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OpenSymbol" svg:font-family="OpenSymbol"/>
    <style:font-face style:name="Verdana" svg:font-family="Verdana"/>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7708in" table:align="center" fo:background-color="transparent">
        <style:background-image/>
      </style:table-properties>
    </style:style>
    <style:style style:name="Table1.A" style:family="table-column">
      <style:table-column-properties style:column-width="6.7708in"/>
    </style:style>
    <style:style style:name="Table1.A1" style:family="table-cell">
      <style:table-cell-properties style:vertical-align="middle" style:border-line-width="0.0007in 0.0347in 0.0139in" fo:padding="0.0521in" fo:border="0.0493in double #808080"/>
    </style:style>
    <style:style style:name="Table2" style:family="table">
      <style:table-properties style:width="6.6667in" style:rel-width="100%" table:align="center"/>
    </style:style>
    <style:style style:name="Table2.A" style:family="table-column">
      <style:table-column-properties style:column-width="2.5417in" style:rel-column-width="24985*"/>
    </style:style>
    <style:style style:name="Table2.B" style:family="table-column">
      <style:table-column-properties style:column-width="4.125in" style:rel-column-width="40550*"/>
    </style:style>
    <style:style style:name="Table2.A1" style:family="table-cell">
      <style:table-cell-properties style:vertical-align="middle" fo:padding="0.0208in" fo:border="none"/>
    </style:style>
    <style:style style:name="P1" style:family="paragraph" style:parent-style-name="Text_20_body">
      <style:paragraph-properties fo:text-align="center" style:justify-single-word="false"/>
    </style:style>
    <style:style style:name="P2" style:family="paragraph" style:parent-style-name="Text_20_body">
      <style:paragraph-properties fo:margin-left="0.0626in" fo:margin-right="0.0209in" fo:text-indent="0in" style:auto-text-indent="false"/>
    </style:style>
    <style:style style:name="P3" style:family="paragraph" style:parent-style-name="Text_20_body">
      <style:paragraph-properties fo:margin-left="0.0626in" fo:margin-right="0.0209in" fo:text-align="center" style:justify-single-word="false" fo:text-indent="0in" style:auto-text-indent="false"/>
    </style:style>
    <style:style style:name="P4" style:family="paragraph" style:parent-style-name="Text_20_body">
      <style:paragraph-properties fo:margin-left="0.0626in" fo:margin-right="0.0209in" fo:text-indent="0in" style:auto-text-indent="false"/>
      <style:text-properties style:font-name="Arial1"/>
    </style:style>
    <style:style style:name="P5" style:family="paragraph" style:parent-style-name="Text_20_body">
      <style:paragraph-properties fo:margin-left="0.0626in" fo:margin-right="0.0209in" fo:text-indent="0in" style:auto-text-indent="false"/>
      <style:text-properties style:font-name="Arial1" fo:font-size="10pt"/>
    </style:style>
    <style:style style:name="P6" style:family="paragraph" style:parent-style-name="Text_20_body">
      <style:paragraph-properties fo:margin-left="0.0626in" fo:margin-right="0.0209in" fo:text-align="center" style:justify-single-word="false" fo:text-indent="0in" style:auto-text-indent="false"/>
      <style:text-properties style:font-name="Arial1" fo:font-size="10pt"/>
    </style:style>
    <style:style style:name="P7" style:family="paragraph" style:parent-style-name="Text_20_body">
      <style:paragraph-properties fo:margin-left="0.0626in" fo:margin-right="0.0209in" fo:text-align="start" style:justify-single-word="false" fo:text-indent="0in" style:auto-text-indent="false"/>
      <style:text-properties style:font-name="Arial1" fo:font-size="10pt"/>
    </style:style>
    <style:style style:name="P8" style:family="paragraph" style:parent-style-name="Text_20_body">
      <style:paragraph-properties fo:margin-left="0.0626in" fo:margin-right="0.0209in" fo:text-align="center" style:justify-single-word="false" fo:text-indent="0in" style:auto-text-indent="false"/>
      <style:text-properties style:font-name="Arial1" fo:font-weight="bold"/>
    </style:style>
    <style:style style:name="P9" style:family="paragraph" style:parent-style-name="Text_20_body">
      <style:paragraph-properties fo:margin-left="0.0626in" fo:margin-right="0.0209in" fo:text-align="start" style:justify-single-word="false" fo:text-indent="0in" style:auto-text-indent="false"/>
      <style:text-properties style:font-name="Arial1"/>
    </style:style>
    <style:style style:name="P10" style:family="paragraph" style:parent-style-name="Text_20_body">
      <style:paragraph-properties fo:margin-left="0.0626in" fo:margin-right="0.0209in" fo:text-indent="0in" style:auto-text-indent="false"/>
      <style:text-properties style:font-name="Arial1" fo:font-size="7pt" fo:font-weight="bold"/>
    </style:style>
    <style:style style:name="P11" style:family="paragraph" style:parent-style-name="Text_20_body">
      <style:paragraph-properties fo:margin-left="0.0626in" fo:margin-right="0.0209in" fo:text-indent="0in" style:auto-text-indent="false"/>
      <style:text-properties fo:color="#990012" style:font-name="Arial1" fo:font-size="14pt" fo:font-weight="bold"/>
    </style:style>
    <style:style style:name="P12" style:family="paragraph" style:parent-style-name="Text_20_body">
      <style:paragraph-properties fo:margin-left="0.0626in" fo:margin-right="0.0209in" fo:text-align="start" style:justify-single-word="false" fo:text-indent="0in" style:auto-text-indent="false"/>
      <style:text-properties fo:color="#990012" style:font-name="Arial1" fo:font-size="14pt" fo:font-weight="bold"/>
    </style:style>
    <style:style style:name="P13" style:family="paragraph" style:parent-style-name="Text_20_body">
      <style:paragraph-properties fo:margin-left="0.0626in" fo:margin-right="0.0209in" fo:text-align="center" style:justify-single-word="false" fo:text-indent="0in" style:auto-text-indent="false"/>
      <style:text-properties fo:color="#990012" style:font-name="Arial1" fo:font-size="7pt" fo:font-weight="bold"/>
    </style:style>
    <style:style style:name="P14" style:family="paragraph" style:parent-style-name="Text_20_body">
      <style:paragraph-properties fo:margin-left="0.0626in" fo:margin-right="0.0209in" fo:text-align="start" style:justify-single-word="false" fo:text-indent="0in" style:auto-text-indent="false"/>
    </style:style>
    <style:style style:name="P15" style:family="paragraph" style:parent-style-name="Text_20_body">
      <style:paragraph-properties fo:margin-left="0.0626in" fo:margin-right="0.0209in" fo:text-align="center" style:justify-single-word="false" fo:text-indent="0in" style:auto-text-indent="false"/>
      <style:text-properties fo:color="#b50400" style:font-name="Arial1" fo:font-size="7pt" fo:font-weight="bold"/>
    </style:style>
    <style:style style:name="P16" style:family="paragraph" style:parent-style-name="Quotations" style:list-style-name="L1">
      <style:paragraph-properties fo:margin-left="0.4563in" fo:margin-right="0.4146in" fo:margin-top="0in" fo:margin-bottom="0in" fo:text-indent="0in" style:auto-text-indent="false"/>
      <style:text-properties style:font-name="Arial1" fo:font-size="10pt"/>
    </style:style>
    <style:style style:name="P17" style:family="paragraph" style:parent-style-name="Quotations" style:list-style-name="L2">
      <style:paragraph-properties fo:margin-left="0.4563in" fo:margin-right="0.4146in" fo:margin-top="0in" fo:margin-bottom="0in" fo:text-align="start" style:justify-single-word="false" fo:text-indent="0in" style:auto-text-indent="false"/>
      <style:text-properties style:font-name="Arial1" fo:font-size="10pt"/>
    </style:style>
    <style:style style:name="P18" style:family="paragraph" style:parent-style-name="Quotations" style:list-style-name="L7">
      <style:paragraph-properties fo:margin-left="0.4563in" fo:margin-right="0.4146in" fo:margin-top="0in" fo:margin-bottom="0in" fo:text-indent="0in" style:auto-text-indent="false"/>
      <style:text-properties style:font-name="Arial1" fo:font-size="10pt"/>
    </style:style>
    <style:style style:name="P19" style:family="paragraph" style:parent-style-name="Quotations">
      <style:paragraph-properties fo:margin-left="0.4563in" fo:margin-right="0.4146in" fo:text-indent="0in" style:auto-text-indent="false"/>
    </style:style>
    <style:style style:name="P20" style:family="paragraph" style:parent-style-name="Quotations">
      <style:paragraph-properties fo:margin-left="0.4563in" fo:margin-right="0.4146in" fo:text-indent="0in" style:auto-text-indent="false"/>
      <style:text-properties style:font-name="Arial1" fo:font-size="10pt"/>
    </style:style>
    <style:style style:name="P21" style:family="paragraph" style:parent-style-name="Quotations" style:list-style-name="L5">
      <style:paragraph-properties fo:margin-left="0.4563in" fo:margin-right="0.4146in" fo:text-indent="0in" style:auto-text-indent="false"/>
      <style:text-properties style:font-name="Arial1" fo:font-size="10pt"/>
    </style:style>
    <style:style style:name="P22" style:family="paragraph" style:parent-style-name="Quotations" style:list-style-name="L6">
      <style:paragraph-properties fo:margin-left="0.4563in" fo:margin-right="0.4146in" fo:text-indent="0in" style:auto-text-indent="false"/>
      <style:text-properties style:font-name="Arial1" fo:font-size="10pt"/>
    </style:style>
    <style:style style:name="P23" style:family="paragraph" style:parent-style-name="Quotations">
      <style:paragraph-properties fo:margin-left="0.4563in" fo:margin-right="0.4146in" fo:text-indent="0in" style:auto-text-indent="false"/>
      <style:text-properties style:font-name="Arial1" fo:font-size="7pt"/>
    </style:style>
    <style:style style:name="P24" style:family="paragraph" style:parent-style-name="Quotations" style:list-style-name="L5">
      <style:paragraph-properties fo:margin-left="0.4563in" fo:margin-right="0.4146in" fo:text-indent="0in" style:auto-text-indent="false"/>
    </style:style>
    <style:style style:name="P25" style:family="paragraph" style:parent-style-name="Quotations" style:list-style-name="L8">
      <style:paragraph-properties fo:margin-left="0.4563in" fo:margin-right="0.4146in" fo:text-indent="0in" style:auto-text-indent="false"/>
    </style:style>
    <style:style style:name="P26" style:family="paragraph" style:parent-style-name="Quotations" style:list-style-name="L3">
      <style:paragraph-properties fo:margin-left="0.85in" fo:margin-right="0.8083in" fo:margin-top="0in" fo:margin-bottom="0in" fo:text-indent="0in" style:auto-text-indent="false"/>
      <style:text-properties style:font-name="Arial1" fo:font-size="10pt"/>
    </style:style>
    <style:style style:name="P27" style:family="paragraph" style:parent-style-name="Quotations" style:list-style-name="L4">
      <style:paragraph-properties fo:margin-left="0.85in" fo:margin-right="0.8083in" fo:margin-top="0in" fo:margin-bottom="0in" fo:text-indent="0in" style:auto-text-indent="false"/>
      <style:text-properties style:font-name="Arial1" fo:font-size="10pt"/>
    </style:style>
    <style:style style:name="P28" style:family="paragraph" style:parent-style-name="Quotations">
      <style:paragraph-properties fo:margin-left="0.85in" fo:margin-right="0.8083in" fo:text-indent="0in" style:auto-text-indent="false"/>
      <style:text-properties style:font-name="Arial1" fo:font-size="10pt"/>
    </style:style>
    <style:style style:name="P29" style:family="paragraph" style:parent-style-name="Horizontal_20_Line">
      <style:paragraph-properties fo:margin-left="2.4236in" fo:margin-right="2.4236in" fo:text-indent="0in" style:auto-text-indent="false" style:border-line-width-bottom="0.0008in 0.0138in 0.0008in" fo:padding="0in" fo:border-left="none" fo:border-right="none" fo:border-top="none" fo:border-bottom="0.0154in double #c0c0c0"/>
    </style:style>
    <style:style style:name="P30" style:family="paragraph" style:parent-style-name="Horizontal_20_Line">
      <style:paragraph-properties fo:margin-left="2.4236in" fo:margin-right="2.4236in" fo:text-indent="0in" style:auto-text-indent="false" style:border-line-width-bottom="0.0008in 0.0138in 0.0008in" fo:padding="0in" fo:border-left="none" fo:border-right="none" fo:border-top="none" fo:border-bottom="0.0154in double #808080"/>
    </style:style>
    <style:style style:name="P31" style:family="paragraph" style:parent-style-name="Table_20_Contents">
      <style:text-properties fo:color="#ffff00" style:font-name="Arial1" fo:font-size="10pt"/>
    </style:style>
    <style:style style:name="P32" style:family="paragraph" style:parent-style-name="Table_20_Contents">
      <style:paragraph-properties fo:margin-top="0in" fo:margin-bottom="0.1965in" fo:text-align="center" style:justify-single-word="false"/>
      <style:text-properties fo:color="#ffffff" style:font-name="Arial1" fo:font-size="7pt" fo:font-weight="bold"/>
    </style:style>
    <style:style style:name="P33" style:family="paragraph" style:parent-style-name="Table_20_Contents">
      <style:paragraph-properties fo:margin-top="0in" fo:margin-bottom="0.1965in" fo:text-align="center" style:justify-single-word="false"/>
    </style:style>
    <style:style style:name="P34" style:family="paragraph" style:parent-style-name="Table_20_Contents">
      <style:paragraph-properties fo:margin-top="0in" fo:margin-bottom="0.1965in"/>
      <style:text-properties fo:color="#ffff00" style:font-name="Arial1" fo:font-size="10pt"/>
    </style:style>
    <style:style style:name="P35" style:family="paragraph" style:parent-style-name="Table_20_Contents">
      <style:paragraph-properties fo:margin-top="0in" fo:margin-bottom="0.1965in" fo:text-align="center" style:justify-single-word="false"/>
      <style:text-properties style:font-name="Arial1" fo:font-size="7pt" fo:font-weight="bold"/>
    </style:style>
    <style:style style:name="P36" style:family="paragraph" style:parent-style-name="Standard">
      <style:paragraph-properties fo:margin-top="0in" fo:margin-bottom="0in"/>
      <style:text-properties fo:font-size="2pt" style:font-size-asian="2pt" style:font-size-complex="2pt"/>
    </style:style>
    <style:style style:name="T1" style:family="text">
      <style:text-properties fo:color="#000000" style:text-line-through-style="none" style:font-name="Arial1" fo:font-size="7pt" style:text-underline-style="none" fo:font-weight="bold" style:text-blinking="false"/>
    </style:style>
    <style:style style:name="T2" style:family="text">
      <style:text-properties style:font-name="Arial1"/>
    </style:style>
    <style:style style:name="T3" style:family="text">
      <style:text-properties style:font-name="Arial1" fo:font-size="7pt" fo:font-weight="bold"/>
    </style:style>
    <style:style style:name="T4" style:family="text">
      <style:text-properties style:font-name="Arial1" fo:font-size="10pt"/>
    </style:style>
    <style:style style:name="T5" style:family="text">
      <style:text-properties style:font-name="Arial1" fo:font-size="10pt" fo:font-style="italic"/>
    </style:style>
    <style:style style:name="T6" style:family="text">
      <style:text-properties style:font-name="Arial1" fo:font-size="10pt" style:text-underline-style="solid" style:text-underline-width="auto" style:text-underline-color="font-color"/>
    </style:style>
    <style:style style:name="T7" style:family="text">
      <style:text-properties style:font-name="Arial1" fo:font-size="10pt" fo:font-weight="bold"/>
    </style:style>
    <style:style style:name="T8" style:family="text">
      <style:text-properties style:font-name="Arial1" style:text-underline-style="solid" style:text-underline-width="auto" style:text-underline-color="font-color"/>
    </style:style>
    <style:style style:name="T9" style:family="text">
      <style:text-properties fo:font-weight="bold"/>
    </style:style>
    <style:style style:name="T10" style:family="text">
      <style:text-properties fo:color="#0000dd" fo:font-size="7pt"/>
    </style:style>
    <style:style style:name="T11" style:family="text">
      <style:text-properties fo:color="#0000dd" style:font-name="Arial1" fo:font-size="7pt" fo:font-weight="bold"/>
    </style:style>
    <style:style style:name="T12" style:family="text">
      <style:text-properties fo:color="#0000dd" style:font-name="Arial1" fo:font-size="10pt"/>
    </style:style>
    <style:style style:name="T13" style:family="text">
      <style:text-properties fo:color="#0000dd" style:font-name="Arial1" fo:font-size="10pt" style:text-underline-style="solid" style:text-underline-width="auto" style:text-underline-color="font-color"/>
    </style:style>
    <style:style style:name="T14" style:family="text">
      <style:text-properties fo:color="#0000dd" style:font-name="Arial1" fo:font-size="10pt" fo:font-weight="bold"/>
    </style:style>
    <style:style style:name="T15" style:family="text">
      <style:text-properties fo:color="#0000dd" style:text-line-through-style="none" style:font-name="Arial1" fo:font-size="10pt" style:text-underline-style="none" style:text-blinking="false"/>
    </style:style>
    <style:style style:name="T16" style:family="text">
      <style:text-properties style:text-underline-style="solid" style:text-underline-width="auto" style:text-underline-color="font-color"/>
    </style:style>
    <style:style style:name="T17" style:family="text">
      <style:text-properties fo:font-style="italic"/>
    </style:style>
    <style:style style:name="T18" style:family="text">
      <style:text-properties fo:color="#990012" style:font-name="Arial1" fo:font-size="14pt" fo:font-weight="bold"/>
    </style:style>
    <style:style style:name="T19" style:family="text">
      <style:text-properties fo:color="#990012" fo:font-size="7pt"/>
    </style:style>
    <style:style style:name="T20" style:family="text">
      <style:text-properties style:text-position="33% 80%"/>
    </style:style>
    <style:style style:name="T21" style:family="text">
      <style:text-properties style:text-position="33% 80%" style:font-name="Arial1" fo:font-size="10pt"/>
    </style:style>
    <style:style style:name="T22" style:family="text">
      <style:text-properties fo:color="#b50400" style:font-name="Arial1" fo:font-size="14pt" fo:font-weight="bold"/>
    </style:style>
    <style:style style:name="T23" style:family="text">
      <style:text-properties fo:color="#ffffff" style:font-name="Verdana" fo:font-size="7pt" fo:font-weight="bold"/>
    </style:style>
    <style:style style:name="T24" style:family="text">
      <style:text-properties fo:color="#ffff00" style:font-name="Verdana" fo:font-size="7pt"/>
    </style:style>
    <style:style style:name="fr1" style:family="graphic" style:parent-style-name="Graphics">
      <style:graphic-properties fo:margin-left="0in" fo:margin-right="0in" fo:margin-top="0.1043in" fo:margin-bottom="0.1043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052in" fo:margin-right="0.052in" fo:margin-top="0.1043in" fo:margin-bottom="0.1043in" style:vertical-pos="top" style:vertical-rel="baseline" style:horizontal-pos="from-left" style:horizontal-rel="paragraph-content" fo:padding="0in" fo:border="0.0008in solid #b50400"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052in" fo:margin-right="0.052in" fo:margin-top="0.1043in" fo:margin-bottom="0.1043in" style:vertical-pos="top" style:vertical-rel="line" style:horizontal-pos="from-left" style:horizontal-rel="paragraph-content" fo:padding="0in" fo:border="0.0138in solid #000080"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052in" fo:margin-right="0.052in" fo:margin-top="0.1043in" fo:margin-bottom="0.1043in" style:vertical-pos="top" style:vertical-rel="line" style:horizontal-pos="from-left" style:horizontal-rel="paragraph-content" fo:padding="0in" fo:border="0.0008in solid #b50400"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052in" fo:margin-right="0.052in" fo:margin-top="0.2083in" fo:margin-bottom="0.2083in" style:vertical-pos="top" style:vertical-rel="baseline" style:horizontal-pos="from-left" style:horizontal-rel="paragraph-content" fo:padding="0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052in" fo:margin-right="0.052in" fo:margin-top="0.2083in" fo:margin-bottom="0.2083in" style:vertical-pos="top" style:vertical-rel="line" style:horizontal-pos="from-left" style:horizontal-rel="paragraph-content" fo:padding="0in" fo:border="non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in" fo:margin-top="0.1043in" fo:margin-bottom="0.1043in" style:vertical-pos="top" style:vertical-rel="baseline" fo:padding="0in" fo:border="0.0008in solid #b50400"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1043in" fo:margin-right="0.1043in" fo:margin-top="0.1043in" fo:margin-bottom="0.1043in" style:vertical-pos="top" style:vertical-rel="baseline" style:horizontal-pos="from-left" style:horizontal-rel="paragraph-content" fo:padding="0in" fo:border="0.0138in solid #000080"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1043in" fo:margin-right="0.1043in" fo:margin-top="0.1043in" fo:margin-bottom="0.1043in" style:vertical-pos="top" style:vertical-rel="baseline" style:horizontal-pos="from-left" style:horizontal-rel="paragraph-content"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p text:style-name="P3"> </text:p>
      <text:p text:style-name="P6"><text:line-break/><draw:a xlink:type="simple" xlink:href="http://www.scribd.com/doc/61757817/10-000-bc" office:target-frame-name="_blank" xlink:show="new"><draw:frame draw:style-name="fr1" draw:name="graphics1" text:anchor-type="as-char" svg:width="0.7862in" svg:height="0.3929in" draw:z-index="0"><draw:image xlink:href="https://www.bibliotecapleyades.net/imagenes_titulos/reptiles28_top1.gif" xlink:type="simple" xlink:show="embed" xlink:actuate="onLoad"/></draw:frame></draw:a></text:p>
      <text:p text:style-name="P3"><text:a xlink:type="simple" xlink:href="http://web.archive.bibalex.org/web/20060505135724/http:/www.1111webdesign.com/PurpleCrow/ThePassage.html" office:target-frame-name="_blank" xlink:show="new" text:style-name="Internet_20_link" text:visited-style-name="Visited_20_Internet_20_Link"><text:span text:style-name="T1">March 2006</text:span></text:a></text:p>
      <text:p text:style-name="P3"><text:span text:style-name="T3">from </text:span><text:a xlink:type="simple" xlink:href="http://www.scribd.com/" office:target-frame-name="_blank" xlink:show="new" text:style-name="Internet_20_link" text:visited-style-name="Visited_20_Internet_20_Link"><text:span text:style-name="T11">Scribd</text:span></text:a><text:span text:style-name="T3"> Website</text:span></text:p>
      <text:p text:style-name="P3"><text:a xlink:type="simple" xlink:href="https://www.bibliotecapleyades.net/sumer_anunnaki/reptiles/reptiles44.htm" text:style-name="Internet_20_link" text:visited-style-name="Visited_20_Internet_20_Link"><text:span text:style-name="T11">Spanish version</text:span></text:a></text:p>
      <text:p text:style-name="P2"> </text:p>
      <text:p text:style-name="P2"> </text:p>
      <text:p text:style-name="P2"> </text:p>
      <text:p text:style-name="P11">Did you know that all the world’s most ancient monuments </text:p>
      <text:p text:style-name="P4">...line up with the star systems: Orion, Leo and Draco? </text:p>
      <text:p text:style-name="P2"> </text:p>
      <text:p text:style-name="P4">"<text:span text:style-name="T16">Giza</text:span>" </text:p>
      <text:p text:style-name="P2"><text:span text:style-name="T4">The Egyptian pyramids are in the exact shape of the Orion constellation. (luminance reflected in the size of each pyramid) The central (once hidden and secret) shafts of </text:span><text:a xlink:type="simple" xlink:href="https://www.bibliotecapleyades.net/esp_piramide.htm" office:target-frame-name="_blank" xlink:show="new" text:style-name="Internet_20_link" text:visited-style-name="Visited_20_Internet_20_Link"><text:span text:style-name="T12">the great pyramid</text:span></text:a><text:span text:style-name="T4"> all point to Orion, Sirius, Draco, Leo. You might think that </text:span><text:a xlink:type="simple" xlink:href="https://www.bibliotecapleyades.net/esp_esfinge.htm" office:target-frame-name="_blank" xlink:show="new" text:style-name="Internet_20_link" text:visited-style-name="Visited_20_Internet_20_Link"><text:span text:style-name="T12">the Sphinx</text:span></text:a><text:span text:style-name="T4"> is only 6000 some odd years old, but it’s not. </text:span></text:p>
      <text:p text:style-name="P2"> </text:p>
      <text:p text:style-name="P5">Scientists now know that it’s about 12,500 years old according to the physical wear of the rocks themselves from thousands of years of heavy rain fall weathering. (Studies by John Anthony West and Prof. Robert Shock, Boston University) For the last few thousands of years, Egypt has been DRY, so how did the rocks become SO heavily weathered by RAIN WATER? (Not wind erosion) If you go back to 10,500 BC, you have your answers. <text:line-break/><text:line-break/>If you follow the precession of the Earth (the slow wobble of the Earth over thousands of years around the North Star) you will notice that the Sphinx points right to the constellation Leo on the SPRING EQUINOX of every year back around 12,500 years ago (10,500 BC) </text:p>
      <text:p text:style-name="P2"> </text:p>
      <text:p text:style-name="P5">These ancient sites have been rebuilt MANY times, following the ancient blueprint of the original creators of these monuments, so they are VERY ancient indeed. Today the Sphinx currently points to Taurus, the Bull, every spring equinox. </text:p>
      <text:p text:style-name="P2"> </text:p>
      <text:p text:style-name="P5">So why is the Sphinx not a bull? Because it was most likely built in 10,500 BC, not 4-6000 years ago. <text:line-break/> </text:p>
      <text:p text:style-name="P2"><text:span text:style-name="T4"><text:line-break/></text:span><text:span text:style-name="T2">"</text:span><text:span text:style-name="T8">Angkor</text:span><text:span text:style-name="T2">"</text:span></text:p>
      <text:p text:style-name="P5">The ancient temples in Cambodia, have this exact same phenomena. </text:p>
      <text:p text:style-name="P2"> </text:p>
      <text:p text:style-name="P5">They are built around an exact representation of the Draco constellation itself. Star for star - an exact representation of the heavens done with a precision that no Human on Earth today with all the technology we have can duplicate. And the temples all point to this same constellation, Draco the dragon, on the equinoxes of about 12,500 years ago, WHEN THEY WERE FIRST BUILT. </text:p>
      <text:p text:style-name="P2"><text:soft-page-break/> </text:p>
      <text:p text:style-name="P2"><text:span text:style-name="T4">How many times have these ancient temples been rebuilt in order to maintain the "message for Humanity" which we are still uncovering? <text:line-break/><text:line-break/>There is </text:span><text:a xlink:type="simple" xlink:href="https://www.bibliotecapleyades.net/esp_yonaguni.htm" office:target-frame-name="_blank" xlink:show="new" text:style-name="Internet_20_link" text:visited-style-name="Visited_20_Internet_20_Link"><text:span text:style-name="T12">an underwater ancient monument in Japan</text:span></text:a><text:span text:style-name="T4"> which also links to this chain of 10,500 BC. And as we shall soon see, so will the recent discovery of the ancient pyramids off the coast of Cuba. <text:line-break/><text:line-break/>Orion, Sirius, Leo and Draco (the Dragon) - The cornerstones (corner-stars) of the ancient world on Earth in 10,500 BC. No matter where you might look in the ancient world, you will come across this same strange "coincidence"... <text:line-break/><text:line-break/>If you are still of the thinking that it was Roswell where the first contact was made - that’s what I call media-think. It’s easier to believe that </text:span><text:a xlink:type="simple" xlink:href="https://www.bibliotecapleyades.net/sociopolitica/sociopol_bluebook.htm" office:target-frame-name="_blank" xlink:show="new" text:style-name="Internet_20_link" text:visited-style-name="Visited_20_Internet_20_Link"><text:span text:style-name="T12">project-bluebook</text:span></text:a><text:span text:style-name="T4"> and other military science projects have only had ET contact recently and are just covering that up in the last 50 or so years, which is clearly not the case. </text:span><text:span text:style-name="T5">ET contact goes WAY back into the ancient world.</text:span><text:span text:style-name="T4"> </text:span></text:p>
      <text:p text:style-name="P2"> </text:p>
      <text:p text:style-name="P5">That’s a mightily long time... <text:line-break/> </text:p>
      <text:p text:style-name="P2"> </text:p>
      <text:p text:style-name="P2"> </text:p>
      <text:p text:style-name="P2"><text:span text:style-name="T4"><text:line-break/></text:span><text:span text:style-name="T18">How did I end up on THIS strange site? <text:line-break/></text:span><text:span text:style-name="T4"><text:line-break/>Do you believe in "</text:span><text:span text:style-name="T5">coincidence</text:span><text:span text:style-name="T4">"? I don’t, but I DO experience </text:span><text:a xlink:type="simple" xlink:href="https://www.bibliotecapleyades.net/ciencia/ciencia_synchronicity.htm" office:target-frame-name="_blank" xlink:show="new" text:style-name="Internet_20_link" text:visited-style-name="Visited_20_Internet_20_Link"><text:span text:style-name="T12">synchronicity</text:span></text:a><text:span text:style-name="T4"> constantly. </text:span></text:p>
      <text:p text:style-name="P2"> </text:p>
      <text:p text:style-name="P5">I know you are here for a reason. Whether you came here by my handing you a card with this URL on it, or whether you happened to find me on your own, or whether a friend directed you here, or if you heard me on a recent radio interview, this path is yours alone to accept truth or pretend that this "cannot possibly be real". </text:p>
      <text:p text:style-name="P2"> </text:p>
      <text:p text:style-name="P5">Denial is not just a river on the Giza plateau, however. By whatever means you ended up here on my page, it would be out of fear of the unknown that you would turn back now. Please, friend, do not be afraid of what you find here. It’s just <text:span text:style-name="T16">information</text:span>. </text:p>
      <text:p text:style-name="P2"> </text:p>
      <text:p text:style-name="P5">Follow your own reality and research to discover truth, but you will find out eventually that I am correct anyway. I get e-mails all the time from those who once mocked me years ago, and they attempt to say they are so very sorry for such offences against my name and research - however, what’s past has already been done. I mean you no harm, only to share with you as you re-discover yourself as I have re-discovered my own self. </text:p>
      <text:p text:style-name="P2"> </text:p>
      <text:p text:style-name="P5">Please let me explain what I mean... <text:line-break/><text:line-break/> </text:p>
      <text:p text:style-name="P2"> </text:p>
      <text:p text:style-name="P2"><text:span text:style-name="T4"><text:line-break/></text:span><text:span text:style-name="T18">Welcome to the outermost edge of the "Matrix"</text:span></text:p>
      <text:p text:style-name="P2"> </text:p>
      <text:p text:style-name="P2"><text:span text:style-name="T4">The age that you are living in RIGHT NOW is the time that the ancient Mayans, Aztecs, Shaman and many </text:span><text:soft-page-break/><text:span text:style-name="T4">other ancient cultures spoke of: 1987-2012 AD: the "</text:span><text:a xlink:type="simple" xlink:href="https://www.bibliotecapleyades.net/esp_shiftage.htm" office:target-frame-name="_blank" xlink:show="new" text:style-name="Internet_20_link" text:visited-style-name="Visited_20_Internet_20_Link"><text:span text:style-name="T12">Harmonic Convergence</text:span></text:a><text:span text:style-name="T4">". </text:span></text:p>
      <text:p text:style-name="P2"> </text:p>
      <text:p text:style-name="P2"><text:span text:style-name="T4">The end of "time" as we know it. This was taught to the Humans in that time by a "plumed Serpent" (REPTILIAN ENTITY?) named, "</text:span><text:a xlink:type="simple" xlink:href="https://www.bibliotecapleyades.net/esp_thot.htm" office:target-frame-name="_blank" xlink:show="new" text:style-name="Internet_20_link" text:visited-style-name="Visited_20_Internet_20_Link"><text:span text:style-name="T12">Quetzalcoatl</text:span></text:a><text:span text:style-name="T4">". </text:span></text:p>
      <text:p text:style-name="P2"> </text:p>
      <text:p text:style-name="P5">One form of Reptilian species has been evolving right along side the Human race since recorded history, and they have been interbreeding with us on regular intervals ever since time began for the Human race. </text:p>
      <text:list xml:id="list2374165256929363903" text:style-name="L1">
        <text:list-item>
          <text:p text:style-name="P16">What would be their motivation for this behavior? </text:p>
        </text:list-item>
        <text:list-item>
          <text:p text:style-name="P16">Curiosity? </text:p>
        </text:list-item>
        <text:list-item>
          <text:p text:style-name="P16">Or perhaps a certain dependency on keeping Humans as captives for some yet misunderstood purpose? </text:p>
        </text:list-item>
      </text:list>
      <text:p text:style-name="P5">We shall see as we unravel this secret tale and expose it to the light of truth. </text:p>
      <text:p text:style-name="P2"> </text:p>
      <text:p text:style-name="P2"><text:span text:style-name="T4">A segment of the </text:span><text:a xlink:type="simple" xlink:href="https://www.bibliotecapleyades.net/scrolls_deadsea/scrolls_deadsea.htm" office:target-frame-name="_blank" xlink:show="new" text:style-name="Internet_20_link" text:visited-style-name="Visited_20_Internet_20_Link"><text:span text:style-name="T13">Dead Sea Scrolls</text:span></text:a><text:span text:style-name="T4"> - from the </text:span><text:a xlink:type="simple" xlink:href="https://www.bibliotecapleyades.net/scrolls_deadsea/uncovered/uncovered05.htm#30.%20Testament%20Of%20Amram" office:target-frame-name="_blank" xlink:show="new" text:style-name="Internet_20_link" text:visited-style-name="Visited_20_Internet_20_Link"><text:span text:style-name="T12">Testament of Amram</text:span></text:a><text:span text:style-name="T4">: </text:span></text:p>
      <text:p text:style-name="P19"><text:span text:style-name="T4">"I saw ’</text:span><text:a xlink:type="simple" xlink:href="https://www.bibliotecapleyades.net/vida_alien/alien_watchers.htm" office:target-frame-name="_blank" xlink:show="new" text:style-name="Internet_20_link" text:visited-style-name="Visited_20_Internet_20_Link"><text:span text:style-name="T13">Watchers</text:span></text:a><text:span text:style-name="T4">’ in my vision... Two beings were fighting over me, saying... and holding a great contest over me. I asked them, ’Who are you, that you are thus empowered over me?’ They answered me, ’We have been empowered and rule over all mankind.’ </text:span></text:p>
      <text:p text:style-name="P19"> </text:p>
      <text:p text:style-name="P20">They said to me, ’Which of us do you choose to rule you?’ I raised my eyes and looked. One of them was terrifying in his appearance, <text:span text:style-name="T16">like a serpent</text:span>, his cloak many-colored yet very dark... And I looked again, and... in his appearance, his visage like a viper..."</text:p>
      <text:p text:style-name="P2"> </text:p>
      <text:p text:style-name="P2"> </text:p>
      <text:p text:style-name="P2"> </text:p>
      <text:p text:style-name="P11">It’s all about DNA manipulation and spiritual vision</text:p>
      <text:p text:style-name="P5"><text:line-break/>This encounter that Amram speaks of sounds like more of an interdimensional contact than a classic ET encounter. </text:p>
      <text:p text:style-name="P2"> </text:p>
      <text:p text:style-name="P2"><text:span text:style-name="T4">Since 1987 the vibratory rate (Earth’s ’</text:span><text:a xlink:type="simple" xlink:href="https://www.bibliotecapleyades.net/esp_ondas_shumman.htm" office:target-frame-name="_blank" xlink:show="new" text:style-name="Internet_20_link" text:visited-style-name="Visited_20_Internet_20_Link"><text:span text:style-name="T12">Schumann resonance frequency</text:span></text:a><text:span text:style-name="T4">’ of 7.83 Hz) has been on the rise after a very long period of stability, and it’s heading for a multidimensional PEAK around </text:span><text:a xlink:type="simple" xlink:href="https://www.bibliotecapleyades.net/esp_2012.htm" office:target-frame-name="_blank" xlink:show="new" text:style-name="Internet_20_link" text:visited-style-name="Visited_20_Internet_20_Link"><text:span text:style-name="T12">2012</text:span></text:a><text:span text:style-name="T4">. (</text:span><text:span text:style-name="T6">14 Hz peak</text:span><text:span text:style-name="T4">) </text:span></text:p>
      <text:p text:style-name="P2"> </text:p>
      <text:p text:style-name="P2"><text:a xlink:type="simple" xlink:href="https://www.bibliotecapleyades.net/esp_tzolkin_maya.htm" office:target-frame-name="_blank" xlink:show="new" text:style-name="Internet_20_link" text:visited-style-name="Visited_20_Internet_20_Link"><text:span text:style-name="T12">The Mayan calendar</text:span></text:a><text:span text:style-name="T4">, with it’s most incredible accuracy, pin points 2012 as the end of a grand cycle of energy for Humans and ALL life in this dimension. The veil lifts between our world and "their" world by 2012. </text:span><text:a xlink:type="simple" xlink:href="https://www.bibliotecapleyades.net/ciencia/ciencia_cambio.htm" office:target-frame-name="_blank" xlink:show="new" text:style-name="Internet_20_link" text:visited-style-name="Visited_20_Internet_20_Link"><text:span text:style-name="T12">Human DNA is RE-evolving back into it’s original form</text:span></text:a><text:span text:style-name="T4"> against the will of those in power. </text:span></text:p>
      <text:p text:style-name="P2"> </text:p>
      <text:p text:style-name="P5">Other ETs who live amongst us right now are also mixing their DNA into our own to resist this shift in paradigm as they fear losing control of Humans in general (after living here as a Human for so long, at times I understand their fears all too well). </text:p>
      <text:p text:style-name="P2"> </text:p>
      <text:p text:style-name="P5">This planet is mid-shift right now! </text:p>
      <text:p text:style-name="P2"><text:soft-page-break/> </text:p>
      <text:p text:style-name="P5">The vibratory rate of our sun has changed incredibly since 1991 - it’s magnetic poles have flipped over causing massive solar upheaval. "Time is speeding up", and the battle for the Human soul is on! This shift is completely natural and happens on a regular occurrence. </text:p>
      <text:p text:style-name="P2"> </text:p>
      <text:p text:style-name="P5">Babies who are born with AIDS can now HEAL themselves of this disease with their NEW super-immune systems due to these extra DNA strands. It’s incredible what these new-born Humans can do! They are more like ETs than Humans. </text:p>
      <text:p text:style-name="P2"> </text:p>
      <text:p text:style-name="P2"><text:a xlink:type="simple" xlink:href="https://www.bibliotecapleyades.net/esp_tesla.htm" office:target-frame-name="_blank" xlink:show="new" text:style-name="Internet_20_link" text:visited-style-name="Visited_20_Internet_20_Link"><text:span text:style-name="T14">Nikola Tesla</text:span></text:a><text:span text:style-name="T4"> said, </text:span></text:p>
      <text:p text:style-name="P19"><text:span text:style-name="T4">"EVERYTHING in the universe RESONATES at it’s own frequency, yet they all relate on a harmonic scale to each other... Understanding my work means understanding the key to the universe, RESONANCE." </text:span><text:span text:style-name="T3">(Paraphrase) </text:span></text:p>
      <text:p text:style-name="P5">Universal existence is like a song, with rhythm and harmonics - and it’s <text:span text:style-name="T17">going UPWARDS one octave right now.</text:span> <text:span text:style-name="T9"><text:line-break/></text:span><text:line-break/>The darkest aspect of the Universe (aka: Satanic influence) has entered our reality here on Earth and has been "running the show" for some time now (since the last precession cycle?) from WITHIN each end every individual who finds themselves focusing on CHAOTIC CONTROL and destruction of others through fear. "<text:span text:style-name="T17">Ordo Ab Chaos</text:span>". (Illuminati/Masonic phrase) </text:p>
      <text:p text:style-name="P2"> </text:p>
      <text:p text:style-name="P5">Whether it be for the death of free will or the death of the body, this <text:span text:style-name="T17">dark THOUGHT-FORM</text:span> comes from the same inner place called "fear". It has infested every aspect of our way of life - AND the life of OTHER-WORLDLY beings as well. It is a virus in the ’program’, a ’Cancer’ if you will and DOES NOT represent the RACE, CULTURE or PHYSICAL BODIES of those who have become infected! Humanity is a hybrid ET race - compare their natural behaviors with that of natural animals of Earth. </text:p>
      <text:p text:style-name="P2"> </text:p>
      <text:p text:style-name="P2"><text:span text:style-name="T4">Who’s behaving more like a CANCER? The animals? Or the Humans who live in FEAR killing their own kind needlessly? The "</text:span><text:a xlink:type="simple" xlink:href="https://www.bibliotecapleyades.net/esp_sociopol_nwo.htm" office:target-frame-name="_blank" xlink:show="new" text:style-name="Internet_20_link" text:visited-style-name="Visited_20_Internet_20_Link"><text:span text:style-name="T12">NWO</text:span></text:a><text:span text:style-name="T4">" is very real and has dark, sinister plots which go back as far as the ancient world and BEYOND to the stars and other dimensions where it began. It’s key power is fear, sadly... How can this be so? </text:span></text:p>
      <text:p text:style-name="P2"> </text:p>
      <text:p text:style-name="P5">I’ll answer that with the words of <text:span text:style-name="T9">Janet Swerdlow...</text:span> </text:p>
      <text:p text:style-name="P20">"How can a small group of beings gain control over a large group of beings without the large group even knowing that they are controlled? At first glance, this sounds like an outlandish and preposterous idea that this even could be done, much less is done. But, take a look at this small, tight-knit group. </text:p>
      <text:p text:style-name="P19"> </text:p>
      <text:p text:style-name="P20">They have every physical need met. They do not have the outside <text:span text:style-name="T16">distractions</text:span> of the average human. They do not have to think or worry about food, shelter, income, and/or family stability. The wealth stays in the hands of these self-selected few. Their wealth gives them the power to create. Their wealth gives them the time to do it, as well as global access to all known resources." </text:p>
      <text:p text:style-name="P5">Now imagine this global collective of powerful beings having interdimensional affiliations with ET consciousness... Getting chills down your spine yet? You SHOULD be! Add to the mix a fear based mindset and presto!... big problems. </text:p>
      <text:p text:style-name="P2"> </text:p>
      <text:p text:style-name="P5"><text:soft-page-break/>The Draco are here and we’re not going to be able to understand them with our additional fear of their physical appearance or their secret control. Just picture yourself as a golden ancient warrior when you encounter any form of "ET", stand in your truth of compassion and love, be fearless of the future, no matter what it looks like. </text:p>
      <text:p text:style-name="P2"> </text:p>
      <text:p text:style-name="P5">You are looking directly in that moment at your own fate made manifest - best to make a new friend than a new enemy. </text:p>
      <text:p text:style-name="P2"> </text:p>
      <text:p text:style-name="P3"><draw:frame draw:style-name="fr2" draw:name="graphics2" text:anchor-type="as-char" svg:width="3.3335in" svg:height="2.5in" draw:z-index="1"><draw:image xlink:href="https://www.bibliotecapleyades.net/imagenes_sumeranu/reptiles28_01.jpg" xlink:type="simple" xlink:show="embed" xlink:actuate="onLoad"/></draw:frame><draw:a xlink:type="simple" xlink:href="https://www.bibliotecapleyades.net/imagenes_sumeranu/reptiles28_02.jpg" office:target-frame-name="_blank" xlink:show="new"><draw:frame draw:style-name="fr3" draw:name="graphics3" text:anchor-type="as-char" svg:width="0.8138in" svg:height="0.4209in" draw:z-index="2"><draw:image xlink:href="https://www.bibliotecapleyades.net/imagenes_sumeranu/reptiles28_02_small.jpg" xlink:type="simple" xlink:show="embed" xlink:actuate="onLoad"/></draw:frame></draw:a></text:p>
      <text:p text:style-name="P8"><text:span text:style-name="T19">Picture of a Masonic hall </text:span><text:span text:style-name="T10">(click image to enlarge)</text:span><text:span text:style-name="T19">, inside and out. <text:line-break/>Rent the film "Eyes Wide Shut" if you want a good example of how this <text:line-break/>fear based type of situation plays out on a day to day basis. </text:span></text:p>
      <text:p text:style-name="P6"><text:line-break/><draw:frame draw:style-name="fr4" draw:name="graphics4" text:anchor-type="as-char" svg:width="2.9898in" svg:height="3.7083in" draw:z-index="3"><draw:image xlink:href="https://www.bibliotecapleyades.net/imagenes_sumeranu/reptiles28_03.jpg" xlink:type="simple" xlink:show="embed" xlink:actuate="onLoad"/></draw:frame><draw:frame draw:style-name="fr2" draw:name="graphics5" text:anchor-type="as-char" svg:width="2.2709in" svg:height="4.0835in" draw:z-index="4"><draw:image xlink:href="https://www.bibliotecapleyades.net/imagenes_sumeranu/reptiles28_04.jpg" xlink:type="simple" xlink:show="embed" xlink:actuate="onLoad"/></draw:frame></text:p>
      <text:p text:style-name="P6"><text:line-break/><text:soft-page-break/><draw:frame draw:style-name="fr5" draw:name="graphics6" text:anchor-type="as-char" svg:width="3.2811in" svg:height="3.1252in" draw:z-index="5"><draw:image xlink:href="https://www.bibliotecapleyades.net/imagenes_sumeranu/reptiles28_05.gif" xlink:type="simple" xlink:show="embed" xlink:actuate="onLoad"/></draw:frame><draw:frame draw:style-name="fr6" draw:name="graphics7" text:anchor-type="as-char" svg:width="3.1252in" svg:height="2.0626in" draw:z-index="6"><draw:image xlink:href="https://www.bibliotecapleyades.net/imagenes_sumeranu/reptiles28_06.gif" xlink:type="simple" xlink:show="embed" xlink:actuate="onLoad"/></draw:frame></text:p>
      <text:p text:style-name="P6"><text:line-break/><draw:frame draw:style-name="fr7" draw:name="graphics8" text:anchor-type="as-char" svg:width="2.6043in" svg:height="1.9374in" draw:z-index="7"><draw:image xlink:href="https://www.bibliotecapleyades.net/imagenes_sumeranu/reptiles28_07.jpg" xlink:type="simple" xlink:show="embed" xlink:actuate="onLoad"/></draw:frame></text:p>
      <text:p text:style-name="P13">Could things really have turned out any different?... <text:line-break/> </text:p>
      <text:p text:style-name="P14"> </text:p>
      <text:p text:style-name="P14"> </text:p>
      <text:p text:style-name="P14"> </text:p>
      <text:p text:style-name="P12">Did you know that almost every single "elected" government official</text:p>
      <text:p text:style-name="P9">...is a Freemason or "Skull and Bones" member?!</text:p>
      <text:list xml:id="list8569325661221731129" text:style-name="L2">
        <text:list-item>
          <text:p text:style-name="P17">Don’t you find that just a little strange? </text:p>
        </text:list-item>
        <text:list-item>
          <text:p text:style-name="P17">Coincidence? </text:p>
        </text:list-item>
        <text:list-item>
          <text:p text:style-name="P17">Did you also know that MOST of the US presidents are related to TWO single ancient <text:span text:style-name="T17">"Royal" bloodlines?</text:span> </text:p>
        </text:list-item>
      </text:list>
      <text:p text:style-name="P7">Meaning that they might seem to have different last names, but EVERY SINGLE TIME it’s the person with the MOST ROYAL GENES who gets elected! Think about it. </text:p>
      <text:p text:style-name="P2"> </text:p>
      <text:p text:style-name="P2"><text:span text:style-name="T4">Elections are a scam - just look at G.W. Bush. If it were actually possible to vote out secret society members it would be ’illegal’ to do so. This is NOT just a situation which operates in the USA, it’s happening in EVERY </text:span><text:soft-page-break/><text:span text:style-name="T4">country. They are lying to us and we just sit back and eat it up as we watch the TV pumping our minds with a FAKE reality. Dare YOU to try to run for president and see what happens! <text:line-break/><text:line-break/>Grave robbing is not the least of </text:span><text:a xlink:type="simple" xlink:href="https://www.bibliotecapleyades.net/esp_sociopol_skullbones.htm" office:target-frame-name="_blank" xlink:show="new" text:style-name="Internet_20_link" text:visited-style-name="Visited_20_Internet_20_Link"><text:span text:style-name="T12">Skull &amp; Bones</text:span></text:a><text:span text:style-name="T4">’ crimes. Many may find it interesting that initiates also drink wine/blood from a human skull. </text:span><text:a xlink:type="simple" xlink:href="https://www.bibliotecapleyades.net/esp_sociopol_bush.htm" office:target-frame-name="_blank" xlink:show="new" text:style-name="Internet_20_link" text:visited-style-name="Visited_20_Internet_20_Link"><text:span text:style-name="T14">George W. Bush</text:span></text:a><text:span text:style-name="T4"> claims to be a born-again </text:span><text:span text:style-name="T5">Christian</text:span><text:span text:style-name="T4">, while John Kerry claims to be </text:span><text:span text:style-name="T5">Roman Catholic</text:span><text:span text:style-name="T4">, yet they will not answer any questions of their affiliation with this Order. <text:line-break/><text:line-break/>Bush’s conversion came years after his senior year at Yale (i.e. while he was living in Midland, Texas in the mid 1980s). If his conversion is true, then why won’t he publicly sever his ties with Skull &amp; Bones? Instead, he gets nervous and annoyed when questioned about it. <text:line-break/><text:line-break/>The American people (and in fact the whole world is affected by this secret society THROUGH the right arm of the USA) have a right to know why this college fraternity is so secret that both candidates for the U.S. presidency refuse to speak of it. </text:span></text:p>
      <text:p text:style-name="P2"> </text:p>
      <text:p text:style-name="P5">Most importantly, does the oath to Skull &amp; Bones supersede all previous and future oaths (as is common in occult organizations) such as the presidential oath of office? I think it would matter to most Americans if Bush or Kerry placed their hands on their Skull &amp; Bones pin (over their heart) as they take the oath as president. Which allegiance is stronger? Which comes first? <text:line-break/> </text:p>
      <text:p text:style-name="P5">To become a highest degree Freemason (Illuminated 33<text:span text:style-name="T20">rd</text:span> degree of the Scottish rite lodge), you have to have FAMILY already in the lodge typically. A reference will only get you through the first three degrees (the "Blue" degrees) and then you stop or get side tracked along another path. If you are not a "family member", then you cannot achieve the highest degrees. </text:p>
      <text:p text:style-name="P2"> </text:p>
      <text:p text:style-name="P5">You have to have a certain strand of DNA in your body, the SAME strand (which connects all the way back to the ancient world) which ensures your position of power over the rest of Humanity. Why? Only chosen bloodlines get this privilege. Which ones, you ask? The ones which have the "Reptilian" DNA encoding. </text:p>
      <text:p text:style-name="P2"> </text:p>
      <text:p text:style-name="P2"><text:span text:style-name="T12">"</text:span><text:a xlink:type="simple" xlink:href="https://www.bibliotecapleyades.net/esp_sociopol_dragoncourt.htm" office:target-frame-name="_blank" xlink:show="new" text:style-name="Internet_20_link" text:visited-style-name="Visited_20_Internet_20_Link">Dragon blood lines</text:a><text:span text:style-name="T12">"</text:span><text:span text:style-name="T4">, also known as the </text:span><text:span text:style-name="T12">"</text:span><text:a xlink:type="simple" xlink:href="https://www.bibliotecapleyades.net/sumer_anunnaki/anunnaki/anu_1.htm" office:target-frame-name="_blank" xlink:show="new" text:style-name="Internet_20_link" text:visited-style-name="Visited_20_Internet_20_Link">Anunnaki</text:a><text:span text:style-name="T12">"</text:span><text:span text:style-name="T4"> in the Sumerian texts. This is their duty on the Earth, to "manage Humanity" until the return of their </text:span><text:span text:style-name="T5">gods</text:span><text:span text:style-name="T4"> from other star-systems or dimensions. </text:span></text:p>
      <text:p text:style-name="P2"> </text:p>
      <text:p text:style-name="P5">Their bloodlines go beyond Atlantis and ancient Egypt back in time to whole other worlds. <text:line-break/> </text:p>
      <text:p text:style-name="P2"> </text:p>
      <text:p text:style-name="P2"> </text:p>
      <text:p text:style-name="P2"><text:span text:style-name="T4"><text:line-break/></text:span><text:span text:style-name="T22">How to control anyone at anytime</text:span></text:p>
      <text:p text:style-name="P5"><text:line-break/>This is how directed mind/media control is managed. </text:p>
      <text:p text:style-name="P20">"The Hegelian Dialectic is a technique commonly used to bring about a desired result. It is a three step process as follows... </text:p>
      <text:list xml:id="list1338525311121163352" text:style-name="L3">
        <text:list-item>
          <text:p text:style-name="P26">Thesis - A problem is intentionally created</text:p>
        </text:list-item>
        <text:list-item>
          <text:p text:style-name="P26">Antithesis - Opposition to the problem is created</text:p>
        </text:list-item>
        <text:list-item>
          <text:p text:style-name="P26">Synthesis - The desired result is brought in as a solution</text:p>
        </text:list-item>
      </text:list>
      <text:p text:style-name="P20">"An example of this was in Germany when Adolph Hitler wanted to pass ’anti-terrorist’ legislation. Hitler wanted the power to detain people without question and hold them in custody without a court hearing. The people of Germany wanted no such thing. So Hitler had the Reichtag building burned <text:soft-page-break/>to the ground. He then blamed terrorists for this terrible crime. </text:p>
      <text:p text:style-name="P19"> </text:p>
      <text:p text:style-name="P20">The media portrayed the event as a danger to society and people’s welfare. The people demanded something be done so Hitler introduced his new anti-terrorist legislation with the people’s consent. I hope this method sounds familiar to you because it is used in all aspects and at all levels of society. </text:p>
      <text:p text:style-name="P19"> </text:p>
      <text:p text:style-name="P20">Pay attention to the anti-terrorist legislation being passed due to terrorist incidents which are occurring today. The people who do not understand these things are simply being deceived and yet know it not." </text:p>
      <text:p text:style-name="P23">(quoted from a friend of mine) </text:p>
      <text:p text:style-name="P5">What’s happening to your rights and freedoms right now? The ’Patriot’ act! REMEMBER THIS before you turn on CNN and watch the <text:span text:style-name="T17">World Trade Center reactionists</text:span> persuade your thoughts on this matter. Before you decide what the real cause of the shuttle disaster is, remember everything you’ve learned here. </text:p>
      <text:p text:style-name="P2"> </text:p>
      <text:p text:style-name="P2"><text:a xlink:type="simple" xlink:href="https://www.bibliotecapleyades.net/esp_sociopol_911.htm" office:target-frame-name="_blank" xlink:show="new" text:style-name="Internet_20_link" text:visited-style-name="Visited_20_Internet_20_Link"><text:span text:style-name="T12">The 9/11 event</text:span></text:a><text:span text:style-name="T4"> is not what it seems - from what we can tell a select group used a remote control system called "Global Hawk" to take over and steer the jets electronically on that terrible day, then they used Tesla’s </text:span><text:a xlink:type="simple" xlink:href="https://www.bibliotecapleyades.net/esp_HAARP.htm" office:target-frame-name="_blank" xlink:show="new" text:style-name="Internet_20_link" text:visited-style-name="Visited_20_Internet_20_Link"><text:span text:style-name="T12">HAARP</text:span></text:a><text:span text:style-name="T4"> (in Alaska) to </text:span><text:a xlink:type="simple" xlink:href="https://www.bibliotecapleyades.net/esp_scalartech.htm" office:target-frame-name="_blank" xlink:show="new" text:style-name="Internet_20_link" text:visited-style-name="Visited_20_Internet_20_Link"><text:span text:style-name="T12">pulse Scalar waves</text:span></text:a><text:span text:style-name="T4"> at the buildings turning the steel to jello. </text:span></text:p>
      <text:p text:style-name="P2"> </text:p>
      <text:p text:style-name="P5">Why? </text:p>
      <text:p text:style-name="P2"> </text:p>
      <text:p text:style-name="P5">To create fear and to enslave more NWO idealism into our world once again. Steel CANNOT MELT at the temperatures that jet fuel burns at, PERIOD! (A difference of more than 800 degrees!) </text:p>
      <text:p text:style-name="P2"> </text:p>
      <text:p text:style-name="P2"><text:span text:style-name="T4">That’s a truth that should keep you awake at night - </text:span><text:a xlink:type="simple" xlink:href="https://www.bibliotecapleyades.net/esp_sociopol_911.htm" office:target-frame-name="_blank" xlink:show="new" text:style-name="Internet_20_link" text:visited-style-name="Visited_20_Internet_20_Link"><text:span text:style-name="T12">do your research</text:span></text:a><text:span text:style-name="T4">!<text:line-break/> </text:span></text:p>
      <text:p text:style-name="P2"> </text:p>
      <text:p text:style-name="P2"> </text:p>
      <text:p text:style-name="P2"><text:span text:style-name="T4"><text:line-break/></text:span><text:span text:style-name="T18">Reptile wars</text:span></text:p>
      <text:p text:style-name="P5"><text:line-break/>Different groups, cults, secret societies, legions, collectives, and even individuals are fighting over the right to run this planet "their way". This is happening on ’’EVERY LEVEL’’ - <text:span text:style-name="T17">Battle of the bloodlines</text:span>... </text:p>
      <text:p text:style-name="P2"> </text:p>
      <text:p text:style-name="P5">If this were not true then we wouldn’t hear of this from both sides in their attempt to expose the other side as "evil". </text:p>
      <text:p text:style-name="P2"> </text:p>
      <text:p text:style-name="P2"><text:span text:style-name="T4">The Draco races which run one nation are against the Draco bloodlines of another nation, and so on, and so on... There’s never a good reason for war. It’s obvious that the so-called "control of the Human slave race" is not working all that well as we have learned so much from our "controllers" mistakes. I truly wish things could be different. <text:line-break/></text:span><text:soft-page-break/><text:span text:style-name="T4"><text:line-break/>Only when ALL species decide to come together and make peace will there be true peace on this planet! There ’IS’ NO OTHER WAY! If </text:span><text:span text:style-name="T6">Humans</text:span><text:span text:style-name="T4"> and </text:span><text:span text:style-name="T6">Reptoids</text:span><text:span text:style-name="T4"> continue to ignore this fact, both races will possibly die out during this </text:span><text:a xlink:type="simple" xlink:href="https://www.bibliotecapleyades.net/esp_shiftage.htm" office:target-frame-name="_blank" xlink:show="new" text:style-name="Internet_20_link" text:visited-style-name="Visited_20_Internet_20_Link"><text:span text:style-name="T12">shift in interdimensional frequency</text:span></text:a><text:span text:style-name="T4">. </text:span></text:p>
      <text:p text:style-name="P2"> </text:p>
      <text:p text:style-name="P5">Now is the time to realize that we are all ONE relation and not aliens to each other’s genetic history. We are all mixed blood to varying degrees. Not to mention that souls travel from one side to the other in this great karmic cycle. To kill off the Draco is to kill of your own brothers and sisters as well, and vise versa. Stalemate. </text:p>
      <text:p text:style-name="P2"> </text:p>
      <text:p text:style-name="P2"><text:span text:style-name="T4">Then there are </text:span><text:a xlink:type="simple" xlink:href="https://www.bibliotecapleyades.net/cienciareal/cienciareal15.htm" office:target-frame-name="_blank" xlink:show="new" text:style-name="Internet_20_link" text:visited-style-name="Visited_20_Internet_20_Link"><text:span text:style-name="T12">the Ancient Ones</text:span></text:a><text:span text:style-name="T4"> (</text:span><text:span text:style-name="T5">not the Anunnaki</text:span><text:span text:style-name="T4">) who are supposed to return to Earth shortly, the full blood Reptilians who are feared by the </text:span><text:span text:style-name="T5">Anunnaki Draco races of Earth</text:span><text:span text:style-name="T4">... It seems as if Humans are being held hostage by the Draco - they are attempting to stop all OPEN CONTACT with the positive ETs who have already arrived on Earth and are here to HELP Humanity. What a mess! </text:span></text:p>
      <text:p text:style-name="P2"> </text:p>
      <text:p text:style-name="P5">Don’t you just love all this unnecessary fighting? </text:p>
      <text:p text:style-name="P5"><text:line-break/> </text:p>
      <text:p text:style-name="P2"> </text:p>
      <text:p text:style-name="P29"/>
      <text:p text:style-name="P2"> </text:p>
      <text:p text:style-name="P2"> </text:p>
      <text:p text:style-name="P5"><text:line-break/>The following quote comes from <text:span text:style-name="T17">a Reptilian soul contact</text:span> of mine who lives as a Human on Earth presently as well - this message is SO CRUCIAL for you to understand in your quest for a balanced truth - there are more than one race of Reptilians involved in this war on Earth - don’t be fooled by single-mindedness: </text:p>
      <text:p text:style-name="P19"><text:a xlink:type="simple" xlink:href="https://www.bibliotecapleyades.net/esp_sumer_annunaki.htm" office:target-frame-name="_blank" xlink:show="new" text:style-name="Internet_20_link" text:visited-style-name="Visited_20_Internet_20_Link"><text:span text:style-name="T12">The Sumerian texts</text:span></text:a><text:span text:style-name="T4"> confirm that the "Elder gods" or "Anunnaki" were, in fact, not the first "gods" on Earth - a race or races known as the "Ancient Ones" pre-dated the arrival of the "Elder gods/Anunnaki". The Ancient Ones had come from the stars many eons earlier and had established an extremely advanced culture. </text:span></text:p>
      <text:p text:style-name="P19"> </text:p>
      <text:p text:style-name="P20">The Anunnaki, although initially accepted, and very technologically advanced themselves, subsequently caused immense problems after their arrival to Earth and a war broke out. It seems this was no small battle, indeed, it changed the entire face of the Earth and irrevocably altered the course of life thereon. </text:p>
      <text:p text:style-name="P19"> </text:p>
      <text:p text:style-name="P20">(Note: The planet, Tiamat (Tia-MAAT), was destroyed in this war, which we now call the asteroid belt between Mars and Jupiter. Mars began to lose it’s atmosphere, which affected everything on it’s surface eventually, in this war between the Anunnaki and the Ancient Ones.) </text:p>
      <text:p text:style-name="P19"> </text:p>
      <text:p text:style-name="P20">The Sumerian texts go on to say that the "Elder gods/Anunnaki" produced/created mankind as a slave/workforce for them to own and control as a prize for their winning this war. (That’s you and me...) <text:line-break/><text:soft-page-break/><text:line-break/>Were these Anunnaki the legendary dragons as some have suggested, or do the legends of these magical creatures and their nebulous world, refer to the ancient race that existed prior to the arrival of the Anunnaki? Were they eradicated/modified by this invasion/rebellion? <text:line-break/><text:line-break/>There are many who view the Anunnaki genetic modifications on this planet as an upgrade to the race of beings existing on Earth at the time, but considering the overweening arrogance and warlike behavior of the Anunnaki themselves and of some of our world leaders (who claim to be their descendants through their affiliations with various secret societies such as the "Freemasonic lodge members"), it makes one wonder. </text:p>
      <text:p text:style-name="P19"> </text:p>
      <text:p text:style-name="P20">As a species, man has more genetic defects/diseases than any other. </text:p>
      <text:p text:style-name="P19"> </text:p>
      <text:p text:style-name="P20">Was the Anunnaki gene manipulation an <text:span text:style-name="T17">upgrade</text:span>... Or was it in fact a <text:span text:style-name="T17">downgrade? </text:span></text:p>
      <text:p text:style-name="P19"> </text:p>
      <text:p text:style-name="P19"><text:span text:style-name="T4">Strangely, it clearly states in the Sumerian texts that the genes of the commander of the army of the Ancient Ones combined with ANUNNAKI genes were used to "create" man... Sounds like evidence for the true story behind the "fall from paradise" in the Bible? It may be seen as odd that the Anunnaki would combine their own genes with that of their ancient ’enemy’, however it seems that they viewed this as some type of punishment or ’binding of the spirit’ of the Ancient Ones. <text:line-break/><text:line-break/>According to Sumerian sacred texts, the "</text:span><text:span text:style-name="T7">Elder gods</text:span><text:span text:style-name="T4">" (</text:span><text:a xlink:type="simple" xlink:href="https://www.bibliotecapleyades.net/sumer_anunnaki/anunnaki/anu_1.htm" office:target-frame-name="_blank" xlink:show="new" text:style-name="Internet_20_link" text:visited-style-name="Visited_20_Internet_20_Link"><text:span text:style-name="T12">the Anunnaki</text:span></text:a><text:span text:style-name="T4">), battled with and destroyed the Ancient Ones, and specifically Tiamat, their queen, the ancient of days, who is described as a "great wicked serpent" or "mighty dragon". Also described are her many strange allies - serpent men, dragons, sphinxes (lionmen), centaurs, dogmen and scorpion men. The titanic battle raged for ten years or more, laying waste to the Earth and its inhabitants... <text:line-break/><text:line-break/>The Anunnaki eventually won the battle and they divided up parts of the Earth between them. It is only after this that Humankind was "created" as a slave race. The Anunnaki were a race of warlords, for they often fought amongst themselves and involved Humans in their endless power struggles and petty jealousies. </text:span></text:p>
      <text:p text:style-name="P19"> </text:p>
      <text:p text:style-name="P20">(Note: Jealousy is a dead give-away as for the obvious differences between the different Reptoid races) <text:line-break/><text:line-break/>It has been said that the "myths" of centaurs, satyrs, unicorns, dragons, elves etc were the results of early genetic experiments of the Anunnaki, but the Sumerian texts state the creatures/monsters were allies of Tiamat. </text:p>
      <text:list xml:id="list7540367500492279469" text:style-name="L4">
        <text:list-item>
          <text:p text:style-name="P27">Were the original dragons/elves/fairyfolk, in fact, the Ancient Ones spoken of in the texts? </text:p>
        </text:list-item>
        <text:list-item>
          <text:p text:style-name="P27">Did the Anunnaki destroy a civilization, the mythical "land before time" (before "common reported time"), and by tampering with genetic codes, attempt genocide on a global scale and deliberately conceal any memory of or reference to this civilization? </text:p>
        </text:list-item>
        <text:list-item>
          <text:p text:style-name="P27">Did they teach mankind wonders or did they just twist and pervert ancient wisdom? </text:p>
        </text:list-item>
      </text:list>
      <text:p text:style-name="P19"><text:soft-page-break/><text:span text:style-name="T4">(</text:span><text:span text:style-name="T6">Note</text:span><text:span text:style-name="T4">: Some clues are contained in </text:span><text:a xlink:type="simple" xlink:href="https://www.bibliotecapleyades.net/esp_vatican.htm" office:target-frame-name="_blank" xlink:show="new" text:style-name="Internet_20_link" text:visited-style-name="Visited_20_Internet_20_Link"><text:span text:style-name="T12">the Vatican</text:span></text:a><text:span text:style-name="T4"> secret archives.) <text:line-break/><text:line-break/>No doubt there were "runaway slaves" hidden in the caverns of the Earth and also other survivors who had escaped the unwelcome attentions of the Anunnaki and their captive breeding programs. The texts tell us that there were renegade Anunnaki as well, and it speculated that Enki himself may have returned to the underworld. From these came the myths of </text:span><text:a xlink:type="simple" xlink:href="https://www.bibliotecapleyades.net/esp_tierra_hueca.htm" office:target-frame-name="_blank" xlink:show="new" text:style-name="Internet_20_link" text:visited-style-name="Visited_20_Internet_20_Link"><text:span text:style-name="T12">hollow Earth</text:span></text:a><text:span text:style-name="T4">, </text:span><text:a xlink:type="simple" xlink:href="https://www.bibliotecapleyades.net/esp_sociopol_shambahla.htm" office:target-frame-name="_blank" xlink:show="new" text:style-name="Internet_20_link" text:visited-style-name="Visited_20_Internet_20_Link"><text:span text:style-name="T12">shamballah</text:span></text:a><text:span text:style-name="T4">, agartha... and legends of great treasures and mines guarded by the gnomes.</text:span></text:p>
      <text:p text:style-name="P19"> </text:p>
      <text:p text:style-name="P19"><text:span text:style-name="T4">Elves and Others, may have taken refuge in the mountains and forests and "desolate places", giving rise to their own "myths". As the world came more and more under the influence of the Anunnaki, many of these too, may have fled below the surface. It is well documented that there are </text:span><text:a xlink:type="simple" xlink:href="https://www.bibliotecapleyades.net/esp_sociopol_underground.htm" office:target-frame-name="_blank" xlink:show="new" text:style-name="Internet_20_link" text:visited-style-name="Visited_20_Internet_20_Link"><text:span text:style-name="T15">vast networks of tunnels</text:span></text:a><text:a xlink:type="simple" xlink:href="https://www.bibliotecapleyades.net/esp_sociopol_underground.htm" office:target-frame-name="_blank" xlink:show="new" text:style-name="Internet_20_link" text:visited-style-name="Visited_20_Internet_20_Link"><text:span text:style-name="T12"> and huge caverns beneath the Earth</text:span></text:a><text:span text:style-name="T4">, some caused by volcanic activity and some artificial in origin. (Note: Many military bases connect with these deep inner world systems) </text:span></text:p>
      <text:p text:style-name="P19"> </text:p>
      <text:p text:style-name="P20">Many strange "cults" sprang from these stories, many of which persist to this very day, which in itself has caused much mischief. <text:line-break/><text:line-break/>It appears these Elder gods/Anunnaki, were terrified of the Ancient Ones and dreaded their foretold return, fearing that they would reclaim the Earth and take revenge on them. </text:p>
      <text:p text:style-name="P19"> </text:p>
      <text:p text:style-name="P20">(<text:span text:style-name="T16">Note</text:span>: But we have been treated so well by our leaders, whatever gave them anything to fear?) </text:p>
      <text:p text:style-name="P19"> </text:p>
      <text:p text:style-name="P20">For this reason they devised many "magical" and other occult diverse means to prevent this from occurring. </text:p>
      <text:p text:style-name="P19"> </text:p>
      <text:p text:style-name="P19"><text:span text:style-name="T4">(</text:span><text:span text:style-name="T6">Note</text:span><text:span text:style-name="T4">: Also military projects such as </text:span><text:a xlink:type="simple" xlink:href="https://www.bibliotecapleyades.net/esp_HAARP.htm" office:target-frame-name="_blank" xlink:show="new" text:style-name="Internet_20_link" text:visited-style-name="Visited_20_Internet_20_Link"><text:span text:style-name="T12">HAARP</text:span></text:a><text:span text:style-name="T4"> - A Global </text:span><text:a xlink:type="simple" xlink:href="https://www.bibliotecapleyades.net/esp_tesla.htm" office:target-frame-name="_blank" xlink:show="new" text:style-name="Internet_20_link" text:visited-style-name="Visited_20_Internet_20_Link"><text:span text:style-name="T12">Tesla</text:span></text:a><text:span text:style-name="T4"> shield around the planet) </text:span></text:p>
      <text:p text:style-name="P19"> </text:p>
      <text:p text:style-name="P20">After all, this would mean that the "slave race" that the Anunnaki had "created", and who contained the <text:span text:style-name="T17">genetic codes of the "Ancient Ones"</text:span> might awaken after global contact with the Ancient Ones and seek their freedom. One can see why this would cause the Anunnaki overlords to be terror stricken to lose their control over us and would necessitate stringent control measures be imposed on Humanity. Thus was born religion and other hierarchical structures of control, suppression and subjugation. </text:p>
      <text:p text:style-name="P19"> </text:p>
      <text:p text:style-name="P19"><text:span text:style-name="T4">(</text:span><text:span text:style-name="T6">Note</text:span><text:span text:style-name="T4">: Science, paranormal organizations, and even </text:span><text:a xlink:type="simple" xlink:href="https://www.bibliotecapleyades.net/sociopolitica/sociopol_newage.htm" office:target-frame-name="_blank" xlink:show="new" text:style-name="Internet_20_link" text:visited-style-name="Visited_20_Internet_20_Link"><text:span text:style-name="T12">New Age</text:span></text:a><text:span text:style-name="T4"> authors) <text:line-break/><text:line-break/>And what of Humans, the odd genetic consequence of all this meddling? Is this the reason why Humanity seems to be suffering from collective post traumatic stress disorder? As it says in the Sumerian texts: </text:span></text:p>
      <text:p text:style-name="P28"><text:soft-page-break/>"Man is born of sadness, for he is of the Blood of the Ancient Ones, but has the Spirit of the Elder gods breathed into him. And his heart goes to the Ancient Ones, but his mind is turned towards the Elder gods, and this is the war which shall be always fought, unto the last generation of man; for the world is unnatural." </text:p>
      <text:p text:style-name="P20">Does this not imply that the previously understood "natural order" was disrupted in some fundamental way when the civilization of the Ancients was destroyed? </text:p>
      <text:p text:style-name="P19"> </text:p>
      <text:p text:style-name="P19"><text:span text:style-name="T4">Is the famous "cradle of civilization", in reality a coffin of a bygone golden age lost in the mists of time? We are told that civilization abruptly emerged 6,000 to 8,000 years ago in </text:span><text:a xlink:type="simple" xlink:href="https://www.bibliotecapleyades.net/esp_sumer_annunaki.htm" office:target-frame-name="_blank" xlink:show="new" text:style-name="Internet_20_link" text:visited-style-name="Visited_20_Internet_20_Link"><text:span text:style-name="T12">ancient Sumer</text:span></text:a><text:span text:style-name="T4">, (</text:span><text:span text:style-name="T6">Note</text:span><text:span text:style-name="T4">: Now known as Iraq, interestingly). </text:span></text:p>
      <text:p text:style-name="P19"> </text:p>
      <text:p text:style-name="P20">Could it be that at that time everything was altered by belligerent beings with dubious intent and ruthless methods? </text:p>
      <text:p text:style-name="P19"> </text:p>
      <text:p text:style-name="P20">In the texts the Anunnaki demonstrate their <text:span text:style-name="T17">fear and hatred of the Ancient Ones</text:span>, by describing them as "crawling chaos" and blaming them for all manner of hideous horror. But the texts also reveal the Anunnaki themselves, as a fierce, lustful, incestuous, bloodthirsty, deceitful, jealous and conquering race, with a vested interest in keeping their "creations" ignorant about their true origins. (Note: Oh yeah? Where’s the proof?) </text:p>
      <text:p text:style-name="P19"> </text:p>
      <text:p text:style-name="P19"><text:span text:style-name="T4">That being the case, we can speculate that the ways of </text:span><text:a xlink:type="simple" xlink:href="https://www.bibliotecapleyades.net/cienciareal/cienciareal15.htm" office:target-frame-name="_blank" xlink:show="new" text:style-name="Internet_20_link" text:visited-style-name="Visited_20_Internet_20_Link"><text:span text:style-name="T12">the Ancient Ones</text:span></text:a><text:span text:style-name="T4"> </text:span><text:span text:style-name="T5">were diametrically opposed to those of the Anunnaki</text:span><text:span text:style-name="T4">. Were the Ancient Ones aware of and did they utilize chaos theory and the fractal nature of consciousness in the creation of their forgotten world? <text:line-break/><text:line-break/>And Humanity, blissfully unaware of all this for the most part, still struggles on living the lies and bearing the terrible karmic burden of these unspeakable deeds. In conclusion it is also written in the very same Sumerian texts... </text:span></text:p>
      <text:p text:style-name="P28">"Know that Tiamat seeks ever to rise to the stars, and when the Upper is united to the Lower, then a new Age will come of Earth, and the Serpent shall be made whole, and the Waters will be as One" </text:p>
      <text:p text:style-name="P5">Source: "Draco S" (name withheld for reasons of privacy) </text:p>
      <text:p text:style-name="P5"><text:line-break/> </text:p>
      <text:p text:style-name="P2"> </text:p>
      <text:p text:style-name="P29"/>
      <text:p text:style-name="P2"> </text:p>
      <text:p text:style-name="P2"> </text:p>
      <text:p text:style-name="P5"><text:line-break/>I can tell you from first hand experience that Reptilian researchers are battling it out right now in this arena.</text:p>
      <text:p text:style-name="P2"><text:soft-page-break/> </text:p>
      <text:p text:style-name="P5">This truly is ’’REPTILE WARS’’. It seems that many if not ALL Reptilian researchers are under some kind of influence in their behavior and attitudes towards each other. (Is this evidence of a higher force toying with Humanity?) </text:p>
      <text:p text:style-name="P2"> </text:p>
      <text:p text:style-name="P5">This really makes me angry. Why? </text:p>
      <text:p text:style-name="P2"> </text:p>
      <text:p text:style-name="P2"><text:span text:style-name="T4">Because nothing can be accomplished as long as there is this massive amount of infighting and personal slander going on, which means all this research is in vain and quite probably somewhat controlled. Unfortunately I have been dragged right into the center of this mess due to my openness about my identity as a </text:span><text:a xlink:type="simple" xlink:href="https://www.bibliotecapleyades.net/vision_remota/esp_visionremota_23.htm" office:target-frame-name="_blank" xlink:show="new" text:style-name="Internet_20_link" text:visited-style-name="Visited_20_Internet_20_Link"><text:span text:style-name="T12">multidimensional being</text:span></text:a><text:span text:style-name="T4">. I came here to make a difference for the POSITIVE! My motives are open for all to see. I act on peace, not warmongering. </text:span></text:p>
      <text:p text:style-name="P2"> </text:p>
      <text:p text:style-name="P2"><text:span text:style-name="T4">Warmongers don’t preach peace - they blame others for their problems as "the enemy to destroy"! General frustrations with Humanity from those who are awake are NORMAL, but not to the point where </text:span><text:a xlink:type="simple" xlink:href="https://www.bibliotecapleyades.net/esp_sociopol_depopu.htm" office:target-frame-name="_blank" xlink:show="new" text:style-name="Internet_20_link" text:visited-style-name="Visited_20_Internet_20_Link"><text:span text:style-name="T12">suggestions to kill off entire species</text:span></text:a><text:span text:style-name="T4"> are the suggested answer. </text:span></text:p>
      <text:p text:style-name="P2"> </text:p>
      <text:p text:style-name="P5">Its completely arrogant to suggest such a thing. Be aware that extreme amounts of trickery exist in this field, and many Reptilian researchers will do their best to slander each other behind their backs. <text:line-break/> </text:p>
      <text:p text:style-name="P2"> </text:p>
      <text:p text:style-name="P2"><text:span text:style-name="T4"><text:line-break/><text:line-break/></text:span><text:span text:style-name="T18">Before the fall of Humanity</text:span></text:p>
      <text:p text:style-name="P5"><text:line-break/>A whole other world was once here on Earth, long ago, which today would be completely unrecognizable. </text:p>
      <text:p text:style-name="P2"> </text:p>
      <text:p text:style-name="P2"><text:span text:style-name="T4">It used to be more like "Star Wars" back in the days of </text:span><text:a xlink:type="simple" xlink:href="https://www.bibliotecapleyades.net/esp_atlantida.htm" office:target-frame-name="_blank" xlink:show="new" text:style-name="Internet_20_link" text:visited-style-name="Visited_20_Internet_20_Link"><text:span text:style-name="T12">Atlantis</text:span></text:a><text:span text:style-name="T4">, but that time is long gone, yet may soon return. </text:span></text:p>
      <text:list xml:id="list3664524018219631946" text:style-name="L5">
        <text:list-item>
          <text:p text:style-name="P21">One method was to rule for control of sex, money and the physical pleasures and entertainment - pure indulgence. (Sound familiar? CIA and the PORN industry preying upon a sexually STARVED culture out of balance within itself.) </text:p>
          <text:p text:style-name="P24"> </text:p>
        </text:list-item>
        <text:list-item>
          <text:p text:style-name="P21">The other was to rule by spiritual enlightenment and higher understanding primarily. </text:p>
        </text:list-item>
      </text:list>
      <text:p text:style-name="P2"><text:span text:style-name="T4">This was written down in </text:span><text:a xlink:type="simple" xlink:href="https://www.bibliotecapleyades.net/esp_sumer_annunaki.htm" office:target-frame-name="_blank" xlink:show="new" text:style-name="Internet_20_link" text:visited-style-name="Visited_20_Internet_20_Link"><text:span text:style-name="T12">Sumerian text</text:span></text:a><text:span text:style-name="T4"> as the battle between Enki and Enlil - two Reptilian brothers. </text:span></text:p>
      <text:p text:style-name="P2"> </text:p>
      <text:p text:style-name="P2"><text:span text:style-name="T4">The final battle which tore a hole in space-time, permanently damaging human DNA, happened back in Atlantis. (Read </text:span><text:a xlink:type="simple" xlink:href="https://www.bibliotecapleyades.net/esp_cayce.htm" office:target-frame-name="_blank" xlink:show="new" text:style-name="Internet_20_link" text:visited-style-name="Visited_20_Internet_20_Link"><text:span text:style-name="T12">Edgar Casey</text:span></text:a><text:span text:style-name="T4"> for the details) </text:span></text:p>
      <text:p text:style-name="P2"> </text:p>
      <text:p text:style-name="P5">The "Sons of Belial" (physical pleasures) seem to have been running the show ever since, while the survivors of "The law of One" have been attempting to regain control by calling upon their ET contacts for help this whole time - and once again these laws of "non-interference" have gotten in the way of assistance for Humanity, and here we are as a result. </text:p>
      <text:p text:style-name="P2"><text:soft-page-break/> </text:p>
      <text:p text:style-name="P2"><text:span text:style-name="T4">Many diverse cultures survived this great catastrophe and global upheaval, but only just barely. Most of this ancient world is now long forgot as we marvel over the "wonders of the world"... <text:line-break/><text:line-break/>In Africa and in other surviving cultures they have </text:span><text:a xlink:type="simple" xlink:href="https://www.bibliotecapleyades.net/esp_dogon.htm" office:target-frame-name="_blank" xlink:show="new" text:style-name="Internet_20_link" text:visited-style-name="Visited_20_Internet_20_Link">always had knowledge of the star Sirius "B</text:a><text:span text:style-name="T12">"</text:span><text:span text:style-name="T4">, a star that we couldn’t even SEE until the advent of very powerful TELESCOPES! </text:span></text:p>
      <text:p text:style-name="P2"> </text:p>
      <text:p text:style-name="P5">How did they know of this world, and why were they so influenced by this invisible star? </text:p>
      <text:p text:style-name="P2"> </text:p>
      <text:p text:style-name="P5">They also speak of the planet "Tiamat" that was DESTROYED which we now call "the asteroid belt" (between Mars and Jupiter) </text:p>
      <text:p text:style-name="P2"> </text:p>
      <text:p text:style-name="P5">They also say that Mars once had life on it which was transplanted on Earth. (The blond hair, blue eyed form in particular) Don’t believe that one? Science has said life on Mars ’was’ possible due to the evidence of massive amounts of MAGNETITE (organic brain component) presently discovered on Mars as well as the massive amounts of evidence for ancient oceans! Who lived there? Where did they go? </text:p>
      <text:p text:style-name="P2"> </text:p>
      <text:p text:style-name="P5">Evidence of a previous catastrophe would be the PLANET WIDE surface crack several times larger than the Grand Canyon (Valles Marineris) and the volcano, Olympus Mons, larger than Mt. Everest by SEVERAL TIMES over! </text:p>
      <text:p text:style-name="P2"> </text:p>
      <text:p text:style-name="P5">Science seems to be discovering that this was not from the planet’s formation, but an event which happened later on, more recently. </text:p>
      <text:p text:style-name="P2"> </text:p>
      <text:p text:style-name="P3"><draw:a xlink:type="simple" xlink:href="https://www.bibliotecapleyades.net/imagenes_universo/reptiles28_01.jpg" office:target-frame-name="_blank" xlink:show="new"><draw:frame draw:style-name="fr8" draw:name="graphics9" text:anchor-type="as-char" svg:width="0.8138in" svg:height="0.4209in" draw:z-index="8"><draw:image xlink:href="https://www.bibliotecapleyades.net/imagenes_universo/reptiles28_01_small.jpg" xlink:type="simple" xlink:show="embed" xlink:actuate="onLoad"/></draw:frame></draw:a>  <draw:a xlink:type="simple" xlink:href="https://www.bibliotecapleyades.net/imagenes_universo/reptiles28_02.jpg" office:target-frame-name="_blank" xlink:show="new"><draw:frame draw:style-name="fr8" draw:name="graphics10" text:anchor-type="as-char" svg:width="0.8138in" svg:height="0.4209in" draw:z-index="9"><draw:image xlink:href="https://www.bibliotecapleyades.net/imagenes_universo/reptiles28_02_small.jpg" xlink:type="simple" xlink:show="embed" xlink:actuate="onLoad"/></draw:frame></draw:a></text:p>
      <text:p text:style-name="P15">Valles Marineris                                                                        Olympus Mons</text:p>
      <text:p text:style-name="P3"> </text:p>
      <text:p text:style-name="P2"> </text:p>
      <text:p text:style-name="P2"><text:span text:style-name="T4">(Not to mention the </text:span><text:a xlink:type="simple" xlink:href="https://www.bibliotecapleyades.net/esp_marte.htm#Martian_Structures" office:target-frame-name="_blank" xlink:show="new" text:style-name="Internet_20_link" text:visited-style-name="Visited_20_Internet_20_Link"><text:span text:style-name="T12">FACE and pyramids on Mars of the Cydonia region</text:span></text:a><text:span text:style-name="T4"> of </text:span><text:a xlink:type="simple" xlink:href="https://www.bibliotecapleyades.net/esp_autor_hoagland.htm" office:target-frame-name="_blank" xlink:show="new" text:style-name="Internet_20_link" text:visited-style-name="Visited_20_Internet_20_Link"><text:span text:style-name="T14">Richard Hoagland</text:span></text:a><text:span text:style-name="T4"> fame) </text:span></text:p>
      <text:p text:style-name="P20"><text:span text:style-name="T9">Q:</text:span> How could this happen?</text:p>
      <text:p text:style-name="P19"> </text:p>
      <text:p text:style-name="P19"><text:span text:style-name="T7">A: </text:span><text:span text:style-name="T4">One possibility is </text:span><text:span text:style-name="T12">"</text:span><text:a xlink:type="simple" xlink:href="https://www.bibliotecapleyades.net/esp_hercolobus.htm" office:target-frame-name="_blank" xlink:show="new" text:style-name="Internet_20_link" text:visited-style-name="Visited_20_Internet_20_Link">Planet X", Nibiru</text:a><text:span text:style-name="T4"> or Nemisis, which is a </text:span><text:a xlink:type="simple" xlink:href="https://www.bibliotecapleyades.net/andylloyd/esp_andylloyd_1.htm" office:target-frame-name="_blank" xlink:show="new" text:style-name="Internet_20_link" text:visited-style-name="Visited_20_Internet_20_Link"><text:span text:style-name="T12">dark star</text:span></text:a><text:span text:style-name="T4"> (</text:span><text:a xlink:type="simple" xlink:href="https://www.bibliotecapleyades.net/andylloyd/esp_andylloyd_3.htm" office:target-frame-name="_blank" xlink:show="new" text:style-name="Internet_20_link" text:visited-style-name="Visited_20_Internet_20_Link"><text:span text:style-name="T12">Brown dwarf</text:span></text:a><text:span text:style-name="T4"> or "black sun") which orbits between deep space (well past Pluto) and Mars, that returns here about every 3,600 to 30,000 years or so, causing massive "flooding" (the effects of magnetism and gravity on the ocean and eco systems) and global weather changes. </text:span></text:p>
      <text:p text:style-name="P19"> </text:p>
      <text:p text:style-name="P20">Little is known about Nibiru except for what’s written in, once again, the Sumerian texts... some cultures have survived with this ancient knowledge intact. Imagine if you will a planet as dense and large as Jupiter swinging around the Earth faster than anything known to us currently. </text:p>
      <text:p text:style-name="P5"><text:soft-page-break/>YES! 200 foot high waves would now seem very probable, and indeed the MANY ancient texts speak of exactly this fact. </text:p>
      <text:p text:style-name="P2"> </text:p>
      <text:p text:style-name="P5">Noah and ’the great flood’ for instance. The SUN is also severely affected by this massive sun sized giant and it’s massive magnetic field, which we have been witnessing since about 1991 as our sun has completely changed. </text:p>
      <text:p text:style-name="P2"> </text:p>
      <text:p text:style-name="P2"><text:span text:style-name="T4">When shall Nibiru return? No one has seen it yet, but it’s effect seem to be happening right now all around us and are increasing every day. Whitley Streiber and Art Bell’s "</text:span><text:a xlink:type="simple" xlink:href="https://www.bibliotecapleyades.net/ciencia/esp_ciencia_tsunami17.htm" office:target-frame-name="_blank" xlink:show="new" text:style-name="Internet_20_link" text:visited-style-name="Visited_20_Internet_20_Link"><text:span text:style-name="T12">The coming global superstorm</text:span></text:a><text:span text:style-name="T4">" is a great book on this subject. Too much to be true? How about a scientific study report on the subject for now? </text:span></text:p>
      <text:p text:style-name="P2"> </text:p>
      <text:p text:style-name="P5">It would seem that we, at the very least, LOST an INNER BATTLE to some very dark astral entities who enslaved us on Earth, and we are the "survivors" of that ancient war. ("Atlantis" in power over Humans is a common corporate theme in their secret symbology and logos) </text:p>
      <text:p text:style-name="P2"> </text:p>
      <text:p text:style-name="P2"><text:span text:style-name="T4">These "aliens" have been hiding in the 4</text:span><text:span text:style-name="T21">th</text:span><text:span text:style-name="T4"> dimension (lower astral) ever since, ("The pit" or Hell in the Bible) manipulating us with </text:span><text:a xlink:type="simple" xlink:href="https://www.bibliotecapleyades.net/esp_biblianazar.htm" office:target-frame-name="_blank" xlink:show="new" text:style-name="Internet_20_link" text:visited-style-name="Visited_20_Internet_20_Link"><text:span text:style-name="T12">fake religions</text:span></text:a><text:span text:style-name="T4"> and limited science so they can maximize their time playing with our spiritual limitations and muck about with our DNA (through alien abductions) and the grid energies of the planet even further and milk Human energy for all it’s worth - just like in the movie "</text:span><text:a xlink:type="simple" xlink:href="https://www.bibliotecapleyades.net/sumer_anunnaki/reptiles/reptiles24.htm" office:target-frame-name="_blank" xlink:show="new" text:style-name="Internet_20_link" text:visited-style-name="Visited_20_Internet_20_Link"><text:span text:style-name="T12">They Live</text:span></text:a><text:span text:style-name="T4">". </text:span></text:p>
      <text:p text:style-name="P2"> </text:p>
      <text:p text:style-name="P5">They steal our true history from us and hide it in their "<text:span text:style-name="T17">Vatican archives</text:span>". By now you’ve watched the movie "<text:span text:style-name="T17">Matrix</text:span>", so you already have some idea what we are up against here. I also hope some of you remember the TV mini series called "V". All good and varied examples of near probable futures we’ll have to face sooner or later. <text:line-break/><text:line-break/>As our planet increases it’s vibrational frequency these (often <text:span text:style-name="T16">Reptilian</text:span> looking) entities are finding it almost impossible to maintain their alternate Human form. This entire struggle is being watched VERY closely right now by many diverse beings, worlds and entities beyond our current ability to "sense" them. </text:p>
      <text:p text:style-name="P2"> </text:p>
      <text:p text:style-name="P2"><text:span text:style-name="T4">Other beings, sometimes referred to as the "</text:span><text:a xlink:type="simple" xlink:href="https://www.bibliotecapleyades.net/vida_alien/alien_AAtheory.htm" office:target-frame-name="_blank" xlink:show="new" text:style-name="Internet_20_link" text:visited-style-name="Visited_20_Internet_20_Link"><text:span text:style-name="T12">ancient astronauts</text:span></text:a><text:span text:style-name="T4">" are returning to Earth also, but not before we PROVE ourselves worthy... that we can rid this world of certain evil, hateful behaviors from within ourselves (such as passive-aggressive carelessness about our fellow people, Neo-Nazism against our own people and fear based reactions to the truth, etc.) We must rid our planet of the dark shadow beings which now inhabit every aspect of power in both government and </text:span><text:a xlink:type="simple" xlink:href="https://www.bibliotecapleyades.net/esp_sociopol_brotherhoodsecretsocieties.htm" office:target-frame-name="_blank" xlink:show="new" text:style-name="Internet_20_link" text:visited-style-name="Visited_20_Internet_20_Link"><text:span text:style-name="T12">secret societies</text:span></text:a><text:span text:style-name="T4">. </text:span></text:p>
      <text:p text:style-name="P2"> </text:p>
      <text:p text:style-name="P2"><text:span text:style-name="T4">This is how the secret controllers of this planet have gotten away with their dastardly deeds and high-level secrets (black projects like </text:span><text:a xlink:type="simple" xlink:href="https://www.bibliotecapleyades.net/esp_offlimits.htm" office:target-frame-name="_blank" xlink:show="new" text:style-name="Internet_20_link" text:visited-style-name="Visited_20_Internet_20_Link"><text:span text:style-name="T12">Area 51, Dulce secret underground base</text:span></text:a><text:span text:style-name="T4">, the </text:span><text:a xlink:type="simple" xlink:href="https://www.bibliotecapleyades.net/esp_sociopol_projnegros.htm" office:target-frame-name="_blank" xlink:show="new" text:style-name="Internet_20_link" text:visited-style-name="Visited_20_Internet_20_Link"><text:span text:style-name="T12">Philadelphia experiments, Montauk</text:span></text:a><text:span text:style-name="T4">, </text:span><text:a xlink:type="simple" xlink:href="https://www.bibliotecapleyades.net/esp_HAARP.htm" office:target-frame-name="_blank" xlink:show="new" text:style-name="Internet_20_link" text:visited-style-name="Visited_20_Internet_20_Link"><text:span text:style-name="T12">HAARP</text:span></text:a><text:span text:style-name="T4">, etc...) for SO long. </text:span></text:p>
      <text:p text:style-name="P2"> </text:p>
      <text:p text:style-name="P2"><text:span text:style-name="T4">Many of these people in power aren’t even "Human" by our civilian terms, but are more "aliens" in nature. They have deep interdimensional connections. We see only their PHYSICAL BODY rather than their true form! Well, not for much longer, I can assure you. <text:line-break/><text:line-break/>More and more Humans are waking up to the fact that Reptilian entities are being witnessed by hundreds of people, far and wide, in positions of power or influence in this world, and that these beings can shimmer between forms at will. (And I’m not talking just about the research that </text:span><text:a xlink:type="simple" xlink:href="https://www.bibliotecapleyades.net/esp_autor_icke.htm" office:target-frame-name="_blank" xlink:show="new" text:style-name="Internet_20_link" text:visited-style-name="Visited_20_Internet_20_Link"><text:span text:style-name="T14">David Icke</text:span></text:a><text:span text:style-name="T4"> has exposed either) </text:span></text:p>
      <text:p text:style-name="P2"> </text:p>
      <text:p text:style-name="P5"><text:soft-page-break/>It’s getting harder and harder with the Earth’s raising vibrational frequency for these "aliens" to maintain Human form, and they are being seen more and more every day. </text:p>
      <text:p text:style-name="P2"> </text:p>
      <text:p text:style-name="P5">After all, they can’t control a people who discover that they have NOT truly been "free" for over 12,500 years or longer, but rather have been used by "psychic energy vampires" as "live-stock". </text:p>
      <text:p text:style-name="P2"> </text:p>
      <text:p text:style-name="P2"> </text:p>
      <text:p text:style-name="P2"> </text:p>
      <text:p text:style-name="P2"> </text:p>
      <text:p text:style-name="P11">IMPORTANT FACT</text:p>
      <text:p text:style-name="P2"> </text:p>
      <text:p text:style-name="P5">Not all Reptilians act this way, just a ROGUE GROUP of beings who are here amongst us, and not even all of them agree with this plan for total control. In fact many Reptilians ARE doing something about this right now. We are all individuals, Human or otherwise. </text:p>
      <text:p text:style-name="P2"> </text:p>
      <text:p text:style-name="P5">THE GREAT BATTLE FROM WITHIN IS HERE AND NOW. </text:p>
      <text:p text:style-name="P2"> </text:p>
      <text:p text:style-name="P5">However "spiritual possession" is still a problem and can turn entire leagues of beings into zombified "hive minded" oppressors - this is the toughest part. It’s this particular "Reptilian DNA" code that many secret societies desire to keep in power in order to maintain contact with these interdimensional (4<text:span text:style-name="T20">th</text:span> dimension) entities, who ’donated’ their Reptilian DNA to Humanity eons ago. </text:p>
      <text:p text:style-name="P2"> </text:p>
      <text:p text:style-name="P5">Please note: </text:p>
      <text:list xml:id="list7106711239312503797" text:style-name="L6">
        <text:list-item>
          <text:p text:style-name="P22">"Group mind" is like a communal collective of consenting individuals, almost telepathic in nature. </text:p>
        </text:list-item>
        <text:list-item>
          <text:p text:style-name="P22">"Hive mind" is more like ONE mind controlling the entire lot, often with a secret agenda. </text:p>
        </text:list-item>
      </text:list>
      <text:p text:style-name="P5">Gifted psychics can see us ET incarnate souls easily. </text:p>
      <text:p text:style-name="P2"> </text:p>
      <text:p text:style-name="P5">There is no such thing as "death", there never was. Energy never dies, it just changes form. Look at all the cases of near death (NDE/OBE) encounters from all over the world and you will see that this is so. Look into the writings of <text:span text:style-name="T9">Danion Brinkley</text:span> or <text:span text:style-name="T9">Edgar Cayce</text:span> and you will see this truth. </text:p>
      <text:p text:style-name="P2"> </text:p>
      <text:p text:style-name="P2"><text:span text:style-name="T5">Many "alien" souls have reincarnated as Human</text:span><text:span text:style-name="T4"> to assist in this </text:span><text:a xlink:type="simple" xlink:href="https://www.bibliotecapleyades.net/esp_ascension.htm" office:target-frame-name="_blank" xlink:show="new" text:style-name="Internet_20_link" text:visited-style-name="Visited_20_Internet_20_Link"><text:span text:style-name="T12">shift in consciousness</text:span></text:a><text:span text:style-name="T4">. <text:line-break/><text:line-break/>We have sought each other out after going within and listening to our inner light, which reminded us of our destiny. We are a collective of individuals from all over and beyond who share a common love... LOVE and FREE WILL. We come and go as we please from form to form, planet to planet, dimension to dimension. </text:span></text:p>
      <text:p text:style-name="P2"> </text:p>
      <text:p text:style-name="P5">I must say that of all the worlds I have rested upon, this one, this time is by far the most frustrating and confusing. </text:p>
      <text:p text:style-name="P2"> </text:p>
      <text:p text:style-name="P5"><text:soft-page-break/>To be born here, blinded by birth is no comfortable start to this life, as I’m sure you well know. Going within, DEEP inside your soul, you too have found answers to your path this life, and your OWN unique lessons and choices. </text:p>
      <text:p text:style-name="P2"> </text:p>
      <text:p text:style-name="P5">Once again I say that this Human body is merely my vessel and is NOT "me". If I could go back and change my mind about incarnating as Human believe me I would never have come here, it’s far worse than I had thought, indeed I was ill prepared for the reality of being hated by one’s own people (Humans) for an entire lifetime, perpetually - It hurts me greatly, and I hurt every single day of my life for speaking out about who I truly am. </text:p>
      <text:p text:style-name="P2"> </text:p>
      <text:p text:style-name="P5">Once I chose to begin there was no turning back as I’d be failing MYSELF if I did. I can be so terribly lonely for my home at times that I cry for hours to depart from this self-destructive and hate filled world. </text:p>
      <text:p text:style-name="P2"> </text:p>
      <text:p text:style-name="P5">I hate to feel this pain and suffer so much while living here and being so powerless to help others who are so hate-filled towards myself and others like me - but I can only do my BEST to continue. I really hope you feel this deep within your heart and understand what I say to you right now. I am a peaceful soul, of that there is no doubt. <text:line-break/><text:line-break/>Let me give you an easy example of how these interdimensional beings operate: Imagine being a radio, (try to anyway) LOCKED onto only ONE signal due to years of genetic (hardware) manipulation from long ago, blind to the existence of other "stations or signals", yet they are just as REAL, just as physical! All you are aware of is ONE reality (the visual one), and anything outside of that reality just "doesn’t exist", period. </text:p>
      <text:p text:style-name="P2"> </text:p>
      <text:p text:style-name="P5">It’s easy to STAY in power with abilities that simply "Do not exist" to us, that seem like "<text:span text:style-name="T17">science-fiction</text:span>" and "<text:span text:style-name="T17">conspiracy theory</text:span>". You can’t see "radio waves", yet you are told they exist, and have accepted this as your reality through years of working with these energies utilizing tools such as radio and TV receivers. </text:p>
      <text:p text:style-name="P2"> </text:p>
      <text:p text:style-name="P5">Very simple. </text:p>
      <text:p text:style-name="P2"> </text:p>
      <text:p text:style-name="P2"><text:span text:style-name="T4">It’s very easy to DISMISS something that someone says is "real" when the listener (i.e.: You) does not even KNOW about such things. You might think these stories "Out of this world" at first until you become educated in otherworldly affairs and the SCIENCE which proves the existence of </text:span><text:a xlink:type="simple" xlink:href="https://www.bibliotecapleyades.net/ciencia/ciencia_dimensiones01.htm" office:target-frame-name="_blank" xlink:show="new" text:style-name="Internet_20_link" text:visited-style-name="Visited_20_Internet_20_Link"><text:span text:style-name="T12">other dimensions</text:span></text:a><text:span text:style-name="T4">. (</text:span><text:span text:style-name="T5">Cosmic string theory</text:span><text:span text:style-name="T4"> is OLD news to interdimensional beings) </text:span></text:p>
      <text:p text:style-name="P2"> </text:p>
      <text:p text:style-name="P5">These interdimensional controllers and their "great work" appears like magick to us because we don’t know any better. ("Natives dazzled by a simple match-stick") </text:p>
      <text:p text:style-name="P2"> </text:p>
      <text:p text:style-name="P2"><text:span text:style-name="T4">Take </text:span><text:a xlink:type="simple" xlink:href="https://www.bibliotecapleyades.net/ciencia/ciencia_flyingobjects.htm" office:target-frame-name="_blank" xlink:show="new" text:style-name="Internet_20_link" text:visited-style-name="Visited_20_Internet_20_Link"><text:span text:style-name="T12">UFOs</text:span></text:a><text:span text:style-name="T4"> for instance: Are they truly from another star system? Or are they from somewhere much closer - a parallel dimension? To the interdimensional beings it’s a simple science of control. ALL THAT is about to change though. </text:span></text:p>
      <text:p text:style-name="P2"> </text:p>
      <text:p text:style-name="P2"><text:span text:style-name="T4">Scientists have admitted that the appearance of "physical" density is just an illusion, and in fact we are all </text:span><text:span text:style-name="T5">living, evolving patterns of energy.</text:span><text:span text:style-name="T4"> Now at last science is catching up to what the remaining NATIVE </text:span><text:a xlink:type="simple" xlink:href="https://www.bibliotecapleyades.net/esp_chaman.htm" office:target-frame-name="_blank" xlink:show="new" text:style-name="Internet_20_link" text:visited-style-name="Visited_20_Internet_20_Link"><text:span text:style-name="T12">SHAMAN</text:span></text:a><text:span text:style-name="T4"> always knew!. </text:span></text:p>
      <text:p text:style-name="P2"> </text:p>
      <text:p text:style-name="P5">We are actually 90% empty space and use only 10% of our genetic code as well as our brains. What if the rest of our DNA was "SWITCHED BACK ON"? We’d suddenly see/feel and LIVE with the rest of the beings that <text:soft-page-break/>also inhabit the SAME SPACE as us right now. </text:p>
      <text:p text:style-name="P2"> </text:p>
      <text:p text:style-name="P5">By the law of energy movement - the remaining 90% of "us" could carry the other 10% (our physical selves) to other levels (or states) of being/resonance, including travel to other worlds. </text:p>
      <text:p text:style-name="P2"> </text:p>
      <text:p text:style-name="P5">Ever hear the description of a UFOs interior? </text:p>
      <text:p text:style-name="P20">"...There was a complete lack of knobs or physical controls... Only a central core which could hold some unknown type of energy was even visible..." </text:p>
      <text:p text:style-name="P5">(Think about that one a minute) Hmmmmm... No knobs or controls? Who needs them if your MIND takes you where you want to go, right? </text:p>
      <text:p text:style-name="P2"> </text:p>
      <text:p text:style-name="P2"> </text:p>
      <text:p text:style-name="P2"> </text:p>
      <text:p text:style-name="P2"><text:span text:style-name="T4"><text:line-break/></text:span><text:span text:style-name="T18">"PROJECT  BlueBeam"</text:span></text:p>
      <text:p text:style-name="P2"> </text:p>
      <text:p text:style-name="P2"><text:span text:style-name="T4">For years this rogue </text:span><text:a xlink:type="simple" xlink:href="https://www.bibliotecapleyades.net/esp_sociopol_blackbudget.htm" office:target-frame-name="_blank" xlink:show="new" text:style-name="Internet_20_link" text:visited-style-name="Visited_20_Internet_20_Link"><text:span text:style-name="T12">black budget</text:span></text:a><text:span text:style-name="T4"> team has been perfecting the projection of HOLOGRAM technology in the form of UFO sightings. </text:span></text:p>
      <text:p text:style-name="P2"> </text:p>
      <text:p text:style-name="P5">Some of these sightings are reported on UFO witness programs to "catalogue and monitor" the public’s readiness for a STAGED "ALIEN INVASION". (Remember, some ships -UFOs- are SHOT DOWN by the military using HAARP) </text:p>
      <text:p text:style-name="P2"> </text:p>
      <text:p text:style-name="P5">They use the MASSIVE amount of particulates in the atmosphere to bounce lasers off of which in turn draw a UFO in the air itself. Mexico city has been the hotbed of sightings due to it’s high level of useable particulates within this hologram technology. </text:p>
      <text:p text:style-name="P2"> </text:p>
      <text:p text:style-name="P2"><text:span text:style-name="T4">Now the </text:span><text:a xlink:type="simple" xlink:href="https://www.bibliotecapleyades.net/ciencia/ciencia_chemtrails.htm" office:target-frame-name="_blank" xlink:show="new" text:style-name="Internet_20_link" text:visited-style-name="Visited_20_Internet_20_Link"><text:span text:style-name="T12">CHEM-TRAILS</text:span></text:a><text:span text:style-name="T4"> have reduced visibility to 1/5</text:span><text:span text:style-name="T21">th</text:span><text:span text:style-name="T4"> the former level on a WORLD WIDE SCALE! (The stage has been set now for GLOBAL use) </text:span></text:p>
      <text:p text:style-name="P2"> </text:p>
      <text:p text:style-name="P2"><text:span text:style-name="T4">"</text:span><text:a xlink:type="simple" xlink:href="https://www.bibliotecapleyades.net/sociopolitica/esp_sociopol_bluebeam.htm" office:target-frame-name="_blank" xlink:show="new" text:style-name="Internet_20_link" text:visited-style-name="Visited_20_Internet_20_Link"><text:span text:style-name="T12">Project BlueBeam</text:span></text:a><text:span text:style-name="T4">" can make these objects appear SOLID and many are drawn during the day to enhance the effectiveness of public reaction. If these object become a "threat", the planned reaction is to band the planet’s people together under </text:span><text:a xlink:type="simple" xlink:href="https://www.bibliotecapleyades.net/esp_sociopol_nwo.htm" office:target-frame-name="_blank" xlink:show="new" text:style-name="Internet_20_link" text:visited-style-name="Visited_20_Internet_20_Link"><text:span text:style-name="T12">ONE WORLD GOVERNMENT</text:span></text:a><text:span text:style-name="T4"> to "fight off" the alien invaders. </text:span></text:p>
      <text:p text:style-name="P2"> </text:p>
      <text:p text:style-name="P2"><text:span text:style-name="T4">Remember that this plan goes WAY back, long before </text:span><text:a xlink:type="simple" xlink:href="https://www.bibliotecapleyades.net/exopolitica/exopolitics_reagan03.htm" office:target-frame-name="_blank" xlink:show="new" text:style-name="Internet_20_link" text:visited-style-name="Visited_20_Internet_20_Link"><text:span text:style-name="T12">RONALD REGAN’S big speech at a TELEVISED UNITED NATIONS MEETING</text:span></text:a><text:span text:style-name="T4">, </text:span></text:p>
      <text:p text:style-name="P20">"I often wonder... if our differences, WORLDWIDE, would vanish if we were faced with an ALIEN threat from outside this world. And I ask you now... IS NOT AN ALIEN FORCE ALREADY AMONG US?" </text:p>
      <text:p text:style-name="P5">Remember that one? Think about it. It’s part of a global agenda. Of COURSE these "officials" talk about all this stuff, constantly! Clinton, Bush... you name it, they deal with it. </text:p>
      <text:p text:style-name="P2"><text:soft-page-break/> </text:p>
      <text:p text:style-name="P2"><text:span text:style-name="T4">They engineered many </text:span><text:a xlink:type="simple" xlink:href="https://www.bibliotecapleyades.net/esp_sociopol_blackbudget.htm" office:target-frame-name="_blank" xlink:show="new" text:style-name="Internet_20_link" text:visited-style-name="Visited_20_Internet_20_Link"><text:span text:style-name="T12">black budget</text:span></text:a><text:span text:style-name="T4"> organizations to deal with these subjects. (</text:span><text:a xlink:type="simple" xlink:href="https://www.bibliotecapleyades.net/sociopolitica/sociopol_nsa.htm" office:target-frame-name="_blank" xlink:show="new" text:style-name="Internet_20_link" text:visited-style-name="Visited_20_Internet_20_Link"><text:span text:style-name="T12">NSA</text:span></text:a><text:span text:style-name="T4">, </text:span><text:a xlink:type="simple" xlink:href="https://www.bibliotecapleyades.net/sociopolitica/sociopol_cia.htm" office:target-frame-name="_blank" xlink:show="new" text:style-name="Internet_20_link" text:visited-style-name="Visited_20_Internet_20_Link"><text:span text:style-name="T12">CIA</text:span></text:a><text:span text:style-name="T4">...)<text:line-break/><text:line-break/> </text:span></text:p>
      <text:p text:style-name="P2"> </text:p>
      <text:p text:style-name="P2"><text:span text:style-name="T4"><text:line-break/></text:span><text:span text:style-name="T18">"Global warming" affects our entire solar system? </text:span></text:p>
      <text:p text:style-name="P10">(planets not to scale)<text:line-break/> </text:p>
      <text:p text:style-name="P2"> </text:p>
      <text:p text:style-name="P36"><text:bookmark text:name="table4"/></text:p>
      <table:table table:name="Table1" table:style-name="Table1">
        <table:table-column table:style-name="Table1.A"/>
        <table:table-row>
          <table:table-cell table:style-name="Table1.A1" office:value-type="string">
            <text:p text:style-name="P36"><text:bookmark text:name="table5"/></text:p>
            <table:table table:name="Table2" table:style-name="Table2">
              <table:table-column table:style-name="Table2.A"/>
              <table:table-column table:style-name="Table2.B"/>
              <table:table-row>
                <table:table-cell table:style-name="Table2.A1" office:value-type="string">
                  <text:p text:style-name="P33"><draw:frame draw:style-name="fr1" draw:name="graphics11" text:anchor-type="as-char" svg:width="1.8854in" svg:height="1.6354in" draw:z-index="11"><draw:image xlink:href="https://www.bibliotecapleyades.net/imagenes_sumeranu/reptiles28_08.gif" xlink:type="simple" xlink:show="embed" xlink:actuate="onLoad"/></draw:frame></text:p>
                  <text:p text:style-name="P32">Sun </text:p>
                </table:table-cell>
                <table:table-cell table:style-name="Table2.A1" office:value-type="string">
                  <text:p text:style-name="P34">More activity since 1940 than in previous 1150 years. Expected solar cycles out of synch. More coronal mass ejections with far greater intensity. Outermost reaches of magnetic field demonstrates that our entire solar system is entering some kind of active plasma particle cloud. </text:p>
                </table:table-cell>
              </table:table-row>
              <table:table-row>
                <table:table-cell table:style-name="Table2.A1" office:value-type="string">
                  <text:p text:style-name="P33"><draw:frame draw:style-name="fr1" draw:name="graphics12" text:anchor-type="as-char" svg:width="0.5626in" svg:height="0.5728in" draw:z-index="12"><draw:image xlink:href="https://www.bibliotecapleyades.net/imagenes_sumeranu/reptiles28_09.gif" xlink:type="simple" xlink:show="embed" xlink:actuate="onLoad"/></draw:frame></text:p>
                  <text:p text:style-name="P32">Mercury </text:p>
                </table:table-cell>
                <table:table-cell table:style-name="Table2.A1" office:value-type="string">
                  <text:p text:style-name="P34">Unexpected polar ice discovered, along with a surprisingly strong magnetic field. </text:p>
                </table:table-cell>
              </table:table-row>
              <table:table-row>
                <table:table-cell table:style-name="Table2.A1" office:value-type="string">
                  <text:p text:style-name="P33"><draw:frame draw:style-name="fr1" draw:name="graphics13" text:anchor-type="as-char" svg:width="0.6874in" svg:height="0.698in" draw:z-index="13"><draw:image xlink:href="https://www.bibliotecapleyades.net/imagenes_sumeranu/reptiles28_10.gif" xlink:type="simple" xlink:show="embed" xlink:actuate="onLoad"/></draw:frame></text:p>
                  <text:p text:style-name="P32">Venus </text:p>
                </table:table-cell>
                <table:table-cell table:style-name="Table2.A1" office:value-type="string">
                  <text:p text:style-name="P34">2500% increase in auroral brightness, and substantive global atmosphere changes in less than 30 years. </text:p>
                </table:table-cell>
              </table:table-row>
              <table:table-row>
                <table:table-cell table:style-name="Table2.A1" office:value-type="string">
                  <text:p text:style-name="P33"><draw:frame draw:style-name="fr1" draw:name="graphics14" text:anchor-type="as-char" svg:width="0.7083in" svg:height="0.7291in" draw:z-index="14"><draw:image xlink:href="https://www.bibliotecapleyades.net/imagenes_sumeranu/reptiles28_12.gif" xlink:type="simple" xlink:show="embed" xlink:actuate="onLoad"/></draw:frame></text:p>
                  <text:p text:style-name="P32">Earth </text:p>
                </table:table-cell>
                <table:table-cell table:style-name="Table2.A1" office:value-type="string">
                  <text:p text:style-name="P34">New Van Allen radiation belt, May 1998. Magnetic field displays increased instability</text:p>
                </table:table-cell>
              </table:table-row>
              <table:table-row>
                <table:table-cell table:style-name="Table2.A1" office:value-type="string">
                  <text:p text:style-name="P33"><text:soft-page-break/><draw:frame draw:style-name="fr1" draw:name="graphics15" text:anchor-type="as-char" svg:width="0.6874in" svg:height="0.6772in" draw:z-index="15"><draw:image xlink:href="https://www.bibliotecapleyades.net/imagenes_sumeranu/reptiles28_13.gif" xlink:type="simple" xlink:show="embed" xlink:actuate="onLoad"/></draw:frame></text:p>
                  <text:p text:style-name="P32">Mars </text:p>
                </table:table-cell>
                <table:table-cell table:style-name="Table2.A1" office:value-type="string">
                  <text:p text:style-name="P34">Unexpected "Global warming", huge storms, disappearance of polar icecaps</text:p>
                </table:table-cell>
              </table:table-row>
              <table:table-row>
                <table:table-cell table:style-name="Table2.A1" office:value-type="string">
                  <text:p text:style-name="P33"><draw:frame draw:style-name="fr1" draw:name="graphics16" text:anchor-type="as-char" svg:width="1.1146in" svg:height="1.052in" draw:z-index="16"><draw:image xlink:href="https://www.bibliotecapleyades.net/imagenes_sumeranu/reptiles28_14.gif" xlink:type="simple" xlink:show="embed" xlink:actuate="onLoad"/></draw:frame></text:p>
                  <text:p text:style-name="P32">Jupiter </text:p>
                </table:table-cell>
                <table:table-cell table:style-name="Table2.A1" office:value-type="string">
                  <text:p text:style-name="P34">Over 200% increase in brightness of surrounding plasma clouds</text:p>
                </table:table-cell>
              </table:table-row>
              <table:table-row>
                <table:table-cell table:style-name="Table2.A1" office:value-type="string">
                  <text:p text:style-name="P33"><draw:frame draw:style-name="fr9" draw:name="graphics17" text:anchor-type="as-char" svg:width="2.2709in" svg:height="1.25in" draw:z-index="17"><draw:image xlink:href="https://www.bibliotecapleyades.net/imagenes_sumeranu/reptiles28_15.gif" xlink:type="simple" xlink:show="embed" xlink:actuate="onLoad"/></draw:frame></text:p>
                  <text:p text:style-name="P32">Saturn </text:p>
                </table:table-cell>
                <table:table-cell table:style-name="Table2.A1" office:value-type="string">
                  <text:p text:style-name="P34">Major decrease in equatorial jet stream velocities in only 20 years, accompanied by surprising surge of X-rays from equator</text:p>
                </table:table-cell>
              </table:table-row>
              <table:table-row>
                <table:table-cell table:style-name="Table2.A1" office:value-type="string">
                  <text:p text:style-name="P33"><draw:frame draw:style-name="fr1" draw:name="graphics18" text:anchor-type="as-char" svg:width="0.7811in" svg:height="0.7602in" draw:z-index="18"><draw:image xlink:href="https://www.bibliotecapleyades.net/imagenes_sumeranu/reptiles28_16.gif" xlink:type="simple" xlink:show="embed" xlink:actuate="onLoad"/></draw:frame></text:p>
                  <text:p text:style-name="P32">Uranus </text:p>
                </table:table-cell>
                <table:table-cell table:style-name="Table2.A1" office:value-type="string">
                  <text:p text:style-name="P34">Massive changes in brightness, increased cloud activity</text:p>
                </table:table-cell>
              </table:table-row>
              <table:table-row>
                <table:table-cell table:style-name="Table2.A1" office:value-type="string">
                  <text:p text:style-name="P33"><draw:frame draw:style-name="fr1" draw:name="graphics19" text:anchor-type="as-char" svg:width="0.75in" svg:height="0.75in" draw:z-index="19"><draw:image xlink:href="https://www.bibliotecapleyades.net/imagenes_sumeranu/reptiles28_17.gif" xlink:type="simple" xlink:show="embed" xlink:actuate="onLoad"/></draw:frame></text:p>
                  <text:p text:style-name="P32">Neptune </text:p>
                </table:table-cell>
                <table:table-cell table:style-name="Table2.A1" office:value-type="string">
                  <text:p text:style-name="P31">40% increase in atmospheric brightness</text:p>
                </table:table-cell>
              </table:table-row>
              <table:table-row>
                <table:table-cell table:style-name="Table2.A1" office:value-type="string">
                  <text:p text:style-name="P33"><text:soft-page-break/><draw:frame draw:style-name="fr1" draw:name="graphics20" text:anchor-type="as-char" svg:width="0.5626in" svg:height="0.5626in" draw:z-index="20"><draw:image xlink:href="https://www.bibliotecapleyades.net/imagenes_sumeranu/reptiles28_18.gif" xlink:type="simple" xlink:show="embed" xlink:actuate="onLoad"/></draw:frame></text:p>
                  <text:p text:style-name="P32">Pluto </text:p>
                </table:table-cell>
                <table:table-cell table:style-name="Table2.A1" office:value-type="string">
                  <text:p text:style-name="P34">300% increase in atmospheric pressure, even as Pluto recedes farther from the Sun</text:p>
                </table:table-cell>
              </table:table-row>
            </table:table>
            <text:p text:style-name="P32">Source: NASA and other space observatories world wide.</text:p>
            <text:p text:style-name="P35">.</text:p>
            <text:p text:style-name="P33"><text:span text:style-name="T23">More Information: </text:span><text:a xlink:type="simple" xlink:href="https://www.bibliotecapleyades.net/ciencia/planetophysical/planetophysical.htm" office:target-frame-name="_blank" xlink:show="new" text:style-name="Internet_20_link" text:visited-style-name="Visited_20_Internet_20_Link"><text:span text:style-name="T24">Planetophysical State of The Earth and Life</text:span></text:a></text:p>
          </table:table-cell>
        </table:table-row>
      </table:table>
      <text:p text:style-name="P1"> </text:p>
      <text:p text:style-name="P5"><text:line-break/>All of these atmospheric and auroral changes are caused by magnetic changes from within each planet - which is triggered by our own Sun’s recent changes. </text:p>
      <text:p text:style-name="P2"> </text:p>
      <text:p text:style-name="P2"><text:span text:style-name="T4">"</text:span><text:a xlink:type="simple" xlink:href="https://www.bibliotecapleyades.net/ciencia/planetophysical/planetophysical.htm" office:target-frame-name="_blank" xlink:show="new" text:style-name="Internet_20_link" text:visited-style-name="Visited_20_Internet_20_Link"><text:span text:style-name="T12">Global warming" is not limited to the Earth presently</text:span></text:a><text:span text:style-name="T4"> - and we know that our levels of pollution here on Earth are obviously not affecting Pluto’s magnetic field or orbital path, so this whole blame game on Human pollution as the cause just doesn’t add up. <text:line-break/><text:line-break/> </text:span></text:p>
      <text:p text:style-name="P2"> </text:p>
      <text:p text:style-name="P2"><text:span text:style-name="T4"><text:line-break/></text:span><text:span text:style-name="T18">Crop Circles - "Appono Astos"</text:span></text:p>
      <text:p text:style-name="P2"><text:span text:style-name="T4"><text:line-break/>Recently a </text:span><text:a xlink:type="simple" xlink:href="https://www.bibliotecapleyades.net/esp_circulos_cultivos.htm" office:target-frame-name="_blank" xlink:show="new" text:style-name="Internet_20_link" text:visited-style-name="Visited_20_Internet_20_Link"><text:span text:style-name="T12">Crop Circle</text:span></text:a><text:span text:style-name="T4"> Researcher decided to go so far as to carve out the words, "TALK TO US", in a near-by field where many "agriglyphs" are formed on a regular basis near Stonehenge in England. </text:span></text:p>
      <text:p text:style-name="P2"> </text:p>
      <text:p text:style-name="P5">The "<text:span text:style-name="T17">response</text:span>" was staggering! </text:p>
      <text:p text:style-name="P2"> </text:p>
      <text:p text:style-name="P2"><text:span text:style-name="T4">A crop circle appeared which was in the form of </text:span><text:span text:style-name="T5">ANCIENT FREEMASONIC SECRET TEXT</text:span><text:span text:style-name="T4"> - and it read, "</text:span><text:a xlink:type="simple" xlink:href="http://www.cropcircles.net/gift.htm" office:target-frame-name="_blank" xlink:show="new" text:style-name="Internet_20_link" text:visited-style-name="Visited_20_Internet_20_Link"><text:span text:style-name="T12">APPONO ASTOS</text:span></text:a><text:span text:style-name="T4">". </text:span></text:p>
      <text:p text:style-name="P2"> </text:p>
      <text:p text:style-name="P3"><draw:frame draw:style-name="fr7" draw:name="graphics21" text:anchor-type="as-char" svg:width="3.1252in" svg:height="1.552in" draw:z-index="10"><draw:image xlink:href="https://www.bibliotecapleyades.net/imagenes_sumeranu/reptiles28_19.jpg" xlink:type="simple" xlink:show="embed" xlink:actuate="onLoad"/></draw:frame></text:p>
      <text:p text:style-name="P3"> </text:p>
      <text:p text:style-name="P5"><text:soft-page-break/>Translation of this 800 year old secret Masonic text is: </text:p>
      <text:p text:style-name="P20">WE ARE OPPOSED TO CUNNING AND DECEIT. </text:p>
      <text:p text:style-name="P5">How’s THAT for strange? </text:p>
      <text:p text:style-name="P2"> </text:p>
      <text:p text:style-name="P5">Another appeared shortly after that one which read, </text:p>
      <text:p text:style-name="P20">"THIS IS THE PLACE OF THE ’SERPENT’". </text:p>
      <text:p text:style-name="P5">What do you think they are attempting to tell Humanity? </text:p>
      <text:p text:style-name="P2"> </text:p>
      <text:p text:style-name="P2"><text:span text:style-name="T4">About the same time there were a series of Agriglyphs which were an exact match of the designs of </text:span><text:a xlink:type="simple" xlink:href="https://www.bibliotecapleyades.net/esp_tesla.htm" office:target-frame-name="_blank" xlink:show="new" text:style-name="Internet_20_link" text:visited-style-name="Visited_20_Internet_20_Link"><text:span text:style-name="T14">Nikola TESLA</text:span></text:a><text:span text:style-name="T4">’s research patents. What do ’you’ think these messages mean? </text:span></text:p>
      <text:p text:style-name="P2"> </text:p>
      <text:p text:style-name="P5">Time to wake up, dear sleeper, and put the pieces together. ALL of the pieces! </text:p>
      <text:p text:style-name="P3"> </text:p>
      <text:p text:style-name="P2"><text:span text:style-name="T4">A council for peace has been established for contact day: (</text:span><text:a xlink:type="simple" xlink:href="http://www.cohra.org/" office:target-frame-name="_blank" xlink:show="new" text:style-name="Internet_20_link" text:visited-style-name="Visited_20_Internet_20_Link"><text:span text:style-name="T12">COHRA - The Council On Human-Reptilian Allegiance</text:span></text:a><text:span text:style-name="T4">). Those of us who have collected together within this group know that not all Reptilians are evil, rather </text:span><text:span text:style-name="T5">BOTH good and evil exists in ALL BEINGS</text:span><text:span text:style-name="T4">, Human and non-Human. We have worked on realistic solutions to these global problems BEFORE this becomes another war. </text:span></text:p>
      <text:p text:style-name="P2"> </text:p>
      <text:p text:style-name="P5">We are prepared and awaiting contact day now with hopeful hearts so that COHRA can fulfill it’s destiny. Knowledge is power, ignorance can be fatal bliss. <text:line-break/><text:line-break/>I have written a book (still being compiled and edited) about my personal experiences in the above subjects, including my own <text:span text:style-name="T17">REPTILIAN CONTACT STORY</text:span>, which started me on my journey so long ago. (And I’m just getting started still) I have also created many groups, organizations and lists where many of YOU have shared your own adventures with me in a collective effort to regain what we once had. </text:p>
      <text:p text:style-name="P2"> </text:p>
      <text:p text:style-name="P5">This site has seen MANY different phases of my research. Many of you have also shared with me your own re-awakening stories, to which I am very thankful. It’s nice to see so many awake spirits on Earth right now, because at times there are so FEW truly enlightened people at all, it’s damned depressing for me to wake up most days. <text:line-break/><text:line-break/>Silence is not the answer to change one’s reality. ACTION is the true path of the spiritual warrior. Action is your sword of truth and love is your ship to carry you forward. </text:p>
      <text:p text:style-name="P2"> </text:p>
      <text:p text:style-name="P5">BE BRAVE - PASS THIS PAGE ON to those who you feel are able to deal with this information and who can RESPECT others, and mostly THEMSELVES enough to not just read this, but who can bypass their "ridicule" programming and understand what is really going on and to act like a mature adult, a mentally balanced spiritually activated species. <text:line-break/><text:line-break/>It’s never easy to express ones’ inner self with any great ease, so I will use another analogy: Please rent the movie "<text:span text:style-name="T17">Final Fantasy</text:span>" if you desire to see an example of what I’m attempting to communicate with you. </text:p>
      <text:p text:style-name="P2"> </text:p>
      <text:p text:style-name="P5">It’s about spirit, hope, peace and inner strength to face the future under some amazing circumstances, but MOST of all it’s about waking up to a new paradigm from within each and every one of us - a new world begins. <text:line-break/><text:soft-page-break/> </text:p>
      <text:p text:style-name="P2"> </text:p>
      <text:p text:style-name="P2"> </text:p>
      <text:p text:style-name="P2"><text:span text:style-name="T4"><text:line-break/></text:span><text:span text:style-name="T18">Constant danger</text:span></text:p>
      <text:list xml:id="list1480696611351572892" text:style-name="L7">
        <text:list-item>
          <text:p text:style-name="P18">Why do I sacrifice myself thusly, giving up a more "normal" life for one of personal danger, great risk and many sleepless nights? </text:p>
        </text:list-item>
        <text:list-item>
          <text:p text:style-name="P18">Why bother to remember anything about my spiritual past? </text:p>
        </text:list-item>
        <text:list-item>
          <text:p text:style-name="P18">Why observe these patterns and changes in the world? </text:p>
        </text:list-item>
        <text:list-item>
          <text:p text:style-name="P18">Why bother to HELP any of you with what I know? </text:p>
        </text:list-item>
      </text:list>
      <text:p text:style-name="P5">Good question! </text:p>
      <text:p text:style-name="P2"> </text:p>
      <text:p text:style-name="P5">The thing is I’m DOING IT - not sitting around and "discussing" or "debunking" what others are DOING! Plus it’s a KNOWN FACT that the more I share this type of information with you, the better chances we all have of making global contact with my people or any positive ET race out there somewhere. </text:p>
      <text:p text:style-name="P2"> </text:p>
      <text:p text:style-name="P5">I can’t wait for the day when massive ships fill the skies and I can SHOW YOU what we have all been speaking of for years now - but until that day happens, I’m stuck here living as one of you whether I like it or not. </text:p>
      <text:p text:style-name="P2"> </text:p>
      <text:p text:style-name="P5">Get used to me, I’m a terribly verbal punk lizard and I’m rather proud about my personal liberations in ALL avenues of life, and I’m even MORE proud of my spiritual connections to my home-world. NOTHING can come between myself and my people, NOTHING. Please don’t engage their wrath if you chose to attack us in any way. I’ve witnessed people vanish or worse for attacking me openly, even verbally. </text:p>
      <text:p text:style-name="P2"> </text:p>
      <text:p text:style-name="P2"><text:span text:style-name="T4">We protect our love for each other by whatever means we chose - be warned. <text:line-break/><text:line-break/>I struggle with many unseen things daily. I am up against </text:span><text:a xlink:type="simple" xlink:href="https://www.bibliotecapleyades.net/esp_sociopol_illuminati.htm" office:target-frame-name="_blank" xlink:show="new" text:style-name="Internet_20_link" text:visited-style-name="Visited_20_Internet_20_Link"><text:span text:style-name="T12">the Illuminati</text:span></text:a><text:span text:style-name="T4"> themselves, and am harassed at almost every turn in various ways, sometimes daily - yet I SURVIVE, because my heart is pure and my path is true. I feel no need to attack those who do not attack myself of my people. <text:line-break/><text:line-break/>I don’t trust easily, even though I WANT to trust. I consider us ALL connected to the source/creator or </text:span><text:span text:style-name="T5">"God"</text:span><text:span text:style-name="T4"> at the highest level of existence, so as I am helping you, I am also helping MYSELF. This is called: The Law of ONE, which goes all the way back to </text:span><text:span text:style-name="T6">Atlantis</text:span><text:span text:style-name="T4">, before the great "fall" of man. I am ALL THINGS, as are YOU. I am my own ET contact back in the "past" and SHE is ME now, today. <text:line-break/><text:line-break/>I have been beaten physically, emotionally and yes, even spiritually, at times by people I formerly trusted, in their attempt to silence my work. (I have learned to keep my distance from many strangers as a result of abused trust, yet I persist on my spiritual path.) </text:span></text:p>
      <text:p text:style-name="P2"> </text:p>
      <text:p text:style-name="P5">Earth Humans are very dangerous, that’s the bottom line. Opinions can ruin someone’s life, like they have mine, because Humanity still childishly behaves like a brat that might as well deserve the "spanking" that it’s about to receive. </text:p>
      <text:p text:style-name="P2"> </text:p>
      <text:p text:style-name="P5">Humanity THRIVES on being cruel towards others at times... they are no different than the Draco Reptilians for the most part, although don’t say that to a Human’s face... </text:p>
      <text:p text:style-name="P2"> </text:p>
      <text:p text:style-name="P5">My very existence threatens many right here in Vancouver Canada to the point where they are constantly <text:soft-page-break/>making death threats towards myself and my friends. </text:p>
      <text:p text:style-name="P2"> </text:p>
      <text:p text:style-name="P5">How pathetic can they get! </text:p>
      <text:p text:style-name="P2"> </text:p>
      <text:p text:style-name="P2"> </text:p>
      <text:p text:style-name="P30"/>
      <text:p text:style-name="P2"> </text:p>
      <text:p text:style-name="P2"> </text:p>
      <text:p text:style-name="P4"><text:span text:style-name="T16">Related Information</text:span>:</text:p>
      <text:list xml:id="list2527080092096167513" text:style-name="L8">
        <text:list-item>
          <text:p text:style-name="P25"><text:a xlink:type="simple" xlink:href="https://www.bibliotecapleyades.net/sumer_anunnaki/reptiles/reptiles81.htm" office:target-frame-name="_blank" xlink:show="new" text:style-name="Internet_20_link" text:visited-style-name="Visited_20_Internet_20_Link">Could "Advanced" Dinosaurs Rule Other Planets</text:a><text:span text:style-name="T12">?</text:span></text:p>
        </text:list-item>
        <text:list-item>
          <text:p text:style-name="P25"><text:a xlink:type="simple" xlink:href="https://www.bibliotecapleyades.net/sumer_anunnaki/reptiles/reptiles81.htm#Study%20Suggests%20Alien%20Worlds%20Could%20Be%20Full%20of%20Super-Intelligent%20Dinosaurs%20-%20Welcome%20to%20Our%20New%20Lizard%20Overlords" office:target-frame-name="_blank" xlink:show="new" text:style-name="Internet_20_link" text:visited-style-name="Visited_20_Internet_20_Link"><text:span text:style-name="T12">Study Suggests Alien Worlds Could Be Full of Super-Intelligent Dinosaurs</text:span></text:a> <text:span text:style-name="T3">- Welcome to Our New Lizard Overlords</text:span><text:span text:style-name="T4"><text:line-break/> </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OpenSymbol" svg:font-family="OpenSymbol"/>
    <style:font-face style:name="Verdana" svg:font-family="Verdana"/>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even Jones</meta:initial-creator>
    <meta:creation-date>2022-01-02T20:03:37.64</meta:creation-date>
    <meta:document-statistic meta:table-count="2" meta:image-count="21" meta:object-count="0" meta:page-count="24" meta:paragraph-count="450" meta:word-count="8490" meta:character-count="49215"/>
    <dc:date>2022-01-02T20:05:39.91</dc:date>
    <dc:creator>Steven Jones</dc:creator>
    <meta:editing-duration>PT2M2S</meta:editing-duration>
    <meta:editing-cycles>1</meta:editing-cycles>
    <meta:generator>OpenOffice/4.1.9$Win32 OpenOffice.org_project/419m1$Build-9805</meta:generator>
  </office:meta>
</office:document-meta>
</file>