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tyle:font-face style:name="OpenSymbol" svg:font-family="OpenSymbol"/>
    <style:font-face style:name="Arial3"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0626in" fo:margin-right="0.0209in" fo:text-indent="0in" style:auto-text-indent="false"/>
    </style:style>
    <style:style style:name="P2" style:family="paragraph" style:parent-style-name="Text_20_body">
      <style:paragraph-properties fo:margin-left="0.0626in" fo:margin-right="0.0209in" fo:text-indent="0in" style:auto-text-indent="false"/>
      <style:text-properties fo:color="#000080"/>
    </style:style>
    <style:style style:name="P3" style:family="paragraph" style:parent-style-name="Text_20_body">
      <style:paragraph-properties fo:margin-left="0.0626in" fo:margin-right="0.0209in" fo:text-indent="0in" style:auto-text-indent="false"/>
      <style:text-properties fo:color="#000080" style:font-name="Arial1" fo:font-size="10pt"/>
    </style:style>
    <style:style style:name="P4" style:family="paragraph" style:parent-style-name="Text_20_body" style:list-style-name="L1">
      <style:paragraph-properties fo:margin-left="0.0626in" fo:margin-right="0.0209in" fo:text-indent="0in" style:auto-text-indent="false"/>
      <style:text-properties fo:color="#000080" style:font-name="Arial1" fo:font-size="10pt"/>
    </style:style>
    <style:style style:name="P5" style:family="paragraph" style:parent-style-name="Text_20_body" style:list-style-name="L1">
      <style:paragraph-properties fo:margin-left="0.0626in" fo:margin-right="0.0209in" fo:text-indent="0in" style:auto-text-indent="false"/>
      <style:text-properties fo:color="#000080"/>
    </style:style>
    <style:style style:name="P6" style:family="paragraph" style:parent-style-name="Text_20_body" style:list-style-name="L1">
      <style:paragraph-properties fo:margin-left="0.0626in" fo:margin-right="0.0209in" fo:text-indent="0in" style:auto-text-indent="false"/>
    </style:style>
    <style:style style:name="P7" style:family="paragraph" style:parent-style-name="Quotations">
      <style:paragraph-properties fo:margin-left="0.4563in" fo:margin-right="0.4146in" fo:text-indent="0in" style:auto-text-indent="false"/>
    </style:style>
    <style:style style:name="P8" style:family="paragraph" style:parent-style-name="Quotations">
      <style:paragraph-properties fo:margin-left="0.4563in" fo:margin-right="0.4146in" fo:text-indent="0in" style:auto-text-indent="false"/>
      <style:text-properties fo:color="#000080"/>
    </style:style>
    <style:style style:name="P9" style:family="paragraph" style:parent-style-name="Quotations">
      <style:paragraph-properties fo:margin-left="0.4563in" fo:margin-right="0.4146in" fo:text-indent="0in" style:auto-text-indent="false"/>
      <style:text-properties fo:color="#000080" style:font-name="Arial1" fo:font-size="10pt"/>
    </style:style>
    <style:style style:name="P10" style:family="paragraph" style:parent-style-name="Quotations" style:list-style-name="L2">
      <style:paragraph-properties fo:margin-left="0.4563in" fo:margin-right="0.4146in" fo:text-indent="0in" style:auto-text-indent="false"/>
      <style:text-properties fo:color="#000080" style:font-name="Arial1" fo:font-size="10pt"/>
    </style:style>
    <style:style style:name="P11" style:family="paragraph" style:parent-style-name="Quotations">
      <style:paragraph-properties fo:margin-left="0.85in" fo:margin-right="0.8083in" fo:text-indent="0in" style:auto-text-indent="false"/>
      <style:text-properties fo:color="#000080" style:font-name="Arial1" fo:font-size="10pt"/>
    </style:style>
    <style:style style:name="P12" style:family="paragraph" style:parent-style-name="Quotations" style:list-style-name="L3">
      <style:paragraph-properties fo:margin-left="0.85in" fo:margin-right="0.8083in" fo:text-indent="0in" style:auto-text-indent="false"/>
      <style:text-properties fo:color="#000080" style:font-name="Arial1" fo:font-size="10pt"/>
    </style:style>
    <style:style style:name="P13" style:family="paragraph" style:parent-style-name="Quotations">
      <style:paragraph-properties fo:margin-left="0.85in" fo:margin-right="0.8083in" fo:margin-top="0in" fo:margin-bottom="0in" fo:text-indent="0in" style:auto-text-indent="false"/>
      <style:text-properties fo:color="#000080" style:font-name="Arial1" fo:font-size="10pt"/>
    </style:style>
    <style:style style:name="P14" style:family="paragraph" style:parent-style-name="Quotations" style:list-style-name="L4">
      <style:paragraph-properties fo:margin-left="1.6374in" fo:margin-right="1.5957in" fo:text-indent="0in" style:auto-text-indent="false"/>
      <style:text-properties fo:color="#000080" style:font-name="Arial1" fo:font-size="10pt"/>
    </style:style>
    <style:style style:name="T1" style:family="text">
      <style:text-properties fo:font-style="italic"/>
    </style:style>
    <style:style style:name="T2" style:family="text">
      <style:text-properties fo:font-style="italic" fo:font-weight="bold"/>
    </style:style>
    <style:style style:name="T3" style:family="text">
      <style:text-properties fo:font-style="italic" style:text-underline-style="solid" style:text-underline-width="auto" style:text-underline-color="font-color"/>
    </style:style>
    <style:style style:name="T4" style:family="text">
      <style:text-properties fo:font-weight="bold"/>
    </style:style>
    <style:style style:name="T5" style:family="text">
      <style:text-properties style:text-underline-style="solid" style:text-underline-width="auto" style:text-underline-color="font-color"/>
    </style:style>
    <style:style style:name="T6" style:family="text">
      <style:text-properties fo:color="#000080"/>
    </style:style>
    <style:style style:name="T7" style:family="text">
      <style:text-properties fo:color="#000080" style:font-name="Arial1" fo:font-size="10pt"/>
    </style:style>
    <style:style style:name="T8" style:family="text">
      <style:text-properties fo:color="#000080" style:font-name="Arial1" fo:font-size="10pt" fo:font-weight="bold"/>
    </style:style>
    <style:style style:name="T9" style:family="text">
      <style:text-properties fo:color="#000080" style:font-name="Arial1" fo:font-size="10pt" fo:font-style="italic"/>
    </style:style>
    <style:style style:name="T10" style:family="text">
      <style:text-properties fo:color="#000080" style:font-name="Arial1" fo:font-size="10pt" fo:font-style="italic" fo:font-weight="bold"/>
    </style:style>
    <style:style style:name="T11" style:family="text">
      <style:text-properties fo:color="#000080" style:font-name="Arial1" fo:font-size="10pt" fo:font-style="italic" style:text-underline-style="solid" style:text-underline-width="auto" style:text-underline-color="font-color"/>
    </style:style>
    <style:style style:name="T12" style:family="text">
      <style:text-properties fo:color="#000080" style:font-name="Arial1" fo:font-size="10pt" style:text-underline-style="solid" style:text-underline-width="auto" style:text-underline-color="font-color"/>
    </style:style>
    <style:style style:name="T13" style:family="text">
      <style:text-properties fo:color="#000080" style:font-name="Arial1" fo:font-size="10pt" style:text-underline-style="solid" style:text-underline-width="auto" style:text-underline-color="font-color" fo:font-weight="bold"/>
    </style:style>
    <style:style style:name="T14" style:family="text">
      <style:text-properties fo:color="#000080" style:font-name="Arial1" fo:font-size="14pt" fo:font-weight="bold"/>
    </style:style>
    <style:style style:name="T15" style:family="text">
      <style:text-properties style:font-name="Arial1" fo:font-size="10pt"/>
    </style:style>
    <style:style style:name="T16" style:family="text">
      <style:text-properties style:font-name="Arial1" fo:font-size="10pt" fo:font-style="italic"/>
    </style:style>
    <style:style style:name="T17" style:family="text">
      <style:text-properties style:font-name="Arial1" fo:font-size="10pt" style:text-underline-style="solid" style:text-underline-width="auto" style:text-underline-color="font-color"/>
    </style:style>
    <style:style style:name="T18" style:family="text">
      <style:text-properties fo:color="#0000dd" style:font-name="Arial1" fo:font-size="10pt"/>
    </style:style>
    <style:style style:name="T19" style:family="text">
      <style:text-properties fo:color="#0000dd" style:font-name="Arial1" fo:font-size="10pt" fo:font-weight="bold"/>
    </style:style>
    <style:style style:name="T20" style:family="text">
      <style:text-properties fo:color="#0000dd" style:font-name="Arial1" fo:font-size="14pt" fo:font-weight="bold"/>
    </style:style>
    <style:style style:name="T21" style:family="text">
      <style:text-properties fo:color="#0000dd" style:text-line-through-style="none" style:font-name="Arial1" fo:font-size="10pt" style:text-underline-style="none" fo:font-weight="bold" style:text-blinking="false"/>
    </style:style>
    <style:style style:name="T22" style:family="text">
      <style:text-properties fo:color="#0000dd" style:text-line-through-style="none" style:font-name="Arial1" fo:font-size="10pt" style:text-underline-style="none" style:text-blinking="false"/>
    </style:style>
    <style:style style:name="T23" style:family="text">
      <style:text-properties fo:color="#b50400" style:font-name="Arial1" fo:font-size="14pt" fo:font-weight="bold"/>
    </style:style>
    <style:style style:name="fr1"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052in" fo:margin-right="0.052in" fo:margin-top="0.052in" fo:margin-bottom="0.052in" style:wrap="right" style:number-wrapped-paragraphs="no-limit" style:wrap-contour="false" style:vertical-pos="below" style:vertical-rel="char" style:horizontal-pos="left" style:horizontal-rel="paragraph-content"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052in" fo:margin-right="0.052in" fo:margin-top="0.052in" fo:margin-bottom="0.052in" style:wrap="left" style:number-wrapped-paragraphs="no-limit" style:wrap-contour="false" style:vertical-pos="below" style:vertical-rel="char" style:horizontal-pos="right" style:horizontal-rel="paragraph-content" fo:padding="0in" fo:border="none"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line-break/><draw:frame draw:style-name="fr1" draw:name="graphics1" text:anchor-type="as-char" svg:width="0.9063in" svg:height="0.448in" draw:z-index="0"><draw:image xlink:href="https://www.bibliotecapleyades.net/imagenes_titulos/vidaalien13_top1a.gif" xlink:type="simple" xlink:show="embed" xlink:actuate="onLoad"/></draw:frame></text:p>
      <text:p text:style-name="P1"> </text:p>
      <text:p text:style-name="P3">Based on observation and research, it is apparent that humanity has now reached a great historical crossroads. We have come to the end of a two thousand year history of intolerance, cruelty and stupidity, which has created our present state of global, collective madness. Humanity, as a collective whole, is arriving at a state of collective Spiritual Bankruptcy, or “death.” And yet, we cannot assume that this is meaningless. Those who understand the principles of electricity will comprehend when I say that this present global estate is the way nature works and is the establishing of sufficient <text:span text:style-name="T1">Contact Potential Difference</text:span> for the inflow of energy of <text:span text:style-name="T2">Cosmic Light.</text:span> </text:p>
      <text:p text:style-name="P1"> </text:p>
      <text:p text:style-name="P3">But just as it is in the case of the individual, when that point is reached - that <text:span text:style-name="T1">Dark Night of the Soul</text:span> - there is a “choice” that becomes apparent: the soul is offered the way “up” or the way “down.” In order for this <text:span text:style-name="T5">coming inflow of energy to act in positive ways</text:span>, to create a new reality of <text:span text:style-name="T2">Free Will</text:span> and <text:span text:style-name="T2">Balance</text:span>, there must be a point of contact that can conduct the energy. There must be human “micro-chips” or “circuits” sufficient to sustain this energy or all of humanity will perish. This means that only the <text:span text:style-name="T1">development of human beings of a certain sort</text:span> - with a certain “<text:span text:style-name="T1">wiring</text:span>,” so to say - will result in the global capacity to confront the energies of <text:span text:style-name="T5">the Crossroads</text:span>.<text:line-break/><text:line-break/>The <text:span text:style-name="T1">Laws of Probability</text:span> tell us that, without any intelligent input, 50% of the time the events in our world would lead to great good and benefit for mankind. In a strictly mechanical way, life in our world ought to have manifested a sort of “equilibrium.” Factoring in intelligent decisions to do good might bring this average up to about 70%. That would mean that humanity would have advanced over the millennia to a state of existence where good and positive things happen in our lives more often than “<text:span text:style-name="T1">negative</text:span>” or “<text:span text:style-name="T1">bad</text:span>” things. </text:p>
      <text:p text:style-name="P1"> </text:p>
      <text:p text:style-name="P3">In this way, many of the problems of humanity would have been effectively solved. War and conflict would be a rarity, perhaps 70 percent of the earth’s population would have decent medical care, a comfortable roof over their heads, and sufficient nutritious food so that death by disease or starvation would be almost unheard of.<text:line-break/> </text:p>
      <text:p text:style-name="P1"> </text:p>
      <text:p text:style-name="P1"><text:span text:style-name="T7"><text:line-break/></text:span><text:span text:style-name="T14">The facts are, however, quite different<text:line-break/></text:span><text:span text:style-name="T7"><text:line-break/>More than </text:span><text:span text:style-name="T8">840,000,000</text:span><text:span text:style-name="T7"> </text:span><text:span text:style-name="T8">people</text:span><text:span text:style-name="T7"> on the Earth suffer from hunger. That’s about three times the population of the entire USA. This is chronic, persistent hunger, which kills 24,000 people every day, or over 8 million each year. Three of four who die from starvation are younger than five years old.<text:line-break/><text:line-break/>According to the </text:span><text:span text:style-name="T9">Historical Atlas of the Twentieth Century</text:span><text:span text:style-name="T7">, during the past 100 years there have been approximately 2 billion deaths (including civilians) resulting from war, tyrannical governments, and man-made famine. When these figures are broken down into deaths caused by </text:span><text:span text:style-name="T10">Communism</text:span><text:span text:style-name="T7"> vs. </text:span><text:span text:style-name="T10">Capitalism</text:span><text:span text:style-name="T7">, they are almost equal, with the figures slightly </text:span><text:span text:style-name="T12">higher for Capitalism</text:span><text:span text:style-name="T7"> which may surprise some people who believe that the Capitalistic system is the “right” one. “By their fruits you shall know them.”<text:line-break/><text:line-break/>Turning to mortality statistics that are not related to war and famine, we find that it is a bit difficult to get an actual number because the stats are nearly always expressed in terms of percentages rather than in hard population numbers. One gets the feeling that the actual count is so frightening that this approach is used for the express purpose of avoiding having to face the facts. One thing we do know is that deaths from cardiovascular diseases and stroke are the leading cause of death in 31 of the 35 Western Hemisphere countries that report disease related mortality statistics. The highest of these mortality rates are found in the English-speaking Caribbean, USA, Canada, Argentina, Chile and Uruguay. Mortality rates from these causes are increasing in the Central American and Latin Caribbean regions as they come more and more under the sway of Western capitalism.<text:line-break/></text:span><text:soft-page-break/><text:span text:style-name="T7"><text:line-break/>What we are talking about above are the “</text:span><text:span text:style-name="T9">quiet</text:span><text:span text:style-name="T7">” statistics, from our present reality. Even now it is easy to forget that there were 65 million deaths from WW II alone and that deaths from disease and starvation continue as a quiet, steady, drum beat of increasing mortality behind the trumpeting of school shootings, sensational murder trials, and little Cuban boys who become the center of international custody disputes.<text:line-break/><text:line-break/>I don’t think that one single person on this planet will disagree that they want a better life for themselves and their children; and most of them will add that they do not presently have the capacity to make it a reality. Except for a very small minority of very sick people, I don’t think anybody likes to see misery and suffering, disease and death and despair, in any context. And again we must ask: if these things are so detestable to human beings at large, if so many people are working and thinking and praying to improve the conditions of our world, why isn’t it happening?<text:line-break/><text:line-break/>Seekers of </text:span><text:a xlink:type="simple" xlink:href="https://www.bibliotecapleyades.net/esp_ascension.htm" office:target-frame-name="_blank" xlink:show="new" text:style-name="Internet_20_link" text:visited-style-name="Visited_20_Internet_20_Link"><text:span text:style-name="T18">Ascension</text:span></text:a><text:span text:style-name="T7"> - a large number of whom could be considered “Intelligentsia” - are always aware of these things, and they are asking, </text:span></text:p>
      <text:p text:style-name="P8">“<text:span text:style-name="T15">What is the origin of all the misery and suffering? Does it just happen? Do people and only people cause others to suffer? Is it that God is good, but allows bad things to happen?”</text:span></text:p>
      <text:p text:style-name="P2">“<text:span text:style-name="T15">Don’t forget the power of </text:span><text:span text:style-name="T16">prayer</text:span><text:span text:style-name="T15">,” we are told by our religious leaders, or “</text:span><text:span text:style-name="T16">positive thinking</text:span><text:span text:style-name="T15">,” as the </text:span><text:span text:style-name="T16">New Age gurus</text:span><text:span text:style-name="T15"> tell us. The only problem is, prayers and positive thinking do not seem to have improved the world very much on the occasions when it is certain that nearly every human being was praying for a certain outcome.<text:line-break/><text:line-break/>Jesus promised: “If any two of you shall agree and ask... it shall be done.” (Matt 18:19) That’s a promise. What do you want or need? Just ask! <text:line-break/> </text:span></text:p>
      <text:p text:style-name="P1"> </text:p>
      <text:p text:style-name="P1"><text:span text:style-name="T7"><text:line-break/></text:span><text:span text:style-name="T14">But it doesn’t work and we see it!<text:line-break/></text:span><text:span text:style-name="T7"><text:line-break/>Over sixty million people died because </text:span><text:span text:style-name="T9">God</text:span><text:span text:style-name="T7"> didn’t do what everybody thought he should do. </text:span><text:span text:style-name="T8">C.S. Lewis</text:span><text:span text:style-name="T7"> struggled with this issue in the latter part of his life. He saw clearly that, before </text:span><text:span text:style-name="T9">World War II</text:span><text:span text:style-name="T7">, practically every human being on the planet was praying—to </text:span><text:span text:style-name="T9">Jesus, God the Father, the Virgin Mary, Allah, Buddha</text:span><text:span text:style-name="T7"> and whoever else you can name or mention, so all the bases were covered — that this terrible thing would not happen. The memory of the previous “</text:span><text:span text:style-name="T9">Great War</text:span><text:span text:style-name="T7">” was still fresh in the mind of mankind. They remembered the horrible carnage and vowed, </text:span><text:span text:style-name="T12">never again</text:span><text:span text:style-name="T7">!<text:line-break/><text:line-break/>In the end, after the mightiest cry of prayer in human memory, rising from the earth, almost one-third of the world was uninhabitable and sixty-five million human beings were dead. That was </text:span><text:span text:style-name="T12">God’s answer to prayer</text:span><text:span text:style-name="T7">. </text:span></text:p>
      <text:p text:style-name="P1"> </text:p>
      <text:p text:style-name="P3">That was the result of the “<text:span text:style-name="T1">power of positive thinking</text:span>.”<text:line-break/> </text:p>
      <text:p text:style-name="P1"> </text:p>
      <text:p text:style-name="P1"><text:span text:style-name="T7"><text:line-break/></text:span><text:span text:style-name="T14">Think about it<text:line-break/></text:span><text:span text:style-name="T7"><text:line-break/>Throughout history we find one group praying to their god to protect them from the depredations of another group. The other group is praying just as fervently that their depredations will be successful. When one group succeeds in killing another, is that proof that its god is supreme? What then happens if the members of the successful group are then reincarnated [</text:span><text:a xlink:type="simple" xlink:href="https://www.bibliotecapleyades.net/esp_cointelpro08b.htm#[1]" office:name="1a" text:style-name="Internet_20_link" text:visited-style-name="Visited_20_Internet_20_Link"><text:span text:style-name="T21">1</text:span></text:a><text:span text:style-name="T7">] into the group that was defeated? This is not a rhetorical question since a very interesting book [</text:span><text:a xlink:type="simple" xlink:href="https://www.bibliotecapleyades.net/esp_cointelpro08b.htm#[2]" office:name="2" text:style-name="Internet_20_link" text:visited-style-name="Visited_20_Internet_20_Link"><text:span text:style-name="T21">2</text:span></text:a><text:span text:style-name="T7">] was written about the great numbers of </text:span><text:span text:style-name="T9">Jews</text:span><text:span text:style-name="T7"> who died in the holocaust now being reincarnated as </text:span><text:span text:style-name="T9">Christians</text:span><text:span text:style-name="T7">. There has also been some suggestion that many </text:span><text:span text:style-name="T9">Nazis</text:span><text:span text:style-name="T7"> are now being reincarnated as </text:span><text:span text:style-name="T9">Jews</text:span><text:span text:style-name="T7">. What then, does such an idea do to the concept of “</text:span><text:span text:style-name="T9">my god is the only right one?</text:span><text:span text:style-name="T7">”<text:line-break/><text:line-break/></text:span><text:soft-page-break/><text:span text:style-name="T7">I can assure the reader from my own experience as a hypnotherapist, that every single case I have worked with in terms of “</text:span><text:span text:style-name="T9">past life therapy</text:span><text:span text:style-name="T7">,” has demonstrated a “</text:span><text:span text:style-name="T9">string</text:span><text:span text:style-name="T7">” of “</text:span><text:span text:style-name="T9">past lives</text:span><text:span text:style-name="T7">” in such variety of nationality and religious orientation, that it literally makes a joke of anyone stating with absolute certainty, that their beliefs or religious orientation now, are the </text:span><text:span text:style-name="T12">only</text:span><text:span text:style-name="T7"> right ones. It is evident that those who declaim against another group most vehemently will most certainly find themselves a member of that very group in the next “round” of incarnation.<text:line-break/><text:line-break/>This begs the question of why people cannot remember the previous lessons in past lives; why the wisdom of the soul is not available to the person. If humans have souls or spirits, why is the knowledge of past karmic cycles not part of a person’s wisdom? The answer to that question is, of course, part of the </text:span><text:span text:style-name="T9">Quest for Ascension</text:span><text:span text:style-name="T7"> - to reclaim that knowledge, among other things. <text:line-break/><text:line-break/>The questions about how our beliefs may shape our reality are among the most significant in all of </text:span><text:span text:style-name="T12">consciousness research</text:span><text:span text:style-name="T7">. And so it is that many seekers step outside of the “</text:span><text:span text:style-name="T9">standard religions</text:span><text:span text:style-name="T7">” and begin to seek the “</text:span><text:span text:style-name="T9">truth</text:span><text:span text:style-name="T7">” of the ways and means of </text:span><text:span text:style-name="T9">Ascension</text:span><text:span text:style-name="T7">.<text:line-break/><text:line-break/>“</text:span><text:span text:style-name="T9">Ascension</text:span><text:span text:style-name="T7">” is discussed widely in books, articles, in 115,000 - plus sites on the Internet, in classes and workshops, and other media. The general trend of ideas expressed includes the search for the “one thing that will transform your life.” Various “</text:span><text:span text:style-name="T9">techniques</text:span><text:span text:style-name="T7">” are advertised which promise to provide stress relief and even the “</text:span><text:span text:style-name="T9">key to the highest levels of human consciousness</text:span><text:span text:style-name="T7">.” The shopper in the market of ascension “</text:span><text:span text:style-name="T9">tools</text:span><text:span text:style-name="T7">” is told that they can now make a choice to “swiftly and easily free the nervous system from stress, enjoy maximum creativity, clarity and health, experience inner peace, fulfillment and joy,” and of course, change one’s self-limiting beliefs.<text:line-break/><text:line-break/>Another perspective on “</text:span><text:span text:style-name="T9">ascension</text:span><text:span text:style-name="T7">” tells us that </text:span><text:span text:style-name="T9">ascension</text:span><text:span text:style-name="T7"> is “</text:span><text:span text:style-name="T9">the way to integrate all portions of your self in a conscious way</text:span><text:span text:style-name="T7">.” The seeker is told that he or she is a “multi-dimensional being who seeded portions of itself into the physical reality” and that fully “remembering </text:span><text:span text:style-name="T9">who you are</text:span><text:span text:style-name="T7">” is the act of integration and the “removal of the veil of time, identities and separateness in yourself.” What, precisely, the result will be —other than being “</text:span><text:span text:style-name="T9">healthy, wealthy and wise</text:span><text:span text:style-name="T7">”— is not clear.<text:line-break/><text:line-break/>As we read further in the available literature, we discover other ideas. One “</text:span><text:span text:style-name="T9">expert</text:span><text:span text:style-name="T7">” on the subject tells us that this thing called “</text:span><text:span text:style-name="T12">ascensions</text:span><text:span text:style-name="T7">” was only achieved in the past upon dying, and that now people can do it and take their physical body with them. He suggests that spirituality is so advanced in the present age that souls can graduate more quickly. It is as though he is suggesting a “</text:span><text:span text:style-name="T9">grading curve</text:span><text:span text:style-name="T7">” has been instituted so that the requirements are lessened. Either that, or he hasn’t been paying much attention to what is going on “out there.” <text:line-break/><text:line-break/>The evidence of “</text:span><text:span text:style-name="T9">advanced spirituality</text:span><text:span text:style-name="T7">” in our world is severely lacking in spite of the </text:span><text:span text:style-name="T9">New Age</text:span><text:span text:style-name="T7"> </text:span><text:span text:style-name="T9">claims</text:span><text:span text:style-name="T7"> that “</text:span><text:span text:style-name="T12">light workers</text:span><text:span text:style-name="T7">” can, </text:span></text:p>
      <text:p text:style-name="P8">“<text:span text:style-name="T15">help bring forth the ascension for the masses before physical death, before totally wearing out the physical body in resistance to evolution. Much more energy can be expended on the positive and much less wasted on the negative.” </text:span></text:p>
      <text:p text:style-name="P3">Again, we note that <text:span text:style-name="T5">objective reality</text:span> does <text:span text:style-name="T2">not support</text:span> such a claim. If anything, since the inception of the <text:span text:style-name="T1">New Age</text:span> “movement,” if it can be so called, things have gotten a lot worse.<text:line-break/><text:line-break/>This leads to another point: it seems that we must accept the objective fact that attempts to change the world spiritually, or to regulate large scale events, simply do not work. Yes, there does seem to be evidence that individuals or small groups of individuals can make small changes or produce effects with a limited range of influence. But for some reason, the world as it is, seems to operate based on <text:span text:style-name="T5">rules or laws that we do not understand</text:span>. The fundamental nature of the physical world seems to be antithetical to this “<text:span text:style-name="T1">spiritualization</text:span>.” <text:line-break/><text:line-break/>One recent work that attempts to provide a scientific explanation for this ability to influence the world, <text:span text:style-name="T1">Conscious Acts of Creation</text:span>, tells us:</text:p>
      <text:p text:style-name="P7"><text:span text:style-name="T7">This book marks a sharp dividing line between old ways of scientific thought and old experimental protocols, wherein human qualities of consciousness, intention, emotion, mind and spirit cannot significantly affect physical reality, and a </text:span><text:span text:style-name="T12">new paradigm</text:span><text:span text:style-name="T7"> wherein they can robustly do so! [</text:span><text:a xlink:type="simple" xlink:href="https://www.bibliotecapleyades.net/esp_cointelpro08b.htm#[3]" office:name="3" text:style-name="Internet_20_link" text:visited-style-name="Visited_20_Internet_20_Link"><text:span text:style-name="T21">3</text:span></text:a><text:span text:style-name="T7">]</text:span></text:p>
      <text:p text:style-name="P3"><text:soft-page-break/>The book, written by three mainstream scientists, goes on to tell us that: </text:p>
      <text:p text:style-name="P8">…<text:span text:style-name="T15">utilizing a unique experimental protocol on both inanimate and animate systems, that the human quality of focused intention can be made to act as a true thermodynamic potential and strongly influence experimental measurements for a variety of specific target experiments.</text:span></text:p>
      <text:p text:style-name="P3">After almost 400 pages of <text:span text:style-name="T1">math</text:span> and <text:span text:style-name="T1">speculation</text:span> and <text:span text:style-name="T1">descriptions</text:span> <text:span text:style-name="T1">of experiments</text:span> we are told:</text:p>
      <text:p text:style-name="P9">Under some conditions, it is indeed possible to attach an aspect of human <text:span text:style-name="T5">consciousness</text:span>, a specific intention, to a simple electrical device and have that device, when activated, robustly influence an experiment conducted in its vicinity in complete accord with the attached intention. Thus, if they do it right, humans can influence their environment via specific, sustained intentions. […] </text:p>
      <text:p text:style-name="P7"> </text:p>
      <text:p text:style-name="P9">Some new field appears to be involved in the information passage that occurs between conditioned locales that are widely separated from each other in physical space. Even with transmitters and receivers located inside electrically grounded Faraday cages, highly correlated patterns of information appeared in the remotely located locales.[…] </text:p>
      <text:p text:style-name="P7"> </text:p>
      <text:p text:style-name="P7"><text:span text:style-name="T7">Although we </text:span><text:span text:style-name="T9">don’t fully understand them</text:span><text:span text:style-name="T7">, we now have some new tools with which to probe the deeper structures of the universe and a new adventure is underway for humanity. [</text:span><text:a xlink:type="simple" xlink:href="https://www.bibliotecapleyades.net/esp_cointelpro08b.htm#[4]" office:name="4" text:style-name="Internet_20_link" text:visited-style-name="Visited_20_Internet_20_Link"><text:span text:style-name="T21">4</text:span></text:a><text:span text:style-name="T7">]</text:span></text:p>
      <text:p text:style-name="P3">It is important to note that the “<text:span text:style-name="T1">intenders</text:span>” of the experiments were long-time practitioners of <text:span text:style-name="T2">Siddha Yoga</text:span> and could thus be considered metaphysically “<text:span text:style-name="T1">in tune</text:span>” to some considerable extent. The question is: <text:span text:style-name="T2">What did they accomplish?</text:span> Based on the descriptions, it sounds pretty earth shaking, right? </text:p>
      <text:p text:style-name="P1"> </text:p>
      <text:p text:style-name="P3">Well, as noted, after almost 400 pages we find that the most significant result seems to have been <text:span text:style-name="T1">changing the pH of a small sample of water.<text:line-break/> </text:span></text:p>
      <text:p text:style-name="P1"> </text:p>
      <text:p text:style-name="P1"><text:span text:style-name="T9"><text:line-break/></text:span><text:span text:style-name="T14">Yup. That’s it<text:line-break/></text:span><text:span text:style-name="T7"><text:line-break/>Nevertheless, this is important for the simple reason that they managed to scientifically demonstrate a principle, even if the overall result was that it was - most often - an iffy proposition and there didn’t seem to be a lot of control. Most results were “statistical” and this has always been a problem with the “create your own reality” idea. When all the data is examined, what we generally find is that it is six of one, half dozen of the other. </text:span><text:span text:style-name="T8">Sometimes it works, sometimes it doesn’t.</text:span><text:span text:style-name="T7"> What the real rules are, nobody seems to know.<text:line-break/><text:line-break/>While we all might like to think we can transform our world by </text:span><text:span text:style-name="T10">praying</text:span><text:span text:style-name="T7"> and/or </text:span><text:span text:style-name="T10">thinking positively</text:span><text:span text:style-name="T7">, we must remember that there is a great deal of evidence that </text:span><text:span text:style-name="T12">real transformations of the planet have repeatedly been cataclysmic</text:span><text:span text:style-name="T7">. A philosophy, which ignores this fact, is courting disaster.<text:line-break/><text:line-break/>And so we have a clue that the problem may not be as easily solved as the many promoters of the different “</text:span><text:span text:style-name="T9">methods or techniques of Ascension</text:span><text:span text:style-name="T7">” would have us believe. The question then becomes: if the </text:span><text:a xlink:type="simple" xlink:href="https://www.bibliotecapleyades.net/esp_ascension.htm" office:target-frame-name="_blank" xlink:show="new" text:style-name="Internet_20_link" text:visited-style-name="Visited_20_Internet_20_Link"><text:span text:style-name="T18">process of Ascension</text:span></text:a><text:span text:style-name="T7"> is possibly more complex than the many promoters of the various methods offered in our day would have us think, what is the reason for the 115,000 web pages? </text:span></text:p>
      <text:p text:style-name="P1"> </text:p>
      <text:p text:style-name="P3">This matter deserves some discussion in the context of certain problems in our world that are undoubtedly <text:soft-page-break/>related.<text:line-break/> </text:p>
      <text:p text:style-name="P1"> </text:p>
      <text:p text:style-name="P1"><text:span text:style-name="T7"><text:line-break/></text:span><text:span text:style-name="T14">The Scam of Distraction</text:span><text:span text:style-name="T23"><text:line-break/></text:span><text:span text:style-name="T7"><text:line-break/>In 1931, </text:span><text:span text:style-name="T8">Aldous Huxley</text:span><text:span text:style-name="T7"> wrote </text:span><text:span text:style-name="T9">Brave New World</text:span><text:span text:style-name="T7"> in which he stated:</text:span></text:p>
      <text:p text:style-name="P11">The older dictators fell because they never could supply their subjects with enough bread, enough circuses, enough miracles and mysteries. Nor did they possess a really effective system of <text:span text:style-name="T5">mind-manipulation</text:span>.<text:line-break/><text:line-break/>Under a scientific dictator, education will really work — with the result that most men and women will grow up to love their servitude and will never dream of revolution. There seems to be no good reason why a <text:span text:style-name="T1">thoroughly scientific dictatorship</text:span> should ever be overthrown.</text:p>
      <text:p text:style-name="P3"><text:span text:style-name="T4">Aldous Huxley</text:span> also made an early connection between the effects experienced by those partaking of <text:span text:style-name="T5">psychedelic drugs</text:span> and the <text:span text:style-name="T5">experiences of Eastern Mysticism</text:span> and this set the consciousness-raising bomb off with a BANG! Along came <text:span text:style-name="T4">Timothy Leary</text:span>, <text:span text:style-name="T4">Richard Alpert</text:span> <text:span text:style-name="T1">AKA</text:span> <text:span text:style-name="T2">Baba Ram Dass</text:span> with their <text:span text:style-name="T2">LSD</text:span> and other modes of mind marvels, leading the parade of those who were “turned on, tuned in.” </text:p>
      <text:p text:style-name="P1"> </text:p>
      <text:p text:style-name="P1"><text:span text:style-name="T8">Abraham Maslow</text:span><text:span text:style-name="T7"> became a father figure to the new “</text:span><text:span text:style-name="T9">wave</text:span><text:span text:style-name="T7">” of those desiring to fill the gaping hole of their reality with “</text:span><text:span text:style-name="T9">peak experiences</text:span><text:span text:style-name="T7">.” Maslow cited psychedelic drugs as one of the means in which even ordinary people could have a little of what the </text:span><text:span text:style-name="T9">Eastern Mystics</text:span><text:span text:style-name="T7"> worked many years to develop. Now, it could be had for a weekend seminar at </text:span><text:span text:style-name="T9">Big Sur</text:span><text:span text:style-name="T7">, or a study by mail course at only $29.95 per lesson! What a deal!<text:line-break/><text:line-break/>Peak Experiences —experience, experience, and experience— became the pot of gold at the end of the rainbow of the 1960’s. No one needed to live in </text:span><text:span text:style-name="T9">Existential Despair</text:span><text:span text:style-name="T7"> any longer! Everyone could become a “spiritual voyager” and achieve extended periods in realms of consciousness they had only heard about in veiled, mysterious allusions down through the ages. [</text:span><text:a xlink:type="simple" xlink:href="https://www.bibliotecapleyades.net/esp_cointelpro08b.htm#[5]_" office:name="5" text:style-name="Internet_20_link" text:visited-style-name="Visited_20_Internet_20_Link"><text:span text:style-name="T21">5</text:span></text:a><text:span text:style-name="T7">] Encounter groups, radical therapies, old and new combinations of theories and practice came rolling off the conveyor belt of techno-spirituality. </text:span></text:p>
      <text:p text:style-name="P1"> </text:p>
      <text:p text:style-name="P3">The intangibles of spirit had been harnessed! Anyone could evoke some desirable experience by <text:span text:style-name="T5">manipulating awareness</text:span> at the <text:span text:style-name="T2">basic physical and psychological levels</text:span>. Never mind that all of this bypassed the vital processes of reason and conscious decision making. By its very nature, the whole techno-spiritual machine operated completely without critical thinking; it tapped the bottomless pit of feeling-emotion — primal being. Never mind that much of this emotion was negative, confusing, anxious and fearful! Let’s just get it all out here in the open and have a party with it!<text:line-break/><text:line-break/>Each of the many techniques developed during this time was fully capable of producing an emotional high of one sort or another. There were endless “<text:span text:style-name="T1">peak experiences</text:span>,” and dramatic “<text:span text:style-name="T1">personal breakthroughs</text:span>.” The mixtures of <text:span text:style-name="T2">Zen</text:span>, <text:span text:style-name="T2">yoga</text:span>, <text:span text:style-name="T2">meditation</text:span>, and <text:span text:style-name="T2">drugs</text:span> along with strict mechanical technology, were a veritable adventure in awareness! The only problem was: in the midst of all this <text:span text:style-name="T5">peaking</text:span>, mind-blowing, turning on and tuning in, ecstasy and encountering, many people encountered things that, perhaps, ought not have been awakened. <text:span text:style-name="T5">Boundaries were breached into unseeable and terrifying realms of consciousness</text:span>. </text:p>
      <text:p text:style-name="P1"> </text:p>
      <text:p text:style-name="P3"><text:span text:style-name="T4">William Chittick</text:span>, translator of the works of the great Sufi Shaykh, <text:span text:style-name="T4">Ibn al-’Arabi</text:span>, wrote:</text:p>
      <text:p text:style-name="P9">Nowadays most people interested in the <text:span text:style-name="T1">spirituality of the East</text:span> desire the “<text:span text:style-name="T1">experience</text:span>,” though they may call what they are after intimate communion with <text:span text:style-name="T1">God</text:span>. Those familiar with the standards and norms of spiritual experience set down by disciplined paths like <text:span text:style-name="T2">Sufism</text:span> are usually appalled at the way Westerners seize upon any apparition from the domain outside of normal consciousness as a manifestation of the “<text:span text:style-name="T1">spiritual</text:span>.” In fact, there are innumerable <text:span text:style-name="T5">realms in the </text:span><text:soft-page-break/><text:span text:style-name="T5">unseen world</text:span>, some of them far more <text:span text:style-name="T2">dangerous</text:span> than the worst jungles of the visible world. </text:p>
      <text:p text:style-name="P1"><text:span text:style-name="T8">Al-Arabi</text:span><text:span text:style-name="T7"> himself said: [</text:span><text:a xlink:type="simple" xlink:href="https://www.bibliotecapleyades.net/esp_cointelpro08b.htm#[6]_" office:name="6" text:style-name="Internet_20_link" text:visited-style-name="Visited_20_Internet_20_Link"><text:span text:style-name="T21">6</text:span></text:a><text:span text:style-name="T7">]</text:span></text:p>
      <text:p text:style-name="P7"><text:span text:style-name="T7">So preserve yourselves, my brothers, from the calamities of this place, for distinguishing it is extremely difficult! Souls find it sweet, and then within it they are duped, since they become completely enamored of it. [</text:span><text:a xlink:type="simple" xlink:href="https://www.bibliotecapleyades.net/esp_cointelpro08b.htm#[7]_" office:name="7" text:style-name="Internet_20_link" text:visited-style-name="Visited_20_Internet_20_Link"><text:span text:style-name="T21">7</text:span></text:a><text:span text:style-name="T7">]</text:span></text:p>
      <text:p text:style-name="P3">By the end of the decade of the 60’s, the “<text:span text:style-name="T1">human potential</text:span>” movement had become a veritable potpourri of religion, science, mysticism, magick and “<text:span text:style-name="T1">the occult</text:span>.” The drug use got out of hand, the “<text:span text:style-name="T1">techniques</text:span>” began to show serious flaws with a number of tragedies resulting in crime or madness, and the whole idea of human beings becoming “<text:span text:style-name="T1">psychic supermen</text:span>” hit the skids. </text:p>
      <text:p text:style-name="P1"> </text:p>
      <text:p text:style-name="P3">The promise of the 60’s decayed into an aimless lethargy —old hippies living in communes, braiding their gray locks and lusting after the sweet young teeny boppers while they fired up another bong and reminisced about the “<text:span text:style-name="T1">good old days</text:span>” at <text:span text:style-name="T2">Esalen</text:span>.<text:line-break/><text:line-break/>But wait! Something else happened here! Remember, this is America! The <text:span text:style-name="T1">home of the Free </text:span>— Market that is. Many people suggest that the subsequent proliferation of the “<text:span text:style-name="T1">New Age</text:span>” <text:span text:style-name="T1">consciousness</text:span> raising movement was the result of big business seeing a pile of money to be made in the development of slick, newly packaged <text:span text:style-name="T1">psychoanalysis</text:span> and <text:span text:style-name="T1">psychodrama</text:span>. There was, indeed, mass distribution and <text:span text:style-name="T1">Madison Avenue marketing</text:span> of things like <text:span text:style-name="T2">Mind Dynamics</text:span>, <text:span text:style-name="T2">Arica</text:span>, <text:span text:style-name="T2">Silva Mind Control</text:span>, <text:span text:style-name="T2">Transcendental Meditation</text:span>, and on and on. Individual entrepreneurs knew a good thing when they saw it. However, there is more to this than meets the eye. </text:p>
      <text:p text:style-name="P1"> </text:p>
      <text:p text:style-name="P3">This is important to our subject, so bear with me.<text:line-break/> </text:p>
      <text:p text:style-name="P1"> </text:p>
      <text:p text:style-name="P1"><text:span text:style-name="T7"><text:line-break/></text:span><text:span text:style-name="T14">Something Wicked This Way Comes</text:span></text:p>
      <text:p text:style-name="P1"><text:span text:style-name="T7"><text:line-break/></text:span><text:span text:style-name="T8">Richard Dolan</text:span><text:span text:style-name="T7">’s </text:span><text:a xlink:type="simple" xlink:href="http://www.amazon.com/gp/reader/0967799503/ref=sib_dp_pt/102-9186234-2511321#reader-link" office:target-frame-name="_blank" xlink:show="new" text:style-name="Internet_20_link" text:visited-style-name="Visited_20_Internet_20_Link"><text:span text:style-name="T18">UFOs and the National Security State</text:span></text:a><text:span text:style-name="T7"> is the first comprehensive study of the past 50 years of the U.S. Government’s response to the intrusion of </text:span><text:span text:style-name="T9">UFO</text:span><text:span text:style-name="T7"> phenomena in America. The compiled evidence - which includes government documents - suggests that a group of </text:span><text:span text:style-name="T9">specialists working in the shadows</text:span><text:span text:style-name="T7">, set up and executed the most </text:span><text:span text:style-name="T12">massive cover-up</text:span><text:span text:style-name="T7"> in the history of government; and that the </text:span><text:span text:style-name="T9">Human Potential movement</text:span><text:span text:style-name="T7"> and the subsequent </text:span><text:span text:style-name="T9">New Age movements</text:span><text:span text:style-name="T7">, were </text:span><text:span text:style-name="T12">key elements of this cover-up</text:span><text:span text:style-name="T7">. </text:span></text:p>
      <text:p text:style-name="P1"> </text:p>
      <text:p text:style-name="P3">In other words, they not only have used the “<text:span text:style-name="T1">colorful community</text:span>” of alternative ideas as an unwitting tool of disinformation, it is highly probable that most of it was literally created by them as <text:span text:style-name="T1">COINTELPRO</text:span>. According to analysts, <text:span text:style-name="T4">COINTELPRO</text:span> was the <text:span text:style-name="T1">FBI’s secret program</text:span> to undermine the popular upsurge, which swept the country during the 1960s. </text:p>
      <text:p text:style-name="P1"> </text:p>
      <text:p text:style-name="P3">Though the name stands for “Counterintelligence Program,” the targets were not enemy spies. The <text:span text:style-name="T1">FBI</text:span> set out to eliminate “<text:span text:style-name="T1">radical</text:span>” <text:span text:style-name="T1">political</text:span> <text:span text:style-name="T1">opposition</text:span> inside the US. What a lot of people do not realize is that this was a high level psychological operation specifically set up to vector “ideological” trends - beliefs, etc. </text:p>
      <text:p text:style-name="P1"> </text:p>
      <text:p text:style-name="P3">To get a complete picture of the problem, Dolan writes:</text:p>
      <text:list xml:id="list9153643728046498883" text:style-name="L1">
        <text:list-item>
          <text:p text:style-name="P4">The UFO problem has involved military personnel around the world for more than fifty years, and is wrapped in secrecy. […] </text:p>
        </text:list-item>
        <text:list-item>
          <text:p text:style-name="P4"><text:soft-page-break/>Because this subject is so widely ridiculed, it is important to stress why it is worthy of serious attention.[…] </text:p>
        </text:list-item>
        <text:list-item>
          <text:p text:style-name="P4">Stories of strange objects in the sky go far back into time, but the problem received little attention until the Second World War. […] </text:p>
        </text:list-item>
        <text:list-item>
          <text:p text:style-name="P4">During the UFO wave of 1947, American military and intelligence organizations conducted multiple, simultaneous investigations of these sightings. […] </text:p>
        </text:list-item>
        <text:list-item>
          <text:p text:style-name="P4">By the end of 1947, a contingent of analysts at the Air Technical Intelligence Center at Wright-Patterson Air Force Base believed that UFOs were extraterrestrial. By the summer of 1948, this team prepared an “Estimate of the Situation.” […] </text:p>
        </text:list-item>
        <text:list-item>
          <text:p text:style-name="P4">As the story goes, Air Force Commander Hoyt Vandenberg rejected [this conclusion.] […]</text:p>
        </text:list-item>
        <text:list-item>
          <text:p text:style-name="P6"><text:span text:style-name="T7">In the summer of 1952… UFO sightings were so frequent and often of such high quality that some in the air force actually wondered whether an invasion was under way. With some help from the secret CIA sponsored </text:span><text:a xlink:type="simple" xlink:href="https://www.bibliotecapleyades.net/sociopolitica/esp_sociopol_robertsonpanel.htm" office:target-frame-name="_blank" xlink:show="new" text:style-name="Internet_20_link" text:visited-style-name="Visited_20_Internet_20_Link"><text:span text:style-name="T22">Robertson Panel</text:span></text:a><text:span text:style-name="T7"> of January 1953, the air force improved censorship over the problem. Still, it never quite went away. Civilian organizations began to collect and analyze interesting UFO reports. […]</text:span></text:p>
        </text:list-item>
        <text:list-item>
          <text:p text:style-name="P5"> <text:span text:style-name="T15">Then came the great UFO wave of 1965 and 1966, when the air force could no longer hide behind weather balloons and swamp gas, nor withstand public scrutiny. […]</text:span></text:p>
        </text:list-item>
      </text:list>
      <text:p text:style-name="P1"><text:span text:style-name="T7">Let us pause to assess the situation. By the </text:span><text:span text:style-name="T9">mid-1940s</text:span><text:span text:style-name="T7">, America’s intelligence apparatus had reason to believe that there were artifacts in the skies that did not originate from America, Russia, Germany, or any other country. These objects violated some highly sensitive military airspace, and did not appear to be natural phenomena. One may presume that the affected national security authorities made it an immediate obsession to determine the nature and purpose of these objects, and we may infer that the issue probably became a deep secret by 1946, or 1947 at the latest. [</text:span><text:a xlink:type="simple" xlink:href="https://www.bibliotecapleyades.net/esp_cointelpro08b.htm#[8]" office:name="8" text:style-name="Internet_20_link" text:visited-style-name="Visited_20_Internet_20_Link"><text:span text:style-name="T21">8</text:span></text:a><text:span text:style-name="T7">]<text:line-break/><text:line-break/>It was at this precise moment in time that the </text:span><text:span text:style-name="T9">Human Potential movement</text:span><text:span text:style-name="T7"> was “</text:span><text:span text:style-name="T10">born</text:span><text:span text:style-name="T7">.” <text:line-break/> </text:span></text:p>
      <text:p text:style-name="P1"> </text:p>
      <text:p text:style-name="P1"><text:span text:style-name="T7"><text:line-break/></text:span><text:span text:style-name="T14">Do we think that this was a coincidence? <text:line-break/></text:span><text:span text:style-name="T7"><text:line-break/>By the mid-50s, it was becoming obvious that things were getting out of control and in August of 1956, the </text:span><text:span text:style-name="T10">FBI</text:span><text:span text:style-name="T7"> began its </text:span><text:span text:style-name="T9">COINTELPRO</text:span><text:span text:style-name="T7"> operation. When traditional modes of repression (exposure, blatant harassment, and prosecution for political crimes) failed to counter the growing insurgency, and even helped to fuel it, the </text:span><text:span text:style-name="T9">Bureau</text:span><text:span text:style-name="T7"> took the law into its own hands. Its methods ranged far beyond surveillance, and amounted to a domestic version of the covert action for which the </text:span><text:span text:style-name="T10">CIA</text:span><text:span text:style-name="T7"> has become infamous throughout the world. <text:line-break/><text:line-break/>Usually, when we think of </text:span><text:span text:style-name="T8">COINTELPRO</text:span><text:span text:style-name="T7">, we think of the most well known and typical activities which include: </text:span></text:p>
      <text:list xml:id="list8448045476789450907" text:style-name="L2">
        <text:list-item>
          <text:p text:style-name="P10">sending anonymous or fictitious letters designed to start rumors</text:p>
        </text:list-item>
        <text:list-item>
          <text:p text:style-name="P10">publishing false defamatory or threatening information</text:p>
        </text:list-item>
        <text:list-item>
          <text:p text:style-name="P10">forging signatures on fake documents</text:p>
        </text:list-item>
        <text:list-item>
          <text:p text:style-name="P10">introducing disruptive and subversive members into organizations to destroy them from within</text:p>
        </text:list-item>
        <text:list-item>
          <text:p text:style-name="P10">blackmailing insiders in any group to force them to spread false rumors</text:p>
        </text:list-item>
        <text:list-item>
          <text:p text:style-name="P10">to foment factionalism</text:p>
        </text:list-item>
        <text:list-item>
          <text:p text:style-name="P10"><text:soft-page-break/>and so on</text:p>
        </text:list-item>
      </text:list>
      <text:p text:style-name="P3">What a lot of people don’t keep in mind is the fact that <text:span text:style-name="T1">COINTELPRO</text:span> also concentrated on <text:span text:style-name="T5">creating</text:span> <text:span text:style-name="T2">bogus organizations</text:span>. <text:line-break/><text:line-break/>These bogus groups could serve many functions which might include attacking and/or disrupting bona fide groups, or even just simply creating a diversion with clever propaganda in order to attract members away so as to involve them with time-wasting activity designed to prevent them from doing anything useful. <text:span text:style-name="T1">COINTELPRO</text:span> was also famous for instigation of hostile actions through third parties. <text:line-break/><text:line-break/>According to investigators, these <text:span text:style-name="T1">FBI programs</text:span> were noteworthy because all documents relating to them were stamped “<text:span text:style-name="T5">do not file</text:span>.” This meant that they were never filed in the system, and for all intents and purposes, <text:span text:style-name="T1">did not exist</text:span>. This cover was blown after activists broke into an <text:span text:style-name="T4">FBI</text:span> office in <text:span text:style-name="T1">Media, Pennsylvania</text:span> in 1971. The possibility of finding evidence for any of it, after that event, is about zero. </text:p>
      <text:p text:style-name="P1"> </text:p>
      <text:p text:style-name="P3">To spell it out in <text:span text:style-name="T4">Dolan</text:span>’s words:</text:p>
      <text:p text:style-name="P7"><text:span text:style-name="T7">Regarding matters connected with “</text:span><text:span text:style-name="T9">national security</text:span><text:span text:style-name="T7">,” there appears to be a wealth of information that does not exist officially. Thus, a request to find such documents through a </text:span><text:span text:style-name="T9">Freedom of Information Act</text:span><text:span text:style-name="T7"> request </text:span><text:span text:style-name="T12">would be in vain</text:span><text:span text:style-name="T7">. Add to this the likelihood that perhaps the most sensitive information regarding </text:span><text:span text:style-name="T10">UFOs</text:span><text:span text:style-name="T7"> may not even exist in </text:span><text:span text:style-name="T9">document form</text:span><text:span text:style-name="T7"> (“the first rule in keeping secrets is nothing on paper,” </text:span><text:span text:style-name="T8">Richard Helms</text:span><text:span text:style-name="T7">), and one can appreciate the difficulty that an honest </text:span><text:span text:style-name="T9">UFO researcher</text:span><text:span text:style-name="T7"> has in ferreting out the truth.[</text:span><text:a xlink:type="simple" xlink:href="https://www.bibliotecapleyades.net/esp_cointelpro08b.htm#[9]_" office:name="9" text:style-name="Internet_20_link" text:visited-style-name="Visited_20_Internet_20_Link"><text:span text:style-name="T19">9</text:span></text:a><text:span text:style-name="T7">]</text:span></text:p>
      <text:p text:style-name="P3">Now, let us take a few logical steps. The <text:span text:style-name="T2">UFO problem</text:span> emerged into the national consciousness in <text:span text:style-name="T4">1947</text:span>, or thereabouts. Not long afterward, a lot of people began asking a lot of questions. The government wasn’t answering, and so the people began to band together to find out the answers for themselves. They started forming groups. </text:p>
      <text:p text:style-name="P1"> </text:p>
      <text:p text:style-name="P3">And this is where things get just a bit curious. The thing that was <text:span text:style-name="T5">most threatened by the</text:span> <text:span text:style-name="T2">UFO/alien issue</text:span> seems to have been the <text:span text:style-name="T5">Standard Monotheistic Religions</text:span>. <text:span text:style-name="T1">Religion</text:span> seems to be a <text:span text:style-name="T1">necessary component of political control</text:span>. Social control - that is the mainstay of religion - was most definitely under threat. In fact, what seems to be true is that it is not even clear that religions - as we know them - <text:span text:style-name="T1">would have survived a</text:span> <text:span text:style-name="T5">full disclosure</text:span>. So the logical conclusion is that part of the main reason for the cover-up was to “<text:span text:style-name="T2">protect the religious status quo</text:span>” - or to <text:span text:style-name="T5">create a new "religion</text:span>" by which masses of people could be controlled.<text:line-break/><text:line-break/>As things stood at the time, protecting the religious status quo - mainly the social controls that stem from religion - was iffy at best. After a century of scholarly investigation into many religious texts, and the raising of many questions about the “old time religion,” there were a lot of people in society who were most definitely turning away from religious dogma. </text:p>
      <text:p text:style-name="P1"> </text:p>
      <text:p text:style-name="P3">It’s fairly simple to take the next logical step and see that a combining of the questions of those who were disenchanted with religion, with the questions of those who wanted to know just what the heck was going on in terms of possible “<text:span text:style-name="T1">extraterrestrials</text:span>,” was seen as a dangerous and explosive mixture. <text:line-break/> </text:p>
      <text:p text:style-name="P1"> </text:p>
      <text:p text:style-name="P1"><text:span text:style-name="T7"><text:line-break/></text:span><text:span text:style-name="T14">Something had to be done</text:span><text:span text:style-name="T23"><text:line-break/></text:span><text:span text:style-name="T7"><text:line-break/>The activities of </text:span><text:span text:style-name="T9">COINTELPRO</text:span><text:span text:style-name="T7"> in attempting to neutralize political opposition have been pretty well exposed. But we are now considering the fact that, in addition to political activists, it seems that </text:span><text:span text:style-name="T9">COINTELPRO</text:span><text:span text:style-name="T7"> has </text:span><text:span text:style-name="T12">particularly targeted groups</text:span><text:span text:style-name="T7"> that are seeking </text:span><text:span text:style-name="T9">the truth</text:span><text:span text:style-name="T7"> about the </text:span><text:span text:style-name="T12">interactions between the US government and Ultra Terrestrials</text:span><text:span text:style-name="T7">, or so-called “</text:span><text:span text:style-name="T9">aliens</text:span><text:span text:style-name="T7">.” That a long-time cover-up of these matters has been in effect is certainly </text:span><text:soft-page-break/><text:span text:style-name="T7">evident to any careful researcher. <text:line-break/><text:line-break/>The COINTELPRO files show the U.S. Government targeted a very broad range of religious, labor and community groups opposed to any of its agendas, and it is only logical to assume that the same type of operation would be created to cover up the “</text:span><text:span text:style-name="T9">alien agenda</text:span><text:span text:style-name="T7">.” Such a theoretical </text:span><text:span text:style-name="T9">COINTELPRO</text:span><text:span text:style-name="T7"> </text:span><text:span text:style-name="T9">operation</text:span><text:span text:style-name="T7"> also goes far in explaining why, when the sincere researcher of </text:span><text:span text:style-name="T9">UFO</text:span><text:span text:style-name="T7"> phenomena enters this field, he or she discovers only lies, lies, and more lies; </text:span><text:span text:style-name="T12">confusion</text:span><text:span text:style-name="T7"> and </text:span><text:span text:style-name="T12">disinformation</text:span><text:span text:style-name="T7">. That is most definitely </text:span><text:span text:style-name="T9">the signature of</text:span><text:span text:style-name="T7"> </text:span><text:span text:style-name="T9">COINTELPRO</text:span><text:span text:style-name="T7">. <text:line-break/><text:line-break/>Considering all of this, would anybody care to suggest that it did not also occur to the </text:span><text:span text:style-name="T9">Powers that Be</text:span><text:span text:style-name="T7"> that the chief means of diverting attention and covering up the truth would be to literally fund and create the “</text:span><text:span text:style-name="T9">New Age</text:span><text:span text:style-name="T7">” and “</text:span><text:span text:style-name="T9">Human Potential movement</text:span><text:span text:style-name="T7">" so that it would follow their agenda of </text:span><text:span text:style-name="T12">keeping secrets</text:span><text:span text:style-name="T7">? So that it would </text:span><text:span text:style-name="T12">create a New Religion of Aliens</text:span><text:span text:style-name="T7"> that THEY controlled?<text:line-break/><text:line-break/>In other words, it is extremely likely that the most successful and popular of </text:span><text:span text:style-name="T12">Metaphysical Mavens</text:span><text:span text:style-name="T7"> and </text:span><text:span text:style-name="T9">New Age Impresarios</text:span><text:span text:style-name="T7"> </text:span><text:span text:style-name="T9">are</text:span><text:span text:style-name="T7"> </text:span><text:span text:style-name="T9">COINTELPRO</text:span><text:span text:style-name="T7"> </text:span><text:span text:style-name="T9">agents</text:span><text:span text:style-name="T7"> - either conscious or dupes of those who are. The objective seems to be to attack and “</text:span><text:span text:style-name="T9">neutralize</text:span><text:span text:style-name="T7">” those who are seeking the answers. Those who are sincere, who do bona fide research and seek to explicate the truth, are infiltrated, attacked, and marginalized according to standard </text:span><text:span text:style-name="T9">COINTELPRO procedures</text:span><text:span text:style-name="T7">. <text:line-break/><text:line-break/>What all of this seems to suggest is that the </text:span><text:span text:style-name="T9">Powers That Be</text:span><text:span text:style-name="T7"> (</text:span><text:span text:style-name="T9">PTB</text:span><text:span text:style-name="T7">) have developed COINTELPRO to an all new level of </text:span><text:span text:style-name="T9">Social Shaping, Cultural Brainwashing</text:span><text:span text:style-name="T7">, and the main targets of this activity would include virtually </text:span><text:span text:style-name="T12">anyone who is seeking the truth</text:span><text:span text:style-name="T7"> about the shifting realities of our world. The cases of </text:span><text:span text:style-name="T9">COINTELPRO</text:span><text:span text:style-name="T7"> </text:span><text:span text:style-name="T9">activities</text:span><text:span text:style-name="T7"> against political groups must be no more than the tip of the iceberg, given that the great bulk of </text:span><text:span text:style-name="T9">COINTELPRO-type operations</text:span><text:span text:style-name="T7"> remain secret until long after their damage has been done. </text:span></text:p>
      <text:p text:style-name="P1"> </text:p>
      <text:p text:style-name="P3">By all indications, domestic covert operations have become a permanent feature of U.S. politics and Social Programming, and it is hardly likely, considering the evidence, that the <text:span text:style-name="T1">New Age</text:span> and <text:span text:style-name="T1">Human Potential</text:span> fields are exempt.<text:line-break/> </text:p>
      <text:p text:style-name="P1"> </text:p>
      <text:p text:style-name="P1"><text:span text:style-name="T7"><text:line-break/></text:span><text:span text:style-name="T14">The implications of this are truly alarming</text:span></text:p>
      <text:p text:style-name="P1"> </text:p>
      <text:p text:style-name="P3">Those who manage to get <text:span text:style-name="T1">close to the truth</text:span> of these matters, despite the many obstacles in their path, face National covert campaigns to <text:span text:style-name="T5">discredit</text:span> and <text:span text:style-name="T5">disrupt their research</text:span> and <text:span text:style-name="T5">reputations</text:span>. Clearly, COINTELPRO and similar operations under other names also work to distort academic and popular perceptions of the problems facing our world. </text:p>
      <text:p text:style-name="P1"> </text:p>
      <text:p text:style-name="P3">They have done enormous damage to the search for <text:span text:style-name="T1">the Truth.</text:span> </text:p>
      <text:p text:style-name="P8">“<text:span text:style-name="T15">Terrorism is changing. New adversaries, new motivations and new rationales have surfaced in recent years to challenge much of the conventional wisdom...” wrote Dr. Bruce Hoffman, Director of </text:span><text:span text:style-name="T16">RAND</text:span><text:span text:style-name="T15">. </text:span></text:p>
      <text:p text:style-name="P3">And he was right. The only problem is, the reader is largely unaware of the definition of “<text:span text:style-name="T1">new adversaries</text:span>” that might be implied in his remarks. A careful reading of Richard Dolan’s book will immediately reveal what Dr. Hoffman really meant in his remarks about “<text:span text:style-name="T1">terrorism</text:span>.”</text:p>
      <text:p text:style-name="P1"> </text:p>
      <text:p text:style-name="P3">Based on the documents assembled by Dolan, it is obvious that the governments of the world do indeed see the <text:span text:style-name="T1">UFO</text:span> problem as a <text:span text:style-name="T5">very, very serious matter</text:span>. In the course of assembling the documents and reporting the events, Dolan came to the inescapable conclusion that there exists an “<text:span text:style-name="T1">Above Top Secret</text:span>” <text:span text:style-name="T1">group</text:span> with access to <text:soft-page-break/>all available <text:span text:style-name="T1">UFO</text:span> <text:span text:style-name="T1">data</text:span>, and that this group “<text:span text:style-name="T1">straddled</text:span>” the worlds of government, military, and industry. </text:p>
      <text:p text:style-name="P1"> </text:p>
      <text:p text:style-name="P3">The evidence proves that the military created a complete fiction for public consumption designed to convince the masses that the <text:span text:style-name="T1">UFO</text:span> problem was “<text:span text:style-name="T1">nonexistent</text:span>.” They were assisted in pulling the wool over the eyes of the public by “heavy handed official media and culture,” and they were obviously <text:span text:style-name="T5">under orders</text:span> to consistently and repeatedly “<text:span text:style-name="T1">debunk</text:span>” the idea that <text:span text:style-name="T1">aliens</text:span> <text:span text:style-name="T5">were ensconced in our world</text:span>. What seems to be true is that most of our <text:span text:style-name="T1">elected officials</text:span> are as much victims of the debunking as anybody else. And the same is true about <text:span text:style-name="T1">mainstream science</text:span>. <text:line-break/><text:line-break/><text:span text:style-name="T4">Dolan</text:span> writes:</text:p>
      <text:p text:style-name="P9">Next to the bureau, the military intelligence services became the most important component of the domestic intelligence scene. Army intelligence had nearly unlimited funds, extensive manpower, specialized personnel, deep planning and training resources, and the most sophisticated communications and data processing capability. </text:p>
      <text:p text:style-name="P9">[...] </text:p>
      <text:p text:style-name="P7"> </text:p>
      <text:p text:style-name="P9">The army’s intelligence surveillance did not focus on tactical and reconnaissance data, but on political and ideological intelligence within the United States. (This was wholly illegal.) </text:p>
      <text:p text:style-name="P9">[...]<text:line-break/><text:line-break/>Then there was the <text:span text:style-name="T1">CIA</text:span>. By the late 1960s, there were more spies than diplomats in the <text:span text:style-name="T1">State Department</text:span>, or employees in the <text:span text:style-name="T1">Department of Labor</text:span>. </text:p>
      <text:p text:style-name="P9">[...] </text:p>
      <text:p text:style-name="P7"> </text:p>
      <text:p text:style-name="P9">When the <text:span text:style-name="T1">Weather Underground</text:span>, a <text:span text:style-name="T5">radical splinter of the SDS</text:span>, had an “<text:span text:style-name="T1">acid test</text:span>” to detect agent’s provocateurs, they had no idea that the <text:span text:style-name="T1">CIA</text:span> had been tripping on <text:span text:style-name="T1">LSD</text:span> throughout the 1950s, creating a special caste of “<text:span text:style-name="T1">enlightened agents</text:span>” for precisely these occasions. <text:line-break/>[Based on this, we wonder about “<text:span text:style-name="T1">agents provocateur</text:span>” in the <text:span text:style-name="T1">New Age</text:span> and <text:span text:style-name="T1">UFO</text:span> community who are “specially trained?”] <text:line-break/><text:line-break/>The agency continued its work on mind control. Following the work of Dr. Jose Delgado [experiments in] <text:span text:style-name="T1">Electrical Stimulation of the Brain</text:span> [were conducted.] This involves implanting electrodes into the brain and body, with the result that the subject’s memory, impulses, and feelings could all be controlled. Moreover, <text:span text:style-name="T1">ESB</text:span> could evoke hallucinations, as well as fear and pleasure. “It could literally manipulate the human will at will,” </text:p>
      <text:p text:style-name="P9">[said Dr. Robert Keefe, a neurosurgeon at Tulane University.]</text:p>
      <text:p text:style-name="P3">In 1968, George Estabrooks, another spook scientist, spoke indiscreetly to a reporter for the <text:span text:style-name="T1">Providence Evening Bulletin</text:span>. </text:p>
      <text:p text:style-name="P8">“<text:span text:style-name="T15">The key to creating an effective spy or assassin, rests in creating a multiple personality with the aid of hypnosis,” a procedure which he described as “child’s play.”</text:span></text:p>
      <text:p text:style-name="P1"><text:span text:style-name="T7">By early 1969, teams within the </text:span><text:span text:style-name="T9">CIA</text:span><text:span text:style-name="T7"> were running a number of bizarre experiments in mind control under the name </text:span><text:span text:style-name="T9">Operation Often</text:span><text:span text:style-name="T7">. In addition to the normal assortment of chemists, biologists, and conventional scientists, the operation employed psychics and experts in demonology.<text:line-break/></text:span><text:soft-page-break/><text:span text:style-name="T7"><text:line-break/>Over at the </text:span><text:span text:style-name="T9">NSA</text:span><text:span text:style-name="T7">, all one can say with certainty is that its budget dwarfed all others within the intelligence community.[</text:span><text:a xlink:type="simple" xlink:href="https://www.bibliotecapleyades.net/esp_cointelpro08b.htm#[10]" office:name="10" text:style-name="Internet_20_link" text:visited-style-name="Visited_20_Internet_20_Link"><text:span text:style-name="T22">10</text:span></text:a><text:span text:style-name="T7">]<text:line-break/><text:line-break/>Dolan documents how the intelligence organizations of </text:span><text:span text:style-name="T9">the United States</text:span><text:span text:style-name="T7"> - and very likely other countries who are working in concert with them, though outwardly they may pretend to be oppositional - have conducted: </text:span></text:p>
      <text:list xml:id="list3266136012494416641" text:style-name="L3">
        <text:list-item>
          <text:p text:style-name="P12">terminal mind-control experiments</text:p>
        </text:list-item>
        <text:list-item>
          <text:p text:style-name="P12">biological spraying of American cities</text:p>
        </text:list-item>
        <text:list-item>
          <text:p text:style-name="P12">human plutonium and syphilis injections</text:p>
        </text:list-item>
        <text:list-item>
          <text:p text:style-name="P12">illegal communications interception</text:p>
        </text:list-item>
        <text:list-item>
          <text:p text:style-name="P12">nationwide domestic surveillance of private citizens</text:p>
        </text:list-item>
        <text:list-item>
          <text:p text:style-name="P12">political assassinations and coups</text:p>
        </text:list-item>
        <text:list-item>
          <text:p text:style-name="P12">ongoing media manipulation</text:p>
        </text:list-item>
        <text:list-item>
          <text:p text:style-name="P12">outright public lying on a continual basis, most especially in regards to UFOs</text:p>
        </text:list-item>
      </text:list>
      <text:p text:style-name="P3">The above organizations, via any and all means available, made sure that, to the public at large, <text:span text:style-name="T1">UFOs</text:span> and <text:span text:style-name="T1">aliens</text:span> were a “<text:span text:style-name="T1">dead issue</text:span>.” <text:line-break/><text:line-break/>Scientist and <text:span text:style-name="T2">UFO</text:span><text:span text:style-name="T1"> </text:span>disclosure advocate <text:span text:style-name="T4">James McDonald</text:span> said in 1969: </text:p>
      <text:p text:style-name="P8">“<text:span text:style-name="T15">I am enough of a realist to sense that, unless this </text:span><text:span text:style-name="T16">AAAS symposium</text:span><text:span text:style-name="T15"> succeeds in making the scientific community aware of the seriousness of the </text:span><text:span text:style-name="T16">UFO problem</text:span><text:span text:style-name="T15">, little response to any call for new investigations is likely to appear.” </text:span></text:p>
      <text:p text:style-name="P1"><text:span text:style-name="T7">McDonald presented a brilliant paper entitled “</text:span><text:a xlink:type="simple" xlink:href="https://www.bibliotecapleyades.net/ciencia/esp_ciencia_ufoinvestigation01.htm" office:target-frame-name="_blank" xlink:show="new" text:style-name="Internet_20_link" text:visited-style-name="Visited_20_Internet_20_Link"><text:span text:style-name="T18">Science in Default: Twenty-two Years of Inadequate UFO Investigations</text:span></text:a><text:span text:style-name="T7">.” Dolan comments that it was “</text:span><text:span text:style-name="T12">perhaps the most damning statement about </text:span><text:span text:style-name="T11">UFO research</text:span><text:span text:style-name="T12"> ever made</text:span><text:span text:style-name="T7">.” </text:span></text:p>
      <text:p text:style-name="P1"> </text:p>
      <text:p text:style-name="P3">Speaking before the convention at <text:span text:style-name="T1">Boston’s Sheraton Plaza Hotel</text:span>, McDonald came down hard on everyone: Condon, Menzel, Hynek, and finally the <text:span text:style-name="T1">scientific establishment</text:span> itself. He said:</text:p>
      <text:p text:style-name="P7"><text:span text:style-name="T7">No scientifically adequate investigation of the </text:span><text:span text:style-name="T9">UFO problem</text:span><text:span text:style-name="T7"> has been carried out during the entire twenty-two years that have now passed since the first extensive wave of sightings of unidentified aerial objects in the summer of 1947. ...In my opinion, the </text:span><text:span text:style-name="T9">UFO problem</text:span><text:span text:style-name="T7">, far from being the </text:span><text:span text:style-name="T9">nonsense problem</text:span><text:span text:style-name="T7"> that many scientists have often labeled it, constitutes a problem of extraordinary scientific interest. The grave difficulty with essentially all past </text:span><text:span text:style-name="T9">UFO</text:span><text:span text:style-name="T7"> studies had been that they were either devoid of any substantial scientific content, or else have lost their way amidst the relatively large noise content that tends to obscure the real signal in the </text:span><text:span text:style-name="T12">UFO reports</text:span><text:span text:style-name="T7">. [</text:span><text:a xlink:type="simple" xlink:href="https://www.bibliotecapleyades.net/esp_cointelpro08b.htm#[11]" office:name="11" text:style-name="Internet_20_link" text:visited-style-name="Visited_20_Internet_20_Link"><text:span text:style-name="T22">11</text:span></text:a><text:span text:style-name="T7">]</text:span></text:p>
      <text:p text:style-name="P3">This high noise to signal ratio is, based on the evidence, the direct product of the frenzied activities of the “<text:span text:style-name="T1">National Security State</text:span>” in their promulgation of the <text:span text:style-name="T5">New Age/Human Potential smoke and mirrors magic show</text:span>. What is also clearly evident is that this noise is the fundament of the prevailing scientific doctrine. What we see is that <text:span text:style-name="T1">the</text:span> <text:span text:style-name="T1">Scientific Community</text:span> - though they claim to be seekers of advanced scientific truth - have been as <text:span text:style-name="T1">easily duped as Joe Sixpack and Shirley Seeker of Truth</text:span>. </text:p>
      <text:p text:style-name="P1"> </text:p>
      <text:p text:style-name="P1"><text:span text:style-name="T7">The former is interested in little more than his truck, his dog, and his weekend football game, while the latter is </text:span><text:soft-page-break/><text:span text:style-name="T7">generally looking for a lifestyle of higher “</text:span><text:span text:style-name="T9">experiences</text:span><text:span text:style-name="T7">.” What I also suspect is that even the lower echelons of the intelligence and military organizations must be included in this rather large grouping of the duped and deceived sheep.<text:line-break/><text:line-break/>An example of this duping of those investigating the matter from the “bottom up,” is Andrew Tully who wrote </text:span><text:span text:style-name="T9">The Super Spies</text:span><text:span text:style-name="T7">, supposedly an early report on the </text:span><text:span text:style-name="T9">NSA</text:span><text:span text:style-name="T7">. He, and many who have followed him, suggest that the </text:span><text:span text:style-name="T9">UFO</text:span><text:span text:style-name="T7"> is an “</text:span><text:span text:style-name="T9">intelligence</text:span><text:span text:style-name="T7">” device and that it evolved out of </text:span><text:span text:style-name="T9">Nazi Secrets</text:span><text:span text:style-name="T7"> brought to the US under </text:span><text:a xlink:type="simple" xlink:href="https://www.bibliotecapleyades.net/exopolitica/esp_exopolitics_E_1.htm#nazi_dna" office:target-frame-name="_blank" xlink:show="new" text:style-name="Internet_20_link" text:visited-style-name="Visited_20_Internet_20_Link"><text:span text:style-name="T18">Project Paperclip</text:span></text:a><text:span text:style-name="T7">. [</text:span><text:a xlink:type="simple" xlink:href="https://www.bibliotecapleyades.net/esp_cointelpro08b.htm#[12]" office:name="12" text:style-name="Internet_20_link" text:visited-style-name="Visited_20_Internet_20_Link"><text:span text:style-name="T21">12</text:span></text:a><text:span text:style-name="T7">]<text:line-break/><text:line-break/>Dolan lays out the evidence and disabuses us of the notion that the </text:span><text:span text:style-name="T9">UFO activity</text:span><text:span text:style-name="T7"> could be human, technological breakthroughs as such naive conspiracy theorists propose. As he says, “all of the indicators point to a definitive NO.” He then points out that, every single person who actually studies the </text:span><text:span text:style-name="T9">UFO</text:span><text:span text:style-name="T7"> problem [yours truly included - who began as a flaming skeptic] - becomes convinced that it IS a problem of </text:span><text:span text:style-name="T12">Alien invasion of our planet</text:span><text:span text:style-name="T7">. <text:line-break/><text:line-break/>Every official study of </text:span><text:span text:style-name="T9">UFOs</text:span><text:span text:style-name="T7"> persuaded the researchers that </text:span><text:span text:style-name="T9">aliens</text:span><text:span text:style-name="T7"> were the explanation for the data. But that data has been denied, and when denial no longer worked, it was obscured by the noise, the smoke and mirrors that prevail today in </text:span><text:span text:style-name="T9">UFO</text:span><text:span text:style-name="T7"> research and the </text:span><text:span text:style-name="T9">New Age</text:span><text:span text:style-name="T7"> and </text:span><text:span text:style-name="T9">Human Potential movements</text:span><text:span text:style-name="T7">. <text:line-break/> </text:span></text:p>
      <text:p text:style-name="P1"> </text:p>
      <text:p text:style-name="P1"><text:span text:style-name="T7"><text:line-break/></text:span><text:span text:style-name="T14">Do we think that this is coincidence?<text:line-break/></text:span><text:span text:style-name="T7"><text:line-break/>Another evident production of “</text:span><text:span text:style-name="T9">noise</text:span><text:span text:style-name="T7">” is the nonsense that passes today as “</text:span><text:span text:style-name="T9">channeling</text:span><text:span text:style-name="T7">” or “</text:span><text:span text:style-name="T9">alien contacts</text:span><text:span text:style-name="T7">”. Indeed, our own work involves what can certainly be called </text:span><text:span text:style-name="T12">inspirational material</text:span><text:span text:style-name="T7">, but as we have noted repeatedly, it is not your usual "</text:span><text:span text:style-name="T10">channeled</text:span><text:span text:style-name="T7">" </text:span><text:span text:style-name="T10">info</text:span><text:span text:style-name="T7">, nor do we treat it as such. For us, a controlled channeling experiment is the 10% inspiration that must be matched by the 90% perspiration of real research. </text:span></text:p>
      <text:p text:style-name="P1"> </text:p>
      <text:p text:style-name="P3">With a broad historical awareness of the facts, a firm grounding in the realization that most of what is out there is deliberate disinformation, the individual who surveys the plethora of “<text:span text:style-name="T1">alternative information</text:span>” in books and on the internet, can easily recognize the “noise” factor produced by the Secret State. Dolan tells us:</text:p>
      <text:p text:style-name="P7"><text:span text:style-name="T7">By the early 1970s, there were already means available to alter the moods of unsuspecting persons. A pocket-sized transmitter generating electromagnetic energy at </text:span><text:span text:style-name="T12">less than 100 milliwatts</text:span><text:span text:style-name="T7"> could do the job. This is no pie-in-the-sky theory. In 1972, Dr. Gordon J.F. McDonald testified before the </text:span><text:span text:style-name="T9">House Subcommittee on Oceans and International Environment</text:span><text:span text:style-name="T7"> on the issue of </text:span><text:a xlink:type="simple" xlink:href="https://www.bibliotecapleyades.net/esp_scalartech.htm" office:target-frame-name="_blank" xlink:show="new" text:style-name="Internet_20_link" text:visited-style-name="Visited_20_Internet_20_Link"><text:span text:style-name="T18">electromagnetic weapons</text:span></text:a><text:span text:style-name="T7"> used for </text:span><text:span text:style-name="T9">mind control</text:span><text:span text:style-name="T7"> and </text:span><text:span text:style-name="T9">mental disruption</text:span><text:span text:style-name="T7">. </text:span></text:p>
      <text:p text:style-name="P7"> </text:p>
      <text:p text:style-name="P9">He stated:</text:p>
      <text:p text:style-name="P11">[T]he basic notion was to create, between the electrically charged ionosphere in the higher part of the atmosphere and conducting layers of the surface of the Earth, this neutral cavity, to create waves, electrical waves that would be tuned to the brain waves. ...About ten cycles per second. ...You can produce changes in behavioral patterns or in responses.</text:p>
      <text:p text:style-name="P7"><text:span text:style-name="T7">The following year, Dr. Joseph C. Sharp, at </text:span><text:span text:style-name="T9">Walter Reed Hospital</text:span><text:span text:style-name="T7">, while in a soundproof room, was able to hear spoken words broadcast by ‘</text:span><text:span text:style-name="T9">pulsed microwave audiogram</text:span><text:span text:style-name="T7">.’ These words were broadcast to him without any implanted electronic translation device. Rather, they reached him by direct transmission to the brain. [</text:span><text:a xlink:type="simple" xlink:href="https://www.bibliotecapleyades.net/esp_cointelpro08b.htm#[13]" office:name="13" text:style-name="Internet_20_link" text:visited-style-name="Visited_20_Internet_20_Link"><text:span text:style-name="T21">13</text:span></text:a><text:span text:style-name="T7">]</text:span></text:p>
      <text:p text:style-name="P3">Consider the "electrically charged ionosphere in the higher part of the atmosphere and conducting layers of the surface of the Earth" in terms of “<text:span text:style-name="T1">chemtrails</text:span>.” And note the comments of our own experimentally obtained material regarding the above - not from “<text:span text:style-name="T1">aliens</text:span>,” but rather <text:span text:style-name="T1">from </text:span>“<text:span text:style-name="T1">us in the future</text:span>.”</text:p>
      <text:p text:style-name="P9"><text:soft-page-break/><text:line-break/><text:span text:style-name="T4">12-04-99</text:span></text:p>
      <text:p text:style-name="P7"> </text:p>
      <text:p text:style-name="P9"><text:span text:style-name="T4">Q:</text:span> (L) But, the fact still remains, in my opinion, that there are a LOT, LOT, LOT of planes flying above us in the past few years! Whether they are dumping anything on our heads, or what, there are an extreme number of planes flying in these upper level criss-cross patterns. Now, whether they are just playing war-games, or they are spy planes, they are doing SOMETHING!  What is the reason for all of this upper level flying that results in these criss-crossed <text:span text:style-name="T2">contrails</text:span> that everybody is seeing? <text:line-break/><text:span text:style-name="T4">A:</text:span> A lot of it is “training maneuver” oriented. </text:p>
      <text:p text:style-name="P9"><text:line-break/><text:span text:style-name="T4">Q:</text:span> Why are they training so many pilots? What are they preparing for? <text:line-break/><text:span text:style-name="T4">A:</text:span> Military budgets must be justified, you know. Review “<text:span text:style-name="T1">Military-Industrial Complex 101</text:span>.” </text:p>
      <text:p text:style-name="P9"><text:line-break/><text:span text:style-name="T4">Q:</text:span> So, this is just training flight, justification of budget, and nothing more than that? <text:line-break/><text:span text:style-name="T4">A:</text:span> Well, we would not say “not anything more to it than that,” but, when you say “<text:span text:style-name="T2">M-IC</text:span>,” you have said a lot! </text:p>
      <text:p text:style-name="P9"><text:line-break/><text:span text:style-name="T4">Q:</text:span> Are you implying that there is a build-up of the <text:span text:style-name="T1">Military-Industrial Complex</text:span> for a reason? <text:line-break/><text:span text:style-name="T4">A:</text:span> To preserve status quo during “<text:span text:style-name="T1">peacetime</text:span>.” This peace business is not very profitable, you know. </text:p>
      <text:p text:style-name="P9"><text:line-break/><text:span text:style-name="T4">Q:</text:span> Does that suggest that they are building up to set off a war so they can make more money? <text:line-break/><text:span text:style-name="T4">A:</text:span> Maybe if indeed, and if the populous can be hoodwinked. But, fortunately, the public is less hoodwink able. Maybe the real enemy is “<text:span text:style-name="T1">out there</text:span>”, rather than “<text:span text:style-name="T1">over there</text:span>.” Was it not always? </text:p>
      <text:p text:style-name="P9"><text:line-break/><text:span text:style-name="T4">Q:</text:span> Does any of this increased aircraft activity have anything to do with the increased awareness and <text:span text:style-name="T2">activities of aliens</text:span> in and around our planet? <text:line-break/><text:span text:style-name="T4">A:</text:span> As always. But, this awareness is factionalized and compartmentalized. </text:p>
      <text:p text:style-name="P1"><text:span text:style-name="T7">The C’s comments take on a whole new meaning in light of the present situation - 9-11 and all that - as well as </text:span><text:span text:style-name="T8">Bush</text:span><text:span text:style-name="T7">’s drive for “</text:span><text:span text:style-name="T9">war</text:span><text:span text:style-name="T7">.” We also note the most interesting remark that “awareness of the activities of aliens in and around our planet” is “factionalized and compartmentalized.” And this is where we come to the </text:span><text:span text:style-name="T9">COINTELPRO</text:span><text:span text:style-name="T7"> function of creating </text:span><text:span text:style-name="T12">bogus organizations</text:span><text:span text:style-name="T7"> to attack or disrupt bona fide groups. <text:line-break/><text:line-break/>We have already noted the fact that research in </text:span><text:span text:style-name="T9">Electrical Stimulation</text:span><text:span text:style-name="T7"> of the brain could produce hallucinations. If you put hallucinations together with words, you can produce just about anything that you want in the way of “</text:span><text:span text:style-name="T9">noise</text:span><text:span text:style-name="T7">” to obscure the truth - including the “</text:span><text:a xlink:type="simple" xlink:href="https://www.bibliotecapleyades.net/sumer_anunnaki/reptiles/reptiles.htm" office:target-frame-name="_blank" xlink:show="new" text:style-name="Internet_20_link" text:visited-style-name="Visited_20_Internet_20_Link"><text:span text:style-name="T18">shape-shifting reptoids-as-humans</text:span></text:a><text:span text:style-name="T7">,” or a “</text:span><text:span text:style-name="T9">gray dude in the bathroom</text:span><text:span text:style-name="T7">,” or a “</text:span><text:span text:style-name="T9">Guardian Alliance</text:span><text:span text:style-name="T7">,” or a “</text:span><text:span text:style-name="T9">Nibiruan Council</text:span><text:span text:style-name="T7">,” or an “</text:span><text:span text:style-name="T9">Ashtar Command</text:span><text:span text:style-name="T7">,” or talking whales and dolphins, etc. Y</text:span></text:p>
      <text:p text:style-name="P1"> </text:p>
      <text:p text:style-name="P3">ou name it - they can produce it <text:span text:style-name="T5">via voices in the head and hallucinations</text:span> and transmissions of frequencies that produce ecstatic states, healings, or whatever. And so it is that the human element of the <text:span text:style-name="T1">Cosmic</text:span> COINTELPRO <text:span text:style-name="T1">operation</text:span> manages their many “agents” of <text:span text:style-name="T5">disinformation</text:span> - pied pipers leading the masses of New Age seekers - so that whatever the real truth is remains their secret. And that’s exactly the way they want it.<text:line-break/><text:line-break/>Notice the dates in the above quote from Dolan’s book telling us that in the <text:span text:style-name="T5">early 70s</text:span> certain technologies were <text:soft-page-break/>being developed that could “<text:span text:style-name="T1">broadcast</text:span>” signals over the entire nation. We certainly suspect that this technology was developed further in the subsequent years. The question is: what did they do with it? Better yet, what ARE they doing with it?<text:line-break/><text:line-break/>What strikes me as an essential turning point in this <text:span text:style-name="T1">COINTELPRO</text:span> <text:span text:style-name="T1">operation</text:span> was the beginning of the “expose” of two particular items that hold sway in certain “conspiracy” circles to this very day: <text:span text:style-name="T1">Alien Abduction</text:span> and <text:span text:style-name="T1">Satanic Ritual Abuse</text:span>.<text:line-break/><text:line-break/>The <text:span text:style-name="T1">Gray alien</text:span> scenario was “<text:span text:style-name="T1">leaked</text:span>” by Budd Hopkins. Whitley Strieber’s <text:span text:style-name="T1">alien abduction</text:span> books, including <text:span text:style-name="T1">Communion</text:span>, followed a few years after. Prior to the publication of these books, the ubiquitous “<text:span text:style-name="T1">Gray aliens</text:span>” had never been seen before. In fact, a review of the history of “<text:span text:style-name="T1">contact</text:span>” cases show that the type and variety and behavior of “<text:span text:style-name="T1">aliens</text:span>” around the world are quite different across the board. But, along came Budd, followed by Whitley and his glaring alien on the cover, and suddenly <text:span text:style-name="T1">the Grays</text:span> were everywhere.<text:line-break/><text:line-break/>In respect of Whitley and his <text:span text:style-name="T1">Grays</text:span>, allow me to emphasize one of Dolan’s comments quoted above: </text:p>
      <text:p text:style-name="P8">“<text:span text:style-name="T15">By early 1969, teams within the </text:span><text:span text:style-name="T16">CIA</text:span><text:span text:style-name="T15"> were running a number of bizarre experiments in mind control under the name </text:span><text:span text:style-name="T16">Operation Often</text:span><text:span text:style-name="T15">. In addition to the normal assortment of chemists, biologists, and conventional scientists, the operation employed psychics and experts in demonology.” </text:span></text:p>
      <text:p text:style-name="P3">This, of course, brings us to the parallel event of that period of time: <text:span text:style-name="T5">Satanic ritual abuse</text:span>. <text:span text:style-name="T1">SRA</text:span> is the name given to the allegedly widespread systematic abuse of children (and others) by Satanists.<text:line-break/><text:line-break/>As it happens, keeping our timeline in mind, it was in the mid to late 1970s that the allegations of the existence of a “well-organized intergenerational satanic cult whose members sexually molest, torture and murder children across the United States” began to emerge in America. There was a panic regarding <text:span text:style-name="T1">SRA</text:span> triggered by a fictional book called <text:span text:style-name="T1">Michelle Remembers</text:span>. The book was published as fact but has subsequently been shown by at least three independent investigators to be a hoax. <text:line-break/><text:line-break/>No hard evidence of <text:span text:style-name="T1">Satanic Ritual Abuse in North America</text:span> has ever been found, just as no hard evidence of abductions by Gray aliens has ever been found. Nevertheless, the allegations were widely publicized on radio and television talk shows, including Geraldo Rivera’s show.<text:line-break/><text:line-break/>Religious fundamentalists promoted the hysteria and, just as during the Inquisitions, endless self-proclaimed “<text:span text:style-name="T1">moral entrepreneurs</text:span>” both fed the fires of prosecution and earned a good living from it. Most of the early accusations of satanic ritual abuse were aimed at working-class people with limited resources, and with a few exceptions, the media and other groups that are ordinarily skeptical either remained silent or joined in the feeding frenzy of accusations. The few professionals who spoke out against the hysteria were systematically attacked and discredited by government agencies and private organizations. <text:line-break/><text:line-break/>The question has to be asked: If there are thousands of baseless accusations of <text:span text:style-name="T1">SRA</text:span> and thousands upon thousands of cases of unverifiable alien abductions, how do they originate?<text:line-break/><text:line-break/>Most of the <text:span text:style-name="T1">SRA</text:span> cases are said to originate with children. Since there is a widespread belief that children wouldn’t make up stories of eating other children or being forced to have sex with giraffes after flying in an airplane while they were supposed to be in day care, the stories are often taken at face value by naive prosecutors, therapists, police officers and parents. Researchers have found that children are unlikely to invent stories of satanic ritual abuse on their own. So, where do the stories come from? <text:line-break/><text:line-break/>Accusing the therapists, district attorneys, police and parents of inducing such stories from children doesn’t seem to be a very productive answer. Yes, it may happen in some cases, but certainly doesn’t seem likely in the vast number of cases. It is also certainly true that there ARE cases where something dreadful has gone on in the way of <text:span text:style-name="T1">SRA</text:span>, but for the most part, it almost looks like "<text:span text:style-name="T1">copycat cases</text:span>" where individuals are imitating what they hear in the wildest of claims. In short, it seems to be similar to the <text:span text:style-name="T1">New Age community</text:span> producing "<text:span text:style-name="T1">contacts with aliens</text:span>" as <text:span text:style-name="T1">noise</text:span> to conceal <text:span text:style-name="T5">the REAL alien activity</text:span>.<text:line-break/><text:line-break/>Now, let’s go back and think about our timeline. As it happens, <text:span text:style-name="T1">Michelle Remembers</text:span> was published in 1980, co-written by Michelle Smith and Lawrence Pazder, M.D. </text:p>
      <text:p text:style-name="P1"><text:soft-page-break/> </text:p>
      <text:p text:style-name="P3">Budd Hopkins finished <text:span text:style-name="T1">Missing Time</text:span> in December of 1980, with an “<text:span text:style-name="T1">afterward</text:span>” by Aphrodite Clamar, Ph.D.<text:line-break/> </text:p>
      <text:p text:style-name="P1"> </text:p>
      <text:p text:style-name="P1"><text:span text:style-name="T7"><text:line-break/></text:span><text:span text:style-name="T14">It’s looking pretty “coincidental” from where I sit<text:line-break/></text:span><text:span text:style-name="T7"><text:line-break/>What is occurs to me - putting the pieces of the puzzle together - is that there is some general kind of imagery being widely broadcast in the “neutral cavity” described above, and that it depends a lot on the individual and their cultural programming how it “takes.” </text:span></text:p>
      <text:p text:style-name="P1"> </text:p>
      <text:p text:style-name="P3">When we consider the fact that <text:span text:style-name="T1">Operation Often</text:span> employed “the normal assortment of chemists, biologists, and conventional scientists” and “psychics and experts in demonology,” we begin to think that <text:span text:style-name="T1">electronic</text:span> <text:span text:style-name="T1">COINTELPRO</text:span> includes a whole supermarket of <text:span text:style-name="T1">new</text:span> “<text:span text:style-name="T1">beliefs</text:span>” - <text:span text:style-name="T1">Gray aliens</text:span> and “<text:span text:style-name="T1">alien contacts</text:span>” for the New Age crowd and a whole range of “<text:span text:style-name="T1">sexual/ritual abuse scenarios</text:span>” for those who are not open to the alien shtick.<text:line-break/><text:line-break/>Is the whole thing beamed out as some sort of “<text:span text:style-name="T1">free-formal imaging</text:span>,” and, based on the conscious acceptance of one or another version, it takes on its individual characteristics in the minds of the millions of recipients? In other words, is it picked up by the subconscious in alpha states or in sleep, perceived as traumatic in a general scenario that can then be interpreted by the individual belief systems in terms of either being examined and or sexually manipulated by <text:span text:style-name="T1">aliens</text:span> on a table or “<text:span text:style-name="T1">raped on an altar</text:span>” by <text:span text:style-name="T1">Satanists</text:span>? Do some individuals pick up this imagery and take on the part of the Satanists, the abusers, in a copycat way as described above? </text:p>
      <text:p text:style-name="P1"> </text:p>
      <text:p text:style-name="P1"><text:span text:style-name="T7">Are the public productions - books by Hopkins, Strieber, and the </text:span><text:span text:style-name="T9">SRA</text:span><text:span text:style-name="T7"> scandals, just variations on the closing of the circuit by the conscious mind accepting or creating one or the other scenario as the explanation for the constant bombardment of such signals as described in Dolan’s book? Is it the job of </text:span><text:span text:style-name="T9">COINTELPRO</text:span><text:span text:style-name="T7"> to create “</text:span><text:span text:style-name="T9">bogus organizations</text:span><text:span text:style-name="T7">” that produce various “</text:span><text:span text:style-name="T9">explanations</text:span><text:span text:style-name="T7">” to close the circuit and “</text:span><text:span text:style-name="T9">make it real</text:span><text:span text:style-name="T7">” in the person’s mind? Even including </text:span><text:span text:style-name="T12">Satanic cults</text:span><text:span text:style-name="T7"> such as </text:span><text:a xlink:type="simple" xlink:href="https://www.bibliotecapleyades.net/cienciareal/cienciareal.htm#Temple_of_Set" office:target-frame-name="_blank" xlink:show="new" text:style-name="Internet_20_link" text:visited-style-name="Visited_20_Internet_20_Link"><text:span text:style-name="T18">The Temple of Set</text:span></text:a><text:span text:style-name="T7">, run by Lt. Col. </text:span><text:span text:style-name="T8">Michael Aquino</text:span><text:span text:style-name="T7">? Aquino, alleged to have recently retired from an active military role, was long the leader of an Army psychological warfare section which drew on his '</text:span><text:span text:style-name="T9">expertise</text:span><text:span text:style-name="T7">' and personal practices in </text:span><text:span text:style-name="T9">brainwashing, Satanism, Nazism, homosexual pedophilia </text:span><text:span text:style-name="T7">and </text:span><text:span text:style-name="T9">murder</text:span><text:span text:style-name="T7">. <text:line-break/><text:line-break/>One has to wonder about the name of the program: </text:span><text:span text:style-name="T9">Operation Often</text:span><text:span text:style-name="T7"> in terms of the claims of abductees - victims of repeated and “</text:span><text:span text:style-name="T9">often</text:span><text:span text:style-name="T7">” abductions - as well as the claims of those who suggest the </text:span><text:span text:style-name="T9">SRA explanation</text:span><text:span text:style-name="T7">. In either case, the believer is being “herded” into a “response camp” of either faith in </text:span><text:span text:style-name="T9">alien saviors</text:span><text:span text:style-name="T7">, or </text:span><text:span text:style-name="T9">faith in Jesus</text:span><text:span text:style-name="T7"> to save from them the demonic/satanic Illuminati, Jews, Pagans - take your pick.<text:line-break/><text:line-break/>Again, let me make it clear that I am in no way suggesting that “</text:span><text:span text:style-name="T9">abductions</text:span><text:span text:style-name="T7">” or some whacked out </text:span><text:span text:style-name="T9">satanic rituals</text:span><text:span text:style-name="T7"> do not ever take place somewhere, under some circumstances. What I am suggesting is that the </text:span><text:span text:style-name="T9">Gray Alien and SRA phenomenon</text:span><text:span text:style-name="T7"> most certainly was not restricted in any way by </text:span><text:span text:style-name="T9">COINTELPRO</text:span><text:span text:style-name="T7">, and may indeed be the smoke and mirrors that hides a far more insidious state of affairs.<text:line-break/><text:line-break/>In essence, Dolan’s book shows us the history of how the many levels of society have been duped and deceived - or directly controlled - from the average citizen, to the seeker of higher truths, to the scions of science and industry, to the hallowed halls of government. Each “</text:span><text:span text:style-name="T9">type</text:span><text:span text:style-name="T7">” has been targeted in the way most likely to “manage” them best. Those who cannot be “managed” generally die, as scientist James McDonald - and others - did. But all the while, the </text:span><text:span text:style-name="T9">UFOs</text:span><text:span text:style-name="T7"> kept coming, and people kept seeing them, and they kept asking questions.<text:line-break/><text:line-break/>In April 1971, an engineering research magazine, </text:span><text:span text:style-name="T9">Industrial Research</text:span><text:span text:style-name="T7">, published the results of a poll in which 80 percent of its members rejected the </text:span><text:span text:style-name="T9">Condon Report;</text:span><text:span text:style-name="T7"> 76 percent believed that the </text:span><text:span text:style-name="T12">government was concealing</text:span><text:span text:style-name="T7"> </text:span><text:span text:style-name="T9">UFO</text:span><text:span text:style-name="T7"> facts; 32 percent believed that </text:span><text:span text:style-name="T9">UFOs</text:span><text:span text:style-name="T7"> </text:span><text:span text:style-name="T12">were extraterrestrial</text:span><text:span text:style-name="T7">. Poll or no poll, the </text:span><text:span text:style-name="T9">CIA</text:span><text:span text:style-name="T7"> continued to lie about its </text:span><text:span text:style-name="T9">UFO</text:span><text:span text:style-name="T7"> interests. [...]<text:line-break/><text:line-break/></text:span><text:soft-page-break/><text:span text:style-name="T7">The worst story of 1971 was the demise of </text:span><text:a xlink:type="simple" xlink:href="https://www.bibliotecapleyades.net/ciencia/esp_ciencia_ufoinvestigation01.htm" office:target-frame-name="_blank" xlink:show="new" text:style-name="Internet_20_link" text:visited-style-name="Visited_20_Internet_20_Link"><text:span text:style-name="T19">James McDonald</text:span></text:a><text:span text:style-name="T7">. [Atmospheric physicist from the University of Arizona.] As far as anyone could tell, McDonald was fine all through 1970 and into 1971. On March 2, 1971, he testified as an expert in atmospheric physics at the </text:span><text:span text:style-name="T9">House committee on Appropriations</text:span><text:span text:style-name="T7"> regarding the </text:span><text:span text:style-name="T9">supersonic transport</text:span><text:span text:style-name="T7"> (</text:span><text:span text:style-name="T9">SST</text:span><text:span text:style-name="T7">) and its potentially harmful atmospheric effects. McDonald’s opponents questioned his credentials and ridiculed him as someone who believed in “</text:span><text:span text:style-name="T9">little men flying around the sky</text:span><text:span text:style-name="T7">.” Laughter broke out several times.<text:line-break/><text:line-break/>Shortly after this incident, McDonald shot himself in the head and became blind. He was committed to the psychiatric ward of the VA medical Center in Tucson. In June, he signed himself out. On Sunday morning, June 13, a woman in south Tucson, identifying herself as a doctor, said a deranged blind man had taken a cab to the area. She wanted to know where the driver had dropped him off, and she made several calls. Meanwhile, a married couple and their children, walking along a shallow creek, found McDonald’s body under a bridge at 11:40 a.m. A .38 caliber revolver was in the sand, near his head. A brief note attributed his suicide to marriage and family problems. [...]<text:line-break/><text:line-break/>We know that </text:span><text:span text:style-name="T12">many intelligence agencies were skilled</text:span><text:span text:style-name="T7"> in “creating” suicides. But, one might ask, wasn’t McDonald’s mental condition already deteriorating? Jerome Clark stated that </text:span><text:span text:style-name="T12">McDonald</text:span><text:span text:style-name="T7"> was ready to “crack” in the aftermath of the </text:span><text:span text:style-name="T9">SST hearings</text:span><text:span text:style-name="T7">. But what caused this? Embarrassment at the </text:span><text:span text:style-name="T9">SST hearings</text:span><text:span text:style-name="T7">? His marriage? Perhaps, one supposes, but both of these explanations feel flimsy. Without exception, those who knew McDonald described him as possessing great integrity and courage. Was he really the type of person to commit suicide? [</text:span><text:a xlink:type="simple" xlink:href="https://www.bibliotecapleyades.net/esp_cointelpro08b.htm#[14]_" office:name="14" text:style-name="Internet_20_link" text:visited-style-name="Visited_20_Internet_20_Link"><text:span text:style-name="T22">14</text:span></text:a><text:span text:style-name="T7">]<text:line-break/><text:line-break/>McDonald had been described as a man who was “</text:span><text:span text:style-name="T9">afraid of nothing</text:span><text:span text:style-name="T7">.”  What seems to be so is that this was why he was destroyed. Hynek had written that </text:span><text:span text:style-name="T9">McDonald</text:span><text:span text:style-name="T7"> was considered by the Air Force to be an “</text:span><text:span text:style-name="T9">outstanding nuisance</text:span><text:span text:style-name="T7">.”<text:line-break/><text:line-break/>With the mind control arsenal that has been described at their disposal, we have a good idea of what “they” can do to the mind. Even the strongest. Courage and integrity, it seems, are no protection. We would like to note another curious death - that of Edward Ruppelt. After years as an advocate of disclosure, he suddenly did an about face - re-wrote his book recanting his belief that </text:span><text:span text:style-name="T9">UFOs</text:span><text:span text:style-name="T7"> </text:span><text:span text:style-name="T12">were extraterrestrial craft</text:span><text:span text:style-name="T7">, and was </text:span><text:span text:style-name="T9">dead within a year</text:span><text:span text:style-name="T7"> at a very young age. <text:line-break/><text:line-break/>It looks to me as though, </text:span><text:span text:style-name="T9">if they can’t corrupt you, they kill you</text:span><text:span text:style-name="T7">, and if they can corrupt you, they still kill you so you won’t have a chance to change your mind and recant your recantation like Jacques de Molay did when </text:span><text:span text:style-name="T9">the Templars</text:span><text:span text:style-name="T7"> were destroyed. Those who get close to the belly of the beast are generally subjected to a new “</text:span><text:span text:style-name="T9">approach</text:span><text:span text:style-name="T7">” it seems. And that approach is the biggest betrayal of all.<text:line-break/><text:line-break/>Many important and influential people have attested to the reality of the </text:span><text:span text:style-name="T9">UFO phenomenon</text:span><text:span text:style-name="T7"> as an “</text:span><text:span text:style-name="T9">alien reality</text:span><text:span text:style-name="T7">.” Within the military organizations, those who affirm the “</text:span><text:span text:style-name="T9">alien hypothesis</text:span><text:span text:style-name="T7">” are widespread and numerous. But, as Dolan shows us, they cannot discuss those views without risking the penalties of imprisonment and stiff fines. <text:line-break/><text:line-break/>In the present day, we have </text:span><text:a xlink:type="simple" xlink:href="https://www.bibliotecapleyades.net/esp_autor_greer.htm" office:target-frame-name="_blank" xlink:show="new" text:style-name="Internet_20_link" text:visited-style-name="Visited_20_Internet_20_Link"><text:span text:style-name="T19">Steven Greer</text:span></text:a><text:span text:style-name="T7">’s “</text:span><text:a xlink:type="simple" xlink:href="https://www.bibliotecapleyades.net/esp_disclosure_project.htm" office:target-frame-name="_blank" xlink:show="new" text:style-name="Internet_20_link" text:visited-style-name="Visited_20_Internet_20_Link"><text:span text:style-name="T18">Disclosure Project</text:span></text:a><text:span text:style-name="T7">.” Based on the mail I get, it seems that many in the </text:span><text:span text:style-name="T9">New Age/UFO community</text:span><text:span text:style-name="T7"> think that this is a great and novel idea. However, history shows that it has been tried before. The one thing about Greer’s effort that suggests it is just more and better </text:span><text:span text:style-name="T9">COINTELPRO</text:span><text:span text:style-name="T7"> is his attachment to the “</text:span><text:span text:style-name="T9">aliens are here to help us</text:span><text:span text:style-name="T7">” idea which is directly contradicted by history, though widely promoted by most “</text:span><text:span text:style-name="T9">contactees</text:span><text:span text:style-name="T7">.” </text:span></text:p>
      <text:p text:style-name="P1"> </text:p>
      <text:p text:style-name="P1"><text:span text:style-name="T7">Even </text:span><text:a xlink:type="simple" xlink:href="http://www.earthfiles.com/" office:target-frame-name="_blank" xlink:show="new" text:style-name="Internet_20_link" text:visited-style-name="Visited_20_Internet_20_Link"><text:span text:style-name="T19">Linda Howe</text:span></text:a><text:span text:style-name="T7">, for a long time the most reputable of careful researchers - and no stranger to the machinations of the </text:span><text:a xlink:type="simple" xlink:href="https://www.bibliotecapleyades.net/esp_sociopol_secretgov.htm" office:target-frame-name="_blank" xlink:show="new" text:style-name="Internet_20_link" text:visited-style-name="Visited_20_Internet_20_Link"><text:span text:style-name="T18">Secret State</text:span></text:a><text:span text:style-name="T7"> - seems to have fallen for this one - or </text:span><text:span text:style-name="T9">COINTELPRO</text:span><text:span text:style-name="T7">. It is also now being promoted in </text:span><text:span text:style-name="T9">Fate Magazine</text:span><text:span text:style-name="T7"> by Rosemary Guiley, who has the odor of </text:span><text:span text:style-name="T9">COINTELPRO</text:span><text:span text:style-name="T7"> about her with her notable connections to military “</text:span><text:span text:style-name="T9">agents</text:span><text:span text:style-name="T7">.” Jerome Clark, quoted above, is also a </text:span><text:span text:style-name="T12">regular contributor to Fate</text:span><text:span text:style-name="T7">.<text:line-break/><text:line-break/>Let me make it clear at this point that I am convinced that a lot of honest, sincere, hard-working individuals are being duped and/or controlled without being fully aware of it.<text:line-break/><text:line-break/>Dolan documents the failure of civilian groups in their efforts to really “</text:span><text:span text:style-name="T9">end UFO secrecy</text:span><text:span text:style-name="T7">.”  NICAP had prominent and active members, connections to Congress and the military, and their effort continued for over ten </text:span><text:soft-page-break/><text:span text:style-name="T7">years. </text:span><text:span text:style-name="T9">NICAP</text:span><text:span text:style-name="T7"> fought diligently for congressional hearings, and yet every time they got “close” to bringing it to the table for public consideration, the congressional sponsorship “backed off” and reversed their support. <text:line-break/><text:line-break/>What kind of group is it that </text:span><text:span text:style-name="T12">can control our government officials</text:span><text:span text:style-name="T7"> in this way? An even deeper question might be: What kind of group is it that can control the media, the military, the CIA, the FBI, NSA, and even </text:span><text:span text:style-name="T9">the President?</text:span><text:span text:style-name="T7"> What do they do to intimidate and dominate ethical and substantial persons in positions of authority? Whatever it is, we would certainly like to know because it suggests that they are hiding something so significant that even hints of it behind closed doors can send the most powerful congressmen running with their tails tucked between their legs. <text:line-break/><text:line-break/>This brings us back to the problem of the </text:span><text:a xlink:type="simple" xlink:href="https://www.bibliotecapleyades.net/esp_sociopol_secretgov.htm" office:target-frame-name="_blank" xlink:show="new" text:style-name="Internet_20_link" text:visited-style-name="Visited_20_Internet_20_Link"><text:span text:style-name="T18">Secret State</text:span></text:a><text:span text:style-name="T7"> and its agenda. Some people believe that this secrecy is absolutely essential. They say that the public simply could not handle the truth about aliens. They say that there is no reason to spoil people’s lives with the truth because there is nothing that the average person could do about it anyway. Is that really true? Would there be so much effort to conceal the alien agenda if disclosure of the truth wasn’t harmful to that agenda?<text:line-break/><text:line-break/>Dolan’s chronological history of the actual interaction between </text:span><text:span text:style-name="T9">UFOs</text:span><text:span text:style-name="T7"> and the public and the corresponding behavior of the military, the intelligence community, the media, the scientific community in its interaction with the public, make this abundantly clear. Dolan writes:</text:span></text:p>
      <text:p text:style-name="P7"><text:span text:style-name="T7">Some believe this is, as it ought to be. Can the public really </text:span><text:span text:style-name="T12">handle the truth about aliens</text:span><text:span text:style-name="T7">? If the presence of others constitutes a threat to humanity, for example, what could the average person even do about it? There are those who believe that secrecy about UFOs is in the public’s best interest. [</text:span><text:a xlink:type="simple" xlink:href="https://www.bibliotecapleyades.net/esp_cointelpro08b.htm#[15]" office:name="15" text:style-name="Internet_20_link" text:visited-style-name="Visited_20_Internet_20_Link"><text:span text:style-name="T22">15</text:span></text:a><text:span text:style-name="T7">]</text:span></text:p>
      <text:p text:style-name="P3">What is clearly evident, and most especially so in the past year or two, is that the “public interest” is not the concern of those making these decisions. As Dolan rightly says, secrecy is being utilized not to protect the public, but to protect those keeping the secrets - the “<text:span text:style-name="T1">Above Top Secret</text:span>” <text:span text:style-name="T1">group</text:span> - and very likely even the <text:span text:style-name="T1">aliens themselves</text:span>. <text:line-break/><text:line-break/>When we consider the modus operandi of the intelligence community, in its historical perspective, what we see is that, at every level, right up to the very top, there is <text:span text:style-name="T5">control</text:span> and <text:span text:style-name="T5">manipulation</text:span>. This leads me to suggest that even those at the top level of the <text:span text:style-name="T1">human Consortium</text:span> are being duped and deceived and are as unable and/or unwilling to consider that possibility as those at the lower levels. <text:line-break/><text:line-break/>It seems obvious from the documentary evidence as well as the behavior of the military in response to <text:span text:style-name="T1">UFOs</text:span> and the “<text:span text:style-name="T1">alien matter</text:span>,” that the <text:span text:style-name="T1">aliens</text:span> <text:span text:style-name="T1">do have an agenda</text:span>, and that - at some level in the layers of secrecy - there are those who know - at least on a “need to know” basis - what that agenda is. It seems abundantly evident that the secrecy has been enjoined on this group by the aliens themselves. What is more, a careful assessment of the evidence does not suggest a benevolent agenda. <text:line-break/><text:line-break/>As a result of the manipulations of this “<text:span text:style-name="T1">Consortium</text:span>,” the majority of Americans are inculcated into the fiction of a representative government - a <text:span text:style-name="T5">democracy</text:span> - and that our scientists and representatives are “<text:span text:style-name="T1">taking care of business</text:span>” for us, and even if they are sometimes corrupt, they aren’t as bad as a totalitarian regime. It has become most definitely obvious in the past couple of years that this is not the case - and probably never was. We don’t even really elect our representatives. It’s all a sham. But the fiction propagated by the media has clouded the ability of the American people to see their society and government for what it really is: an oligarchy that pretends to be a democracy to placate and deceive the public. <text:line-break/><text:line-break/>To those who suggest that it doesn’t really matter since it is an efficient way to organize and manage millions of people, let us suggest that it is suicidal to think that an <text:span text:style-name="T5">oligarchy</text:span> is not primarily interested in maintaining its own position to the exclusion of all other considerations. When we consider the evidence, we see that the groups in question have never acted in the best interests of the public. If you doubt this, spend some time reading about nonconsensual human experimentation. And so, logically speaking, there is no reason to even suggest that the secrecy surrounding the “<text:span text:style-name="T1">alien reality</text:span>” is any different. <text:line-break/><text:line-break/>Dolan notes that, as a result of the concerted “<text:span text:style-name="T1">debunking</text:span>” of <text:span text:style-name="T1">UFOs</text:span> perpetrated on a populace that has been mind manipulated and dumbed down by public “<text:span text:style-name="T1">education</text:span>” for a very long time, our society has become extraordinarily schizophrenic about <text:span text:style-name="T1">UFOs</text:span>. At the level of “<text:span text:style-name="T1">officialdom</text:span>,” as in <text:span text:style-name="T5">academia, mainstream media, </text:span><text:soft-page-break/><text:span text:style-name="T5">government</text:span> and so forth, <text:span text:style-name="T1">UFOs</text:span> are either <text:span text:style-name="T5">ignored</text:span> or <text:span text:style-name="T5">treated as a joke</text:span>. You won’t find <text:span text:style-name="T1">UFOs</text:span> or <text:span text:style-name="T1">Aliens</text:span> - or their repeated invasion of sensitive airspace - discussed on the nightly news. You won’t find Ted Koppel analyzing them as a threat to <text:span text:style-name="T1">National Security</text:span>. And this state of affairs is totally bizarre because it is abundantly - overwhelmingly - clear and evident that our military and intelligence organizations consider them to be so important that information about them is classified “<text:span text:style-name="T1">Above Top Secret</text:span>.” <text:line-break/><text:line-break/>However, being classified “<text:span text:style-name="T1">Above Top Secret</text:span>” <text:span text:style-name="T5">does not seem to matter to the aliens</text:span>. They arrogantly do as they please and leave the “<text:span text:style-name="T1">clean up</text:span>” to their human lackeys the same way some media personalities have been reported to destroy hotel rooms, and then have their accountants write checks to cover the damages, while their agents give press releases that deny any such thing ever happened. <text:line-break/><text:line-break/>This brings us back to the efforts of COINTELPRO. Since the military is in the position of dealing with beings of such arrogance that their checks don’t cover the damage they do, the “<text:span text:style-name="T1">press releases</text:span>” are issued in the form of diversion and division. UFOs and the “<text:span text:style-name="T1">alien reality</text:span>” are promoted in ways that simply do not relate to the documentary evidence or the factual data. <text:span text:style-name="T1">UFOs</text:span> and <text:span text:style-name="T1">aliens</text:span> are given cachet in the <text:span text:style-name="T1">New Age and metaphysical communities</text:span>, and groups studying them or “<text:span text:style-name="T1">channeling</text:span>” them are “<text:span text:style-name="T1">managed</text:span>” so that <text:span text:style-name="T1">the possibility of exposure of </text:span><text:span text:style-name="T3">the Truth</text:span><text:span text:style-name="T1"> is completely minimized</text:span> in the plethora of conflicting, generated “<text:span text:style-name="T1">beliefs</text:span>.” At the same time, there are organizations that are set up to operate as “<text:span text:style-name="T1">professional debunkers</text:span>” and disinformation artists. Smoke and mirrors and endless confusion. <text:line-break/><text:line-break/>What is evident from the documents and statements of those “<text:span text:style-name="T1">in on the secret</text:span>,” is that the current “popularity” of aliens and New Age presentations of the subject are the direct result of deliberate infiltration by intelligence personnel who are continually “spinning the wheel” of lies and distortion. <text:line-break/><text:line-break/><text:span text:style-name="T1">UFOs</text:span> <text:span text:style-name="T5">have national security implications</text:span> for a lot of reasons, not the least of which is that they have involved military and industrial personnel of many nations around the globe. <text:span text:style-name="T1">This situation has existed for over fifty years</text:span>. In fact, a careful study of history shows an intersection between <text:span text:style-name="T1">UFOs</text:span> and the military for hundreds, if not <text:span text:style-name="T5">thousands of years</text:span>! </text:p>
      <text:p text:style-name="P1"> </text:p>
      <text:p text:style-name="P3">Unauthorized airspace violations continue to occur; attempted interceptions repeatedly take place; and the secrecy orders are more severe now than ever. <text:line-break/> </text:p>
      <text:p text:style-name="P1"> </text:p>
      <text:p text:style-name="P1"><text:span text:style-name="T7"><text:line-break/></text:span><text:span text:style-name="T14">We have to ask ourselves why this is so? </text:span><text:span text:style-name="T23"><text:line-break/></text:span><text:span text:style-name="T7"><text:line-break/>If the military organizations are as interested in UFOs and Aliens as we know them to be based on the evidence, and if they are in the dark about them, as the evidence also suggests, would they not be utilizing the many claimed “alien contacts” among the New Age community as resources if there was the possibility that such sources really were in contact with the “real aliens” in and about the planet as they claim? There are certainly many of these </text:span><text:span text:style-name="T9">contactees</text:span><text:span text:style-name="T7"> that claim “</text:span><text:span text:style-name="T9">extreme military interest</text:span><text:span text:style-name="T7">" in their work. </text:span></text:p>
      <text:p text:style-name="P1"> </text:p>
      <text:p text:style-name="P3">However, based on the facts of the operations of the <text:span text:style-name="T1">National Security State</text:span>, we can pretty well objectively assess that if this were true, such <text:span text:style-name="T1">contactees</text:span> would not be out there promulgating their information. </text:p>
      <text:p text:style-name="P1"> </text:p>
      <text:p text:style-name="P3">That they often operate unmolested, and even achieve great popularity is compelling evidence that their “<text:span text:style-name="T1">information</text:span>” is useless to the military, if not created by it. What seems to be true is that most <text:span text:style-name="T1">contactees</text:span> and <text:span text:style-name="T1">channelers</text:span> are dupes of the military cover-up - victims of <text:span text:style-name="T1">COINTELPRO</text:span> - created to generate the noise that hides the signal of <text:span text:style-name="T5">the true Alien Reality</text:span>. </text:p>
      <text:p text:style-name="P1"> </text:p>
      <text:p text:style-name="P3">In short, the majority of claims of <text:span text:style-name="T1">channelers</text:span>, <text:span text:style-name="T1">contactees</text:span>, <text:span text:style-name="T1">new age gurus</text:span>, <text:span text:style-name="T1">UFO researchers</text:span>, and the like, both in books and on the internet, about the “<text:span text:style-name="T1">alien reality</text:span>,” <text:span text:style-name="T5">is COINTELPRO at its finest</text:span>.<text:line-break/><text:soft-page-break/> </text:p>
      <text:p text:style-name="P1"> </text:p>
      <text:p text:style-name="P1"><text:span text:style-name="T7"><text:line-break/></text:span><text:span text:style-name="T14">Take that to the bank<text:line-break/></text:span><text:span text:style-name="T7"><text:line-break/>One thing is clear: the </text:span><text:span text:style-name="T10">UFOs</text:span><text:span text:style-name="T7"> </text:span><text:span text:style-name="T12">themselves are not under the control of the military</text:span><text:span text:style-name="T7"> - or anybody else. But that the </text:span><text:span text:style-name="T9">Consortium</text:span><text:span text:style-name="T7"> continues to debunk and cover it up - in the face of its violations of their own airspace - suggests to us again the analogy of </text:span><text:span text:style-name="T9">arrogant and powerful Masters of Reality</text:span><text:span text:style-name="T7">, aided and abetted by their military and intelligence organization servants who, all the while they are obeying the powerful </text:span><text:span text:style-name="T12">overlords</text:span><text:span text:style-name="T7">, seek to keep everything quiet while they try desperately to discover the </text:span><text:span text:style-name="T9">secrets of power</text:span><text:span text:style-name="T7"> so as to arrogate it to themselves. </text:span></text:p>
      <text:p text:style-name="P1"> </text:p>
      <text:p text:style-name="P3">And it seems evident that, in the present time, the game is afoot in the <text:span text:style-name="T1">citadels of Power and Secrets</text:span>. Something is happening and the <text:span text:style-name="T5">servants of the alien masters</text:span> are running scared. </text:p>
      <text:p text:style-name="P1"> </text:p>
      <text:p text:style-name="P3">They are trying to cement controls, to solidify their power base, because <text:span text:style-name="T1">Something Wicked This Way Comes</text:span>. <text:line-break/> </text:p>
      <text:p text:style-name="P2"><draw:frame draw:style-name="fr1" draw:name="graphics2" text:anchor-type="as-char" svg:width="0.9898in" svg:height="0.448in" draw:z-index="3"><draw:image xlink:href="https://www.bibliotecapleyades.net/imagenes_titulos/vidaalien13_top1b.gif" xlink:type="simple" xlink:show="embed" xlink:actuate="onLoad"/></draw:frame></text:p>
      <text:p text:style-name="P1"> </text:p>
      <text:p text:style-name="P1"><text:span text:style-name="T7"><text:line-break/></text:span><text:span text:style-name="T14">COINTELPRO and Ascension</text:span><text:span text:style-name="T7"><text:line-break/><text:line-break/>This brings us back to the subject of </text:span><text:a xlink:type="simple" xlink:href="https://www.bibliotecapleyades.net/esp_ascension.htm" office:target-frame-name="_blank" xlink:show="new" text:style-name="Internet_20_link" text:visited-style-name="Visited_20_Internet_20_Link"><text:span text:style-name="T18">Ascension</text:span></text:a><text:span text:style-name="T7">. As I noted, the subject of Ascension seems to be the number one topic of the New Age and Human Potential movement. If, as we suspect, the </text:span><text:span text:style-name="T12">New Age and Human Potential movement is the product of</text:span><text:span text:style-name="T7"> COINTELPRO, that means that targeting the correct understanding of, and process of, Ascension is their major goal. Does that mean that such a potential does not exist at all? No. The </text:span><text:span text:style-name="T9">concepts of Ascension have been with us a long time</text:span><text:span text:style-name="T7">, as we will examine further on. What is different in the present day promotions is the </text:span><text:span text:style-name="T12">process</text:span><text:span text:style-name="T7"> that is being </text:span><text:span text:style-name="T12">promoted</text:span><text:span text:style-name="T7">. Based on an assessment of the potentials of </text:span><text:span text:style-name="T9">Ascension</text:span><text:span text:style-name="T7">, it is obvious that the reason it is such a popular subject is that it is one of the main things that COINTELPRO is designed to obstruct and prevent.<text:line-break/><text:line-break/>Let me repeat the observation I made above: </text:span></text:p>
      <text:p text:style-name="P9">Would there be so much effort to <text:span text:style-name="T5">conceal the alien agenda</text:span> if disclosure of the truth wasn’t harmful to that agenda? Rephrasing this: Would there be so much effort to <text:span text:style-name="T5">divert the Ascension process</text:span> if it wasn’t harmful to the negative agendas?</text:p>
      <text:p text:style-name="P3">As the fellow at RAND noted, </text:p>
      <text:p text:style-name="P8">“<text:span text:style-name="T15">Terrorism is changing. New adversaries, new motivations and new rationales have surfaced in recent years to challenge much of the conventional wisdom...” </text:span></text:p>
      <text:p text:style-name="P3">We already have the idea that the Consortium, the National Security State, does not have our best interests at heart, and that at some level, they seem to be operating at the behest of the alien invaders. Considering this, we might wish to look with new eyes at some of the ideas of Ascension that are currently being promulgated.<text:line-break/><text:line-break/>In order to understand the growth of the “Ascension Industry,” we need to look at a close parallel: general culture. Among the observers of the American socio-cultural scene, there are many experts who tell us that there has been a deliberate effort for over 100 years, to “dumb down” the American population both in terms of intellect as well as ethics. This subject is too vast to be covered in detail here and will be dealt with fully in a future volume. For now, let us just point out that the same process that has been used to dumb down the population in social and intellectual terms has been used to dumb us down in terms of <text:span text:style-name="T5">philosophy</text:span>, <text:span text:style-name="T5">metaphysics</text:span> <text:soft-page-break/>and <text:span text:style-name="T5">spiritual awareness</text:span>. </text:p>
      <text:p text:style-name="P1"> </text:p>
      <text:p text:style-name="P3">We might observe that it is hardly likely that the effort would be expended on mind control of the masses for the purposes of external controls, without a parallel program being instituted to pervert the spirit and bring it under domination also.<text:line-break/> </text:p>
      <text:p text:style-name="P1"> </text:p>
      <text:p text:style-name="P1"><text:span text:style-name="T7"><text:line-break/></text:span><text:span text:style-name="T14">Prime Time</text:span><text:span text:style-name="T13"><text:line-break/></text:span><text:span text:style-name="T7"><text:line-break/>While everyone will readily admit that there is probably too much violence on television and that the ads are revoltingly juvenile, very few people have a real conception of the precise nature and extent of the hypnotic influence of the media. Still fewer have any idea of the purposes behind this inducement. </text:span></text:p>
      <text:p text:style-name="P1"> </text:p>
      <text:p text:style-name="P3"><text:span text:style-name="T4">Wallace</text:span> and <text:span text:style-name="T4">Wallechinsky</text:span> write in The People’s Almanac:</text:p>
      <text:p text:style-name="P9">After World War II, television flourished... Psychologists and sociologists were brought in to study human nature in relation to selling; in other words, to figure out how to manipulate people without their feeling manipulated. </text:p>
      <text:p text:style-name="P3">Dr. <text:span text:style-name="T4">Ernest Dichter</text:span>, President of the Institute for Motivational Research made a statement in 1941... </text:p>
      <text:p text:style-name="P8">‘<text:span text:style-name="T15">the successful ad agency manipulates human motivations and desires and develops a need for goods with which the public has at one time been unfamiliar -- perhaps even undesirous of purchasing.’</text:span></text:p>
      <text:p text:style-name="P3">Discussing the influence of television, <text:span text:style-name="T4">Daniel Boorstin</text:span> wrote: </text:p>
      <text:p text:style-name="P7"><text:span text:style-name="T6">“</text:span><text:span text:style-name="T7">Here at last is a supermarket of surrogate experience. Successful programming offers entertainment - under the guise of instruction; instruction - under the guise of entertainment; political persuasion - with the appeal of advertising; and advertising - with the appeal of drama.”<text:line-break/><text:line-break/>[…] </text:span><text:span text:style-name="T9">programmed television</text:span><text:span text:style-name="T7"> serves not only to spread acquiescence and conformity, but it represents a deliberate industry approach.” [</text:span><text:a xlink:type="simple" xlink:href="https://www.bibliotecapleyades.net/esp_cointelpro08b.htm#[16]" office:name="16" text:style-name="Internet_20_link" text:visited-style-name="Visited_20_Internet_20_Link"><text:span text:style-name="T21">16</text:span></text:a><text:span text:style-name="T7">]</text:span></text:p>
      <text:p text:style-name="P3"><text:span text:style-name="T4">Allen Funt</text:span>, host of a popular television show, Candid Camera, was once asked what was the most disturbing thing he had learned about people in his years of dealing with them through the media. His response was chilling in its ramifications:</text:p>
      <text:p text:style-name="P7"><text:span text:style-name="T6">“</text:span><text:span text:style-name="T7">The worst thing, and I see it over and over, is </text:span><text:span text:style-name="T12">how easily people can be led by any kind of authority figure</text:span><text:span text:style-name="T7">, or even the most minimal kinds of authority. A well-dressed man walks up the down escalator and most people will turn around and try desperately to go up also... We put up a sign on the road, ‘Delaware Closed Today’. Motorists didn’t even question it. Instead they asked: ‘Is Jersey open?’” [</text:span><text:a xlink:type="simple" xlink:href="https://www.bibliotecapleyades.net/esp_cointelpro08b.htm#[17]" office:name="17" text:style-name="Internet_20_link" text:visited-style-name="Visited_20_Internet_20_Link"><text:span text:style-name="T21">17</text:span></text:a><text:span text:style-name="T7">] </text:span></text:p>
      <text:p text:style-name="P3">Submission to minimal signs of authority; lack of knowledge and awareness; and a desire for a quick fix and an easy way out. Paraphrasing <text:span text:style-name="T4">Daniel Boorstin</text:span>: </text:p>
      <text:p text:style-name="P8">“<text:span text:style-name="T15">For seekers of Ascension, here at last is a </text:span><text:span text:style-name="T17">supermarket</text:span><text:span text:style-name="T15"> of surrogate experience. Successful [ascension philosophies] offer entertainment - under the guise of instruction; instruction - under the guise of entertainment; [metaphysical] persuasion - with the appeal of advertising; and advertising - with the appeal of [Cosmic Drama].”</text:span></text:p>
      <text:p text:style-name="P3">When we consider the information about mind programming and its potentials compiled in <text:span text:style-name="T4">Dolan</text:span>’s book, <text:span text:style-name="T4">UFOs</text:span> and the <text:span text:style-name="T4">National Security State</text:span>, and how it has probably been used on the masses of humanity, we must also <text:soft-page-break/>consider, as a logical step, that the major and most popular components of the New Age alternative approach to interpreting reality and seeking spiritual advancement, have also been produced by this same process in the context of <text:span text:style-name="T4">electronic</text:span> <text:span text:style-name="T4">COINTELPRO</text:span>.<text:line-break/><text:line-break/>What seems to be so is that most of the New Age and Human Potential movement consists of a new sub-set of programmers that work to “<text:span text:style-name="T4">prepare the ground</text:span>,” so to speak, so that the audience will be warmed up and ready for the final drama. They are the “sales team” that sells the ideas upon which the “closer” depends for success. They are here, now, in our world running New Age Circuses, seminars, workshops and “methods” or techniques for “ascension,” or accomplishing any of a dozen occult or purported spiritual aims. They are the <text:span text:style-name="T4">New Age COINTELPRO</text:span> in its function of creating “<text:span text:style-name="T5">bogus organizations</text:span>.”<text:line-break/><text:line-break/>[…]<text:line-break/><text:line-break/>After over thirty years of work, the one thing that has become evident is that the <text:span text:style-name="T5">energies of Creation emanate</text:span> “downward,” and our individuality as human beings is merely an expression of the “Theological Dramas,” so to say. To attempt to exert our will or to make our voice travel “upward,” against Creation is, in essence, an attempt to violate the <text:span text:style-name="T4">Free Will of Creation</text:span>, i.e. <text:span text:style-name="T4">Hubris</text:span>. </text:p>
      <text:p text:style-name="P9">This is why praying, rituals designed to “change” reality, “positive thinking” with the “intent” to change something “up there,” in order to receive the benefits “down here,” is always <text:span text:style-name="T5">doomed to produce more strife, misery and suffering globally</text:span>.</text:p>
      <text:p text:style-name="P3">As I searched through the literature in hundreds of fields of study, the chief thing that became apparent to me is that mankind is in the iron grip of an uncaring control system that raises him up and brings him low for its own mysterious purposes. No group, no nationality, no secret society or religion, is exempt. <text:line-break/><text:line-break/>I needed answers. I couldn’t live haunted daily by this grief for humanity and the many horrors of history. That was the motivation for <text:span text:style-name="T4">the Cassiopaean experiment</text:span>. </text:p>
      <text:p text:style-name="P9"><text:span text:style-name="T4">Everything</text:span> we are <text:span text:style-name="T5">taught in our society</text:span>, our history, our religions, and the new age versions of same, is all logically inconsistent and made a mockery of the very idea of a Creator - Ribbono Shel Olom - Master of the Universe. </text:p>
      <text:p text:style-name="P3">There was something <text:span text:style-name="T5">strange and mysterious going on</text:span> here on <text:span text:style-name="T4">Earth</text:span>, and I wanted to know the <text:span text:style-name="T4">answers</text:span>. And so I undertook the channeling experiment that resulted, after two years of dedicated work, in what is known as the <text:span text:style-name="T4">Cassiopaean Transmissions</text:span> <text:span text:style-name="T5">from "Us in the future</text:span>."<text:line-break/><text:line-break/>In spite of the fact that we hold an "open opinion" regarding the source of this material, the answers we received from the <text:span text:style-name="T4">Cassiopaeans</text:span> - <text:span text:style-name="T5">us in the future</text:span> - were intriguing, to say the least. The closest analogy to the view of reality presented by the <text:span text:style-name="T4">Cassiopaeans</text:span> is graphically explicated in the movie, The Matrix, wherein our reality is presented as a computer program/dream that “stores” human beings in “pods” so that they are batteries producing energy for some vast machine dominating the world. Certain programmed life-scenarios of great emotional content were designed in order to produce the most “energy” for this machine. And it seems that pain and suffering are the “richest” in terms of “juice.”<text:line-break/><text:line-break/>Another major concept presented in The Matrix was that the “real now” was the reality of the control system that produced the “<text:span text:style-name="T5">programmed dream of reality</text:span>” that was being experienced by those “trapped in the Matrix.” <text:span text:style-name="T4">The Matrix</text:span> <text:span text:style-name="T4">Dream Reality</text:span> was based on the way things were in the past, before a terrible thing had occurred to destroy the world-that-was, after which it came under the control of computers which had become sentient and needed to utilize human beings as “power sources,” or “food.”<text:line-break/><text:line-break/>The difference between the metaphor of The Matrix and the view of the <text:span text:style-name="T4">Cassiopaeans</text:span> is that they <text:span text:style-name="T5">propose a para-physical realm</text:span> as another layer in the structure of space-time from which our own reality is projected, looping over and over again in endless variations. You could say that the <text:span text:style-name="T5">hyperdimensional realms</text:span> are the “future” in a very real sense.<text:line-break/><text:line-break/>This <text:span text:style-name="T1">para-physical reality of hyperdimensional space</text:span> - the realm of the Matrix programmers - is inhabited, according to the <text:span text:style-name="T4">Cassiopaeans</text:span>, <text:span text:style-name="T5">by beings of both positive and negative polarity</text:span> who have “graduated” from our reality, but not necessarily in the sense of “dying” and going to a strictly ethereal realm. It is, effectively, a <text:soft-page-break/>world of the future that creates our present by projecting itself into the past. What is important to realize is that if we think about the future in terms of probable futures, or branching universes, then what we do now, whether we wake up from the Matrix or not, determines what kind of future we experience, individually and collectively. <text:line-break/><text:line-break/>While these ideas might seem more suited to science fiction than science proper, in fact, some of the most well-known physicists have proposed models and research programs that in no way contradict this hypothesis. They may one day demonstrate the mathematical proof of such a perspective.<text:line-break/><text:line-break/>For example, <text:span text:style-name="T4">Paul Dirac</text:span> wrote: </text:p>
      <text:p text:style-name="P8">“<text:span text:style-name="T15">There are, at present, fundamental problems in theoretical physics the solution of which will presumably require a more drastic revision of our fundamental concepts than any that have gone before. Quite likely, these changes will be so great that it will be beyond the power of human intelligence to get the necessary new ideas by direct attempts to formulate the experimental data in mathematical terms. The theoretical worker in the future will, therefore, have to proceed in a more direct way. The more powerful method of advance that can be suggested at present is to employ all resources of pure mathematics in attempts to perfect and generalize the mathematical formalism that forms the existing basis of theoretical physics, and after each success in this direction, to try to interpret the new mathematical features in terms of physical entities.”</text:span></text:p>
      <text:p text:style-name="P1"> </text:p>
      <text:p text:style-name="P1"> </text:p>
      <text:p text:style-name="P1"><text:span text:style-name="T14">Einstein and </text:span><text:a xlink:type="simple" xlink:href="https://www.bibliotecapleyades.net/ciencia/ciencia_hyperphysics.htm" office:target-frame-name="_blank" xlink:show="new" text:style-name="Internet_20_link" text:visited-style-name="Visited_20_Internet_20_Link"><text:span text:style-name="T20">Hyperdimensional physics</text:span></text:a><text:span text:style-name="T7"><text:line-break/><text:line-break/>In considering the general theory of relativity, science usually utilizes a four-dimensional space-time continuum. In classical general relativity, the metrical properties of the continuum are intrinsic to the continuum, but a fifth dimension in which our normally sensed space-time is embedded can also be used to account for the curvature and properties of physical space. In the space-time continuum, one can say that all parts of the four-dimensional world exist simultaneously, in the sense of a mathematical formalism, and this would naturally lead to a complete collapse of the </text:span><text:span text:style-name="T12">philosophical ideas of causality</text:span><text:span text:style-name="T7">.<text:line-break/><text:line-break/>However, many scientists who work with these ideas do not think that this continuum is ‘real’ in a physical sense, such that physical entities could move back and forth at will in and out of time as easily as changing direction in three-dimensional space. We, on the other hand, think that it is not only possible, but also </text:span><text:span text:style-name="T12">extremely likely</text:span><text:span text:style-name="T7"> based upon certain observations.<text:line-break/><text:line-break/>In relativity theory, time intervals between events are not completely fixed relative to moving systems or frames of reference. This has led to some speculation that there may also be analogies between </text:span><text:span text:style-name="T12">precognition</text:span><text:span text:style-name="T7"> and </text:span><text:span text:style-name="T12">anomalies</text:span><text:span text:style-name="T7">. However, “time dilation,” the contraction of time intervals between moving reference frames, is too small to account for precognition and would still require any information transfer to travel faster than light, and the special theory of relativity, when narrowly interpreted, does not allow for physical travel backwards in time, but relegates this concept to an imaginary mathematical formalism.<text:line-break/><text:line-break/>Even though it is almost forbidden to question Einstein’s restriction on superluminal travel, Einstein did, at one point, propose to consider the hyperdimensional world as “real.” </text:span></text:p>
      <text:p text:style-name="P1"> </text:p>
      <text:p text:style-name="P3">In 1938, with <text:span text:style-name="T4">P. Bergmann</text:span>, he wrote a paper entitled On a Generalization of Kaluza’s Theory of Electricity:</text:p>
      <text:p text:style-name="P7"><text:span text:style-name="T7">So far, two fairly simple and natural attempts to connect </text:span><text:span text:style-name="T12">gravitation</text:span><text:span text:style-name="T7"> and </text:span><text:span text:style-name="T12">electricity</text:span><text:span text:style-name="T7"> by a unitary field theory have been made, one by Weyl, the other by Kaluza. Furthermore, there have been some attempts to represent Kaluza’s theory formally so as to avoid the introduction of the </text:span><text:span text:style-name="T12">fifth dimension</text:span><text:span text:style-name="T7"> of the physical continuum. The theory presented here differs from Kaluza’s in one essential point; we ascribe physical reality to the fifth dimension whereas in Kaluza’s theory this fifth dimension was introduced only in order to obtain new components of the metric tensor representing the electromagnetic field.[</text:span><text:a xlink:type="simple" xlink:href="https://www.bibliotecapleyades.net/esp_cointelpro08b.htm#[18]" office:name="18" text:style-name="Internet_20_link" text:visited-style-name="Visited_20_Internet_20_Link"><text:span text:style-name="T21">18</text:span></text:a><text:span text:style-name="T7">]</text:span></text:p>
      <text:p text:style-name="P3"><text:soft-page-break/>We believe that Einstein was following a path that was later to prove very fruitful. Einstein, however, was somewhat nervous about this idea, but he followed it anyway, writing in his paper:</text:p>
      <text:p text:style-name="P9">If Kaluza’s attempt is a real step forward, then it is because of the <text:span text:style-name="T5">introduction of the five dimensional space</text:span>. There have been many attempts to retain the essential formal results obtained by Kaluza without sacrificing the four-dimensional character of the physical space. This shows distinctly how vividly our physical intuition resists the introduction of the fifth dimension. But by considering and comparing all these attempts one must come to the conclusion that all these endeavors did not improve the situation. It seems impossible to formulate Kaluza’s idea in a simple way without introducing the <text:span text:style-name="T5">fifth dimension</text:span>.<text:line-break/><text:line-break/>We have, therefore, to take the <text:span text:style-name="T5">fifth dimension</text:span> seriously although we are not encouraged to do so by plain experience. If, therefore, the space structure seems to force acceptance of the five dimensional space theory upon us we must ask whether it is sensible to assume the rigorous reducibility to four dimensional space. We believe that the answer should be “no,” provided that it is possible to understand, in another way, the quasi-four dimensional character of the physical space by taking as a basis the five dimensional continuum and to simplify hereby the basic geometrical assumptions. […] </text:p>
      <text:p text:style-name="P7"> </text:p>
      <text:p text:style-name="P9">The most essential point of our theory is the replacing of …<text:span text:style-name="T5">rigorous cylindricity</text:span> by the assumption that space is closed (or periodic). […] <text:line-break/><text:line-break/>Kaluza’s five dimensional theory of the physical space provides a unitary representation of gravitation and electromagnetism. […] </text:p>
      <text:p text:style-name="P7"> </text:p>
      <text:p text:style-name="P7"><text:span text:style-name="T7">It is much more satisfactory to introduce the fifth dimension not only formally, but to assign to it some </text:span><text:span text:style-name="T12">physical meaning</text:span><text:span text:style-name="T7">. [</text:span><text:a xlink:type="simple" xlink:href="https://www.bibliotecapleyades.net/esp_cointelpro08b.htm#[19]_" office:name="19" text:style-name="Internet_20_link" text:visited-style-name="Visited_20_Internet_20_Link"><text:span text:style-name="T21">19</text:span></text:a><text:span text:style-name="T7">]</text:span></text:p>
      <text:p text:style-name="P3">The reader should note that when considering field theory, it is necessary to differentiate between:</text:p>
      <text:p text:style-name="P13">1.)   Pure field theory such as gravitation, and electrical and magnetic fields </text:p>
      <text:p text:style-name="P13">2.)   Quantum field theory</text:p>
      <text:p text:style-name="P1"><text:span text:style-name="T7">Fields such as electromagnetic fields and gravitational fields are continuous and spatial while quantum fields are quantized, broken into discrete sections of particulate substance or energy. The basing of a theory of psi on a gravitational field rests partly on the fact that gravitation is not subject to the maximum velocity of light because it doesn’t travel, but is structural. Evidence from Vasiliev and others suggests that psi is also independent of the velocity of light.<text:line-break/><text:line-break/>However, general relativity has obliged science to abandon the “action at a distance" idea, causing the ‘distance force’ to be abandoned, and has placed gravity under subjection to a maximum velocity. Nevertheless, Margenau has suggested that general relativity ought to be regarded as a ‘formal’ principle such as the Pauli Exclusion Principle. In this case, gravitation would be non-energetic and subject to no maximum velocity and would act as a guiding way to physical phenomena.” [</text:span><text:a xlink:type="simple" xlink:href="https://www.bibliotecapleyades.net/esp_cointelpro08b.htm#[20]_" office:name="20" text:style-name="Internet_20_link" text:visited-style-name="Visited_20_Internet_20_Link"><text:span text:style-name="T21">20</text:span></text:a><text:span text:style-name="T7">]<text:line-break/><text:line-break/>These ideas have been adopted by many “alternative science” writers who have related them to buildings, energy fields, light beings, earth grids and all that, and it does, indeed, seem that there may be locations on the planet where one can “tap” a certain energy with greater or lesser ease. But the phenomenon that these ideas speaks to more directly is that of hyperdimensional realities wherein mental energies or consciousness energies are amplified and </text:span><text:span text:style-name="T12">can be interactive with the environment</text:span><text:span text:style-name="T7">. </text:span></text:p>
      <text:p text:style-name="P1"> </text:p>
      <text:p text:style-name="P3">There may be a specific technology that suggests not only power for transport that is partly physical, partly “ethereal,” that suggests communication that is also partly physical and partly ethereal, as well as powers of “manifestation” that might seem impossible to us in our present state of technology. All of these properties DO <text:soft-page-break/>belong to hyperdimensional existence, and such a state of being has been reported for millennia as being the “<text:span text:style-name="T5">realm of the gods</text:span>.” <text:line-break/><draw:frame draw:style-name="fr2" draw:name="graphics3" text:anchor-type="char" svg:width="2.0835in" svg:height="2.1457in" draw:z-index="1"><draw:image xlink:href="https://www.bibliotecapleyades.net/imagenes_aliens/vida_alien13a.gif" xlink:type="simple" xlink:show="embed" xlink:actuate="onLoad"/></draw:frame><text:line-break/>Certain ontological problems related particularly to quantum theory suggest that an “observer” (J. A. Wheeler’s “Eye” - or Us in the Future), watching the universe so as to “create it”, may need to be included in our consideration. That suggests the necessity for expanding the scope of what is nowadays considered as “physical entities.” The answer to “observability of parallel universes” may involve taking into account such an extension. <text:line-break/><text:line-break/>Now, consider the idea that there are several - maybe even infinite - “probable future yous” as observers. In the picture (left), this would be represented as many “eyes” but all of them converging on a single point on the tail - the “now” moment that we perceive, which is the moment of “choice.” It is from these probable futures of infinite potential - of “thought centers” - that reality is projected. It is through human beings that these energies are transduced and become “real.” <text:line-break/><text:line-break/>You in the here and now - at the conjunction of all of these probabilities all vying with one another to become “real” - have no possibility of “creating” anything in this reality from “down here,” so to say. The <text:span text:style-name="T5">realities</text:span> - the creative potentials - are a projection from higher levels of density. You are a receiver, a transducer, a reflector of the view of which eye is viewing YOU, nothing more. <text:line-break/><text:line-break/>The phenomenon that these ideas speak to more directly is that of hyperdimensional realities wherein mental energies or consciousness energies are amplified and can be <text:span text:style-name="T5">interactive</text:span> with the environment: technology that suggests not only power for transport that is partly physical, partly “ethereal;” communication that is also partly physical and partly ethereal, as well as powers of “manifestation” that might seem impossible to us in our present state of technology. All of these properties do belong to hyperdimensional existence, and such a state of being has been <text:span text:style-name="T5">reported for millennia</text:span> as being the “realm of the gods,” including Dragons and Serpents, and critters of all sorts.<text:line-break/><text:line-break/>If we can describe such realms mathematically and give them a physical reality, as Dirac suggests, then we might also consider the hypothesis that they <text:span text:style-name="T5">may be inhabited</text:span>. Could our “Gods” be inhabitants of this realm?<text:line-break/><text:line-break/>As many physicists will tell you, all that really exists are “waveforms” and we are waveforms of reality, and our consciousness is something that “reads waves.” We give form and structure to the waves we “read” according to some agreed upon convention. <text:line-break/><text:line-break/>And so, certain denizens of hyperdimensional space are “read” as more or less “reptilian” because that is the “essence” of their being, the frequency of their “wave form.”  We call them the Overlords of Entropy. They are not necessarily physical as we understand the term, nor are they necessarily “alien” as we understand the term either. We suspect that the perceptions of these levels of reality and their “consciousness units” are what is behind many <text:span text:style-name="T5">religious conceptions</text:span> and <text:span text:style-name="T5">mythological representations</text:span> of “gods and goddesses” and creatures of all sorts. <text:line-break/><text:line-break/>It is in this context of the Matrix, and realizing that the inner knowledge of many great mystery teachings down through the ages have presented the same, or a similar concept, that I have come to view the phenomena and interactions of our world. Such a view certainly produces results of becoming “free” from the controls of this Matrix, so I can say that in terms of experiment, it produces replicable results. </text:p>
      <text:p text:style-name="P1"> </text:p>
      <text:p text:style-name="P3">However, as Morpheus explained to Neo in the movie: </text:p>
      <text:p text:style-name="P9">The Matrix is a system, Neo. That system is our enemy. But when you’re inside, you look around; what do you see? Businessmen, teachers, lawyers, carpenters. The very minds of the people we are trying to save. But until we do, these people are still a part of that system, and that makes them our enemy. You have to understand; most of these people are not ready to be unplugged. And many of them are so inured, so hopelessly dependent on the system that they will fight to <text:soft-page-break/>protect it. Were you listening to me Neo, or were you looking at the woman in the red dress? They will fight to protect it...</text:p>
      <text:p text:style-name="P7"> </text:p>
      <text:p text:style-name="P9">We could just as well re-write this to say: When you are <text:span text:style-name="T5">inside the Matrix</text:span>, you look around and see Christians, Jews, Mohammedans, Zoroastrians, Wiccans, Magicians... most of these people <text:span text:style-name="T5">are not ready</text:span> to be unplugged... they are so hopelessly inured, so hopelessly dependent on the system that they will fight to protect it. Were you listening to me, or were you listening to that Zionist, Baptist Evangelist, or purveyor of Magick and mumbo jumbo?</text:p>
      <text:p text:style-name="P3">It was also pointed out by Morpheus that any human being who was plugged into the system could be used as an “agent” by something similar to a downloaded program that was designed to activate them in a certain way. A similar state of affairs seems to be the actual case in our reality, with the Controllers acting from some <text:span text:style-name="T5">hyperdimensional space</text:span> of which we have but <text:span text:style-name="T5">limited awareness</text:span>, and even <text:span text:style-name="T5">less access</text:span>.<text:line-break/><text:line-break/>The option that does seem, realistically, to be open to us is to choose our alignment and prepare ourselves for the emanations that are traveling “downward” to be better received. </text:p>
      <text:p text:style-name="P1"> </text:p>
      <text:p text:style-name="P1"><text:span text:style-name="T7">This is the essential point of </text:span><text:a xlink:type="simple" xlink:href="https://www.bibliotecapleyades.net/cienciareal/esp_donjuan.htm" office:target-frame-name="_blank" xlink:show="new" text:style-name="Internet_20_link" text:visited-style-name="Visited_20_Internet_20_Link"><text:span text:style-name="T19">Castaneda’s Don Juan</text:span></text:a><text:span text:style-name="T7"> when he said:</text:span></text:p>
      <text:p text:style-name="P9">One of the greatest accomplishments of <text:span text:style-name="T5">the seers</text:span> of the Conquest was a construct he called the three-phase progression. By understanding the nature of man, they were able to reach the incontestable conclusion that if <text:span text:style-name="T5">seers</text:span> can hold their own in facing [human] petty tyrants, they can certainly face the unknown with impunity, and then they can even stand the presence of the <text:span text:style-name="T5">unknowable</text:span>. </text:p>
      <text:p text:style-name="P7"> </text:p>
      <text:p text:style-name="P7"><text:span text:style-name="T7">"The average man’s reaction is to think that the order of that statement should be reversed,” he went on. “A </text:span><text:span text:style-name="T12">seer</text:span><text:span text:style-name="T7"> who can hold his own in the face of the unknown can certainly face petty tyrants. But that’s not so. What destroyed the superb seers of ancient times was that assumption. We know better now. We know that nothing can temper the spirit of a warrior as much as </text:span><text:span text:style-name="T12">the challenge</text:span><text:span text:style-name="T7"> of dealing with impossible people in positions of power. Only under those conditions can warriors acquire the sobriety and serenity to stand the pressure of the unknowable.” [</text:span><text:a xlink:type="simple" xlink:href="https://www.bibliotecapleyades.net/esp_cointelpro08b.htm#[21]_" office:name="21" text:style-name="Internet_20_link" text:visited-style-name="Visited_20_Internet_20_Link"><text:span text:style-name="T21">21</text:span></text:a><text:span text:style-name="T7">]</text:span></text:p>
      <text:p text:style-name="P3">All around us we see the result of this error: the idea that we can exert our will and voice upward to change what is “above” us in order to change our reality. This idea is at the root of rites and rituals, demanding, pleading, visualizations, tapping, “workings,” and so forth. People who think that “meditating on compassion,” or “feeling the feelings of all beings,” is going to result in the “sonic entrainment of the heart’s rhythm [being] braided into more complex and coherent patterns,” which will then enable the person to “create a diamond imperishable body for use as a teaching vehicle down here on earth,” <text:span text:style-name="T5">have missed the entire point</text:span>. To compare such ideas to the true work of Seeker of Ascension is simply ignorant.<text:line-break/><text:line-break/>What seems to be true is that before the Seeker of Ascension can ever achieve the point of being able to think even momentarily about “the oneness of all beings,” or the “feelings of all beings,” or be in possession of “super-awareness,” he or she has spent many, many years in the struggle to “<text:span text:style-name="T5">face petty tyrants</text:span>,” or to fully realize objective reality in a step by step process that includes action in concert with understanding. <text:line-break/><text:line-break/>They have repeatedly exposed themselves to as many “unpleasant experiences” as they can find, all the while struggling to master their emotions, desires, and physicality. It is the work of making the <text:span text:style-name="T5">physical vehicle “down here</text:span>” receptive to what one chooses to align with “up there,” as opposed to trying to forcibly change something “up there” in order to have it “down here.” This process is very much involved with what is called “<text:span text:style-name="T5">discernment</text:span>.”<text:line-break/><text:line-break/>The great Sufi Shaykh Ibn al-’Arabi explains that “imperfection” exists in Creation because “were there no imperfection, the perfection of existence would be imperfect.”  From the point of view of Sheer Being, there is <text:soft-page-break/>nothing but good. But <text:span text:style-name="T5">Infinite Potential to BE</text:span> includes - by definition of the word “infinite” - <text:span text:style-name="T5">the potential to not be</text:span>. </text:p>
      <text:p text:style-name="P1"> </text:p>
      <text:p text:style-name="P3">And so, Infinite Potential “splits” into: </text:p>
      <text:list xml:id="list2596968827314752744" text:style-name="L4">
        <text:list-item>
          <text:p text:style-name="P14">Thought Centers of Creation </text:p>
        </text:list-item>
        <text:list-item>
          <text:p text:style-name="P14">Thought Centers of non-being</text:p>
        </text:list-item>
      </text:list>
      <text:p text:style-name="P3">It can be said that Infinite Potential is fundamentally <text:span text:style-name="T5">Binary</text:span> - on or off - to be or not to be. That is the first “division.” <text:line-break/><draw:frame draw:style-name="fr3" draw:name="graphics4" text:anchor-type="char" svg:width="1.5626in" svg:height="1.5728in" draw:z-index="2"><draw:image xlink:href="https://www.bibliotecapleyades.net/imagenes_ciencia/yin_yang.jpg" xlink:type="simple" xlink:show="embed" xlink:actuate="onLoad"/></draw:frame><text:line-break/>Since absolute non-being is an impossible paradox in terms of the source of Infinite Potential to BE, the half of the consciousness of Infinite Potential that constitute the IDEAS of non-being - for every idea of manifestation, there is a corresponding idea for that item of creation to NOT manifest - “falls asleep” for lack of a better term. Its “self observation” is predicated upon consciousness that can only “mimic” death. Consciousness <text:span text:style-name="T5">that mimics death</text:span> then “falls” and becomes <text:span text:style-name="T5">Primal Matter</text:span>. </text:p>
      <text:p text:style-name="P1"> </text:p>
      <text:p text:style-name="P3">What this means is that the “self observing self” at the level of the Master of the Universe is constituted of this initial division between <text:span text:style-name="T5">Being</text:span> and <text:span text:style-name="T5">Non-being</text:span> which is, again, only the initial division - the on/off, the yes/no - of creation. You could picture this as an open eye observing a closed eye. It has been represented for millennia in the yin-yang symbol, which, even on the black half that represents “sleeping consciousness that is matter,” you can see the small white dot of “being” that represents to us that absolute non-existence is not possible. There is only “relative” non-existence.<text:line-break/><text:line-break/>These “thoughts of being and non-being” interact with one another - the observer and the observed - like a viewer looking into a mirror. Creation manifests between the viewer and the mirror. It is at once real - because it consists of <text:span text:style-name="T5">matter informed by consciousness</text:span> - and unreal because it is ultimately composed of only consciousness acting on consciousness. <text:line-break/><text:line-break/>At our level of reality, the understanding that “nothing is real,” as has been promulgated by gurus and teachers down through history, is as useless as saying “gravity isn’t real.” Such considerations are useful only for expansion of perception. They are not useful for practical application since the energies of creation apparently transduce through several “levels” before they meet in the middle, so to say, in our third density reality. Organic life exists at the “crossroads” of the myriad ideas or thought centers of being and non-being. As such, they have the capacity to <text:span text:style-name="T5">transduce energies “up” or “down</text:span>” depending on the “consciousness energy directors” of that unit. And again, there are apparently two broad divisions: directed toward being/observing, or directed toward non-being/mirroring. </text:p>
      <text:p text:style-name="P1"> </text:p>
      <text:p text:style-name="P3">This division manifests across all levels of organic life, including human beings. Human beings exist to transduce cosmic energies of creation via organic life. Our “higher selves” <text:span text:style-name="T5">are the directors of this transducing of cosmic energies</text:span>, and the direction in which the energy “flows” is determined by the activities of these higher selves. Against the opposition of those forces seeking to “capture” energy of consciousness and induce it to the “sleep of non-being,” which is gravitational in a certain sense, the energies of consciousness seek to “inform” matter via awakening the self-awareness of those organic units on earth that are capable of resistance to the gravity of non-being.<text:line-break/><text:line-break/>As self-aware “transducing units,” the human being <text:span text:style-name="T5">has the potential for going either way</text:span> - toward intensified being, or toward intensified non-being. In this sense, humans also function very much like a lens that can be “adjusted” like a telescope. It can be dialed to select the viewing range, which can be distant and inclusive of more “space/time,” or it can be shortened to only see what is up close and evident in the material world. In other words, our first and most fundamental choice is to choose what we SEE.<text:line-break/><text:line-break/><text:soft-page-break/>When we choose what we SEE - and here we do NOT mean with the physical eyes or even psychically, but rather a more inclusive term that suggests whether or not we are capable of <text:span text:style-name="T5">objectivity or subjectivity</text:span> - we are receiving impressions. Impressions can become knowledge if assimilated. Knowledge leads to awareness. Knowledge and awareness then direct emotions, which then energize actions in the organic world. This is the transducing of energies of Cosmic Thought Centers. <text:line-break/><text:line-break/>Ibn al-’Arabi tells us that Goodness is Being; to which all positive and beautiful attributes or “names” of God belong. Evil <text:span text:style-name="T5">is the lack of good</text:span>, so it is “nonexistence.” In other words, at the root, Being dwells in “non-existence” which is evil. Here is the sticking point, the item that is generally omitted from most “systems of ascension.” Human beings at our level of reality exist at the crossroads of the Thoughts of Being and Non-being - Good and Evil. Mankind is made in the form of all the names of God - those of Being and Non-being. Assuming the traits of the Names is synonymous with manifesting their properties. </text:p>
      <text:p text:style-name="P1"> </text:p>
      <text:p text:style-name="P3">The Science of Ascension is to <text:span text:style-name="T5">obtain deep knowledge of all the Names and their true properties</text:span>, the high and the low, the pleasant and the loathsome, the light and the darkness, in differentiated detail, so as to be able to CHOOSE which traits will be assumed. It is only with a full field of vision that a man can discover if what he subjectively thinks is good actually is good and leads to Being, or if it is a deception that induces to Non-being by pretense.<text:line-break/><text:line-break/>God is the root of ALL Names, noble and base. The task of the <text:span text:style-name="T5">seeker of ascension</text:span> is to bring the Noble traits from latency into actuality and to discover the positive applications of the base traits - even if that application is to “overcome” or transmute. The Shaykh tells us “noble character traits are only those connected to interaction with others.” In other words: DOing. If you SEE the illusion of separation, that is certainly the first thing. The lie is smuggled in by suggesting that this is all that is necessary, that if you just “see it” everything will “change” for you. <text:line-break/><text:line-break/>God creates the good and the evil, the ugly and the beautiful, the straight and the crooked, the moral and the immoral. Between these traits lie the manifold dangers of the path of the <text:span text:style-name="T5">seeker of Truth</text:span>. Many modern day “teachers” and “gurus” tell us, </text:p>
      <text:p text:style-name="P8">“<text:span text:style-name="T15">Since there is only One Being which permeates all things, all we have to do is see everything as only light”, and that will transmute the darkness, and we will “create our own reality of light.” </text:span></text:p>
      <text:p text:style-name="P3">Such a statement <text:span text:style-name="T5">ignores</text:span> the fact that the statement “God is One” describes a reality that is a higher level from which our own “mixed being” manifests. The man who assumes that he can become like God at this level just by thinking it, ignores the facts of <text:span text:style-name="T5">Being vs. Non-being</text:span> which outrays from “God is One” at a level of existence that is clearly several levels above our own. <text:line-break/><text:line-break/><text:span text:style-name="T5">Evil is REAL on</text:span> its own level, and the task of man is to navigate the Cosmic Maze without being defiled by the Evil therein. This is the root of Free Will. Man faces a predicament as REAL as himself: he is forced to choose - to utilize his knowledge by applying it - between the straight path which leads to Being, and the crooked paths which lead to Non-Being. Human beings are required to discern between good and evil - consciousness energy directors - at every stage of their existence in this reality. </text:p>
      <text:p text:style-name="P1"> </text:p>
      <text:p text:style-name="P3">Because, in fact, they must understand <text:span text:style-name="T5">that God is consciousness and God is matter. God is good, and God is evil</text:span>. The Creation assumes all the different properties of the many “Names of God.” The Cosmos is full of Life-giving and Slaying, Forgiveness and Vengeance, Exaltation and Abasement, Guidance and Deception. To attempt to assume God’s point of view and “mix everything” at this level, results only in STAYING at this level. Therefore, human beings must always separate God’s point of view from their own point of view and the fact that all creation assumes the divine Names and Traits.<text:line-break/><text:line-break/>Thus, the <text:span text:style-name="T5">first Divine Command is BE</text:span>!  And that includes <text:span text:style-name="T1">Being and Non-being instantaneously</text:span>. Therefore, the second law is “follow Being or Non-being according to your choice and your inherent nature.” All creation is a result of the engendering command. So, in this respect, there is no Evil. But the second, prescriptive law determines to which “Face of God” one will return: Life or Death.<text:line-break/><text:line-break/><text:soft-page-break/>If the engendering command alone is considered, there is no imperfection in the cosmos, since all creatures follow what God desires for them. In this respect, what is normally called “imperfection” is in fact perfection, since it allows for the actualization of the various levels of existence and knowledge. In other words, were there no imperfections - in the sense of diminishment, decrease, and lack - there would be no creation. Were there no creation, the Hidden Treasure would remain hidden. Hence Being would be unseen in every respect. There would be no self-disclosure of the Divine Reality, Light would not shine, and God would be the Nonmanifest but not the Manifest. But all this is absurd, since it demands the imperfection of Being Itself, which by definition is nondelimited perfection. </text:p>
      <text:p text:style-name="P1"> </text:p>
      <text:p text:style-name="P3">Being’s perfection requires the manifestation of Its properties. The effects of the Names and Attributes must be displayed for God to be God. […] In other words, Imperfection is demanded by existence itself. To be “other than God” is to be imperfect. …But it is precisely the “otherness” which allows the cosmos and all the creatures within it to exist. If things were perfect in every respect, they would be identical with God Himself, and there would be nothing “other than God.” But then we could not even speak about the cosmos, since there would be no cosmos and no speakers. …So, imperfection is a kind of perfection. [Chittick]<text:line-break/><text:line-break/>At the particular stage of existence in which man finds himself, he is equally “receptive” toward the Two primary Faces of God: Being and Non-being. The Shaykh tells us that whatever property, or trait, any human being ultimately “chooses” is what it originally possessed in its state of immutability. The task of the Seeker is to discover what is <text:span text:style-name="T5">immutable within</text:span>, and to purify and amplify it. This is the development of Will. Will is a relationship, which follows knowledge while knowledge follows the object of knowledge. In the process of “ascension,” the object of knowledge is YOU. Knowledge, in and of itself, has no effects. YOU, however, the seeker, can give to knowledge what you actually are, in yourself, thereby displaying YOURSELF in knowledge by your actions in concert with your knowledge.<text:line-break/><text:line-break/>As noted, there are many Names of God that call to us in our present state of existence. But you are not required to answer every one that calls. The fact that human beings are, in general, ignorant of their own true “essence” gives them the illusion of freedom. And the fact is, all paths come from God, and all paths Lead back to God, but again, it can be via different faces. </text:p>
      <text:p text:style-name="P1"> </text:p>
      <text:p text:style-name="P3">As the Shaykh says: </text:p>
      <text:p text:style-name="P8">“<text:span text:style-name="T15">Unto Allah all things come home, and he is the end of every path. However, the important thing is which divine name you will reach and to which you will come home?”</text:span></text:p>
      <text:p text:style-name="P3">And this brings us to what the Shaykh calls “perspicacity.” This is the special development of the “eye of insight,” or “seeing the unseen” that is crucial to the Seeker. Just as the physical eye, with the refraction of light from the Sun, can discern between the large and the small, the beautiful and the ugly, colors, the moving from the still, high and low, the ability to see the unseen is a property of an “inner light.” This light reveals to the seeker things about external objects that are NOT apparent to the five senses. </text:p>
      <text:p text:style-name="P1"> </text:p>
      <text:p text:style-name="P3">It reveals to its possessor when a choice that may appear to be benevolent, is a step on the path of Evil. It reveals when a choice that may appear to human estimation as negative is actually a difficult step to felicity for all involved. The Sufis tell us that some individuals have achieved such a level of “seeing” that - upon seeing a person’s footprint on the ground, even if the person is not present - they are able to say whether he is following a life of felicity or wretchedness.<text:line-break/><text:line-break/>The light of perspicacity seems to be a gift that not everyone has, and those who do have it, may not have developed it to the same degree. What is evident is that those who have it possess an immutable nature of Being which is able to “see” good and evil - they do not see “only good.” Thus, they are able to discern between the “calls” of Nonbeing and Being, and therefore, are able to strengthen their Will along the path of intrinsic Being. It then follows that individuals who are not able to see - or who choose not to see - both Good and Evil, are formed in the mold of subjectivity, which is the human expression of the Call of Non-being.<text:line-break/><text:line-break/>A human being whose immutable nature is that of <text:span text:style-name="T5">Being</text:span> can strengthen the light of perspicacity by “assuming <text:soft-page-break/>the traits” of the Names of Being. This does not mean that a person comes to possess traits that do not already belong to him. It means that these traits are amplified and “cultivated.” The Ruling property of an individual is determined by what Face of God is disclosed to him, and this is determined by his preparedness. Felicity can only be disclosed when Evil has been turned away from, rejected; which can only be achieved by a long period of “testing” or being challenged to SEE and then to choose Being over Non-being in order to grow the Will or alignment to Being in a feedback loop. As the Seeker travels this path, he must not see these traits as his own, but rather that he is a locus of God’s manifestation of an ontological attribute.<text:line-break/><text:line-break/>People imagine that they believe in God when, in fact, what they believe always takes the shape of the receptacle. The old saying is that the water takes on the color of its cup. The deeper implication of this is that a person will only be in disequilibrium if his conscious beliefs are not in conformity with his own immutable nature. In other words, a person whose intrinsic nature is aligned toward Being, will experience disequilibrium, struggle, and even illness by attempting to assume those traits that do not exist in him. In this sense, careful observation of the physical state - even the physical environment - can act as a guide as to whether or not the whole being is coming into alignment.<text:line-break/><text:line-break/>So it is that different paths can produce different effects for different individuals according to their immutable nature within. Those whose intrinsic nature is toward Being, follow the path of the developing the ability to SEE and to choose alignment with infinite potential of creation, thereby being conduits of Being as GOD chooses to manifest through them. They not only see that limitation is illusion, they consciously ACT - they utilize that knowledge to generate energy and light.<text:line-break/><text:line-break/>Those whose intrinsic nature is toward Non-being, follow the path of limitation of Infinite Being by assuming that they, in their state of ignorance and subjectivity, know better than God how Creation ought to be fixed. They pray for change, they perform rituals, they chant mantras and repeat endless visualizations of “magickal forms” that are supposed to “change” reality. They bomb others with “Love and Light,” (their subjective version of it, of course), and they seek to fix the world “out there” by projecting their subjective view of reality onto the infinite wisdom of Creation. This “consciousness energy direction” even includes the assumption that just knowing that all division is illusion will accomplish the goal of “Ascension,” and that is the most cunning lie of all. <text:line-break/><text:line-break/>Each approach “ties a knot” in the heart of the believer and fixes him on a path, the object of his belief being the end of the path. All beliefs are equivalent in that God - of one sort or another - is their ultimate objective. But each belief is different in that it leads to a different name of God, or Thought Center. Even materialistic skepticism is a “belief” and leads to “matterizing” of the consciousness that follows this belief. What is more difficult to discern are the many mixed up “spiritual” paths that twist and distort the concepts of Being to engage the seeker on a path to Non-Being.<text:line-break/><text:line-break/>Going back to the idea of the human being as a <text:span text:style-name="T5">transducing</text:span> unit with a “lens capacity,” what seems to be so is that the process of Ascension begins with the choice of tuning the lens. If the individual chooses to “adjust the dial” to see the entire field of Thought Centers influencing creation, he can then begin to select those that enhance and enliven Creation and Being - the Thought Centers of Awakened Consciousness - then a feedback loop that selects that probable future will be established.<text:line-break/><text:line-break/>A human being can, by great effort, expand their “field of view” toward greater and greater objectivity. With a wider and farther field of view, the awareness of those things, which emanate from the Thought Centers come into focus. When thought centers are more in focus, the individual then has greater ability to discern whether impressions emanate from the Thought Centers of being, or from the Thought Centers of non-being. At this stage, the individual is then able to further “shape” his emotions and direct his actions so as to become an efficient <text:span text:style-name="T5">transducing</text:span> unit of the cosmic energies of Being into this reality. This is knowledge utilization, which generates energy, which generates light.<text:line-break/><text:line-break/>As this process continues, as the feedback loop is activated between the Cosmic observer and the transducing/actions of the creature - the organic unit, the <text:span text:style-name="T5">transducing</text:span> organ, so to say - strengthens and the exchange between it and the Cosmic Observer accelerates and intensifies. The transducing organ then begins to act as a “homing beacon” for greater levels of that chosen Thought Center energy - that “observer from the future” - the “eye” that is the creator.<text:line-break/><text:line-break/>In the development of such a feedback loop, the human being - as a conduit of creation, a vessel - becomes an active participant of the creation of his own FUTURE in the act of choosing which observation platform and <text:soft-page-break/>scope he accepts as “real” - objective or subjective. Furthermore, as the energy of such a being is changed and enhanced by the “flow of cosmic energy” passing through him, as he perceives more and more of the creative expressions of Infinite potential, and chooses those he wishes to align with, he becomes colinear with those other expressions of Being - other organic units that may be quite different in make-up, but similarly aware of Infinite Potential - and is thus able to interact with them in a manner that further expands and commutates the energy of transducing.<text:line-break/><text:line-break/>This can then lead to exponential amplification of the <text:span text:style-name="T5">transducing of the energies of Being</text:span> which can then completely alter the physical nature of the organic unit. Just as a pipe that is used to channel water gets wet from the water flowing through it, so does the human being who has begun the process of aligning with Being become saturated with the higher energies being manifested through him or her. </text:p>
      <text:p text:style-name="P1"> </text:p>
      <text:p text:style-name="P3">This process leads to permeation of the organic nature of the vessel which leads to transformation in that it “awakens” the “sleeping matter” of the organic unit and makes it a full participant in Being, rather than a weight for the soul to carry or struggle against. The energy of the organic vehicle is then available in the terms described in Einstein’s famous formula, which might give some indication of the potential of such a being.<text:line-break/><text:line-break/>As the reader can easily see by now, the teachings of the current spate of New Age Gurus constitute the idea that we can exert our will and voice that exists “down here” upward to change what is “above” us in order to change our reality down here. They tell us that we can change our lives, our thinking, move our brains into harmony, or aid the “heart in opening,” obtaining “harmony and balance” which is then going to “open windows in our mind, our heart, and our spirit,” etc. It is claimed that we can do this basically by assuming God’s point of view that “all is one, all is love.” </text:p>
      <text:p text:style-name="P1"> </text:p>
      <text:p text:style-name="P3">It is stated, (with some truth I should add, since good disinformation is always wrapped in a warm and fuzzy truth), that, “without Divine Unity inside of us, these windows of inspiration are rarely available.” What they do NOT tell you is that the staircase to Divine Unity of Being requires a full field of awareness of Being and Non-being, and this can only be achieved by divesting oneself of the controls of Nonbeing which are, indeed, part of Being, but which seek to obviate Being in a paradoxical sleep of “Unification” which often begins by believing the lie that “knowledge protects” simply by having it.<text:line-break/><text:line-break/>Indeed, many of the “techniques” sold in the slick packages of “ascension tools” will temporarily produce chemical changes that will feel VERY good, the same way a good meal satisfies hunger temporarily. It really “feels good!” </text:p>
      <text:p text:style-name="P1"> </text:p>
      <text:p text:style-name="P3">But just as the steak and salad are digested and most of the matter excreted in a few hours, and another steak and salad is needed to fill the stomach again, so do such practices fail to do anything more than perpetuate the “food chain.” And, staying with the analogy, very little of the “substance” of such practices actually “stays with” the individual.<text:line-break/><text:line-break/>A considerable period of time is required for the seeker to finally come to the realization that techniques that relieve stress or produce “good feelings,” have done nothing to actually change their lives or their “vibrations.” They are still recognized by their neighbor’s dog, they still find new gray hairs on their heads, and they still get sick and have aches and pains like everyone else. The problem is, again, the “bottom up” ideas have been employed, which only result in remaining in the “mixed” state, or worse, being drawn deeper into the path of non-being.<text:line-break/><text:line-break/>Well, I should qualify that: to those for whom Non-being is their immutable nature, this is only natural and right and they will thrive following the path of non-being. But for those many, many seekers whose immutable nature is toward Being, this is a terrible trap - the gravitational effect of the Thought Center of Non-Being - to draw all of Creation into Non-Being will act on them in ways that are crippling to their relationships and health. Human beings who go through life feeling as though they have a "hole in their hearts" are those who are not synchronized with their immutable nature.<text:line-break/><text:line-break/>The natural field of view for the organic unit alone - with no connection to the higher self - is that of the material <text:soft-page-break/>and/or mechanical interpretation of all phenomena. The influences of the Thought Center of non-being - the source of matter - have been increasing through the manifestation of billions of such units at a single point in time: the present. <text:line-break/><text:line-break/>The Thought Center of non-being is of a certain nature - contractile subjectivity - that exerts a more or less “gravitational” pull - a desire to absorb and assimilate the soul energies of Being - so as to feed its own contracting nature. Even if it promotes a full field of awareness in principle, it can only view Being as a traitor to its own need to not exist. This results in an individual who may proclaim that all is illusion, but whose actions - or rather lack thereof - betray the deeper immutable state of being. Due to its intrinsic nature, there is a powerful exertion of non-being to destroy and obviate Being and Creation - all the while it is unable to achieve the awareness that it only exists by virtue of Being and Creation IN ACTION! <text:line-break/><text:line-break/>The powerful exertion of the Thought Center of non-being to absorb and assimilate all of creation, powered by its own contractile subjectivity, poses certain problems both for itself and for Being. </text:p>
      <text:p text:style-name="P1"> </text:p>
      <text:p text:style-name="P3">Since the fundament of non-being is a LIE - that is to say, the state of absolute non-being that it promotes is a paradoxical impossibility - and the fundament of Being is the objective fact that Existence simply IS via ACTION - or utilization of knowledge which generates light, the essential conflict is between lies and truth. The Thought Center of non-being tells itself the biggest lie of all - that it does not exist - and goes to sleep in pretense. And from this essential point, we see that the nature of subjectivity is that of lies. Lies and belief in lies - whether or not the believer is aware that they are believing a lie - all partake of the same essence - subjectivity and non-being. <text:line-break/><text:line-break/>The Thought Center of non-being - in its expression as matter - being “impressed” by Creative consciousness in ACTION which partially awakens it and draws it into the creation of the organic world - wraps itself around this awakened consciousness. Its intrinsic nature of pretense to non-being acts “gravitationally” on consciousness, and twists and distorts it into varying degrees of subjectivity. It is this interaction of the energy of all possibility, lensed through subjectivity of matter, that produces the myriad manifestations of the material universe.<text:line-break/><text:line-break/>In the realm of the Thought Center of non-being, there are many manifestations - or ways - of seeking annihilation - the “Base Names of God.” These modes act in a gravitational way to engage, enfold, and distort consciousness to their ends. This results in the formation of consciousness units of great power and depth of cunning - far beyond anything imaginable in our own reality. <text:line-break/><text:line-break/>These consciousness units use their wiles to assimilate weaker consciousness units so as to accrue more contractile power. Obviously, the more “dense” the consciousness units “consumed,” the more “nutritious” they are. And so they seek, by great cunning, to carefully, and with great patience, manipulate the consciousness units selected for assimilation. It is, effectively, trans-millennial stalking.<text:line-break/><text:line-break/>These Overlords of Entropy- or so we may call them, - by virtue of the overlay of intensified subjectivity - the hallmark of the influence of the <text:span text:style-name="T5">Thought Center of non-being</text:span> - interface with the organic world on a “geographic” scale. Since they have, so to say, an intimate relationship with matter, the contractile consciousness of such a being can affect its area of chosen dominion very much like an overshadowing “cloud” with millions of tendrils of connections between it and its range of influence. This includes even the very matter of the bodies of human beings. It is through these <text:span text:style-name="T1">etheric fibers</text:span> that the <text:span text:style-name="T1">Overlords of Entropy</text:span> assimilate energy.<text:line-break/><text:line-break/>These overlords have “organs” so to speak. Just as a group of people were described by the Apostle Paul as “the body of Christ,” so are the organs of entropic overlords manifested as individual beings, though their direct connection to a single massive consciousness unit makes them more like “projections” than individually souled beings. <text:line-break/><text:line-break/>Because of their great drive to conserve and assimilate energy, the overlords are “stingy” with allowances to their organ-beings. It seems that they do not “waste” energy in manifesting and maintaining organic structures for their organs, and thus the organic physicality takes on the configuration of less complex creatures in the organic world. Rather than interacting with an organic structure in a cooperative, awakened state, they exercise control over theirs. Utilizing organic structures that require the least energy to maintain conserves energy. To <text:soft-page-break/>this end, they draw the energy for their organic units from the pools of archetypal form of the animal kingdom. </text:p>
      <text:p text:style-name="P1"> </text:p>
      <text:p text:style-name="P1"><text:span text:style-name="T7">This energy is more easily accessed, is lower in frequency, and thus </text:span><text:span text:style-name="T12">more amenable to control</text:span><text:span text:style-name="T7">. <text:line-break/><text:line-break/>This seems to be the reason why, when perceived by </text:span><text:span text:style-name="T9">individuals of the third dimensional self-consciousness</text:span><text:span text:style-name="T7"> - third density - </text:span><text:span text:style-name="T12">realm</text:span><text:span text:style-name="T7">, their appearance is generally startling. The </text:span><text:a xlink:type="simple" xlink:href="https://www.bibliotecapleyades.net/sumer_anunnaki/reptiles/reptiles.htm" office:target-frame-name="_blank" xlink:show="new" text:style-name="Internet_20_link" text:visited-style-name="Visited_20_Internet_20_Link"><text:span text:style-name="T18">reptilian type</text:span></text:a><text:span text:style-name="T7"> comes to mind as being the most energy efficient. Again, remember that </text:span><text:span text:style-name="T9">consciousness is merely “reading waves.” </text:span><text:span text:style-name="T7"><text:line-break/><text:line-break/>For the same reason - the contractile nature of the hierarchy and its energy consumption - it is extremely difficult for these organ-beings of the Overlords of Entropy to actively function in our realm for any period of time. When they enter our realm, assuming a third density organic form, they are at a disadvantage. They are temporarily disconnected from the energy pool, which weakens, but they are at another great disadvantage as well. </text:span></text:p>
      <text:p text:style-name="P1"> </text:p>
      <text:p text:style-name="P3">Since they are not internally connected to an expanding, creative feedback loop of Creative Being, their own entropic overlord is a constant drain on them, pulling them gravitationally as it were, making them even weaker than the natural denizens of this realm. Such are those called aliens and “Men in Black.” It is this great strain on their energy resources that makes such appearances so rife with anomalous glitches. There is no creativity, and thus no ability to pull off such an intrusion into our reality with any convincing effectiveness.<text:line-break/><text:line-break/>For this reason they generally avoid direct interaction in the organic world, preferring to utilize other methods to stalk and conquer weaker units to “feed” the Thought Center of non-being. To this end, these entropic overlords seek to establish and maintain the “entrainment of creative energy” within the third density reality by deceptively enhancing third density, material interpretations of the phenomenal world.<text:line-break/><text:line-break/>In short, such beings of enormous geographic domination actively operate within their geographic field of influence to divert and discourage those organic units who have tenuous connections to creative energy - higher self - from interpretations which will lead to the establishing a feedback loop with those Thought Centers of Being/Creation. <text:line-break/><text:line-break/>As noted, the nature of such beings, and the dynamic of their existence, requires massive energy input in order to “control” and direct their own organic physicality. This is possible at the level of overlord/sub-units of the Thought Center of non-being by virtue of the extensive assimilation of other consciousness units, and most especially by virtue of their “geographic” character, which enables them to “connect” to thousands, if not millions, of organic beings in the organic realm. This is, effectively, the “<text:span text:style-name="T5">Program of the Matrix</text:span>.” <text:line-break/><text:line-break/>This connection is naturally enabled by the aforementioned intrinsic nature of organic units to only perceive the field of view of the organic realm. That is to say that mechanical and material feedback loops are far more easily created between organic units and the sub-units of Non-being by a sort of “gravitational” pull of these sub-units upon the natural inclinations of the organic being. <text:line-break/><text:line-break/>This establishes “feedback loops” as previously described. The organic unit, “infected” with the material/mechanical view, begins to act according to that Thought Center’s dictates, and this generates activities of that nature in the organic unit. Due to the fact that any given sub-unit of the Thought Center of non-being may be connected to millions of organic units in third density, any of them may be activated singly, or in concert, to fulfill the wishes of the Overlords of Entropy, a "larger" sub-unit of the <text:span text:style-name="T1">Thought Center of Non-being</text:span>. <text:line-break/><text:line-break/>Machiavelli observed that <text:span text:style-name="T5">religion</text:span> and <text:span text:style-name="T5">its teachings</text:span> of faith, hope, charity, love, humility and patience under suffering were factors that render men weak and cause them to care less about worldly and political things, and thus they will turn political power over to wicked men who are not influenced by such ideals. Of course, the real trick is to convince people that the “afterlife” is the <text:span text:style-name="T5">only thing</text:span> worth thinking about, and it is to this end that Christianity has been formulated. It is also to this end that many of the New Age beliefs and “formulations” of the truth about Ascension have been engineered. </text:p>
      <text:p text:style-name="P1"> </text:p>
      <text:p text:style-name="P3">All you have to do is have faith or meditate or acquire knowledge and awareness that will help you love <text:soft-page-break/>everything and everybody. Nothing is said about the day-by-day struggle and the necessity for action.<text:line-break/><text:line-break/>Again let me say this: </text:p>
      <text:p text:style-name="P9">if the Truth about the REAL process of Ascension were not so detrimental to the agenda of the Controllers of our world, the Matrix, they would not have gone to so much trouble to cover it up. </text:p>
      <text:p text:style-name="P3">When we finally make the connection between that fact, and the fact that our <text:span text:style-name="T1">governing elite</text:span> <text:span text:style-name="T5">is operating on the instructions of the Controllers</text:span>, we then begin to realize that the drama on the <text:span text:style-name="T1">political stage</text:span> is a shadow of the higher-level agenda. </text:p>
      <text:p text:style-name="P1"> </text:p>
      <text:p text:style-name="P1"><text:span text:style-name="T7">And that leads us to realize that the COINTELPRO operation in the New Age and Human Potential movement has truly been the “opening act.” <text:line-break/><text:line-break/></text:span><text:a xlink:type="simple" xlink:href="https://www.bibliotecapleyades.net/esp_cointelpro08.htm#inicio" text:style-name="Internet_20_link" text:visited-style-name="Visited_20_Internet_20_Link"><text:span text:style-name="T19">Go Back</text:span></text:a><text:span text:style-name="T7"><text:line-break/><text:line-break/><text:line-break/> </text:span></text:p>
      <text:p text:style-name="P1"> </text:p>
      <text:p text:style-name="P1"> </text:p>
      <text:p text:style-name="P1"> </text:p>
      <text:p text:style-name="P1"> </text:p>
      <text:p text:style-name="P3"><text:line-break/><text:line-break/><text:line-break/> </text:p>
      <text:p text:style-name="P7"><text:span text:style-name="T7"><text:line-break/></text:span><text:a xlink:type="simple" xlink:href="https://www.bibliotecapleyades.net/esp_cointelpro08.htm#1a" office:name="[1]" text:style-name="Internet_20_link" text:visited-style-name="Visited_20_Internet_20_Link"><text:span text:style-name="T21">[1]</text:span></text:a><text:span text:style-name="T7"> We are assuming reincarnation to have a high probability of being an objective fact due to extensive research.<text:line-break/><text:line-break/></text:span><text:a xlink:type="simple" xlink:href="https://www.bibliotecapleyades.net/esp_cointelpro08.htm#2" office:name="[2]" text:style-name="Internet_20_link" text:visited-style-name="Visited_20_Internet_20_Link"><text:span text:style-name="T21">[2]</text:span></text:a><text:span text:style-name="T7"> Gershom, Yonassan, Rabbi, Beyond the Ashes (Virginia Beach: A.R.E. Press 1992).<text:line-break/><text:line-break/></text:span><text:a xlink:type="simple" xlink:href="https://www.bibliotecapleyades.net/esp_cointelpro08.htm#3" office:name="[3]" text:style-name="Internet_20_link" text:visited-style-name="Visited_20_Internet_20_Link"><text:span text:style-name="T21">[3]</text:span></text:a><text:span text:style-name="T7"> Tiller, William A., Ph.D., Dibble, Walter E., Ph.D., Kohane, Michael J., Ph.D., Conscious Acts of Creation (Walnut Creek: Pavior 2001) (</text:span><text:a xlink:type="simple" xlink:href="http://www.pavior.com/" office:target-frame-name="_blank" xlink:show="new" text:style-name="Internet_20_link" text:visited-style-name="Visited_20_Internet_20_Link"><text:span text:style-name="T18">www.pavior.com</text:span></text:a><text:span text:style-name="T7">).<text:line-break/><text:line-break/></text:span><text:a xlink:type="simple" xlink:href="https://www.bibliotecapleyades.net/esp_cointelpro08.htm#4" office:name="[4]" text:style-name="Internet_20_link" text:visited-style-name="Visited_20_Internet_20_Link"><text:span text:style-name="T21">[4]</text:span></text:a><text:span text:style-name="T7"> Tiller et al, op. cit.<text:line-break/><text:line-break/></text:span><text:a xlink:type="simple" xlink:href="https://www.bibliotecapleyades.net/esp_cointelpro08.htm#5" office:name="[5]_" text:style-name="Internet_20_link" text:visited-style-name="Visited_20_Internet_20_Link"><text:span text:style-name="T21">[5] </text:span></text:a><text:span text:style-name="T7">Conway, Flo, Siegelman, Jim, Snapping: America’s Epidemic of Sudden Personality Change, (Lippincott, Williams and Wilkins 1978).<text:line-break/><text:line-break/></text:span><text:a xlink:type="simple" xlink:href="https://www.bibliotecapleyades.net/esp_cointelpro08.htm#6" office:name="[6]_" text:style-name="Internet_20_link" text:visited-style-name="Visited_20_Internet_20_Link"><text:span text:style-name="T21">[6] </text:span></text:a><text:span text:style-name="T7">Chittick, William, The Sufi Path of Knowledge, (Albany: State University of New York 1989) p. 263.<text:line-break/><text:line-break/></text:span><text:a xlink:type="simple" xlink:href="https://www.bibliotecapleyades.net/esp_cointelpro08.htm#7" office:name="[7]_" text:style-name="Internet_20_link" text:visited-style-name="Visited_20_Internet_20_Link"><text:span text:style-name="T21">[7] </text:span></text:a><text:span text:style-name="T7">Suf Shaykh, Ibn Al-’Arabi, in Futuhat (Unveiling) III 38.23, translated and quoted by William Chittick in The Sufi Path of Knowledge, p. 263. <text:line-break/><text:line-break/></text:span><text:a xlink:type="simple" xlink:href="https://www.bibliotecapleyades.net/esp_cointelpro08.htm#8" office:name="[8]" text:style-name="Internet_20_link" text:visited-style-name="Visited_20_Internet_20_Link"><text:span text:style-name="T21">[8]</text:span></text:a><text:span text:style-name="T7"> Dolan, Richard, UFOs and the National Security State, (Charlottesville: Hampton Roads 2002) Introduction p. xix. <text:line-break/><text:line-break/></text:span><text:a xlink:type="simple" xlink:href="https://www.bibliotecapleyades.net/esp_cointelpro08.htm#9" office:name="[9]_" text:style-name="Internet_20_link" text:visited-style-name="Visited_20_Internet_20_Link"><text:span text:style-name="T21">[9] </text:span></text:a><text:span text:style-name="T7">Ibid., p. 184.<text:line-break/><text:line-break/></text:span><text:a xlink:type="simple" xlink:href="https://www.bibliotecapleyades.net/esp_cointelpro08.htm#10" office:name="[10]" text:style-name="Internet_20_link" text:visited-style-name="Visited_20_Internet_20_Link"><text:span text:style-name="T21">[10]</text:span></text:a><text:span text:style-name="T7"> Ibid., p. 361.<text:line-break/><text:line-break/></text:span><text:a xlink:type="simple" xlink:href="https://www.bibliotecapleyades.net/esp_cointelpro08.htm#11" office:name="[11]" text:style-name="Internet_20_link" text:visited-style-name="Visited_20_Internet_20_Link"><text:span text:style-name="T21">[11]</text:span></text:a><text:span text:style-name="T7"> Ibid., quoted by Dolan, p. 368.<text:line-break/></text:span><text:soft-page-break/><text:span text:style-name="T7"><text:line-break/></text:span><text:a xlink:type="simple" xlink:href="https://www.bibliotecapleyades.net/esp_cointelpro08.htm#12" office:name="[12]" text:style-name="Internet_20_link" text:visited-style-name="Visited_20_Internet_20_Link"><text:span text:style-name="T21">[12]</text:span></text:a><text:span text:style-name="T7"> Convinced that German scientists could help America’s postwar efforts, </text:span><text:span text:style-name="T8">President Harry Truman</text:span><text:span text:style-name="T7"> agreed in September 1946 to authorize “</text:span><text:a xlink:type="simple" xlink:href="https://www.bibliotecapleyades.net/exopolitica/esp_exopolitics_E_1.htm#nazi_dna" office:target-frame-name="_blank" xlink:show="new" text:style-name="Internet_20_link" text:visited-style-name="Visited_20_Internet_20_Link"><text:span text:style-name="T18">Project Paperclip</text:span></text:a><text:span text:style-name="T7">,” a program to bring selected German scientists to work on America’s behalf during the “Cold War” .<text:line-break/><text:line-break/>However, Truman expressly excluded anyone found “to have been a member of the Nazi party and more than a nominal participant in its activities, or an active supporter of Nazism or militarism.” The War Department’s Joint Intelligence Objectives Agency (JIOA) conducted background investigations of the scientists. In February 1947, JIOA Director Bosquet Wev submitted the first set of scientists’ dossiers to the State and Justice Departments for review. </text:span></text:p>
      <text:p text:style-name="P7"> </text:p>
      <text:p text:style-name="P9">The Dossiers were damning. Samuel Klaus, the State Departments representative on the JIOA board, claimed that all the scientists in this first batch were “ardent Nazis.” Their visa requests were denied. Wev wrote a memo warning that “the best interests of the United States have been subjugated to the efforts expended in ‘beating a dead Nazi horse.’” He also declared that the return of these scientists to Germany, where they could be exploited by America’s enemies, presented a “far greater security threat to this country than any former Nazi affiliations which they may have had or even any Nazi sympathies that they may still have.” <text:line-break/><text:line-break/>When the JIOA formed to investigate the backgrounds and form dossiers on the Nazis, the Nazi Intelligence leader Reinhard Gehlen met with the CIA director Allen Dulles. Dulles and Gehlen hit it off immediately, Gehlen was a master spy for the Nazis and had infiltrated Russia with his vast Nazi Intelligence network. Dulles promised Gehlen that his Intelligence unit was safe in the CIA. Dulles had the scientists dossier’s re-written to eliminate incriminating evidence. </text:p>
      <text:p text:style-name="P7"> </text:p>
      <text:p text:style-name="P9">As promised, Allen Dulles delivered the Nazi Intelligence unit to the CIA, which later opened many umbrella projects stemming from Nazi mad research. (MK-ULTRA / ARTICHOKE, OPERATION MIDNIGHT CLIMAX)  By 1955, more than <text:span text:style-name="T5">760 German scientists</text:span> had been granted citizenship in the U.S. and given prominent positions in the American scientific community. Many had been longtime members of the Nazi party and the Gestapo, had conducted experiments on humans at concentration camps, had used slave labor, and had committed other war crimes. </text:p>
      <text:p text:style-name="P7"> </text:p>
      <text:p text:style-name="P7"><text:span text:style-name="T7">In a 1985 expose in the Bulletin of the Atomic Scientists Linda Hunt wrote that she had examined more than 130 reports on Project Paperclip subjects--and every one “had been changed to eliminate the security threat classification.” President Truman, who had explicitly ordered no committed Nazis to be admitted under Project Paperclip, was evidently never aware that his directive had been violated.<text:line-break/><text:line-break/></text:span><text:a xlink:type="simple" xlink:href="https://www.bibliotecapleyades.net/esp_cointelpro08.htm#13" office:name="[13]" text:style-name="Internet_20_link" text:visited-style-name="Visited_20_Internet_20_Link"><text:span text:style-name="T21">[13]</text:span></text:a><text:span text:style-name="T7"> Ibid., p. 382.<text:line-break/><text:line-break/></text:span><text:a xlink:type="simple" xlink:href="https://www.bibliotecapleyades.net/esp_cointelpro08.htm#14" office:name="[14]_" text:style-name="Internet_20_link" text:visited-style-name="Visited_20_Internet_20_Link"><text:span text:style-name="T21">[14] </text:span></text:a><text:span text:style-name="T7">Ibid., p. 381.<text:line-break/><text:line-break/></text:span><text:a xlink:type="simple" xlink:href="https://www.bibliotecapleyades.net/esp_cointelpro08.htm#15" office:name="[15]" text:style-name="Internet_20_link" text:visited-style-name="Visited_20_Internet_20_Link"><text:span text:style-name="T21">[15]</text:span></text:a><text:span text:style-name="T7"> Ibid., p. 392.<text:line-break/><text:line-break/></text:span><text:a xlink:type="simple" xlink:href="https://www.bibliotecapleyades.net/esp_cointelpro08b.htm#16" office:name="[16]" text:style-name="Internet_20_link" text:visited-style-name="Visited_20_Internet_20_Link"><text:span text:style-name="T21">[16]</text:span></text:a><text:span text:style-name="T7"> Quoted by Wallace and Wallechinsky in The People’s Almanac, pp. 805, 807.<text:line-break/><text:line-break/></text:span><text:a xlink:type="simple" xlink:href="https://www.bibliotecapleyades.net/esp_cointelpro08b.htm#17" office:name="[17]" text:style-name="Internet_20_link" text:visited-style-name="Visited_20_Internet_20_Link"><text:span text:style-name="T21">[17]</text:span></text:a><text:span text:style-name="T7"> Ibid.<text:line-break/><text:line-break/></text:span><text:a xlink:type="simple" xlink:href="https://www.bibliotecapleyades.net/esp_cointelpro08b.htm#18" office:name="[18]" text:style-name="Internet_20_link" text:visited-style-name="Visited_20_Internet_20_Link"><text:span text:style-name="T21">[18]</text:span></text:a><text:span text:style-name="T7"> Einstein, A, Bergmann, P., Annals of Mathematics, Vol. 38, No. 3, July 1938.<text:line-break/><text:line-break/></text:span><text:a xlink:type="simple" xlink:href="https://www.bibliotecapleyades.net/esp_cointelpro08b.htm#19" office:name="[19]_" text:style-name="Internet_20_link" text:visited-style-name="Visited_20_Internet_20_Link"><text:span text:style-name="T21">[19] </text:span></text:a><text:span text:style-name="T7">Ibid.<text:line-break/></text:span><text:soft-page-break/><text:span text:style-name="T7"><text:line-break/></text:span><text:a xlink:type="simple" xlink:href="https://www.bibliotecapleyades.net/esp_cointelpro08b.htm#20" office:name="[20]_" text:style-name="Internet_20_link" text:visited-style-name="Visited_20_Internet_20_Link"><text:span text:style-name="T21">[20] </text:span></text:a><text:span text:style-name="T7">Forwald, Haakon, Mind, Matter and Gravitation: A Theoretical and Experimental Approach, Parapsychology Monographs, Number 11 (New York: Parapsychology Foundation 1969).<text:line-break/><text:line-break/></text:span><text:a xlink:type="simple" xlink:href="https://www.bibliotecapleyades.net/esp_cointelpro08b.htm#21" office:name="[21]_" text:style-name="Internet_20_link" text:visited-style-name="Visited_20_Internet_20_Link"><text:span text:style-name="T21">[21] </text:span></text:a><text:span text:style-name="T7">Castaneda, Carlos, </text:span><text:a xlink:type="simple" xlink:href="https://www.bibliotecapleyades.net/cienciareal/esp_donjuan7.htm" office:target-frame-name="_blank" xlink:show="new" text:style-name="Internet_20_link" text:visited-style-name="Visited_20_Internet_20_Link"><text:span text:style-name="T18">The Fire From Within</text:span></text:a><text:span text:style-name="T7">, (New York: Pocket Books 1985) p. 19.</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tyle:font-face style:name="OpenSymbol" svg:font-family="OpenSymbol"/>
    <style:font-face style:name="Arial3"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Quotations" style:family="paragraph" style:parent-style-name="Standard" style:class="html">
      <style:paragraph-properties fo:margin-left="0.3937in" fo:margin-right="0.3937in" fo:margin-top="0in" fo:margin-bottom="0.1965in" fo:text-indent="0in"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teven Jones</meta:initial-creator>
    <meta:creation-date>2021-10-03T07:33:20.76</meta:creation-date>
    <meta:document-statistic meta:table-count="0" meta:image-count="4" meta:object-count="0" meta:page-count="35" meta:paragraph-count="296" meta:word-count="21510" meta:character-count="129100"/>
    <dc:date>2021-10-03T07:37:06.11</dc:date>
    <dc:creator>Steven Jones</dc:creator>
    <meta:editing-duration>PT3M47S</meta:editing-duration>
    <meta:editing-cycles>1</meta:editing-cycles>
    <meta:generator>OpenOffice/4.1.9$Win32 OpenOffice.org_project/419m1$Build-9805</meta:generator>
  </office:meta>
</office:document-meta>
</file>