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8333in" table:align="center"/>
    </style:style>
    <style:style style:name="Table1.A" style:family="table-column">
      <style:table-column-properties style:column-width="5.8333in"/>
    </style:style>
    <style:style style:name="Table1.A1" style:family="table-cell">
      <style:table-cell-properties style:vertical-align="middle"/>
    </style:style>
    <style:style style:name="Table2" style:family="table">
      <style:table-properties style:width="5.8333in" table:align="center"/>
    </style:style>
    <style:style style:name="Table2.A" style:family="table-column">
      <style:table-column-properties style:column-width="5.8333in"/>
    </style:style>
    <style:style style:name="Table2.A1" style:family="table-cell">
      <style:table-cell-properties style:vertical-align="middle"/>
    </style:style>
    <style:style style:name="Table3" style:family="table">
      <style:table-properties style:width="5.8333in" table:align="center"/>
    </style:style>
    <style:style style:name="Table3.A" style:family="table-column">
      <style:table-column-properties style:column-width="5.8333in"/>
    </style:style>
    <style:style style:name="Table3.A1" style:family="table-cell">
      <style:table-cell-properties style:vertical-align="middle"/>
    </style:style>
    <style:style style:name="Table4" style:family="table">
      <style:table-properties style:width="5.8333in" table:align="center"/>
    </style:style>
    <style:style style:name="Table4.A" style:family="table-column">
      <style:table-column-properties style:column-width="5.8333in"/>
    </style:style>
    <style:style style:name="Table4.A1" style:family="table-cell">
      <style:table-cell-properties style:vertical-align="middle"/>
    </style:style>
    <style:style style:name="Table5" style:family="table">
      <style:table-properties style:width="2.0083in" style:rel-width="29%" table:align="center"/>
    </style:style>
    <style:style style:name="Table5.A" style:family="table-column">
      <style:table-column-properties style:column-width="2.0083in" style:rel-column-width="18999*"/>
    </style:style>
    <style:style style:name="Table5.A1" style:family="table-cell">
      <style:table-cell-properties style:vertical-align="middle"/>
    </style:style>
    <style:style style:name="Table6" style:family="table">
      <style:table-properties style:width="5.8333in" table:align="center"/>
    </style:style>
    <style:style style:name="Table6.A" style:family="table-column">
      <style:table-column-properties style:column-width="5.8333in"/>
    </style:style>
    <style:style style:name="Table6.A1" style:family="table-cell">
      <style:table-cell-properties style:vertical-align="middle"/>
    </style:style>
    <style:style style:name="Table7" style:family="table">
      <style:table-properties style:width="5.8333in" table:align="center"/>
    </style:style>
    <style:style style:name="Table7.A" style:family="table-column">
      <style:table-column-properties style:column-width="5.8333in"/>
    </style:style>
    <style:style style:name="Table7.A1" style:family="table-cell">
      <style:table-cell-properties style:vertical-align="middle"/>
    </style:style>
    <style:style style:name="Table8" style:family="table">
      <style:table-properties style:width="2.0083in" style:rel-width="29%" table:align="center"/>
    </style:style>
    <style:style style:name="Table8.A" style:family="table-column">
      <style:table-column-properties style:column-width="2.0083in" style:rel-column-width="18999*"/>
    </style:style>
    <style:style style:name="Table8.A1" style:family="table-cell">
      <style:table-cell-properties style:vertical-align="middle"/>
    </style:style>
    <style:style style:name="Table9" style:family="table">
      <style:table-properties style:width="6.25in" table:align="center"/>
    </style:style>
    <style:style style:name="Table9.A" style:family="table-column">
      <style:table-column-properties style:column-width="6.25in"/>
    </style:style>
    <style:style style:name="Table9.A1" style:family="table-cell">
      <style:table-cell-properties style:vertical-align="middle"/>
    </style:style>
    <style:style style:name="Table10" style:family="table">
      <style:table-properties style:width="7.2917in" table:align="center"/>
    </style:style>
    <style:style style:name="Table10.A" style:family="table-column">
      <style:table-column-properties style:column-width="7.2917in"/>
    </style:style>
    <style:style style:name="Table10.A1" style:family="table-cell">
      <style:table-cell-properties style:vertical-align="middle"/>
    </style:style>
    <style:style style:name="Table11" style:family="table">
      <style:table-properties style:width="6.5097in" style:rel-width="94%" table:align="center"/>
    </style:style>
    <style:style style:name="Table11.A" style:family="table-column">
      <style:table-column-properties style:column-width="0.1278in" style:rel-column-width="1207*"/>
    </style:style>
    <style:style style:name="Table11.B" style:family="table-column">
      <style:table-column-properties style:column-width="6.3819in" style:rel-column-width="60390*"/>
    </style:style>
    <style:style style:name="Table11.A1" style:family="table-cell">
      <style:table-cell-properties style:vertical-align="middle"/>
    </style:style>
    <style:style style:name="Table12" style:family="table">
      <style:table-properties style:width="7.0014in" table:align="left" fo:background-color="#ffffff">
        <style:background-image/>
      </style:table-properties>
    </style:style>
    <style:style style:name="Table12.A" style:family="table-column">
      <style:table-column-properties style:column-width="7.0014in"/>
    </style:style>
    <style:style style:name="Table12.A1" style:family="table-cell">
      <style:table-cell-properties style:vertical-align="middle" style:border-line-width="0.0007in 0.0347in 0.0139in" fo:padding="0.0208in" fo:border="0.0493in double #808080"/>
    </style:style>
    <style:style style:name="Table13" style:family="table">
      <style:table-properties style:width="5.8333in" table:align="center"/>
    </style:style>
    <style:style style:name="Table13.A" style:family="table-column">
      <style:table-column-properties style:column-width="5.8333in"/>
    </style:style>
    <style:style style:name="Table13.A1" style:family="table-cell">
      <style:table-cell-properties style:vertical-align="middle"/>
    </style:style>
    <style:style style:name="Table14" style:family="table">
      <style:table-properties style:width="2.0181in" style:rel-width="29%" table:align="center"/>
    </style:style>
    <style:style style:name="Table14.A" style:family="table-column">
      <style:table-column-properties style:column-width="2.0181in" style:rel-column-width="19002*"/>
    </style:style>
    <style:style style:name="Table14.A1" style:family="table-cell">
      <style:table-cell-properties style:vertical-align="middle"/>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left="0.1043in" fo:margin-right="0.0626in" fo:text-indent="0in" style:auto-text-indent="false"/>
    </style:style>
    <style:style style:name="P3" style:family="paragraph" style:parent-style-name="Text_20_body">
      <style:paragraph-properties fo:margin-left="0.1043in" fo:margin-right="0.0626in" fo:text-indent="0in" style:auto-text-indent="false"/>
      <style:text-properties style:font-name="Arial1" fo:font-size="11pt"/>
    </style:style>
    <style:style style:name="P4" style:family="paragraph" style:parent-style-name="Text_20_body">
      <style:paragraph-properties fo:margin-left="0.1043in" fo:margin-right="0.0626in" fo:text-align="center" style:justify-single-word="false" fo:text-indent="0in" style:auto-text-indent="false"/>
      <style:text-properties style:font-name="Arial1" fo:font-size="11pt"/>
    </style:style>
    <style:style style:name="P5" style:family="paragraph" style:parent-style-name="Text_20_body">
      <style:paragraph-properties fo:margin-left="0.1043in" fo:margin-right="0.0626in" fo:text-align="start" style:justify-single-word="false" fo:text-indent="0in" style:auto-text-indent="false"/>
      <style:text-properties style:font-name="Arial1" fo:font-size="11pt"/>
    </style:style>
    <style:style style:name="P6" style:family="paragraph" style:parent-style-name="Text_20_body">
      <style:paragraph-properties fo:margin-left="0.1043in" fo:margin-right="0.0626in" fo:text-align="center" style:justify-single-word="false" fo:text-indent="0in" style:auto-text-indent="false"/>
      <style:text-properties style:font-name="Arial1" fo:font-size="9pt" fo:font-weight="bold"/>
    </style:style>
    <style:style style:name="P7" style:family="paragraph" style:parent-style-name="Text_20_body">
      <style:paragraph-properties fo:margin-left="0.1043in" fo:margin-right="0.0626in" fo:text-align="center" style:justify-single-word="false" fo:text-indent="0in" style:auto-text-indent="false"/>
    </style:style>
    <style:style style:name="P8" style:family="paragraph" style:parent-style-name="Text_20_body">
      <style:paragraph-properties fo:margin-left="0.1043in" fo:margin-right="0.0626in" fo:text-align="start" style:justify-single-word="false" fo:text-indent="0in" style:auto-text-indent="false"/>
    </style:style>
    <style:style style:name="P9" style:family="paragraph" style:parent-style-name="Text_20_body">
      <style:paragraph-properties fo:margin-left="0.1043in" fo:margin-right="0.0626in" fo:text-align="center" style:justify-single-word="false" fo:text-indent="0in" style:auto-text-indent="false"/>
      <style:text-properties fo:color="#990012" style:font-name="Arial1" fo:font-size="9pt" fo:font-weight="bold"/>
    </style:style>
    <style:style style:name="P10" style:family="paragraph" style:parent-style-name="Text_20_body">
      <style:paragraph-properties fo:margin-left="0.1043in" fo:margin-right="0.0626in" fo:text-align="start" style:justify-single-word="false" fo:text-indent="0in" style:auto-text-indent="false"/>
      <style:text-properties fo:color="#990012" style:font-name="Arial1" fo:font-size="14pt" fo:font-weight="bold"/>
    </style:style>
    <style:style style:name="P11" style:family="paragraph" style:parent-style-name="Text_20_body">
      <style:paragraph-properties fo:margin-left="0.1043in" fo:margin-right="0.0626in" fo:text-align="center" style:justify-single-word="false" fo:text-indent="0in" style:auto-text-indent="false"/>
      <style:text-properties style:font-name="Berlin Sans FB" fo:font-size="17pt"/>
    </style:style>
    <style:style style:name="P12" style:family="paragraph" style:parent-style-name="Standard">
      <style:paragraph-properties fo:margin-top="0in" fo:margin-bottom="0in"/>
      <style:text-properties fo:font-size="2pt" style:font-size-asian="2pt" style:font-size-complex="2pt"/>
    </style:style>
    <style:style style:name="P13" style:family="paragraph" style:parent-style-name="Standard">
      <style:paragraph-properties fo:margin-top="0in" fo:margin-bottom="0in" fo:text-align="center" style:justify-single-word="false"/>
      <style:text-properties fo:font-size="2pt" style:font-size-asian="2pt" style:font-size-complex="2pt"/>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margin-top="0in" fo:margin-bottom="0.1965in" fo:text-align="center" style:justify-single-word="false"/>
    </style:style>
    <style:style style:name="P16" style:family="paragraph" style:parent-style-name="Table_20_Contents">
      <style:paragraph-properties fo:margin-left="0.1043in" fo:margin-right="0.0626in" fo:margin-top="0in" fo:margin-bottom="0.1965in" fo:text-indent="0in" style:auto-text-indent="false"/>
    </style:style>
    <style:style style:name="P17" style:family="paragraph" style:parent-style-name="Table_20_Contents">
      <style:paragraph-properties fo:margin-left="0.1043in" fo:margin-right="0.0626in" fo:margin-top="0in" fo:margin-bottom="0.1965in" fo:text-align="center" style:justify-single-word="false" fo:text-indent="0in" style:auto-text-indent="false"/>
    </style:style>
    <style:style style:name="P18" style:family="paragraph" style:parent-style-name="Table_20_Contents">
      <style:paragraph-properties fo:margin-left="0.1043in" fo:margin-right="0.0626in" fo:margin-top="0in" fo:margin-bottom="0.1965in" fo:text-indent="0in" style:auto-text-indent="false"/>
      <style:text-properties style:font-name="Arial1" fo:font-size="11pt"/>
    </style:style>
    <style:style style:name="P19" style:family="paragraph" style:parent-style-name="Table_20_Contents">
      <style:paragraph-properties fo:margin-left="0.1043in" fo:margin-right="0.0626in" fo:margin-top="0in" fo:margin-bottom="0.1965in" fo:text-indent="0in" style:auto-text-indent="false"/>
      <style:text-properties style:font-name="Arial1" fo:font-size="13pt" fo:font-weight="bold"/>
    </style:style>
    <style:style style:name="P20" style:family="paragraph" style:parent-style-name="Table_20_Contents">
      <style:paragraph-properties fo:margin-left="0.1043in" fo:margin-right="0.0626in" fo:margin-top="0in" fo:margin-bottom="0.1965in" fo:text-align="center" style:justify-single-word="false" fo:text-indent="0in" style:auto-text-indent="false"/>
      <style:text-properties fo:color="#990012" style:font-name="Arial1" fo:font-size="9pt" fo:font-weight="bold"/>
    </style:style>
    <style:style style:name="P21" style:family="paragraph" style:parent-style-name="Quotations" style:list-style-name="L1">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22" style:family="paragraph" style:parent-style-name="Quotations">
      <style:paragraph-properties fo:margin-left="0.498in" fo:margin-right="0.4563in" fo:text-indent="0in" style:auto-text-indent="false"/>
    </style:style>
    <style:style style:name="P23" style:family="paragraph" style:parent-style-name="Quotations">
      <style:paragraph-properties fo:margin-left="0.498in" fo:margin-right="0.4563in" fo:text-align="start" style:justify-single-word="false" fo:text-indent="0in" style:auto-text-indent="false"/>
    </style:style>
    <style:style style:name="P24" style:family="paragraph" style:parent-style-name="Quotations">
      <style:paragraph-properties fo:margin-left="0.498in" fo:margin-right="0.4563in" fo:text-indent="0in" style:auto-text-indent="false"/>
      <style:text-properties style:font-name="Arial1" fo:font-size="11pt"/>
    </style:style>
    <style:style style:name="P25" style:family="paragraph" style:parent-style-name="Quotations">
      <style:paragraph-properties fo:margin-left="0.498in" fo:margin-right="0.4563in" fo:text-align="start" style:justify-single-word="false" fo:text-indent="0in" style:auto-text-indent="false"/>
      <style:text-properties style:font-name="Arial1" fo:font-size="11pt"/>
    </style:style>
    <style:style style:name="P26" style:family="paragraph" style:parent-style-name="Quotations">
      <style:paragraph-properties fo:margin-left="0.498in" fo:margin-right="0.4563in" fo:text-indent="0in" style:auto-text-indent="false"/>
      <style:text-properties style:font-name="Arial1" fo:font-size="9pt" fo:font-weight="bold"/>
    </style:style>
    <style:style style:name="P27" style:family="paragraph" style:parent-style-name="Quotations" style:list-style-name="L2">
      <style:paragraph-properties fo:margin-left="0.498in" fo:margin-right="0.4563in" fo:text-indent="0in" style:auto-text-indent="false"/>
    </style:style>
    <style:style style:name="P28" style:family="paragraph" style:parent-style-name="Quotations">
      <style:paragraph-properties fo:margin-left="0.8917in" fo:margin-right="0.85in" fo:text-indent="0in" style:auto-text-indent="false"/>
    </style:style>
    <style:style style:name="P29" style:family="paragraph" style:parent-style-name="Quotations">
      <style:paragraph-properties fo:margin-left="0.8917in" fo:margin-right="0.85in" fo:text-align="start" style:justify-single-word="false" fo:text-indent="0in" style:auto-text-indent="false"/>
    </style:style>
    <style:style style:name="P30" style:family="paragraph" style:parent-style-name="Quotations">
      <style:paragraph-properties fo:margin-left="0.8917in" fo:margin-right="0.85in" fo:text-indent="0in" style:auto-text-indent="false"/>
      <style:text-properties style:font-name="Arial1" fo:font-size="11pt"/>
    </style:style>
    <style:style style:name="T1" style:family="text">
      <style:text-properties fo:font-weight="bold"/>
    </style:style>
    <style:style style:name="T2" style:family="text">
      <style:text-properties fo:color="#0000dd" style:font-name="Arial1" fo:font-size="9pt" fo:font-weight="bold"/>
    </style:style>
    <style:style style:name="T3" style:family="text">
      <style:text-properties fo:color="#0000dd" style:font-name="Arial1" fo:font-size="11pt"/>
    </style:style>
    <style:style style:name="T4" style:family="text">
      <style:text-properties fo:color="#0000dd" style:font-name="Arial1" fo:font-size="11pt" fo:font-weight="bold"/>
    </style:style>
    <style:style style:name="T5" style:family="text">
      <style:text-properties fo:color="#0000dd" style:font-name="Arial1" fo:font-size="11pt" fo:font-style="italic"/>
    </style:style>
    <style:style style:name="T6" style:family="text">
      <style:text-properties fo:color="#0000dd" style:font-name="Arial1" fo:font-size="11pt" fo:font-style="italic" fo:font-weight="bold"/>
    </style:style>
    <style:style style:name="T7" style:family="text">
      <style:text-properties style:font-name="Arial1" fo:font-size="9pt"/>
    </style:style>
    <style:style style:name="T8" style:family="text">
      <style:text-properties style:font-name="Arial1" fo:font-size="9pt" fo:font-weight="bold"/>
    </style:style>
    <style:style style:name="T9" style:family="text">
      <style:text-properties style:font-name="Arial1" fo:font-size="11pt"/>
    </style:style>
    <style:style style:name="T10" style:family="text">
      <style:text-properties style:font-name="Arial1" fo:font-size="11pt" fo:font-weight="bold"/>
    </style:style>
    <style:style style:name="T11" style:family="text">
      <style:text-properties style:font-name="Arial1" fo:font-size="11pt" fo:font-style="italic"/>
    </style:style>
    <style:style style:name="T12" style:family="text">
      <style:text-properties style:font-name="Arial1" fo:font-size="11pt" fo:font-style="italic" fo:font-weight="bold"/>
    </style:style>
    <style:style style:name="T13" style:family="text">
      <style:text-properties style:font-name="Arial1" fo:font-size="11pt" fo:font-style="italic" style:text-underline-style="solid" style:text-underline-width="auto" style:text-underline-color="font-color" fo:font-weight="bold"/>
    </style:style>
    <style:style style:name="T14" style:family="text">
      <style:text-properties style:font-name="Arial1" fo:font-size="13pt"/>
    </style:style>
    <style:style style:name="T15" style:family="text">
      <style:text-properties fo:font-style="italic"/>
    </style:style>
    <style:style style:name="T16" style:family="text">
      <style:text-properties fo:font-style="italic" fo:font-weight="bold"/>
    </style:style>
    <style:style style:name="T17" style:family="text">
      <style:text-properties fo:font-variant="normal" fo:text-transform="none" style:font-name="Arial1" fo:font-size="11pt" fo:font-style="normal"/>
    </style:style>
    <style:style style:name="T18" style:family="text">
      <style:text-properties style:text-underline-style="solid" style:text-underline-width="auto" style:text-underline-color="font-color" fo:font-weight="bold"/>
    </style:style>
    <style:style style:name="T19" style:family="text">
      <style:text-properties style:font-name="Berlin Sans FB" fo:font-size="17pt"/>
    </style:style>
    <style:style style:name="T20" style:family="text">
      <style:text-properties fo:color="#990012" style:font-name="Arial1" fo:font-size="14pt" fo:font-weight="bold"/>
    </style:style>
    <style:style style:name="T21" style:family="text">
      <style:text-properties style:text-position="33% 80%"/>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1043in" fo:margin-bottom="0.1043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1043in" fo:margin-bottom="0.1043in" style:vertical-pos="top" style:vertical-rel="baseline" fo:padding="0in" fo:border="0.0008in solid #990012"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1043in" fo:margin-bottom="0.1043in" style:vertical-pos="top" style:vertical-rel="baseline" fo:padding="0in" fo:border="0.0138in solid #0000ff"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fo:margin-top="0in" fo:margin-bottom="0in" style:vertical-pos="top" style:vertical-rel="baseline" fo:padding="0in" fo:border="none" draw:ole-draw-aspect="1"/>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line-break/><text:line-break/><draw:a xlink:type="simple" xlink:href="https://exopolitics.org/ancient-space-arks-activate/" office:target-frame-name="_blank" xlink:show="new"><draw:frame draw:style-name="fr1" draw:name="graphics1" text:anchor-type="as-char" svg:width="6.7917in" svg:height="1.2917in" draw:z-index="2"><draw:image xlink:href="https://www.bibliotecapleyades.net/imagenes_titulos2/alien_galacticfed75.gif" xlink:type="simple" xlink:show="embed" xlink:actuate="onLoad"/></draw:frame></draw:a></text:p>
      <text:p text:style-name="P4">by Dr. <text:span text:style-name="T1">Michael Salla </text:span></text:p>
      <text:p text:style-name="P6">January 08, 2022</text:p>
      <text:p text:style-name="P7"><text:span text:style-name="T8">from </text:span><text:a xlink:type="simple" xlink:href="https://exopolitics.org/" office:target-frame-name="_blank" xlink:show="new" text:style-name="Internet_20_link" text:visited-style-name="Visited_20_Internet_20_Link"><text:span text:style-name="T2">Exopolitics</text:span></text:a><text:span text:style-name="T8"> Website</text:span></text:p>
      <text:p text:style-name="P7"><text:a xlink:type="simple" xlink:href="https://www.bibliotecapleyades.net/vida_alien/alien_galacticfederations77.htm" text:style-name="Internet_20_link" text:visited-style-name="Visited_20_Internet_20_Link"><text:span text:style-name="T2">Spanish version</text:span></text:a></text:p>
      <text:p text:style-name="P7"> </text:p>
      <text:p text:style-name="P7"> </text:p>
      <text:p text:style-name="P7"> </text:p>
      <text:p text:style-name="P7"> </text:p>
      <text:p text:style-name="P7"><draw:a xlink:type="simple" xlink:href="https://www.bibliotecapleyades.net/imagenes_aliens/galacticfederations75_01.jpg" office:target-frame-name="_blank" xlink:show="new"><draw:frame draw:style-name="fr2" draw:name="graphics2" text:anchor-type="as-char" svg:width="6.7984in" svg:height="3.8299in" draw:z-index="0"><draw:image xlink:href="https://www.bibliotecapleyades.net/imagenes_aliens/galacticfederations75_01_small.jpg" xlink:type="simple" xlink:show="embed" xlink:actuate="onLoad"/></draw:frame></draw:a></text:p>
      <text:p text:style-name="P8"> </text:p>
      <text:p text:style-name="P8"> </text:p>
      <text:p text:style-name="P5"><text:line-break/>On January 4, 2022, I received an important update about ancient <text:span text:style-name="T15">space arks</text:span> being discovered on,</text:p>
      <text:list xml:id="list2570778045405679506" text:style-name="L1">
        <text:list-item>
          <text:p text:style-name="P21">the Moon</text:p>
        </text:list-item>
        <text:list-item>
          <text:p text:style-name="P21"><text:soft-page-break/>Mars</text:p>
        </text:list-item>
        <text:list-item>
          <text:p text:style-name="P21">Antarctica, </text:p>
        </text:list-item>
      </text:list>
      <text:p text:style-name="P5">...and other locations in our solar system. </text:p>
      <text:p text:style-name="P8"> </text:p>
      <text:p text:style-name="P8"><text:span text:style-name="T9">According to </text:span><text:a xlink:type="simple" xlink:href="https://www.bibliotecapleyades.net/vida_alien/alien_galacticfederations53.htm#Thor%20Han%20Eredyon" office:target-frame-name="_blank" xlink:show="new" text:style-name="Internet_20_link" text:visited-style-name="Visited_20_Internet_20_Link"><text:span text:style-name="T4">Thor Han Eredyon</text:span></text:a><text:span text:style-name="T9">, a Galactic Federation pilot, whose messages are relayed through a former professional French archeologist, </text:span><text:a xlink:type="simple" xlink:href="https://www.bibliotecapleyades.net/vida_alien/alien_galacticfederations50.htm" office:target-frame-name="_blank" xlink:show="new" text:style-name="Internet_20_link" text:visited-style-name="Visited_20_Internet_20_Link"><text:span text:style-name="T4">Elena Danaan</text:span></text:a><text:span text:style-name="T9">, these huge space arks are activating due to the recent arrival of a large fleet of spacecraft belonging to an Intergalactic Confederation - parked in the vicinity of Jupiter and its moon, </text:span><text:a xlink:type="simple" xlink:href="https://www.bibliotecapleyades.net/esp_lunassistsolar.htm#Ganymede" office:target-frame-name="_blank" xlink:show="new" text:style-name="Internet_20_link" text:visited-style-name="Visited_20_Internet_20_Link"><text:span text:style-name="T3">Ganymede</text:span></text:a><text:span text:style-name="T9">.</text:span></text:p>
      <text:p text:style-name="P8"><text:bookmark text:name="JP"/> </text:p>
      <text:p text:style-name="P8"><text:span text:style-name="T9">Thor Han's update is startling corroboration for information recently released by my US Army insider, </text:span><text:a xlink:type="simple" xlink:href="https://www.bibliotecapleyades.net/antarctica/antartica118.htm" office:target-frame-name="_blank" xlink:show="new" text:style-name="Internet_20_link" text:visited-style-name="Visited_20_Internet_20_Link"><text:span text:style-name="T4">JP</text:span></text:a><text:span text:style-name="T9">, who visited one of these activated space arks on the Moon in joint secret missions being conducted by the US, China and other members of an "Earth Alliance" led by US </text:span><text:a xlink:type="simple" xlink:href="https://www.bibliotecapleyades.net/sociopolitica/sociopol_globalmilitarism.htm#Space_Command" office:target-frame-name="_blank" xlink:show="new" text:style-name="Internet_20_link" text:visited-style-name="Visited_20_Internet_20_Link"><text:span text:style-name="T3">Space Command</text:span></text:a><text:span text:style-name="T9">.</text:span></text:p>
      <text:p text:style-name="P8"> </text:p>
      <text:p text:style-name="P5">Elena passed on to me the following messages she received from Thor Han early Tuesday morning about the activation of these ancient space arks:  </text:p>
      <text:p text:style-name="P8"><text:bookmark text:name="Nataru"/> </text:p>
      <text:p text:style-name="P23"><text:span text:style-name="Strong_20_Emphasis"><text:span text:style-name="T14">Jan 4, 2022</text:span></text:span></text:p>
      <text:p text:style-name="P25">At 1 am, I am contacted by Thor Han telepathically via my implant.</text:p>
      <text:p text:style-name="P23"> </text:p>
      <text:p text:style-name="P25"><text:span text:style-name="T1">TH:</text:span> I have clearance to answer your question about the ancient vessels that activated. </text:p>
      <text:p text:style-name="P23"> </text:p>
      <text:p text:style-name="P25">Those studied by the Terran scientists. It is exciting to watch them and to guide them, as they uncover a past that was hidden for long millenniums. </text:p>
      <text:p text:style-name="P23"> </text:p>
      <text:p text:style-name="P25">Terran culture has been ready for a long time but now that threatening shadows are leaving your world, truth can be unveiled in the open. Finally. </text:p>
      <text:p text:style-name="P23"> </text:p>
      <text:p text:style-name="P25">The Earth Alliance unfolds the plan elaborated together with the Intergalactic Confederation and the Galactic Federation of Worlds of <text:span text:style-name="T1">Nataru</text:span> [Milky Way Galaxy], exposing what was hidden until this day.</text:p>
      <text:p text:style-name="P23"> </text:p>
      <text:p text:style-name="P23"><text:span text:style-name="T9">A long time ago, the Intergalactic Confederation had several colonies in this star system. On Naara </text:span><text:span text:style-name="Emphasis"><text:span text:style-name="T9">(Venus)</text:span></text:span><text:span text:style-name="T9">, Terra, its moon, Tyr </text:span><text:span text:style-name="Emphasis"><text:span text:style-name="T9">(Mars) </text:span></text:span><text:span text:style-name="T9">and the fifth planet. </text:span></text:p>
      <text:p text:style-name="P23"> </text:p>
      <text:p text:style-name="P23"><text:soft-page-break/><text:span text:style-name="T9">Great wars occurred with </text:span><text:a xlink:type="simple" xlink:href="https://www.bibliotecapleyades.net/sumer_anunnaki/anunnaki/1-anunnaki-main.html" office:target-frame-name="_blank" xlink:show="new" text:style-name="Internet_20_link" text:visited-style-name="Visited_20_Internet_20_Link"><text:span text:style-name="T3">the Anunnaki</text:span></text:a><text:span text:style-name="T9"> and the colonies left. But before leaving, they gathered the essential of their knowledge in arks they buried deep, on the planets I mentioned. </text:span></text:p>
      <text:p text:style-name="P23"> </text:p>
      <text:p text:style-name="P25">These arks preserved the essential information necessary to rebuild the glory of these colonies, if one day this was to happen.</text:p>
      <text:p text:style-name="P8"><text:span text:style-name="T9">Thor Han's information corroborates what </text:span><text:span text:style-name="T10">JP</text:span><text:span text:style-name="T9"> was told in a classified briefing he attended before departing for a Moon mission on December 23, 2021, which I discussed in an article </text:span><text:a xlink:type="simple" xlink:href="https://exopolitics.org/china-us-explore-crashed-alien-spacecraft-found-by-yutu-2/" office:target-frame-name="_blank" xlink:show="new" text:style-name="Internet_20_link" text:visited-style-name="Visited_20_Internet_20_Link"><text:span text:style-name="T3">one week later</text:span></text:a><text:span text:style-name="T9">. </text:span></text:p>
      <text:p text:style-name="P8"> </text:p>
      <text:p text:style-name="P5">JP entered the giant spherical spacecraft - estimated to be over two aircraft carriers in size - accompanied an archeologist studying its hieroglyphic style writing. </text:p>
      <text:p text:style-name="P8"> </text:p>
      <text:p text:style-name="P5">JP was one of the military escorts accompanying scientists from the US and China sent to investigate the spacecraft that had activated.</text:p>
      <text:p text:style-name="P8"> </text:p>
      <text:p text:style-name="P5">There have been several people wondering about the rather mundane roles JP has played in covert missions to Ganymede (below video) and the Moon, given his low military rank and rather dreary armed escort duties for scientists.</text:p>
      <text:p text:style-name="P8"> </text:p>
      <text:p text:style-name="P8"> </text:p>
      <text:p text:style-name="P12"><text:bookmark text:name="table9"/></text:p>
      <table:table table:name="Table1" table:style-name="Table1">
        <table:table-column table:style-name="Table1.A"/>
        <table:table-row>
          <table:table-cell table:style-name="Table1.A1" office:value-type="string">
            <text:p text:style-name="P15"><draw:frame draw:style-name="fr6" draw:name="Object1" text:anchor-type="as-char" svg:width="5.8335in" svg:height="3.2811in" draw:z-index="4"><draw:floating-frame xlink:href="https://www.youtube.com/embed/uH5Ji-6dt8I" xlink:type="simple" xlink:show="embed" xlink:actuate="onLoad"/></draw:frame> </text:p>
          </table:table-cell>
        </table:table-row>
      </table:table>
      <text:p text:style-name="P8"> </text:p>
      <text:p text:style-name="P8"> </text:p>
      <text:p text:style-name="P5">One of the things JP shared in our communications since 2008, is that he was often taken by human-looking extraterrestrials into large hemisphere structures, which he described as <text:span text:style-name="T16">arks</text:span>.</text:p>
      <text:p text:style-name="P8"><text:soft-page-break/> </text:p>
      <text:p text:style-name="P5">He witnessed ancient plants, animals and technologies that were being preserved for a future time. He also said that he met several other individuals being taken to these <text:span text:style-name="T15">arks</text:span> - one of whom was a Chinese national.</text:p>
      <text:p text:style-name="P8"> </text:p>
      <text:p text:style-name="P5">JP said he was taken to these large <text:span text:style-name="T15">arks</text:span> for a time when they would become important for humanity in dealing with planet-wide contingencies. </text:p>
      <text:p text:style-name="P8"> </text:p>
      <text:p text:style-name="P8"><text:span text:style-name="T9">JP began sharing this information with me around 2014/2015, and I kept this information to myself since no one else was talking about it. US covert operatives, however, monitored JP's extraterrestrial contacts and our communications (see </text:span><text:a xlink:type="simple" xlink:href="https://exopolitics.org/disclosure-of-antigravity-craft-near-macdill-afb/" office:target-frame-name="_blank" xlink:show="new" text:style-name="Internet_20_link" text:visited-style-name="Visited_20_Internet_20_Link"><text:span text:style-name="T3">here</text:span></text:a><text:span text:style-name="T9"> and </text:span><text:a xlink:type="simple" xlink:href="https://exopolitics.org/covert-disclosure-of-antigravity-rectangles-by-usaf-special-operations/" office:target-frame-name="_blank" xlink:show="new" text:style-name="Internet_20_link" text:visited-style-name="Visited_20_Internet_20_Link"><text:span text:style-name="T3">here</text:span></text:a><text:span text:style-name="T9">). </text:span></text:p>
      <text:p text:style-name="P8"> </text:p>
      <text:p text:style-name="P5">This leads me to believe that JP is doing far more than <text:span text:style-name="T15">simply escorting scientists</text:span> to these ancient <text:span text:style-name="T15">arks</text:span> and performing mundane escort duties. </text:p>
      <text:p text:style-name="P8"> </text:p>
      <text:p text:style-name="P5">Due to his earlier access, he carries some energetic frequency, vibration, or code that facilitates the safety and success of missions to these ancient space <text:span text:style-name="T15">arks</text:span>.</text:p>
      <text:p text:style-name="P8"> </text:p>
      <text:p text:style-name="P8"><text:span text:style-name="T9">Thor Han's reference to </text:span><text:span text:style-name="T11">arks</text:span><text:span text:style-name="T9"> belonging to ancient </text:span><text:a xlink:type="simple" xlink:href="https://www.bibliotecapleyades.net/vida_alien/alien_galacticfederations.htm" office:target-frame-name="_blank" xlink:show="new" text:style-name="Internet_20_link" text:visited-style-name="Visited_20_Internet_20_Link"><text:span text:style-name="T3">Intergalactic Confederation</text:span></text:a><text:span text:style-name="T9"> colonies that were forced to leave millennia ago due to great wars in our solar system is also very revealing. </text:span></text:p>
      <text:p text:style-name="P8"> </text:p>
      <text:p text:style-name="P8"><text:span text:style-name="T9">Just as </text:span><text:span text:style-name="T11">Egypt's Sphinx</text:span><text:span text:style-name="T9"> has long been rumored to be a repository of ancient </text:span><text:a xlink:type="simple" xlink:href="https://www.bibliotecapleyades.net/esp_atlantida.htm" office:target-frame-name="_blank" xlink:show="new" text:style-name="Internet_20_link" text:visited-style-name="Visited_20_Internet_20_Link"><text:span text:style-name="T3">Atlantean technology</text:span></text:a><text:span text:style-name="T9">, so too there are technological repositories of ancient cultures hidden throughout our solar system.</text:span></text:p>
      <text:p text:style-name="P8"> </text:p>
      <text:p text:style-name="P5">It's helpful to keep in mind that the Atlantean civilization was said to be an offshoot of one of the <text:span text:style-name="T16">24 extraterrestrial civilizations making up the Intergalactic Confederation</text:span><text:span text:style-name="T15">.</text:span>..</text:p>
      <text:p text:style-name="P8"> </text:p>
      <text:p text:style-name="P8"><text:span text:style-name="T9">According to the </text:span><text:a xlink:type="simple" xlink:href="https://www.bibliotecapleyades.net/sociopolitica/esp_sociopol_council9.htm#top" office:target-frame-name="_blank" xlink:show="new" text:style-name="Internet_20_link" text:visited-style-name="Visited_20_Internet_20_Link"><text:span text:style-name="T3">Council of Nine</text:span></text:a><text:span text:style-name="T9"> information channeled through </text:span><text:span text:style-name="T10">Phyllis Schlemmer</text:span><text:span text:style-name="T9">, in her book, </text:span><text:a xlink:type="simple" xlink:href="https://www.bibliotecapleyades.net/sociopolitica/planetchoise/contents.htm" office:target-frame-name="_blank" xlink:show="new" text:style-name="Internet_20_link" text:visited-style-name="Visited_20_Internet_20_Link"><text:span text:style-name="Emphasis"><text:span text:style-name="T3">The Only Planet of Choice</text:span></text:span></text:a><text:span text:style-name="T9"> (1993), </text:span><text:a xlink:type="simple" xlink:href="https://www.bibliotecapleyades.net/sociopolitica/planetchoise/opc11.htm" office:target-frame-name="_blank" xlink:show="new" text:style-name="Internet_20_link" text:visited-style-name="Visited_20_Internet_20_Link"><text:span text:style-name="T3">Altea established the Atlantis colony</text:span></text:a><text:span text:style-name="T9"> on Earth. </text:span></text:p>
      <text:p text:style-name="P8"> </text:p>
      <text:p text:style-name="P5">Thor Han's information is telling us that Altea and other extraterrestrial <text:span text:style-name="T16">seeder races</text:span> have similar colonies scattered and hidden throughout our solar system.</text:p>
      <text:p text:style-name="P8"> </text:p>
      <text:p text:style-name="P8"> </text:p>
      <text:p text:style-name="P12"><text:bookmark text:name="table8"/></text:p>
      <table:table table:name="Table2" table:style-name="Table2">
        <table:table-column table:style-name="Table2.A"/>
        <text:soft-page-break/>
        <table:table-row>
          <table:table-cell table:style-name="Table2.A1" office:value-type="string">
            <text:p text:style-name="P15"><draw:frame draw:style-name="fr6" draw:name="Object2" text:anchor-type="as-char" svg:width="5.8335in" svg:height="3.2811in" draw:z-index="5"><draw:floating-frame xlink:href="https://www.youtube.com/embed/amF4Bgzycxk" xlink:type="simple" xlink:show="embed" xlink:actuate="onLoad"/></draw:frame> </text:p>
          </table:table-cell>
        </table:table-row>
      </table:table>
      <text:p text:style-name="P8"> </text:p>
      <text:p text:style-name="P8"> </text:p>
      <text:p text:style-name="P5"><text:span text:style-name="T1">Thor Han</text:span> continued his message as follows:</text:p>
      <text:p text:style-name="P25">When the fleet from the Intergalactic Confederation approached this star system, the <text:span text:style-name="T15">arks</text:span> activated. </text:p>
      <text:p text:style-name="P23"> </text:p>
      <text:p text:style-name="P25">It was time. </text:p>
      <text:p text:style-name="P23"> </text:p>
      <text:p text:style-name="P25">The return of the Seeders marks the beginning of a new era, when Terrans are ready to receive the long-time hidden knowledge. No rules are broken when the Terrans make their own research and discover the keys by themselves. </text:p>
      <text:p text:style-name="P23"> </text:p>
      <text:p text:style-name="P25">You understand, this knowledge and technology couldn't fall in the wrong hands. The arrival of the Seeders occurs when the enemy has lost all power and possessions in this star system. </text:p>
      <text:p text:style-name="P23"> </text:p>
      <text:p text:style-name="P25">The time is right, now. </text:p>
      <text:p text:style-name="P23"> </text:p>
      <text:p text:style-name="P25">Also, I was authorized to tell you that <text:span text:style-name="T16">two great archaeological discoveries</text:span> are imminent on Terra, this year. It will change the way Terrans look at the chronology of <text:soft-page-break/>their History. </text:p>
      <text:p text:style-name="P23"> </text:p>
      <text:p text:style-name="P25">What they believed was truth carved in stone will flow like water.</text:p>
      <text:p text:style-name="P8"><text:span text:style-name="T9">Thor Han's message reveals that these </text:span><text:span text:style-name="T11">ancient arks</text:span><text:span text:style-name="T9"> were well-hidden and kept away from </text:span><text:a xlink:type="simple" xlink:href="https://www.bibliotecapleyades.net/ciencia3/ciencia_flyingobjects186.htm#Dark%20Fleet" office:target-frame-name="_blank" xlink:show="new" text:style-name="Internet_20_link" text:visited-style-name="Visited_20_Internet_20_Link"><text:span text:style-name="T3">the Dark Fleet</text:span></text:a><text:span text:style-name="T9"> and its extraterrestrial allies that until recently dominated our planet. </text:span></text:p>
      <text:p text:style-name="P8"> </text:p>
      <text:p text:style-name="P8"><text:span text:style-name="T9">Most importantly, the </text:span><text:a xlink:type="simple" xlink:href="https://www.bibliotecapleyades.net/esp_sociopol_secretgov.htm" office:target-frame-name="_blank" xlink:show="new" text:style-name="Internet_20_link" text:visited-style-name="Visited_20_Internet_20_Link"><text:span text:style-name="T3">Cabal/Deep State</text:span></text:a><text:span text:style-name="T9"> that controlled powerful secret space programs looked for these arks but were unable to find these ancient vessels.</text:span></text:p>
      <text:p text:style-name="P8"> </text:p>
      <text:p text:style-name="P8"><text:span text:style-name="T9">Now that the "Dark Alliance" has been forced to leave our solar system, the </text:span><text:span text:style-name="T11">hidden ancient technologies</text:span><text:span text:style-name="T9"> are being activated so they can be found and explored by the Earth Alliance that was created in July 2021 as a result of the "</text:span><text:a xlink:type="simple" xlink:href="https://www.bibliotecapleyades.net/vida_alien/alien_galacticfederations57.htm#jupiter%20agreements" office:target-frame-name="_blank" xlink:show="new" text:style-name="Internet_20_link" text:visited-style-name="Visited_20_Internet_20_Link"><text:span text:style-name="T3">Jupiter agreements</text:span></text:a><text:span text:style-name="T9">". </text:span></text:p>
      <text:p text:style-name="P8"> </text:p>
      <text:p text:style-name="P5">Now the time has arrived for these technologies to be openly shared so humanity can learn about long forgotten extraterrestrial colonies, their advanced cultures, and technologies - before devastating wars led to their demise.</text:p>
      <text:p text:style-name="P8"> </text:p>
      <text:p text:style-name="P5">Elena next had a Q&amp;A with Thor Han:</text:p>
      <text:p text:style-name="P25"><text:span text:style-name="T1">E:</text:span> What you just said, this last sentence, it's a metaphor that foretells a story, right, I know you: </text:p>
      <text:p text:style-name="P29"><text:span text:style-name="T9">"</text:span><text:span text:style-name="Emphasis"><text:span text:style-name="T17">What they believed was truth carved in stone will flow like water." </text:span></text:span><text:span text:style-name="T9">(TH laughs). </text:span></text:p>
      <text:p text:style-name="P25">Can you talk about what is in these arks?</text:p>
      <text:p text:style-name="P23"> </text:p>
      <text:p text:style-name="P25"><text:span text:style-name="T1">TH:</text:span> Great technology that will change everything.</text:p>
      <text:p text:style-name="P23"> </text:p>
      <text:p text:style-name="P23"> </text:p>
      <text:p text:style-name="P25"><text:span text:style-name="T1">E:</text:span> What do these arks look like?</text:p>
      <text:p text:style-name="P23"> </text:p>
      <text:p text:style-name="P25"><text:span text:style-name="T1">TH:</text:span> Elongated and some are miles long. Crystal technology.</text:p>
      <text:p text:style-name="P23"> </text:p>
      <text:p text:style-name="P23"> </text:p>
      <text:p text:style-name="P25"><text:soft-page-break/><text:span text:style-name="T1">E:</text:span> What do you mean?</text:p>
      <text:p text:style-name="P23"> </text:p>
      <text:p text:style-name="P25"><text:span text:style-name="T1">TH:</text:span> The Intergalactic Confederation largely uses crystalline materials to transcend densities, that a built structure can simultaneously exist in several densities.</text:p>
      <text:p text:style-name="P23"> </text:p>
      <text:p text:style-name="P23"> </text:p>
      <text:p text:style-name="P25"><text:span text:style-name="T1">E:</text:span> Such as the crystalline architecture I saw inside of the motherships of the Intergalactic Confederation? Does that mean these ships are solid in different densities at the same time?</text:p>
      <text:p text:style-name="P23"> </text:p>
      <text:p text:style-name="P25"><text:span text:style-name="T1">TH:</text:span> Correct. </text:p>
      <text:p text:style-name="P23"> </text:p>
      <text:p text:style-name="P25">Terrans haven't yet discovered all the capacities of crystals. </text:p>
      <text:p text:style-name="P23"> </text:p>
      <text:p text:style-name="P25">Core engines are powered by crystals, portals are made of fluid crystals, time devices, pyramidal energy generators, and more. These density belts that we wear, are made with nano-crystals. </text:p>
      <text:p text:style-name="P23"> </text:p>
      <text:p text:style-name="P25">The fabric of our suits, our weapons, the skin of our ships...  </text:p>
      <text:p text:style-name="P8"><text:span text:style-name="T9">What's crucial here is that JP said that when he entered one of these </text:span><text:span text:style-name="T11">arks</text:span><text:span text:style-name="T9"> (below video) found on the Moon by </text:span><text:a xlink:type="simple" xlink:href="https://www.bibliotecapleyades.net/universo/cosmos495.htm" office:target-frame-name="_blank" xlink:show="new" text:style-name="Internet_20_link" text:visited-style-name="Visited_20_Internet_20_Link"><text:span text:style-name="T3">China's Yutu 2</text:span></text:a><text:span text:style-name="T9">, the crystal inside of it was </text:span><text:a xlink:type="simple" xlink:href="https://en.wikipedia.org/wiki/Moldavite" office:target-frame-name="_blank" xlink:show="new" text:style-name="Internet_20_link" text:visited-style-name="Visited_20_Internet_20_Link"><text:span text:style-name="T3">Moldavite</text:span></text:a><text:span text:style-name="T9">. </text:span></text:p>
      <text:p text:style-name="P8"> </text:p>
      <text:p text:style-name="P8"> </text:p>
      <text:p text:style-name="P12"><text:bookmark text:name="table10"/></text:p>
      <table:table table:name="Table3" table:style-name="Table3">
        <table:table-column table:style-name="Table3.A"/>
        <text:soft-page-break/>
        <table:table-row>
          <table:table-cell table:style-name="Table3.A1" office:value-type="string">
            <text:p text:style-name="P15"><draw:frame draw:style-name="fr6" draw:name="Object3" text:anchor-type="as-char" svg:width="5.8335in" svg:height="3.2811in" draw:z-index="6"><draw:floating-frame xlink:href="https://www.youtube.com/embed/pt1Ug7Y0qRw" xlink:type="simple" xlink:show="embed" xlink:actuate="onLoad"/></draw:frame> </text:p>
          </table:table-cell>
        </table:table-row>
      </table:table>
      <text:p text:style-name="P8"> </text:p>
      <text:p text:style-name="P8"> </text:p>
      <text:p text:style-name="P5">He said it created a pleasant vibration that helped elevate consciousness. </text:p>
      <text:p text:style-name="P8"> </text:p>
      <text:p text:style-name="P5">It's very possible, given JP's earlier exposure to <text:span text:style-name="T15">arks</text:span>, that he carried the right frequency that would be recognized by <text:span text:style-name="T15">the ark's consciousness.</text:span></text:p>
      <text:p text:style-name="P8"> </text:p>
      <text:p text:style-name="P5">The Q&amp;A continued:</text:p>
      <text:p text:style-name="P25"><text:span text:style-name="T1">E:</text:span> So these buried ships have activated at the arrival of the Intergalactic Confederation.</text:p>
      <text:p text:style-name="P23"> </text:p>
      <text:p text:style-name="P25"><text:span text:style-name="T1">TH:</text:span> They received the signal and responded by resonance, due to the simple proximity of the mother fleet. </text:p>
      <text:p text:style-name="P23"> </text:p>
      <text:p text:style-name="P25">Remember what I showed you, certain ships are <text:span text:style-name="T15">living entities</text:span>. They woke up. Although, your people knew already about some of these locations. </text:p>
      <text:p text:style-name="P23"> </text:p>
      <text:p text:style-name="P25">We left some clues for them to find. The Dark Fleet found one of these arks, under the ice of Antarctica, but they could never activate its power and use its potential. </text:p>
      <text:p text:style-name="P23"> </text:p>
      <text:p text:style-name="P25">One of the reasons why the Intergalactic Confederation was waiting.</text:p>
      <text:p text:style-name="P8"><text:soft-page-break/><text:span text:style-name="T9">This is very meaningful given that JP </text:span><text:a xlink:type="simple" xlink:href="https://www.bibliotecapleyades.net/antarctica/antartica118.htm" office:target-frame-name="_blank" xlink:show="new" text:style-name="Internet_20_link" text:visited-style-name="Visited_20_Internet_20_Link"><text:span text:style-name="T3">received coordinates</text:span></text:a><text:span text:style-name="T9"> from an unnamed Lt Colonel that pointed to a structure in Antarctica that was in an area used by the Dark Fleet until recently. </text:span></text:p>
      <text:p text:style-name="P8"> </text:p>
      <text:p text:style-name="P5">Could the apparent structure shown in the coordinates be linked to one of the Arks hidden underneath or nearby?</text:p>
      <text:p text:style-name="P8"> </text:p>
      <text:p text:style-name="P8"> </text:p>
      <text:p text:style-name="P12"><text:bookmark text:name="table7"/></text:p>
      <table:table table:name="Table4" table:style-name="Table4">
        <table:table-column table:style-name="Table4.A"/>
        <table:table-row>
          <table:table-cell table:style-name="Table4.A1" office:value-type="string">
            <text:p text:style-name="P15"><draw:frame draw:style-name="fr6" draw:name="Object4" text:anchor-type="as-char" svg:width="5.8335in" svg:height="3.2811in" draw:z-index="3"><draw:floating-frame xlink:href="https://www.youtube.com/embed/aAvtgCzQFR8" xlink:type="simple" xlink:show="embed" xlink:actuate="onLoad"/></draw:frame> </text:p>
          </table:table-cell>
        </table:table-row>
      </table:table>
      <text:p text:style-name="P8"> </text:p>
      <text:p text:style-name="P8"> </text:p>
      <text:p text:style-name="P5">Another possible location emerges from the testimony of two special operators that spoke with Veteran UFO researcher <text:span text:style-name="T1">Linda Moulton Howe</text:span>, and whose testimonies were released in January 2019. </text:p>
      <text:p text:style-name="P8"> </text:p>
      <text:p text:style-name="P5">They revealed their participation in missions to a massive Octagon-shaped structure found near Beardmore glacier, Antarctica, in 2003. </text:p>
      <text:p text:style-name="P8"> </text:p>
      <text:p text:style-name="P8"><text:span text:style-name="T9">This is how </text:span><text:a xlink:type="simple" xlink:href="https://exopolitics.org/navy-seal-reveals-secret-mission-to-ancient-buried-structure-in-antarctica/" office:target-frame-name="_blank" xlink:show="new" text:style-name="Internet_20_link" text:visited-style-name="Visited_20_Internet_20_Link"><text:span text:style-name="T3">Howe initially reported</text:span></text:a><text:span text:style-name="T9"> the discovery:</text:span></text:p>
      <text:p text:style-name="P25">In 2003, a U.S. Navy Seal Special Operation team traveled to Antarctica to investigate a perfectly geometric 8-sided octagon structure discovered by ground penetrating radar near Beardmore Glacier, about 93 miles from the American McMurdo Station.</text:p>
      <text:p text:style-name="P23"> </text:p>
      <text:p text:style-name="P25">Another previous team of engineers and scientists had dug out the top layer of one octagon made of a pure black substance that was built on top of two more black octagonal structures that went down deep into the 2-mile-thick ice.</text:p>
      <text:p text:style-name="P5"><text:soft-page-break/>Only part of the Octagon-shaped structure, the Navy Seal stated, had been uncovered so far by the archeological teams, with the rest buried under the ice and extending far below. </text:p>
      <text:p text:style-name="P8"> </text:p>
      <text:p text:style-name="P5">Ground penetrating radar had shown the structure to be an Octagon in shape, and covering an area of 62 acres (about 0.5 square kilometers).</text:p>
      <text:p text:style-name="P8"> </text:p>
      <text:p text:style-name="P5">The Navy Seal described the walls and doors as being covered by hieroglyphs that were about eight inches (20 cm) high and about two inches (5 cm) deep.</text:p>
      <text:p text:style-name="P8"> </text:p>
      <text:p text:style-name="P5">The hieroglyphs were neither Egyptian nor Mayan, but appeared similar to both in terms of depicting animals and other strange symbols. </text:p>
      <text:p text:style-name="P8"> </text:p>
      <text:p text:style-name="P5">Similarly, JP said that the large spacecraft he witnessed on the Moon was filled with hieroglyphs that were being recorded by the archeologist he escorted. </text:p>
      <text:p text:style-name="P8"> </text:p>
      <text:p text:style-name="P8"><text:span text:style-name="T9">This makes it possible that the ancient octagon structure described by the Navy Seal was one of the arks discovered by </text:span><text:a xlink:type="simple" xlink:href="https://www.bibliotecapleyades.net/esp_sociopol_secretgov.htm" office:target-frame-name="_blank" xlink:show="new" text:style-name="Internet_20_link" text:visited-style-name="Visited_20_Internet_20_Link"><text:span text:style-name="T3">the Deep State</text:span></text:a><text:span text:style-name="T9"> and their </text:span><text:a xlink:type="simple" xlink:href="https://www.bibliotecapleyades.net/ciencia3/ciencia_flyingobjects186.htm#Dark%20Fleet" office:target-frame-name="_blank" xlink:show="new" text:style-name="Internet_20_link" text:visited-style-name="Visited_20_Internet_20_Link"><text:span text:style-name="T3">Dark Fleet</text:span></text:a><text:span text:style-name="T9"> allies.</text:span></text:p>
      <text:p text:style-name="P8"> </text:p>
      <text:p text:style-name="P8"> </text:p>
      <text:p text:style-name="P7"><draw:a xlink:type="simple" xlink:href="https://www.bibliotecapleyades.net/imagenes_aliens/galacticfederations75_02.jpg" office:target-frame-name="_blank" xlink:show="new"><draw:frame draw:style-name="fr2" draw:name="graphics3" text:anchor-type="as-char" svg:width="7.8402in" svg:height="2.8925in" draw:z-index="1"><draw:image xlink:href="https://www.bibliotecapleyades.net/imagenes_aliens/galacticfederations75_02_small.jpg" xlink:type="simple" xlink:show="embed" xlink:actuate="onLoad"/></draw:frame></draw:a></text:p>
      <text:p text:style-name="P9">Egyptian and Mayan hieroglyphs</text:p>
      <text:p text:style-name="P8"> </text:p>
      <text:p text:style-name="P8"> </text:p>
      <text:p text:style-name="P8"> </text:p>
      <text:p text:style-name="P5">Elena continued her Q&amp;A with Thor Han:</text:p>
      <text:p text:style-name="P25"><text:span text:style-name="T1">E:</text:span> How many arks are on Earth?</text:p>
      <text:p text:style-name="P23"><text:soft-page-break/> </text:p>
      <text:p text:style-name="P25"><text:span text:style-name="T1">TH:</text:span> I am not allowed to tell you, and don't try to read my mind!</text:p>
      <text:p text:style-name="P23"> </text:p>
      <text:p text:style-name="P23"> </text:p>
      <text:p text:style-name="P25"><text:span text:style-name="T1">E:</text:span> I won't, you know I respect the rules. But I know already there is one in Egypt somewhere.</text:p>
      <text:p text:style-name="P23"> </text:p>
      <text:p text:style-name="P25"><text:span text:style-name="T1">TH:</text:span> South-America, Central Europe, North-West of Russia… One under the waters of the Atlantic Ocean. This one is the biggest. </text:p>
      <text:p text:style-name="P23"> </text:p>
      <text:p text:style-name="P25">There are others as well but I won't tell any precise coordinates, it is not of my responsibility but that of the Earth Alliance.</text:p>
      <text:p text:style-name="P23"> </text:p>
      <text:p text:style-name="P23"> </text:p>
      <text:p text:style-name="P25"><text:span text:style-name="T1">E:</text:span> You won't be in trouble, right?</text:p>
      <text:p text:style-name="P23"> </text:p>
      <text:p text:style-name="P25"><text:span text:style-name="T1">TH:</text:span> No. What I am telling you is validated by my superiors. Since you were calibrated on military frequency, they are listening to all our conversations passing through your device.</text:p>
      <text:p text:style-name="P23"> </text:p>
      <text:p text:style-name="P23"> </text:p>
      <text:p text:style-name="P25"><text:span text:style-name="T1">E:</text:span> Is there anything else that you can tell me, that the world doesn't know yet?</text:p>
      <text:p text:style-name="P23"> </text:p>
      <text:p text:style-name="P25"><text:span text:style-name="T1">TH:</text:span> Each revelation comes in time. There is a plan. Terran civilians will come this year to the complete realization and acceptance of other positive galactic cultures. </text:p>
      <text:p text:style-name="P23"> </text:p>
      <text:p text:style-name="P25">Politically many changes are on the way. But I must say no more, for the safety of the plan. The Earth Alliance is in charge, of pretty much everything. Be patient.</text:p>
      <text:p text:style-name="P23"><text:soft-page-break/> </text:p>
      <text:p text:style-name="P23"> </text:p>
      <text:p text:style-name="P25"><text:span text:style-name="T1">E:</text:span> Thank you, I will pass on this info to Michael.</text:p>
      <text:p text:style-name="P23"> </text:p>
      <text:p text:style-name="P25"><text:span text:style-name="T1">TH:</text:span> Give him my warm salutations. One day we will meet, but not yet.</text:p>
      <text:p text:style-name="P5">Thor Han's statement that this year, 2022, will be when there will be,</text:p>
      <text:p text:style-name="P25">"complete realization and acceptance of other positive galactic cultures" is very telling, </text:p>
      <text:p text:style-name="P8"><text:span text:style-name="T9">...given that the Galactic Federation has sophisticated time travel technologies it can utilize for its future projections. </text:span></text:p>
      <text:p text:style-name="P8"> </text:p>
      <text:p text:style-name="P8"><text:span text:style-name="T9">His optimistic statement indicates that </text:span><text:span text:style-name="T12">the </text:span><text:a xlink:type="simple" xlink:href="https://www.bibliotecapleyades.net/esp_sociopol_secretgov.htm" office:target-frame-name="_blank" xlink:show="new" text:style-name="Internet_20_link" text:visited-style-name="Visited_20_Internet_20_Link"><text:span text:style-name="T6">Deep State</text:span></text:a><text:span text:style-name="T12">'s hold on political power around the planet </text:span><text:span text:style-name="T13">is crumbling</text:span><text:span text:style-name="T9">, and that soon the walls of secrecy will collapse.</text:span></text:p>
      <text:p text:style-name="P8"> </text:p>
      <text:p text:style-name="P5">Consequently, the Intergalactic Confederation and other extraterrestrial races will be <text:span text:style-name="T18">revealed</text:span><text:span text:style-name="T1"> to the public</text:span> in joint disclosures coordinated with the Earth Alliance, and US Space Command. </text:p>
      <text:p text:style-name="P8"> </text:p>
      <text:p text:style-name="P5">Critically, some of these disclosures will involve announcements about the discovery of <text:span text:style-name="T15">advanced technologies</text:span> found in ancient arks that were built by humanity's ancestors many millennia ago.</text:p>
      <text:p text:style-name="P5"><text:line-break/> </text:p>
      <text:p text:style-name="P12"><text:bookmark text:name="table6"/></text:p>
      <table:table table:name="Table5" table:style-name="Table5">
        <table:table-column table:style-name="Table5.A"/>
        <table:table-row>
          <table:table-cell table:style-name="Table5.A1" office:value-type="string">
            <text:p text:style-name="P14"/>
          </table:table-cell>
        </table:table-row>
      </table:table>
      <text:p text:style-name="P4"><text:line-break/><text:line-break/><draw:a xlink:type="simple" xlink:href="https://exopolitics.org/is-an-ancient-space-ark-at-lake-vostok-heating-up-antarctica/" office:target-frame-name="_blank" xlink:show="new"><draw:frame draw:style-name="fr1" draw:name="graphics4" text:anchor-type="as-char" svg:width="5.5835in" svg:height="1.2398in" draw:z-index="10"><draw:image xlink:href="https://www.bibliotecapleyades.net/imagenes_titulos2/antarctica119.gif" xlink:type="simple" xlink:show="embed" xlink:actuate="onLoad"/></draw:frame></draw:a><text:line-break/>by Dr. <text:span text:style-name="T1">Michael Salla </text:span></text:p>
      <text:p text:style-name="P6">April 01, 2022</text:p>
      <text:p text:style-name="P7"><text:span text:style-name="T8">from </text:span><text:a xlink:type="simple" xlink:href="https://exopolitics.org/" office:target-frame-name="_blank" xlink:show="new" text:style-name="Internet_20_link" text:visited-style-name="Visited_20_Internet_20_Link"><text:span text:style-name="T2">Exopolitics</text:span></text:a><text:span text:style-name="T8"> Website</text:span></text:p>
      <text:p text:style-name="P7"> </text:p>
      <text:p text:style-name="P7"> </text:p>
      <text:p text:style-name="P7"> </text:p>
      <text:p text:style-name="P7"> </text:p>
      <text:p text:style-name="P7"><text:soft-page-break/><draw:a xlink:type="simple" xlink:href="https://www.bibliotecapleyades.net/imagenes_antartica/antarctica119_01.jpg" office:target-frame-name="_blank" xlink:show="new"><draw:frame draw:style-name="fr2" draw:name="graphics5" text:anchor-type="as-char" svg:width="6.7984in" svg:height="3.8299in" draw:z-index="7"><draw:image xlink:href="https://www.bibliotecapleyades.net/imagenes_antartica/antarctica119_01_small.jpg" xlink:type="simple" xlink:show="embed" xlink:actuate="onLoad"/></draw:frame></draw:a></text:p>
      <text:p text:style-name="P2"> </text:p>
      <text:p text:style-name="P2"> </text:p>
      <text:p text:style-name="P3"><text:line-break/>On March 18, news emerged of a heat-wave in East Antarctica, the epicenter of which was the Vostok region that sits atop a mysterious lake two miles under the ice sheet. </text:p>
      <text:p text:style-name="P2"> </text:p>
      <text:p text:style-name="P3">Scientists are baffled by the heat surge of more than 70 degrees above average temperatures and are seeking answers. </text:p>
      <text:p text:style-name="P2"> </text:p>
      <text:p text:style-name="P3">A likely explanation comes from two sources who say an ancient ark is buried under the ice sheet in the Vostok region, and its activation is heating up East Antarctica.<text:line-break/><text:line-break/>The Washington Post was the first to reveal the heatwave in East Antarctica. </text:p>
      <text:p text:style-name="P2"> </text:p>
      <text:p text:style-name="P3">In a story titled,</text:p>
      <text:p text:style-name="P22"><text:span text:style-name="T9">"It's 70 degrees warmer than normal in eastern Antarctica. Scientists are flabbergasted",</text:span></text:p>
      <text:p text:style-name="P2"><text:span text:style-name="T9">...this is what was</text:span> <text:a xlink:type="simple" xlink:href="https://www.msn.com/en-us/weather/topstories/it-e2-80-99s-70-degrees-warmer-than-normal-in-eastern-antarctica-scientists-are-flabbergasted/ar-AAVfk4m" office:target-frame-name="_blank" xlink:show="new" text:style-name="Internet_20_link" text:visited-style-name="Visited_20_Internet_20_Link"><text:span text:style-name="T3">reported</text:span></text:a><text:span text:style-name="T9">:</text:span></text:p>
      <text:p text:style-name="P24">The average high temperature in Vostok - at the center of the eastern ice sheet - is around minus-63 (minus-53 Celsius) in March. </text:p>
      <text:p text:style-name="P22"> </text:p>
      <text:p text:style-name="P24">But on Friday, the temperature leaped to zero (minus -17.7º Celsius), the warmest it's <text:soft-page-break/>been there during March since record keeping began 65 years ago.</text:p>
      <text:p text:style-name="P22"> </text:p>
      <text:p text:style-name="P24">It broke the previous monthly record by a staggering 27º degrees (15º Celsius). </text:p>
      <text:p text:style-name="P2"><text:span text:style-name="T9">Antarctic scientists are baffled by the heat-wave in late March since "Antarctica is losing about 25 minutes of sunlight each day," according to </text:span><text:a xlink:type="simple" xlink:href="https://www.msn.com/en-us/weather/topstories/it-e2-80-99s-70-degrees-warmer-than-normal-in-eastern-antarctica-scientists-are-flabbergasted/ar-AAVfk4m" office:target-frame-name="_blank" xlink:show="new" text:style-name="Internet_20_link" text:visited-style-name="Visited_20_Internet_20_Link"><text:span text:style-name="T3">what they told</text:span></text:a><text:span text:style-name="T9"> the Washington Post. </text:span></text:p>
      <text:p text:style-name="P2"> </text:p>
      <text:p text:style-name="P3">Meteorologists reported a "heat dome" over East Antarctica and said, </text:p>
      <text:p text:style-name="P24">"(T)his is not something we've seen before." </text:p>
      <text:p text:style-name="P3">Significantly, the <text:span text:style-name="T15">Washington Post</text:span> reports that there has been notable melting of the ice sheet in the region.</text:p>
      <text:p text:style-name="P2"> </text:p>
      <text:p text:style-name="P2"><text:span text:style-name="T9">This takes me to the discovery of a large magnetic anomaly at one end of </text:span><text:a xlink:type="simple" xlink:href="https://www.bibliotecapleyades.net/esp_antartica.htm#Lake_Vostok" office:target-frame-name="_blank" xlink:show="new" text:style-name="Internet_20_link" text:visited-style-name="Visited_20_Internet_20_Link"><text:span text:style-name="T3">Lake Vostok</text:span></text:a><text:span text:style-name="T9"> as first reported in </text:span><text:a xlink:type="simple" xlink:href="https://antarcticsun.usap.gov/pastIssues/2000-2001/2001_02_04.pdf" office:target-frame-name="_blank" xlink:show="new" text:style-name="Internet_20_link" text:visited-style-name="Visited_20_Internet_20_Link"><text:span text:style-name="Emphasis"><text:span text:style-name="T3">The Antarctic Sun</text:span></text:span></text:a><text:span text:style-name="T9"> on February 4, 2001.  </text:span></text:p>
      <text:p text:style-name="P24">The anomaly's size was 65 by 46 miles (105 by 75 km) according to scientific measurements. </text:p>
      <text:p text:style-name="P2"><text:span text:style-name="T9">Veteran NASA researchers </text:span><text:span text:style-name="T10">Richard Hoagland</text:span><text:span text:style-name="T9"> and </text:span><text:span text:style-name="T10">Mike Bara</text:span><text:span text:style-name="T9"> </text:span><text:a xlink:type="simple" xlink:href="https://www.bibliotecapleyades.net/tierra_hueca/esp_tierra_hueca_14.htm" office:target-frame-name="_blank" xlink:show="new" text:style-name="Internet_20_link" text:visited-style-name="Visited_20_Internet_20_Link"><text:span text:style-name="T3">soon after proposed</text:span></text:a><text:span text:style-name="T9"> the anomaly may in fact be a buried city.  </text:span></text:p>
      <text:p text:style-name="P2"> </text:p>
      <text:p text:style-name="P2"> </text:p>
      <text:p text:style-name="P7"><text:soft-page-break/><draw:frame draw:style-name="fr3" draw:name="graphics6" text:anchor-type="as-char" svg:width="6.7709in" svg:height="4.3646in" draw:z-index="8"><draw:image xlink:href="https://www.bibliotecapleyades.net/imagenes_antartica/antarctica119_02.jpg" xlink:type="simple" xlink:show="embed" xlink:actuate="onLoad"/></draw:frame></text:p>
      <text:p text:style-name="P9">Ground penetrating radar image </text:p>
      <text:p text:style-name="P9">of lake under Vostok base </text:p>
      <text:p text:style-name="P9">with magnetic anomaly</text:p>
      <text:p text:style-name="P2"> </text:p>
      <text:p text:style-name="P2"> </text:p>
      <text:p text:style-name="P2"><text:span text:style-name="T9">Since 2001, there have been </text:span><text:a xlink:type="simple" xlink:href="https://exopolitics.org/possible-new-source-on-discovery-of-frozen-city-under-antarctic-ice/" office:target-frame-name="_blank" xlink:show="new" text:style-name="Internet_20_link" text:visited-style-name="Visited_20_Internet_20_Link"><text:span text:style-name="T3">multiple sources that claim</text:span></text:a><text:span text:style-name="T9"> they have visited or been briefed about an ancient city or large alien motherships buried under the ice sheets either at Lake Vostok or other areas in Antarctica.</text:span></text:p>
      <text:p text:style-name="P24">What could be driving the heatwave and heat dome over East Antarctica? </text:p>
      <text:p text:style-name="P22"> </text:p>
      <text:p text:style-name="P24">Is it connected to the magnetic anomaly at Lake Vostok two miles under the ice sheet?</text:p>
      <text:p text:style-name="P3">While meteorologists struggle to give a conventional explanation, they admit to being baffled by what is happening. </text:p>
      <text:p text:style-name="P2"><text:bookmark text:name="Jean Charles Moyen"/> </text:p>
      <text:p text:style-name="P3">There is another non-conventional explanation for what is driving the heatwave in east Antarctica - a space ark buried under the Vostok region that has begun activating!</text:p>
      <text:p text:style-name="P2"> </text:p>
      <text:p text:style-name="P2"><text:span text:style-name="T9">On March 29, I was contacted by </text:span><text:span text:style-name="T10">Jean Charles Moyen</text:span><text:span text:style-name="T9">, who is a French contactee and secret space program insider that I've </text:span><text:a xlink:type="simple" xlink:href="https://exopolitics.org/20-years-back-with-the-french-secret-space-program/" office:target-frame-name="_blank" xlink:show="new" text:style-name="Internet_20_link" text:visited-style-name="Visited_20_Internet_20_Link"><text:span text:style-name="T3">interviewed previously</text:span></text:a><text:span text:style-name="T9"> for </text:span><text:span text:style-name="T11">Exopolitics Today. </text:span></text:p>
      <text:p text:style-name="P2"><text:soft-page-break/> </text:p>
      <text:p text:style-name="P2"><text:span text:style-name="T9">Jean Charles is a filmmaker working on the sequel to his first "fiction based on fact" movie, </text:span><text:a xlink:type="simple" xlink:href="https://vimeo.com/ondemand/southshoreorigin/337448023" office:target-frame-name="_blank" xlink:show="new" text:style-name="Internet_20_link" text:visited-style-name="Visited_20_Internet_20_Link"><text:span text:style-name="T3">South Shore Origin</text:span></text:a><text:span text:style-name="T9">. In his email message, Jean Charles reported a teleportation experience first to Ireland, where he met Elena Danaan. </text:span></text:p>
      <text:p text:style-name="P2"> </text:p>
      <text:p text:style-name="P2"><text:span text:style-name="T9">He next went with her to a </text:span><text:a xlink:type="simple" xlink:href="https://www.bibliotecapleyades.net/vida_alien/alien_galacticfederations.htm" office:target-frame-name="_blank" xlink:show="new" text:style-name="Internet_20_link" text:visited-style-name="Visited_20_Internet_20_Link"><text:span text:style-name="T3">Galactic Federation of Worlds</text:span></text:a><text:span text:style-name="T9"> mothership in Earth orbit, and finally traveled to Lake Vostok, Antarctica. </text:span></text:p>
      <text:p text:style-name="P4"><text:line-break/> </text:p>
      <text:p text:style-name="P12"><text:bookmark text:name="table15"/></text:p>
      <table:table table:name="Table6" table:style-name="Table6">
        <table:table-column table:style-name="Table6.A"/>
        <table:table-row>
          <table:table-cell table:style-name="Table6.A1" office:value-type="string">
            <text:p text:style-name="P15"><draw:frame draw:style-name="fr6" draw:name="Object5" text:anchor-type="as-char" svg:width="5.8335in" svg:height="3.2811in" draw:z-index="12"><draw:floating-frame xlink:href="https://www.youtube.com/embed/UElkX1V-ruk" xlink:type="simple" xlink:show="embed" xlink:actuate="onLoad"/></draw:frame> </text:p>
          </table:table-cell>
        </table:table-row>
      </table:table>
      <text:p text:style-name="P2"> </text:p>
      <text:p text:style-name="P2"> </text:p>
      <text:p text:style-name="P3">Here is how he summarized it all:</text:p>
      <text:p text:style-name="P24">Monday, March 28, 3:33 a.m. </text:p>
      <text:p text:style-name="P22"> </text:p>
      <text:p text:style-name="P24">Here is what I experienced!!!</text:p>
      <text:p text:style-name="P22"> </text:p>
      <text:p text:style-name="P24">Last night I was working on South Shore Origin 2, I got up to lie down on the couch in my office because my head was spinning (too much computer probably) and all of a sudden I felt myself go into the couch and I passed out.</text:p>
      <text:p text:style-name="P22"> </text:p>
      <text:p text:style-name="P24">When I opened my eyes, I found myself in the path of the other time in Ireland, and I heard, remember, remember... and I saw the same scene again but until the end without <text:soft-page-break/>interruption !!! </text:p>
      <text:p text:style-name="P22"> </text:p>
      <text:p text:style-name="P24">Elena was holding my hand and said, </text:p>
      <text:p text:style-name="P30">I'm going to introduce you to the family and then I saw the next part... </text:p>
      <text:p text:style-name="P24">I felt tingling all over my body exactly the same sensation as when you sleep on your arm and the blood comes back in it. </text:p>
      <text:p text:style-name="P22"> </text:p>
      <text:p text:style-name="P24">You know that scary tingling sensation. </text:p>
      <text:p text:style-name="P22"> </text:p>
      <text:p text:style-name="P24">Suddenly I was up in a ship, in a big control room with a huge view of space and Elena was next to me and she said to me, you saw, it's beautiful the view, I like to come here, it relaxes me to see the earth like this, it calms me. </text:p>
      <text:p text:style-name="P22"> </text:p>
      <text:p text:style-name="P24">And there in the middle stood Melanie (Jean Charles's wife) in a silver tight suit! Who said you were surprised to see me here, honey!!! </text:p>
      <text:p text:style-name="P22"> </text:p>
      <text:p text:style-name="P24">Elena and I have known each other for a long time and we are friends, but I'll let you continue your visit and she teleported herself!!!</text:p>
      <text:p text:style-name="P22"> </text:p>
      <text:p text:style-name="P24">And then someone came up behind us, I instantly felt his energy, and the hairs on my arms stood up as if electrified. </text:p>
      <text:p text:style-name="P22"> </text:p>
      <text:p text:style-name="P24">I turned around and saw a man in a uniform with shoulder pads, almond shaped eyes of a very luminous lagoon color and beautiful blond hair that looked like an angel as in the bible, there was no flaw on his face, it was disturbing to see the perfection of his features. </text:p>
      <text:p text:style-name="P22"> </text:p>
      <text:p text:style-name="P24">He smiled at me and I heard in my mind relax, my friend you know who I am and he came closer and put his fingers in a triangular shape on my forehead and temples and I found myself surrounded by translucent blue ice, I said: </text:p>
      <text:p text:style-name="P30">where are we? </text:p>
      <text:p text:style-name="P24"><text:soft-page-break/>He told me under Antarctica, precisely under the lake Vostok, where there is an ark.</text:p>
      <text:p text:style-name="P22"> </text:p>
      <text:p text:style-name="P24">And I turned around and Elena was there in a tight-fitting suit that pulsed a kind of bluish energy with heat to regulate your temperature, I had no suit but I had the same bluish energy around me. </text:p>
      <text:p text:style-name="P22"> </text:p>
      <text:p text:style-name="P24">And I said but why are we here... and I heard, because you are all the keys to the awakening of humanity.</text:p>
      <text:p text:style-name="P22"> </text:p>
      <text:p text:style-name="P24">And suddenly I felt myself being pulled backwards as if I was falling into a hole and I woke up with a start with my heart pounding in my chest it was precisely 3:33.</text:p>
      <text:p text:style-name="P2"><text:span text:style-name="T9">After receiving Jean Charles's startling information, I contacted </text:span><text:a xlink:type="simple" xlink:href="https://www.bibliotecapleyades.net/vida_alien/alien_galacticfederations50.htm" office:target-frame-name="_blank" xlink:show="new" text:style-name="Internet_20_link" text:visited-style-name="Visited_20_Internet_20_Link"><text:span text:style-name="T4">Elena Danaan</text:span></text:a><text:span text:style-name="T9"> to see if she or </text:span><text:a xlink:type="simple" xlink:href="https://www.bibliotecapleyades.net/vida_alien/alien_galacticfederations53.htm#Thor%20Han%20Eredyon" office:target-frame-name="_blank" xlink:show="new" text:style-name="Internet_20_link" text:visited-style-name="Visited_20_Internet_20_Link"><text:span text:style-name="T4">Thor Han</text:span></text:a><text:span text:style-name="T9"> had any info about Lake Vostok and what Jean Charles had experienced. </text:span></text:p>
      <text:p text:style-name="P2"> </text:p>
      <text:p text:style-name="P3">The response from Thor Han to my inquiry was stunning, and gave critical information that explains the heat-wave and melting ice in the Vostok region:</text:p>
      <text:p text:style-name="P2"> </text:p>
      <text:p text:style-name="P22"><text:span text:style-name="Strong_20_Emphasis"><text:span text:style-name="T14">LAKE VOSTOK</text:span></text:span></text:p>
      <text:p text:style-name="P26">March 29, 2022</text:p>
      <text:p text:style-name="P22"> </text:p>
      <text:p text:style-name="P24">The civilization who left technology under the melting ice of Antarctica wasn't from Nataru (Milky Way Galaxy). </text:p>
      <text:p text:style-name="P22"> </text:p>
      <text:p text:style-name="P24">There were ancient times when the climate of this planet was different, when the magnetic poles were located in a different place. </text:p>
      <text:p text:style-name="P22"> </text:p>
      <text:p text:style-name="P24">The land was green and fertile and the climate was warm, in the land you call now Antarctica. An important colony was settled there. </text:p>
      <text:p text:style-name="P22"> </text:p>
      <text:p text:style-name="P22"><text:span text:style-name="T9">They were of </text:span><text:a xlink:type="simple" xlink:href="https://www.bibliotecapleyades.net/sumer_anunnaki/reptiles/reptiles33.htm" office:target-frame-name="_blank" xlink:show="new" text:style-name="Internet_20_link" text:visited-style-name="Visited_20_Internet_20_Link"><text:span text:style-name="T3">the Pa-Taal</text:span></text:a><text:span text:style-name="T9">...</text:span></text:p>
      <text:p text:style-name="P22"> </text:p>
      <text:p text:style-name="P24"><text:soft-page-break/>They lived in peace and prosperity. It was a great civilization, told about in your ancient tales as a lost continent. In truth, it was never lost but forgotten, under the ice, for a reason. </text:p>
      <text:p text:style-name="P22"> </text:p>
      <text:p text:style-name="P24">They left gifts, large crafts and structures in the subterranean web of heated caverns. </text:p>
      <text:p text:style-name="P22"> </text:p>
      <text:p text:style-name="P24">The structures under Lake Vostok were known from a long time by your scientists working in the secret programs. The Earth Alliance knew, and it was the bait to bring financial elites down to Antarctica for the last meeting. </text:p>
      <text:p text:style-name="P22"> </text:p>
      <text:p text:style-name="P24">They never saw the Arks, they were never taken there. But this is another story. The ark under Vostok Lake is part of a much larger structure of halls and temples. </text:p>
      <text:p text:style-name="P22"> </text:p>
      <text:p text:style-name="P24">A powerful pyramid generator is also there. None could activate it. Yet...</text:p>
      <text:p text:style-name="P2"><text:span text:style-name="T9">Thor Han appears to be describing an ancient civilization such as </text:span><text:a xlink:type="simple" xlink:href="https://www.bibliotecapleyades.net/esp_atlantida.htm" office:target-frame-name="_blank" xlink:show="new" text:style-name="Internet_20_link" text:visited-style-name="Visited_20_Internet_20_Link"><text:span text:style-name="T3">Atlantis</text:span></text:a><text:span text:style-name="T9">, which has long been rumored to be buried under the ice sheets after the last cataclysmic earth changes occurred 11,600 years ago. </text:span></text:p>
      <text:p text:style-name="P2"> </text:p>
      <text:p text:style-name="P2"><text:span text:style-name="T9">A book by researchers </text:span><text:span text:style-name="T10">Rand Flem-Ath</text:span><text:span text:style-name="T9"> and </text:span><text:span text:style-name="T10">Rose Flem-Ath</text:span><text:span text:style-name="T9">, </text:span><text:a xlink:type="simple" xlink:href="https://www.amazon.com/Atlantis-beneath-Ice-Fate-Continent/dp/1591431379/" office:target-frame-name="_blank" xlink:show="new" text:style-name="Internet_20_link" text:visited-style-name="Visited_20_Internet_20_Link"><text:span text:style-name="Emphasis"><text:span text:style-name="T3">Atlantis beneath the Ice - The Fate of the Lost Continent</text:span></text:span></text:a><text:span text:style-name="T9"> (2012), presents compelling evidence for such a claim.</text:span></text:p>
      <text:p text:style-name="P2"> </text:p>
      <text:p text:style-name="P2"> </text:p>
      <text:p text:style-name="P7"><text:soft-page-break/><draw:a xlink:type="simple" xlink:href="https://exopolitics.org/antarctic-ice-core-records-resolve-competing-pole-shift-theories/" office:target-frame-name="_blank" xlink:show="new"><draw:frame draw:style-name="fr4" draw:name="graphics7" text:anchor-type="as-char" svg:width="6.7709in" svg:height="3.7602in" draw:z-index="9"><draw:image xlink:href="https://www.bibliotecapleyades.net/imagenes_antartica/antarctica119_03.jpg" xlink:type="simple" xlink:show="embed" xlink:actuate="onLoad"/></draw:frame></draw:a></text:p>
      <text:p text:style-name="P2"> </text:p>
      <text:p text:style-name="P2"> </text:p>
      <text:p text:style-name="P2"><text:span text:style-name="T9">In addition, Thor Han refers to recent meetings held in Antarctica where the </text:span><text:a xlink:type="simple" xlink:href="https://www.bibliotecapleyades.net/antarctica/antartica113.htm" office:target-frame-name="_blank" xlink:show="new" text:style-name="Internet_20_link" text:visited-style-name="Visited_20_Internet_20_Link"><text:span text:style-name="T3">Cabal (aka Deep State leaders) secretly traveled to negotiate</text:span></text:a><text:span text:style-name="T9"> with the Earth Alliance and the Galactic Federation about their future. </text:span></text:p>
      <text:p text:style-name="P2"> </text:p>
      <text:p text:style-name="P3">The cabal reneged on whatever deal was reached and continue to cause chaos on Earth as evidenced by current global events.</text:p>
      <text:p text:style-name="P2"> </text:p>
      <text:p text:style-name="P3">Thor Han continued his update:</text:p>
      <text:p text:style-name="P22"><text:span text:style-name="T9">Not only the </text:span><text:a xlink:type="simple" xlink:href="https://www.bibliotecapleyades.net/vida_alien/alien_galacticfederations47.htm" office:target-frame-name="_blank" xlink:show="new" text:style-name="Internet_20_link" text:visited-style-name="Visited_20_Internet_20_Link"><text:span text:style-name="T5">Earth Alliance</text:span></text:a><text:span text:style-name="T9"> and the </text:span><text:a xlink:type="simple" xlink:href="https://www.bibliotecapleyades.net/vida_alien/alien_galacticfederations75.htm#Nataru" office:target-frame-name="_blank" xlink:show="new" text:style-name="Internet_20_link" text:visited-style-name="Visited_20_Internet_20_Link"><text:span text:style-name="T5">Nataru Alliance</text:span></text:a><text:span text:style-name="T9"> knew about it, but also the enemy. </text:span></text:p>
      <text:p text:style-name="P22"> </text:p>
      <text:p text:style-name="P22"><text:span text:style-name="T9">The Ciakahrr stormed and took the place under </text:span><text:a xlink:type="simple" xlink:href="https://www.bibliotecapleyades.net/esp_antartica.htm#Lake_Vostok" office:target-frame-name="_blank" xlink:show="new" text:style-name="Internet_20_link" text:visited-style-name="Visited_20_Internet_20_Link"><text:span text:style-name="T3">Lake Vostok</text:span></text:a><text:span text:style-name="T9">, hoping to crack the codes of this technology. They welcomed the humans of the Nazi group, that you call the Fourth Reich, to help decrypting this technology. </text:span></text:p>
      <text:p text:style-name="P30">Were you thinking that they accepted human colonies there in Antarctica for no reason? </text:p>
      <text:p text:style-name="P28"> </text:p>
      <text:p text:style-name="P30">What do you think they were getting in exchange for technology and weapons? </text:p>
      <text:p text:style-name="P24"><text:soft-page-break/>DNA...</text:p>
      <text:p text:style-name="P22"> </text:p>
      <text:p text:style-name="P22"><text:a xlink:type="simple" xlink:href="https://www.bibliotecapleyades.net/antarctica/antartica113.htm#the%20Ciakahrr" office:target-frame-name="_blank" xlink:show="new" text:style-name="Internet_20_link" text:visited-style-name="Visited_20_Internet_20_Link"><text:span text:style-name="T3">The Ciakahrrs</text:span></text:a><text:span text:style-name="T9"> knew DNA was the key to activate these power structures. But even though they looked into finding the right DNA frequency codes, they never succeeded to activate these structures. </text:span></text:p>
      <text:p text:style-name="P22"> </text:p>
      <text:p text:style-name="P24">The Intergalactic Confederation has more than one safety lock on these structures, and what comes with DNA is Consciousness. </text:p>
      <text:p text:style-name="P22"> </text:p>
      <text:p text:style-name="P24">The body envelope and the inhabiting soul need to be of the same frequency, and the person needs to be alive and conscious, and know what to do, how to activate the commands and unlock the portals. </text:p>
      <text:p text:style-name="P22"> </text:p>
      <text:p text:style-name="P24">You need the knowledge that goes with the tools. </text:p>
      <text:p text:style-name="P22"> </text:p>
      <text:p text:style-name="P24">You cannot kill someone and only use their DNA sample, because it needs to be inhabited by consciousness. By an original soul part of the Seeders, who have this knowledge. </text:p>
      <text:p text:style-name="P22"> </text:p>
      <text:p text:style-name="P24">Bodies are also there in stasis, and they were found a long time ago. But their genetic material isn't enough, because the soul has gone, and awaits to come back.</text:p>
      <text:p text:style-name="P22"> </text:p>
      <text:p text:style-name="P24">Now, the ice is melting, to reveal in plain sight the secrets we liberated, for you.</text:p>
      <text:p text:style-name="P2"><text:span text:style-name="T9">I have earlier reported on my US Army source </text:span><text:a xlink:type="simple" xlink:href="https://www.bibliotecapleyades.net/luna/esp_lunassistsolar33.htm#JP" office:target-frame-name="_blank" xlink:show="new" text:style-name="Internet_20_link" text:visited-style-name="Visited_20_Internet_20_Link"><text:span text:style-name="T4">JP</text:span></text:a><text:span text:style-name="T9"> who has traveled to arks </text:span><text:a xlink:type="simple" xlink:href="https://exopolitics.org/china-us-explore-crashed-alien-spacecraft-found-by-yutu-2/" office:target-frame-name="_blank" xlink:show="new" text:style-name="Internet_20_link" text:visited-style-name="Visited_20_Internet_20_Link"><text:span text:style-name="T3">on the Moon</text:span></text:a><text:span text:style-name="T9"> and under the </text:span><text:a xlink:type="simple" xlink:href="https://exopolitics.org/giant-et-space-ark-under-atlantic/" office:target-frame-name="_blank" xlink:show="new" text:style-name="Internet_20_link" text:visited-style-name="Visited_20_Internet_20_Link"><text:span text:style-name="T3">Atlantic Ocean</text:span></text:a><text:span text:style-name="T9">, where a multinational team drawn from the US, China, and Russia has been researching the ancient arks. </text:span></text:p>
      <text:p text:style-name="P2"> </text:p>
      <text:p text:style-name="P3">JP confirmed that the arks are activated by the DNA of a select number of individuals.</text:p>
      <text:p text:style-name="P2"> </text:p>
      <text:p text:style-name="P3">Consequently, it is very plausible that the <text:span text:style-name="T15">Draco Reptilians</text:span>, aka <text:span text:style-name="T15">Ciakharr</text:span>, used the Nazis to get access to human DNA they could use to activate the arks. </text:p>
      <text:p text:style-name="P2"> </text:p>
      <text:p text:style-name="P3">In addition, <text:span text:style-name="T1">JP</text:span> has revealed (below video) that the activating arks are releasing a tremendous <text:soft-page-break/>amount of heat, quickly warming up the surrounding environment.</text:p>
      <text:p text:style-name="P3"><text:line-break/> </text:p>
      <text:p text:style-name="P12"><text:bookmark text:name="table18"/></text:p>
      <table:table table:name="Table7" table:style-name="Table7">
        <table:table-column table:style-name="Table7.A"/>
        <table:table-row>
          <table:table-cell table:style-name="Table7.A1" office:value-type="string">
            <text:p text:style-name="P15"><draw:frame draw:style-name="fr6" draw:name="Object6" text:anchor-type="as-char" svg:width="5.8335in" svg:height="3.2811in" draw:z-index="11"><draw:floating-frame xlink:href="https://www.youtube.com/embed/J0I6J_usSio" xlink:type="simple" xlink:show="embed" xlink:actuate="onLoad" draw:frame-name="I2"/></draw:frame> </text:p>
          </table:table-cell>
        </table:table-row>
      </table:table>
      <text:p text:style-name="P2"><text:span text:style-name="T9"><text:line-break/><text:line-break/>In a voice communication received on March 29, Elena confirmed that she had been taken to Lake Vostok with Jean Charles in the early morning of the previous day:</text:span></text:p>
      <text:p text:style-name="P24">This is now the explanation why I wasn't allowed to remember this moment because it was meant that Jean Charles remembers. </text:p>
      <text:p text:style-name="P22"> </text:p>
      <text:p text:style-name="P24">I think it's a good strategy that they scatter information, not always the same person you know. I find it very good. Then there was a lot of also holographic projection around Jean Charles to show him, make him confident and settled in the project... </text:p>
      <text:p text:style-name="P22"> </text:p>
      <text:p text:style-name="P24">Melanie was there as well to make him confident, but I was really there and with him, and I remember now, but he was meant to be the one to remember first because as Thor Han always says, remembering is activating. </text:p>
      <text:p text:style-name="P22"> </text:p>
      <text:p text:style-name="P24">So now we can confirm about Lake Vostok.</text:p>
      <text:p text:style-name="P3">Elena's confirmation shows that the <text:span text:style-name="T15">Galactic Federation</text:span> is now taking at least two individuals to visit the space arks, witness the contents, and report their experiences to the world.</text:p>
      <text:p text:style-name="P2"> </text:p>
      <text:p text:style-name="P3"><text:soft-page-break/>In a follow-up message from Jean Charles on March 29, he explains being taken on a second trip to Lake Vostok earlier in the morning of that day:</text:p>
      <text:p text:style-name="P24">This night, I found myself in the same place under Lake Vostok, but this time I was inside a structure. </text:p>
      <text:p text:style-name="P30">It was the Ark...</text:p>
      <text:p text:style-name="P24">Everything was purified inside, no screws, nor bolts, nothing. </text:p>
      <text:p text:style-name="P22"> </text:p>
      <text:p text:style-name="P24">It looked like tungsten but translucent. I was in the center, and in the middle, there was a kind of sphere which turned very luminous. </text:p>
      <text:p text:style-name="P22"> </text:p>
      <text:p text:style-name="P24">They would have said a ball of bluish plasma which gave off a lot of heat by emitting a crystalline noise and around was laid out in a geometrical form resembling a star... tubes in which there were beings in stasis.</text:p>
      <text:p text:style-name="P22"> </text:p>
      <text:p text:style-name="P24">I approached one of the tubes, and when I approached, it reacted by lighting up, as if my presence triggered it. </text:p>
      <text:p text:style-name="P22"> </text:p>
      <text:p text:style-name="P24">I felt in connection with the material of the vessel. The structure seemed alive. I could see the appearance of the being in the tube, he was tall, and his skin had bluish reflections. </text:p>
      <text:p text:style-name="P22"> </text:p>
      <text:p text:style-name="P24">He was wearing a kind of midnight blue suit without any seams. There was a symbol on the suit representing a triangle with a constellation inside. </text:p>
      <text:p text:style-name="P22"> </text:p>
      <text:p text:style-name="P24">And I heard a voice coming out of nowhere saying to me, "you have been chosen," it was the same sentence that the Mantis (being) had said to me as a child when she put her paws on my shoulder, you remember, during the test of fear with the other children? </text:p>
      <text:p text:style-name="P22"> </text:p>
      <text:p text:style-name="P24">Many of them had failed except me. Well, it was the same voice. </text:p>
      <text:p text:style-name="P22"> </text:p>
      <text:p text:style-name="P24">I approached a tube, and it lit up very brightly, and I woke up suddenly and on the alarm clock it was 5:55.</text:p>
      <text:p text:style-name="P3"><text:soft-page-break/>Jean Charles's information matches what JP said he had encountered during his two trips to the submerged Atlantic space ark. </text:p>
      <text:p text:style-name="P2"> </text:p>
      <text:p text:style-name="P2"><text:span text:style-name="T9">He </text:span><text:a xlink:type="simple" xlink:href="https://exopolitics.org/giant-et-space-ark-under-atlantic/" office:target-frame-name="_blank" xlink:show="new" text:style-name="Internet_20_link" text:visited-style-name="Visited_20_Internet_20_Link"><text:span text:style-name="T3">described a blue ball of liquid</text:span></text:a><text:span text:style-name="T9"> (plasma) in one large room, which was a portal to other space arks. In addition, he witnessed many </text:span><text:a xlink:type="simple" xlink:href="https://youtu.be/J0I6J_usSio" office:target-frame-name="_blank" xlink:show="new" text:style-name="Internet_20_link" text:visited-style-name="Visited_20_Internet_20_Link"><text:span text:style-name="T3">crypt-like structures</text:span></text:a><text:span text:style-name="T9"> whose contents were not seen by JP, but he said he was briefed that they radiated friendly energy.</text:span></text:p>
      <text:p text:style-name="P2"> </text:p>
      <text:p text:style-name="P2"><text:span text:style-name="T9">In addition, in an upcoming update from "Oona", a </text:span><text:a xlink:type="simple" xlink:href="https://www.bibliotecapleyades.net/antarctica/antartica113.htm#Part%202" office:target-frame-name="_blank" xlink:show="new" text:style-name="Internet_20_link" text:visited-style-name="Visited_20_Internet_20_Link"><text:span text:style-name="T3">representative of the 24 Seeder Races</text:span></text:a><text:span text:style-name="T9"> (aka Intergalactic Confederation), it will be confirmed that the sleeping giants are starseeds currently incarnated on Earth. </text:span></text:p>
      <text:p text:style-name="P2"> </text:p>
      <text:p text:style-name="P3">Elena plans to soon reveal this fascinating update.</text:p>
      <text:p text:style-name="P2"> </text:p>
      <text:p text:style-name="P3">In conclusion, the experiences released by Jean Charles Moyen and Elena Danaan, when combined with the earlier revelations from JP, all suggests that an ancient ark is activating and warming up the Vostok region and the rest of East Antarctica. </text:p>
      <text:p text:style-name="P2"> </text:p>
      <text:p text:style-name="P3">Furthermore, the ancient ark is almost certainly linked in some way to the large magnetic anomaly discovered at one corner of Lake Vostok back in 2001.</text:p>
      <text:p text:style-name="P2"> </text:p>
      <text:p text:style-name="P3">The record temperatures in East Antarctica recently reported by the Washington Post suggest the heating up process caused by the activating ark(s) is unstoppable.</text:p>
      <text:p text:style-name="P2"> </text:p>
      <text:p text:style-name="P3">It therefore is only a matter of time before the world will be confronted by indisputable physical evidence of an ancient Atlantean civilization buried under Antarctica, and the existence of large space arks buried in Antarctica and other locations around the planet.</text:p>
      <text:p text:style-name="P2"> </text:p>
      <text:p text:style-name="P2"><text:span text:style-name="T9">What will be even more exciting for the general public and many readers in particular is the revelation that the '</text:span><text:a xlink:type="simple" xlink:href="https://exopolitics.org/sleeping-giants-in-stasis-chambers-ready-to-awaken-whistleblower-claims/" office:target-frame-name="_blank" xlink:show="new" text:style-name="Internet_20_link" text:visited-style-name="Visited_20_Internet_20_Link"><text:span text:style-name="T3">sleeping giants</text:span></text:a><text:span text:style-name="T9">' (also </text:span><text:a xlink:type="simple" xlink:href="https://web.archive.org/web/20140323065917/https:/www.youtube.com/watch?v=dzbBctr_2Dk" office:target-frame-name="_blank" xlink:show="new" text:style-name="Internet_20_link" text:visited-style-name="Visited_20_Internet_20_Link"><text:span text:style-name="T3">here</text:span></text:a><text:span text:style-name="T9">) in the space arks are human starseeds currently living normal lives on Earth. </text:span></text:p>
      <text:p text:style-name="P2"> </text:p>
      <text:p text:style-name="P3">These starseeds are destined to awaken to their DNA or "soul" connection to the hibernating crews of the activating space arks through dreams, visions, and eventually physical travel there as happened with both Jean Charles Moyen and Elena Danaan.</text:p>
      <text:p text:style-name="P2"> </text:p>
      <text:p text:style-name="P2"> </text:p>
      <text:p text:style-name="P12"><text:bookmark text:name="table11"/></text:p>
      <table:table table:name="Table8" table:style-name="Table8">
        <table:table-column table:style-name="Table8.A"/>
        <table:table-row>
          <table:table-cell table:style-name="Table8.A1" office:value-type="string">
            <text:p text:style-name="P14"/>
          </table:table-cell>
        </table:table-row>
      </table:table>
      <text:p text:style-name="P4"><text:line-break/><text:soft-page-break/><draw:a xlink:type="simple" xlink:href="https://www.elenadanaan.org/messages-from-the-stars-nations-for-2023" office:target-frame-name="_blank" xlink:show="new"><draw:frame draw:style-name="fr1" draw:name="graphics8" text:anchor-type="as-char" svg:width="7.8543in" svg:height="0.7083in" draw:z-index="14"><draw:image xlink:href="https://www.bibliotecapleyades.net/imagenes_titulos2/alien_galacticfed86.gif" xlink:type="simple" xlink:show="embed" xlink:actuate="onLoad"/></draw:frame></draw:a></text:p>
      <text:p text:style-name="P7"><text:span text:style-name="T9">by </text:span><text:span text:style-name="T10">Elena Danaan<text:line-break/></text:span><text:span text:style-name="T8">January 01 2023</text:span></text:p>
      <text:p text:style-name="P7"><text:span text:style-name="T8">from </text:span><text:a xlink:type="simple" xlink:href="https://www.elenadanaan.org/" office:target-frame-name="_blank" xlink:show="new" text:style-name="Internet_20_link" text:visited-style-name="Visited_20_Internet_20_Link"><text:span text:style-name="T2">ElenaDanaan</text:span></text:a><text:span text:style-name="T8"> Website</text:span></text:p>
      <text:p text:style-name="P4"><text:line-break/><text:line-break/><text:line-break/><text:line-break/><draw:a xlink:type="simple" xlink:href="https://www.bibliotecapleyades.net/imagenes_aliens/galacticfederations86_01.jpg" office:target-frame-name="_blank" xlink:show="new"><draw:frame draw:style-name="fr2" draw:name="graphics9" text:anchor-type="as-char" svg:width="6.7984in" svg:height="3.8299in" draw:z-index="13"><draw:image xlink:href="https://www.bibliotecapleyades.net/imagenes_aliens/galacticfederations86_01_small.jpg" xlink:type="simple" xlink:show="embed" xlink:actuate="onLoad"/></draw:frame></draw:a></text:p>
      <text:p text:style-name="P7"> </text:p>
      <text:p text:style-name="P7"><text:span text:style-name="T9"><text:line-break/><text:line-break/></text:span><text:span text:style-name="T19">GALACTIC FEDERATION OF WORLDS </text:span></text:p>
      <text:p text:style-name="P11">PERSONNEL AND FRIENDS...</text:p>
      <text:p text:style-name="P2"> </text:p>
      <text:p text:style-name="P3"><text:line-break/> </text:p>
      <text:p text:style-name="P3"><text:span text:style-name="T1">2023</text:span> is going to be interesting. </text:p>
      <text:p text:style-name="P2"> </text:p>
      <text:p text:style-name="P3">This year is the tipping point for the history of Humanity of Earth. I have seen the future already and <text:soft-page-break/>in 20 years' time, we will achieve a lot of things, because we will be getting on with each other. </text:p>
      <text:p text:style-name="P2"> </text:p>
      <text:p text:style-name="P3">That is something that is strange to think about, because we believe we are not able to. </text:p>
      <text:p text:style-name="P2"> </text:p>
      <text:p text:style-name="P3">Nonetheless, this inability to live in peace is an illusion, for we are actually very well able to live in harmony. </text:p>
      <text:p text:style-name="P24">The reason why we are arguing so much instead of discussing intelligently different perspectives and opinions is because we are <text:span text:style-name="T1">manipulated</text:span> to do so.</text:p>
      <text:p text:style-name="P3">This year, we will need to understand this, because the conflicts between human beings is about to reach such a paroxysm that Humanity may understand something.</text:p>
      <text:p text:style-name="P2"><text:bookmark text:name="Thor Han Eredyon"/> </text:p>
      <text:p text:style-name="P3">Unfortunately, this is the way Humanity has always worked: </text:p>
      <text:p text:style-name="P24">as Humans, we are often pushed to an extreme in order to learn a lesson and change behavior. </text:p>
      <text:p text:style-name="P2"><text:span text:style-name="T9">That is typical Human...<text:line-break/><text:line-break/></text:span><text:a xlink:type="simple" xlink:href="https://www.bibliotecapleyades.net/vida_alien/alien_galacticfederations53.htm#Thor%20Han%20Eredyon" office:target-frame-name="_blank" xlink:show="new" text:style-name="Internet_20_link" text:visited-style-name="Visited_20_Internet_20_Link"><text:span text:style-name="T4">Thor</text:span></text:a><text:a xlink:type="simple" xlink:href="https://www.bibliotecapleyades.net/vida_alien/alien_galacticfederations53.htm#Thor%20Han%20Eredyon" office:target-frame-name="_blank" xlink:show="new" text:style-name="Internet_20_link" text:visited-style-name="Visited_20_Internet_20_Link"><text:span text:style-name="T3"> </text:span></text:a><text:a xlink:type="simple" xlink:href="https://www.bibliotecapleyades.net/vida_alien/alien_galacticfederations53.htm#Thor%20Han%20Eredyon" office:target-frame-name="_blank" xlink:show="new" text:style-name="Internet_20_link" text:visited-style-name="Visited_20_Internet_20_Link"><text:span text:style-name="T4">Han Eredyon</text:span></text:a><text:span text:style-name="T9">, my contact in the </text:span><text:a xlink:type="simple" xlink:href="https://www.bibliotecapleyades.net/vida_alien/alien_galacticfederations.htm" office:target-frame-name="_blank" xlink:show="new" text:style-name="Internet_20_link" text:visited-style-name="Visited_20_Internet_20_Link"><text:span text:style-name="T5">Galactic Federation of Worlds</text:span></text:a><text:span text:style-name="T9">, gathered messages from different off-worlders that you may know if you have been following my work since early 2020. </text:span></text:p>
      <text:p text:style-name="P2"> </text:p>
      <text:p text:style-name="P3">Before sharing these messages, I would like to remind that the <text:span text:style-name="T16">positive off-worlders</text:span> do not want to be worshiped and admired, but considered as equal and normal people, only born in a different culture, place, and time. They've always fought this...</text:p>
      <text:p text:style-name="P2"> </text:p>
      <text:p text:style-name="P3">Anything that is called "Lord" or "Master" regarding ETs, is not right. Because the positive Star Nations would never present themselves as such, only <text:span text:style-name="T16">the regressives</text:span> do...</text:p>
      <text:p text:style-name="P2"> </text:p>
      <text:p text:style-name="P3">"Lord Ashtar" is a typical one for instance. </text:p>
      <text:p text:style-name="P22"><text:a xlink:type="simple" xlink:href="https://www.bibliotecapleyades.net/vida_alien/alien_ashtar.htm" office:target-frame-name="_blank" xlink:show="new" text:style-name="Internet_20_link" text:visited-style-name="Visited_20_Internet_20_Link"><text:span text:style-name="T3">Ashtar</text:span></text:a><text:span text:style-name="T9"> is only a military title so this doesn't make any sense.</text:span></text:p>
      <text:p text:style-name="P3">The reason why I am mentioning this topic is because Thor Han was recently promoted. </text:p>
      <text:p text:style-name="P24">He always asked me not to tell about it because it is not important, it is only a military title, nothing more.</text:p>
      <text:p text:style-name="P3">Since the war came to an end in this star system, Thor Han who worked with the Earth Alliance, happened to have more time to perform different jobs. </text:p>
      <text:p text:style-name="P2"> </text:p>
      <text:p text:style-name="P2"><text:span text:style-name="T9">He has been recently working on Mars with the Alpha Centaurian colonies, as I described in my book "</text:span><text:a xlink:type="simple" xlink:href="https://www.bibliotecapleyades.net/archivos_pdf/seeders.pdf" office:target-frame-name="_blank" xlink:show="new" text:style-name="Internet_20_link" text:visited-style-name="Visited_20_Internet_20_Link"><text:span text:style-name="T3">The Seeders</text:span></text:a><text:span text:style-name="T9">" and some of my videos, he's been on Jupiter, </text:span><text:a xlink:type="simple" xlink:href="https://www.bibliotecapleyades.net/esp_lunassistsolar.htm#Ganymede" office:target-frame-name="_blank" xlink:show="new" text:style-name="Internet_20_link" text:visited-style-name="Visited_20_Internet_20_Link"><text:span text:style-name="T3">Ganymede</text:span></text:a><text:span text:style-name="T9">, on many different places and as well working with the Earth Alliance's laboratories on the </text:span><text:span text:style-name="T11">hidden side of the Moon</text:span><text:span text:style-name="T9">, which are producing the new medical technologies and... he has been working with the High Command. </text:span></text:p>
      <text:p text:style-name="P2"><text:soft-page-break/> </text:p>
      <text:p text:style-name="P3">The mothership named "Excelsior" by the Earth Alliance and called by Thor Han "The Battle Station", is one of the four motherships of the Galactic Federation of Worlds in this star system. </text:p>
      <text:p text:style-name="P2"> </text:p>
      <text:p text:style-name="P3">Each of these motherships have a High Command and the Excelsior's High Command is led by High Commander <text:span text:style-name="T1">Ardaana</text:span>. </text:p>
      <text:p text:style-name="P2"> </text:p>
      <text:p text:style-name="P3">There are many officers and commanders in the High Command and Thor Han is now one of them. </text:p>
      <text:p text:style-name="P2"> </text:p>
      <text:p text:style-name="P3">He remains Fleet Commander but he also works with the other officers in the High Command. He is now more able to share intel, and has access to all the secrets of the diplomatic procedures. </text:p>
      <text:p text:style-name="P2"> </text:p>
      <text:p text:style-name="P3">His new title is "High Command Officer" but he wishes to continue to be addressed just as "Thor Han". </text:p>
      <text:p text:style-name="P2"> </text:p>
      <text:p text:style-name="P3">It is only his function at work and not who he is personally, he wanted me to make this clear for everyone because he knows humans well enough. </text:p>
      <text:p text:style-name="P2"> </text:p>
      <text:p text:style-name="P3">This recent promotion has also to do with me being, as an emissary, more and more involved with diplomatic off-world events, so I can share everything with him and he can accompany me, as for instance when I am visiting Ea or attend the High Council.<text:line-break/> </text:p>
      <text:p text:style-name="P2"> </text:p>
      <text:p text:style-name="P2"> </text:p>
      <text:p text:style-name="P2"><text:bookmark text:name="High Command Officer Thor Han Eredyon"/><text:span text:style-name="T9"><text:line-break/></text:span><text:span text:style-name="T20">High Command Officer Thor Han Eredyon - Battle Station Excelsior GFW</text:span></text:p>
      <text:p text:style-name="P24">"Time for kneeling is over. </text:p>
      <text:p text:style-name="P22"> </text:p>
      <text:p text:style-name="P24">Stand up and Rise. </text:p>
      <text:p text:style-name="P22"> </text:p>
      <text:p text:style-name="P24">Many of you were used to kneel and bend in fear because you have been <text:span text:style-name="T1">manipulated</text:span> and that was wrong. No one is meant to kneel in front of anyone or anything. </text:p>
      <text:p text:style-name="P22"> </text:p>
      <text:p text:style-name="P24">We are <text:span text:style-name="T15">fractals of Source</text:span> and not even in front of Source must you kneel."</text:p>
      <text:p text:style-name="P3">Elena's commentary: </text:p>
      <text:p text:style-name="P24"><text:soft-page-break/>Don't kneel, that's it! Stand up! </text:p>
      <text:p text:style-name="P22"> </text:p>
      <text:p text:style-name="P24">Kneel only in front of your own divinity. Stop kneeling. </text:p>
      <text:p text:style-name="P22"> </text:p>
      <text:p text:style-name="P22"><text:span text:style-name="T9">Not in front of </text:span><text:a xlink:type="simple" xlink:href="https://www.bibliotecapleyades.net/mistic/religionsplanetearth.htm" office:target-frame-name="_blank" xlink:show="new" text:style-name="Internet_20_link" text:visited-style-name="Visited_20_Internet_20_Link"><text:span text:style-name="T3">a religion</text:span></text:a><text:span text:style-name="T9">, a "god" or a "supreme being", a "supreme" politician or leader. That was the old paradigm. </text:span></text:p>
      <text:p text:style-name="P22"> </text:p>
      <text:p text:style-name="P24">When a paradigm changes, the ancient paradigm always fights back.</text:p>
      <text:p text:style-name="P3"><text:line-break/> </text:p>
      <text:p text:style-name="P2"><text:bookmark text:name="Ardaana"/><text:span text:style-name="T9"><text:line-break/></text:span><text:span text:style-name="T20">Ardaana, High Commander of the Battle Station Excelsior - GFW</text:span></text:p>
      <text:p text:style-name="P24">"The Earth Alliance has taken control of the military institutions, replacing progressively key personnel. </text:p>
      <text:p text:style-name="P22"> </text:p>
      <text:p text:style-name="P24">I cannot disclose more. Work on unity, as the Dark works at division. </text:p>
      <text:p text:style-name="P22"> </text:p>
      <text:p text:style-name="P24">Do not fear authority anymore. </text:p>
      <text:p text:style-name="P22"> </text:p>
      <text:p text:style-name="P24">There are two sides of authority. It must only exist as a guiding line through times of chaos, suggesting and never imposing, as a guidance. </text:p>
      <text:p text:style-name="P22"> </text:p>
      <text:p text:style-name="P24">The other side of authority that is asking to sacrifice your daily most simple little freedoms for <text:span text:style-name="T15">the good</text:span> of a society, hides a non-beneficial agenda. </text:p>
      <text:p text:style-name="P22"> </text:p>
      <text:p text:style-name="P24">We are here even if you do not see us. We have always been here. </text:p>
      <text:p text:style-name="P22"> </text:p>
      <text:p text:style-name="P24">When you do not understand why we are not as visible as you would like to, remember that we are very active behind the scene. </text:p>
      <text:p text:style-name="P22"><text:soft-page-break/> </text:p>
      <text:p text:style-name="P24">We are working very closely with your good leaders, and our common military programs, on-planet and off-planet.<text:line-break/><text:line-break/>This year, more scientific reveals will be released to the population of Terra. </text:p>
      <text:p text:style-name="P22"> </text:p>
      <text:p text:style-name="P22"><text:span text:style-name="T9">Members of the Galactic Federation of Worlds such as </text:span><text:a xlink:type="simple" xlink:href="https://www.bibliotecapleyades.net/vida_alien/alien_ummites.htm" office:target-frame-name="_blank" xlink:show="new" text:style-name="Internet_20_link" text:visited-style-name="Visited_20_Internet_20_Link"><text:span text:style-name="T3">the Ummite</text:span></text:a><text:span text:style-name="T9">, Silo and Meton have been very active, relentlessly sharing technologies with many </text:span><text:a xlink:type="simple" xlink:href="https://www.bibliotecapleyades.net/vida_alien/alien_contact.htm" office:target-frame-name="_blank" xlink:show="new" text:style-name="Internet_20_link" text:visited-style-name="Visited_20_Internet_20_Link"><text:span text:style-name="T3">Contactees</text:span></text:a><text:span text:style-name="T9">. </text:span></text:p>
      <text:p text:style-name="P22"> </text:p>
      <text:p text:style-name="P24">These people are soon going to speak for they will be protected by new laws. </text:p>
      <text:p text:style-name="P22"> </text:p>
      <text:p text:style-name="P24"><text:span text:style-name="T1">2023</text:span> will be a year of rediscoveries. </text:p>
      <text:p text:style-name="P22"> </text:p>
      <text:p text:style-name="P24">Rediscovery of your own sovereignty and human cognitive capacities, rediscovery of technologies that will be released, and the Ancient Past will come back to the surface, notably related to islands in your oceans. </text:p>
      <text:p text:style-name="P22"> </text:p>
      <text:p text:style-name="P24">Open the pyramids."</text:p>
      <text:p text:style-name="P2"> </text:p>
      <text:p text:style-name="P2"> </text:p>
      <text:p text:style-name="P2"><text:bookmark text:name="Dene Thor"/><text:span text:style-name="T9"><text:line-break/><text:line-break/></text:span><text:span text:style-name="T20">High Command Military Science Officer Dene Thor - Battle Station Excelsior GFW<text:line-break/></text:span><text:span text:style-name="T9"><text:line-break/>Elena's commentary: </text:span></text:p>
      <text:p text:style-name="P24"><text:span text:style-name="T1">Dene Thor</text:span> works with the <text:span text:style-name="T15">Secret Space Programs of the Earth Alliance</text:span>, onboard the Excelsior. </text:p>
      <text:p text:style-name="P22"> </text:p>
      <text:p text:style-name="P24">He is assisted by the <text:span text:style-name="T1">Mantid Meisha</text:span>.</text:p>
      <text:p text:style-name="P30">"The truth will be finally disclosed regarding the Space Programs. </text:p>
      <text:p text:style-name="P28"> </text:p>
      <text:p text:style-name="P30"><text:soft-page-break/>The agents of the enemy will become harmless. The true witnesses who are presently afraid to speak, will step up and speak. </text:p>
      <text:p text:style-name="P28"> </text:p>
      <text:p text:style-name="P30">New information that will clash with the previous testimonies may hide an agenda."</text:p>
      <text:p text:style-name="P3">Elena's commentary: </text:p>
      <text:p text:style-name="P24">There has been genuine Space Programs members and recruits who have been coming forward. </text:p>
      <text:p text:style-name="P22"> </text:p>
      <text:p text:style-name="P22"><text:span text:style-name="T9">Positive Space Programs from the Earth Alliance, such as for instance </text:span><text:a xlink:type="simple" xlink:href="https://www.bibliotecapleyades.net/antarctica/antartica119.htm#Jean%20Charles%20Moyen" office:target-frame-name="_blank" xlink:show="new" text:style-name="Internet_20_link" text:visited-style-name="Visited_20_Internet_20_Link"><text:span text:style-name="T4">Jean-Charles Moyen</text:span></text:a><text:span text:style-name="T9"> from the </text:span><text:span text:style-name="T11">Solar Warden</text:span><text:span text:style-name="T9"> program, Dark Space Programs such as the </text:span><text:span text:style-name="T11">Nachtwaffen</text:span><text:span text:style-name="T9"> in which </text:span><text:a xlink:type="simple" xlink:href="https://www.bibliotecapleyades.net/ciencia2/ciencia_flyingobjects181.htm#20%20and%20Back" office:target-frame-name="_blank" xlink:show="new" text:style-name="Internet_20_link" text:visited-style-name="Visited_20_Internet_20_Link"><text:span text:style-name="T4">Tony Rodrigues</text:span></text:a><text:span text:style-name="T9"> was taken, and so many others involved in different Space Programs come to my mind such as Randy Cramer, Rebecca Rose, Niara Terela Isley and many, many others, the list is quite long. </text:span></text:p>
      <text:p text:style-name="P22"> </text:p>
      <text:p text:style-name="P24">Many of them corroborate each other, and some don't. </text:p>
      <text:p text:style-name="P22"> </text:p>
      <text:p text:style-name="P24">When a same information is corroborated by different sources, it strengthens the truth. </text:p>
      <text:p text:style-name="P3">Dene Thor concludes:</text:p>
      <text:p text:style-name="P22"><text:span text:style-name="T9">"Some people have been working for </text:span><text:a xlink:type="simple" xlink:href="https://www.bibliotecapleyades.net/esp_sociopol_secretgov.htm" office:target-frame-name="_blank" xlink:show="new" text:style-name="Internet_20_link" text:visited-style-name="Visited_20_Internet_20_Link"><text:span text:style-name="T3">the Deep State</text:span></text:a><text:span text:style-name="T9">; they were programmed to shut down the Space Program '</text:span><text:a xlink:type="simple" xlink:href="https://www.bibliotecapleyades.net/esp_disclosure_project.htm" office:target-frame-name="_blank" xlink:show="new" text:style-name="Internet_20_link" text:visited-style-name="Visited_20_Internet_20_Link"><text:span text:style-name="T3">Disclosure</text:span></text:a><text:span text:style-name="T9">.' </text:span></text:p>
      <text:p text:style-name="P22"> </text:p>
      <text:p text:style-name="P24">These will fail for they are running rogue without masters."</text:p>
      <text:p text:style-name="P2"> </text:p>
      <text:p text:style-name="P2"> </text:p>
      <text:p text:style-name="P2"><text:bookmark text:name="Myrah"/><text:span text:style-name="T9"><text:line-break/><text:line-break/></text:span><text:span text:style-name="T20">Biotechnology Medical Officer Myrah - Science vessel GFW<text:line-break/></text:span><text:span text:style-name="T9"><text:line-break/>Elena's commentary: </text:span></text:p>
      <text:p text:style-name="P22"><text:span text:style-name="T10">Myrah</text:span><text:span text:style-name="T9"> is now back in the </text:span><text:a xlink:type="simple" xlink:href="https://www.bibliotecapleyades.net/esp_sirio.htm" office:target-frame-name="_blank" xlink:show="new" text:style-name="Internet_20_link" text:visited-style-name="Visited_20_Internet_20_Link"><text:span text:style-name="T3">Sirius-B</text:span></text:a><text:span text:style-name="T9"> system, on her home-world Nyan.</text:span></text:p>
      <text:p text:style-name="P28"><text:span text:style-name="T9">"The freedom from the servitude of </text:span><text:a xlink:type="simple" xlink:href="https://galacticanthropology.org/2022/06/18/the-nebu/" office:target-frame-name="_blank" xlink:show="new" text:style-name="Internet_20_link" text:visited-style-name="Visited_20_Internet_20_Link"><text:span text:style-name="T3">the Nebu</text:span></text:a><text:span text:style-name="T9"> has now propagated to other star systems, in a snow ball effect. The Nebu are done. </text:span></text:p>
      <text:p text:style-name="P28"><text:soft-page-break/> </text:p>
      <text:p text:style-name="P30">It is possible to defeat the scariest enemy by uniting. </text:p>
      <text:p text:style-name="P28"> </text:p>
      <text:p text:style-name="P30">Never lose Hope."</text:p>
      <text:p text:style-name="P3">Elena's commentary: </text:p>
      <text:p text:style-name="P24">I was told a very long time ago that the fate of Earth would be decisive for the whole galaxy. </text:p>
      <text:p text:style-name="P22"> </text:p>
      <text:p text:style-name="P24">I was thinking: </text:p>
      <text:p text:style-name="P30">"How a simple planet at the edge of the galaxy, is going to be decisive for the rest of this whole galaxy?" </text:p>
      <text:p text:style-name="P22"><text:span text:style-name="T9">This situation has been happening in so many other places and I knew about a second location facing the same problem, </text:span><text:a xlink:type="simple" xlink:href="https://www.bibliotecapleyades.net/nuevo_universo/epseridani.htm" office:target-frame-name="_blank" xlink:show="new" text:style-name="Internet_20_link" text:visited-style-name="Visited_20_Internet_20_Link"><text:span text:style-name="T3">Epsilon Eridani</text:span></text:a><text:span text:style-name="T9">, the home world of my old friend </text:span><text:span text:style-name="T10">Val Nek</text:span><text:span text:style-name="T9">. </text:span></text:p>
      <text:p text:style-name="P22"> </text:p>
      <text:p text:style-name="P22"><text:span text:style-name="T9">In 2021, Eban officers escaped </text:span><text:a xlink:type="simple" xlink:href="https://www.bibliotecapleyades.net/offlimits/offlimits_dulce.htm" office:target-frame-name="_blank" xlink:show="new" text:style-name="Internet_20_link" text:visited-style-name="Visited_20_Internet_20_Link"><text:span text:style-name="T3">Dulce Base</text:span></text:a><text:span text:style-name="T9"> and were caught at the </text:span><text:a xlink:type="simple" xlink:href="https://www.bibliotecapleyades.net/esp_stargate.htm" office:target-frame-name="_blank" xlink:show="new" text:style-name="Internet_20_link" text:visited-style-name="Visited_20_Internet_20_Link"><text:span text:style-name="T3">Stargate</text:span></text:a><text:span text:style-name="T9"> near Jupiter, trapped and brought onto the Excelsior. </text:span></text:p>
      <text:p text:style-name="P22"> </text:p>
      <text:p text:style-name="P24">Thor Han was leading the expedition and was involved in the catch, and this is one of the reasons why he was promoted as a high officer.</text:p>
      <text:p text:style-name="P3">The Ebans, as most Grays, have no protuberant nose but they wear a prosthetic apparel that looks like if they have a large protuberant nose.</text:p>
      <text:p text:style-name="P2"> </text:p>
      <text:p text:style-name="P3">It allows them to breathe in our Earth's atmosphere. </text:p>
      <text:p text:style-name="P2"> </text:p>
      <text:p text:style-name="P3">That is the reason why the Ebans have sometimes been called the "long-nose Grays". The Eban officers were caught straight away and put in stasis in blue gel tubes that I could see. </text:p>
      <text:p text:style-name="P2"> </text:p>
      <text:p text:style-name="P3">This happened quickly enough and it was a first, for their consciousness was left intact inside of their bodies. </text:p>
      <text:p text:style-name="P2"> </text:p>
      <text:p text:style-name="P3">Usually, when Grays are caught, they are instantly deactivated. They are taken off their synthetic bodies instantly and remotely by the Hive Queen, that they do not leak any information about the Hive and the whole Collective. </text:p>
      <text:p text:style-name="P2"><text:soft-page-break/> </text:p>
      <text:p text:style-name="P3">That is how Dene Thor could crack the code of the Hive. And... a nasty thing was sent back on the frequency of the Hive.<text:line-break/><text:line-break/>The collapsing of the Nebu Hive has allowed the Sirius-B system and then many others to free themselves from the Nebu tyranny and kick the Grays out. </text:p>
      <text:p text:style-name="P2"> </text:p>
      <text:p text:style-name="P3">With the collapsing of the Orion Hive, the Nebu Empire is now falling apart. </text:p>
      <text:p text:style-name="P2"> </text:p>
      <text:p text:style-name="P2"><text:a xlink:type="simple" xlink:href="https://www.bibliotecapleyades.net/vida_alien/alien_zetareticuli.htm" office:target-frame-name="_blank" xlink:show="new" text:style-name="Internet_20_link" text:visited-style-name="Visited_20_Internet_20_Link"><text:span text:style-name="T3">The Grays</text:span></text:a><text:span text:style-name="T9"> are nonetheless, as all living forms in the Universe, creatures from Source. They are now reversing back to reforming their original planetary hives, with each planet's central core consciousness as a planetary hive-queen. </text:span></text:p>
      <text:p text:style-name="P2"> </text:p>
      <text:p text:style-name="P3">As it was from the beginning before the Betelgeuse Ebans created the Orion Nebula's Hive Super-Queen regrouping them all in one. </text:p>
      <text:p text:style-name="P2"> </text:p>
      <text:p text:style-name="P3">All the different Gray cultures liberated from assimilation will survive Ok, but the Nebu Empire will be soon history. I do hope that the Grays will learn their lessons from this and grow in consciousness and wisdom. </text:p>
      <text:p text:style-name="P2"> </text:p>
      <text:p text:style-name="P3">The Universe is so full of surprises.<text:line-break/> </text:p>
      <text:p text:style-name="P2"> </text:p>
      <text:p text:style-name="P2"> </text:p>
      <text:p text:style-name="P2"><text:bookmark text:name="Celadion"/><text:span text:style-name="T9"><text:line-break/></text:span><text:span text:style-name="T20">Starship pilot Celadion - GFW</text:span></text:p>
      <text:p text:style-name="P24">"Always keep joy and fun in your heart. </text:p>
      <text:p text:style-name="P22"> </text:p>
      <text:p text:style-name="P24">Laugh each day for a silly thing.<text:line-break/><text:line-break/>Never let a day go by without a smile. </text:p>
      <text:p text:style-name="P22"> </text:p>
      <text:p text:style-name="P24">This is power."</text:p>
      <text:p text:style-name="P3"><text:line-break/> </text:p>
      <text:p text:style-name="P2"><text:bookmark text:name="Akvaaru from Taalihara"/><text:span text:style-name="T9"><text:line-break/><text:line-break/></text:span><text:span text:style-name="T20">Akvaaru from Taalihara - GFW</text:span></text:p>
      <text:p text:style-name="P24"><text:soft-page-break/>"Forgive only once you have won the fight. </text:p>
      <text:p text:style-name="P22"> </text:p>
      <text:p text:style-name="P24">Forgiveness is acceptance.<text:line-break/><text:line-break/>Accept only victory. </text:p>
      <text:p text:style-name="P22"> </text:p>
      <text:p text:style-name="P24">Then, forgive in order to cut the link and set your enemy free."</text:p>
      <text:p text:style-name="P3">Elena's commentary: </text:p>
      <text:p text:style-name="P24"><text:span text:style-name="T1">Akvaaru</text:span> left his homeworld Taalihara, in the Alcyone system, to escape the Taal-Shiar authority and find help to save his people. </text:p>
      <text:p text:style-name="P22"> </text:p>
      <text:p text:style-name="P24">He joined the GFW two years ago as a mercenary soldier and befriended Thor Han. Akvaaru is now intensely trained as an ambassador. </text:p>
      <text:p text:style-name="P22"> </text:p>
      <text:p text:style-name="P24">Once he is ready, he will be able to officially go back to the Alcyone system on behalf of the GFW, and safely deal with the Alcyone government. </text:p>
      <text:p text:style-name="P22"> </text:p>
      <text:p text:style-name="P24">He will be protected and backed up by the GFW. That is how Akvaaru is going to save his planet. </text:p>
      <text:p text:style-name="P22"> </text:p>
      <text:p text:style-name="P24">Akvaaru met a Pleiadian lady from Maia, onboard the Excelsior. Her name is <text:span text:style-name="T1">Nora</text:span> and she is working in the Military Science Department, in the administration.</text:p>
      <text:p text:style-name="P22"> </text:p>
      <text:p text:style-name="P24">I could never entirely grasp what her job is really about but I know that her boss is Dene Thor. She is slim and often wears her long blond hair in a ponytail, and she has beautiful green eyes. </text:p>
      <text:p text:style-name="P22"> </text:p>
      <text:p text:style-name="P24">They are very much in love and she is pregnant. </text:p>
      <text:p text:style-name="P22"> </text:p>
      <text:p text:style-name="P24">Nora is soon going to give birth to their daughter Emi.</text:p>
      <text:p text:style-name="P2"><text:soft-page-break/> </text:p>
      <text:p text:style-name="P2"> </text:p>
      <text:p text:style-name="P2"><text:bookmark text:name="High Councilor Annax"/><text:span text:style-name="T9"><text:line-break/><text:line-break/></text:span><text:span text:style-name="T20">High Councilor Annax - Alnilam Council of Five</text:span></text:p>
      <text:p text:style-name="P24">"Daa maa.<text:line-break/><text:line-break/>Tolerance and Unity are the only condition to embrace the new welcoming age of Earth as a galactic culture."</text:p>
      <text:p text:style-name="P3">Elena's commentary: </text:p>
      <text:p text:style-name="P24">The Deep State has groomed and conditioned humans of Earth to <text:span text:style-name="T1">fear</text:span> what is different, and with <text:span text:style-name="T1">fear</text:span> bring hatred. </text:p>
      <text:p text:style-name="P22"> </text:p>
      <text:p text:style-name="P24">Fearing what you do not understand and what is not like you, you hate them and you want to harm them. </text:p>
      <text:p text:style-name="P22"> </text:p>
      <text:p text:style-name="P24">One of the main reasons why humans of Earth were groomed like this, besides of course the divide and conquer agenda for control of the population by the deep State, is that the day when we would meet positive extraterrestrials, who are even more different than all of us among ourselves, we would <text:span text:style-name="T1">fear</text:span> them and distrust them, and hence, refuse to move forward towards our positive "Star Trek" future. </text:p>
      <text:p text:style-name="P22"> </text:p>
      <text:p text:style-name="P24">This <text:span text:style-name="T1">fear</text:span> of the difference feeds also the fake alien invasion Deep State agenda. </text:p>
      <text:p text:style-name="P22"> </text:p>
      <text:p text:style-name="P24">Please, decondition yourselves from hate, stop hating each other and arguing. </text:p>
      <text:p text:style-name="P30">Differences are great, exciting, intriguing. </text:p>
      <text:p text:style-name="P28"> </text:p>
      <text:p text:style-name="P30">Communicate, learn from each other. </text:p>
      <text:p text:style-name="P28"> </text:p>
      <text:p text:style-name="P30">Learn from your differences. </text:p>
      <text:p text:style-name="P28"> </text:p>
      <text:p text:style-name="P30">Unite in your differences. </text:p>
      <text:p text:style-name="P28"><text:soft-page-break/> </text:p>
      <text:p text:style-name="P30">Diversity makes the Universe, it is what makes life happen, everywhere.</text:p>
      <text:p text:style-name="P2"> </text:p>
      <text:p text:style-name="P2"> </text:p>
      <text:p text:style-name="P2"> </text:p>
      <text:p text:style-name="P2"><text:span text:style-name="T20">A surprise...<text:line-break/></text:span><text:span text:style-name="T9"><text:line-break/>Thor Han had a surprise for me, and for everyone.</text:span></text:p>
      <text:p text:style-name="P2"> </text:p>
      <text:p text:style-name="P2"><text:span text:style-name="T9">As he was promoted to the High Command of the Excelsior, Thor Han was able to access secure communication with someone who has been his very good friend from a very long time, and a very good friend of mine since my early childhood ("</text:span><text:a xlink:type="simple" xlink:href="https://www.bibliotecapleyades.net/archivos_pdf/gift-stars.pdf" office:target-frame-name="_blank" xlink:show="new" text:style-name="Internet_20_link" text:visited-style-name="Visited_20_Internet_20_Link"><text:span text:style-name="T3">A Gift from The Stars</text:span></text:a><text:span text:style-name="T9">" - 2020). </text:span></text:p>
      <text:p text:style-name="P2"> </text:p>
      <text:p text:style-name="P3">He was part of my rescue team when I was a child and he brought me many times for entertaining flights in space with Thor Han, as he was at the time scout-ship pilot under Thor Han's command. </text:p>
      <text:p text:style-name="P2"> </text:p>
      <text:p text:style-name="P3">He is known as <text:span text:style-name="T1">Val Nek</text:span>, but his real name that he consented to disclose is <text:span text:style-name="T16">Valorian Neek Oroyan</text:span>. He is from the planet Ammakha in the Kohan star system (Epsilon Eridani). </text:p>
      <text:p text:style-name="P2"> </text:p>
      <text:p text:style-name="P3">He is not a Pleiadian but a Kahel.<text:line-break/><text:line-break/>Val Nek was dismissed from his functions in the GFW in this star system in October 2021, when a contact he had on Earth had a MK Ultra programming switching on, that nobody could detect beforehand. Val Nek had to leave for his own protection. </text:p>
      <text:p text:style-name="P2"> </text:p>
      <text:p text:style-name="P2"><text:span text:style-name="T9">You can find the whole story detailed in my book "</text:span><text:a xlink:type="simple" xlink:href="https://www.elenadanaan.org/the-seeders-return-of-the-gods" office:target-frame-name="_blank" xlink:show="new" text:style-name="Internet_20_link" text:visited-style-name="Visited_20_Internet_20_Link"><text:span text:style-name="T3">The Seeders</text:span></text:a><text:span text:style-name="T9">", or at this link:</text:span></text:p>
      <text:p text:style-name="P22"><text:a xlink:type="simple" xlink:href="https://www.elenadanaan.org/announcements" office:target-frame-name="_blank" xlink:show="new" text:style-name="Internet_20_link" text:visited-style-name="Visited_20_Internet_20_Link"><text:span text:style-name="T3">https://www.elenadanaan.org/announcements</text:span></text:a></text:p>
      <text:p text:style-name="P3">The following message was relayed through a communication Thor Han had with Val Nek on this day 01/01/2023. </text:p>
      <text:p text:style-name="P2"> </text:p>
      <text:p text:style-name="P2"><text:span text:style-name="T9">This secure communication was monitored by High Commander </text:span><text:span text:style-name="T10">Ardaana</text:span><text:span text:style-name="T9">, a representative of the GFW High Council and a representative of the </text:span><text:a xlink:type="simple" xlink:href="https://www.bibliotecapleyades.net/vida_alien/alien_galacticfed_andromeda.htm" office:target-frame-name="_blank" xlink:show="new" text:style-name="Internet_20_link" text:visited-style-name="Visited_20_Internet_20_Link"><text:span text:style-name="T3">Andromeda Council</text:span></text:a><text:span text:style-name="T9">. </text:span></text:p>
      <text:p text:style-name="P2"> </text:p>
      <text:p text:style-name="P3">Because they all look after each other "upstairs". </text:p>
      <text:p text:style-name="P2"> </text:p>
      <text:p text:style-name="P3">I was a bit emotional receiving this message from my old friend Val Nek, because it had been such a long time I hadn't heard of him. </text:p>
      <text:p text:style-name="P2"> </text:p>
      <text:p text:style-name="P2"><text:soft-page-break/><text:span text:style-name="T9">I first spoke about Val Nek and mentioned his name in my 2020 first book, "</text:span><text:a xlink:type="simple" xlink:href="https://www.bibliotecapleyades.net/archivos_pdf/gift-stars.pdf" office:target-frame-name="_blank" xlink:show="new" text:style-name="Internet_20_link" text:visited-style-name="Visited_20_Internet_20_Link"><text:span text:style-name="T3">A Gift from the Stars</text:span></text:a><text:span text:style-name="T9">", but I also made a video showing childhood notebooks and drawings from the 1970'S, when I was already mentioning his name:</text:span></text:p>
      <text:p text:style-name="P22"> </text:p>
      <text:p text:style-name="P22"> </text:p>
      <text:p text:style-name="P12"><text:bookmark text:name="table71"/></text:p>
      <table:table table:name="Table9" table:style-name="Table9">
        <table:table-column table:style-name="Table9.A"/>
        <table:table-row>
          <table:table-cell table:style-name="Table9.A1" office:value-type="string">
            <text:p text:style-name="P15"><draw:frame draw:style-name="fr6" draw:name="Object7" text:anchor-type="as-char" svg:width="6.25in" svg:height="3.5102in" draw:z-index="16"><draw:floating-frame xlink:href="https://www.youtube.com/embed/vzKpI6_Y4Dw" xlink:type="simple" xlink:show="embed" xlink:actuate="onLoad"/></draw:frame> </text:p>
          </table:table-cell>
        </table:table-row>
      </table:table>
      <text:p text:style-name="P22"> </text:p>
      <text:p text:style-name="P22"> </text:p>
      <text:p text:style-name="P2"> </text:p>
      <text:p text:style-name="P2"><text:bookmark text:name="Val Nek from Kohan"/><text:span text:style-name="T9"><text:line-break/><text:line-break/></text:span><text:span text:style-name="T20">Val Nek from Kohan - retired GFW officer</text:span></text:p>
      <text:p text:style-name="P22"><text:span text:style-name="T9">"Tell them I will never forget my time serving for the </text:span><text:a xlink:type="simple" xlink:href="https://www.bibliotecapleyades.net/vida_alien/alien_galacticfederations.htm" office:target-frame-name="_blank" xlink:show="new" text:style-name="Internet_20_link" text:visited-style-name="Visited_20_Internet_20_Link"><text:span text:style-name="T3">Galactic Federation of Worlds</text:span></text:a><text:span text:style-name="T9">.</text:span></text:p>
      <text:p text:style-name="P22"> </text:p>
      <text:p text:style-name="P24">It is with great sadness that I had to leave my duties in the Sol system, but in my heart, I knew already the outcome of the war in that star system. </text:p>
      <text:p text:style-name="P22"> </text:p>
      <text:p text:style-name="P24">I began a new chapter in my life in (Earth time) October 2021 with a new assignment to an undisclosed new star system. </text:p>
      <text:p text:style-name="P22"> </text:p>
      <text:p text:style-name="P24"><text:soft-page-break/>I am no longer fleet commander for the GFW but I hold now quite an interesting job. I may say no more.<text:line-break/><text:line-break/>I am glad that Thor Han was exceptionally allowed to relay this message. I am also confirming to you, in true honesty, that I have no longer been in contact with anyone on Terra since October 2021, when I was dismissed from my functions and sent away. </text:p>
      <text:p text:style-name="P22"> </text:p>
      <text:p text:style-name="P24">Lies presented in my name have no ties with me. </text:p>
      <text:p text:style-name="P22"> </text:p>
      <text:p text:style-name="P24">Here, we all look after each other and watch each other. I have as witness the High Council of the Galactic Federation of Worlds and the Zenatean Council. </text:p>
      <text:p text:style-name="P22"> </text:p>
      <text:p text:style-name="P24">I salute you with affection. </text:p>
      <text:p text:style-name="P22"> </text:p>
      <text:p text:style-name="P24">I will come back when all illusions have shattered."</text:p>
      <text:p text:style-name="P3">Elena's commentary: </text:p>
      <text:p text:style-name="P24">Receiving this message was emotional for everyone. </text:p>
      <text:p text:style-name="P22"> </text:p>
      <text:p text:style-name="P24"><text:span text:style-name="T1">Val Nek</text:span> is happy and he will be Ok. He likes his new job, to which he needed time, however, to get accustomed to. </text:p>
      <text:p text:style-name="P22"> </text:p>
      <text:p text:style-name="P24">Distances in space are very short when you have the adequate technology, so Thor Han has had a few occasions to meet with him under monitoring.</text:p>
      <text:p text:style-name="P2"> </text:p>
      <text:p text:style-name="P2"> </text:p>
      <text:p text:style-name="P2"><text:bookmark text:name="Ambassador and Operations Commander Val Thor"/><text:span text:style-name="T9"><text:line-break/><text:line-break/></text:span><text:span text:style-name="T20">Ambassador and Operations Commander Val Thor - GFW &amp; Council of Five</text:span></text:p>
      <text:p text:style-name="P24">"Unite and stop playing the games of division.<text:line-break/><text:line-break/>I have great sympathy for the people of Terra, even if I vowed to remain discrete.<text:line-break/><text:line-break/>I am working actively within the political circles of the Earth Alliance.<text:line-break/><text:soft-page-break/><text:line-break/>We are preparing the disclosure of Solar Warden to the civilian awareness. "</text:p>
      <text:p text:style-name="P3">Elena's commentary: </text:p>
      <text:p text:style-name="P24">Commander Val Thor is the most difficult person to join and even though I would have been able to contact him myself, Thor Han took up the challenge to do it himself, for the only satisfaction of surprising me. </text:p>
      <text:p text:style-name="P22"> </text:p>
      <text:p text:style-name="P24">The disclosure of solar Warden will be a huge door opening towards the complete reveal of the Space Programs. </text:p>
      <text:p text:style-name="P22"> </text:p>
      <text:p text:style-name="P24">I do not know if this will happen this coming year, though, as Val Thor said that they were in the process of preparing this disclosure.</text:p>
      <text:p text:style-name="P22"> </text:p>
      <text:p text:style-name="P24">I personally believe that it may anyway happen in the coming 2/3 years.</text:p>
      <text:p text:style-name="P2"> </text:p>
      <text:p text:style-name="P2"> </text:p>
      <text:p text:style-name="P2"><text:bookmark text:name="Oona"/><text:span text:style-name="T9"><text:line-break/><text:line-break/></text:span><text:span text:style-name="T20">Altean Emissary Oona - Intergalactic Confederation</text:span></text:p>
      <text:p text:style-name="P24">"All arks have now activated. </text:p>
      <text:p text:style-name="P22"> </text:p>
      <text:p text:style-name="P24">Window 2017-2022 succeeded. </text:p>
      <text:p text:style-name="P22"> </text:p>
      <text:p text:style-name="P24">Onward."</text:p>
      <text:p text:style-name="P3">Elena's commentary: </text:p>
      <text:p text:style-name="P24">There was a message from the Egoni (IC) about more than half a century ago, referring to a window of time between 2017 and 2022, during which we would be able to change the timeline, from negative to positive. </text:p>
      <text:p text:style-name="P22"> </text:p>
      <text:p text:style-name="P24">The great news is that we changed it, we fixed it, it has now stabilized. </text:p>
      <text:p text:style-name="P22"> </text:p>
      <text:p text:style-name="P24"><text:soft-page-break/>On the solstice of December 21<text:span text:style-name="T21">st</text:span> 2022, the timeline was set, the window closed, and we are now moving forward into a positive future for humanity on Earth. </text:p>
      <text:p text:style-name="P22"> </text:p>
      <text:p text:style-name="P24">As <text:span text:style-name="T1">Oona</text:span> said: </text:p>
      <text:p text:style-name="P30">we succeeded this challenge. We won; the timeline is now secured. Only now what is left to do is to <text:span text:style-name="T16">take our power back</text:span>. </text:p>
      <text:p text:style-name="P28"> </text:p>
      <text:p text:style-name="P30">It is going to move forward anyway positively but if you want to accelerate things, you may want to do what all these beautiful people are saying to us: unite. </text:p>
      <text:p text:style-name="P28"> </text:p>
      <text:p text:style-name="P30">Stop arguing. Be kind, be respectful. </text:p>
      <text:p text:style-name="P28"> </text:p>
      <text:p text:style-name="P30">They all share the same message, so it could be a hint that 2023 is going to be challenging on this matter.</text:p>
      <text:p text:style-name="P2"> </text:p>
      <text:p text:style-name="P2"> </text:p>
      <text:p text:style-name="P2"> </text:p>
      <text:p text:style-name="P2"><text:span text:style-name="T20">Ea, formerly known as Enki - Anunnaki geneticist and royal prince from the Anu dynasty<text:line-break/></text:span><text:span text:style-name="T9"><text:line-break/>Elena's commentary: </text:span></text:p>
      <text:p text:style-name="P22"><text:span text:style-name="T10">Ea</text:span><text:span text:style-name="T9"> (</text:span><text:a xlink:type="simple" xlink:href="https://www.bibliotecapleyades.net/sitchin/sitchinbooks_enki.htm" office:target-frame-name="_blank" xlink:show="new" text:style-name="Internet_20_link" text:visited-style-name="Visited_20_Internet_20_Link"><text:span text:style-name="T3">Enki</text:span></text:a><text:span text:style-name="T9">) is not coming near Earth, he remains in his Nibiru ship in orbit of Saturn, because he doesn't need to, and he also doesn't want to take the risk of being either worshipped or shoot at. </text:span></text:p>
      <text:p text:style-name="P22"> </text:p>
      <text:p text:style-name="P24">Thor Han couldn't get through to Prince Ea so I contacted him myself. </text:p>
      <text:p text:style-name="P22"> </text:p>
      <text:p text:style-name="P24">At first, Ea didn't understand why I asked him to give a guidance message on this particular date for all of humanity, until I explained to him that Earthlings were celebrating a new complete spin of their planet around their star. </text:p>
      <text:p text:style-name="P22"> </text:p>
      <text:p text:style-name="P24"><text:soft-page-break/>He smiled, and gave me this:</text:p>
      <text:p text:style-name="P30">"Believe in your own potential.</text:p>
      <text:p text:style-name="P28"> </text:p>
      <text:p text:style-name="P30">If medical technology that is given to you offers you to reactivate your own, already dormant potential, this is for your greater good. </text:p>
      <text:p text:style-name="P28"> </text:p>
      <text:p text:style-name="P30">If a medical technology is offered to you to add up to and upgrade artificially your already existent potential activated or not, you may decide if you want to place trust in this technology."</text:p>
      <text:p text:style-name="P3">Elena's commentary: </text:p>
      <text:p text:style-name="P24">I believe that Ea refers to the fear surrounding the <text:span text:style-name="T16">Adamic DNA</text:span> sample that he brought back and that is now implemented into the new medical technologies mass produced on Luna. </text:p>
      <text:p text:style-name="P22"> </text:p>
      <text:p text:style-name="P24">He makes a point here, saying that if you are offered to try a medical technology that is offering to heal or to repair you, or activate what is dormant in you, well you may as well take it. </text:p>
      <text:p text:style-name="P22"> </text:p>
      <text:p text:style-name="P24">But if this technology adds up to your body foreign, artificial or chemical elements, or offers to "upgrade" you, or even add some artificial elements to your organic body, you may want to think first if this is beneficial to you or if this has an agenda. </text:p>
      <text:p text:style-name="P22"> </text:p>
      <text:p text:style-name="P24">So, Ea bringing back the <text:span text:style-name="T15">Adamic sample</text:span> is about a repairing. </text:p>
      <text:p text:style-name="P30">It is not something artificial or even biological that is going to be put into your body, no; it is a frequency key. </text:p>
      <text:p text:style-name="P24">Because DNA is frequency, and the DNA blue-print is about holographic dynamic geometry. </text:p>
      <text:p text:style-name="P22"> </text:p>
      <text:p text:style-name="P24">This frequency code will activate what was blocked a long time ago and unlock the true potential of the Earth-Human DNA. It will activate what is already there.</text:p>
      <text:p text:style-name="P22"> </text:p>
      <text:p text:style-name="P24">Nothing is added, nothing is removed; it is a holographic frequency code, a very <text:soft-page-break/>complex formula. </text:p>
      <text:p text:style-name="P22"> </text:p>
      <text:p text:style-name="P24">This key is being implemented in the new medical beds and it will re-pair the damaged and disconnected elements of Human DNA, and reconnect its broken Hydrogen bounds.</text:p>
      <text:p text:style-name="P28"><text:span text:style-name="T9">"Apologies not to have been able to come back earlier, but I had to wait that </text:span><text:a xlink:type="simple" xlink:href="https://www.bibliotecapleyades.net/sumer_anunnaki/esp_sumer_annunaki12c.htm#Enlil%20Ellil%20Ellil" office:target-frame-name="_blank" xlink:show="new" text:style-name="Internet_20_link" text:visited-style-name="Visited_20_Internet_20_Link"><text:span text:style-name="T3">Enlil</text:span></text:a><text:span text:style-name="T9"> lost the custody of Earth.</text:span></text:p>
      <text:p text:style-name="P28"> </text:p>
      <text:p text:style-name="P30">I gave Saturn back to the Earth Alliance and these accords were signed on Mimas. The ancient builder races manifesting again this year will reveal themselves. </text:p>
      <text:p text:style-name="P28"> </text:p>
      <text:p text:style-name="P30">Tell the Humans of Earth that I love them unconditionally."</text:p>
      <text:p text:style-name="P3">Elena's commentary: </text:p>
      <text:p text:style-name="P24">He really does. Ea really loves Humanity unconditionally. </text:p>
      <text:p text:style-name="P22"> </text:p>
      <text:p text:style-name="P24">Otherwise, he wouldn't have cared to come back. He didn't even have to, but he chose to return anyways in the desire to repair a karma. </text:p>
      <text:p text:style-name="P22"> </text:p>
      <text:p text:style-name="P24">Ea has dignity and honor. He came back as soon as he could, once <text:span text:style-name="T1">Enlil</text:span> had finally lost the battle and the custody of Earth. </text:p>
      <text:p text:style-name="P22"> </text:p>
      <text:p text:style-name="P24">Ea came back at the same time with <text:span text:style-name="T15">the Seeders</text:span>, and for the same reasons: </text:p>
      <text:p text:style-name="P30">the Sol System was free. </text:p>
      <text:p text:style-name="P22"><text:span text:style-name="T9">Ea came back to write the wrongs of members of his own family, the same ones who cast him away along time ago, and despite the knowing that </text:span><text:a xlink:type="simple" xlink:href="https://www.bibliotecapleyades.net/sumer_anunnaki/anunnaki/1-anunnaki-main.html" office:target-frame-name="_blank" xlink:show="new" text:style-name="Internet_20_link" text:visited-style-name="Visited_20_Internet_20_Link"><text:span text:style-name="T3">the Annunaki</text:span></text:a><text:span text:style-name="T9"> have a bad name here on Earth. </text:span></text:p>
      <text:p text:style-name="P22"> </text:p>
      <text:p text:style-name="P24">Enlil and his faction caused tremendous damages through to this day. And <text:span text:style-name="T1">Marduk</text:span>, and <text:span text:style-name="T1">Ninnurtag</text:span>. </text:p>
      <text:p text:style-name="P22"> </text:p>
      <text:p text:style-name="P24"><text:soft-page-break/>All these regressive protagonists have now been taken off planet. Ea came back nonetheless, knowing that he would be hated because he bears this name... Anunnaki. </text:p>
      <text:p text:style-name="P22"> </text:p>
      <text:p text:style-name="P24">He knew that his name would be trashed, he knew that people would spit on him, but it didn't matter to him. </text:p>
      <text:p text:style-name="P22"> </text:p>
      <text:p text:style-name="P24">He returned because he wanted to bring back the frequency code of the <text:span text:style-name="T15">Adamic DNA</text:span> template, to re-pair by quantum resonance the Human DNA that had been blocked.</text:p>
      <text:p text:style-name="P30">If someone knew how to do this it was him, and only him could do it. </text:p>
      <text:p text:style-name="P22"><text:span text:style-name="T9">The karma on the name "</text:span><text:a xlink:type="simple" xlink:href="https://www.bibliotecapleyades.net/sumer_anunnaki/anunnaki/1-anunnaki-main.html" office:target-frame-name="_blank" xlink:show="new" text:style-name="Internet_20_link" text:visited-style-name="Visited_20_Internet_20_Link"><text:span text:style-name="T3">Anunnaki</text:span></text:a><text:span text:style-name="T9">" has now been cleared in this star system. <text:line-break/><text:line-break/>Ea loves you, and even those who hate him, he loves them also. This is how wise, and ancient, and elevated he is. </text:span></text:p>
      <text:p text:style-name="P22"> </text:p>
      <text:p text:style-name="P24">Here is the amazing being I am proud and humbled to call my friend.</text:p>
      <text:p text:style-name="P2"> </text:p>
      <text:p text:style-name="P2"> </text:p>
      <text:p text:style-name="P2"><text:bookmark text:name="Jen Han Eredyon"/><text:span text:style-name="T9"><text:line-break/><text:line-break/></text:span><text:span text:style-name="T20">Terraformer student Jen Han Eredyon - GFW<text:line-break/></text:span><text:span text:style-name="T9"><text:line-break/>Elena's commentary: </text:span></text:p>
      <text:p text:style-name="P24"><text:span text:style-name="T1">Jen Han</text:span> is Thor Han's younger brother, who is actually studying on the ships of <text:span text:style-name="T15">the Seeders</text:span>, in our star system near Ganymede.</text:p>
      <text:p text:style-name="P22"> </text:p>
      <text:p text:style-name="P22"><text:span text:style-name="T9">It is a great opportunity for him to complete his knowledge in </text:span><text:a xlink:type="simple" xlink:href="https://www.bibliotecapleyades.net/universo/terraforming/terraforming.htm" office:target-frame-name="_blank" xlink:show="new" text:style-name="Internet_20_link" text:visited-style-name="Visited_20_Internet_20_Link"><text:span text:style-name="T3">terraforming</text:span></text:a><text:span text:style-name="T9">. </text:span></text:p>
      <text:p text:style-name="P22"> </text:p>
      <text:p text:style-name="P24">Jen Han is learning so much with them, about different aspects of terraforming, about the seeding of life, about life-forming and genetics, he is truly enjoying himself here. </text:p>
      <text:p text:style-name="P22"> </text:p>
      <text:p text:style-name="P24"><text:span text:style-name="T1">Dan Willis</text:span> and myself have been working very hard with him to obtain answers to many questions, preparing a series of videos on the different applications of crystals. </text:p>
      <text:p text:style-name="P22"> </text:p>
      <text:p text:style-name="P24"><text:soft-page-break/>Here is Jen Han's message for Humanity of Earth in this year 2023:</text:p>
      <text:p text:style-name="P28"><text:span text:style-name="T9">"Focus on the capacities of crystals and </text:span><text:a xlink:type="simple" xlink:href="https://www.bibliotecapleyades.net/ciencia/ciencia_zeropointenergy.htm" office:target-frame-name="_blank" xlink:show="new" text:style-name="Internet_20_link" text:visited-style-name="Visited_20_Internet_20_Link"><text:span text:style-name="T3">zero-point energy</text:span></text:a><text:span text:style-name="T9">.<text:line-break/><text:line-break/>It is free, it is simple, it is present all around us and it will be the downfall of the human slave masters.<text:line-break/><text:line-break/>The key to your future is Love. </text:span></text:p>
      <text:p text:style-name="P28"> </text:p>
      <text:p text:style-name="P30">For Love opens to infinite possibilities."</text:p>
      <text:p text:style-name="P2"> </text:p>
      <text:p text:style-name="P2"><text:span text:style-name="T9"><text:line-break/><text:line-break/></text:span><text:span text:style-name="T20">Last words from the Emissary<text:line-break/></text:span><text:span text:style-name="T9"><text:line-break/>This year will be very special. </text:span></text:p>
      <text:p text:style-name="P2"> </text:p>
      <text:p text:style-name="P3">If I had one personal wish, it would not be for me but for all of you. It is for Humans of Earth to finally take their power back and unite. And the only thing that unites everything in this universe is Love. </text:p>
      <text:p text:style-name="P2"> </text:p>
      <text:p text:style-name="P3">The frequency of Love binds all things together. </text:p>
      <text:p text:style-name="P24">Love is not only a feeling; it transcribes as such in human behavior and experience, but it is way more than a feeling. </text:p>
      <text:p text:style-name="P3">What generates this feeling is a frequency. </text:p>
      <text:p text:style-name="P2"> </text:p>
      <text:p text:style-name="P3">And it is a frequency that binds the universe together heart to heart. </text:p>
      <text:p text:style-name="P24">From the heart of a cell to the heart of another cell. </text:p>
      <text:p text:style-name="P22"> </text:p>
      <text:p text:style-name="P24">From the heart of an atom to the heart of another atom. </text:p>
      <text:p text:style-name="P22"> </text:p>
      <text:p text:style-name="P24">From the heart of a human being to the heart of another human being. </text:p>
      <text:p text:style-name="P22"> </text:p>
      <text:p text:style-name="P24">From the heart of a Human being to the heart of a planet, the heart of a star, the heart of a galaxy, the heart of the universe...</text:p>
      <text:p text:style-name="P3">Love binds all hearts together.<text:line-break/><text:soft-page-break/><text:line-break/>I wish that we take this key, which is Love, and that we open the door to our beautiful future.</text:p>
      <text:p text:style-name="P7"> </text:p>
      <text:p text:style-name="P8"> </text:p>
      <text:p text:style-name="P8"> </text:p>
      <text:p text:style-name="P8"> </text:p>
      <text:p text:style-name="P10">Video</text:p>
      <text:p text:style-name="P8"> </text:p>
      <text:p text:style-name="P8"> </text:p>
      <text:p text:style-name="P12"><text:bookmark text:name="table81"/></text:p>
      <table:table table:name="Table10" table:style-name="Table10">
        <table:table-column table:style-name="Table10.A"/>
        <table:table-row>
          <table:table-cell table:style-name="Table10.A1" office:value-type="string">
            <text:p text:style-name="P15"><draw:frame draw:style-name="fr6" draw:name="Object8" text:anchor-type="as-char" svg:width="7.2917in" svg:height="4.1043in" draw:z-index="15"><draw:floating-frame xlink:href="https://www.youtube.com/embed/YrE3jF8s9wc" xlink:type="simple" xlink:show="embed" xlink:actuate="onLoad"/></draw:frame> </text:p>
          </table:table-cell>
        </table:table-row>
      </table:table>
      <text:p text:style-name="P7"> </text:p>
      <text:p text:style-name="P4"/>
      <text:p text:style-name="Standard"><text:bookmark text:name="table5"/></text:p>
      <table:table table:name="Table11" table:style-name="Table11">
        <table:table-column table:style-name="Table11.A"/>
        <table:table-column table:style-name="Table11.B"/>
        <table:table-row>
          <table:table-cell table:style-name="Table11.A1" office:value-type="string">
            <text:p text:style-name="P15"> </text:p>
          </table:table-cell>
          <table:table-cell table:style-name="Table11.A1" office:value-type="string">
            <text:p text:style-name="P14"><draw:a xlink:type="simple" xlink:href="https://www.bibliotecapleyades.net/search.htm" office:target-frame-name="_blank" xlink:show="new"><draw:frame draw:style-name="fr5" draw:name="graphics10" text:anchor-type="paragraph" svg:width="1.5835in" svg:height="0.3126in" draw:z-index="17"><draw:image xlink:href="https://www.bibliotecapleyades.net/imagenes_fondos/search.jpg" xlink:type="simple" xlink:show="embed" xlink:actuate="onLoad"/></draw:frame></draw:a></text:p>
          </table:table-cell>
        </table:table-row>
      </table:table>
      <text:p text:style-name="P1"> </text:p>
      <text:p text:style-name="P12"><text:bookmark text:name="table1"/></text:p>
      <table:table table:name="Table12" table:style-name="Table12">
        <table:table-column table:style-name="Table12.A"/>
        <table:table-row>
          <table:table-cell table:style-name="Table12.A1" office:value-type="string">
            <text:p text:style-name="P16"> </text:p>
            <text:p text:style-name="P16"> </text:p>
            <text:p text:style-name="P17"><text:span text:style-name="T9"><text:line-break/></text:span><text:soft-page-break/><text:span text:style-name="T9"><draw:a xlink:type="simple" xlink:href="https://exopolitics.org/rapid-heating-of-neptune-linked-to-activating-space-arks/" office:target-frame-name="_blank" xlink:show="new"><draw:frame draw:style-name="fr1" draw:name="graphics11" text:anchor-type="as-char" svg:width="5.0311in" svg:height="1.3228in" draw:z-index="18"><draw:image xlink:href="https://www.bibliotecapleyades.net/imagenes_titulos2/alien_galacticfed80.gif" xlink:type="simple" xlink:show="embed" xlink:actuate="onLoad"/></draw:frame></draw:a></text:span><text:span text:style-name="T9"><text:line-break/>by Dr. </text:span><text:span text:style-name="T10">Michael Salla <text:line-break/></text:span><text:span text:style-name="T8">April 15, 2022<text:line-break/>from </text:span><text:a xlink:type="simple" xlink:href="https://exopolitics.org/" office:target-frame-name="_blank" xlink:show="new" text:style-name="Internet_20_link" text:visited-style-name="Visited_20_Internet_20_Link"><text:span text:style-name="T2">Exopolitics</text:span></text:a><text:span text:style-name="T8"> Website</text:span><text:span text:style-name="T7"><text:line-break/> </text:span></text:p>
            <text:p text:style-name="P17"> </text:p>
            <text:p text:style-name="P17"> </text:p>
            <text:p text:style-name="P17"> </text:p>
            <text:p text:style-name="P17"><draw:a xlink:type="simple" xlink:href="https://www.bibliotecapleyades.net/imagenes_aliens/galacticfederations80_01.jpg" office:target-frame-name="_blank" xlink:show="new"><draw:frame draw:style-name="fr2" draw:name="graphics12" text:anchor-type="as-char" svg:width="6.7984in" svg:height="3.8299in" draw:z-index="19"><draw:image xlink:href="https://www.bibliotecapleyades.net/imagenes_aliens/galacticfederations80_01_small.jpg" xlink:type="simple" xlink:show="embed" xlink:actuate="onLoad"/></draw:frame></draw:a></text:p>
            <text:p text:style-name="P18"><text:line-break/><text:line-break/><text:line-break/>Astronomers are baffled by the <text:span text:style-name="T15">rapid heating of the South Pole of the planet Neptune</text:span> recently detected by ground-based telescopes in Chile and Hawaii. </text:p>
            <text:p text:style-name="P16"><text:soft-page-break/> </text:p>
            <text:p text:style-name="P16"><text:span text:style-name="T9">The heating corroborates a recent prediction by </text:span><text:a xlink:type="simple" xlink:href="https://www.bibliotecapleyades.net/vida_alien/alien_galacticfederations53.htm#Thor%20Han%20Eredyon" office:target-frame-name="_blank" xlink:show="new" text:style-name="Internet_20_link" text:visited-style-name="Visited_20_Internet_20_Link"><text:span text:style-name="T4">Thor Han Eredyon</text:span></text:a><text:span text:style-name="T9"> of the </text:span><text:a xlink:type="simple" xlink:href="https://www.bibliotecapleyades.net/vida_alien/alien_galacticfederations.htm" office:target-frame-name="_blank" xlink:show="new" text:style-name="Internet_20_link" text:visited-style-name="Visited_20_Internet_20_Link"><text:span text:style-name="T3">Galactic Federation of Worlds</text:span></text:a><text:span text:style-name="T9"> that Neptune would soon experience remarkable changes due to the activation of space arks resulting from the arrival of the </text:span><text:a xlink:type="simple" xlink:href="https://www.bibliotecapleyades.net/vida_alien/alien_galacticfederations69.htm#Intergalactic%20Federation" office:target-frame-name="_blank" xlink:show="new" text:style-name="Internet_20_link" text:visited-style-name="Visited_20_Internet_20_Link"><text:span text:style-name="T5">Intergalactic Federation</text:span></text:a><text:span text:style-name="T9">, aka extraterrestrial </text:span><text:span text:style-name="T11">Seeders</text:span><text:span text:style-name="T9"> or </text:span><text:span text:style-name="T11">Guardians</text:span><text:span text:style-name="T9">.</text:span></text:p>
            <text:p text:style-name="P16"> </text:p>
            <text:p text:style-name="P16"><text:span text:style-name="T9">On April 11, 2022, a team of astronomers discussed </text:span><text:a xlink:type="simple" xlink:href="https://www.eso.org/public/archives/releases/sciencepapers/eso2206/eso2206a.pdf" office:target-frame-name="_blank" xlink:show="new" text:style-name="Internet_20_link" text:visited-style-name="Visited_20_Internet_20_Link"><text:span text:style-name="T3">a paper</text:span></text:a><text:span text:style-name="T9"> published in </text:span><text:span text:style-name="T11">The Planetary Science Journal</text:span><text:span text:style-name="T9"> that tracked atmospheric temperatures over 17 years on Neptune. </text:span></text:p>
            <text:p text:style-name="P16"> </text:p>
            <text:p text:style-name="P16"><text:span text:style-name="T9">An </text:span><text:a xlink:type="simple" xlink:href="https://phys.org/news/2022-04-astronomers-capture-neptune-temperatures.html" office:target-frame-name="_blank" xlink:show="new" text:style-name="Internet_20_link" text:visited-style-name="Visited_20_Internet_20_Link"><text:span text:style-name="T3">article in Phys.org</text:span></text:a><text:span text:style-name="T9"> summarized what had been observed:</text:span></text:p>
            <text:p text:style-name="P24">[D]ata showed that, despite the onset of southern summer, most of the planet had gradually cooled over the last two decades. </text:p>
            <text:p text:style-name="P22"> </text:p>
            <text:p text:style-name="P24">The globally averaged temperature of Neptune dropped by 8°C between 2003 and 2018.</text:p>
            <text:p text:style-name="P22"> </text:p>
            <text:p text:style-name="P24">The astronomers were then surprised to discover a dramatic warming of Neptune's south pole during the last two years of their observations, when temperatures rapidly rose 11°C between 2018 and 2020. </text:p>
            <text:p text:style-name="P22"> </text:p>
            <text:p text:style-name="P24">Although Neptune's warm polar vortex has been known for many years, such rapid polar warming has never been previously observed on the planet.</text:p>
            <text:p text:style-name="P18">The telescopes used to monitor Neptune's weather included,</text:p>
            <text:list xml:id="list3811596167980702898" text:style-name="L2">
              <text:list-item>
                <text:p text:style-name="P27"><text:span text:style-name="T9">the European Southern Observatory's </text:span><text:a xlink:type="simple" xlink:href="https://en.wikipedia.org/wiki/Very_Large_Telescope" office:target-frame-name="_blank" xlink:show="new" text:style-name="Internet_20_link" text:visited-style-name="Visited_20_Internet_20_Link"><text:span text:style-name="T3">Very Large Telescope</text:span></text:a><text:span text:style-name="T9"> that is located in Chile</text:span></text:p>
                <text:p text:style-name="P27"> </text:p>
              </text:list-item>
              <text:list-item>
                <text:p text:style-name="P27"><text:span text:style-name="T9">the </text:span><text:a xlink:type="simple" xlink:href="https://en.wikipedia.org/wiki/Gemini_Observatory" office:target-frame-name="_blank" xlink:show="new" text:style-name="Internet_20_link" text:visited-style-name="Visited_20_Internet_20_Link"><text:span text:style-name="T3">Gemini South Telescope</text:span></text:a><text:span text:style-name="T9"> that is located in Chile</text:span></text:p>
                <text:p text:style-name="P27"> </text:p>
              </text:list-item>
              <text:list-item>
                <text:p text:style-name="P27"><text:span text:style-name="T9">the </text:span><text:a xlink:type="simple" xlink:href="https://en.wikipedia.org/wiki/W._M._Keck_Observatory" office:target-frame-name="_blank" xlink:show="new" text:style-name="Internet_20_link" text:visited-style-name="Visited_20_Internet_20_Link"><text:span text:style-name="T3">Keck</text:span></text:a><text:span text:style-name="T9">, </text:span><text:a xlink:type="simple" xlink:href="https://en.wikipedia.org/wiki/Subaru_Telescope" office:target-frame-name="_blank" xlink:show="new" text:style-name="Internet_20_link" text:visited-style-name="Visited_20_Internet_20_Link"><text:span text:style-name="T3">Subaru</text:span></text:a><text:span text:style-name="T9">, and </text:span><text:a xlink:type="simple" xlink:href="https://en.wikipedia.org/wiki/Gemini_Observatory" office:target-frame-name="_blank" xlink:show="new" text:style-name="Internet_20_link" text:visited-style-name="Visited_20_Internet_20_Link"><text:span text:style-name="T3">Gemini North</text:span></text:a><text:span text:style-name="T9"> telescopes that are all located on Hawaii's Big Island...</text:span></text:p>
              </text:list-item>
            </text:list>
            <text:p text:style-name="P16"> </text:p>
            <text:p text:style-name="P17"><text:soft-page-break/><draw:a xlink:type="simple" xlink:href="https://www.bibliotecapleyades.net/imagenes_aliens/galacticfederations80_02.jpg" office:target-frame-name="_blank" xlink:show="new"><draw:frame draw:style-name="fr2" draw:name="graphics13" text:anchor-type="as-char" svg:width="6.278in" svg:height="4.6945in" draw:z-index="20"><draw:image xlink:href="https://www.bibliotecapleyades.net/imagenes_aliens/galacticfederations80_02_small.jpg" xlink:type="simple" xlink:show="embed" xlink:actuate="onLoad"/></draw:frame></draw:a></text:p>
            <text:p text:style-name="P20">Neptune's </text:p>
            <text:p text:style-name="P20">thermal-infrared brightness</text:p>
            <text:p text:style-name="P20">observed over time. </text:p>
            <text:p text:style-name="P17"><text:a xlink:type="simple" xlink:href="https://phys.org/news/2022-04-astronomers-capture-neptune-temperatures.html" office:target-frame-name="_blank" xlink:show="new" text:style-name="Internet_20_link" text:visited-style-name="Visited_20_Internet_20_Link"><text:span text:style-name="T2">Source</text:span></text:a></text:p>
            <text:p text:style-name="P16"> </text:p>
            <text:p text:style-name="P16"> </text:p>
            <text:p text:style-name="P16"><text:span text:style-name="T9">Importantly, the astronomers </text:span><text:a xlink:type="simple" xlink:href="https://phys.org/news/2022-04-astronomers-capture-neptune-temperatures.html" office:target-frame-name="_blank" xlink:show="new" text:style-name="Internet_20_link" text:visited-style-name="Visited_20_Internet_20_Link"><text:span text:style-name="T3">could not explain</text:span></text:a><text:span text:style-name="T9"> both the cooling and rapid heating of Neptune:</text:span></text:p>
            <text:p text:style-name="P24">Because Neptune's temperature variations were so unexpected, the astronomers do not know yet what could have caused them. </text:p>
            <text:p text:style-name="P22"> </text:p>
            <text:p text:style-name="P24">They could be due to changes in Neptune's stratospheric chemistry, or random weather patterns, or even the solar cycle.</text:p>
            <text:p text:style-name="P18">There is, however, another explanation that the team of astronomers did not consider for the rapid <text:soft-page-break/>heating. </text:p>
            <text:p text:style-name="P16"> </text:p>
            <text:p text:style-name="P16"><text:span text:style-name="T9">The activation of </text:span><text:span text:style-name="T12">Space Arks</text:span><text:span text:style-name="T9"> that had previously laid dormant in Neptune's icy interior until the </text:span><text:a xlink:type="simple" xlink:href="https://exopolitics.org/ancient-space-arks-activate/" office:target-frame-name="_blank" xlink:show="new" text:style-name="Internet_20_link" text:visited-style-name="Visited_20_Internet_20_Link"><text:span text:style-name="T3">arrival of fleets of ships</text:span></text:a><text:span text:style-name="T9"> belonging to the </text:span><text:span text:style-name="T11">Intergalactic Confederation</text:span><text:span text:style-name="T9">.</text:span></text:p>
            <text:p text:style-name="P16"> </text:p>
            <text:p text:style-name="P16"><text:a xlink:type="simple" xlink:href="https://youtu.be/GZdOS4YwAJ4?t=223" office:target-frame-name="_blank" xlink:show="new" text:style-name="Internet_20_link" text:visited-style-name="Visited_20_Internet_20_Link"><text:span text:style-name="T3">On March 28</text:span></text:a><text:span text:style-name="T9">, </text:span><text:a xlink:type="simple" xlink:href="https://www.bibliotecapleyades.net/vida_alien/alien_galacticfederations50.htm" office:target-frame-name="_blank" xlink:show="new" text:style-name="Internet_20_link" text:visited-style-name="Visited_20_Internet_20_Link"><text:span text:style-name="T4">Elena Danaan</text:span></text:a><text:span text:style-name="T9"> received  the following message from Thor Han about changes in our solar system caused by the arrival of the Seeders/Guardians that can be traced back to the interstellar object, </text:span><text:a xlink:type="simple" xlink:href="https://www.bibliotecapleyades.net/ciencia/ciencia_asteroids_comets.htm#Oumuamua" office:target-frame-name="_blank" xlink:show="new" text:style-name="Internet_20_link" text:visited-style-name="Visited_20_Internet_20_Link"><text:span text:style-name="T6">Oumuamua</text:span></text:a><text:span text:style-name="T9"> in October 2017:</text:span></text:p>
            <text:p text:style-name="P24">The ships are coming, the <text:span text:style-name="T15">Guardians</text:span> are on the outer orbit of Terra, four ships for the moment. </text:p>
            <text:p text:style-name="P22"> </text:p>
            <text:p text:style-name="P24">They are watching, in time dilation. Suspended in time like the old Oumuamua. It was one of their ships. It has activated. The ones in the ice belt have activated too. </text:p>
            <text:p text:style-name="P22"> </text:p>
            <text:p text:style-name="P24">And all the others, one by one, on all the planets. Neptune is next. You will see, you will hear about Neptune soon. </text:p>
            <text:p text:style-name="P22"> </text:p>
            <text:p text:style-name="P24">But don't forget to tell them: </text:p>
            <text:p text:style-name="P30">They are lucky and privileged to see this.</text:p>
            <text:p text:style-name="P16"><text:span text:style-name="T9">Thor Han's message clearly links the sudden heating of Neptune's South Pole to one or more activating space arks that began with the October 2017 arrival of </text:span><text:span text:style-name="T11">Oumuamua</text:span><text:span text:style-name="T9"> and accelerated with the </text:span><text:a xlink:type="simple" xlink:href="https://www.bibliotecapleyades.net/vida_alien/alien_galacticfederations68.htm" office:target-frame-name="_blank" xlink:show="new" text:style-name="Internet_20_link" text:visited-style-name="Visited_20_Internet_20_Link"><text:span text:style-name="T3">arrival of the Seeder's space fleets</text:span></text:a><text:span text:style-name="T9"> in October 2021. </text:span></text:p>
            <text:p text:style-name="P16"> </text:p>
            <text:p text:style-name="P16"> </text:p>
            <text:p text:style-name="P12"><text:bookmark text:name="table72"/></text:p>
            <table:table table:name="Table13" table:style-name="Table13">
              <table:table-column table:style-name="Table13.A"/>
              <table:table-row>
                <table:table-cell table:style-name="Table13.A1" office:value-type="string">
                  <text:p text:style-name="P15"><text:soft-page-break/><draw:frame draw:style-name="fr6" draw:name="Object9" text:anchor-type="as-char" svg:width="5.8335in" svg:height="3.2811in" draw:z-index="21"><draw:floating-frame xlink:href="https://www.youtube.com/embed/NWoKFrpKSmI" xlink:type="simple" xlink:show="embed" xlink:actuate="onLoad"/></draw:frame> </text:p>
                </table:table-cell>
              </table:table-row>
            </table:table>
            <text:p text:style-name="P16"> </text:p>
            <text:p text:style-name="P16"> </text:p>
            <text:p text:style-name="P16"><text:span text:style-name="T9">Thor Han's prediction is quite remarkable given that it preceded the results of the astronomer's observations published two weeks later in </text:span><text:a xlink:type="simple" xlink:href="https://www.eso.org/public/archives/releases/sciencepapers/eso2206/eso2206a.pdf" office:target-frame-name="_blank" xlink:show="new" text:style-name="Internet_20_link" text:visited-style-name="Visited_20_Internet_20_Link"><text:span text:style-name="Emphasis"><text:span text:style-name="T3">The Planetary Science Journal</text:span></text:span></text:a><text:span text:style-name="T9">.</text:span></text:p>
            <text:p text:style-name="P16"> </text:p>
            <text:p text:style-name="P18">In addition, Thor Han's reference to space arks activating in the "ice belt" refers to the recent heat-wave increase in East Antarctica.</text:p>
            <text:p text:style-name="P16"> </text:p>
            <text:p text:style-name="P16"><text:span text:style-name="T9">Temperatures increased by as much as 70 degrees over a wide area centered around the Vostok region, which I discussed in </text:span><text:a xlink:type="simple" xlink:href="https://www.bibliotecapleyades.net/antarctica/antartica119.htm" office:target-frame-name="_blank" xlink:show="new" text:style-name="Internet_20_link" text:visited-style-name="Visited_20_Internet_20_Link"><text:span text:style-name="T3">a previous article</text:span></text:a><text:span text:style-name="T9">.</text:span></text:p>
            <text:p text:style-name="P16"> </text:p>
            <text:p text:style-name="P18">The results of the long-term atmospheric study of Neptune clearly validate the information received by <text:span text:style-name="T1">Elena Danaan</text:span> from <text:span text:style-name="T1">Thor Han Eredyon</text:span> about activating space arks in our solar system. </text:p>
            <text:p text:style-name="P16"> </text:p>
            <text:p text:style-name="P18">The results of the Neptune scientific study give great confidence that we are about to witness astounding results as the space arks continue to activate as the extraterrestrial "Seeder" fleets spread out throughout our solar system and arrive around the Earth.</text:p>
            <text:p text:style-name="P16"> </text:p>
            <text:p text:style-name="P18"><text:soft-page-break/><text:line-break/> </text:p>
            <text:p text:style-name="P19">Update April 15, 2022</text:p>
            <text:p text:style-name="P16"> </text:p>
            <text:p text:style-name="P18">Elena Danaan first publicly revealed Thor Han's prediction about Neptune being affected by activating space arks in a March 29 YouTube announcement. </text:p>
            <text:p text:style-name="P16"> </text:p>
            <text:p text:style-name="P16"><text:span text:style-name="T9">Here's </text:span><text:a xlink:type="simple" xlink:href="https://youtu.be/GZdOS4YwAJ4?t=222" office:target-frame-name="_blank" xlink:show="new" text:style-name="Internet_20_link" text:visited-style-name="Visited_20_Internet_20_Link"><text:span text:style-name="T3">the link and timestamp</text:span></text:a><text:span text:style-name="T9">.</text:span></text:p>
            <text:p text:style-name="P16"> </text:p>
            <text:p text:style-name="P16"><text:span text:style-name="T9">She followed up with a </text:span><text:a xlink:type="simple" xlink:href="https://youtu.be/n_quUKCQdzU" office:target-frame-name="_blank" xlink:show="new" text:style-name="Internet_20_link" text:visited-style-name="Visited_20_Internet_20_Link"><text:span text:style-name="T3">YouTube video on April 12</text:span></text:a><text:span text:style-name="T9"> discussing three articles covering the heat increase on Neptune.</text:span></text:p>
            <text:p text:style-name="P16"> </text:p>
            <text:p text:style-name="P16"><text:span text:style-name="T9">To learn more about Thor Han Eredyon, the Galactic Federation, and other extraterrestrial organizations currently operating in our solar system, I highly recommend Elena Danaan's book, </text:span><text:a xlink:type="simple" xlink:href="https://www.bibliotecapleyades.net/vida_alien/alien_galacticfederations64.htm" office:target-frame-name="_blank" xlink:show="new" text:style-name="Internet_20_link" text:visited-style-name="Visited_20_Internet_20_Link"><text:span text:style-name="Emphasis"><text:span text:style-name="T3">We Will Never Let You Down</text:span></text:span></text:a><text:span text:style-name="Emphasis"><text:span text:style-name="T9"> (2021). </text:span></text:span></text:p>
            <text:p text:style-name="P16"> </text:p>
            <text:p text:style-name="P16"><text:span text:style-name="T9">To find out about the history of the </text:span><text:span text:style-name="T11">Extraterrestrial Seeders</text:span><text:span text:style-name="T9"> and how their recent arrival has activated long dormant Space Arks hidden on Earth and our solar system, I recommend my April 9, 2022, webinar, which is </text:span><text:a xlink:type="simple" xlink:href="https://vimeo.com/ondemand/etseedersspacearks" office:target-frame-name="_blank" xlink:show="new" text:style-name="Internet_20_link" text:visited-style-name="Visited_20_Internet_20_Link"><text:span text:style-name="T3">now available on Vimeo</text:span></text:a><text:span text:style-name="T9">.</text:span></text:p>
            <text:p text:style-name="P16"> </text:p>
            <text:p text:style-name="P17"> </text:p>
            <text:p text:style-name="P13"><text:bookmark text:name="table61"/></text:p>
            <table:table table:name="Table14" table:style-name="Table14">
              <table:table-column table:style-name="Table14.A"/>
              <table:table-row>
                <table:table-cell table:style-name="Table14.A1" office:value-type="string">
                  <text:p text:style-name="P14"/>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1-05T15:52:04.47</meta:creation-date>
    <meta:document-statistic meta:table-count="14" meta:image-count="13" meta:object-count="9" meta:page-count="50" meta:paragraph-count="911" meta:word-count="9557" meta:character-count="55688"/>
    <dc:date>2024-01-05T17:16:22.44</dc:date>
    <dc:creator>Steven Jones</dc:creator>
    <meta:editing-duration>PT46M3S</meta:editing-duration>
    <meta:editing-cycles>1</meta:editing-cycles>
    <meta:generator>OpenOffice/4.1.13$Win32 OpenOffice.org_project/4113m1$Build-9810</meta:generator>
  </office:meta>
</office:document-meta>
</file>