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indent="0in" style:auto-text-indent="false"/>
      <style:text-properties style:font-name="Arial1"/>
    </style:style>
    <style:style style:name="P3" style:family="paragraph" style:parent-style-name="Text_20_body">
      <style:paragraph-properties fo:margin-left="0.1043in" fo:margin-right="0.0626in" fo:text-align="center" style:justify-single-word="false" fo:text-indent="0in" style:auto-text-indent="false"/>
      <style:text-properties style:font-name="Arial1"/>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2pt"/>
    </style:style>
    <style:style style:name="P5" style:family="paragraph" style:parent-style-name="Text_20_body">
      <style:paragraph-properties fo:margin-left="0.1043in" fo:margin-right="0.0626in" fo:text-align="center" style:justify-single-word="false" fo:text-indent="0in" style:auto-text-indent="false"/>
      <style:text-properties style:font-name="Arial1" fo:font-size="10pt" fo:font-weight="bold"/>
    </style:style>
    <style:style style:name="P6" style:family="paragraph" style:parent-style-name="Text_20_body">
      <style:paragraph-properties fo:margin-left="0.1043in" fo:margin-right="0.0626in" fo:text-align="center" style:justify-single-word="false" fo:text-indent="0in" style:auto-text-indent="false"/>
    </style:style>
    <style:style style:name="P7" style:family="paragraph" style:parent-style-name="Text_20_body">
      <style:paragraph-properties fo:margin-left="0.1043in" fo:margin-right="0.0626in" fo:text-align="start" style:justify-single-word="false" fo:text-indent="0in" style:auto-text-indent="false"/>
    </style:style>
    <style:style style:name="P8" style:family="paragraph" style:parent-style-name="Text_20_body">
      <style:paragraph-properties fo:margin-left="0.1043in" fo:margin-right="0.0626in" fo:text-align="justify" style:justify-single-word="false" fo:text-indent="0in" style:auto-text-indent="false"/>
    </style:style>
    <style:style style:name="P9" style:family="paragraph" style:parent-style-name="Text_20_body">
      <style:paragraph-properties fo:margin-left="0.1043in" fo:margin-right="0.0626in" fo:text-align="justify" style:justify-single-word="false" fo:text-indent="0in" style:auto-text-indent="false"/>
      <style:text-properties fo:color="#990012" style:font-name="Arial1" fo:font-size="14pt" fo:font-weight="bold"/>
    </style:style>
    <style:style style:name="P10" style:family="paragraph" style:parent-style-name="Quotations" style:list-style-name="L1">
      <style:paragraph-properties fo:margin-left="0.498in" fo:margin-right="0.4563in" fo:margin-top="0.0626in" fo:margin-bottom="0.0626in" fo:text-align="start" style:justify-single-word="false" fo:text-indent="0in" style:auto-text-indent="false"/>
      <style:text-properties style:font-name="Arial1" fo:font-size="12pt"/>
    </style:style>
    <style:style style:name="P11" style:family="paragraph" style:parent-style-name="Quotations">
      <style:paragraph-properties fo:margin-left="0.498in" fo:margin-right="0.4563in" fo:text-indent="0in" style:auto-text-indent="false"/>
    </style:style>
    <style:style style:name="P12" style:family="paragraph" style:parent-style-name="Quotations">
      <style:paragraph-properties fo:margin-left="0.498in" fo:margin-right="0.4563in" fo:text-indent="0in" style:auto-text-indent="false"/>
      <style:text-properties style:font-name="Arial1"/>
    </style:style>
    <style:style style:name="P13" style:family="paragraph" style:parent-style-name="Quotations">
      <style:paragraph-properties fo:margin-left="0.498in" fo:margin-right="0.4563in" fo:margin-top="0.0835in" fo:margin-bottom="0.0835in" fo:text-indent="0in" style:auto-text-indent="false"/>
    </style:style>
    <style:style style:name="T1" style:family="text">
      <style:text-properties fo:font-weight="bold"/>
    </style:style>
    <style:style style:name="T2" style:family="text">
      <style:text-properties style:font-name="Arial1"/>
    </style:style>
    <style:style style:name="T3" style:family="text">
      <style:text-properties style:font-name="Arial1" fo:font-weight="bold"/>
    </style:style>
    <style:style style:name="T4" style:family="text">
      <style:text-properties style:font-name="Arial1" fo:font-size="10pt" fo:font-weight="bold"/>
    </style:style>
    <style:style style:name="T5" style:family="text">
      <style:text-properties style:font-name="Arial1" fo:font-size="12pt"/>
    </style:style>
    <style:style style:name="T6" style:family="text">
      <style:text-properties style:font-name="Arial1" fo:font-size="12pt" fo:font-style="italic"/>
    </style:style>
    <style:style style:name="T7" style:family="text">
      <style:text-properties style:font-name="Arial1" fo:font-size="12pt" fo:font-weight="bold"/>
    </style:style>
    <style:style style:name="T8" style:family="text">
      <style:text-properties fo:color="#0000dd" style:font-name="Arial1"/>
    </style:style>
    <style:style style:name="T9" style:family="text">
      <style:text-properties fo:color="#0000dd" style:font-name="Arial1" fo:font-size="10pt" fo:font-weight="bold"/>
    </style:style>
    <style:style style:name="T10" style:family="text">
      <style:text-properties fo:color="#0000dd" style:font-name="Arial1" fo:font-weight="bold"/>
    </style:style>
    <style:style style:name="T11" style:family="text">
      <style:text-properties fo:color="#0000dd" style:font-name="Arial1" fo:font-size="12pt"/>
    </style:style>
    <style:style style:name="T12" style:family="text">
      <style:text-properties fo:color="#0000dd" style:font-name="Arial1" fo:font-size="12pt" fo:font-weight="bold"/>
    </style:style>
    <style:style style:name="T13" style:family="text">
      <style:text-properties fo:color="#0000dd" style:font-name="Arial1" fo:font-style="italic"/>
    </style:style>
    <style:style style:name="T14" style:family="text">
      <style:text-properties fo:font-style="italic"/>
    </style:style>
    <style:style style:name="T15" style:family="text">
      <style:text-properties fo:font-style="italic" fo:font-weight="bold"/>
    </style:style>
    <style:style style:name="T16" style:family="text">
      <style:text-properties style:text-position="33% 80%"/>
    </style:style>
    <style:style style:name="T17" style:family="text">
      <style:text-properties style:text-position="33% 80%" style:font-name="Arial1"/>
    </style:style>
    <style:style style:name="T18" style:family="text">
      <style:text-properties fo:color="#990012" style:font-name="Arial1" fo:font-size="10pt" fo:font-weight="bold"/>
    </style:style>
    <style:style style:name="T19" style:family="text">
      <style:text-properties fo:color="#990012" fo:font-size="14pt" fo:font-weight="bold"/>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 </text:p>
      <text:p text:style-name="P6"><draw:a xlink:type="simple" xlink:href="https://www.elenadanaan.org/articles/thor-hans-impersonations" office:target-frame-name="_blank" xlink:show="new"><draw:frame draw:style-name="fr1" draw:name="graphics1" text:anchor-type="as-char" svg:width="4.7291in" svg:height="0.9583in" draw:z-index="0"><draw:image xlink:href="https://www.bibliotecapleyades.net/imagenes_titulos3/alien_galacticfederations95.gif" xlink:type="simple" xlink:show="embed" xlink:actuate="onLoad"/></draw:frame></draw:a><text:span text:style-name="T3"><text:line-break/></text:span><text:span text:style-name="T4">January 29 2024</text:span></text:p>
      <text:p text:style-name="P6"><text:span text:style-name="T4">from </text:span><text:a xlink:type="simple" xlink:href="https://www.elenadanaan.org/" office:target-frame-name="_blank" xlink:show="new" text:style-name="Internet_20_link" text:visited-style-name="Visited_20_Internet_20_Link"><text:span text:style-name="T9">ElenaDanaan</text:span></text:a><text:span text:style-name="T4"> Website</text:span></text:p>
      <text:p text:style-name="P6"> </text:p>
      <text:p text:style-name="P6"> </text:p>
      <text:p text:style-name="P6"> </text:p>
      <text:p text:style-name="P6"> </text:p>
      <text:p text:style-name="P6"><draw:a xlink:type="simple" xlink:href="https://www.bibliotecapleyades.net/imagenes_aliens/galacticfederations95_01.jpg" office:target-frame-name="_blank" xlink:show="new"><draw:frame draw:style-name="fr2" draw:name="graphics2" text:anchor-type="as-char" svg:width="5.7571in" svg:height="5.7571in" draw:z-index="1"><draw:image xlink:href="https://www.bibliotecapleyades.net/imagenes_aliens/galacticfederations95_01_small.jpg" xlink:type="simple" xlink:show="embed" xlink:actuate="onLoad"/></draw:frame></draw:a></text:p>
      <text:p text:style-name="P1"><text:soft-page-break/> </text:p>
      <text:p text:style-name="P1"> </text:p>
      <text:p text:style-name="P1"> </text:p>
      <text:p text:style-name="P7"><text:a xlink:type="simple" xlink:href="https://www.elenadanaan.org/interstellar-contacts-homepage/thor-han-eredyon" office:target-frame-name="_blank" xlink:show="new" text:style-name="Internet_20_link" text:visited-style-name="Visited_20_Internet_20_Link"><text:span text:style-name="T12">Thor Han Eredyon</text:span></text:a><text:span text:style-name="T5"> is an </text:span><text:span text:style-name="T6">Errahel</text:span><text:span text:style-name="T5"> from planet Erra, in the </text:span><text:span text:style-name="T6">Ashaara</text:span><text:span text:style-name="T5"> (</text:span><text:a xlink:type="simple" xlink:href="https://www.bibliotecapleyades.net/pleyades/esp_pleyades_35.htm" office:target-frame-name="_blank" xlink:show="new" text:style-name="Internet_20_link" text:visited-style-name="Visited_20_Internet_20_Link"><text:span text:style-name="T11">Taygeta</text:span></text:a><text:span text:style-name="T5">) star system, and my soul companion since we left our original home star system, Altea, in the NGC 7331 galaxy, visible in the Pegasus constellation, several hundreds of thousands of years ago. </text:span></text:p>
      <text:p text:style-name="P7"> </text:p>
      <text:p text:style-name="P4">We undergone together many incarnations on various worlds, dedicated to assist the evolution of the Human species.</text:p>
      <text:p text:style-name="P7">​</text:p>
      <text:p text:style-name="P7"><text:span text:style-name="T5">Thor Han rescued me when I was 9 years old from an abduction by </text:span><text:a xlink:type="simple" xlink:href="https://www.bibliotecapleyades.net/vida_alien/alien_zetareticuli.htm" office:target-frame-name="_blank" xlink:show="new" text:style-name="Internet_20_link" text:visited-style-name="Visited_20_Internet_20_Link"><text:span text:style-name="T11">Grays from Zeta Reticuli</text:span></text:a><text:span text:style-name="T5"> and </text:span><text:a xlink:type="simple" xlink:href="https://www.bibliotecapleyades.net/ciencia/ciencia_cygnus.htm" office:target-frame-name="_blank" xlink:show="new" text:style-name="Internet_20_link" text:visited-style-name="Visited_20_Internet_20_Link"><text:span text:style-name="T11">Cygnus</text:span></text:a><text:span text:style-name="T5">. </text:span></text:p>
      <text:p text:style-name="P7"> </text:p>
      <text:p text:style-name="P7"><text:span text:style-name="T5">He was captain of a scout ship for the Galactic Federation of Worlds and under his orders were pilots </text:span><text:a xlink:type="simple" xlink:href="https://www.elenadanaan.org/interstellar-contacts-homepage/val-nek" office:target-frame-name="_blank" xlink:show="new" text:style-name="Internet_20_link" text:visited-style-name="Visited_20_Internet_20_Link"><text:span text:style-name="T11">Val Nek</text:span></text:a><text:span text:style-name="T5"> and </text:span><text:a xlink:type="simple" xlink:href="https://www.elenadanaan.org/interstellar-contacts-homepage" office:target-frame-name="_blank" xlink:show="new" text:style-name="Internet_20_link" text:visited-style-name="Visited_20_Internet_20_Link"><text:span text:style-name="T11">Celadion</text:span></text:a><text:span text:style-name="T5">, and medic </text:span><text:a xlink:type="simple" xlink:href="https://www.elenadanaan.org/myrah" office:target-frame-name="_blank" xlink:show="new" text:style-name="Internet_20_link" text:visited-style-name="Visited_20_Internet_20_Link"><text:span text:style-name="T11">Myrah</text:span></text:a><text:span text:style-name="T5">. </text:span></text:p>
      <text:p text:style-name="P7"> </text:p>
      <text:p text:style-name="P7"><text:span text:style-name="T5">These three other persons became close friends of mine throughout the years, and nobody on Earth was even aware of their names and existence until I published my book "</text:span><text:a xlink:type="simple" xlink:href="https://www.bibliotecapleyades.net/archivos_pdf/gift-stars.pdf" office:target-frame-name="_blank" xlink:show="new" text:style-name="Internet_20_link" text:visited-style-name="Visited_20_Internet_20_Link"><text:span text:style-name="T11">A Gift from the Stars</text:span></text:a><text:span text:style-name="T5">" in September 2020, where I relate the story of my abduction and rescue. </text:span></text:p>
      <text:p text:style-name="P7"> </text:p>
      <text:p text:style-name="P4">From the moment when contact was renewed at age 9, Thor Han, Val Nek and Myrah have been communicating with me all my life via technology, also teleporting into my bedroom and teleporting me onboard their ship at an average rate of 4 to 6 times a year. </text:p>
      <text:p text:style-name="P7"> </text:p>
      <text:p text:style-name="P7"><text:span text:style-name="T5">Through to November 2018 - </text:span><text:a xlink:type="simple" xlink:href="https://www.elenadanaan.org/shannon-ufo-incident-final-report" office:target-frame-name="_blank" xlink:show="new" text:style-name="Internet_20_link" text:visited-style-name="Visited_20_Internet_20_Link"><text:span text:style-name="T11">The "Shannon Incident</text:span></text:a><text:span text:style-name="T5">" - when more regular interaction began.</text:span></text:p>
      <text:p text:style-name="P7">​</text:p>
      <text:p text:style-name="P7"><text:span text:style-name="T5">Thor Han is my main contact in the </text:span><text:a xlink:type="simple" xlink:href="https://www.bibliotecapleyades.net/vida_alien/alien_galacticfederations.htm" office:target-frame-name="_blank" xlink:show="new" text:style-name="Internet_20_link" text:visited-style-name="Visited_20_Internet_20_Link"><text:span text:style-name="T11">Galactic Federation of Worlds</text:span></text:a><text:span text:style-name="T5">, for which I am the emissary on Earth, and so it is the reason why some people working under counterintelligence programming and agendas, or simply by jealousy, pretend to be in contact with him. </text:span></text:p>
      <text:p text:style-name="P7"> </text:p>
      <text:p text:style-name="P7"><text:span text:style-name="T5">Thor Han was also the officer who met with General </text:span><text:span text:style-name="T7">Van Herck</text:span><text:span text:style-name="T5"> in </text:span><text:a xlink:type="simple" xlink:href="https://www.youtube.com/watch?v=pB7NoAEQy4w&amp;list=PLbZioqGFX_rvLhb6WlF19z7wMG1KF1f7Y&amp;index=59" office:target-frame-name="_blank" xlink:show="new" text:style-name="Internet_20_link" text:visited-style-name="Visited_20_Internet_20_Link"><text:span text:style-name="T11">Raven Rock on January 2023</text:span></text:a><text:span text:style-name="T5">, and this may be one of the main reasons why there is an actual campaign to discredit him. </text:span></text:p>
      <text:p text:style-name="P7"> </text:p>
      <text:p text:style-name="P4">Only three other people were confirmed to me by Thor Han himself to have had real physical contact with him other than me: </text:p>
      <text:list xml:id="list4744723671206013612" text:style-name="L1">
        <text:list-item>
          <text:p text:style-name="P10">Dani Henderson</text:p>
        </text:list-item>
        <text:list-item>
          <text:p text:style-name="P10"><text:soft-page-break/>Jean-Charles Moyen </text:p>
        </text:list-item>
        <text:list-item>
          <text:p text:style-name="P10">Dakota Frandsen</text:p>
        </text:list-item>
      </text:list>
      <text:p text:style-name="P4">Confirmed by Thor Han Eredyon himself, nobody else has ever been in contact with him on Earth, and presently is, other than me.</text:p>
      <text:p text:style-name="P7">​</text:p>
      <text:p text:style-name="P4">When my book "A Gift From The Stars" came out in 2020, people started pretending to be in contact with Thor Han, Val Nek and Myrah by delusion. </text:p>
      <text:p text:style-name="P7"> </text:p>
      <text:p text:style-name="P7"><text:span text:style-name="T5">Same as nowadays with </text:span><text:a xlink:type="simple" xlink:href="https://www.elenadanaan.org/interstellar-contacts-homepage/oona" office:target-frame-name="_blank" xlink:show="new" text:style-name="Internet_20_link" text:visited-style-name="Visited_20_Internet_20_Link"><text:span text:style-name="T11">Oona</text:span></text:a><text:span text:style-name="T5">, </text:span><text:a xlink:type="simple" xlink:href="https://www.elenadanaan.org/interstellar-contacts-homepage/ea" office:target-frame-name="_blank" xlink:show="new" text:style-name="Internet_20_link" text:visited-style-name="Visited_20_Internet_20_Link"><text:span text:style-name="T11">Ea</text:span></text:a><text:span text:style-name="T5">, </text:span><text:a xlink:type="simple" xlink:href="https://www.elenadanaan.org/interstellar-contacts-homepage/annax" office:target-frame-name="_blank" xlink:show="new" text:style-name="Internet_20_link" text:visited-style-name="Visited_20_Internet_20_Link"><text:span text:style-name="T11">Annax</text:span></text:a><text:span text:style-name="T5"> etc... I explained thoroughly in several articles and videos WHY these particular extraterrestrial entities are ONLY communicating with me. </text:span></text:p>
      <text:p text:style-name="P7"> </text:p>
      <text:p text:style-name="P7"><text:span text:style-name="T5">This article, "</text:span><text:a xlink:type="simple" xlink:href="https://www.elenadanaan.org/articles/the-reality-behind-an-emissary-work" office:target-frame-name="_blank" xlink:show="new" text:style-name="Internet_20_link" text:visited-style-name="Visited_20_Internet_20_Link"><text:span text:style-name="T11">The Reality behind an Emissary's Work</text:span></text:a><text:span text:style-name="T5">" describes it in complete details.</text:span></text:p>
      <text:p text:style-name="P7">​</text:p>
      <text:p text:style-name="P4">Through to this day, sadly, some YouTube content creators, by matter of popularity mainly when it is not under a darker agenda, find it entertaining to lie to the genuine public, pretending to have imaginary communications with Val Nek, Thor Han, etc... destroying reputations and lives by fun, and unfortunately this regularly pushes me to have to set the record straight.</text:p>
      <text:p text:style-name="P7">​</text:p>
      <text:p text:style-name="P7"> </text:p>
      <text:p text:style-name="P8"> </text:p>
      <text:p text:style-name="P8"> </text:p>
      <text:p text:style-name="P9"><text:bookmark text:name="Video"/>Video</text:p>
      <text:p text:style-name="P8"> </text:p>
      <text:p text:style-name="P8"><text:span text:style-name="T5">A clip from Dr. </text:span><text:a xlink:type="simple" xlink:href="https://www.bibliotecapleyades.net/esp_autor_salla.htm" office:target-frame-name="_blank" xlink:show="new" text:style-name="Internet_20_link" text:visited-style-name="Visited_20_Internet_20_Link"><text:span text:style-name="T12">Michael Salla</text:span></text:a><text:span text:style-name="T5">'s week-in-review from February 3, 2024, where he comments on this article. </text:span></text:p>
      <text:p text:style-name="P8"> </text:p>
      <text:p text:style-name="P8"><text:span text:style-name="T5">Full video </text:span><text:a xlink:type="simple" xlink:href="https://www.youtube.com/watch?v=0-IFnRV-cHc" office:target-frame-name="_blank" xlink:show="new" text:style-name="Internet_20_link" text:visited-style-name="Visited_20_Internet_20_Link"><text:span text:style-name="T11">HERE</text:span></text:a><text:span text:style-name="T5">...</text:span></text:p>
      <text:p text:style-name="P8"> </text:p>
      <text:p text:style-name="P8"> </text:p>
      <text:p text:style-name="P6"><text:soft-page-break/><draw:a xlink:type="simple" xlink:href="https://www.bibliotecapleyades.net/videos/thor-han-impersonations.mp4" office:target-frame-name="_blank" xlink:show="new"><draw:frame draw:style-name="fr3" draw:name="graphics3" text:anchor-type="as-char" svg:width="7.2917in" svg:height="4.7811in" draw:z-index="2"><draw:image xlink:href="https://www.bibliotecapleyades.net/imagenes_aliens/galacticfederations95_02.jpg" xlink:type="simple" xlink:show="embed" xlink:actuate="onLoad"/></draw:frame></draw:a></text:p>
      <text:p text:style-name="P8"> </text:p>
      <text:p text:style-name="P1"> </text:p>
      <text:p text:style-name="P3"><text:line-break/><text:line-break/><draw:a xlink:type="simple" xlink:href="https://galacticanthropology.org/2024/03/07/elena-danaan-removes-significant-negative-information-on-anunnaki-in-her-new-book/" office:target-frame-name="_blank" xlink:show="new"><draw:frame draw:style-name="fr1" draw:name="graphics4" text:anchor-type="as-char" svg:width="5.8957in" svg:height="1.4165in" draw:z-index="6"><draw:image xlink:href="https://www.bibliotecapleyades.net/imagenes_titulos3/sumeranunnaki_anu108.gif" xlink:type="simple" xlink:show="embed" xlink:actuate="onLoad"/></draw:frame></draw:a></text:p>
      <text:p text:style-name="P3">by <text:span text:style-name="T1">Galactic Anthropology</text:span></text:p>
      <text:p text:style-name="P5">March 07, 2024</text:p>
      <text:p text:style-name="P6"><text:span text:style-name="T4">from </text:span><text:a xlink:type="simple" xlink:href="https://galacticanthropology.org/" office:target-frame-name="_blank" xlink:show="new" text:style-name="Internet_20_link" text:visited-style-name="Visited_20_Internet_20_Link"><text:span text:style-name="T9">GalacticAnthropology</text:span></text:a><text:span text:style-name="T4"> Website<text:line-break/> </text:span></text:p>
      <text:p text:style-name="P6"> </text:p>
      <text:p text:style-name="P6"> </text:p>
      <text:p text:style-name="P6"><text:soft-page-break/> </text:p>
      <text:p text:style-name="P6"><draw:a xlink:type="simple" xlink:href="https://www.bibliotecapleyades.net/imagenes_sumeranu/anu108_01.jpg" office:target-frame-name="_blank" xlink:show="new"><draw:frame draw:style-name="fr2" draw:name="graphics5" text:anchor-type="as-char" svg:width="8.3717in" svg:height="2.9236in" draw:z-index="3"><draw:image xlink:href="https://www.bibliotecapleyades.net/imagenes_sumeranu/anu108_01_small.jpg" xlink:type="simple" xlink:show="embed" xlink:actuate="onLoad"/></draw:frame></draw:a></text:p>
      <text:p text:style-name="P1"> </text:p>
      <text:p text:style-name="P1"> </text:p>
      <text:p text:style-name="P2"><text:line-break/>I was happy to get my hands on <text:span text:style-name="T1">Elena Danaan</text:span>'s new disclosure book, called 'Encyclopedia Galactica I'. <text:span text:style-name="T16">(1)</text:span> </text:p>
      <text:p text:style-name="P12">It's a splendid work of art and new galactic information. </text:p>
      <text:p text:style-name="P11"> </text:p>
      <text:p text:style-name="P12">It is written as an extension of her first disclosure book in 2020, called <text:span text:style-name="T14">A Gift from the Stars</text:span> <text:span text:style-name="T16">(2)</text:span> with the addition of many new species. </text:p>
      <text:p text:style-name="P2">Although I haven't read it completely it seems as if the texts of those species that also appear in her 2020 book are mostly repeated with some minor additions. </text:p>
      <text:p text:style-name="P1"> </text:p>
      <text:p text:style-name="P1"><text:span text:style-name="T2">This is a very logical approach: not much would have changed since Elena used the information that </text:span><text:a xlink:type="simple" xlink:href="https://www.bibliotecapleyades.net/vida_alien/alien_galacticfederations95.htm" office:target-frame-name="_blank" xlink:show="new" text:style-name="Internet_20_link" text:visited-style-name="Visited_20_Internet_20_Link"><text:span text:style-name="T10">Thor Han</text:span></text:a><text:span text:style-name="T2"> had given to her, which in some cases was an addition to the information from the </text:span><text:a xlink:type="simple" xlink:href="https://www.bibliotecapleyades.net/sumer_anunnaki/archivos_pdf/KGB-book-alien-races.pdf" office:target-frame-name="_blank" xlink:show="new" text:style-name="Internet_20_link" text:visited-style-name="Visited_20_Internet_20_Link"><text:span text:style-name="T13">Russian Alien Races book</text:span></text:a><text:span text:style-name="T2">. </text:span><text:span text:style-name="T17">(3)</text:span></text:p>
      <text:p text:style-name="P1"> </text:p>
      <text:p text:style-name="P2">So far, so good.</text:p>
      <text:p text:style-name="P1"> </text:p>
      <text:p text:style-name="P1"> </text:p>
      <text:p text:style-name="P6"><text:soft-page-break/><draw:a xlink:type="simple" xlink:href="https://www.bibliotecapleyades.net/archivos_pdf/gift-stars.pdf" office:target-frame-name="_blank" xlink:show="new"><draw:frame draw:style-name="fr3" draw:name="graphics6" text:anchor-type="as-char" svg:width="4.3752in" svg:height="6.25in" draw:z-index="4"><draw:image xlink:href="https://www.bibliotecapleyades.net/imagenes_sumeranu/anu108_02.jpg" xlink:type="simple" xlink:show="embed" xlink:actuate="onLoad"/></draw:frame></draw:a><text:span text:style-name="T2"><text:line-break/></text:span><text:span text:style-name="T18">Elena's first disclosure book (2)<text:line-break/> </text:span></text:p>
      <text:p text:style-name="P2"><text:line-break/>Like I have said before, I hold Elena's first disclosure book in high regard. I got hooked to her work by her second book <text:span text:style-name="T16">(4)</text:span> to such a degree that I started this <text:span text:style-name="T14">Galactic Anthropology project</text:span>. </text:p>
      <text:p text:style-name="P1"> </text:p>
      <text:p text:style-name="P2">I enjoyed her videos in which she explained much of the contents of these two books. </text:p>
      <text:p text:style-name="P1"> </text:p>
      <text:p text:style-name="P2">Then something huge happened in the fall of 2021: </text:p>
      <text:p text:style-name="P11"><text:span text:style-name="T2">Enki (Ea) appeared on the scene right after the defeat of the malevolent forces in our solar system by the Galactic Federation of Worlds.</text:span><text:span text:style-name="T17">(5)</text:span><text:span text:style-name="T2"> (and the Earth </text:span><text:soft-page-break/><text:span text:style-name="T2">Alliance). </text:span><text:span text:style-name="T17">(6)</text:span><text:span text:style-name="T2"><text:line-break/><text:line-break/>Then in the fall of 2022 Elena published her third disclosure book, </text:span><text:a xlink:type="simple" xlink:href="https://www.bibliotecapleyades.net/archivos_pdf/seeders.pdf" office:target-frame-name="_blank" xlink:show="new" text:style-name="Internet_20_link" text:visited-style-name="Visited_20_Internet_20_Link"><text:span text:style-name="T8">The Seeders</text:span></text:a><text:span text:style-name="T2">. </text:span><text:span text:style-name="T17">(7)</text:span><text:span text:style-name="T2"> </text:span></text:p>
      <text:p text:style-name="P2">I started studying this impressive piece of work, which contained a historical account of humanity, mainly given to her by this same <text:span text:style-name="T1">Ea</text:span>. </text:p>
      <text:p text:style-name="P1"> </text:p>
      <text:p text:style-name="P2">It didn't take me long to find some 'oddities' in this account and during the year following the release of this book I started writing a number of critical articles that touched upon these strange elements. </text:p>
      <text:p text:style-name="P1"> </text:p>
      <text:p text:style-name="P2">They were unfortunately completely ignored by Elena Danaan and her people. </text:p>
      <text:p text:style-name="P1"> </text:p>
      <text:p text:style-name="P2">You can find a complete list of those critical articles in the footnotes. <text:span text:style-name="T16">(8)</text:span><text:line-break/><text:line-break/><text:line-break/><text:line-break/><text:line-break/><text:span text:style-name="T19">COMPLETE REMOVAL OF SIGNIFICANT TEXTS ON THE ANUNNAKI IN NEW BOOK<text:line-break/></text:span><text:line-break/>I was lying in bed when I was triggered by a line in a song from the eighties to compare the entry of the Anunnaki as it was written down in her first book and the entry in the new book. </text:p>
      <text:p text:style-name="P1"> </text:p>
      <text:p text:style-name="P1"><text:span text:style-name="T2">Somehow I suspected that the entry on </text:span><text:a xlink:type="simple" xlink:href="https://www.bibliotecapleyades.net/sumer_anunnaki/anunnaki/1-anunnaki-main.html" office:target-frame-name="_blank" xlink:show="new" text:style-name="Internet_20_link" text:visited-style-name="Visited_20_Internet_20_Link"><text:span text:style-name="T8">the Anunnaki</text:span></text:a><text:span text:style-name="T2"> (the Anakh) might have undergone something more than some minor additional information. </text:span></text:p>
      <text:p text:style-name="P1"> </text:p>
      <text:p text:style-name="P2">And what I found is highly troubling: </text:p>
      <text:p text:style-name="P12">nearly <text:span text:style-name="T14">all the </text:span><text:span text:style-name="T15">negative</text:span><text:span text:style-name="T14"> information</text:span> from the first book was simply deleted altogether! </text:p>
      <text:p text:style-name="P11"> </text:p>
      <text:p text:style-name="P12">Washed away from the records and replaced by a <text:span text:style-name="T14">wonderful story of a benign race</text:span> with only a few bad apples, like Enlil and Marduk.</text:p>
      <text:p text:style-name="P2">Here's a relevant excerpt from <text:span text:style-name="T14">A Gift from the Stars</text:span> that has been totally erased in the new book:</text:p>
      <text:p text:style-name="P12">"They play a lot with the genetics of conquered world and especially with children, trying to create servile hybrids helping their purposes anywhere in the galaxy. </text:p>
      <text:p text:style-name="P11"><text:soft-page-break/> </text:p>
      <text:p text:style-name="P12">Anunnaki have been the source and spreading of great genetic biodiversity and racial confusion throughout this galaxy for these reasons. </text:p>
      <text:p text:style-name="P11"> </text:p>
      <text:p text:style-name="P11"><text:span text:style-name="T2">Great enemies of </text:span><text:a xlink:type="simple" xlink:href="https://www.bibliotecapleyades.net/esp_autor_lyssaroyal.htm" office:target-frame-name="_blank" xlink:show="new" text:style-name="Internet_20_link" text:visited-style-name="Visited_20_Internet_20_Link"><text:span text:style-name="T8">the Lyrans</text:span></text:a><text:span text:style-name="T2"> but as well of the </text:span><text:a xlink:type="simple" xlink:href="https://www.bibliotecapleyades.net/vida_alien/alien_galacticfederations90.htm#Ciakahrr" office:target-frame-name="_blank" xlink:show="new" text:style-name="Internet_20_link" text:visited-style-name="Visited_20_Internet_20_Link"><text:span text:style-name="T8">Ciakahrr Empire</text:span></text:a><text:span text:style-name="T2">. </text:span></text:p>
      <text:p text:style-name="P11"> </text:p>
      <text:p text:style-name="P12">Technologically advanced and well equipped in warfare their name is also feared in this galactic sector". <text:span text:style-name="T16">(2) p.230</text:span></text:p>
      <text:p text:style-name="P1"> </text:p>
      <text:p text:style-name="P6"><text:soft-page-break/><draw:a xlink:type="simple" xlink:href="https://www.bibliotecapleyades.net/imagenes_sumeranu/anu108_03.jpg" office:target-frame-name="_blank" xlink:show="new"><draw:frame draw:style-name="fr2" draw:name="graphics7" text:anchor-type="as-char" svg:width="4.3925in" svg:height="6.278in" draw:z-index="5"><draw:image xlink:href="https://www.bibliotecapleyades.net/imagenes_sumeranu/anu108_03_small.jpg" xlink:type="simple" xlink:show="embed" xlink:actuate="onLoad"/></draw:frame></draw:a><text:span text:style-name="T2"><text:line-break/></text:span><text:span text:style-name="T18">Elena Danaan's Fifth Disclosure book (1)</text:span></text:p>
      <text:p text:style-name="P2"><text:line-break/><text:line-break/><text:line-break/><text:line-break/><text:span text:style-name="T19">NOTHING NEGATIVE TO BE FOUND ON THE ANUNNAKI IN NEW BOOK</text:span><text:line-break/><text:line-break/>When you read the entry on <text:span text:style-name="T15">the Anunnaki</text:span> (Anakh) in Elena Danaan's 2024 book <text:span text:style-name="T16">(1)</text:span> there is nothing negative to be found. </text:p>
      <text:p text:style-name="P12">Not even the atrocities of Enlil are mentioned in the entry (pages 176-181).</text:p>
      <text:p text:style-name="P2">We can read the story of Anu and his followers entering our galaxy some 700,000 years ago through the <text:span text:style-name="T14">Arcturus Portal</text:span>.<text:line-break/><text:line-break/><text:soft-page-break/>We can read about his Empire but no word on them being well equipped in warfare or why they were great enemies of the Lyrans (and the Ciakahrr). </text:p>
      <text:p text:style-name="P1"> </text:p>
      <text:p text:style-name="P2">No word on them playing with the genetics, <text:span text:style-name="T14">especially of </text:span><text:span text:style-name="T15">children</text:span> <text:span text:style-name="T14">in the worlds that they conquered</text:span>, in order to create servile hybrids that would help them with their purposes anywhere in the galaxy.<text:line-break/><text:line-break/>Instead we can read about a group of explorers from another galaxy, and how they can shine their plasma wings and how they have mastered the codes of immortality. </text:p>
      <text:p text:style-name="P1"> </text:p>
      <text:p text:style-name="P2">We can even read that when they arrived in the <text:span text:style-name="T14">Arcturus system</text:span> not a single Ohorai <text:span text:style-name="T16">(10)</text:span> even existed in that system.<text:span text:style-name="T16"> (1) p.176</text:span><text:line-break/><text:line-break/><text:line-break/><text:line-break/><text:line-break/><text:span text:style-name="T19">SOME REFLECTIONS</text:span><text:line-break/><text:line-break/>This blatant example of what I have become to call 'enkification' is just another example of the changes that took place in the information on the Anunnaki since the arrival of <text:span text:style-name="T1">Ea</text:span>, our 'Father Prince', in our galaxy. </text:p>
      <text:p text:style-name="P1"> </text:p>
      <text:p text:style-name="P2">It started off with the historical account of our history and it finally led to a complete removal of anything negative of their species altogether in the new book (except for a few of them in our solar system, as the only exception). </text:p>
      <text:p text:style-name="P1"> </text:p>
      <text:p text:style-name="P2">All the warnings that had been given by <text:span text:style-name="T1">Thor Han</text:span> in the first disclosure book were deleted and replaced,</text:p>
      <text:p text:style-name="P12">by a <text:span text:style-name="T14">glorifying story</text:span> of the Anunnaki being a race of <text:span text:style-name="T14">pacifists</text:span> that built their empire on the pillars of <text:span text:style-name="T14">Peace</text:span> and <text:span text:style-name="T14">Diplomacy</text:span> who never fought a single war to create their empire that would span 75% of our galaxy at its 'height'... <text:span text:style-name="T16">(8)</text:span></text:p>
      <text:p text:style-name="P2">I think these developments are very alarming and everybody who takes the work of Elena Danaan seriously should ask themselves: </text:p>
      <text:p text:style-name="P12">What account of the Anunnaki history do I believe...? </text:p>
      <text:p text:style-name="P11"> </text:p>
      <text:p text:style-name="P12">The one given by Thor Han in 2020 or the one given by Ea in 2024...? </text:p>
      <text:p text:style-name="P2"><text:line-break/><text:line-break/><text:line-break/><text:soft-page-break/><text:span text:style-name="T19">FOOTNOTES</text:span></text:p>
      <text:p text:style-name="P13"><text:span text:style-name="T2">(1) Danaan, E. (2024) </text:span><text:a xlink:type="simple" xlink:href="https://www.elenadanaan.org/elena-danaan-author/encyclopedia-galactica" office:target-frame-name="_blank" xlink:show="new" text:style-name="Internet_20_link" text:visited-style-name="Visited_20_Internet_20_Link"><text:span text:style-name="T8">Encyclopedia Galactica - Portraits of the Star Nations (Part I</text:span></text:a><text:span text:style-name="T2">)</text:span></text:p>
      <text:p text:style-name="P13"><text:span text:style-name="T2">(2) Danaan, E. (2020) </text:span><text:a xlink:type="simple" xlink:href="https://www.bibliotecapleyades.net/archivos_pdf/gift-stars.pdf" office:target-frame-name="_blank" xlink:show="new" text:style-name="Internet_20_link" text:visited-style-name="Visited_20_Internet_20_Link"><text:span text:style-name="T8">A Gift from the Stars</text:span></text:a></text:p>
      <text:p text:style-name="P13"><text:span text:style-name="T2">(3) </text:span><text:a xlink:type="simple" xlink:href="https://galacticanthropology.org/2024/01/13/on-the-link-between-the-russian-book-of-alien-races-and-elena-danaans-a-gift-from-the-stars/" office:target-frame-name="_blank" xlink:show="new" text:style-name="Internet_20_link" text:visited-style-name="Visited_20_Internet_20_Link"><text:span text:style-name="T8">On the Link between the Russian Book of Alien Races and Elena Danaan's A Gift from the Stars</text:span></text:a></text:p>
      <text:p text:style-name="P13"><text:span text:style-name="T2">(4) Danaan, E. (2021) </text:span><text:a xlink:type="simple" xlink:href="https://www.bibliotecapleyades.net/sumer_anunnaki/vida_alien/alien_galacticfederations64.htm" office:target-frame-name="_blank" xlink:show="new" text:style-name="Internet_20_link" text:visited-style-name="Visited_20_Internet_20_Link"><text:span text:style-name="T8">We Will Never Let You Down</text:span></text:a></text:p>
      <text:p text:style-name="P13"><text:span text:style-name="T2">(5) </text:span><text:a xlink:type="simple" xlink:href="https://www.bibliotecapleyades.net/vida_alien/alien_galacticfederations.htm" office:target-frame-name="_blank" xlink:show="new" text:style-name="Internet_20_link" text:visited-style-name="Visited_20_Internet_20_Link"><text:span text:style-name="T8">Galactic Federation of Worlds</text:span></text:a></text:p>
      <text:p text:style-name="P13"><text:span text:style-name="T2">(6) </text:span><text:a xlink:type="simple" xlink:href="https://www.bibliotecapleyades.net/sumer_anunnaki/vida_alien/alien_galacticfederations89.htm" office:target-frame-name="_blank" xlink:show="new" text:style-name="Internet_20_link" text:visited-style-name="Visited_20_Internet_20_Link"><text:span text:style-name="T8">The Earth Alliance</text:span></text:a></text:p>
      <text:p text:style-name="P13"><text:span text:style-name="T2">(7) Danaan, E. (2022) </text:span><text:a xlink:type="simple" xlink:href="https://www.bibliotecapleyades.net/archivos_pdf/seeders.pdf" office:target-frame-name="_blank" xlink:show="new" text:style-name="Internet_20_link" text:visited-style-name="Visited_20_Internet_20_Link"><text:span text:style-name="T8">The Seeders</text:span></text:a></text:p>
      <text:p text:style-name="P13"><text:span text:style-name="T2">(8) </text:span><text:a xlink:type="simple" xlink:href="https://galacticanthropology.org/2023/12/20/the-anunnaki-empire-built-upon-the-pillars-of-peace-and-diplomacy/" office:target-frame-name="_blank" xlink:show="new" text:style-name="Internet_20_link" text:visited-style-name="Visited_20_Internet_20_Link"><text:span text:style-name="T8">The Anunnaki Empire built upon the Pillars of Peace and Diplomacy</text:span></text:a><text:span text:style-name="T2">?</text:span></text:p>
      <text:p text:style-name="P13"><text:span text:style-name="T2">(10) </text:span><text:a xlink:type="simple" xlink:href="https://galacticanthropology.org/2022/05/25/the-ohorai-glaideal-noo-linn-from-arcturus/" office:target-frame-name="_blank" xlink:show="new" text:style-name="Internet_20_link" text:visited-style-name="Visited_20_Internet_20_Link"><text:span text:style-name="T8">The Ohorai, Glaideans, Noo-Linn from Arcturu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02T10:31:46.33</meta:creation-date>
    <meta:document-statistic meta:table-count="0" meta:image-count="7" meta:object-count="0" meta:page-count="11" meta:paragraph-count="134" meta:word-count="1519" meta:character-count="8724"/>
    <dc:date>2024-04-02T12:10:56.93</dc:date>
    <dc:creator>Steven Jones</dc:creator>
    <meta:editing-duration>PT58M41S</meta:editing-duration>
    <meta:editing-cycles>1</meta:editing-cycles>
    <meta:generator>OpenOffice/4.1.13$Win32 OpenOffice.org_project/4113m1$Build-9810</meta:generator>
  </office:meta>
</office:document-meta>
</file>