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Verdana" svg:font-family="Verdana"/>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4.0861in" style:rel-width="59%" table:align="center" fo:background-color="#efefef">
        <style:background-image/>
      </style:table-properties>
    </style:style>
    <style:style style:name="Table1.A" style:family="table-column">
      <style:table-column-properties style:column-width="4.0861in" style:rel-column-width="38662*"/>
    </style:style>
    <style:style style:name="Table1.A1" style:family="table-cell">
      <style:table-cell-properties style:vertical-align="middle" style:border-line-width="0.0007in 0.0347in 0.0139in" fo:padding="0.0313in" fo:border="0.0493in double #808080"/>
    </style:style>
    <style:style style:name="Table2" style:family="table">
      <style:table-properties style:width="1.5931in" style:rel-width="23%" table:align="center"/>
    </style:style>
    <style:style style:name="Table2.A" style:family="table-column">
      <style:table-column-properties style:column-width="1.5931in" style:rel-column-width="15069*"/>
    </style:style>
    <style:style style:name="Table2.A1" style:family="table-cell">
      <style:table-cell-properties style:vertical-align="middle"/>
    </style:style>
    <style:style style:name="Table3" style:family="table">
      <style:table-properties style:width="6.5097in" style:rel-width="94%" table:align="center" fo:background-color="#ffffff">
        <style:background-image/>
      </style:table-properties>
    </style:style>
    <style:style style:name="Table3.A" style:family="table-column">
      <style:table-column-properties style:column-width="6.5097in" style:rel-column-width="61598*"/>
    </style:style>
    <style:style style:name="Table3.A1" style:family="table-cell">
      <style:table-cell-properties style:vertical-align="middle" style:border-line-width="0.0007in 0.0347in 0.0139in" fo:padding="0.0208in" fo:border="0.0493in double #808080"/>
    </style:style>
    <style:style style:name="Table4" style:family="table">
      <style:table-properties style:width="1.5528in" style:rel-width="24%" table:align="center"/>
    </style:style>
    <style:style style:name="Table4.A" style:family="table-column">
      <style:table-column-properties style:column-width="1.5528in" style:rel-column-width="15725*"/>
    </style:style>
    <style:style style:name="Table4.A1" style:family="table-cell">
      <style:table-cell-properties style:vertical-align="middle"/>
    </style:style>
    <style:style style:name="P1" style:family="paragraph" style:parent-style-name="Standard">
      <style:paragraph-properties fo:margin-top="0in" fo:margin-bottom="0in"/>
      <style:text-properties fo:font-size="2pt" style:font-size-asian="2pt" style:font-size-complex="2pt"/>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fo:color="#550000" style:font-name="Arial1" fo:font-size="7pt" fo:font-weight="bold"/>
    </style:style>
    <style:style style:name="P4" style:family="paragraph" style:parent-style-name="Text_20_body">
      <style:paragraph-properties fo:text-align="start" style:justify-single-word="false"/>
    </style:style>
    <style:style style:name="P5" style:family="paragraph" style:parent-style-name="Text_20_body">
      <style:paragraph-properties fo:margin-left="0.3126in" fo:margin-right="0.1043in" fo:text-align="center" style:justify-single-word="false" fo:text-indent="0in" style:auto-text-indent="false"/>
    </style:style>
    <style:style style:name="P6" style:family="paragraph" style:parent-style-name="Text_20_body">
      <style:paragraph-properties fo:margin-left="0.3126in" fo:margin-right="0.1043in" fo:text-align="center" style:justify-single-word="false" fo:text-indent="0in" style:auto-text-indent="false"/>
      <style:text-properties fo:color="#b50400" style:font-name="Arial1" fo:font-size="24pt" fo:font-weight="bold"/>
    </style:style>
    <style:style style:name="P7" style:family="paragraph" style:parent-style-name="Text_20_body">
      <style:paragraph-properties fo:margin-left="0.3126in" fo:margin-right="0.1043in" fo:text-align="justify" style:justify-single-word="false" fo:text-indent="0in" style:auto-text-indent="false"/>
      <style:text-properties style:font-name="Arial1" fo:font-size="10pt"/>
    </style:style>
    <style:style style:name="P8" style:family="paragraph" style:parent-style-name="Text_20_body">
      <style:paragraph-properties fo:margin-left="1.1811in" fo:margin-right="1.1811in" fo:text-align="center" style:justify-single-word="false" fo:text-indent="0in" style:auto-text-indent="false"/>
    </style:style>
    <style:style style:name="P9" style:family="paragraph" style:parent-style-name="Text_20_body">
      <style:paragraph-properties fo:margin-left="0.1043in" fo:margin-right="0.052in" fo:text-indent="0in" style:auto-text-indent="false"/>
    </style:style>
    <style:style style:name="P10" style:family="paragraph" style:parent-style-name="Text_20_body">
      <style:paragraph-properties fo:margin-left="0.1043in" fo:margin-right="0.052in" fo:text-align="start" style:justify-single-word="false" fo:text-indent="0in" style:auto-text-indent="false"/>
    </style:style>
    <style:style style:name="P11" style:family="paragraph" style:parent-style-name="Text_20_body">
      <style:paragraph-properties fo:margin-left="0.1043in" fo:margin-right="0.052in" fo:text-indent="0in" style:auto-text-indent="false"/>
      <style:text-properties fo:color="#550000"/>
    </style:style>
    <style:style style:name="P12" style:family="paragraph" style:parent-style-name="Text_20_body">
      <style:paragraph-properties fo:margin-left="0.1043in" fo:margin-right="0.052in" fo:text-indent="0in" style:auto-text-indent="false"/>
      <style:text-properties fo:color="#550000" style:font-name="Arial1" fo:font-size="10pt"/>
    </style:style>
    <style:style style:name="P13" style:family="paragraph" style:parent-style-name="Text_20_body">
      <style:paragraph-properties fo:margin-left="0.1043in" fo:margin-right="0.052in" fo:text-align="start" style:justify-single-word="false" fo:text-indent="0in" style:auto-text-indent="false"/>
      <style:text-properties fo:color="#550000" style:font-name="Arial1" fo:font-size="10pt"/>
    </style:style>
    <style:style style:name="P14" style:family="paragraph" style:parent-style-name="Text_20_body" style:list-style-name="L2">
      <style:paragraph-properties fo:margin-left="0.1043in" fo:margin-right="0.052in" fo:text-align="start" style:justify-single-word="false" fo:text-indent="0in" style:auto-text-indent="false"/>
      <style:text-properties fo:color="#550000" style:font-name="Arial1" fo:font-size="10pt"/>
    </style:style>
    <style:style style:name="P15" style:family="paragraph" style:parent-style-name="Text_20_body">
      <style:paragraph-properties fo:margin-left="0.1043in" fo:margin-right="0.052in" fo:text-align="end" style:justify-single-word="false" fo:text-indent="0in" style:auto-text-indent="false"/>
    </style:style>
    <style:style style:name="P16" style:family="paragraph" style:parent-style-name="Text_20_body">
      <style:paragraph-properties fo:margin-left="0.0626in" fo:margin-right="0.0626in" fo:text-indent="0in" style:auto-text-indent="false"/>
    </style:style>
    <style:style style:name="P17" style:family="paragraph" style:parent-style-name="Quotations">
      <style:paragraph-properties fo:margin-left="0.7063in" fo:margin-right="0.498in" fo:text-indent="0in" style:auto-text-indent="false"/>
    </style:style>
    <style:style style:name="P18" style:family="paragraph" style:parent-style-name="Quotations">
      <style:paragraph-properties fo:margin-left="0.7063in" fo:margin-right="0.498in" fo:text-indent="0in" style:auto-text-indent="false"/>
      <style:text-properties style:font-name="Arial1" fo:font-size="10pt"/>
    </style:style>
    <style:style style:name="P19" style:family="paragraph" style:parent-style-name="Quotations">
      <style:paragraph-properties fo:margin-left="0.7063in" fo:margin-right="0.498in" fo:text-indent="0in" style:auto-text-indent="false"/>
      <style:text-properties style:font-name="Arial1" fo:font-size="10pt" fo:font-style="italic"/>
    </style:style>
    <style:style style:name="P20" style:family="paragraph" style:parent-style-name="Quotations">
      <style:paragraph-properties fo:margin-left="0.7063in" fo:margin-right="0.498in" fo:text-align="justify" style:justify-single-word="false" fo:text-indent="0in" style:auto-text-indent="false"/>
      <style:text-properties style:font-name="Arial1" fo:font-size="10pt" fo:font-style="italic"/>
    </style:style>
    <style:style style:name="P21" style:family="paragraph" style:parent-style-name="Quotations">
      <style:paragraph-properties fo:margin-left="0.7063in" fo:margin-right="0.498in" fo:text-align="justify" style:justify-single-word="false" fo:text-indent="0in" style:auto-text-indent="false"/>
      <style:text-properties style:font-name="Arial1" fo:font-size="10pt"/>
    </style:style>
    <style:style style:name="P22" style:family="paragraph" style:parent-style-name="Quotations">
      <style:paragraph-properties fo:margin-left="0.7063in" fo:margin-right="0.498in" fo:text-indent="0in" style:auto-text-indent="false"/>
      <style:text-properties fo:font-size="10pt"/>
    </style:style>
    <style:style style:name="P23" style:family="paragraph" style:parent-style-name="Quotations">
      <style:paragraph-properties fo:margin-left="0.7063in" fo:margin-right="0.498in" fo:text-align="justify" style:justify-single-word="false" fo:text-indent="0in" style:auto-text-indent="false"/>
      <style:text-properties fo:font-size="10pt"/>
    </style:style>
    <style:style style:name="P24" style:family="paragraph" style:parent-style-name="Quotations">
      <style:paragraph-properties fo:margin-left="0.7063in" fo:margin-right="0.498in" fo:text-align="justify" style:justify-single-word="false" fo:text-indent="0in" style:auto-text-indent="false"/>
    </style:style>
    <style:style style:name="P25" style:family="paragraph" style:parent-style-name="Quotations">
      <style:paragraph-properties fo:margin-left="1.5752in" fo:margin-right="1.5752in" fo:margin-top="0in" fo:margin-bottom="0in" fo:text-align="start" style:justify-single-word="false" fo:text-indent="0in" style:auto-text-indent="false"/>
      <style:text-properties fo:color="#550000" style:font-name="Arial1" fo:font-weight="bold"/>
    </style:style>
    <style:style style:name="P26" style:family="paragraph" style:parent-style-name="Quotations" style:list-style-name="L1">
      <style:paragraph-properties fo:margin-left="1.1811in" fo:margin-right="1.1811in" fo:margin-top="0in" fo:margin-bottom="0in" fo:text-align="start" style:justify-single-word="false" fo:text-indent="0in" style:auto-text-indent="false"/>
    </style:style>
    <style:style style:name="P27" style:family="paragraph" style:parent-style-name="Quotations">
      <style:paragraph-properties fo:margin-left="0.498in" fo:margin-right="0.4457in" fo:text-indent="0in" style:auto-text-indent="false"/>
      <style:text-properties fo:color="#550000" style:font-name="Arial1" fo:font-size="10pt"/>
    </style:style>
    <style:style style:name="P28" style:family="paragraph" style:parent-style-name="Quotations">
      <style:paragraph-properties fo:margin-left="0.498in" fo:margin-right="0.4457in" fo:text-align="start" style:justify-single-word="false" fo:text-indent="0in" style:auto-text-indent="false"/>
      <style:text-properties fo:color="#550000" style:font-name="Arial1" fo:font-size="10pt" fo:font-weight="bold"/>
    </style:style>
    <style:style style:name="P29" style:family="paragraph" style:parent-style-name="Quotations">
      <style:paragraph-properties fo:margin-left="0.498in" fo:margin-right="0.4457in" fo:text-align="start" style:justify-single-word="false" fo:text-indent="0in" style:auto-text-indent="false"/>
      <style:text-properties fo:color="#550000" style:font-name="Arial1" fo:font-size="10pt"/>
    </style:style>
    <style:style style:name="P30" style:family="paragraph" style:parent-style-name="Table_20_Contents">
      <style:paragraph-properties fo:text-align="center" style:justify-single-word="false"/>
      <style:text-properties fo:color="#b50400" style:font-name="Verdana" fo:font-size="7pt"/>
    </style:style>
    <style:style style:name="P31" style:family="paragraph" style:parent-style-name="Table_20_Contents">
      <style:text-properties fo:font-size="2pt" style:font-size-asian="2pt" style:font-size-complex="2pt"/>
    </style:style>
    <style:style style:name="P32" style:family="paragraph" style:parent-style-name="Table_20_Contents">
      <style:paragraph-properties fo:margin-top="0in" fo:margin-bottom="0.1965in"/>
    </style:style>
    <style:style style:name="P33" style:family="paragraph" style:parent-style-name="Table_20_Contents">
      <style:paragraph-properties fo:margin-top="0in" fo:margin-bottom="0.1965in" fo:text-align="center" style:justify-single-word="false"/>
    </style:style>
    <style:style style:name="P34" style:family="paragraph" style:parent-style-name="Table_20_Contents">
      <style:paragraph-properties fo:margin-left="0.1043in" fo:margin-right="0.052in" fo:margin-top="0in" fo:margin-bottom="0.1965in" fo:text-indent="0in" style:auto-text-indent="false"/>
    </style:style>
    <style:style style:name="P35" style:family="paragraph" style:parent-style-name="Table_20_Contents">
      <style:paragraph-properties fo:margin-left="0.1043in" fo:margin-right="0.052in" fo:margin-top="0in" fo:margin-bottom="0.1965in" fo:text-indent="0in" style:auto-text-indent="false"/>
      <style:text-properties fo:color="#550000"/>
    </style:style>
    <style:style style:name="P36" style:family="paragraph" style:parent-style-name="Table_20_Contents">
      <style:paragraph-properties fo:margin-left="0.1043in" fo:margin-right="0.052in" fo:margin-top="0in" fo:margin-bottom="0.1965in" fo:text-indent="0in" style:auto-text-indent="false"/>
      <style:text-properties fo:color="#550000" style:font-name="Arial1" fo:font-size="10pt"/>
    </style:style>
    <style:style style:name="P37" style:family="paragraph" style:parent-style-name="Table_20_Contents">
      <style:paragraph-properties fo:margin-left="0.1043in" fo:margin-right="0.052in" fo:margin-top="0in" fo:margin-bottom="0.1965in" fo:text-align="end" style:justify-single-word="false" fo:text-indent="0in" style:auto-text-indent="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style>
    <style:style style:name="T3" style:family="text">
      <style:text-properties fo:font-style="italic"/>
    </style:style>
    <style:style style:name="T4" style:family="text">
      <style:text-properties fo:font-style="italic" fo:font-weight="bold"/>
    </style:style>
    <style:style style:name="T5" style:family="text">
      <style:text-properties fo:font-style="italic" style:text-underline-style="solid" style:text-underline-width="auto" style:text-underline-color="font-color"/>
    </style:style>
    <style:style style:name="T6" style:family="text">
      <style:text-properties fo:font-style="italic" style:text-underline-style="solid" style:text-underline-width="auto" style:text-underline-color="font-color" fo:font-weight="bold"/>
    </style:style>
    <style:style style:name="T7" style:family="text">
      <style:text-properties fo:font-weight="bold"/>
    </style:style>
    <style:style style:name="T8" style:family="text">
      <style:text-properties style:font-name="Arial1"/>
    </style:style>
    <style:style style:name="T9" style:family="text">
      <style:text-properties style:font-name="Arial1" fo:font-weight="bold"/>
    </style:style>
    <style:style style:name="T10" style:family="text">
      <style:text-properties style:font-name="Arial1" style:text-underline-style="solid" style:text-underline-width="auto" style:text-underline-color="font-color"/>
    </style:style>
    <style:style style:name="T11" style:family="text">
      <style:text-properties style:font-name="Arial1" style:text-underline-style="solid" style:text-underline-width="auto" style:text-underline-color="font-color" fo:font-weight="bold"/>
    </style:style>
    <style:style style:name="T12" style:family="text">
      <style:text-properties style:font-name="Arial1" fo:font-style="italic"/>
    </style:style>
    <style:style style:name="T13" style:family="text">
      <style:text-properties style:font-name="Arial1" fo:font-size="10pt" fo:font-style="italic"/>
    </style:style>
    <style:style style:name="T14" style:family="text">
      <style:text-properties style:font-name="Arial1" fo:font-size="10pt" fo:font-style="italic" style:text-underline-style="solid" style:text-underline-width="auto" style:text-underline-color="font-color"/>
    </style:style>
    <style:style style:name="T15" style:family="text">
      <style:text-properties fo:color="#0000dd" style:font-name="Arial1" fo:font-size="10pt"/>
    </style:style>
    <style:style style:name="T16" style:family="text">
      <style:text-properties fo:color="#0000dd" style:font-name="Arial1" fo:font-size="10pt" fo:font-style="italic"/>
    </style:style>
    <style:style style:name="T17" style:family="text">
      <style:text-properties fo:color="#0000dd" style:font-name="Arial1" fo:font-size="10pt" fo:font-weight="bold"/>
    </style:style>
    <style:style style:name="T18" style:family="text">
      <style:text-properties fo:color="#0000dd" style:font-name="Arial1" fo:font-size="10pt" style:text-underline-style="solid" style:text-underline-width="auto" style:text-underline-color="font-color" fo:font-weight="bold"/>
    </style:style>
    <style:style style:name="T19" style:family="text">
      <style:text-properties fo:color="#0000dd" style:font-name="Arial1" fo:font-size="7pt" fo:font-weight="bold"/>
    </style:style>
    <style:style style:name="T20" style:family="text">
      <style:text-properties fo:color="#550000"/>
    </style:style>
    <style:style style:name="T21" style:family="text">
      <style:text-properties fo:color="#550000" style:font-name="Arial1" fo:font-weight="bold"/>
    </style:style>
    <style:style style:name="T22" style:family="text">
      <style:text-properties fo:color="#550000" style:font-name="Arial1" fo:font-size="7pt" fo:font-weight="bold"/>
    </style:style>
    <style:style style:name="T23" style:family="text">
      <style:text-properties fo:color="#550000" style:font-name="Arial1" fo:font-size="10pt"/>
    </style:style>
    <style:style style:name="T24" style:family="text">
      <style:text-properties fo:color="#550000" style:font-name="Arial1" fo:font-size="10pt" fo:font-weight="bold"/>
    </style:style>
    <style:style style:name="T25" style:family="text">
      <style:text-properties fo:color="#550000" style:font-name="Arial1" fo:font-size="10pt" fo:font-style="italic"/>
    </style:style>
    <style:style style:name="T26" style:family="text">
      <style:text-properties fo:color="#550000" style:font-name="Arial1" fo:font-size="10pt" fo:font-style="italic" fo:font-weight="bold"/>
    </style:style>
    <style:style style:name="T27" style:family="text">
      <style:text-properties fo:color="#550000" style:font-name="Arial1" fo:font-size="10pt" fo:font-style="italic" style:text-underline-style="solid" style:text-underline-width="auto" style:text-underline-color="font-color"/>
    </style:style>
    <style:style style:name="T28" style:family="text">
      <style:text-properties fo:color="#550000" style:font-name="Arial1" fo:font-size="10pt" fo:font-style="italic" style:text-underline-style="solid" style:text-underline-width="auto" style:text-underline-color="font-color" fo:font-weight="bold"/>
    </style:style>
    <style:style style:name="T29" style:family="text">
      <style:text-properties fo:color="#550000" style:font-name="Arial1" fo:font-size="10pt" style:text-underline-style="solid" style:text-underline-width="auto" style:text-underline-color="font-color"/>
    </style:style>
    <style:style style:name="T30" style:family="text">
      <style:text-properties fo:color="#550000" style:font-name="Arial1" fo:font-size="10pt" style:text-underline-style="solid" style:text-underline-width="auto" style:text-underline-color="font-color" fo:font-weight="bold"/>
    </style:style>
    <style:style style:name="T31" style:family="text">
      <style:text-properties fo:color="#ff0000" style:text-line-through-style="none" style:font-name="Arial1" fo:font-size="10pt" style:text-underline-style="none" fo:font-weight="bold" style:text-blinking="false"/>
    </style:style>
    <style:style style:name="T32" style:family="text">
      <style:text-properties fo:color="#ff0000" style:font-name="Arial1" fo:font-size="10pt" fo:font-weight="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52in" fo:margin-right="0.052in" fo:margin-top="0.052in" fo:margin-bottom="0.052in" style:wrap="left" style:number-wrapped-paragraphs="no-limit" style:wrap-contour="false" style:vertical-pos="below" style:vertical-rel="char" style:horizontal-pos="right" style:horizontal-rel="paragraph-content"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052in" fo:margin-right="0.052in" fo:margin-top="0.052in" fo:margin-bottom="0.052in" style:wrap="left" style:number-wrapped-paragraphs="no-limit" style:wrap-contour="false" style:vertical-pos="below" style:vertical-rel="char" style:horizontal-pos="right" style:horizontal-rel="paragraph-content" fo:padding="0in" fo:border="0.0008in solid #b504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052in" fo:margin-right="0.052in" fo:margin-top="0.052in" fo:margin-bottom="0.052in" style:wrap="right" style:number-wrapped-paragraphs="no-limit" style:wrap-contour="false" style:vertical-pos="below" style:vertical-rel="char" style:horizontal-pos="left" style:horizontal-rel="paragraph-content" fo:padding="0in" fo:border="0.0008in solid #b504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052in" fo:margin-right="0.052in" fo:margin-top="0.052in" fo:margin-bottom="0.052in" style:wrap="left" style:number-wrapped-paragraphs="no-limit" style:wrap-contour="false" style:vertical-pos="below" style:vertical-rel="char" style:horizontal-pos="right" style:horizontal-rel="paragraph-content" fo:padding="0in" fo:border="0.0138in solid #550000"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p text:style-name="P6">15</text:p>
      <text:p text:style-name="P6">The Nazarene</text:p>
      <text:p text:style-name="P7">It is when replying to a questioner who has used another term than '<text:span text:style-name="T1">The Nazarene</text:span>' that <text:span text:style-name="T1">Tom</text:span> uses the term '<text:span text:style-name="T3">Christ</text:span>' or '<text:span text:style-name="T3">Jesus</text:span>'. </text:p>
      <text:p text:style-name="P7"><text:span text:style-name="T7">The Nine</text:span> <text:span text:style-name="T1">call him the Nazarene</text:span>. This chapter deals with <text:span text:style-name="T7">the Nazarene</text:span> as a person, his origins and mission and it needs no introduction, the transmissions speak for themselves....</text:p>
      <text:p text:style-name="P20">GUEST: On Earth, there are many ideals for God: could you indicate which of these ideals most closely match the ideals of the Nine?</text:p>
      <text:p text:style-name="P23"><text:span text:style-name="T9">Tom: </text:span><text:span text:style-name="T8">The ideal given by the man called Christ, as he was </text:span><text:span text:style-name="T10">the last of </text:span><text:span text:style-name="T11">us</text:span><text:span text:style-name="T8"> to visit Planet Earth.</text:span></text:p>
      <text:p text:style-name="P20">GUEST: And of those descriptions of Christ given in the Bible, which is the most accurate?</text:p>
      <text:p text:style-name="P23"><text:span text:style-name="T9">Tom:</text:span> <text:span text:style-name="T8">There are many misinterpretations in your Bible. It is true that the man you call </text:span><text:span text:style-name="T12">Christ</text:span><text:span text:style-name="T8"> lived a normal, human existence, but he was a man of discretion and he walked with discretion among the people.</text:span></text:p>
      <text:p text:style-name="P19">GUEST: Was he one of <text:span text:style-name="T7">the Nine?</text:span></text:p>
      <text:p text:style-name="P23"><text:span text:style-name="T9">Tom: </text:span><text:span text:style-name="T8">No, but he emulated their thoughts and their understanding. He was all of us at once. He came with the perfect goodness that is in each of us. Within us, as within you, there are various elements, but he had from each of us the most perfect of the elements of us. There are many things that are not told about him, for what he did, he did in private and did not allow the world to see him in human frailties.</text:span></text:p>
      <text:p text:style-name="P20">ANDREW: I want to follow up the statement you once made when you said that 2,000 years ago you almost succeeded in helping to raise the consciousness of this planet. Was this in the time of the man we call <text:span text:style-name="T1">Jesus Christ</text:span>?</text:p>
      <text:p text:style-name="P22"><text:span text:style-name="T9">Tom:</text:span> <text:span text:style-name="T8">This is correct.</text:span></text:p>
      <text:p text:style-name="P20">ANDREW: How did you in fact work with this being called Jesus Christ? Could you please tell me? I think it would be most illuminating for all of us.</text:p>
      <text:p text:style-name="P23"><text:span text:style-name="T9">Tom:</text:span> <text:span text:style-name="T10">We do not call him Jesus Christ</text:span><text:span text:style-name="T8">. We call him </text:span><text:span text:style-name="T9">the Nazarene</text:span><text:span text:style-name="T8">. His inspirational work and his healings were inspired by us, and his energy was supplied by us. He made the commitment, and when he made the commitment he knew what he must do. We had great hopes at that time. But what you call your civilization and your societies created the problems. And then you made a god of him, as you have made a god of many.</text:span></text:p>
      <text:p text:style-name="P21">This will not happen again. There will be not one, but a collection of beings that will raise the level of consciousness of this planet. It is very important that you do not deify us. It is very important that you understand that God is in each and every one of you, and that God is love, and is the love that creates the one God.</text:p>
      <text:p text:style-name="P20">ANDREW: The mission of the Nazarene apparently almost succeeded but, as you say, there was failure because of the role of society and our so-called 'civilization'. There are many on Earth today who fully expect the return of the Nazarene, and I gather from what you say that is not possible, since the single individual will not return to……?</text:p>
      <text:p text:style-name="P23"><text:soft-page-break/><text:span text:style-name="T9">Tom:</text:span> <text:span text:style-name="T8">This is correct, a single individual will not return. There are many on this planet similar to the Nazarene. It will be a collection. Those that come and say they are </text:span><text:span text:style-name="T10">the Nazarene</text:span><text:span text:style-name="T8"> or </text:span><text:span text:style-name="T10">the Messiah</text:span><text:span text:style-name="T8">, are not the true Messiah. As we have explained before, when they call themselves masters, they are not masters</text:span></text:p>
      <text:p text:style-name="P20">ANDREW: On the one hand humankind needs to understand that you exist and that you come in peace, on the other hand they expect some single individual to return - by whatever means, clouds of glory etc; I have talked to people in some of our churches, and they say that only Jesus can return, and anybody else is a representative of the Devil. How does one cope with that kind of attitude amongst people?</text:p>
      <text:p text:style-name="P23"><text:span text:style-name="T9">Tom:</text:span> <text:span text:style-name="T8">You pray as we pray. This always has been a problem, but when we come, and when they see the good works, then they will know who we are. After all, </text:span><text:span text:style-name="T10">the Nazarene</text:span><text:span text:style-name="T8"> said: "You shall know them by their works". When people see that we do not come in war because there is no war with us as there is on your planet, and when they see that we come with love and with technology to help this planet that is exterminating itself, how can they but know that we come from </text:span><text:span text:style-name="T12">God?</text:span></text:p>
      <text:p text:style-name="P19">GUEST: Jesus said that the two most important commandments that we all had to be aware of are: that we should love God with all our heart, with all our soul and with all our might, and that we should love each other as we love ourselves. And that's what all the scriptures rested on, those two commandments. The way I perceive the first commandment is in the way the Jewish people used to love the Lord, their God, through rituals and prayer. I wonder how in our daily lives we could really do that, love God with all our heart every day?</text:p>
      <text:p text:style-name="P23"><text:span text:style-name="T9">Tom:</text:span> <text:span text:style-name="T8">As you know, in ritual it becomes redundant. Take time for self alone, in communion with creation. This would set the time for being with the Creator. It is important (but not compulsory) to find a method of meditation that would suit you. You can make that your ritual. Also, if you take the second commandment: you know, on Earth there are many who do not love themselves. Through corruption many do not love themselves. We would extend it to say: utilize kindness to all and to yourself - you then fulfill that commandment.</text:span></text:p>
      <text:p text:style-name="P20">DAVID: It's reported in the Bible that Jesus said "I am the way, the truth, and the life, and no man comes before the Father but by me" and that seems inconsistent. Has that just been misinterpreted?</text:p>
      <text:p text:style-name="P22"><text:span text:style-name="T9">Tom:</text:span> <text:span text:style-name="T8">Is not man attempting to rule man?</text:span></text:p>
      <text:p text:style-name="P19">DAVID: Yes, at times they are.</text:p>
      <text:p text:style-name="P23"><text:span text:style-name="T9">Tom:</text:span> <text:span text:style-name="T8">Then is it not so that it is man that placed it upon the parchment?</text:span></text:p>
      <text:p text:style-name="P20">DAVID: Christians, who see the Nazarene as the most advanced example of how we should live, tend to point to the sentence that I quoted as being a very important statement.</text:p>
      <text:p text:style-name="P22"><text:span text:style-name="T9">Tom:</text:span> <text:span text:style-name="T8">Is that not dogma-ness? [sic]</text:span></text:p>
      <text:p text:style-name="P19">DAVID: Oh, absolutely right.</text:p>
      <text:p text:style-name="P23"><text:span text:style-name="T9">Tom:</text:span> <text:span text:style-name="T8">Is that not an attempt to control the belief-system of religion? We ask you, do you not trust your own divine being?</text:span></text:p>
      <text:p text:style-name="P19">DAVID: Evidently not! (Laughter)</text:p>
      <text:p text:style-name="P22"><text:span text:style-name="T9">Tom:</text:span> <text:span text:style-name="T8">Yes</text:span></text:p>
      <text:p text:style-name="P20"><text:soft-page-break/>ANDREW: In some people I have met and talked to while in <text:span text:style-name="T1">Israel</text:span>, there is still the expectation of the arrival of a Messiah.</text:p>
      <text:p text:style-name="P22"><text:span text:style-name="T9">Tom: </text:span><text:span text:style-name="T8">The Messiah [The Messenger] would be with the landing, should that happen. We speak of the man, </text:span><text:span text:style-name="T10">the Nazarene</text:span><text:span text:style-name="T8">.</text:span></text:p>
      <text:p text:style-name="P19">ANDREW: Would they recognize the Nazarene?</text:p>
      <text:p text:style-name="P22"><text:span text:style-name="T9">Tom:</text:span> <text:span text:style-name="T8">Yes.</text:span></text:p>
      <text:p text:style-name="P20">ANDREW: Would the landing of the Nazarene be in the area of what is now called <text:span text:style-name="T1">Israel</text:span>?</text:p>
      <text:p text:style-name="P22"><text:span text:style-name="T9">Tom:</text:span> <text:span text:style-name="T8">Yes, because </text:span><text:span text:style-name="T10">the Nazarene is the leader of Hoova</text:span><text:span text:style-name="T8">.</text:span></text:p>
      <text:p text:style-name="P20">JOHN: How is the danger of him being deified again going to be overcome? Will the Israelis understand this time?</text:p>
      <text:p text:style-name="P23"><text:span text:style-name="T9">Tom:</text:span> <text:span text:style-name="T8">There would not be but one, there would be many Hoovids who arrive. They would explain, and they would bring the understanding that the Christ is within every individual.</text:span></text:p>
      <text:p text:style-name="P20">HARRIET: We were wondering about the Immaculate Conception, and whether you would tell us about that, and also if the Nazarene had offspring?</text:p>
      <text:p text:style-name="P23"><text:span text:style-name="T9">Tom:</text:span> <text:span text:style-name="T8">You ask us to tell you our thoughts or our knowing? </text:span></text:p>
      <text:p text:style-name="P20">HARRIET: Your knowing.</text:p>
      <text:p text:style-name="P23"><text:span text:style-name="T9">Tom:</text:span> <text:span text:style-name="T8">We understand not why humankind make complications out of simple information. </text:span><text:span text:style-name="T10">The earth mother of the Nazarene was implanted by the Hoova</text:span><text:span text:style-name="T8">, in what you term.. you do it in your planet without physicalness.</text:span></text:p>
      <text:p text:style-name="P19">JOHN: Yes, <text:span text:style-name="T1">artificial insemination</text:span>.</text:p>
      <text:p text:style-name="P23"><text:span text:style-name="T9">Tom:</text:span> <text:span text:style-name="T8">Yes, Jesus was the first-born. </text:span><text:span text:style-name="T10">He is Hoova, that the nation of Israel calls Yehovah</text:span><text:span text:style-name="T8">. After his birth, then Mary and Joseph had seven other male and three female. The Nazarene's physical brother and sister siblings were not implanted. You asked if the Nazarene experienced the physical glory?</text:span></text:p>
      <text:p text:style-name="P20">GUEST: We were talking about the genetic influence of the Hoovids, and we identified the first two genetic implants of the Hoovids, and we wondered <text:span text:style-name="T1">whether the Nazarene represented the third</text:span>?</text:p>
      <text:p text:style-name="P23"><text:span text:style-name="T9">Tom:</text:span> <text:span text:style-name="T8">He was like that but that does not mean he offspringed children.</text:span></text:p>
      <text:p text:style-name="P19">DAVID: So he had no offspring?</text:p>
      <text:p text:style-name="P22"><text:span text:style-name="T9">Tom:</text:span> <text:span text:style-name="T8">You make your world complicated. He was a representative of Hoova. In the genetic stream of Hoova, there existed beings of Hoova on Planet Earth. What the Nazarene did was to reawaken the coding of memory within. He was a man upon Planet Earth, and as with nearly all men upon Planet Earth, went through a sexual development, as do females, which comes from the source of soul within. For in the moment of sexual exchange, it is the one moment in your physical life when you attain the oneness of your Creator. It is that time and moment which is sought.</text:span></text:p>
      <text:p text:style-name="P21"><text:soft-page-break/>This is part of the difficulty upon Planet Earth, for humankind has misunderstood the purpose of sex, and in searching for the returning to the Creator, has debased it. And because the founders of religion knew the truth of this returning, and did not wish the masses to attain it also, they forbade it, and thereby made it dominant. Part of the difficulty of male humankind moving from one woman to another in endlessness stems from the misunderstanding and non development of true exchange, and the purpose of this exchange.</text:p>
      <text:p text:style-name="P21">It was necessary for <text:span text:style-name="T1">the Nazarene</text:span> to experience that with the <text:span text:style-name="T1">Magdalene</text:span>. In the exchange with the Magdalene he was able to maintain his true identity with the Creator. Is that understood?</text:p>
      <text:p text:style-name="P21">When both partners whose motive is clean - we do not wish to preach -who understand who they are, and their oneness with their mate, and have attained the bringing of two together in unison and great glory, this then brings great joy. If you experience this, remember, do not let it pass, for it is catching a star, riding a star. Remember that, for it will always bring you back to the returning of your creation. Know also that you are part of the Creator, and that you also created the Creator.</text:p>
      <text:p text:style-name="P19">HARRIET: That's beautiful.</text:p>
      <text:p text:style-name="P20">JOHN: So, what you're saying is that Mary Magdalene did not have a child?</text:p>
      <text:p text:style-name="P22"><text:span text:style-name="T9">Tom:</text:span> <text:span text:style-name="T8">Not from the Nazarene.</text:span></text:p>
      <text:p text:style-name="P20">GUEST. Did Jesus, perhaps in connection with Joseph of Arimathaea, according to tradition, ever visit Glastonbury in England?</text:p>
      <text:p text:style-name="P23"><text:span text:style-name="T9">Tom:</text:span> <text:span text:style-name="T8">The Nazarene circled Planet Earth, for it was of necessity for his energy to permeate the globalness.</text:span></text:p>
      <text:p text:style-name="P20">DAVID: Was that a specific 'Yes' to Glastonbury, one of the locations he passed through?</text:p>
      <text:p text:style-name="P22"><text:span text:style-name="T9">Tom:</text:span> <text:span text:style-name="T8">Do you need a map to understand energies? What you term special or sacred or holy, from all beliefs, was touched. And in your Kingston in England also.</text:span></text:p>
      <text:p text:style-name="P20">GUEST: So the tradition which exists in Glastonbury that Jesus visited as a boy with Joseph of Arimathaea, is that a correct tradition?</text:p>
      <text:p text:style-name="P22"><text:span text:style-name="T9">Tom:</text:span> <text:span text:style-name="T8">Yes, I just explained he travelled around the globe.</text:span></text:p>
      <text:p text:style-name="P20">JOHN: You are referring to the lost years of <text:span text:style-name="T1">the Nazarene</text:span>, between the age of twelve, when he was at the temple in Jerusalem, until his ministry began? Can you tell us about that?</text:p>
      <text:p text:style-name="P23"><text:span text:style-name="T9">Tom:</text:span> <text:span text:style-name="T8">At the age of fourteen, and within a year of his manhood, he began a long journey. He went into the area of the </text:span><text:span text:style-name="T10">Himalayas</text:span><text:span text:style-name="T8"> and he spent a great deal of time in </text:span><text:span text:style-name="T10">Egypt</text:span><text:span text:style-name="T8">, viewing the pyramids, learning about the energies and knowledge of the pyramids. He also spent a long time in the lands of the Himalayas. He had also spent much time with </text:span><text:span text:style-name="T10">the Essenes</text:span><text:span text:style-name="T8">. He took within him the triangle of knowledge of </text:span><text:span text:style-name="T10">India</text:span><text:span text:style-name="T8">, </text:span><text:span text:style-name="T10">Egypt</text:span><text:span text:style-name="T8"> and </text:span><text:span text:style-name="T10">the Essenes</text:span><text:span text:style-name="T8">. He had the assimilation and the truths of all three. John the Baptist also spent time with him in Egypt.</text:span></text:p>
      <text:p text:style-name="P19">JOHN: Yes. Will any records of this be discovered?</text:p>
      <text:p text:style-name="P23"><text:span text:style-name="T9">Tom:</text:span> <text:span text:style-name="T8">There are records in two of these areas: one in Egypt, and the other in what is now Israel. At the proper time there will be a correlation of finding these records within six months of each other. There will be fragments, and there will then emerge truths.</text:span></text:p>
      <text:p text:style-name="P20"><text:soft-page-break/>DAVID: Is it true that the Nazarene travelled and learned in the Far East?</text:p>
      <text:p text:style-name="P23"><text:span text:style-name="T9">Tom:</text:span> <text:span text:style-name="T8">There was a time of travel, including to the nation that you know of as the nation of the sun - Japan.</text:span></text:p>
      <text:p text:style-name="P20">ISRAEL: We know that <text:span text:style-name="T1">the Nazarene</text:span>, <text:span text:style-name="T1">Yehovah</text:span>, <text:span text:style-name="T7">came three times</text:span>. One of these was the <text:span text:style-name="T1">Buddha</text:span>. Could you explain to me the necessity of that incarnation and in that environment [India]? What was its purpose?</text:p>
      <text:p text:style-name="P23"><text:span text:style-name="T9">Tom:</text:span> <text:span text:style-name="T8">Your nation did not go forth as they should, therefore it was of necessity for one to come who would cover a great portion of the Earth with the heart of understanding of the Universe. It is in alignment with the progress of the Universe. In actuality those of the Buddha's following have grasped truth into their soul and heart quicker than those who should have, the Hebrews. Do you understand?</text:span></text:p>
      <text:p text:style-name="P20">ISRAEL: Yes, if it doesn't work from the inside, try to make it work from the outside.</text:p>
      <text:p text:style-name="P22"><text:span text:style-name="T9">Tom:</text:span> <text:span text:style-name="T8">That is correct, yes.</text:span></text:p>
      <text:p text:style-name="P20">ANDREW: - What was the original language in which John wrote down the '<text:span text:style-name="T1">Book of Revelations</text:span>'? You said that the original is the one to read and that the translations have problems.</text:p>
      <text:p text:style-name="P22"><text:span text:style-name="T9">Tom:</text:span> <text:span text:style-name="T8">It was in </text:span><text:span text:style-name="T10">Aramaic</text:span><text:span text:style-name="T8">.</text:span></text:p>
      <text:p text:style-name="P19">ANDREW: Do you know if any such manuscript exists?</text:p>
      <text:p text:style-name="P23"><text:span text:style-name="T9">Tom:</text:span> <text:span text:style-name="T8">Yes, but not in an area or place where you may recover it. It will come in time - it is in the City of Jerusalem, and it will be found.</text:span></text:p>
      <text:p text:style-name="P20">ANDREW: I see, there is not a copy in any museum or anywhere where it is publicly viewable?</text:p>
      <text:p text:style-name="P22"><text:span text:style-name="T9">Tom:</text:span> <text:span text:style-name="T8">You may go to your </text:span><text:span text:style-name="T10">Vatican</text:span><text:span text:style-name="T8">.</text:span></text:p>
      <text:p text:style-name="P20">ANDREW: Could you give us the story of how John received this message? Was it in a situation like we are sitting in here, or was he alone, or was it before the baptism of Jesus?</text:p>
      <text:p text:style-name="P23"><text:span text:style-name="T9">Tom:</text:span> <text:span text:style-name="T8">It was before the Baptism: it was the Revelations that brought the understanding of who Jesus was.</text:span></text:p>
      <text:p text:style-name="P19">ANDREW: Was Jesus a witness to this revelation?</text:p>
      <text:p text:style-name="P23"><text:span text:style-name="T9">Tom:</text:span> <text:span text:style-name="T8">Yes. He was young boy. It came as we speak to you, do you understand?</text:span></text:p>
      <text:p text:style-name="P19">ANDREW: Yes, I understand, right, that's remarkable.</text:p>
      <text:p text:style-name="P20">JOHN: Can you say something about original sin and the act of baptism, and whether the importance of these continue today? Does the concept of original sin bring us into this world with guilt?</text:p>
      <text:p text:style-name="P23"><text:span text:style-name="T9">Tom:</text:span> <text:span text:style-name="T8">In the beginning, when the Covenant was made with Hoova and it was broken, original sin followed the Hebrew seed</text:span><text:span text:style-name="T12">. </text:span><text:span text:style-name="T8">When </text:span><text:span text:style-name="T10">Hoova came again as the Nazarene</text:span><text:span text:style-name="T8">, it was released completely. For his sacrifice was complete release. But those that followed after the </text:span><text:soft-page-break/><text:span text:style-name="T8">Nazarene perpetrated many things in his name, began a set of rituals, as previous to the time of Hoova. Do you understand?</text:span></text:p>
      <text:p text:style-name="P20">JOHN: Well, in the Christian service we consider that Christ in his death did forgive us our sins and presumed that inferred the original sin.</text:p>
      <text:p text:style-name="P22"><text:span text:style-name="T9">Tom:</text:span> <text:span text:style-name="T8">He did not forgive you. The Universe relieved you.</text:span></text:p>
      <text:p text:style-name="P19">JOHN: Yes, but symbolized by his act</text:p>
      <text:p text:style-name="P23"><text:span text:style-name="T9">Tom:</text:span> <text:span text:style-name="T8">Yes. If there had been acceptance, the guilt of original sin would also have been relieved. It was the time.</text:span></text:p>
      <text:p text:style-name="P19">JOHN: But the baptism today is still to relieve us of original sin..</text:p>
      <text:p text:style-name="P23"><text:span text:style-name="T9">Tom:</text:span> <text:span text:style-name="T8">It is not to relieve that. In each church is a different way, in a religion that was not begun by the Nazarene. Baptism is not to remove original sin, it is to indicate acceptance of the Nazarene. In the beginning it was Peter who started this, following the pattern of John the Baptist.</text:span></text:p>
      <text:p text:style-name="P20">JOHN: There is a belief that the <text:span text:style-name="T1">crucifixion of Christ</text:span> took away the sins people committed since his death. In other words: Christ forgave sins afterwards. I feel this is an avoidance of responsibility, could you clarify this at all?</text:p>
      <text:p text:style-name="P23"><text:span text:style-name="T9">Tom:</text:span> <text:span text:style-name="T8">You are asking whether if they ask in his name, they are forgiven?</text:span></text:p>
      <text:p text:style-name="P20">JOHN: People feel that by his crucifixion they have already been forgiven of their sins, in other words it seems to me a license to sin, which doesn't seem right to me.</text:p>
      <text:p text:style-name="P23"><text:span text:style-name="T9">Tom:</text:span> <text:span text:style-name="T8">That is not the purpose. The crucifixion of the Nazarene was not to relieve people of the burden of their own responsibilities: it was to show everyone that for the love of </text:span><text:span text:style-name="T12">God</text:span><text:span text:style-name="T8"> and for his commitment he would willingly die. Remember that </text:span><text:span text:style-name="T10">the Nazarene</text:span><text:span text:style-name="T8"> did not attempt to communicate with the Gentiles, only to those of the Hebrew nation of Palestine. If he could have relieved them and made them aware he would have shown them, and in turn the rest of the Planet, the way to individual and global transformation.</text:span></text:p>
      <text:p text:style-name="P21">Within the nations that you call 'Christian' and who worship him as a god, there are those that understand that he is of a trinity.</text:p>
      <text:p text:style-name="P19">JOHN: Was Jesus the first person ever to be resurrected?</text:p>
      <text:p text:style-name="P23"><text:span text:style-name="T9">Tom:</text:span> <text:span text:style-name="T8">It is true that he was the first to be resurrected, but not in the sense that you understand. He was the first that was returned to his civilization, Hoova, in the manner in which he was returned. There have been many who have been resurrected, but he has been returned to his civilization. The people upon the planet Earth who saw his resurrection believed that it made him God.</text:span></text:p>
      <text:p text:style-name="P20">ANDREW: So, with reference to people who came from one of the universal civilizations, and then went back, you mean to say that <text:span text:style-name="T1">Jesus</text:span> or <text:span text:style-name="T1">Yehovah</text:span> was the first who was brought here, and then returned physically intact, and this was not done earlier?</text:p>
      <text:p text:style-name="P23"><text:span text:style-name="T9">Tom:</text:span> <text:span text:style-name="T8">Yes. There were what you would call resurrections and returning to spheres but not returning to civilizations.</text:span></text:p>
      <text:p text:style-name="P20">ANDREW: Is this really what we would call teleportation or bilocation or..</text:p>
      <text:p text:style-name="P22"><text:soft-page-break/><text:span text:style-name="T9">Tom:</text:span> <text:span text:style-name="T8">It would be bilocation. It was the first time it had been done.</text:span></text:p>
      <text:p text:style-name="P20">JOHN: Is the one who took the body of Jesus, <text:span text:style-name="T1">Joseph of Arimathaea</text:span>, the same person as Joseph, the head of the civilization Aragon?</text:p>
      <text:p text:style-name="P22"><text:span text:style-name="T9">Tom:</text:span> <text:span text:style-name="T8">It is two different ones..</text:span></text:p>
      <text:p text:style-name="P20">ANDREW: We're really wondering whether <text:span text:style-name="T1">Joseph of Aragon</text:span> was with <text:span text:style-name="T1">the Nazarene</text:span> on Earth?</text:p>
      <text:p text:style-name="P23"><text:span text:style-name="T9">Tom:</text:span> <text:span text:style-name="T8">He was with </text:span><text:span text:style-name="T10">the Hawk</text:span><text:span text:style-name="T8"> (</text:span><text:span text:style-name="T9">Horus</text:span><text:span text:style-name="T8">) in Egypt: he was the one that is called </text:span><text:span text:style-name="T10">Imhotep</text:span><text:span text:style-name="T8">. He was also a high priest in the time of the Nazarene called </text:span><text:span text:style-name="T10">Annas</text:span><text:span text:style-name="T8">.</text:span></text:p>
      <text:p text:style-name="P19">JOHN: Was Joseph of Arimathaea also from Aragon by any chance?</text:p>
      <text:p text:style-name="P21">Tom: I will consult .... Joseph of Aragon has said no, that <text:span text:style-name="T1">Joseph of Arimathaea was from Altea</text:span>. It is only a similarity of names.</text:p>
      <text:p text:style-name="P20">STEVE: We usually think of the Eastern methods of attaining enlightenment, the Hindu and Buddhist, as far more advanced than the Western methods. Is this so?</text:p>
      <text:p text:style-name="P23"><text:span text:style-name="T9">Tom:</text:span> <text:span text:style-name="T8">To be removed from the world is not the best. All may reach the highest of heights within themselves, but how would they react if they must reach the heights when there are those that need their service and their help? To escape the responsibility of involvement, it is true you may believe that you have become a master or a perfect being, for if you do not interact with others, then you will indeed think that you are perfect.</text:span></text:p>
      <text:p text:style-name="P20">STEVE: Well, I'm thinking of <text:span text:style-name="T1">the Eastern sacred books</text:span> - the Upanishads and the Vedas, the Sutras and Tao - are these given from <text:span text:style-name="T7">other civilizations?</text:span></text:p>
      <text:p text:style-name="P23"><text:span text:style-name="T9">Tom:</text:span> <text:span text:style-name="T8">It is so, as with others, yes. But it has not been used always for betterment. If the Eastern philosophers had the truth of their fellow men within their heart, their nations would be highly evolved. But they use it at times to make themselves masters, without uplifting the souls that need help. It is important that those who have understanding of suffering attempt to relieve suffering.</text:span></text:p>
      <text:p text:style-name="P20">STEVE: I would like to explain why I asked that question. It seems that all our communications are very much within the Western philosophical and religious tradition, and emanate from the same sources that Western civilization and religion emanate from, and this is one thing that I have to struggle with. Because I have grown up to think that the Eastern methods and religions are more enlightened.</text:p>
      <text:p text:style-name="P23"><text:span text:style-name="T9">Tom:</text:span> <text:span text:style-name="T8">How many millions of their people are suffering? Do you understand what we say? That also is a trap.</text:span></text:p>
      <text:p text:style-name="P20">JOHN: Yes, I think we see the faults in our own culture, and we look across the fence and think that they have the answer. But.. yes</text:p>
      <text:p text:style-name="P23"><text:span text:style-name="T9">Tom:</text:span> <text:span text:style-name="T8">If you sit upon a mountain and look below you, and say "I am enlightened, for I sit and I pray, and those that are below me, it is important for them to suffer and I cannot do anything to help", then you have set yourself above them. We will use your term of 'karma'. It is not fully understood. In their thinking that suffering is their karma, they in truth have created suffering karma for themselves. To not be involved with your fellow men, to simply place a hand to help them, or a publication to ease their burden, they cannot be masters as they proclaim. To have mastered all the physical, the important thing is to master all of the </text:span><text:soft-page-break/><text:span text:style-name="T8">physical with involvement, not detachment from those that suffer. Yes.</text:span></text:p>
      <text:p text:style-name="P20">STEVE: Well, just to repeat, do such books as I have mentioned in fact emanate from extraterrestrial sources, although they may not be fully developed and highly evolved?</text:p>
      <text:p text:style-name="P23"><text:span text:style-name="T9">Tom:</text:span> <text:span text:style-name="T8">Yes. But also remember that people use that which benefits them, and they make their interpretation, in order to control others or to make themselves better than their fellow humans. Yes.</text:span></text:p>
      <text:p text:style-name="P19">JOHN: So you're saying they have as many distortions as the Bible..?</text:p>
      <text:p text:style-name="P23"><text:span text:style-name="T9">Tom:</text:span> <text:span text:style-name="T8">As the </text:span><text:span text:style-name="T10">Word Book</text:span><text:span text:style-name="T8">. Yes. There is the most singular important thing that humankind has neglected, and we speak of nearly all humankind, and that is compassion.</text:span></text:p>
      <text:p text:style-name="P21">When there is compassion for all living things, including those that are closest to you, then the shift in consciousness of the planet</text:p>
      <text:p text:style-name="P21">begins and will be accelerating. You see, in the nature of humankind you may have compassion for a child that falls that is yours, but not see the pain of another child that falls. You may have compassion when you see the slaughter of villagers if you are in affinity with them, but not of the slaughter of those that slaughter.</text:p>
      <text:p text:style-name="P21">It's when here are those that you love, that do not agree with you when you have need of their agreement, that you lose compassion for them. It's when you may maintain that compassion, or gain it, or regenerate it, and feel the feeling that they feel without self involved then you come out of the ashes and begin the growth. The building then is strong, and secure, and not fragile (but it could be burned again). Humankind has not had compassion for humankind. Even one of you, who might have compassion for a small child, has no compassion for an adult that does not agree with you. That also is changing.</text:p>
      <text:p text:style-name="P20">JOHN: Yes, on that, it's interesting that we have difficulty having compassion for the nearest and dearest to us. We have compassion for those a little further away with whom we agree, and then we lose compassion again when we go further still, it's this middle ground.</text:p>
      <text:p text:style-name="P23"><text:span text:style-name="T9">Tom:</text:span> <text:span text:style-name="T8">Yes. When you are able to remove self from self, and place yourself in the position of another, then begins the evolution of the planet. Then this planet begins being the paradise that it was planned to be, yes.</text:span></text:p>
      <text:p text:style-name="P21">Express yourself in words of love and words of joy, and that makes the Universe in happiness, for when there is happiness, joy and laughter in the Universe it is a time of great celebration. This is what Planet Earth must do. Humankind must not take itself so seriously. It must begin to experience within itself the joy of its divinity, the joy of its oneness with the Universe. It must pull itself out of this bondage, it must stop living in a situation of victims. We have never asked for victims or sacrifice, but humankind in its guilt, creates its victimhood. For it knows that it has passed and has crossed that valley that it should not have, and now together with all we are bringing it back across the valley, for it to be one with the Universe.</text:p>
      <text:p text:style-name="P7">This next transmission was concerned with other communications and their validity.</text:p>
      <text:p text:style-name="P20">ANDREW: I want to ask about psychic communication: could you give us an idea as to who in the past, historically recognizable figures, were what you would call perfect communicators? As you say this Being is. Could you tell us of any that we can rely on?</text:p>
      <text:p text:style-name="P23"><text:span text:style-name="T9">Tom:</text:span> <text:span text:style-name="T8">I will consult for permission. There was the one you call </text:span><text:span text:style-name="T10">Jesus of Nazareth</text:span><text:span text:style-name="T8">, you knew that. There was the one that you call </text:span><text:span text:style-name="T10">Socrates</text:span><text:span text:style-name="T8">. There was the one that gave to you in code, </text:span><text:span text:style-name="T10">Nostradamus</text:span><text:span text:style-name="T8">. There was the one that was of one and the same as that of Jesus: </text:span><text:span text:style-name="T10">the </text:span><text:soft-page-break/><text:span text:style-name="T10">Buddha</text:span><text:span text:style-name="T8">. Remember this: there was perfect communication and it was in translation that it became obscure. In all the translations.</text:span></text:p>
      <text:p text:style-name="P19">ANDREW: In all of these cases, I see, right.</text:p>
      <text:p text:style-name="P22"><text:span text:style-name="T9">Tom:</text:span> <text:span text:style-name="T8">Then there was </text:span><text:span text:style-name="T10">Elijah</text:span><text:span text:style-name="T8">, and there was the one called </text:span><text:span text:style-name="T10">Joseph</text:span><text:span text:style-name="T8">.</text:span></text:p>
      <text:p text:style-name="P19">ANDREW: Which Joseph was that? There are several in the Bible.</text:p>
      <text:p text:style-name="P23"><text:span text:style-name="T9">Tom:</text:span> <text:span text:style-name="T8">It would be </text:span><text:span text:style-name="T10">the one that was in Egypt</text:span><text:span text:style-name="T8">. And there was one whose name was </text:span><text:span text:style-name="T10">Da Vinci</text:span><text:span text:style-name="T8">. We speak to you only of those that have been recorded historically. There have been others.</text:span></text:p>
      <text:p text:style-name="P19">ANDREW: A more recent figure like <text:span text:style-name="T1">Helen Blavatsky</text:span>, would she qualify?</text:p>
      <text:p text:style-name="P18"><text:span text:style-name="T7">Tom:</text:span> I must consult yes, <text:span text:style-name="T1">Blavatsky was true</text:span>.</text:p>
      <text:p text:style-name="P19">ANDREW: Are there any who have lived in the past 100 years who were scientists who recorded knowledge that is true?</text:p>
      <text:p text:style-name="P22"><text:span text:style-name="T9">Tom:</text:span> <text:span text:style-name="T8">That knowledge comes from a civilization.</text:span></text:p>
      <text:p text:style-name="P19">ANDREW: I see, you are talking about those directly speaking with you?</text:p>
      <text:p text:style-name="P22"><text:span text:style-name="T9">Tom:</text:span> <text:span text:style-name="T8">Yes.</text:span></text:p>
      <text:p text:style-name="P17"><text:span text:style-name="T13">JOHN: May I ask about </text:span><text:span text:style-name="T14">the Theosophists</text:span><text:span text:style-name="T13">? I assume that the person who spoke through </text:span><text:span text:style-name="T14">Blavatsky</text:span><text:span text:style-name="T13"> and </text:span><text:a xlink:type="simple" xlink:href="https://www.bibliotecapleyades.net/sociopolitica/esp_sociopol_lucytrust.htm" office:target-frame-name="_blank" xlink:show="new" text:style-name="Internet_20_link" text:visited-style-name="Visited_20_Internet_20_Link"><text:span text:style-name="T16">Alice Bailey</text:span></text:a><text:span text:style-name="T13"> was the same person, known to us as '</text:span><text:span text:style-name="T14">the Tibetan'- Dhjwal Khul</text:span><text:span text:style-name="T13">.</text:span></text:p>
      <text:p text:style-name="P22"><text:span text:style-name="T9">Tom:</text:span> <text:span text:style-name="T8">That is not true.</text:span></text:p>
      <text:p text:style-name="P19">JOHN: Could you tell us who 'the Tibetan' is then?</text:p>
      <text:p text:style-name="P22"><text:span text:style-name="T9">Tom:</text:span> <text:span text:style-name="T8">We are trying to find a way of explaining. If you have three people, who together create a triangle, and if the three merge in mind, you would have a oneness. </text:span><text:span text:style-name="T10">The Tibetan is a triangle</text:span><text:span text:style-name="T8">.</text:span></text:p>
      <text:p text:style-name="P19">JOHN: Does he have a direct relationship to <text:span text:style-name="T7">the Nine?</text:span></text:p>
      <text:p text:style-name="P22"><text:span text:style-name="T9">Tom:</text:span> <text:span text:style-name="T8">It is as if - we know not how to explain - it is incomprehensible in your language. It is not a physical being. The information comes from a triangle.</text:span></text:p>
      <text:p text:style-name="P19">JOHN: Is it of a high quality?</text:p>
      <text:p text:style-name="P23"><text:span text:style-name="T9">Tom:</text:span> <text:span text:style-name="T8">Yes. It is taking from three, the perfect aspects of the three. Do you understand that?</text:span></text:p>
      <text:p text:style-name="P19">JOHN: Yes, I do.</text:p>
      <text:p text:style-name="P22"><text:span text:style-name="T9">Tom:</text:span> <text:span text:style-name="T10">The Tibetan was different to Blavatsky</text:span><text:span text:style-name="T8">.</text:span></text:p>
      <text:p text:style-name="P24"><text:span text:style-name="T13">ANDREW: I've recently looked again at </text:span><text:a xlink:type="simple" xlink:href="https://www.bibliotecapleyades.net/profecias/nostradamus.htm" office:target-frame-name="_blank" xlink:show="new" text:style-name="Internet_20_link" text:visited-style-name="Visited_20_Internet_20_Link"><text:span text:style-name="T16">the writings of Michel de Nostradamus</text:span></text:a><text:span text:style-name="T13">, and I've been very impressed how his predictions made 400 years ago are parallel to the ones that you have made about what is coming. Who was this Michel de Nostradamus that he was so prescient way back when, and were you behind his foreknowledge?</text:span></text:p>
      <text:p text:style-name="P23"><text:soft-page-break/><text:span text:style-name="T9">Tom:</text:span> <text:span text:style-name="T8">When there was prediction people took it as a definite reason to be out of their responsibility. It was an error that we made also, for humans hold destiny in their hands. What was not understood by humankind was that prediction was made to have man change his way: if he did not change then the prediction would come into being. We cannot reiterate that point enough. We wish that to be impressed upon humankind's mind, for it is the beginning of humankind's understanding that they hold the key, they are responsible, and they make the change.</text:span></text:p>
      <text:p text:style-name="P21">You ask who he was? He was doing the same as you are doing at this time. We now wish for light to come forth, for the removal of darkness, for the removal of humanity's belief that darkness must take place. For there are two alternatives: the ones of darkness have existed too long it is time for those of light, and that is your choosing. Humankind does not need despair, hopelessness, or futility but hope, love, and the possibility of goodness.</text:p>
      <text:p text:style-name="P7">Here is an exploration of '<text:span text:style-name="T1">principles</text:span>' which can contribute another thread to the tapestry of our understanding...</text:p>
      <text:p text:style-name="P20">JOHN: Could you say whether in fact there are twelve principles that have come in, and if the final one is 'Balance'- is that correct?</text:p>
      <text:p text:style-name="P22"><text:span text:style-name="T9">Tom:</text:span> <text:span text:style-name="T8">I will consult for permission It is affirmative but with reservations.</text:span></text:p>
      <text:p text:style-name="P19">JOHN: Yes, well, could you mention some of the other principles and the times at which they came? That might help me to understand principles that came in at different times.</text:p>
      <text:p text:style-name="P23"><text:span text:style-name="T9">Tom:</text:span> <text:span text:style-name="T8">In the time between the father of Abraham and Moses, and spanning the time of Jacob, was the principle of law. When we speak of law, we speak of the following of the law of the Nine. That does not mean that the law that was given had the necessity of being adhered to, from that point until what you would call eternity. But it was important for that time. In the true sense, natural law does not change, but law for order in the Universe in relationship to a singular planet is adaptable to change. When we speak of law in that time, we speak of a law that those that we had asked (as we had asked Abraham, Jacob and Moses) do what we had asked, in faith. It was a form of law.</text:span></text:p>
      <text:p text:style-name="P20">JOHN: Yes, I feel that there is something important behind these principles. I feel they're associated with the Twelve (ie. the Nine plus three) and the Nine. Are these periods regular in length, or do they vary? Am I on the right track?</text:p>
      <text:p text:style-name="P23"><text:span text:style-name="T9">Tom:</text:span> <text:span text:style-name="T8">We understand what you are getting at. Again we answer with an affirmative but also with reservations, for there have been times that are in closeness to other times of great distance.</text:span></text:p>
      <text:p text:style-name="P19">JOHN: I don't quite....</text:p>
      <text:p text:style-name="P23"><text:span text:style-name="T9">Tom:</text:span> <text:span text:style-name="T8">There are those times which have great expansions, and then there are those times which are short periods.</text:span></text:p>
      <text:p text:style-name="P20">JOHN: Yes. Has there been another one between the time of Christ and now?</text:p>
      <text:p text:style-name="P23"><text:span text:style-name="T9">Tom:</text:span> <text:span text:style-name="T8">That of </text:span><text:span text:style-name="T12">Christ</text:span><text:span text:style-name="T8"> was the final before you today. The period at the time of </text:span><text:span text:style-name="T10">Altea</text:span><text:span text:style-name="T8"> was of wisdom. The principle of justice came at the time of </text:span><text:span text:style-name="T10">Ur</text:span><text:span text:style-name="T8">. The time of </text:span><text:span text:style-name="T10">Horus</text:span><text:span text:style-name="T8"> in Egypt was of knowledge, and knowledge also became out of balance. Yes.</text:span></text:p>
      <text:p text:style-name="P17"><text:a xlink:type="simple" xlink:href="https://www.bibliotecapleyades.net/sociopolitica/planetchoise/contents.htm#menu" text:style-name="Internet_20_link" text:visited-style-name="Visited_20_Internet_20_Link">Return to book</text:a><text:span text:style-name="T17">   </text:span></text:p>
      <text:p text:style-name="Text_20_body"> </text:p>
      <text:p text:style-name="P2"><text:soft-page-break/><draw:a xlink:type="simple" xlink:href="http://www.nexusmagazine.com/articles/holygrail1.html" office:target-frame-name="_blank" xlink:show="new"><draw:frame draw:style-name="fr1" draw:name="graphics1" text:anchor-type="as-char" svg:width="5.8752in" svg:height="0.4583in" draw:z-index="0"><draw:image xlink:href="https://www.bibliotecapleyades.net/imagenes_biblianazar/biblianazar1_top1.gif" xlink:type="simple" xlink:show="embed" xlink:actuate="onLoad"/></draw:frame></draw:a><text:span text:style-name="T21"><text:line-break/></text:span><text:span text:style-name="T22">From a lecture presented by<text:line-break/></text:span><text:a xlink:type="simple" xlink:href="javascript:getPage('esp_biblianazar_authors.htm',600,450);" text:style-name="Internet_20_link" text:visited-style-name="Visited_20_Internet_20_Link"><text:span text:style-name="T17">Sir Laurence Gardner</text:span></text:a><text:span text:style-name="T24">, </text:span><text:span text:style-name="T23">Kt St Gm, KCD</text:span></text:p>
      <text:p text:style-name="P3">Extracted from Nexus Magazine</text:p>
      <text:p text:style-name="P3">Volume 5, Number 2</text:p>
      <text:p text:style-name="P3">(February-March 1998)</text:p>
      <text:p text:style-name="P2"><text:span text:style-name="T22">from </text:span><text:a xlink:type="simple" xlink:href="http://www.nexusmagazine.com/" office:target-frame-name="_blank" xlink:show="new" text:style-name="Internet_20_link" text:visited-style-name="Visited_20_Internet_20_Link"><text:span text:style-name="T19">NexusMagazine</text:span></text:a><text:span text:style-name="T22"> Website</text:span></text:p>
      <text:p text:style-name="P2"> </text:p>
      <text:p text:style-name="P1"><text:bookmark text:name="table7"/></text:p>
      <table:table table:name="Table1" table:style-name="Table1">
        <table:table-column table:style-name="Table1.A"/>
        <table:table-row>
          <table:table-cell table:style-name="Table1.A1" office:value-type="string">
            <text:p text:style-name="P30">The early Christian Church leaders adopted scriptures and teachings<text:line-break/>that would obscure the truth about the royal bloodline of <text:span text:style-name="T3">Jesus</text:span></text:p>
          </table:table-cell>
        </table:table-row>
      </table:table>
      <text:p text:style-name="P25">Contents</text:p>
      <text:list xml:id="list8959381052691602434" text:style-name="L1">
        <text:list-item>
          <text:p text:style-name="P26"><text:a xlink:type="simple" xlink:href="https://www.bibliotecapleyades.net/biblianazar/esp_biblianazar_1.htm#Part%201" text:style-name="Internet_20_link" text:visited-style-name="Visited_20_Internet_20_Link"><text:span text:style-name="T15">Part 1</text:span></text:a></text:p>
        </text:list-item>
        <text:list-item>
          <text:p text:style-name="P26"><text:a xlink:type="simple" xlink:href="https://www.bibliotecapleyades.net/biblianazar/esp_biblianazar_2.htm" text:style-name="Internet_20_link" text:visited-style-name="Visited_20_Internet_20_Link"><text:span text:style-name="T15">Part 2</text:span></text:a></text:p>
        </text:list-item>
        <text:list-item>
          <text:p text:style-name="P26"><text:a xlink:type="simple" xlink:href="https://www.bibliotecapleyades.net/biblianazar/esp_biblianazar_3.htm" text:style-name="Internet_20_link" text:visited-style-name="Visited_20_Internet_20_Link"><text:span text:style-name="T15">Part 3</text:span></text:a></text:p>
          <text:p text:style-name="P26"> </text:p>
        </text:list-item>
        <text:list-item>
          <text:p text:style-name="P26"><text:a xlink:type="simple" xlink:href="https://www.bibliotecapleyades.net/biblianazar/esp_biblianazar_29a.htm" text:style-name="Internet_20_link" text:visited-style-name="Visited_20_Internet_20_Link"><text:span text:style-name="T15">Version en Español</text:span></text:a></text:p>
        </text:list-item>
      </text:list>
      <text:p text:style-name="P8"><text:a xlink:type="simple" xlink:href="https://www.bibliotecapleyades.net/esp_autor_gardner.htm#menu" text:style-name="Internet_20_link" text:visited-style-name="Visited_20_Internet_20_Link"><text:span text:style-name="T31">Return to Laurence Gardner</text:span></text:a></text:p>
      <text:p text:style-name="P2"><text:a xlink:type="simple" xlink:href="https://www.bibliotecapleyades.net/esp_temas2a.htm#misticismo" text:style-name="Internet_20_link" text:visited-style-name="Visited_20_Internet_20_Link"><text:span text:style-name="T31">Return to Temas / Misticismo</text:span></text:a></text:p>
      <text:p text:style-name="P2"><text:a xlink:type="simple" xlink:href="https://www.bibliotecapleyades.net/esp_biblianazar.htm#inicio" text:style-name="Internet_20_link" text:visited-style-name="Visited_20_Internet_20_Link"><text:span text:style-name="T31">Return to Verdadera Historia de Los Nazarenos y La Biblia</text:span></text:a></text:p>
      <text:p text:style-name="P2">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10"><text:bookmark text:name="Part 1"/><text:soft-page-break/> </text:p>
      <text:p text:style-name="P10"> </text:p>
      <text:p text:style-name="P10"><draw:frame draw:style-name="fr1" draw:name="graphics2" text:anchor-type="as-char" svg:width="0.7398in" svg:height="0.3228in" draw:z-index="1"><draw:image xlink:href="https://www.bibliotecapleyades.net/imagenes_biblianazar/biblianazar1_top5.gif" xlink:type="simple" xlink:show="embed" xlink:actuate="onLoad"/></draw:frame><text:span text:style-name="T32"><text:line-break/></text:span><text:span text:style-name="T23"><text:line-break/>I did not decide to write the book </text:span><text:a xlink:type="simple" xlink:href="https://www.bibliotecapleyades.net/biblianazar/esp_biblianazar_11.htm" office:target-frame-name="_blank" xlink:show="new" text:style-name="Internet_20_link" text:visited-style-name="Visited_20_Internet_20_Link"><text:span text:style-name="T17">Bloodline of the Holy Grail</text:span></text:a><text:span text:style-name="T23">. The book happened by accident, not by design. It happened by virtue of the fact that for about the last ten years I have been the appointed historian and sovereign genealogist to thirty-three royal families. It happened because during those early periods I was documenting evidence on the history of those royal families and their noble offshoots, and the chivalric archives of those noble and sovereign families.<text:line-break/><text:line-break/>What I was doing was putting together written chronological accounts of things that these families knew the substance of but did not necessarily know the detail of. It is the reason why in Britain and Europe I necessarily spend far less time on this biblical aspect, because there’s a lot of what we’ll talk about tonight that in Europe is taken as read. It was never any secret when my book came out, for the majority of these people, that </text:span><text:span text:style-name="T26">Jesus</text:span><text:span text:style-name="T24"> was married</text:span><text:span text:style-name="T23"> and that </text:span><text:span text:style-name="T26">Jesus</text:span><text:span text:style-name="T24"> had heirs</text:span><text:span text:style-name="T23">, because it was written as such in very many family archives, not necessarily just private but in the open domain. The published papers of </text:span><text:span text:style-name="T24">Mary, Queen of Scots</text:span><text:span text:style-name="T23"> talk about it at length. The papers of </text:span><text:span text:style-name="T24">James II of England</text:span><text:span text:style-name="T23">, who was wasn’t deposed until 1688, talk of it at length.<text:line-break/><text:line-break/>In putting together the detail, generation by generation, of this story, we were actually compiling something for posterity that, at that point in time when I began the work, was locked away in boxes and cupboards, and I was actually in a position where I was presented with things and said, "Look, this says, ’Last opened in 1732!". So, some very, very old documentation, not only last opened in seventeen-whenever, but actually documented and written down hundreds of years before that.<text:line-break/><text:line-break/>The book happened by accident. Over a period of time-probably, looking back now, ten or twelve years ago-I began this work with separate commissions from separate families, doing work on these genealogies. What happened was they began to converge. It became very apparent-and it took a long time because genealogies have to be done backwards, put together backwards and constructed backwards-but what was happening was that a triangle, from a large top base with numerous family lines, was pulling in to a point.<text:line-break/><text:line-break/>I suddenly realized what this point was, and I said, "Wow, do you realize what I’ve found here?"; and they said, "Ah, you know the father of so and so?"; and I said, "No, no, no; I’m actually finding that this comes out of </text:span><text:span text:style-name="T24">the House of Judah</text:span><text:span text:style-name="T23"> in the first century"; and they said, "Oh, yeah, we know all that; what we wanted you to do was for you..."; and I said, "Well, there are millions of people out there who do not know about it, so let’s turn this triangle upside down and turn it into a book!". So that’s how the book happened.<text:line-break/><text:line-break/>On top of that, for the last six years I have been Britain’s Grand Prior of the Sacred Kindred of Saint Columba, the royal ecclesiastical seat of </text:span><text:span text:style-name="T24">the Celtic Church</text:span><text:span text:style-name="T23">. So I had, also, access to Celtic Church records dating back to AD 37. Because of my attachments to the families, to the knightly orders, I also had access to Templar documents, to the very documents that the Knights Templar brought out in Europe in 1128 and confronted the Church establishment with, and frightened the life out of them with, because these were documents that talked about bloodline and genealogy, and we’ll get on to that.<text:line-break/><text:line-break/>So tonight we’re going to embark on a time-honored quest. Some have called it the ultimate quest. </text:span><text:span text:style-name="T29">The Christian Church has condemned it as </text:span><text:span text:style-name="T30">a heresy</text:span><text:span text:style-name="T23">, and it is, of course, </text:span><text:span text:style-name="T24">the quest for the Holy Grail</text:span><text:span text:style-name="T23">.<text:line-break/><text:line-break/>A heresy is described in all dictionaries as,</text:span></text:p>
      <text:p text:style-name="P28">"an opinion which is contrary to the orthodox dogma of the Christian bishops", </text:p>
      <text:p text:style-name="P10"><text:soft-page-break/><text:span text:style-name="T23">and, in this regard, those other quests which comprise much of today’s scientific and medical research are equally heretical. The word "heresy" is, in essence, nothing more than a derogatory label, a tag used by </text:span><text:span text:style-name="T24">a fearful Church establishment</text:span><text:span text:style-name="T23"> that has long sought to </text:span><text:span text:style-name="T24">maintain control of society through fear</text:span><text:span text:style-name="T23"> of the unknown. A heresy can therefore define those aspects of philosophy, research, which quest into the realms of the unknown, and which from time to time provide answers and solutions that are quite contrary to Church doctrine.<text:line-break/><text:line-break/>Quests are by their very nature intriguing; history and historical research are enlightening; but the findings from neither are of any use whatsoever unless there are present-day applications which, like science and medicine, can sow the seeds of a better future.<text:line-break/><text:line-break/>History is no more than recorded experience-generally, the experience of its winners. It makes common sense to learn from the experience of yesterday. It’s that very experience which holds the moral, cultural, political, social keys of tomorrow, and it’s in this context that </text:span><text:span text:style-name="T24">the Holy Grail</text:span><text:span text:style-name="T23"> supports that which we call </text:span><text:span text:style-name="T24">"the Messianic Code"</text:span><text:span text:style-name="T23">. This is the code of social practice instituted by </text:span><text:span text:style-name="T25">Jesus</text:span><text:span text:style-name="T23"> when he washed his apostles’ feet at the Last Supper. It pertains to the obligations of giving and receiving service; it determines that those in positions of elected authority and influence should always be aware of their duties as representatives of society, obligated to serve society, not to presume authority over society. It is the essential key to democratic government. This is defined as government by the people, for the people. Without the implementation of the Grail Code, we experience the only-too-familiar government of the people. This is not democratic government.<text:line-break/><text:line-break/>Now, in the course of our journey we’ll be discussing many items which are thoroughly familiar, but we’ll be looking at them from a different perspective to that normally conveyed. In this regard it will appear that we are often treading wholly new ground, but in fact it was only the ground that existed before it was carpeted and concealed by those with otherwise vested interests. Only by rolling back this carpet of purposeful concealment can we succeed in our quest for </text:span><text:span text:style-name="T24">the Holy Grail</text:span><text:span text:style-name="T23">.<text:line-break/><text:line-break/>So our quest will begin in the Holy Land of Judaea in the time of </text:span><text:span text:style-name="T25">Jesus</text:span><text:span text:style-name="T23"> and we’ll spend a good while there. I will not move from that era until we break, because it will take that long to set the emergent scene for the next 2,000 years of history. <text:line-break/><text:line-break/>We’ll be traveling through the Dark Ages then, to spend some time in mediaeval Europe. The Grail mystery will then be followed into </text:span><text:span text:style-name="T24">King Arthur</text:span><text:span text:style-name="T23">’s Britain and, eventually, in time, to the United States of America where the American fathers were among the greatest exponents of the Grail Code. Eminent Americans such as </text:span><text:span text:style-name="T24">George Washington</text:span><text:span text:style-name="T23">, </text:span><text:span text:style-name="T24">John Adams</text:span><text:span text:style-name="T23">, </text:span><text:span text:style-name="T24">Benjamin Franklin</text:span><text:span text:style-name="T23">, </text:span><text:span text:style-name="T24">Charles Thompson</text:span><text:span text:style-name="T23">, </text:span><text:span text:style-name="T24">Thomas Jefferson</text:span><text:span text:style-name="T23"> were as much champions of </text:span><text:span text:style-name="T24">the Holy Grail</text:span><text:span text:style-name="T23"> as were King Arthur, Sir Lancelot and Galahad.<text:line-break/><text:line-break/></text:span><text:span text:style-name="T24">Bloodline of the Holy Grail</text:span><text:span text:style-name="T23">, the book, has been described as "the book of messianic descent". It was a radio interviewer who called it that; and it’s an apt description because the book carries the subtitle, The Hidden Lineage of </text:span><text:span text:style-name="T25">Jesus</text:span><text:span text:style-name="T23"> Revealed. This of course indicates that </text:span><text:span text:style-name="T25">Jesus</text:span><text:span text:style-name="T23"> had children and, by implication therefore, that he was married. So was he married? Did </text:span><text:span text:style-name="T25">Jesus</text:span><text:span text:style-name="T23"> have children? If so, do we know what happened to them? Are there descendants alive today? The answer to each of these questions </text:span><text:span text:style-name="T24">is yes</text:span><text:span text:style-name="T23">. We shall be looking at the emergent family in some detail. We will follow the story, their story, century by century; the story of a resolute royal dynasty, the descendant heirs of </text:span><text:span text:style-name="T25">Jesus</text:span><text:span text:style-name="T23"> who struggled against all odds through the centuries to preserve the </text:span><text:span text:style-name="T24">Messianic Royal Code</text:span><text:span text:style-name="T23"> down to date. <text:line-break/><text:line-break/></text:span><text:span text:style-name="T29">Tonight’s story will be a conspiracy</text:span><text:span text:style-name="T23">: usurped crowns, prosecutions, assassinations, and the unwarranted concealment of information from the people of the Western world. It’s an account of good government and bad government; about how the patriarchal kingship of people was supplanted by dogmatic tyranny and the dictatorial lordship of lands. It’s a compelling journey of discovery, a view of past ages, but with its eye firmly set on the future. This is history as it was once written but has never been told.<text:line-break/><text:line-break/>Let’s begin with the most obvious of all questions. </text:span><text:span text:style-name="T24">What is the Holy Grail?</text:span><text:span text:style-name="T23"> How is the Holy Grail connected with the descendant heirs of </text:span><text:span text:style-name="T25">Jesus</text:span><text:span text:style-name="T23">? The fact that </text:span><text:span text:style-name="T25">Jesus</text:span><text:span text:style-name="T23"> had descendants might come as a surprise to some, but it was widely known in Britain and Europe until the late Middle Ages, just a few hundred years ago.<text:line-break/><text:line-break/>In mediaeval times, the line of messianic descent was </text:span><text:span text:style-name="T29">defined by the French word </text:span><text:span text:style-name="T30">Sangréal</text:span><text:span text:style-name="T23">. This derived from the two words, Sang Réal, meaning "Blood Royal". This was the Blood Royal of Judah, the kingly line of David which progressed through </text:span><text:span text:style-name="T25">Jesus</text:span><text:span text:style-name="T23"> and his heirs. In English translation, the definition, Sangréal, became </text:span><text:soft-page-break/><text:span text:style-name="T23">"San Gréal", as in "San" Francisco. When written more fully it was written "Saint Grail", "Saint", of course, relating to "Holy"; and by a natural linguistic process came the more romantically familiar name, </text:span><text:span text:style-name="T24">"Holy Grail"</text:span><text:span text:style-name="T23">.<text:line-break/><text:line-break/>From the Middle Ages there were a number of chivalric and military orders specifically attached to the </text:span><text:span text:style-name="T24">Messianic Blood Royal</text:span><text:span text:style-name="T23"> in Britain and Europe. They included the </text:span><text:span text:style-name="T25">Order of the Realm of Sion</text:span><text:span text:style-name="T23">, the </text:span><text:span text:style-name="T25">Order of the Sacred Sepulchre</text:span><text:span text:style-name="T23">; but</text:span><draw:frame draw:style-name="fr2" draw:name="graphics3" text:anchor-type="char" svg:width="1.802in" svg:height="3.2811in" draw:z-index="2"><draw:image xlink:href="https://www.bibliotecapleyades.net/imagenes_biblianazar/biblianazar_grial_chalice.gif" xlink:type="simple" xlink:show="embed" xlink:actuate="onLoad"/></draw:frame><text:span text:style-name="T23"> the most prestigious of all was the </text:span><text:span text:style-name="T29">Sovereign Order of the Sangréal</text:span><text:span text:style-name="T23"> - the Knights of the Holy Grail. This was a </text:span><text:span text:style-name="T25">dynastic Order of</text:span><text:span text:style-name="T23"> </text:span><text:a xlink:type="simple" xlink:href="https://www.bibliotecapleyades.net/sociopolitica/esp_sociopol_dragoncourt07.htm" office:target-frame-name="_blank" xlink:show="new" text:style-name="Internet_20_link" text:visited-style-name="Visited_20_Internet_20_Link"><text:span text:style-name="T15">Scotland’s Royal House of Stewart</text:span></text:a><text:span text:style-name="T23">.</text:span></text:p>
      <text:p text:style-name="P10"> </text:p>
      <text:p text:style-name="P13">In symbolic terms <text:span text:style-name="T7">the Grail </text:span>is often portrayed as a chalice that contains the blood of <text:span text:style-name="T3">Jesus</text:span>; alternatively as a vine of grapes. The product of grapes is wine, and it is the chalice and the wine of Grail tradition that sit at the very heart of the Communion, the Mass, the Eucharist; and this sacrament, the Sacred Chalice, contains the wine that represents the perpetual blood of <text:span text:style-name="T3">Jesus</text:span>.<text:line-break/><text:line-break/>It is quite apparent that although maintaining the ancient Communion custom, the Christian Church has conveniently ignored and elected not to teach the true meaning and origin of that custom. Few people even think to enquire about the ultimate symbolism of the chalice and wine sacrament, believing that it comes simply from some gospel entry relating to the Last Supper. Well, it’s the significance of the perpetual blood of <text:span text:style-name="T3">Jesus</text:span>. How is the blood of <text:span text:style-name="T3">Jesus</text:span>, or anyone else for that matter, perpetuated? <text:span text:style-name="T7">It is perpetuated through family and lineage</text:span>.</text:p>
      <text:p text:style-name="P10"> </text:p>
      <text:p text:style-name="P10"><text:span text:style-name="T23">So why was it that the </text:span><text:span text:style-name="T24">Church authorities elected to ignore</text:span><text:span text:style-name="T23"> the bloodline significance of the Grail sacrament? They kept the sacrament. Why was it they went so far as to denounce Grail lore and Grail symbolism </text:span><text:span text:style-name="T24">as heretical?</text:span><text:span text:style-name="T23"><text:line-break/><text:line-break/>The fact is that every government and every church teaches the form of history or dogma most conducive to its own vested interest. In this regard we’re all conditioned to receiving a very selective form of teaching. We are taught what we’re supposed to know, and we are told what we’re supposed to believe. But for the most part we learn both political and religious history by way of national or clerical propaganda, and this often becomes absolute dogma, teachings which may not be challenged for fear of reprisals.<text:line-break/><text:line-break/>With regard to the Church’s attitude towards the chalice and the wine, it is blatantly apparent that the original symbolism had to be reinterpreted by the bishops because it denoted that </text:span><text:span text:style-name="T25">Jesus</text:span><text:span text:style-name="T23"> had offspring and therefore that he must have united with a woman.<text:line-break/><text:line-break/>But it was not only sacraments and customary ritual that were reinterpreted because of this: </text:span><text:span text:style-name="T29">the very gospels themselves </text:span><text:span text:style-name="T30">were corrupted</text:span><text:span text:style-name="T29"> to comply with the male-only establishment of the Church of Rome</text:span><text:span text:style-name="T23">,</text:span><text:span text:style-name="T29"> </text:span><text:span text:style-name="T23">much like a modern film editor will adjust and select the tapes to achieve the desired result, the result of the vested interest of the film-maker.<text:line-break/><text:line-break/>We’re all familiar with the gospels of Matthew, Mark, Luke and John, but what about the other gospels? What about the </text:span><text:span text:style-name="T24">Gospel of Philip</text:span><text:span text:style-name="T23">, of </text:span><text:span text:style-name="T24">Thomas</text:span><text:span text:style-name="T23">, of </text:span><text:span text:style-name="T24">Mary</text:span><text:span text:style-name="T23"> and of </text:span><text:span text:style-name="T24">Mary Magdalene?</text:span><text:span text:style-name="T23"> What of all the numerous gospels and acts and epistles that were not approved by the Church councils when the New Testament was collated? </text:span><text:span text:style-name="T24">Why were they excluded when the choices were made?</text:span><text:span text:style-name="T23"><text:line-break/><text:line-break/>There were actually two main criteria for selection of gospels for the New Testament. These were determined at the </text:span><text:span text:style-name="T24">Council of Carthage</text:span><text:span text:style-name="T23"> </text:span><text:span text:style-name="T29">in the year 397</text:span><text:span text:style-name="T23">. The first criterion was that the New Testament must be written in the names of </text:span><text:span text:style-name="T25">Jesus</text:span><text:span text:style-name="T23">’ own apostles. Mark was not an apostle of </text:span><text:span text:style-name="T25">Jesus</text:span><text:span text:style-name="T23">, as far as we know; nor was Luke. They were colleagues of the later St Paul. Thomas, on the other hand, was one of the original twelve, and yet the gospel in his name was excluded. Not only that, but along with numerous other gospels and texts it was destined and sentenced to be destroyed.<text:line-break/><text:line-break/>And so throughout the mediaeval world, </text:span><text:span text:style-name="T30">Thomas</text:span><text:span text:style-name="T29"> and numerous other unapproved books were buried</text:span><text:span text:style-name="T23"> and </text:span><text:soft-page-break/><text:span text:style-name="T23">hidden in the fifth century. Only in recent times have some of these </text:span><text:a xlink:type="simple" xlink:href="https://www.bibliotecapleyades.net/nag_hammadi/contents.htm" office:target-frame-name="_blank" xlink:show="new" text:style-name="Internet_20_link" text:visited-style-name="Visited_20_Internet_20_Link"><text:span text:style-name="T15">manuscripts been unearthed, with the greatest find being at </text:span></text:a><text:a xlink:type="simple" xlink:href="https://www.bibliotecapleyades.net/nag_hammadi/contents.htm" office:target-frame-name="_blank" xlink:show="new" text:style-name="Internet_20_link" text:visited-style-name="Visited_20_Internet_20_Link"><text:span text:style-name="T17">Nag Hammadi</text:span></text:a><text:a xlink:type="simple" xlink:href="https://www.bibliotecapleyades.net/nag_hammadi/contents.htm" office:target-frame-name="_blank" xlink:show="new" text:style-name="Internet_20_link" text:visited-style-name="Visited_20_Internet_20_Link"><text:span text:style-name="T15"> </text:span></text:a><text:span text:style-name="T23">in Egypt in 1945, 1,500 years after the burial of these documents.<text:line-break/><text:line-break/>Although these books weren’t rediscovered until this present century, they were used openly by the early Christians. Certain of them, including the gospels mentioned, along with the </text:span><text:span text:style-name="T24">Gospel of Truth</text:span><text:span text:style-name="T23">, the </text:span><text:span text:style-name="T24">Gospel of the Egyptians</text:span><text:span text:style-name="T23"> and others, were actually mentioned in writings by early churchmen. </text:span><text:span text:style-name="T29">Clement of Alexandria</text:span><text:span text:style-name="T23">, </text:span><text:span text:style-name="T29">Irenaeus of Lyon</text:span><text:span text:style-name="T23">, </text:span><text:span text:style-name="T29">Origen of Alexandria</text:span><text:span text:style-name="T23"> - they all mention these other gospels.<text:line-break/><text:line-break/>So why were the gospels of Mark and Luke selected if they were not </text:span><text:span text:style-name="T25">Jesus</text:span><text:span text:style-name="T23">’ own apostles? Because Mark and Luke actually were apostles of </text:span><text:span text:style-name="T25">Jesus</text:span><text:span text:style-name="T23">, and the early Church fathers knew this. In those days </text:span><text:span text:style-name="T29">before the New Testament was corrupted</text:span><text:span text:style-name="T23">, they knew full well that </text:span><text:span text:style-name="T25">Jesus survived the Crucifixion</text:span><text:span text:style-name="T23">. In these early gospels there was no story of Resurrection; this was added later.<text:line-break/><text:line-break/>Why were other apostolic gospels not selected? Because there was a second, far more important criterion - the criterion by which, in truth, the gospel selection was really made. And this was a wholly sexist regulation. It precluded anything that upheld the status of women in Church or community, society. <text:line-break/><text:line-break/>Indeed, the Church’s own apostolic constitutions were compiled on this basis. They state, </text:span></text:p>
      <text:p text:style-name="P29">"We <text:span text:style-name="T7">do not permit our women</text:span> to teach in the Church, only to pray and to hear those who teach. Our master, when he sent <text:span text:style-name="T1">us the twelve</text:span>, did nowhere send out a woman; for the head of the woman is the man, and is it not reasonable that the body should govern the head?".</text:p>
      <text:p text:style-name="P13">This was <text:span text:style-name="T7">rubbish</text:span>, but it was for this very reason that dozens of gospels were not selected-because they made it quite clear that there were very many active women in the ministry of <text:span text:style-name="T3">Jesus</text:span>. <text:span text:style-name="T7">Mary Magdalene</text:span>, <text:span text:style-name="T7">Martha</text:span>, <text:span text:style-name="T7">Helena-Salome</text:span>, <text:span text:style-name="T7">Mary Jacob Cleophas</text:span>, <text:span text:style-name="T7">Joanna</text:span>. These were not only ministry disciples; they’re recorded as <text:span text:style-name="T7">priestesses</text:span> in their own right, running exemplary schools of worship in the <text:span text:style-name="T7">Nazarene tradition</text:span>.<text:line-break/><text:line-break/>In St Paul’s Epistle to the Romans, Paul makes specific mention of his own female helpers: <text:span text:style-name="T7">Phoebe</text:span>, for example, whom he called a sister of the Church; <text:span text:style-name="T7">Julia</text:span>; <text:span text:style-name="T7">Priscilla</text:span>, who laid down her net for the cause. The New Testament is alive with <text:span text:style-name="T7">women disciples</text:span>, but the Church ignored them all. When the Church’s precepts of ecclesiastical discipline were drawn up, they stated, "It is not permitted for a woman to speak in Church, nor to claim for herself any share in any masculine function". But the Church itself had decided that this was a masculine function.<text:line-break/><text:line-break/>The <text:span text:style-name="T7">Church was so frightened of women</text:span> that it instituted a rule of celibacy: a rule for its priests, a rule that <text:span text:style-name="T1">became a law in 1138</text:span>; a law that persists today. Well, this rule has never been quite what it appears on the surface, because, when one reads the rule, <text:span text:style-name="T2">when one studies history</text:span>, one can see that it was never, ever sexual activity as such that bothered the Church. The specific definition that made this rule possible was priestly intimacy with women. Why? Because women become wives and lovers. The very nature of motherhood is a <text:span text:style-name="T1">perpetuation of bloodlines</text:span>. It was this that bothered the Church: a taboo subject-motherhood, bloodlines. This image had to be separated from the necessary image of <text:span text:style-name="T3">Jesus</text:span>.<text:line-break/><text:line-break/>But it wasn’t as if <text:span text:style-name="T7">the Bible</text:span> had said any such thing. St Paul had said in his Epistle to Timothy:</text:p>
      <text:list xml:id="list908597135427641031" text:style-name="L2">
        <text:list-item>
          <text:p text:style-name="P14">that a bishop should be married to one wife and that he should have children; </text:p>
        </text:list-item>
        <text:list-item>
          <text:p text:style-name="P14">that a man with experience in his own family household is actually far better qualified to take care of the Church. </text:p>
        </text:list-item>
      </text:list>
      <text:p text:style-name="P10"><text:span text:style-name="T23">Even though </text:span><text:a xlink:type="simple" xlink:href="https://www.bibliotecapleyades.net/esp_vatican.htm" office:target-frame-name="_blank" xlink:show="new" text:style-name="Internet_20_link" text:visited-style-name="Visited_20_Internet_20_Link"><text:span text:style-name="T15">the Roman Church</text:span></text:a><text:span text:style-name="T23"> authorities claimed to uphold the teaching of St Paul in particular, they chose completely to disregard this explicit directive to suit their own ends, so that </text:span><text:span text:style-name="T25">Jesus</text:span><text:span text:style-name="T23">’ own marital status could be strategically ignored.<text:line-break/><text:line-break/>But the Church’s celibate, </text:span><text:span text:style-name="T24">unmarried image of </text:span><text:span text:style-name="T26">Jesus</text:span><text:span text:style-name="T24"> was fully contradicted</text:span><text:span text:style-name="T23"> in other writings of the era. It was openly contradicted in the public domain until the perpetuation of the truth was proclaimed a punishable heresy only 450 years ago in 1547, the year that </text:span><text:span text:style-name="T24">Henry VIII</text:span><text:span text:style-name="T23"> died in England.<text:line-break/><text:line-break/>It’s not just the Christian New Testament that suffers from these sexist restrictions. </text:span><text:span text:style-name="T29">A similar editing process was applied to the Jewish-based Old Testament</text:span><text:span text:style-name="T23">, and this made it conveniently suitable to be added to the </text:span><text:soft-page-break/><text:span text:style-name="T23">Christian Bible. This is made particularly apparent by a couple of entries that bypassed the editors’ scrutiny.<text:line-break/><text:line-break/>The books of Joshua and 2 Samuel both refer to </text:span><text:a xlink:type="simple" xlink:href="https://www.bibliotecapleyades.net/biblianazar/jasher/contents.htm" office:target-frame-name="_blank" xlink:show="new" text:style-name="Internet_20_link" text:visited-style-name="Visited_20_Internet_20_Link"><text:span text:style-name="T15">the much more ancient </text:span></text:a><text:a xlink:type="simple" xlink:href="https://www.bibliotecapleyades.net/biblianazar/jasher/contents.htm" office:target-frame-name="_blank" xlink:show="new" text:style-name="Internet_20_link" text:visited-style-name="Visited_20_Internet_20_Link"><text:span text:style-name="T17">Book of Jasher</text:span></text:a><text:span text:style-name="T23">. They say it’s very important, the </text:span><text:span text:style-name="T24">Book of Jasher</text:span><text:span text:style-name="T23">. Where is it? Not in the Bible. Like so many other books, it was purposely left out. But does it still exist? Yes. The nine-foot Hebrew </text:span><text:span text:style-name="T30">scroll of Jasher</text:span><text:span text:style-name="T29"> still exists</text:span><text:span text:style-name="T23">. It has been historically important for a long, long time. It was the jewel of the court of </text:span><text:span text:style-name="T24">Emperor Charlemagne</text:span><text:span text:style-name="T23">, and the translation of the Book of Jasher was the very reason that the University of Paris was founded, in the year 800. That was about a century before the Old Testament that we know was actually put together.<text:line-break/><text:line-break/>Jasher was the staff-bearer to Moses. His writings are of enormous significance. The accounts relate to the story of the Israelites in Egypt, to their exodus into Canaan. But these stories differ considerably from the way we know the story today. They explain that it was not Moses who was the spiritual leader of the tribes who crossed the Red Sea to Mount Sinai. </text:span><text:span text:style-name="T24">The spiritual leader was Miriam</text:span><text:span text:style-name="T23">.<text:line-break/><text:line-break/>At that time the Jews had never heard of Jehovah; </text:span><text:span text:style-name="T29">they worshipped the</text:span><text:span text:style-name="T23"> </text:span><text:span text:style-name="T24">goddess Asherah</text:span><text:span text:style-name="T23">. Their spiritual leaders were largely female. </text:span><text:span text:style-name="T24">Miriam</text:span><text:span text:style-name="T23"> posed, according to the </text:span><text:span text:style-name="T24">Book of Jasher</text:span><text:span text:style-name="T23">, such a problem for Moses in his attempt to create a new environment of male dominance that he imprisoned her; and the Jewish nation rose against Moses with their armies to secure Miriam’s release. </text:span><text:span text:style-name="T29">This is not in the Bible</text:span><text:span text:style-name="T23">.<text:line-break/><text:line-break/>So let’s move to where the Christian story itself began. Let’s look at the gospels themselves and, in doing that, let’s see what they actually tell us, against what we think they tell us, because we have all learned to go along with what we are taught about the gospels in schoolrooms and churches. But is the teaching correctly related always? Does it conform with the written scriptures? It’s actually surprising how much we think we know, but we’ve learned it just from pulpits or from picture books, not from necessarily studying the texts.<text:line-break/><text:line-break/>The nativity story itself provides a good example. It’s widely accepted, and the Christmas cards keep telling us that </text:span><text:span text:style-name="T25">Jesus</text:span><text:span text:style-name="T23"> was born in a stable. The gospels don’t say that. </text:span><text:span text:style-name="T29">There is no stable mentioned in any authorized gospel</text:span><text:span text:style-name="T23">. The nativity is not mentioned at all in Mark or John, and Matthew says quite plainly that </text:span><text:span text:style-name="T25">Jesus</text:span><text:span text:style-name="T23"> was born in a house.<text:line-break/><text:line-break/>So where did the stable come from? It came from a misinterpretation, really, of the Gospel of Luke which relates that </text:span><text:span text:style-name="T25">Jesus</text:span><text:span text:style-name="T23"> was laid in a manger-not born, but laid-and a manger was then, and still is, nothing more than an animal feeding box. One only has to study society history of the time to recognize the fact that it was perfectly common for mangers to be used as cradles, and they were often brought indoors for that very purpose.<text:line-break/><text:line-break/>So why has it been presumed that this particular manger was in a stable? Because the English translations of Luke tell us that there was no room in the inn. </text:span><text:span text:style-name="T24">Must then have been in a stable! </text:span><text:span text:style-name="T23">But the pre-English translations of Luke don’t talk about any inn; the manuscript of Luke does not say there was no room in the inn. In fact, there were no inns in the East in those days. There are very few inns there now; and if there are, they’re illegal! People lodged then in private houses. It was a common way of life. It was called family hospitality. Homes were open for travelers. <text:line-break/><text:line-break/>Come to that, if we’re really going to be precise about this, there were no stables in the region, either. In fact, "stable" is a wholly English word and it specifically defines a place for keeping horses; horses of a particular stable. Who on earth rode around on horses in Judaea? Oxen, camels; the odd Roman officer might have had a horse, but even the mules and the oxen, if kept under cover, would have been kept under some sort of a shed or out-house, not in a stable.<text:line-break/><text:line-break/>As for the mythical inn, the Greek text actually does not say there was no room at the inn. By the best translation it actually states that there was no provision in the room. As mentioned in Matthew, </text:span><text:span text:style-name="T25">Jesus</text:span><text:span text:style-name="T23"> was born in a house and, as correctly translated, Luke reveals that </text:span><text:span text:style-name="T25">Jesus</text:span><text:span text:style-name="T23"> was laid in a manger, an animal feeding box, because there was no cradle provided in the room.<text:line-break/><text:line-break/>If we’re on the subject of </text:span><text:span text:style-name="T25">Jesus</text:span><text:span text:style-name="T23">’ birth, I think we ought to look at the chronology here, because this is important as well; because the gospels, the two gospels that deal with the nativity, actually </text:span><text:span text:style-name="T29">give us two completely different dates for the event</text:span><text:span text:style-name="T23">.<text:line-break/><text:line-break/>According to Matthew, </text:span><text:span text:style-name="T25">Jesus</text:span><text:span text:style-name="T23"> was born in the reign of King Herod, Herod the Great, who debated the event </text:span><text:soft-page-break/><text:span text:style-name="T23">with the Magi and ordered the slaying of the infants. Well, </text:span><text:span text:style-name="T24">Herod died in 4 BC</text:span><text:span text:style-name="T23">, and we know from Matthew that </text:span><text:span text:style-name="T26">Jesus</text:span><text:span text:style-name="T24"> was born before that</text:span><text:span text:style-name="T23">. And because of that, most standard concordant Bibles and history books imply that </text:span><text:span text:style-name="T28">Jesus</text:span><text:span text:style-name="T30">’ </text:span><text:span text:style-name="T29">date of birth was 5 BC</text:span><text:span text:style-name="T23">, because that is before 4 BC and Herod was still reigning, so that’s a good date.<text:line-break/><text:line-break/>But in Luke, a completely different date is given. Luke doesn’t tell us about </text:span><text:span text:style-name="T24">King Herod</text:span><text:span text:style-name="T23"> or anything like that. </text:span><text:span text:style-name="T24">Luke</text:span><text:span text:style-name="T23"> says that </text:span><text:span text:style-name="T27">Jesus</text:span><text:span text:style-name="T29"> was born while </text:span><text:span text:style-name="T30">Cyrenius</text:span><text:span text:style-name="T29"> was Governor of Syria</text:span><text:span text:style-name="T23">, the same year that the </text:span><text:span text:style-name="T24">Emperor Augustus</text:span><text:span text:style-name="T23"> implemented the national census, the census which Joseph and Mary went to Bethlehem to be a part of.<text:line-break/><text:line-break/>There are relevant points to mention here, and they are both recorded in the first-century Jewish annals (such as The Antiquities of the Jews). </text:span><text:span text:style-name="T24">Cyrenius</text:span><text:span text:style-name="T23"> was appointed Governor of Syria in AD 6. This was the very year recorded of the national census, put into operation by Cyrenius and ordered by </text:span><text:span text:style-name="T24">Emperor Augustus</text:span><text:span text:style-name="T23">. As Luke tells us, it was the first and only ever recorded census for the region.<text:line-break/><text:line-break/>So </text:span><text:span text:style-name="T25">Jesus</text:span><text:span text:style-name="T23"> was born before 4 BC and in AD 6. Is this a mistake? No, not necessarily, because in the way it was originally portrayed we’re actually looking at two quite specific births. <text:line-break/><text:line-break/>Both gospels are correct. We’re looking at </text:span><text:span text:style-name="T26">Jesus</text:span><text:span text:style-name="T24">’ physical birth</text:span><text:span text:style-name="T23">, and we’re looking at </text:span><text:span text:style-name="T26">Jesus</text:span><text:span text:style-name="T24">’ community birth</text:span><text:span text:style-name="T23">. These were defined at the time as </text:span><text:span text:style-name="T29">the first and second births</text:span><text:span text:style-name="T23">, and they applied specifically to people of particular groups and certainly to dynastic heirs.<text:line-break/><text:line-break/>Second births for boys were performed by way of a ritual of rebirth. It was very physical: they were wrapped in swaddling clothes and born again from their mother’s womb. </text:span><text:span text:style-name="T24">It was a physical ceremony</text:span><text:span text:style-name="T23">. Second births for boys took place at the age of twelve.<text:line-break/><text:line-break/>So we know that </text:span><text:span text:style-name="T25">Jesus</text:span><text:span text:style-name="T23"> was twelve in AD 6. Unfortunately, the latter-day transcribers of Luke completely missed the significance of this, and it was their endeavor to somehow tie in this event about swaddling clothes and being born then, that led to this mention of the nonsense about the stable.<text:line-break/><text:line-break/>So </text:span><text:span text:style-name="T29">if </text:span><text:span text:style-name="T27">Jesus</text:span><text:span text:style-name="T29"> was twelve in AD 6, this means that </text:span><text:span text:style-name="T30">he was born in 7 BC</text:span><text:span text:style-name="T23">, which ties in perfectly well with the Matthew account that he was born during the latter reign of </text:span><text:span text:style-name="T24">King Herod</text:span><text:span text:style-name="T23">.<text:line-break/><text:line-break/>But we now discover what appears to be another anomaly, because Luke says later in the gospel that when </text:span><text:span text:style-name="T25">Jesus</text:span><text:span text:style-name="T23"> was twelve years old, his parents, Mary and Joseph, took him to Jerusalem for the day. They then left the city to walk home for a full day’s journey with their friends before they realized that </text:span><text:span text:style-name="T25">Jesus</text:span><text:span text:style-name="T23"> was not in their party. They then returned to Jerusalem to find him at the temple, discussing his father’s business with the doctors. Well, what sort of parents can wander for a whole day in the desert, without knowing their twelve-year-old son’s not there?<text:line-break/><text:line-break/>The fact is that the whole point of the passage has been missed. There was a wealth of difference between a twelve-year-old son and a son in his twelfth year. When a son, on completing his initial twelve years-that is to say, when he was actually on his thirteenth birthday-was initiated into the community at the ceremony of his second birth, he was regarded as commencing his first year. It was the original root of the modern bar mitzvah. His next initiation, the initiation of manhood in the community, took place in his ninth year, when he was twenty-one-the root of the age-twenty-one privilege. Various degrees followed, and the next major test was in his twelfth year-at the end of his twelfth year, at the age of twenty-four, on his twenty-fourth birthday. When </text:span><text:span text:style-name="T25">Jesus</text:span><text:span text:style-name="T23"> remained at the temple in his twelfth year, </text:span><text:span text:style-name="T24">he was actually twenty-four</text:span><text:span text:style-name="T23">. Not surprising that they expected him not perhaps to be wandering around the desert with them!<text:line-break/><text:line-break/>So his discussion with the doctors related to his next degree. He would have discussed this at the time with the spiritual father, </text:span><text:span text:style-name="T29">the father of the community</text:span><text:span text:style-name="T23">; and indeed, he did. It was the father’s business he discussed; his father’s business. The father of this era is recorded. The spiritual father of the community at that time was </text:span><text:span text:style-name="T24">Simeon the Essene</text:span><text:span text:style-name="T23">, and if we look back a few verses in Luke we see that it was exactly this man, the just and devout Simeon, who legitimated </text:span><text:span text:style-name="T25">Jesus</text:span><text:span text:style-name="T23"> under the law.<text:line-break/><text:line-break/>So </text:span><text:a xlink:type="simple" xlink:href="https://www.bibliotecapleyades.net/biblianazar/esp_biblianazar_25.htm" office:target-frame-name="_blank" xlink:show="new" text:style-name="Internet_20_link" text:visited-style-name="Visited_20_Internet_20_Link">can we trust the gospels</text:a><text:span text:style-name="T17">?</text:span><text:span text:style-name="T20"> </text:span><text:span text:style-name="T23">Well, as we can see, the answer is, </text:span><text:span text:style-name="T24">yes</text:span><text:span text:style-name="T23">, we can actually </text:span><text:span text:style-name="T24">trust the gospels </text:span><text:span text:style-name="T30">to a point</text:span><text:span text:style-name="T23">, but what </text:span><text:span text:style-name="T29">we can’t trust is the way that they’ve been </text:span><text:span text:style-name="T30">convoluted and distorted</text:span><text:span text:style-name="T23">, and taught to us by </text:span><text:soft-page-break/><text:span text:style-name="T23">people who don’t understand what they actually said in the first place.<text:line-break/><text:line-break/>The present English-language gospels date back effectively to the </text:span><text:span text:style-name="T24">Authorized Bible</text:span><text:span text:style-name="T23">, compiled for the </text:span><text:span text:style-name="T24">Stewart King James I of England</text:span><text:span text:style-name="T23"> in the early 17th century. This was published and set into print no more than 165 years before America’s Declaration of Independence; only a few years before the first Pilgrim Fathers set sail from England.<text:line-break/><text:line-break/>The gospels of the early Church were originally written in second and third century Greek. Along with </text:span><text:span text:style-name="T24">the Bible</text:span><text:span text:style-name="T23"> as a whole, they were translated into Latin in the fourth century, but it was then to be more than a thousand years before any English translation was made.<text:line-break/><text:line-break/>Bible translation was risky then, though. Fourteenth century reformer </text:span><text:span text:style-name="T24">John Wycliffe</text:span><text:span text:style-name="T23"> was denounced as a heretic </text:span><text:span text:style-name="T29">for translating the Bible into English</text:span><text:span text:style-name="T23">. His books were burned. In the early 16th century, </text:span><text:span text:style-name="T24">William Tyndale</text:span><text:span text:style-name="T23"> was strangled as a form of execution, in Belgium, and then burned, just in case he wasn’t dead, for </text:span><text:span text:style-name="T29">translating the Bible into English</text:span><text:span text:style-name="T23">. A little later, </text:span><text:span text:style-name="T24">Miles Coverdale</text:span><text:span text:style-name="T23">, a disciple of his, made another translation; and by that time the Church itself had split up quite nicely, so </text:span><text:span text:style-name="T24">Coverdale</text:span><text:span text:style-name="T23">’s version was accepted by the Protestant Church-but he was still a heretic in the eyes of Rome.<text:line-break/><text:line-break/>The problem was that as long as the printed text remained obscure (and it wasn’t just ordinary Latin; this was </text:span><text:span text:style-name="T24">an horrendous form of Church Latin</text:span><text:span text:style-name="T23">), as long as only the bishops could understand it, they could teach </text:span><text:span text:style-name="T29">whatever on Earth they wanted</text:span><text:span text:style-name="T23">. If it were translated into the languages that other people could understand and maybe read for themselves, this would pose a problem because the Church could be called to question.</text:span></text:p>
      <text:p text:style-name="P10"> </text:p>
      <text:p text:style-name="P15"><text:span text:style-name="T17">(</text:span><text:a xlink:type="simple" xlink:href="https://www.bibliotecapleyades.net/biblianazar/esp_biblianazar_2.htm" text:style-name="Internet_20_link" text:visited-style-name="Visited_20_Internet_20_Link">Go to Part 2</text:a><text:span text:style-name="T17">; </text:span><text:a xlink:type="simple" xlink:href="https://www.bibliotecapleyades.net/biblianazar/esp_biblianazar_3.htm" text:style-name="Internet_20_link" text:visited-style-name="Visited_20_Internet_20_Link">Go to Part 3</text:a><text:span text:style-name="T17">)</text:span><text:span text:style-name="T15"><text:line-break/> </text:span></text:p>
      <text:p text:style-name="P1"><text:bookmark text:name="table6"/></text:p>
      <table:table table:name="Table2" table:style-name="Table2">
        <table:table-column table:style-name="Table2.A"/>
        <table:table-row>
          <table:table-cell table:style-name="Table2.A1" office:value-type="string">
            <text:p text:style-name="P31"/>
          </table:table-cell>
        </table:table-row>
      </table:table>
      <text:p text:style-name="P9"> </text:p>
      <text:p text:style-name="P9"> </text:p>
      <text:p text:style-name="P11"><draw:frame draw:style-name="fr1" draw:name="graphics4" text:anchor-type="as-char" svg:width="0.7709in" svg:height="0.3228in" draw:z-index="3"><draw:image xlink:href="https://www.bibliotecapleyades.net/imagenes_biblianazar/biblianazar1_top6.gif" xlink:type="simple" xlink:show="embed" xlink:actuate="onLoad"/></draw:frame></text:p>
      <text:p text:style-name="P15"> </text:p>
      <text:p text:style-name="P13">It was not until the early seventeenth century that <text:span text:style-name="T1">the first acceptable English language </text:span><text:span text:style-name="T6">Bible</text:span><text:span text:style-name="T1"> translation</text:span> was made-for the Scots <text:span text:style-name="T7">King James VI</text:span> (Stuart), <text:span text:style-name="T7">James I of England</text:span>. This was the Authorized Version, upon which the majority of subsequent English-language Bibles have been based. But even this was not a direct translation from anything; it was mostly translated from the Greek, partly from the Latin, and to some extent from the works of others who’d made other illegitimate translations before.<text:line-break/><text:line-break/>In their rendering of the New Testament, <text:span text:style-name="T7">King James</text:span>’ translators endeavored to appease both the Protestants and the Catholics. This was the only way to produce a generally acceptable text, but their attempt to appease was not entirely successful. The Catholics thought the translators were siding with the Protestants and tried to blow up <text:span text:style-name="T7">King James</text:span> in the Houses of Parliament, and the Protestants said the translators were in league with the Catholics.<text:line-break/><text:line-break/>Anyway, <text:span text:style-name="T4">the Bible survived</text:span> but the translators tried as well for something called "political correctness". We know about it today; it applied then. Good examples of this are found in many instances-one in particular where the direct translation referred to a group of people called "heavenly soldiers". They didn’t like this very much, so it’s actually crossed out, and underneath it says "heavenly army". But somebody else came along and said, "No, this is still not good enough; it denotes an armed unit here; this is not politically correct," and so it was crossed out again, and they resurrected an old word that had not been written in the English language for centuries. They called it "the heavenly host". Nobody knows what the heavenly host is. In fact it’s quite astounding how many obscure, old and obsolete words were brought back into use to provide political correctness for <text:span text:style-name="T4">the King James Bible</text:span>, but which nobody could understand. At the same time, <text:span text:style-name="T7">William Shakespeare </text:span>was doing likewise in his plays.<text:line-break/><text:line-break/>If we look at the reference books that existed prior to James and Shakespeare and at those that existed just <text:soft-page-break/>after James and Shakespeare, we see that the English-language vocabulary was increased by more than fifty per cent as a result of words invented or brought back from obscurity by the writers of the era. The problem was that nobody, let alone the dictionary compilers, knew what most of these words meant. But they had somehow to be defined, and "heavenly host" emerged, quite ambiguously, as "a heavenly lot of people"!<text:line-break/><text:line-break/>So although eminently poetic, the language of <text:span text:style-name="T4">the Authorized English Bible</text:span> is quite unlike any language ever spoken by anyone in England or anywhere else. It bears no relation to the Greek or Latin from which it was translated. It was certainly not the language spoken by <text:span text:style-name="T4">God</text:span>, <text:span text:style-name="T1">as some priests once told me</text:span> (sic). But from this approved canonical interpretation, all other English language Bibles have emerged in their various forms. Despite that, for all of its faults, despite its beautiful verse patterns and the new words, it still remains the closest of all English language translations from the original Greek manuscripts. All other versions, the <text:span text:style-name="T4">Standard versions</text:span>, the <text:span text:style-name="T4">New versions</text:span>, the <text:span text:style-name="T4">Revised versions</text:span>, the <text:span text:style-name="T4">Modern English versions</text:span>, <text:span text:style-name="T1">have been significantly corrupted</text:span> and they’re quite unsuitable for serious study by anyone because they have their own specific agenda.<text:line-break/><text:line-break/>We can cite an extreme version of how this works in practice. We can look at a Bible currently issued today in Pacific Papua New Guinea where there are tribes who experience familiarity on a daily basis with no other animal but the pig. In the current edition of <text:span text:style-name="T4">their Bible</text:span>, every animal mentioned in the text, whether originally an ox, lion, ass, sheep or whatever, <text:span text:style-name="T4">is now a pig!</text:span> Even <text:span text:style-name="T3">Jesus</text:span>, the traditional "Lamb of God", <text:span text:style-name="T1">in this Bible</text:span> is <text:span text:style-name="T4">"the Pig of God"!</text:span><text:line-break/><text:line-break/>So, to facilitate the best possible trust in the Gospels, we must <text:span text:style-name="T1">go back to the original Greek manuscripts</text:span> with their often-used Hebrew and Aramaic words and phrases. And in so doing we discover that, just as with the Nativity story, a good deal of relevant content has been misrepresented, misunderstood, mistranslated or simply just lost in the telling. Sometimes this has happened because original words have no direct counterpart in other languages.<text:line-break/><text:line-break/>We’ve all been taught that <text:span text:style-name="T3">Jesus</text:span>’ father Joseph was a carpenter. "Why not? It says so in the Gospels." But <text:span text:style-name="T1">it didn’t say that in the original Gospels</text:span>. By the best translation, it actually said that Joseph was a Master of the Craft. The word "carpenter" was simply a translator’s concept of a craftsman. Anyone associated with modern Freemasonry will recognize the term <text:span text:style-name="T4">"the Craft"</text:span>. It’s got nothing whatever to do with woodwork. The text simply denoted that <text:span text:style-name="T7">Joseph</text:span> was a masterly, learned and scholarly man.<text:line-break/><text:line-break/>Another example is the concept of the <text:span text:style-name="T4">Virgin Birth</text:span>. Our English-language Gospels tell us that <text:span text:style-name="T3">Jesus</text:span>’ mother <text:span text:style-name="T7">Mary</text:span> was a virgin; they keep telling us that she was a virgin. Well, let’s consider the word "virgin". We understand the word; it tells us that this was a woman with no experience of sexual union. But this was translated not from the Greek initially but from the Latin. That was easy because the Latin called her <text:span text:style-name="T4">virgo</text:span>; <text:span text:style-name="T2">Mary</text:span><text:span text:style-name="T1"> was a </text:span><text:span text:style-name="T6">virgo</text:span>. It didn’t mean the same thing at all! Virgo in Latin meant nothing more than <text:span text:style-name="T4">"a young woman"</text:span>. To have meant the same thing as "virgin" does to us today, the Latin would have been <text:span text:style-name="T4">virgo intacta</text:span>, that is to say, "a young woman intact".<text:line-break/><text:line-break/>Let’s look back beyond the Latin text; let’s see why they called her <text:span text:style-name="T4">virgo</text:span>, a young woman. Maybe they actually got something right which we’ve got wrong later on. We discover that the word translated to mean <text:span text:style-name="T4">virgo</text:span>, a young woman, was the <text:span text:style-name="T1">old Hebrew word </text:span><text:span text:style-name="T6">almah</text:span> which meant <text:span text:style-name="T4">"a young woman"</text:span>. It had no sexual connotation whatever. Had Mary actually been physically <text:span text:style-name="T3">virgo intacta</text:span>, the Hebrew word used would have been <text:span text:style-name="T3">bethula</text:span>, not <text:span text:style-name="T3">almah</text:span>.<text:line-break/><text:line-break/>So, have we been completely misguided by the Gospels? No; we’ve been misguided by the English language translations of the Gospels. We’ve also <text:span text:style-name="T4">been misguided by a Church establishment</text:span> that has done everything in its power to deny women any normal lifestyle in the Gospel story. The New Testament’s key women are virgins or whores or sometimes widows-never everyday girlfriends, wives or mothers, and certainly not ever priestesses or holy sisters.<text:line-break/><text:line-break/>Notwithstanding that, the Gospels tell us time and time again that <text:span text:style-name="T3">Jesus</text:span> was descended from <text:span text:style-name="T7">King David</text:span> through his father <text:span text:style-name="T7">Joseph</text:span>. Even St Paul tells us this in his Epistle to the Hebrews. But we are taught that <text:span text:style-name="T3">Jesus</text:span>’ father was a lowly carpenter and his mother was a virgin-neither of which descriptions can be found in any original text. So it follows that to get the best out of the Gospels we’ve really got to read them as they were written, not as we decide to interpret them according to modern language. <text:line-break/><text:line-break/><text:soft-page-break/>Precisely when the four main Gospels were written is uncertain. What we do know is that they were first published at various stages in the second half of the first century. They were unanimous initially in telling us that <text:span text:style-name="T4">Jesus</text:span><text:span text:style-name="T7"> was a Nazarene</text:span>. This is actually upheld in the Roman annals; and the first-century chronicles of the Jews and the Bible’s Acts of the Apostles confirm that <text:span text:style-name="T4">Jesus</text:span><text:span text:style-name="T7">’ brother James</text:span> and St Paul were leaders of the sect of <text:span text:style-name="T4">the Nazarenes</text:span>.<text:line-break/><text:line-break/>This definition of <text:span text:style-name="T4">"Nazarene"</text:span> is very important to <text:span text:style-name="T4">the Grail story</text:span> because it has been so often misrepresented to suggest that <text:span text:style-name="T3">Jesus</text:span> came from the town of Nazareth. For the past 400 years, English language Gospels have perpetuated the error by wrongly translating <text:span text:style-name="T4">"Jesus the Nazarene"</text:span> as <text:span text:style-name="T3">"Jesus of Nazareth"</text:span>. <text:span text:style-name="T1">There was no connection between Nazareth and the Nazarenes</text:span>. In fact, the settlement at Nazareth was established in the AD 60s, thirty years or so after the Crucifixion. Nobody in <text:span text:style-name="T3">Jesus</text:span>’ early life came from Nazareth - <text:span text:style-name="T4">it was not there!</text:span><text:line-break/><text:line-break/><text:span text:style-name="T4">The Nazarenes</text:span> were a liberal, Jewish sect opposed to the strict Hebrew regime of the Pharisees and Sadducees. The Nazarene culture and language were heavily influenced by the philosophers of ancient Greece, and their community supported the concept of equal opportunity for men and women. Documents of the time referred not to Nazareth but to the Nazarene society. Priestesses existed in equal opportunity with priests, but this was so different from what the male-dominated Hebrew society wanted and what the later, male-dominated Roman Church required.<text:line-break/><text:line-break/>It has to be remembered that <text:span text:style-name="T4">Jesus</text:span><text:span text:style-name="T7"> was not a Christian</text:span>: <text:span text:style-name="T1">he was a Nazarene - a radical, westernized Jew</text:span>. The Christian movement was founded by others in the wake of his own mission. The word "Christian" was <text:span text:style-name="T4">first recorded and used</text:span> in AD 44 in <text:span text:style-name="T4">Antioch, Syria</text:span>.<text:line-break/><text:line-break/>In <text:span text:style-name="T4">the Arab world</text:span>, the word used today, as then, to describe <text:span text:style-name="T3">Jesus</text:span> and his followers is <text:span text:style-name="T4">Nazara</text:span>. This is confirmed in the <text:span text:style-name="T4">Muslim Koran</text:span>: <text:span text:style-name="T5">Jesus</text:span><text:span text:style-name="T1"> is Nazara</text:span>; his followers are Nazara. The word means "Keepers" or "Guardians". The full definition is <text:span text:style-name="T4">Nazrie ha-Brit</text:span>, <text:span text:style-name="T4">"Keepers of the Covenant"</text:span>. In fact, the Brit aspect of that is the very root of the country name of Britain. <text:span text:style-name="T6">Brit-ain</text:span><text:span text:style-name="T1"> means </text:span><text:span text:style-name="T6">"Covenant-land"</text:span>.<text:line-break/><text:line-break/>In the time of <text:span text:style-name="T3">Jesus</text:span> the Nazarenes lived in Galilee, and in that mystical place which the Bible calls "the Wilderness". <text:span text:style-name="T4">The Wilderness</text:span> was actually a very defined place. It was essentially the land around the main settlement at <text:span text:style-name="T4">Qumran</text:span> which spread out to <text:span text:style-name="T4">Mird</text:span> and other places. It was where the <text:span text:style-name="T4">Dead Sea Scrolls</text:span> were produced-discovered at Qumran in 1948.<text:line-break/><text:line-break/>Somewhere after the Crucifixion, Peter and his friend Paul went off to Antioch, then on to Rome, and they began the <text:span text:style-name="T4">movement that became Christianity</text:span>. But as recorded in the other annals, <text:span text:style-name="T6">Jesus</text:span><text:span text:style-name="T1">, his brother </text:span><text:span text:style-name="T6">James</text:span><text:span text:style-name="T1"> and the majority of the other apostles continued the Nazarene movement</text:span> and progressed it into Europe. It became <text:span text:style-name="T4">the Celtic Church</text:span>. The Nazarene movement as a Church is documented within the Celtic Church records as being formally implemented as the Church of <text:span text:style-name="T3">Jesus</text:span> in AD 37, <text:span text:style-name="T1">four years after the Crucifixion</text:span>. The Roman Church was <text:span text:style-name="T4">formed 300 years later</text:span>, after Paul and Peter’s Christians had been persecuted for three centuries.<text:line-break/><text:line-break/>Through many centuries the Nazarene-based <text:span text:style-name="T4">Celtic Church</text:span> movement was directly opposed therefore to the Church of Rome. The difference was a simple one: the Nazarene faith was based on the teachings of <text:span text:style-name="T3">Jesus</text:span> himself. The guts of the religion, the moral codes, the behavioral patterns, the social practices, the laws and justices related to Old Testament teaching but <text:span text:style-name="T1">with a liberal message</text:span> of equality in mind - this was the religion of <text:span text:style-name="T3">Jesus</text:span>. Roman Christianity is "Churchianity". It was not the message of <text:span text:style-name="T3">Jesus</text:span> that was important: <text:span text:style-name="T1">this Church turned </text:span><text:span text:style-name="T5">Jesus</text:span><text:span text:style-name="T1"> into the religion</text:span>. In short, the Nazarene Church was the true social Church. <text:span text:style-name="T4">The Roman Church was the Church of the Emperors and the Popes</text:span>; <text:span text:style-name="T1">this was the Imperial hybrid movement</text:span>.<text:line-break/><text:line-break/>Apart from straightforward misunderstandings, misinterpretations and mistranslations, the canonical Gospels suffer from <text:span text:style-name="T1">numerous </text:span><text:span text:style-name="T6">purposeful </text:span><text:span text:style-name="T1">amendments</text:span>. Some original entries have been changed or deleted; other entries have been added to suit the Church’s vested interest. Back in the fourth century when the texts were translated into Latin from their original Greek and Semitic tongues, the majority of these edits and amendments were made. <text:line-break/><text:line-break/>Even earlier, about AD 195 - one thousand, eight hundred years ago - <text:span text:style-name="T7">Bishop Clement of Alexandria</text:span> made the <text:span text:style-name="T4">first known amendment </text:span>from the Gospel texts. He deleted a substantial section from the Gospel of Mark, written more than a hundred years before that time, and he justified his action in a letter. "For even if they <text:soft-page-break/>should say something true, one who loves the Truth should not...agree with them... For not all true things are to be said to all men." Interesting. What he meant was that even at that very early stage there was already a discrepancy between what the Gospel writers had written and what <text:span text:style-name="T4">the bishops </text:span><text:span text:style-name="T6">wanted</text:span><text:span text:style-name="T4"> to teach</text:span>.<text:line-break/><text:line-break/>Today, this section deleted by St Clement is still missing from the Gospel of Mark. But when Mark is compared with the Gospel that we know today, even without that section we find that today’s Gospel is a good deal longer than the original! One of these additional sections comprises the whole of <text:span text:style-name="T4">the Resurrection sequence</text:span>; this amounts to twelve full verses at the end of Mark, chapter 16.<text:line-break/><text:line-break/>It’s now known that everything told about the events after the Crucifixion <text:span text:style-name="T1">was added by Church bishops or their scribes</text:span> some time in the <text:span text:style-name="T4">late fourth century</text:span>. Although this is confirmed in the Vatican archives, it is difficult for most people to gain access, and even if they do, old Greek is very difficult to understand.<text:line-break/><text:line-break/>But what exactly was in this section of Mark that Clement saw fit to remove? It was the section that dealt with the <text:span text:style-name="T4">raising of Lazarus</text:span>. In the context of the original Mark text, however, <text:span text:style-name="T7">Lazarus</text:span> was portrayed in a state of <text:span text:style-name="T4">excommunication</text:span>: <text:span text:style-name="T1">spiritual death by decree</text:span>, not physical death. The account even had Lazarus and <text:span text:style-name="T3">Jesus</text:span> calling to each other before the tomb was opened. This defeated the bishops’ desire to portray the raising of <text:span text:style-name="T7">Lazarus</text:span> as a <text:span text:style-name="T4">spiritual miracle</text:span>, not as a simple release from excommunication. More importantly, it set the scene for the story of the Crucifixion of <text:span text:style-name="T3">Jesus</text:span> himself, whose own subsequent raising from spiritual death was determined by the <text:span text:style-name="T4">same three-day rule</text:span> that applied to <text:span text:style-name="T7">Lazarus</text:span>.<text:line-break/><text:line-break/><text:span text:style-name="T4">Jesus</text:span> was raised (released or resurrected) from death by decree on the statutory third day. In the case of <text:span text:style-name="T7">Lazarus</text:span>, however, <text:span text:style-name="T3">Jesus</text:span> flouted the rules by raising his friend after the three-day period of symbolic sickness. At that point, civil death would have become absolute in the eyes of the legal elders. <text:span text:style-name="T7">Lazarus</text:span> would have been wrapped in sacking and buried alive. His crime was that he had led a violent people’s-revolt to safeguard the public water supply which had been diverted through a new Roman aqueduct in Jerusalem. But <text:span text:style-name="T3">Jesus</text:span> performed this release while not holding any priestly entitlement to do so. What happened was that <text:span text:style-name="T7">Herod-Antipas of Galilee</text:span> compelled the High Priest of Jerusalem to relent in favor of <text:span text:style-name="T3">Jesus</text:span>, and this was regarded as an unprecedented miracle! <text:line-break/><text:line-break/>But there was more to the removed section of Mark, because in telling the story of <text:span text:style-name="T7">Lazarus</text:span> the Mark account made it perfectly clear that <text:span text:style-name="T4">Jesus</text:span> and <text:span text:style-name="T7">Mary Magdalene</text:span> <text:span text:style-name="T1">were actually man and wife</text:span>. The <text:span text:style-name="T4">Lazarus story</text:span> in John contains a rather strange sequence that has <text:span text:style-name="T7">Martha</text:span> coming from the <text:span text:style-name="T7">Lazarus</text:span> house to greet <text:span text:style-name="T4">Jesus</text:span>, whereas her sister, <text:span text:style-name="T7">Mary Magdalene</text:span>, remains inside until summoned by <text:span text:style-name="T3">Jesus</text:span>. But in contrast to this, the <text:span text:style-name="T1">original Mark account</text:span> said that Mary Magdalene actually came out of the house with Martha and was then chastised by the disciples and sent back indoors to await <text:span text:style-name="T3">Jesus</text:span>’ instruction. This was a specific procedure of Judaic law, whereby <text:span text:style-name="T4">a wife</text:span> in ritual mourning was not allowed to emerge from the property until instructed by her husband.<text:line-break/><text:line-break/>There’s a good deal of information outside <text:span text:style-name="T4">the Bible</text:span> to confirm that <text:span text:style-name="T5">Jesus</text:span><text:span text:style-name="T1"> and Mary Magdalene were man and wife</text:span>. But is there anything relevant in the Gospels today, anything that the editors missed that tells us the story? Well, there are some specific things and there are some ancillary things.<text:line-break/><text:line-break/>There are seven lists given in the Gospels of the women who permanently seemed to follow <text:span text:style-name="T3">Jesus</text:span> around, and these include <text:span text:style-name="T3">Jesus</text:span>’ mother; but in six of these seven lists the first name, even ahead of his mother, is <text:span text:style-name="T7">Mary Magdalene</text:span>. When one studies other lists of the period which relate to any form of hierarchical society, one notices that the "first lady" was always the first name listed. The term <text:span text:style-name="T4">"First Lady"</text:span> is used in America today. The first lady was the most senior; she was always named first, and as the Messianic Queen, Mary Magdalene would have been named first, as indeed she was.<text:line-break/><text:line-break/>But is the marriage defined in the Gospels? Well, it is. Many have suggested that the wedding at Cana was the marriage of <text:span text:style-name="T3">Jesus</text:span> and Mary Magdalene. This was not the wedding ceremony as such, although <text:span text:style-name="T1">the marriage is detailed in the Gospels</text:span>. The marriage is the quite separate anointings at Bethany. In Luke we have a first anointing by Mary of <text:span text:style-name="T3">Jesus</text:span>, two-and-a-half years before the second anointing. It doesn’t occur to many people that they are different stories, but they are two-and-a-half years apart.<text:line-break/><text:line-break/>Readers of the first century would have been fully conversant with the two-part ritual of the sacred marriage of a dynastic heir. <text:span text:style-name="T4">Jesus</text:span>, as we know, was a <text:span text:style-name="T4">"Messiah"</text:span>, which means quite simply an <text:span text:style-name="T4">"Anointed One"</text:span>. In fact, <text:span text:style-name="T1">all anointed senior priests and Davidic kings were Messiahs</text:span>. <text:span text:style-name="T4">Jesus was not unique</text:span>. Although not an <text:soft-page-break/>ordained priest, he gained his right to Messiah status by way of <text:span text:style-name="T1">descent from </text:span><text:span text:style-name="T6">King David</text:span> and the kingly line, but he did not achieve that Messiah status until he was actually physically anointed by <text:span text:style-name="T3">Mary Magdalene</text:span>, <text:span text:style-name="T1">in her capacity as a high priestess</text:span>, shortly before the Crucifixion.<text:line-break/><text:line-break/>The word "Messiah" comes from the Hebrew verb "to anoint", which itself is derived from the Egyptian word <text:span text:style-name="T4">messeh</text:span>, <text:span text:style-name="T1">"the holy </text:span><text:span text:style-name="T6">crocodile</text:span><text:span text:style-name="T1">"</text:span>. It was with the fat of the <text:span text:style-name="T3">messeh</text:span> that the Pharaoh’s sister-brides anointed their husbands on marriage. The Egyptian custom sprang from <text:span text:style-name="T1">kingly practice in old </text:span><text:span text:style-name="T6">Mesopotamia</text:span>.<text:line-break/><text:line-break/>In the Old Testament’s Song of Solomon we hear again of the bridal anointing of the king. It is defined that the oil used in Judah was the fragrant ointment spikenard, an expensive root oil from the Himalayas, and we learn that this anointing ritual was performed always while the husband/king sat at the table. In the New Testament, the <text:span text:style-name="T1">anointing of </text:span><text:span text:style-name="T6">Jesus</text:span><text:span text:style-name="T1"> by </text:span><text:span text:style-name="T2">Mary Magdalene</text:span> was indeed performed while he sat at the table, and with the bridal anointment of spikenard. Afterwards, Mary wiped his feet with her hair, and on the first occasion of the two-part marriage she wept. All of these things signify the <text:span text:style-name="T4">marital anointing of a dynastic heir.</text:span><text:line-break/><text:line-break/>Other anointings of Messiahs, whether on coronation or admission to the senior priesthood, were always conducted by men, by the <text:span text:style-name="T4">High Zadok</text:span> or <text:span text:style-name="T4">the High Priest</text:span>. The oil used was olive oil, mixed with cinnamon and other spices; never, ever spikenard.<text:line-break/><text:line-break/>Spikenard was the express prerogative of a Messianic bride who had to be a Mary, a sister of a sacred order. <text:span text:style-name="T3">Jesus</text:span>’ mother was a Mary; so, too, would his wife have been a Mary, by title at least if not by baptismal name. Some conventual orders still maintain the tradition by <text:span text:style-name="T1">adding the title </text:span><text:span text:style-name="T6">"Mary"</text:span> to the baptismal names of their nuns: Sister Mary Theresa, Sister Mary Louise.<text:line-break/><text:line-break/><text:span text:style-name="T1">Messianic marriages were always conducted in two stages</text:span>. The first stage, the anointing in Luke, was the legal commitment to wedlock. The second stage, the anointing in Matthew, Mark and John, was the cementing of the contract. And in <text:span text:style-name="T3">Jesus</text:span> and Mary’s case, the second anointing at Bethany was of express significance. <text:span text:style-name="T4">Here the Grail story begins</text:span>, because, as explained in books of Jewish law at the time and by <text:span text:style-name="T7">Flavius Josephus</text:span> in <text:span text:style-name="T3">The Antiquities of the Jews</text:span>, the second part of this marriage ceremony was never conducted until the wife was three months pregnant. <text:line-break/><text:line-break/><text:span text:style-name="T4">Dynastic heirs such as Jesus</text:span> were expressly required to perpetuate their lines. Marriage was essential, but the law had to protect them against marriage to women who proved barren or kept miscarrying, and this protection was provided by the three-month-pregnancy rule. Miscarriages would not often happen after that term, and once they got through that period it was considered safe enough to complete the marriage contract. When anointing her husband at this stage, <text:span text:style-name="T4">the Messianic bride</text:span>, in accordance with custom, was said to be anointing him for burial. This is confirmed in the Gospels. The bride would from that day carry a vial of spikenard around her neck, for the rest of her husband’s life; she would use it again on his entombment.<text:line-break/><text:line-break/>It was for this very purpose that <text:span text:style-name="T7">Mary Magdalene</text:span> would have gone to the tomb, as she did on the Sabbath after the Crucifixion. Subsequent to the second Bethany anointing, the Gospels relate that <text:span text:style-name="T3">Jesus</text:span> said:</text:p>
      <text:p text:style-name="P27">"Wheresoever this Gospel shall be preached throughout the whole world, this also that she hath done shall be spoken of for a memorial of her."</text:p>
      <text:p text:style-name="P12">In his famous rendering of the event, the Renaissance artist <text:span text:style-name="T7">Fra Angelico</text:span> actually depicted <text:span text:style-name="T3">Jesus</text:span> placing a crown on the head of <text:span text:style-name="T7">Mary Magdalene</text:span>. But despite the fact that <text:span text:style-name="T7">Fra Angelico</text:span> was a learned 15th-century Dominican friar, did the Christian Church authorities honor Mary Magdalene and speak of this act as a memorial of her? No; they did not. They completely ignored <text:span text:style-name="T3">Jesus</text:span>’ own directive and <text:span text:style-name="T1">denounced </text:span><text:span text:style-name="T2">Mary</text:span><text:span text:style-name="T1"> as a whore</text:span>.<text:line-break/><text:line-break/>To the esoteric Church and the <text:span text:style-name="T4">Knights Templars</text:span>, however, <text:span text:style-name="T4">Mary Magdalene</text:span> was always regarded as a saint. She is still revered as such by many today, but the interesting part about this sainthood, when we think about <text:span text:style-name="T4">Grail lore</text:span>, is that Mary is listed as the patron saint of winegrowers, the guardian of the vine, <text:span text:style-name="T4">the guardian of the Holy Grail</text:span>, the guardian of the sacred bloodline.<text:line-break/><text:line-break/>There is much in the Gospels that we don’t presume to be there because <text:span text:style-name="T1">we are never encouraged to look beyond the superficial level</text:span>. We’ve been aided greatly in this regard in recent years by the <text:span text:style-name="T7">Dead Sea Scrolls</text:span> and by the extraordinary research of Australian theologian <text:span text:style-name="T7">Dr Barbara Thiering</text:span>.<text:line-break/><text:soft-page-break/><text:line-break/>The <text:span text:style-name="T4">Dead Sea Scrolls</text:span> have opened up a whole new awareness of jargon; we have a whole new enlightenment here. They set down the community offices of the Messiah of Israel. They tell us about the council of twelve delegate apostles who were permanently appointed to preside over specific aspects of government and ritual. This leads to a greater awareness of the apostles themselves. We now know not only what their names were - we always knew that - but we can understand who they were, who their families were, what their duties and positions were.<text:line-break/><text:line-break/>We now understand from studying the Gospels that there is an allegory within them: the use of words that we don’t understand today. We now know that baptismal priests were called "fishers"; we know that those who aided them by hauling the baptismal candidates into the boats in large nets were called "fishermen"; and we know that the baptismal candidates themselves were called "fishes". The apostles James and John were both ordained "fishers". The brothers Peter and Andrew were lay "fishermen", and <text:span text:style-name="T3">Jesus</text:span> promised them priesthood within the new ministry, saying "I will make you to become fishers of men".<text:line-break/><text:line-break/>We now know there was a <text:span text:style-name="T4">particular jargon of the Gospel era</text:span>, a jargon that would have been readily understood by anybody reading the Gospels in the first century and beyond. These jargonistic words have been lost to later interpretation. Today, for example, we call our theatre investors "angels" and our top entertainers "stars", but what would a reader from some distant culture in two thousand years’ time make of "The angel went to talk to the stars"? The Gospels are full of these jargonistic words. "The poor", "the lepers", "the multitude", "the blind"-none of these was what we presume it to mean today. Definitions such as "clouds", "sheep", "fishes", "loaves" and a variety of others were all related, just like "stars", to people.<text:line-break/><text:line-break/>When the Gospels were written in the first century they were issued into a <text:span text:style-name="T4">Roman-controlled environment</text:span>. Their content had to be disguised against Roman scrutiny. The information was often political; <text:span text:style-name="T4">it was coded, veiled</text:span>. Where important sections appeared they were often heralded by the words, "This is for those with ears to hear"-for those who understand the code. It was no different to the coded information passed between members of oppressed groups throughout history. There was a code found in documentation passed between the later Jews in Germany in the 1930s and 1940s.<text:line-break/><text:line-break/>Through our knowledge of this scribal cryptology we can now determine dates and locations with very great accuracy. We can uncover many of the hidden meanings in the Gospels to the extent that the miracles themselves take on a whole new context. In doing so, this does not in any way decry the fact that <text:span text:style-name="T7">a man like </text:span><text:span text:style-name="T4">Jesus</text:span>, and, in fact, specifically <text:span text:style-name="T3">Jesus</text:span>, was obviously a very special person with enormously special powers, but the Gospels laid down certain stories which have since become described as <text:span text:style-name="T4">"miracles"</text:span>. These were not put down because they were really miraculous supernatural events; they were put down because in the then-current political arena they were actually quite unprecedented actions which successfully flouted the law.<text:line-break/><text:line-break/>We now know other things. We now know why the Gospels are often not in agreement with each other. For example, Mark says that <text:span text:style-name="T3">Jesus</text:span> was crucified at the third hour, whereas John says he was crucified at the sixth hour. This does not, on the face of it, look too important, but, as we shall see, this three-hour time difference was crucial to the events that followed.<text:line-break/><text:line-break/>Let’s look at the <text:span text:style-name="T4">water and wine at Cana</text:span>, following the story through what <text:span text:style-name="T4">the Bible</text:span> actually tells us, as against what we think we know. What was a very straightforward event is now dubbed with supernatural overtones. The Cana wedding, out of four Gospels, is described only in John. If it was so important to the Church as a miracle, why is it not in the other three Gospels? It does not say (as is so often said from pulpits): "They ran out of wine." It doesn’t say that. It says: "When they wanted wine, the mother of <text:span text:style-name="T3">Jesus</text:span> said, ’They have no wine.’"<text:line-break/><text:line-break/>The Gospel tells us that the person in charge was the ruler of the feast. This specifically defines it not as a wedding ceremony as such, but a pre-wedding betrothal feast. The wine taken at betrothal feasts was only available to priests and celibate Jews, not to married men, novices or any others who were regarded as being unsanctified. They were allowed only water-a purification ritual, as stated in John.<text:line-break/><text:line-break/>When the time came for this ritual, Mary, clearly not happy about the discrimination and directing <text:span text:style-name="T3">Jesus</text:span>’ attention to the unsanctified guests, said: "They have no wine." Having not yet been anointed to Messiah status, <text:span text:style-name="T3">Jesus</text:span> responded: "Mine hour is not yet come." At this, Mary forced the issue and <text:span text:style-name="T3">Jesus</text:span> then flouted convention, abandoning water altogether. Wine for everyone! The ruler of the feast <text:span text:style-name="T1">made no comment </text:span><text:soft-page-break/><text:span text:style-name="T1">whatsoever about </text:span><text:span text:style-name="T6">any miracle</text:span>; he simply expressed his amazement that the wine had turned up at that stage of the proceedings.<text:line-break/><text:line-break/>It’s been suggested often that the <text:span text:style-name="T4">wedding at Cana</text:span> <text:span text:style-name="T1">was </text:span><text:span text:style-name="T5">Jesus</text:span><text:span text:style-name="T1">’ own wedding ceremony</text:span> because he and his mother displayed a right of command that would not be associated with ordinary guests. However, this feast can be dated to the summer of AD 30, in the month equivalent to June. First weddings were always held in the month of Atonement (September), and betrothal feasts were held three months before that. In this instance, we find that the first marital <text:span text:style-name="T4">anointing of Jesus by Mary Magdalene</text:span> was at the Atonement of AD 30, three months after the Cana ceremony which appears to have been their own betrothal feast.<text:line-break/><text:line-break/>The Gospels tell a story that although not always in agreement from Gospel to Gospel is actually followable outside <text:span text:style-name="T4">the Bible</text:span>. The accounts of <text:span text:style-name="T3">Jesus</text:span>’ activities right up to the time of the Crucifixion can be found in various records of the era. In the official annals of Imperial Rome, the trial by <text:span text:style-name="T7">Pilate</text:span> and the Crucifixion are mentioned. We can determine precisely from this chronological diary of the Roman governors that the Crucifixion took place at the March Passover of AD 33. The Bethany second marriage anointing was in the week prior to that. We know that at that stage <text:span text:style-name="T7">Mary Magdalene</text:span> <text:span text:style-name="T1">had to have been three months pregnant</text:span>, by law, which means she should have given birth in September of AD 33. That, we’ll come back to.<text:line-break/><text:line-break/>If the Gospels are read as they are written, <text:span text:style-name="T3">Jesus</text:span> appears as a liberating dynast, endeavoring to unite the people of the era against the oppression of the Roman Empire. Judaea at the time was just like France under German occupation in World War II. The authorities were controlled by the military occupational force; resistance movements were common.<text:line-break/><text:line-break/><text:span text:style-name="T3">Jesus</text:span> was awaited, expected, and by the end of the story had become an anointed Messiah. In the first century Antiquities of the Jews, <text:span text:style-name="T3">Jesus</text:span> is called "a wise man", "a teacher" and "the King". <text:span text:style-name="T4">There is nothing there about divinity</text:span>.<text:line-break/><text:line-break/>While the <text:span text:style-name="T4">Dead Sea Scrolls </text:span>identify the Messiah of Israel as the Supreme Military Commander of Israel, it is no secret the apostles were armed. From the time of recruitment, <text:span text:style-name="T3">Jesus</text:span> checked that they all had swords. At the very end of the story, Peter drew his sword against <text:span text:style-name="T7">Malchus</text:span>. <text:span text:style-name="T3">Jesus</text:span> said, "I come not to send peace but a sword."<text:line-break/><text:line-break/>Many of the high-ranking Jews in Jerusalem were quite content to hold positions of power backed by a foreign military regime. Apart from that, the Hebrew groups themselves were sectarian; they did not want to share their <text:span text:style-name="T4">God Jehovah </text:span>with anybody else, specifically unclean Gentiles. To the Pharisees and Sadducees, the <text:span text:style-name="T1">Jews were God’s chosen people</text:span>: He belonged to them, they belonged to Him. But there were other Jews, there were <text:span text:style-name="T4">the Nazarenes</text:span>, there were <text:span text:style-name="T4">the Essenes, </text:span>who were influenced by a more liberal, western doctrine. <text:span text:style-name="T1">In the event, </text:span><text:span text:style-name="T6">Jesus</text:span><text:span text:style-name="T1">’ mission failed</text:span>; the rift was insurmountable. Gentiles, in modern-day language, are simply the non-Jewish Arab races, and the rift is still there today.<text:line-break/><text:line-break/>The sentencing of <text:span text:style-name="T3">Jesus</text:span> was by the Roman Governor <text:span text:style-name="T7">Pontius Pilate</text:span>, but <text:span text:style-name="T6">Jesus</text:span><text:span text:style-name="T1"> was actually condemned and excommunicated prior to that by the </text:span><text:span text:style-name="T6">Sanhedrin Council</text:span>. It was decided to contrive a punishment, whereby <text:span text:style-name="T3">Jesus</text:span> would be sentenced by the Roman Governor who was already trying other prisoners for leading insurrections against himself.<text:line-break/><text:line-break/>As confirmed by the Supreme Judge and Attorney-General of Israel even today, it was quite illegal for the <text:span text:style-name="T4">Sanhedrin Council</text:span> to sit at night or to sit and operate during the Passover, so the timing was perfect. They had an ideal opportunity, and a reason to say: "Sorry, we can’t do this ourselves. You, the Roman Governor, have to do this."<text:line-break/><text:line-break/>As for <text:span text:style-name="T3">Jesus</text:span>’ death on the Cross, it is <text:span text:style-name="T1">perfectly plain this was spiritual death</text:span>, <text:span text:style-name="T4">not physical death</text:span>, as determined by the three-day rule that everybody in the first century reading this would have understood. In civil and legal terms, <text:span text:style-name="T3">Jesus</text:span> was already dead when he was placed on the Cross. He was denounced, scourged, prepared for death by decree. <text:span text:style-name="T6">Today</text:span><text:span text:style-name="T1">, we call this "excommunication"</text:span>. For three days <text:span text:style-name="T3">Jesus</text:span> would have been nominally sick, with absolute death coming on the fourth day. On that day he would be entombed, buried alive; but during the first three days he could be raised or resurrected. In fact, he predicted that he would.<text:line-break/><text:line-break/>Raisings and resurrections (apart from the fact that <text:span text:style-name="T3">Jesus</text:span> once flouted the rule, <text:span text:style-name="T1">and that was a miracle</text:span>!) could <text:soft-page-break/>only be performed by the High Priest or by the Father of the Community. The High Priest at that time was <text:span text:style-name="T7">Joseph Caiaphas</text:span>, the very man who condemned <text:span text:style-name="T3">Jesus</text:span>; therefore the raising had to be performed by the patriarchal Father. There are Gospel accounts of <text:span text:style-name="T3">Jesus</text:span> talking to the Father from the Cross, culminating in "Father, into thy hands I commend my spirit", and at that time we know from the listings that <text:span text:style-name="T1">the appointed Father was the Magian apostle</text:span> <text:span text:style-name="T7">Simon Zelotes</text:span>. <text:line-break/><text:line-break/>We have been taught that <text:span text:style-name="T3">Jesus</text:span>’ physical death was proved by the blood and water that flowed when he was pierced by the spear, but <text:span text:style-name="T1">this has been very badly translated</text:span>. The original word does not translate to "pierced"; it translates to <text:span text:style-name="T4">"pricked"</text:span> or to <text:span text:style-name="T4">"scratched"</text:span>. This in turn was mistranslated into the Latin verb "to open", and into the English word "pierced".<text:line-break/><text:line-break/>They were not primitive times. They were times when there were doctors, medical men; there were even forms of hospital. And we can see that, just like today, the test for reflex action was scratching, prodding or pricking the skin with a sharp instrument.<text:line-break/><text:line-break/>I have in my possession a letter from a surgeon of the British Medical Council. It says: </text:p>
      <text:p text:style-name="P27">"Medically, the outflow of water is impossible to explain. Blood flowing from a stab wound is <text:span text:style-name="T1">evidence of life</text:span>, not death. It would take a large, gaping laceration for any drop of blood to flow from a dead body because there is no vascular action."</text:p>
      <text:p text:style-name="P12">So let’s look further; let’s look at what the Gospels actually said. <text:span text:style-name="T7">Joseph of Arimathea</text:span> took down <text:span text:style-name="T3">Jesus</text:span>’ body from the Cross. In fact, the word that was translated to the English word <text:span text:style-name="T4">"body"</text:span> was the Greek word <text:span text:style-name="T4">soma</text:span>, meaning "live body". The alternative word denoting "dead body" or "corpse" would have been <text:span text:style-name="T4">ptoma</text:span>. <text:line-break/><text:line-break/><text:span text:style-name="T4">Jesus very apparently survived</text:span>, and this is explicitly maintained in other books. Even <text:span text:style-name="T4">the Koran</text:span> says that <text:span text:style-name="T5">Jesus</text:span><text:span text:style-name="T1"> survived the Crucifixion</text:span>.<text:line-break/><text:line-break/>During that Friday afternoon when <text:span text:style-name="T3">Jesus</text:span> was on the Cross, there was a three-hour-forward time change. Time was recorded then by sundials and by priests who marked the hours by a sequence of measured prayer sessions. In essence, there were daytime hours and there were night-time hours. Today we have a twenty-four-hour day. In John, <text:span text:style-name="T3">Jesus</text:span> said: "Are there not twelve hours in a day?" Yes, there were twelve hours in a day and there were twelve hours in the night, and daytime started at sunrise. From time to time the beginning of daytime changed; thus the beginning of night-time changed. In March, the beginning of daytime would have been somewhere round about six o’clock in the morning, as we know it.<text:line-break/><text:line-break/>We know that <text:span text:style-name="T7">Joseph of Arimathea</text:span> negotiated with <text:span text:style-name="T7">Pontius Pilate</text:span> to have <text:span text:style-name="T3">Jesus</text:span> removed from the Cross after a few hours of hanging. The Gospels don’t actually agree on the sequence of events here: some use the time before the time change; some use the time after the time change. But <text:span text:style-name="T1">three hours disappeared from the day</text:span>, to be replaced with three night-time hours. Daylight hours were substituted by hours of darkness. The land fell into darkness for three hours, we are told in the Gospels. Today we would simply, in a split second, add three night-time hours to the day.<text:line-break/><text:line-break/>But these three hours were the <text:span text:style-name="T4">crux</text:span> of every single event that followed, because the Hebrew <text:span text:style-name="T4">lunarists</text:span> made their change during the daytime. The <text:span text:style-name="T4">solarists</text:span>, of which the <text:span text:style-name="T4">Essenes</text:span> and the <text:span text:style-name="T4">Magi</text:span> were factions, did not make their change until midnight-which actually means that according to the Gospel that relates to Hebrew time, <text:span text:style-name="T3">Jesus</text:span> was crucified at the third hour; but in the other, solar time he was crucified at the sixth hour.<text:line-break/><text:line-break/>On that evening the Hebrews began their Sabbath at the old nine o’clock, but the <text:span text:style-name="T4">Essenes</text:span> and <text:span text:style-name="T4">Magians</text:span> still had three hours to go before the Sabbath. It was those three hours that enabled them to work with, on and for <text:span text:style-name="T3">Jesus</text:span>, during a period of time in which nobody else was allowed to undertake any physical work whatsoever.<text:line-break/><text:line-break/>And so we come to probably <text:span text:style-name="T1">one of the most </text:span><text:span text:style-name="T6">misunderstood</text:span><text:span text:style-name="T1"> events of the Bible</text:span>, and from there we’ll move on, beyond <text:span text:style-name="T4">the Bible</text:span> period through history, to tell what happened concerning the birth of <text:span text:style-name="T3">Jesus</text:span> and Mary’s child in September AD 33. <text:span text:style-name="T1">One of the most misunderstood events in the Bible is </text:span><text:span text:style-name="T6">the Ascension</text:span>, and in discussing it we will consider the births of <text:span text:style-name="T3">Jesus</text:span>’ three children and their descendants.<text:line-break/> </text:p>
      <text:p text:style-name="Standard"><text:bookmark text:name="table1"/></text:p>
      <table:table table:name="Table3" table:style-name="Table3">
        <table:table-column table:style-name="Table3.A"/>
        <table:table-row>
          <table:table-cell table:style-name="Table3.A1" office:value-type="string">
            <text:p text:style-name="P35"><draw:frame draw:style-name="fr1" draw:name="graphics5" text:anchor-type="as-char" svg:width="0.7709in" svg:height="0.3228in" draw:z-index="7"><draw:image xlink:href="https://www.bibliotecapleyades.net/imagenes_biblianazar/biblianazar1_top7.gif" xlink:type="simple" xlink:show="embed" xlink:actuate="onLoad"/></draw:frame></text:p>
            <text:p text:style-name="P34"> </text:p>
            <text:p text:style-name="P36">We know from the Gospel chronology that the Bethany <text:span text:style-name="T4">second-marriage anointing of Jesus by Mary Magdalene</text:span> was in the week before the Crucifixion. And we know that at that stage Mary was three-months pregnant and therefore should have given birth in the following September.<text:line-break/><text:line-break/>So, what do the Gospels tell us about events in September AD 33? In fact, <text:span text:style-name="T1">the Gospels tell us nothing</text:span>, but the story is taken up in <text:span text:style-name="T3">The Acts of the Apostles</text:span> which detail for September the event which we have come to know as "the Ascension".<text:line-break/><text:line-break/>The one thing that the Acts do not do, however, is call the event <text:span text:style-name="T4">"the Ascension"</text:span>. This was a name given to the ritual when the Roman Church doctrines were established over three centuries later. What the text actually says is: </text:p>
            <text:p text:style-name="P27">"And when he had spoken these things...he was taken up, and <text:span text:style-name="T4">a cloud</text:span> received him out of their sight." </text:p>
            <text:p text:style-name="P36">It then continues that "a man in white" said to the disciples: </text:p>
            <text:p text:style-name="P27">"Why stand ye gazing up into heaven? This same <text:span text:style-name="T3">Jesus</text:span>...shall so come <text:span text:style-name="T4">in like manner</text:span> as ye have seen him go." </text:p>
            <text:p text:style-name="P36">Then, a little later in the Acts, it says that "heaven" must receive <text:span text:style-name="T3">Jesus</text:span> until "the time of restitution". Given that this was the very month in which Mary Magdalene’s child was due, is there perhaps some connection between Mary’s confinement and the so-called <text:span text:style-name="T3">Ascension</text:span>? There certainly is, and the connection is made by virtue of the time of restitution.<text:line-break/><text:line-break/>Not only were there rules to govern the marriage ceremony of a Messianic heir, but so too were there rules to govern the marriage itself. The rules of dynastic wedlock were quite unlike the Jewish family norm, and Messianic parents were formally separated at the birth of a child. Even prior to this, intimacy between a dynastic husband and wife was only allowed in December, so that births of heirs would always fall in the month of <text:span text:style-name="T4">September</text:span>, <text:span text:style-name="T4">the month of Atonement</text:span>, the holiest month of the Jewish calendar.<text:line-break/><text:line-break/>Indeed, it was this very rule which <text:span text:style-name="T3">Jesus</text:span>’s own parents (Joseph and Mary) had themselves broken. And this was the <text:span text:style-name="T4">reason why the Jews were split in opinion</text:span> as to whether <text:span text:style-name="T3">Jesus</text:span> was, in fact, their true Messiah.<text:line-break/><text:line-break/>When a dynastic child was conceived at the wrong time of year, the mother was generally placed in monastic custody for the birth so as to avoid public embarrassment. This was called being <text:span text:style-name="T4">"put away privily"</text:span>, and Matthew states quite plainly that when Mary’s pregnancy was discovered, </text:p>
            <text:p text:style-name="P27">"Joseph, her husband, being a just man and not willing to make her a public example, was minded to put her away <text:span text:style-name="T4">privily</text:span>".</text:p>
            <text:p text:style-name="P34"><text:span text:style-name="T23">In this instance, special dispensation for the birth was granted by the archangel Simeon who at that time held the distinction of "Gabriel", being the angelic priest in charge. Both the </text:span><text:span text:style-name="T26">Dead Sea Scrolls</text:span><text:span text:style-name="T23"> and </text:span><text:a xlink:type="simple" xlink:href="https://www.bibliotecapleyades.net/esp_enochbook.htm" office:target-frame-name="_blank" xlink:show="new" text:style-name="Internet_20_link" text:visited-style-name="Visited_20_Internet_20_Link"><text:span text:style-name="T15">the </text:span></text:a><text:a xlink:type="simple" xlink:href="https://www.bibliotecapleyades.net/esp_enochbook.htm" office:target-frame-name="_blank" xlink:show="new" text:style-name="Internet_20_link" text:visited-style-name="Visited_20_Internet_20_Link"><text:span text:style-name="T17">Book of Enoch</text:span></text:a><text:span text:style-name="T23"> (which was excluded from the Old Testament) detail that the "archangels" (</text:span><text:span text:style-name="T26">or chief ambassadors</text:span><text:span text:style-name="T23">)</text:span><text:span text:style-name="T29"> were the senior priests at </text:span><text:span text:style-name="T28">Qumran</text:span><text:span text:style-name="T23">, retaining the traditional titles of </text:span><text:span text:style-name="T15">"</text:span><text:a xlink:type="simple" xlink:href="https://www.bibliotecapleyades.net/sumer_anunnaki/esp_sumer_annunaki03.htm" office:target-frame-name="_blank" xlink:show="new" text:style-name="Internet_20_link" text:visited-style-name="Visited_20_Internet_20_Link">Michael", "Gabriel", "Raphael", "Sariel</text:a><text:span text:style-name="T15">"</text:span><text:span text:style-name="T23">, etc.<text:line-break/><text:line-break/>In the case of </text:span><text:span text:style-name="T26">Jesus</text:span><text:span text:style-name="T23"> and </text:span><text:span text:style-name="T24">Mary Magdalene</text:span><text:span text:style-name="T23">, however, the rules of wedlock had been obeyed to the letter, and their first child was properly conceived in December AD 32, to be born in September AD 33.<text:line-break/></text:span><text:soft-page-break/><text:span text:style-name="T23"><text:line-break/>From the moment of a dynastic birth, the parents were physically separated, for six years if the child was a boy, and for three years if the child was a girl. Their marriage would only be recommenced at the designated time of restitution. Meanwhile, the mother and child would enter the equivalent of a convent, and the father would enter "the Kingdom of Heaven". This </text:span><text:span text:style-name="T26">Kingdom of Heaven</text:span><text:span text:style-name="T23"> was actually the </text:span><text:span text:style-name="T26">Essene High Monastery at Mird</text:span><text:span text:style-name="T23">, by the Dead Sea, and the ceremony of entry was conducted by the angelic priests under the supervision of the appointed Leader of the Pilgrims.<text:line-break/><text:line-break/>In the Old Testament book of Exodus, the Israelite pilgrims were led into the Holy Land by a "cloud", and in accordance with this continued Exodus imagery, the priestly Leader of the Pilgrims was designated with the title "Cloud".</text:span></text:p>
            <text:p text:style-name="P27">So, if we now read the Acts verses as they were intended to be understood, we see that <text:span text:style-name="T4">Jesus</text:span> was taken up by the Cloud (the <text:span text:style-name="T4">Leader of the Pilgrims</text:span>) to the Kingdom of Heaven (the <text:span text:style-name="T4">High Monastery</text:span>). And the man in white (an <text:span text:style-name="T4">angelic priest</text:span>) said that <text:span text:style-name="T3">Jesus</text:span> would return at the time of restitution (when <text:span text:style-name="T4">his Earthly marriage was restored</text:span>).</text:p>
            <text:p text:style-name="P36">If we now look at St Paul’s Epistle to the Hebrews we discover that he explains the said <text:span text:style-name="T3">Ascension</text:span> event in some greater detail, for Paul tells of how <text:span text:style-name="T3">Jesus</text:span> was admitted to the Priesthood of Heaven when he actually had no entitlement to such a sacred office. He explains that <text:span text:style-name="T3">Jesus</text:span> was born (through his father Joseph) into the <text:span text:style-name="T4">Davidic line of Judah, </text:span>a line which held the right of kingship but had no right to priesthood, for this was the sole prerogative of the line of <text:span text:style-name="T7">Aaron</text:span> and <text:span text:style-name="T7">Levi</text:span>.<text:line-break/><text:line-break/>But, says Paul, a special dispensation was granted, and he tells that "for the priesthood being changed, there is made of necessity a change also of the law". As a result of this express "change of the law", it is explained that <text:span text:style-name="T6">Jesus</text:span><text:span text:style-name="T1"> was enabled to enter the </text:span><text:span text:style-name="T6">Kingdom of Heaven</text:span><text:span text:style-name="T1"> in the priestly </text:span><text:span text:style-name="T6">Order of Melchizedek</text:span>.<text:line-break/><text:line-break/>So, in <text:span text:style-name="T1">September AD 33</text:span>, the first child of <text:span text:style-name="T3">Jesus</text:span> and Mary Magdalene was born, and <text:span text:style-name="T3">Jesus</text:span> duly entered the Kingdom of Heaven. There is no reference to this child being a son (as there is for the two subsequent births), and given that <text:span text:style-name="T3">Jesus</text:span> returned three years later, in AD 36, we know that Mary must have had <text:span text:style-name="T4">a daughter</text:span>.<text:line-break/><text:line-break/>By following the <text:span text:style-name="T4">chronology of the Acts</text:span>, we see that in September AD 37 a second child was born; and then another in AD 44. The period between these two births to the second restitution in AD 43 was "six years", which denotes that the AD 37 child <text:span text:style-name="T4">was a son</text:span>. This fact is also conveyed by the use of cryptic wording, the same cryptic wording afforded to the AD 44 child, so we know that this third child <text:span text:style-name="T4">was also a son.</text:span><text:line-break/><text:line-break/>In accordance with the scribal codes detailed in the <text:span text:style-name="T4">Dead Sea Scrolls</text:span>, everything cryptic within the New Testament is set up beforehand by some other entry which explains that the inherent message is "for those with ears to hear". Once these codes and allegories are understood, they never ever vary. They mean the same thing every time they are used, and they are used every time that same meaning is required.<text:line-break/><text:line-break/>For example, the Gospels explain that <text:span text:style-name="T3">Jesus</text:span> was called "the Word of God": "And the Word was made flesh, and dwelt among us... full of grace and truth." John goes to great lengths to explain the relevance of this definition, and subsequent entries give details such as "the Word of God stood by the lake" and "the Word of God was in Samaria".<text:line-break/><text:line-break/>Messages conveying information about fertility and new life are established in the <text:span text:style-name="T1">Parable of the Sower</text:span> whose seed "bore fruit and increased". Thus, when it is said that "the Word of God increased", "those with ears to hear" would recognize at once that "<text:span text:style-name="T3">Jesus</text:span> increased", that is to say, he had a son. There are two such entries in the Acts, and they <text:span text:style-name="T1">fall precisely on cue in AD 37 and AD 44</text:span>.<text:line-break/><text:line-break/>Probably the <text:span text:style-name="T1">most misrepresented book of the New Testament is The Book of The Revelation of St John the Divine</text:span>, <text:span text:style-name="T4">misrepresented by the Church</text:span>, that is; not by the book itself. This book is quite <text:soft-page-break/>unlike any other in the Bible. It is dubbed with terrible supernatural overtones, and its straightforward imagery <text:span text:style-name="T4">has been savagely corrupted by the Church</text:span> to present the text as some form of foreboding or prophecy of warning! But the book is not called "The Prophecy" or "The Warning". It is called <text:span text:style-name="T4">"The Revelation"</text:span>.<text:line-break/><text:line-break/>So, what does the book reveal? Chronologically, its story follows <text:span text:style-name="T3">The Acts of the Apostles</text:span>, and the <text:span text:style-name="T3">Book of The Revelation</text:span> is, in fact, the continuing story of <text:span text:style-name="T3">Jesus</text:span>, Mary Magdalene and their sons, particularly <text:span text:style-name="T1">the elder son, </text:span><text:span text:style-name="T6">Jesus</text:span><text:span text:style-name="T2"> Justus</text:span>. It follows his life and details his marriage, along with the birth of his own son. This much-misunderstood New Testament book is not a foreboding or a warning as <text:span text:style-name="T4">the fearful Church would have us believe</text:span>. It is precisely what it says it is: <text:span text:style-name="T4">a revelation</text:span>.<text:line-break/><text:line-break/>As we saw earlier, ordained priests of the era were called "fishers"; their helpers were called "fishermen", and baptismal candidates were called "fishes". <text:span text:style-name="T3">Jesus</text:span> became an ordained fisher when he entered the Kingdom of Heaven, but until that time (as explained by St Paul) <text:span text:style-name="T1">he held no priestly office</text:span>.<text:line-break/><text:line-break/>In the rite of ordination, the officiating Levite priests of the Sanctuary would administer five loaves of bread and two fishes to the candidates, but the law was very firm in that such candidates had to be circumcised Jews. Gentiles and uncircumcised Samaritans were on no account afforded any such privilege. <text:line-break/><text:line-break/>Indeed, it was this particular ministerial ritual which <text:span text:style-name="T3">Jesus</text:span> had flouted at the so-called "feeding of the five-thousand", because he presumed the right to grant access to <text:span text:style-name="T4">his own new liberal ministry</text:span> by offering the loaves and fishes to an unsanctified gathering. Apart from eventually becoming a fisher, <text:span text:style-name="T3">Jesus</text:span> was also referred to as <text:span text:style-name="T4">"the Christ"</text:span>, <text:span text:style-name="T1">a Greek definition which meant </text:span><text:span text:style-name="T6">"the King"</text:span>. In saying the name "<text:span text:style-name="T5">Jesus</text:span><text:span text:style-name="T1"> Christ", we are actually saying "King </text:span><text:span text:style-name="T5">Jesus</text:span>", and his kingly heritage was of the Royal House of Judah (the House of David), as mentioned numerous times in the Gospels and in the Epistles of St Paul.<text:line-break/><text:line-break/>From AD 33, therefore, <text:span text:style-name="T3">Jesus</text:span> emerged with the dual status of a "Priest Christ" or, as is more commonly cited, a "Fisher King". This definition, as we shall see, was to become an hereditary and dynastic office of <text:span text:style-name="T3">Jesus</text:span>’ heirs, and the succeeding <text:span text:style-name="T4">"Fisher Kings"</text:span> were paramount in the history of <text:span text:style-name="T4">the Grail bloodline</text:span>. <text:line-break/><text:line-break/>Prior to the birth of her second son in AD 44, Mary Magdalene was exiled from Judaea following a political uprising in which she was implicated. Along with Philip, Lazarus and a few retainers, she traveled (by arrangement with <text:span text:style-name="T7">King Herod-Agrippa II</text:span>) to live at the Herodian estate near Lyon, in <text:span text:style-name="T4">Gaul</text:span> (<text:span text:style-name="T3">which later became France</text:span>).<text:line-break/><text:line-break/>From the earliest times, through the mediaeval era, to the great Renaissance, Mary’s flight was portrayed in illuminated manuscripts and great artworks alike. Her life and work in France, especially in <text:span text:style-name="T4">Provence</text:span> and the <text:span text:style-name="T4">Languedoc</text:span>, appeared not only in works of European history but also in the Roman Church liturgy, <text:span text:style-name="T1">until her story was suppressed by </text:span><text:span text:style-name="T6">the Vatican</text:span>.<text:line-break/><text:line-break/>Mary Magdalene’s exile is told in <text:span text:style-name="T4">The Book of The Revelation</text:span> which describes that she was pregnant at the time. It tells also of how the Roman authorities subsequently persecuted Mary, her son and his heirs:</text:p>
            <text:p text:style-name="P27">"And she, being with child, cried...and pained to be delivered...and behold, a great red dragon, having seven heads...and seven crowns...stood before the woman...for to devour her child... And she brought forth a man-child...and the woman fled into the wilderness... And the dragon was wroth with the woman, and went to make war forever with the remnant of her seed...which...have the testimony of <text:span text:style-name="T3">Jesus</text:span> Christ."</text:p>
            <text:p text:style-name="P36">It was to <text:span text:style-name="T4">Gaul</text:span> that Mary was said to have carried the <text:span text:style-name="T4">Sangréal</text:span> (<text:span text:style-name="T3">the Blood Royal, the Holy Grail</text:span>); and it was in <text:span text:style-name="T4">Gaul</text:span> that the famous line of <text:span text:style-name="T3">Jesus</text:span> and Mary’s immediate descendant heirs, the <text:span text:style-name="T4">Fisher Kings</text:span>, flourished for 300 years.<text:line-break/><text:line-break/><text:soft-page-break/>The eternal motto of the Fisher Kings was <text:span text:style-name="T4">"In Strength"</text:span>, inspired by the name of their ancestor, <text:span text:style-name="T7">Boaz</text:span> (the great-grandfather of <text:span text:style-name="T7">King David</text:span>), whose name similarly meant "In Strength". When translated <text:span text:style-name="T1">into Latin, this became</text:span> <text:span text:style-name="T4">"In Fortis"</text:span>, which was subsequently <text:span text:style-name="T1">corrupted to</text:span> <text:span text:style-name="T4">"Anfortas"</text:span>, the name of the Fisher King in Grail romance.<text:line-break/><text:line-break/>We can now return to the Grail’s traditional symbolism as a chalice containing the blood of <text:span text:style-name="T3">Jesus</text:span>. We can also consider graphic designs dating back well beyond the Dark Ages to about 3,500 BC. And in doing this, we discover that <text:span text:style-name="T4">a chalice</text:span> or <text:span text:style-name="T4">a cup</text:span> was the longest-standing <text:span text:style-name="T4">symbol of the female</text:span>. Its representation was that of the Sacred Vessel, the vas uterus, the womb.<text:line-break/><text:line-break/>And so, when fleeing into France, <text:span text:style-name="T7">Mary Magdalene</text:span> carried the <text:span text:style-name="T4">Sangréal</text:span> in the <text:span text:style-name="T4">Sacred Chalice</text:span> <text:span text:style-name="T1">of her </text:span><text:span text:style-name="T6">womb</text:span>, just as the <text:span text:style-name="T4">Book of The Revelation</text:span> explains. And the <text:span text:style-name="T1">name of this second son was </text:span><text:span text:style-name="T2">Joseph</text:span>.<text:line-break/><text:line-break/>The equivalent traditional s<text:span text:style-name="T1">ymbol of the male</text:span> was <text:span text:style-name="T4">a blade</text:span> or <text:span text:style-name="T4">a horn</text:span>, usually represented by a sword or a unicorn. In the Old Testament’s <text:span text:style-name="T3">Song of Solomon</text:span> and in the <text:span text:style-name="T3">Psalms of David</text:span>, the fertile unicorn is associated with the kingly line of Judah; and it was for this very reason that the <text:span text:style-name="T4">Cathars</text:span> of Provence used the mystical beast to <text:span text:style-name="T4">symbolize the Grail bloodline</text:span>.<text:line-break/><text:line-break/><text:span text:style-name="T6">Mary Magdalene</text:span><text:span text:style-name="T1"> died in Provence in AD 63</text:span>. In that very year, <text:span text:style-name="T7">Joseph of Arimathea</text:span> built the famous chapel at <text:span text:style-name="T4">Glastonbury</text:span> in England as a memorial to the Messianic Queen. This was the first ’above-ground’ Christian church in the world, and in the following year Mary’s son <text:span text:style-name="T4">Jesus</text:span><text:span text:style-name="T7"> Justus</text:span> dedicated it to his mother. <text:span text:style-name="T4">Jesus</text:span><text:span text:style-name="T7"> the Younger</text:span> had in fact been to England with <text:span text:style-name="T7">Joseph</text:span> before, at the age of twelve, in AD 49. It was this event which inspired <text:span text:style-name="T7">William Blake’</text:span>s famous song, Jerusalem: </text:p>
            <text:p text:style-name="P27">"And did those feet in ancient time, walk upon England’s mountains green."</text:p>
            <text:p text:style-name="P34"><text:soft-page-break/><text:span text:style-name="T23">But who was </text:span><text:span text:style-name="T24">Joseph of Arimathea</text:span><text:span text:style-name="T23">, the man who assumed full control of affairs at the Crucifixion? And why was it that </text:span><text:span text:style-name="T25">Jesus</text:span><text:span text:style-name="T23">’ mother, his wife and the rest of the family accepted Joseph’s intervention </text:span><text:span text:style-name="T26">without question?</text:span><text:span text:style-name="T23"><text:line-break/><text:line-break/>As late as the year 900, the Church of Rome decided to announce that </text:span><text:span text:style-name="T24">Joseph of Arimathea</text:span><text:span text:style-name="T23"> was the </text:span><text:span text:style-name="T25">uncle of Jesus’ mother Mary</text:span><text:span text:style-name="T23">. And from that time, portrayals of Joseph have shown him as being rather elderly at the Crucifixion, when Mother Mary was herself in her fifties. Prior to the Roman announcement, however, the </text:span><text:span text:style-name="T29">historical records of Joseph depicted a much younger man</text:span><text:span text:style-name="T23">. He was recorded to have died at the age of 80 on 27 July AD 82, and thus would have been aged </text:span><text:span text:style-name="T29">32 at the time of the Crucifixion</text:span><text:span text:style-name="T23">.<text:line-break/><text:line-break/>In fact, </text:span><text:span text:style-name="T24">Joseph of Arimathea</text:span><text:span text:style-name="T23"> </text:span><text:span text:style-name="T29">was none other than</text:span><text:span text:style-name="T23"> </text:span><text:span text:style-name="T26">Jesus</text:span><text:span text:style-name="T24"> Christ’s own brother</text:span><text:span text:style-name="T23">, </text:span><text:span text:style-name="T26">James</text:span><text:span text:style-name="T23">, and his title had nothing whatever to with a place name. </text:span><text:span text:style-name="T29">Arimathea never existed</text:span><text:span text:style-name="T23">. It therefore comes as no surprise that </text:span><text:span text:style-name="T24">Joseph</text:span><text:span text:style-name="T23"> negotiated with </text:span><text:span text:style-name="T24">Pilate</text:span><text:span text:style-name="T23"> to place </text:span><text:span text:style-name="T26">Jesus</text:span><text:span text:style-name="T23"> in his own family tomb.<text:line-break/><text:line-break/>The hereditary </text:span><text:span text:style-name="T26">"Arimathea" title</text:span><text:span text:style-name="T23"> was an English corruption of the Graeco-Hebrew style </text:span><text:span text:style-name="T26">ha-Rama-Theo</text:span><text:span text:style-name="T23">, meaning "of the Divine Highness", or </text:span><text:span text:style-name="T26">"of the Royal Highness"</text:span><text:span text:style-name="T23"> as we’d define it today. Since </text:span><text:span text:style-name="T25">Jesus</text:span><text:span text:style-name="T23"> was the senior Messianic heir - the Christ, Khristos or King - then his younger brother was the Crown Prince - the Royal Highness, </text:span><text:span text:style-name="T26">Rama-Theo</text:span><text:span text:style-name="T23">. In the </text:span><text:span text:style-name="T26">Nazarene hierarchy</text:span><text:span text:style-name="T23">, the </text:span><text:span text:style-name="T29">Crown Prince always held the patriarchal title of </text:span><text:span text:style-name="T30">"Joseph"</text:span><text:span text:style-name="T29">, just as </text:span><text:span text:style-name="T27">Jesus</text:span><text:span text:style-name="T29"> was a titular </text:span><text:span text:style-name="T30">"David"</text:span><text:span text:style-name="T29"> and his wife was a </text:span><text:span text:style-name="T30">"Mary</text:span><text:span text:style-name="T24">"</text:span><text:span text:style-name="T23">.<text:line-break/><text:line-break/>In the early fifth century, </text:span><text:span text:style-name="T25">Jesus</text:span><text:span text:style-name="T23"> and Mary’s descendent Fisher Kings became united by marriage to the </text:span><text:span text:style-name="T26">Sicambrian Franks</text:span><text:span text:style-name="T23">, and from them emerged a whole new ’reigning’ dynasty. They were the noted </text:span><text:a xlink:type="simple" xlink:href="https://www.bibliotecapleyades.net/esp_merovingios.htm" office:target-frame-name="_blank" xlink:show="new" text:style-name="Internet_20_link" text:visited-style-name="Visited_20_Internet_20_Link"><text:span text:style-name="T18">Merovingian Kings</text:span></text:a><text:span text:style-name="T23"> who founded the French monarchy and introduced the well-known </text:span><text:span text:style-name="T26">fleur-de-lys</text:span><text:span text:style-name="T23"> (the ancient </text:span><text:span text:style-name="T26">Jewish symbol of circumcision</text:span><text:span text:style-name="T23">) as the royal emblem of France.<text:line-break/><text:line-break/>From the </text:span><text:span text:style-name="T26">Merovingian succession</text:span><text:span text:style-name="T23">, another strain of the family established a wholly independent Jewish kingdom in southern France: the </text:span><text:span text:style-name="T26">Kingdom of Septi-mania</text:span><text:span text:style-name="T23">, which we now know as </text:span><text:span text:style-name="T26">the Languedoc</text:span><text:span text:style-name="T23">. And the early princes of </text:span><text:span text:style-name="T26">Toulouse</text:span><text:span text:style-name="T23">, </text:span><text:span text:style-name="T26">Aquitaine</text:span><text:span text:style-name="T23"> and </text:span><text:span text:style-name="T26">Provence</text:span><text:span text:style-name="T23"> were all descended in the </text:span><text:span text:style-name="T26">Messianic bloodline of the Holy Grail</text:span><text:span text:style-name="T23">. Septimania was</text:span><draw:frame draw:style-name="fr3" draw:name="graphics6" text:anchor-type="char" svg:width="1.4898in" svg:height="2.6043in" draw:z-index="6"><draw:image xlink:href="https://www.bibliotecapleyades.net/imagenes_biblianazar/biblianazar_grial_lady.jpg" xlink:type="simple" xlink:show="embed" xlink:actuate="onLoad"/></draw:frame><text:span text:style-name="T23"> granted to the Royal House of David in 768, and </text:span><text:span text:style-name="T24">Prince Bernard</text:span><text:span text:style-name="T23"> of Septimania later married a daughter of </text:span><text:span text:style-name="T24">Emperor Charlemagne</text:span><text:span text:style-name="T23">.</text:span></text:p>
            <text:p text:style-name="P34"> </text:p>
            <text:p text:style-name="P36">Also from <text:span text:style-name="T4">the Fisher Kings </text:span>came another important parallel line of succession in <text:span text:style-name="T4">Gaul</text:span>. Whereas the <text:span text:style-name="T4">Merovingian Kings</text:span> continued the patrimonial <text:span text:style-name="T1">’male’ heritage of </text:span><text:span text:style-name="T5">Jesus</text:span>, this other line perpetuated the <text:span text:style-name="T1">matriarchal heritage of Mary Magdalene</text:span> in a ’female’ line. They were the dynastic <text:span text:style-name="T4">Queens of Avallon</text:span> in Burgundy, the House del Acqs, meaning "of the waters", a style granted to <text:span text:style-name="T7">Mary Magdalene</text:span> in the early days when she voyaged on the sea to Provence. <text:line-break/><text:line-break/>Those familiar with Arthurian and Grail lore will by now have recognized the ultimate significance of this <text:span text:style-name="T4">Messianic family of the Fisher Kings</text:span>, the <text:span text:style-name="T7">Queens of Avallon</text:span> and the <text:span text:style-name="T7">House del Acqs</text:span> (corrupted in Arthurian romance to <text:span text:style-name="T4">"du Lac"</text:span>).<text:line-break/><text:line-break/>The <text:span text:style-name="T4">descendant heirs of Jesus</text:span> <text:span text:style-name="T1">posed an enormous threat to the </text:span><text:span text:style-name="T6">Roman High Church</text:span> because they were the dynastic leaders of the <text:span text:style-name="T4">true Nazarene Church</text:span>. <text:span text:style-name="T1">In real terms, the </text:span><text:span text:style-name="T6">Roman Church</text:span><text:span text:style-name="T1"> should never have existed at all</text:span>, for it was no more than a ’hybrid’ movement comprised of various pagan doctrines attached to a fundamentally Jewish base.</text:p>
            <text:p text:style-name="P34"> </text:p>
            <text:p text:style-name="P36"><text:soft-page-break/><text:span text:style-name="T6">Jesus</text:span><text:span text:style-name="T2"> </text:span><text:span text:style-name="T1">was born in 7 BC</text:span> and his birthday was <text:span text:style-name="T1">on the equivalent of 1 March</text:span>, with an ’official’ royal birthday on 15 September to comply with dynastic regulation. But, when establishing the Roman High Church in the fourth century, <text:span text:style-name="T7">Emperor Constantine</text:span><text:span text:style-name="T1"> ignored both of these dates and supplemented </text:span><text:span text:style-name="T6">25 December</text:span> as the new Christ’s Mass Day, to coincide with the <text:span text:style-name="T4">pagan Sun Festival</text:span>. <text:line-break/><text:line-break/>Later, at the <text:span text:style-name="T4">Synod of Whitby </text:span>in 664, the bishops expropriated the Celtic festival of Easter (<text:span text:style-name="T4">Eostre</text:span>), the <text:span text:style-name="T4">Goddess of Spring and Fertility</text:span>, and attached a wholly <text:span text:style-name="T1">new Christian significance</text:span>. In so doing, they changed the date of the Celtic festival to sever its traditional association with the Jewish Passover.<text:line-break/><text:line-break/>Christianity, as we know it, <text:span text:style-name="T1">has evolved as a ’</text:span><text:span text:style-name="T6">composite religion’</text:span> quite unlike any other. </text:p>
            <text:p text:style-name="P27">If <text:span text:style-name="T4">Jesus</text:span> was its living catalyst, then <text:span text:style-name="T4">Christianity</text:span> should rightly be based on the teachings of <text:span text:style-name="T3">Jesus</text:span> himself, the <text:span text:style-name="T4">moral and social codes of a fair-minded</text:span>, <text:span text:style-name="T1">tolerant ministry, with the people as its benefactors</text:span>.</text:p>
            <text:p text:style-name="P36">But orthodox Christianity is not based on the teachings of <text:span text:style-name="T3">Jesus</text:span>: <text:span text:style-name="T4">it is</text:span> <text:span text:style-name="T4">based on the teachings of the Roman Church</text:span>, which are entirely <text:span text:style-name="T4">different</text:span>. There are a number of reasons for this, the foremost of which is that <text:span text:style-name="T3">Jesus</text:span> was deliberately sidestepped in favor of the <text:span text:style-name="T4">alternative teachings of Peter and Paul,</text:span> teachings which were thoroughly denounced by <text:span text:style-name="T4">the Nazarene Church</text:span> of <text:span text:style-name="T3">Jesus</text:span> and his brother James.<text:line-break/><text:line-break/>Only by <text:span text:style-name="T1">removing </text:span><text:span text:style-name="T6">Jesus</text:span><text:span text:style-name="T1"> from the frontline</text:span> could the <text:span text:style-name="T6">Popes</text:span><text:span text:style-name="T1"> and </text:span><text:span text:style-name="T6">cardinals</text:span><text:span text:style-name="T1"> reign supreme</text:span>. When formally instituting Christianity as the state religion of Rome, <text:span text:style-name="T7">Constantine</text:span> declared that "he alone" was the true "Saviour Messiah", <text:span text:style-name="T4">not Jesus!. </text:span> As for the Bishops of Rome (<text:span text:style-name="T4">the Popes</text:span>), they were granted an apostolic <text:span text:style-name="T4">descent from St Peter</text:span>, not a legitimate Desposynic descent from <text:span text:style-name="T4">Jesus</text:span> and his brothers, as was retained within the <text:span text:style-name="T4">Nazarene Church</text:span>.<text:line-break/><text:line-break/>The only way for the <text:span text:style-name="T4">Roman High Church</text:span> to restrain the heirs of <text:span text:style-name="T7">Mary Magdalene</text:span> was to discredit Mary herself and to <text:span text:style-name="T1">deny her bridal relationship with </text:span><text:span text:style-name="T6">Jesus</text:span>. But what of <text:span text:style-name="T3">Jesus</text:span>’ brother <text:span text:style-name="T7">James</text:span>? He, too, had heirs, as did their other brothers, <text:span text:style-name="T7">Simon</text:span>, <text:span text:style-name="T7">Joses</text:span> and <text:span text:style-name="T7">Jude</text:span>. The Church could not escape the Gospels which state that <text:span text:style-name="T3">Jesus</text:span> was the Blessed Mother Mary’s "first-born son", and so Mary’s own motherhood also had to be repressed.<text:line-break/><text:line-break/>As a result, <text:span text:style-name="T4">the Church portrayed</text:span> Mother Mary as a virgin, and Mary Magdalene as a whore, neither of which description was mentioned in any original Gospel. Then, just to cement Mother Mary’s position outside the natural domain, her own mother, Anna, was eventually said to have <text:span text:style-name="T1">borne her by way of "Immaculate Conception"</text:span>!<text:line-break/><text:line-break/>Over the course of time, these contrived doctrines have had widespread effect. But, in the early days, it took rather more to cement the ideas because the original women of the Nazarene mission had a significant following in the Celtic Church, women such as <text:span text:style-name="T7">Mary Magdalene</text:span>, <text:span text:style-name="T7">Martha</text:span>, <text:span text:style-name="T7">Mary Jacob-Cleophas</text:span> and <text:span text:style-name="T7">Helena-Salome</text:span> who had run schools and social missions throughout the Mediterranean world. These women had <text:span text:style-name="T4">all been disciples of Jesus</text:span>, and close friends of his mother, Mary, accompanying her to the Crucifixion, as confirmed in the Gospels.<text:line-break/><text:line-break/>The <text:span text:style-name="T6">Church’s</text:span><text:span text:style-name="T1"> only salvation was to </text:span><text:span text:style-name="T6">deny women altogether</text:span>; to deny them not only rights to ecclesiastical office, but to deny them rights to any status in society. Hence, the Church declared that women were all heretics and sorceresses!<text:line-break/><text:line-break/>In this, the bishops were aided by the words of Peter and Paul, and on the basis of their teachings the <text:span text:style-name="T4">Roman High Church</text:span> was enabled to <text:span text:style-name="T4">become wholly sexist</text:span>. </text:p>
            <text:p text:style-name="P34"> </text:p>
            <text:p text:style-name="P36"><text:soft-page-break/>In his <text:span text:style-name="T3">Epistle to Timothy</text:span>, <text:span text:style-name="T7">Paul</text:span> wrote: </text:p>
            <text:p text:style-name="P27">"I suffer not a woman to teach, nor to usurp any authority over the man, but to be in silence." </text:p>
            <text:p text:style-name="P36">In the Gospel of Philip, <text:span text:style-name="T7">Peter </text:span>is even quoted as saying that </text:p>
            <text:p text:style-name="P27">"Women are not worthy of life". </text:p>
            <text:p text:style-name="P36">The bishops even quoted the words of Genesis, wherein God spoke to Eve about Adam, saying </text:p>
            <text:p text:style-name="P27">"He shall rule over thee". </text:p>
            <text:p text:style-name="P36">The <text:span text:style-name="T4">Church Father Tertullian</text:span> summed up the whole Roman attitude when writing about the emergent disciples of <text:span text:style-name="T7">Mary Magdalene</text:span>: </text:p>
            <text:p text:style-name="P27">"These heretical woman! How dare they! They are brazen enough to teach, to engage in argument, to baptize... It is not permitted for a woman to speak in church...nor to claim...a share in any masculine function-least of all in priestly office."</text:p>
            <text:p text:style-name="P34"><text:span text:style-name="T23">Then, to cap it all, came the </text:span><text:span text:style-name="T28">Roman Church</text:span><text:span text:style-name="T29">’s most amazing document, </text:span><text:span text:style-name="T28">The Apostolic Order</text:span><text:span text:style-name="T23">. This was compiled as an ’imaginary’ conversation between the apostles after the Last Supper. Contrary to the Gospels, it supposed that Mary Magdalene had been present at the Supper, and it was agreed that the reason why </text:span><text:span text:style-name="T25">Jesus</text:span><text:span text:style-name="T23"> had not passed any wine to Mary at the table was because he had seen her laughing!<text:line-break/><text:line-break/>On the basis of this </text:span><text:span text:style-name="T26">extraordinary, fictitious document</text:span><text:span text:style-name="T23">, </text:span><text:span text:style-name="T29">the bishops ruled that</text:span><text:span text:style-name="T23">, even though </text:span><text:span text:style-name="T24">Mary</text:span><text:span text:style-name="T23"> might have been a companion of </text:span><text:span text:style-name="T26">Jesus</text:span><text:span text:style-name="T23">, women were not to be afforded any place within the Church because they were not serious! This sexist attitude has persisted within the Church to the present day. Why? Because </text:span><text:span text:style-name="T24">Mary Magdalene</text:span><text:span text:style-name="T23"> had to be discredited and removed from the reckoning so that her heirs could be ignored. But things are now changing, and, in the Anglican Church at least, women are being restored to the priestly station.<text:line-break/><text:line-break/>Notwithstanding the avid sexist movement, the </text:span><text:span text:style-name="T26">Messianic heirs</text:span><text:span text:style-name="T23"> retained their social positions outside the </text:span><text:span text:style-name="T26">Roman Church establishment</text:span><text:span text:style-name="T23">. They progressed their own Nazarene and Celtic Church movements and founded </text:span><text:span text:style-name="T26">Desposynic kingdoms</text:span><text:span text:style-name="T23"> in Britain and Europe. They were a constant threat to the Roman High Church and to the figurehead monarchs and governments empowered by that Church. They were the very reason for the implementation of </text:span><text:span text:style-name="T26">the brutal Inquisition</text:span><text:span text:style-name="T23"> because they upheld a moral and social code which was </text:span><text:span text:style-name="T26">contrary to</text:span><text:span text:style-name="T23"> </text:span><text:span text:style-name="T26">High Church requirement</text:span><text:span text:style-name="T23">.<text:line-break/><text:line-break/>This was especially apparent during the </text:span><text:span text:style-name="T26">Age of Chivalry</text:span><text:span text:style-name="T23">, which embraced a respect for womanhood, as exemplified by the </text:span><text:span text:style-name="T26">Knights Templars</text:span><text:span text:style-name="T23"> whose constitutional oath supported a veneration of "the Grail Mother", </text:span><text:span text:style-name="T26">Queen Mary Magdalene</text:span><text:span text:style-name="T23">.<text:line-break/><text:line-break/>Prior to the Middle Ages, the individual stories of this family were historically well-known. But when the </text:span><text:span text:style-name="T28">Church</text:span><text:span text:style-name="T29"> began its reign of fanatical persecution</text:span><text:span text:style-name="T23"> (</text:span><text:span text:style-name="T26">the great Inquisition</text:span><text:span text:style-name="T23">), the whole </text:span><text:span text:style-name="T26">Nazarene</text:span><text:span text:style-name="T23"> and </text:span><text:span text:style-name="T26">Desposynic</text:span><text:span text:style-name="T23"> heritage was forced underground. <text:line-break/><text:line-break/>But why the vengeful onset of the Inquisition? Because the </text:span><text:span text:style-name="T26">Knights Templars</text:span><text:span text:style-name="T23"> had not only returned from the Holy Land with </text:span><text:span text:style-name="T29">documents that undermined the Church’s teachings</text:span><text:span text:style-name="T23">, but they also established their own </text:span><text:span text:style-name="T26">Cistercian churches</text:span><text:span text:style-name="T23"> in opposition to Rome. These were not just any churches; they were the greatest religious monuments ever to grace the skylines of the western world: the </text:span><text:span text:style-name="T26">Notre Dame cathedrals of France</text:span><text:span text:style-name="T23">.<text:line-break/><text:line-break/>Despite their present-day image, these impressive Gothic cathedrals had </text:span><text:span text:style-name="T26">nothing whatever to do</text:span><text:span text:style-name="T23"> with the established Christian Church. They were funded and built by the </text:span><text:span text:style-name="T26">Knights Templars</text:span><text:span text:style-name="T23">, and they </text:span><text:soft-page-break/><text:span text:style-name="T23">were dedicated to Mary Magdalene-Notre Dame, Our Lady-whom they called </text:span><text:span text:style-name="T26">"the Grail of the world"</text:span><text:span text:style-name="T23">.<text:line-break/><text:line-break/>This, of course, defeated every dogma that the High Church had encouraged, and the bishops retaliated by re-dedicating numerous other churches to Mary, the mother of </text:span><text:span text:style-name="T25">Jesus</text:span><text:span text:style-name="T23">. But, in so doing, they made a strict decree that all artistic portrayals of Mother Mary, the Madonna, must henceforth show her dressed in "blue and white only"-so as not to grant her any rights to ecclesiastical office in the male-only priesthood.<text:line-break/><text:line-break/></text:span><text:span text:style-name="T24">Mary Magdalene</text:span><text:span text:style-name="T23">, on the other hand, was being portrayed (by the world’s greatest artists) </text:span><text:span text:style-name="T29">wearing the red mantle of </text:span><text:span text:style-name="T28">cardinal status</text:span><text:span text:style-name="T29"> or the black robe of a </text:span><text:span text:style-name="T28">Nazarite High Priestess</text:span><text:span text:style-name="T26">,</text:span><text:span text:style-name="T23"> and there was nothing the Church could do about it. The bishops’ only option was to proclaim the practice sinful and heretical-because, in having previously elected to </text:span><text:span text:style-name="T29">ignore </text:span><text:span text:style-name="T30">Mary Magdalene</text:span><text:span text:style-name="T29"> and her heirs</text:span><text:span text:style-name="T23">, she was outside their jurisdiction.<text:line-break/><text:line-break/>It was at that time that </text:span><text:span text:style-name="T25">Grail lore was itself denounced as a heresy by the Vatican</text:span><text:span text:style-name="T23">. The sixth-century writings of </text:span><text:span text:style-name="T24">Merlin</text:span><text:span text:style-name="T23"> were expressly banned by the Ecumenical Council, and the original </text:span><text:span text:style-name="T26">Nazarene Church of Jesus</text:span><text:span text:style-name="T23"> became an "underground stream", aided by such notable sponsors as </text:span><text:span text:style-name="T24">Leonardo da Vinci</text:span><text:span text:style-name="T23"> and </text:span><text:span text:style-name="T24">Sandro Botticelli</text:span><text:span text:style-name="T23">.<text:line-break/><text:line-break/>In those days, the Church policed and controlled most literature in the public domain; and so, in order to avoid outright censorship, </text:span><text:span text:style-name="T26">the Grail tradition became allegorical</text:span><text:span text:style-name="T23"> and its message was communicated by way of secret watermarks, esoteric writings, Tarot cards and symbolic artwork.<text:line-break/><text:line-break/>But why should </text:span><text:span text:style-name="T26">Grail lore</text:span><text:span text:style-name="T23"> and the writings of </text:span><text:span text:style-name="T24">Merlin</text:span><text:span text:style-name="T23"> have posed such a problem for the High Church? Because, within the context of their adventurous texts, they told the descendant story of the Grail bloodline, a bloodline which had been ousted from its dynastic position by </text:span><text:span text:style-name="T26">the Popes and Bishops of Rome</text:span><text:span text:style-name="T23"> who had elected to reign supreme by way of a contrived </text:span><text:span text:style-name="T26">"apostolic succession"</text:span><text:span text:style-name="T23">.<text:line-break/><text:line-break/>This </text:span><text:span text:style-name="T25">apostolic succession</text:span><text:span text:style-name="T23"> was said to have been handed down from the first bishop, St Peter (and, indeed, this is still the promoted view). But one only has to study the Church’s own Apostolic Constitutions to discover that this is simply not true. </text:span><text:span text:style-name="T26">Peter was never a Bishop of Rome</text:span><text:span text:style-name="T23">, nor of anywhere else, for that matter!<text:line-break/><text:line-break/>The </text:span><text:span text:style-name="T26">Vatican’s Constitutions </text:span><text:span text:style-name="T23">record that the first Bishop of Rome was </text:span><text:span text:style-name="T24">Prince Linus</text:span><text:span text:style-name="T23"> of Britain, the son of </text:span><text:span text:style-name="T24">Caractacus the Pendragon</text:span><text:span text:style-name="T23">. He was installed by St Paul in AD 58, during Peter’s own lifetime.<text:line-break/><text:line-break/>From the 1100s, the powerful </text:span><text:span text:style-name="T26">Knights Templars</text:span><text:span text:style-name="T23"> and their cathedrals posed an enormous threat to the ’male-only’ Church by </text:span><text:span text:style-name="T26">bringing the heritage of Jesus and Mary Magdalene</text:span><text:span text:style-name="T23"> to the fore in the public domain.<text:line-break/><text:line-break/>The cardinals knew that their whole establishment would tumble if the Messianic descendants gained the upper hand. They had to be crushed! And so </text:span><text:span text:style-name="T26">the brutal Inquisition</text:span><text:span text:style-name="T23"> was implemented, a hideous persecution of all who dissented from the rule of the bishops.<text:line-break/><text:line-break/>It all began in 1208, when </text:span><text:span text:style-name="T24">Pope Innocent III</text:span><text:span text:style-name="T23"> sent 30,000 soldiers into the </text:span><text:span text:style-name="T26">Languedoc region</text:span><text:span text:style-name="T23"> of southern France. This was the home of </text:span><text:a xlink:type="simple" xlink:href="https://www.bibliotecapleyades.net/esp_cataros.htm" office:target-frame-name="_blank" xlink:show="new" text:style-name="Internet_20_link" text:visited-style-name="Visited_20_Internet_20_Link"><text:span text:style-name="T17">the Cathars</text:span></text:a><text:span text:style-name="T24"> </text:span><text:span text:style-name="T23">(</text:span><text:span text:style-name="T26">"the Pure Ones"</text:span><text:span text:style-name="T23">) who were said to be the guardians of a great and sacred treasure, a </text:span><text:span text:style-name="T29">mysterious secret which could overturn orthodox Christianity</text:span><text:span text:style-name="T23">. The Pope’s so-called </text:span><text:span text:style-name="T26">Albigensian Crusade</text:span><text:span text:style-name="T23"> lasted for 36 years, during which time, tens of thousands of innocent people were slaughtered, but the treasure was never found.<text:line-break/><text:line-break/>The main thrust of the Inquisition (or </text:span><text:span text:style-name="T26">"Holy Office"</text:span><text:span text:style-name="T23">) was instituted by </text:span><text:span text:style-name="T24">Pope Gregory IX</text:span><text:span text:style-name="T23"> during the course of this massacre, in 1231, and it was set against anyone who supported </text:span><text:span text:style-name="T26">"the Grail heresy"</text:span><text:span text:style-name="T23">. By 1252, the torture of victims was formally authorized, along with execution by burning.<text:line-break/><text:line-break/>"Heresy" was a wonderful charge to level against captives, because </text:span><text:span text:style-name="T29">only the </text:span><text:span text:style-name="T28">Church</text:span><text:span text:style-name="T29"> could define it</text:span><text:span text:style-name="T23">. The victims were tortured until they confessed, and having confessed they were executed. If they did not confess, then the torture continued until they died anyway. One recorded form of torture was to </text:span><text:soft-page-break/><text:span text:style-name="T23">spread the victim, little by little, with fat (beginning with his feet), and then to roast him alive in sections, limb by limb, over an open fire.<text:line-break/><text:line-break/>These </text:span><text:span text:style-name="T26">savage persecutions and punishments</text:span><text:span text:style-name="T23"> </text:span><text:span text:style-name="T29">were openly waged for more than 400 years</text:span><text:span text:style-name="T23">, and were also extended against Jews, Muslims and Protestant dissenters. But </text:span><text:span text:style-name="T26">the Inquisition</text:span><text:span text:style-name="T23"> </text:span><text:span text:style-name="T29">was never formally terminated</text:span><text:span text:style-name="T23">. As recently as 1965 </text:span><text:span text:style-name="T29">it was renamed</text:span><text:span text:style-name="T23"> </text:span><text:span text:style-name="T26">"the Sacred Congregation"</text:span><text:span text:style-name="T23">, and its powers are theoretically still in force today.<text:line-break/><text:line-break/>Undaunted by </text:span><text:span text:style-name="T26">the Inquisition</text:span><text:span text:style-name="T23">, </text:span><text:span text:style-name="T29">the </text:span><text:span text:style-name="T28">Nazarene</text:span><text:span text:style-name="T29"> movement</text:span><text:span text:style-name="T23"> pursued its own course, and the story of the bloodline was perpetuated in literature such as the </text:span><text:span text:style-name="T26">Grand Saint Grail</text:span><text:span text:style-name="T23"> and the </text:span><text:span text:style-name="T26">High History of the Holy Grail</text:span><text:span text:style-name="T23">. These writings were largely sponsored by the Grail courts of France (the courts of Champagne, Anjou and others), and also by the </text:span><text:span text:style-name="T24">Knights Templars</text:span><text:span text:style-name="T23"> and the </text:span><text:span text:style-name="T24">Desposyni</text:span><text:span text:style-name="T23">; and, at that stage, Arthurian Romance became a popular vehicle for the Grail tradition.<text:line-break/><text:line-break/>In the light of this, </text:span><text:span text:style-name="T26">the Templars </text:span><text:span text:style-name="T23">became a specific target of </text:span><text:span text:style-name="T26">the Inquisition</text:span><text:span text:style-name="T23"> in 1307 when the henchmen of </text:span><text:span text:style-name="T24">Pope Clement V</text:span><text:span text:style-name="T23"> and </text:span><text:span text:style-name="T24">King Philip IV </text:span><text:span text:style-name="T23">of France were set in their direction. The papal armies scoured Europe for the Templar documents and treasure, but, like </text:span><text:span text:style-name="T26">the Cathar</text:span><text:span text:style-name="T23"> inheritance, nothing was found. However, many Knights were tortured and executed in the process, and their companions escaped to countries outside the papal domain.<text:line-break/><text:line-break/>But </text:span><text:span text:style-name="T26">the Templar hoard</text:span><text:span text:style-name="T23"> was not lost, and while </text:span><text:span text:style-name="T26">the Vatican</text:span><text:span text:style-name="T23"> emissaries were searching, the treasure and documents were locked away in the Chapter House Treasury vaults of Paris. They were under the protection of the Templar Grand Knights of St Anthony, </text:span><text:span text:style-name="T26">"the Guardian Princes of the Royal Secret"</text:span><text:span text:style-name="T23">, who loaded the hoard one night onto 18 galleys of the Templar fleet at La Rochelle.<text:line-break/><text:line-break/>By daybreak, the fleet had sailed for </text:span><text:span text:style-name="T26">Scotland</text:span><text:span text:style-name="T23">, and on arrival they were welcomed by </text:span><text:span text:style-name="T24">King Robert the Bruce</text:span><text:span text:style-name="T23"> who, along with the whole Scottish nation, had been excommunicated by the Pope for challenging the </text:span><text:span text:style-name="T25">Catholic King Edward of England</text:span><text:span text:style-name="T23">. In Scotland, </text:span><text:span text:style-name="T26">the Templars</text:span><text:span text:style-name="T23"> and their treasure remained, and the Knights fought with Bruce at Bannockburn in 1314 to regain Scotland’s independence from Plantagenet England.</text:span></text:p>
            <text:p text:style-name="P34"> </text:p>
            <text:p text:style-name="P34"><text:span text:style-name="T23">Subsequent to the Battle of Bannockburn, </text:span><text:span text:style-name="T24">Bruce</text:span><text:span text:style-name="T23"> and the </text:span><text:span text:style-name="T26">St Anthony Templars</text:span><text:span text:style-name="T23"> founded the new </text:span><text:span text:style-name="T26">Order of the Elder</text:span><draw:frame draw:style-name="fr4" draw:name="graphics7" text:anchor-type="char" svg:width="1.5417in" svg:height="2.6043in" draw:z-index="5"><draw:image xlink:href="https://www.bibliotecapleyades.net/imagenes_biblianazar/biblianazar_grial_arthur.jpg" xlink:type="simple" xlink:show="embed" xlink:actuate="onLoad"/></draw:frame><text:span text:style-name="T26"> Brothers of the Rosy Cross</text:span><text:span text:style-name="T23"> in 1317, from which time the Kings of Scots became hereditary Grand Masters, with each successive </text:span><text:span text:style-name="T26">Stewart King</text:span><text:span text:style-name="T23"> holding the honored Grand Priory title of </text:span><text:span text:style-name="T26">"Prince Saint Germain"</text:span><text:span text:style-name="T23">. <text:line-break/><text:line-break/>So, why was it that </text:span><text:span text:style-name="T24">King Arthur</text:span><text:span text:style-name="T23">, a Celtic commander of the sixth century, was so important to the </text:span><text:span text:style-name="T26">Knights Templars</text:span><text:span text:style-name="T23"> and </text:span><text:span text:style-name="T26">the Grail courts</text:span><text:span text:style-name="T23"> of Europe? Quite simply, because </text:span><text:span text:style-name="T24">Arthur had been unique</text:span><text:span text:style-name="T23">, with a ’dual’ heritage in the Messianic line. <text:line-break/><text:line-break/></text:span><text:span text:style-name="T24">King Arthur</text:span><text:span text:style-name="T23"> </text:span><text:span text:style-name="T29">was by no means mythical</text:span><text:span text:style-name="T23">, as many have supposed. Far from it. But he has generally been looked for in the wrong places. Researchers, misguided by the fictional locations of the romances, have searched in vain through the chronicles of Brittany, Wales and the west of England. But the </text:span><text:span text:style-name="T29">details of </text:span><text:span text:style-name="T30">Arthur</text:span><text:span text:style-name="T29"> are to be found in the Scots’ and Irish annals</text:span><text:span text:style-name="T23">. He was indeed </text:span><text:span text:style-name="T26">"the High King of the Celtic Isle"</text:span><text:span text:style-name="T23">, and he was the sovereign commander of the British troops in the late sixth century.</text:span></text:p>
            <text:p text:style-name="P34"> </text:p>
            <text:p text:style-name="P34"><text:span text:style-name="T24">Arthur</text:span><text:span text:style-name="T23"> was born in 559, and he died in battle in 603. </text:span><text:span text:style-name="T29">His mother was</text:span><text:span text:style-name="T23"> </text:span><text:span text:style-name="T24">Ygerna del Acqs</text:span><text:span text:style-name="T23">, the daughter of </text:span><text:span text:style-name="T24">Queen Viviane of Avallon</text:span><text:span text:style-name="T23">, in </text:span><text:span text:style-name="T29">descent from </text:span><text:span text:style-name="T28">Jesus</text:span><text:span text:style-name="T29"> and </text:span><text:span text:style-name="T30">Mary Magdalene</text:span><text:span text:style-name="T23">. His father was </text:span><text:span text:style-name="T24">High King Aedàn of Dalriada</text:span><text:span text:style-name="T23"> (the Western Highlands of Scotland, now called Argyll), and Aedàn was the British </text:span><text:soft-page-break/><text:span text:style-name="T23">Pendragon (</text:span><text:span text:style-name="T26">"Head Dragon" </text:span><text:span text:style-name="T23">or </text:span><text:span text:style-name="T26">"King of Kings"</text:span><text:span text:style-name="T23">) in descent from </text:span><text:span text:style-name="T25">Jesus</text:span><text:span text:style-name="T23">’ brother </text:span><text:span text:style-name="T24">James</text:span><text:span text:style-name="T23">. It is for this reason that the stories of </text:span><text:span text:style-name="T24">Arthur</text:span><text:span text:style-name="T23"> and </text:span><text:span text:style-name="T24">Joseph of Arimathea</text:span><text:span text:style-name="T23"> are so closely entwined in the Grail romances.<text:line-break/><text:line-break/>Indeed, the coronation records of Scotland’s </text:span><text:span text:style-name="T24">King Kenneth MacAlpin</text:span><text:span text:style-name="T23"> (a descendant of </text:span><text:span text:style-name="T24">Aedàn the Pendragon</text:span><text:span text:style-name="T23">) specifically refer to his own descent from the dynastic </text:span><text:span text:style-name="T26">Queens of Avallon</text:span><text:span text:style-name="T23">.<text:line-break/><text:line-break/></text:span><text:span text:style-name="T24">King Aedàn</text:span><text:span text:style-name="T23">’s paternal legacy emerged through the most ancient </text:span><text:span text:style-name="T26">House of Camulot</text:span><text:span text:style-name="T23"> (England’s Royal Court of Colchester) in a line from the first Pendragon, </text:span><text:span text:style-name="T24">King Cymbeline</text:span><text:span text:style-name="T23"> (who is well-known to students of Shakespeare).<text:line-break/><text:line-break/>By that time, </text:span><text:span text:style-name="T26">Messianic descendants</text:span><text:span text:style-name="T23"> had founded </text:span><text:span text:style-name="T26">Desposynic kingdoms</text:span><text:span text:style-name="T23"> in Wales and across the Strathclyde and Cambrian regions of Britain. Arthur’s father, </text:span><text:span text:style-name="T24">King Aedàn of Scots</text:span><text:span text:style-name="T23">, was the first British monarch to be installed by priestly ordination, when he was crowned and anointed by </text:span><text:span text:style-name="T24">Saint Columba</text:span><text:span text:style-name="T23"> of the Celtic Church in 574. This, of course, infuriated the Roman Church bishops because they claimed the sole right to appoint kings who were supposed to be crowned by </text:span><text:span text:style-name="T26">the</text:span><text:span text:style-name="T23"> </text:span><text:span text:style-name="T26">Pope!</text:span><text:span text:style-name="T23"><text:line-break/><text:line-break/>As a direct result of this coronation, </text:span><text:span text:style-name="T24">Saint Augustine</text:span><text:span text:style-name="T23"> was eventually sent from Rome in 597 to dismantle the Celtic Church. He proclaimed himself Archbishop of Canterbury three years later, but </text:span><text:span text:style-name="T29">his overall mission failed</text:span><text:span text:style-name="T23"> and </text:span><text:span text:style-name="T26">the Nazarene tradition</text:span><text:span text:style-name="T23"> persisted in Scotland, Ireland and Wales and across the breadth of northern England.<text:line-break/><text:line-break/>An important fact to remember is that the </text:span><text:span text:style-name="T26">Grail dynasts</text:span><text:span text:style-name="T23"> were never territorial governors of lands. Like </text:span><text:span text:style-name="T25">Jesus</text:span><text:span text:style-name="T23"> himself, they were designated "Guardians" of the people. The </text:span><text:span text:style-name="T26">Merovingians of Gaul</text:span><text:span text:style-name="T23">, for example, were </text:span><text:span text:style-name="T26">Kings of the Franks</text:span><text:span text:style-name="T23">, never Kings of France. </text:span><text:span text:style-name="T24">King Aedàn</text:span><text:span text:style-name="T23">, </text:span><text:span text:style-name="T24">Robert the Bruce</text:span><text:span text:style-name="T23"> and their </text:span><text:span text:style-name="T26">Stewart successors</text:span><text:span text:style-name="T23"> were Kings of the Scots, never Kings of Scotland.<text:line-break/><text:line-break/>It was this implicitly ’social’ concept which </text:span><text:span text:style-name="T26">the High Church</text:span><text:span text:style-name="T23"> found so difficult to overcome, for </text:span><text:span text:style-name="T26">the bishops preferred to have dominion</text:span><text:span text:style-name="T23"> over ’territorial kings’, while the people’s senior lord and master was supposed to be the Pope. Only by </text:span><text:span text:style-name="T29">maintaining ultimate spiritual </text:span><text:span text:style-name="T28">control</text:span><text:span text:style-name="T29"> over individuals</text:span><text:span text:style-name="T23"> could the Church reign supreme, and so whenever a </text:span><text:span text:style-name="T26">Grail dynast</text:span><text:span text:style-name="T23"> came to the fore he was met by the wrath of the papal machine.<text:line-break/><text:line-break/>In 751 the bishops managed to depose the </text:span><text:span text:style-name="T26">Merovingian</text:span><text:span text:style-name="T23"> succession in </text:span><text:span text:style-name="T26">Gaul</text:span><text:span text:style-name="T23">, and they established a new tradition whereby kings of the Carolingian succession (that of </text:span><text:span text:style-name="T24">Charlemagne</text:span><text:span text:style-name="T23">) had to be approved and crowned by the Pope. But the Church could never topple the </text:span><text:span text:style-name="T26">Desposynic lines in Scotland</text:span><text:span text:style-name="T23">, even though </text:span><text:span text:style-name="T26">the old Celtic kingdoms of England</text:span><text:span text:style-name="T23"> had been dismantled by Germanic Anglo-Saxons from the sixth century.<text:line-break/><text:line-break/>Even into the Middle Ages - long after the Norman Conquest of England - </text:span><text:span text:style-name="T26">the Nazarene Church</text:span><text:span text:style-name="T23"> and the long-prevailing cult of </text:span><text:span text:style-name="T24">Mary Magdalene</text:span><text:span text:style-name="T23"> were prominent in Europe. Women’s rights of equality were upheld throughout the Celtic structure-and this was an enormous problem for the male-only priesthood of orthodox Christianity.<text:line-break/><text:line-break/>The underlying principle of the Grail monarchs was always one of Service, in accordance with the Messianic code established by </text:span><text:span text:style-name="T25">Jesus</text:span><text:span text:style-name="T23"> when he washed his apostles’ feet at the Last Supper. And so the true Grail dynasts were kings and guardians of their realms, </text:span><text:span text:style-name="T26">but they were never rulers</text:span><text:span text:style-name="T23">.<text:line-break/><text:line-break/>This key aspect of </text:span><text:span text:style-name="T26">the Grail code</text:span><text:span text:style-name="T23"> was perpetuated at the very heart of nursery tale and folklore. Never did a valiant cardinal or bishop ride to the aid of an oppressed subject or a damsel in distress, for this has always been the social realm of </text:span><text:span text:style-name="T26">Grail princes</text:span><text:span text:style-name="T23"> and their appointed knights.<text:line-break/><text:line-break/>The </text:span><text:span text:style-name="T26">Grail code recognizes advancement</text:span><text:span text:style-name="T23"> by merit and acknowledges community structure, but, above all, it is entirely democratic. Whether apprehended in its physical or spiritual dimension, </text:span><text:span text:style-name="T26">the Grail</text:span><text:span text:style-name="T23"> belongs to leaders and followers alike. It also belongs to the land and the environment, requiring that all should be "as one" in a common, unified Service.<text:line-break/><text:line-break/>Throughout the ages, parliaments and governments have had as much trouble as </text:span><text:span text:style-name="T26">the Church</text:span><text:span text:style-name="T23"> in </text:span><text:soft-page-break/><text:span text:style-name="T23">confronting the </text:span><text:span text:style-name="T26">Messianic social code</text:span><text:span text:style-name="T23">, and the position is no different today. Presidents and prime ministers are ’elected’ by the people. They are supposed to represent the people. But do they? In actual fact, they don’t. They are always affiliated to a political party, and they achieve their positions by way of majority party vote. But not everybody takes the trouble to vote, and sometimes there are more than two parties to vote for. Consequently, at any given time, more than half the people of a nation may not be represented by the political party in power. In this regard, even though a ’majority vote’ has been applied, </text:span><text:span text:style-name="T26">the democratic principle fails</text:span><text:span text:style-name="T23">. What emerges is not "government by the people, for the people", but "government of the people".<text:line-break/><text:line-break/></text:span><text:span text:style-name="T26">Jesus</text:span><text:span text:style-name="T23"> confronted a very similar situation in the first century. At that time, Jerusalem and Judaea were under Roman occupation, with </text:span><text:span text:style-name="T24">King Herod</text:span><text:span text:style-name="T23"> and the Governor, </text:span><text:span text:style-name="T24">Pontius Pilate</text:span><text:span text:style-name="T23">, both appointed by Rome. But who represented the people? The people were not Romans; they were Holy Land Jews-Pharisees, Sadducees, Essenes and the like. Apart from that, there were large numbers of Samaritans and </text:span><text:span text:style-name="T26">Gentiles</text:span><text:span text:style-name="T23"> (non-Jews, the </text:span><text:span text:style-name="T26">Arab races</text:span><text:span text:style-name="T23">). Who represented them? The answer is "no one", until </text:span><text:span text:style-name="T25">Jesus</text:span><text:span text:style-name="T23"> made it his mission to do so. <text:line-break/><text:line-break/>This was the beginning of the Grail code of non-affiliated princely service - a code perpetuated by the Messianic dynasts in their continuing role as "common fathers" to the people. </text:span><text:span text:style-name="T26">The Grail code</text:span><text:span text:style-name="T23"> is based on the principles of </text:span><text:span text:style-name="T26">liberty</text:span><text:span text:style-name="T23">, </text:span><text:span text:style-name="T26">fraternity</text:span><text:span text:style-name="T23"> and </text:span><text:span text:style-name="T26">equality</text:span><text:span text:style-name="T23">, and it was particularly apparent in the American and French revolutions, both of which discarded the lordship of despotic aristocracy. But what has replaced it? It has been replaced by </text:span><text:span text:style-name="T26">party politics</text:span><text:span text:style-name="T23"> and largely non-representative government.<text:line-break/><text:line-break/>From the </text:span><text:span text:style-name="T26">Middle Ages</text:span><text:span text:style-name="T23"> there were a number of chivalric and military orders specifically attached to the </text:span><text:span text:style-name="T26">Messianic Blood Royal</text:span><text:span text:style-name="T23"> in Britain and Europe. They included the </text:span><text:span text:style-name="T26">Order of the Realm of Sion</text:span><text:span text:style-name="T23"> and the </text:span><text:span text:style-name="T26">Order of the Sacred Sepulchre</text:span><text:span text:style-name="T23">. But the most prestigious of all was the </text:span><text:span text:style-name="T26">Sovereign Order of the Sangréal</text:span><text:span text:style-name="T23"> the </text:span><text:span text:style-name="T26">Knights of the Holy Grail</text:span><text:span text:style-name="T23">. This was a dynastic order of Scotland’s </text:span><text:span text:style-name="T26">Royal House of Stewart</text:span><text:span text:style-name="T23">, the royal house which in the 14th century introduced the unicorn of </text:span><text:span text:style-name="T26">the Cathars</text:span><text:span text:style-name="T23"> as the sovereign emblem of Scotland. Shortly afterwards, they introduced the prestigious </text:span><text:span text:style-name="T26">Order of the Unicorn</text:span><text:span text:style-name="T23">, which carried the Grail motto "All as One". <text:line-break/><text:line-break/>Like </text:span><text:span text:style-name="T24">King Arthur</text:span><text:span text:style-name="T23">, the </text:span><text:span text:style-name="T26">Stewart Kings</text:span><text:span text:style-name="T23"> also had a </text:span><text:span text:style-name="T26">dual Desposynic heritage</text:span><text:span text:style-name="T23"> </text:span><text:span text:style-name="T29">from both </text:span><text:span text:style-name="T28">Jesus</text:span><text:span text:style-name="T29"> and his brother </text:span><text:span text:style-name="T28">James</text:span><text:span text:style-name="T23">. In fact, from the 1370s they were the senior house of the Messianic line, and they were Europe’s longest-reigning dynasty, holding their crown for 317 years until finally deposed by the Anglican Church in 1688. They were deposed because, in compliance with the Grail code, they claimed affinity to God and the nation before Parliament, the Church and the aristocracy.<text:line-break/><text:line-break/>Today, the senior legitimate descendant in this line is HRH </text:span><text:span text:style-name="T24">Prince Michael Stewart</text:span><text:span text:style-name="T23">, Count of Albany (</text:span><text:a xlink:type="simple" xlink:href="http://www.amazon.co.uk/exec/obidos/ASIN/1843332752/qid=1018437335/sr=1-1/chronicoftheh-21/026-0609185-1694019" office:target-frame-name="_blank" xlink:show="new" text:style-name="Internet_20_link" text:visited-style-name="Visited_20_Internet_20_Link"><text:span text:style-name="T25">The Forgotten Monarchy of Scotland</text:span></text:a><text:span text:style-name="T23">).</text:span></text:p>
            <text:p text:style-name="P34"> </text:p>
            <text:p text:style-name="P36">And now to a question that I have frequently been asked in the months since <text:span text:style-name="T4">Bloodline of the Holy Grail</text:span> was published. The question is: <text:span text:style-name="T4">why is all this information coming to light at this particular time?</text:span></text:p>
            <text:p text:style-name="P34"> </text:p>
            <text:p text:style-name="P34"><text:span text:style-name="T23">The fact is that the information has never been suppressed by those whom it concerns. It has been suppressed by outside</text:span><draw:a xlink:type="simple" xlink:href="https://www.bibliotecapleyades.net/esp_libros_5.htm#biblianazar" office:target-frame-name="_blank" xlink:show="new"><draw:frame draw:style-name="fr5" draw:name="graphics8" text:anchor-type="char" svg:width="1.6874in" svg:height="2.6043in" draw:z-index="4"><draw:image xlink:href="https://www.bibliotecapleyades.net/libros/bloodline.jpg" xlink:type="simple" xlink:show="embed" xlink:actuate="onLoad"/></draw:frame></draw:a><text:span text:style-name="T23"> power-seekers who have sought to serve their own ends, rather than serve the communities they are supposed to represent. <text:line-break/><text:line-break/>Today, however, we are in a </text:span><text:span text:style-name="T26">new age of ’questing’,</text:span><text:span text:style-name="T23"> as many people grow more disillusioned with the establishment dogmas that prevail. We live in an age of satellite communications, sound-barrier travel, computers and the Internet-so the world is effectively much smaller than </text:span><text:soft-page-break/><text:span text:style-name="T23">before. In such an environment, news travels very quickly, and the truth is far more difficult to restrain.</text:span></text:p>
            <text:p text:style-name="P34"> </text:p>
            <text:p text:style-name="P34"><text:span text:style-name="T23">Also, the very fabric of the ’</text:span><text:span text:style-name="T26">male-dominated’ Church</text:span><text:span text:style-name="T23"> and governmental structures is being questioned, and it is generally perceived that the old doctrines of spiritual control and territorial management are not working. More and more people are searching for the original, uncluttered roots of their faith, and for their purpose in society. They are seeking more effective forms of administration to combat the all-too-apparent slide into social and moral decline. They are, in fact, questing for the Holy Grail. <text:line-break/><text:line-break/>This quest for new enlightenment is considerably heightened by the coming new millennium, and there is a widespread feeling that this should also present </text:span><text:span text:style-name="T26">a new Renaissance</text:span><text:span text:style-name="T23">, an era of rebirth wherein the precepts of </text:span><text:span text:style-name="T26">the Grail code </text:span><text:span text:style-name="T23">are acknowledged and practiced-the precepts of liberty, fraternity and equality. <text:line-break/><text:line-break/>Grail lore spells out loud and clear that the wound of the </text:span><text:span text:style-name="T24">Fisher King</text:span><text:span text:style-name="T23"> must be healed if the wasteland is to return to fertility. And so, given that I had been afforded privileged access over past years to the archives of the </text:span><text:span text:style-name="T26">Knights Templars</text:span><text:span text:style-name="T23">, the </text:span><text:span text:style-name="T26">Celtic Church</text:span><text:span text:style-name="T23"> and the </text:span><text:span text:style-name="T26">Messianic sovereign houses of Europe</text:span><text:span text:style-name="T23">, the time arrived for me to play my own small part in trying to heal the age-old wound of the Fisher King. The result was my book, </text:span><text:a xlink:type="simple" xlink:href="https://www.bibliotecapleyades.net/esp_libros_5.htm#biblianazar" office:target-frame-name="_blank" xlink:show="new" text:style-name="Internet_20_link" text:visited-style-name="Visited_20_Internet_20_Link"><text:span text:style-name="T25">Bloodline of the Holy Grail</text:span></text:a><text:span text:style-name="T23">.</text:span></text:p>
            <text:p text:style-name="P34"> </text:p>
            <text:p text:style-name="P37"><text:span text:style-name="T17">(</text:span><text:a xlink:type="simple" xlink:href="https://www.bibliotecapleyades.net/biblianazar/esp_biblianazar_1.htm" text:style-name="Internet_20_link" text:visited-style-name="Visited_20_Internet_20_Link">Go to Part 1</text:a><text:span text:style-name="T17">; </text:span><text:a xlink:type="simple" xlink:href="https://www.bibliotecapleyades.net/biblianazar/esp_biblianazar_2.htm" text:style-name="Internet_20_link" text:visited-style-name="Visited_20_Internet_20_Link">Go to Part 2</text:a><text:span text:style-name="T17">)</text:span></text:p>
            <text:p text:style-name="P32"> </text:p>
            <text:p text:style-name="P1"><text:bookmark text:name="table5"/></text:p>
            <table:table table:name="Table4" table:style-name="Table4">
              <table:table-column table:style-name="Table4.A"/>
              <table:table-row>
                <table:table-cell table:style-name="Table4.A1" office:value-type="string">
                  <text:p text:style-name="P33"><text:a xlink:type="simple" xlink:href="https://www.bibliotecapleyades.net/biblianazar/esp_biblianazar_1.htm#inicio" text:style-name="Internet_20_link" text:visited-style-name="Visited_20_Internet_20_Link"><text:span text:style-name="T31">Return</text:span></text:a></text:p>
                </table:table-cell>
              </table:table-row>
            </table:table>
            <text:p text:style-name="P32"> </text:p>
          </table:table-cell>
        </table:table-row>
      </table:table>
      <text:p text:style-name="P16">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Verdana" svg:font-family="Verdana"/>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3-05-01T07:40:56.60</meta:creation-date>
    <meta:document-statistic meta:table-count="4" meta:image-count="8" meta:object-count="0" meta:page-count="37" meta:paragraph-count="272" meta:word-count="22674" meta:character-count="131137"/>
    <dc:date>2023-05-01T08:51:40.50</dc:date>
    <dc:creator>Steven Jones</dc:creator>
    <meta:editing-duration>PT39M36S</meta:editing-duration>
    <meta:editing-cycles>1</meta:editing-cycles>
    <meta:generator>OpenOffice/4.1.13$Win32 OpenOffice.org_project/4113m1$Build-9810</meta:generator>
  </office:meta>
</office:document-meta>
</file>