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917in" table:align="center"/>
    </style:style>
    <style:style style:name="Table1.A" style:family="table-column">
      <style:table-column-properties style:column-width="7.2917in"/>
    </style:style>
    <style:style style:name="Table1.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align="start" style:justify-single-word="false" fo:text-indent="0in" style:auto-text-indent="false"/>
    </style:style>
    <style:style style:name="P4" style:family="paragraph" style:parent-style-name="Text_20_body">
      <style:paragraph-properties fo:margin-left="0.1043in" fo:margin-right="0.0626in" fo:text-align="center" style:justify-single-word="false" fo:text-indent="0in" style:auto-text-indent="false"/>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6" style:family="paragraph" style:parent-style-name="Text_20_body">
      <style:paragraph-properties fo:margin-left="0.1043in" fo:margin-right="0.0626in" fo:text-align="start" style:justify-single-word="false" fo:text-indent="0in" style:auto-text-indent="false"/>
      <style:text-properties style:font-name="Arial1"/>
    </style:style>
    <style:style style:name="P7" style:family="paragraph" style:parent-style-name="Text_20_body">
      <style:paragraph-properties fo:margin-left="0.1043in" fo:margin-right="0.0626in" fo:text-align="center" style:justify-single-word="false" fo:text-indent="0in" style:auto-text-indent="false"/>
      <style:text-properties style:font-name="Arial1" fo:font-size="10pt"/>
    </style:style>
    <style:style style:name="P8"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9" style:family="paragraph" style:parent-style-name="Text_20_body">
      <style:paragraph-properties fo:margin-left="0.1043in" fo:margin-right="0.0626in" fo:text-indent="0in" style:auto-text-indent="false"/>
      <style:text-properties style:font-name="Berlin Sans FB" fo:font-size="15pt"/>
    </style:style>
    <style:style style:name="P10" style:family="paragraph" style:parent-style-name="Text_20_body">
      <style:paragraph-properties fo:margin-left="0.1043in" fo:margin-right="0.0626in" fo:text-align="start" style:justify-single-word="false" fo:text-indent="0in" style:auto-text-indent="false"/>
      <style:text-properties fo:color="#990012" style:font-name="Arial1" fo:font-size="14pt" fo:font-weight="bold"/>
    </style:style>
    <style:style style:name="P11" style:family="paragraph" style:parent-style-name="Quotations">
      <style:paragraph-properties fo:margin-left="1.2854in" fo:margin-right="1.2437in" fo:text-align="start" style:justify-single-word="false" fo:text-indent="0in" style:auto-text-indent="false"/>
      <style:text-properties style:font-name="Berlin Sans FB" fo:font-size="16pt"/>
    </style:style>
    <style:style style:name="P12" style:family="paragraph" style:parent-style-name="Quotations" style:list-style-name="L1">
      <style:paragraph-properties fo:margin-left="0.8917in" fo:margin-right="0.85in" fo:text-align="start" style:justify-single-word="false" fo:text-indent="0in" style:auto-text-indent="false"/>
      <style:text-properties style:font-name="Berlin Sans FB" fo:font-size="14pt"/>
    </style:style>
    <style:style style:name="P13" style:family="paragraph" style:parent-style-name="Quotations">
      <style:paragraph-properties fo:margin-left="0.8917in" fo:margin-right="0.85in" fo:text-align="start" style:justify-single-word="false" fo:text-indent="0in" style:auto-text-indent="false"/>
      <style:text-properties style:font-name="Arial1" fo:font-size="11pt"/>
    </style:style>
    <style:style style:name="P14" style:family="paragraph" style:parent-style-name="Quotations">
      <style:paragraph-properties fo:margin-left="0.8917in" fo:margin-right="0.85in" fo:text-align="start" style:justify-single-word="false" fo:text-indent="0in" style:auto-text-indent="false"/>
    </style:style>
    <style:style style:name="P15"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16"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17" style:family="paragraph" style:parent-style-name="Quotations" style:list-style-name="L3">
      <style:paragraph-properties fo:margin-left="0.498in" fo:margin-right="0.4563in" fo:text-align="start" style:justify-single-word="false" fo:text-indent="0in" style:auto-text-indent="false"/>
      <style:text-properties style:font-name="Arial1" fo:font-size="10pt"/>
    </style:style>
    <style:style style:name="P18" style:family="paragraph" style:parent-style-name="Quotations" style:list-style-name="L4">
      <style:paragraph-properties fo:margin-left="0.498in" fo:margin-right="0.4563in" fo:text-align="start" style:justify-single-word="false" fo:text-indent="0in" style:auto-text-indent="false"/>
      <style:text-properties style:font-name="Arial1" fo:font-size="10pt"/>
    </style:style>
    <style:style style:name="P19" style:family="paragraph" style:parent-style-name="Quotations" style:list-style-name="L5">
      <style:paragraph-properties fo:margin-left="0.498in" fo:margin-right="0.4563in" fo:text-align="start" style:justify-single-word="false" fo:text-indent="0in" style:auto-text-indent="false"/>
      <style:text-properties style:font-name="Arial1" fo:font-size="10pt"/>
    </style:style>
    <style:style style:name="P20" style:family="paragraph" style:parent-style-name="Quotations" style:list-style-name="L6">
      <style:paragraph-properties fo:margin-left="0.498in" fo:margin-right="0.4563in" fo:text-align="start" style:justify-single-word="false" fo:text-indent="0in" style:auto-text-indent="false"/>
      <style:text-properties style:font-name="Arial1" fo:font-size="10pt"/>
    </style:style>
    <style:style style:name="P21" style:family="paragraph" style:parent-style-name="Quotations" style:list-style-name="L7">
      <style:paragraph-properties fo:margin-left="0.498in" fo:margin-right="0.4563in" fo:text-align="start" style:justify-single-word="false" fo:text-indent="0in" style:auto-text-indent="false"/>
      <style:text-properties style:font-name="Arial1" fo:font-size="10pt"/>
    </style:style>
    <style:style style:name="P22" style:family="paragraph" style:parent-style-name="Quotations">
      <style:paragraph-properties fo:margin-left="0.498in" fo:margin-right="0.4563in" fo:text-align="start" style:justify-single-word="false" fo:text-indent="0in" style:auto-text-indent="false"/>
    </style:style>
    <style:style style:name="P23" style:family="paragraph" style:parent-style-name="Quotations" style:list-style-name="L2">
      <style:paragraph-properties fo:margin-left="0.498in" fo:margin-right="0.4563in" fo:text-align="start" style:justify-single-word="false" fo:text-indent="0in" style:auto-text-indent="false"/>
    </style:style>
    <style:style style:name="P24" style:family="paragraph" style:parent-style-name="Quotations" style:list-style-name="L6">
      <style:paragraph-properties fo:margin-left="0.498in" fo:margin-right="0.4563in" fo:text-align="start" style:justify-single-word="false" fo:text-indent="0in" style:auto-text-indent="false"/>
    </style:style>
    <style:style style:name="P25" style:family="paragraph" style:parent-style-name="Quotations">
      <style:paragraph-properties fo:margin-left="0.498in" fo:margin-right="0.4563in" fo:margin-top="0.0626in" fo:margin-bottom="0.0626in" fo:text-align="start" style:justify-single-word="false" fo:text-indent="0in" style:auto-text-indent="false"/>
    </style:style>
    <style:style style:name="P26" style:family="paragraph" style:parent-style-name="Heading_20_2">
      <style:paragraph-properties fo:margin-left="0.1043in" fo:margin-right="0.0626in" fo:text-align="start" style:justify-single-word="false" fo:text-indent="0in" style:auto-text-indent="false"/>
      <style:text-properties fo:color="#990012" style:font-name="Arial1" fo:font-size="12pt"/>
    </style:style>
    <style:style style:name="P27" style:family="paragraph" style:parent-style-name="Heading_20_2">
      <style:paragraph-properties fo:margin-left="0.1043in" fo:margin-right="0.0626in" fo:text-align="start" style:justify-single-word="false" fo:text-indent="0in" style:auto-text-indent="false"/>
      <style:text-properties fo:color="#990012" style:font-name="Arial1" fo:font-size="14pt"/>
    </style:style>
    <style:style style:name="P28" style:family="paragraph" style:parent-style-name="Heading_20_2">
      <style:paragraph-properties fo:margin-left="0.1043in" fo:margin-right="0.0626in" fo:text-align="start" style:justify-single-word="false" fo:text-indent="0in" style:auto-text-indent="false"/>
    </style:style>
    <style:style style:name="P29" style:family="paragraph" style:parent-style-name="Table_20_Contents">
      <style:paragraph-properties fo:margin-top="0in" fo:margin-bottom="0.1965in" fo:text-align="center" style:justify-single-word="false"/>
    </style:style>
    <style:style style:name="T1" style:family="text">
      <style:text-properties fo:font-weight="bold"/>
    </style:style>
    <style:style style:name="T2" style:family="text">
      <style:text-properties style:font-name="Arial1"/>
    </style:style>
    <style:style style:name="T3" style:family="text">
      <style:text-properties style:font-name="Arial1" fo:font-size="11pt"/>
    </style:style>
    <style:style style:name="T4" style:family="text">
      <style:text-properties style:font-name="Arial1" fo:font-size="11pt" fo:font-weight="bold"/>
    </style:style>
    <style:style style:name="T5" style:family="text">
      <style:text-properties style:font-name="Arial1" fo:font-size="11pt" fo:font-style="italic"/>
    </style:style>
    <style:style style:name="T6" style:family="text">
      <style:text-properties style:font-name="Arial1" fo:font-size="9pt"/>
    </style:style>
    <style:style style:name="T7" style:family="text">
      <style:text-properties style:font-name="Arial1" fo:font-size="9pt" fo:font-weight="bold"/>
    </style:style>
    <style:style style:name="T8" style:family="text">
      <style:text-properties style:font-name="Arial1" fo:font-size="10pt"/>
    </style:style>
    <style:style style:name="T9" style:family="text">
      <style:text-properties style:font-name="Arial1" fo:font-size="10pt" fo:font-weight="bold"/>
    </style:style>
    <style:style style:name="T10" style:family="text">
      <style:text-properties style:font-name="Arial1" fo:font-size="10pt" fo:font-style="italic"/>
    </style:style>
    <style:style style:name="T11" style:family="text">
      <style:text-properties style:font-name="Arial1" fo:font-size="10pt" fo:font-style="italic" fo:font-weight="bold"/>
    </style:style>
    <style:style style:name="T12" style:family="text">
      <style:text-properties style:font-name="Arial1" fo:font-size="10pt" fo:font-weight="normal"/>
    </style:style>
    <style:style style:name="T13" style:family="text">
      <style:text-properties style:font-name="Arial1" fo:font-size="7pt"/>
    </style:style>
    <style:style style:name="T14" style:family="text">
      <style:text-properties style:font-name="Arial1" fo:font-size="7pt" fo:font-weight="bold"/>
    </style:style>
    <style:style style:name="T15" style:family="text">
      <style:text-properties style:font-name="Arial1" fo:font-size="14pt"/>
    </style:style>
    <style:style style:name="T16" style:family="text">
      <style:text-properties fo:font-size="11pt"/>
    </style:style>
    <style:style style:name="T17" style:family="text">
      <style:text-properties fo:font-size="11pt" fo:font-weight="bold"/>
    </style:style>
    <style:style style:name="T18" style:family="text">
      <style:text-properties fo:font-size="11pt" fo:font-style="italic"/>
    </style:style>
    <style:style style:name="T19" style:family="text">
      <style:text-properties fo:color="#0000dd" style:font-name="Arial1" fo:font-size="9pt" fo:font-weight="bold"/>
    </style:style>
    <style:style style:name="T20" style:family="text">
      <style:text-properties fo:color="#0000dd" style:font-name="Arial1" fo:font-size="11pt"/>
    </style:style>
    <style:style style:name="T21" style:family="text">
      <style:text-properties fo:color="#0000dd" style:font-name="Arial1" fo:font-size="11pt" fo:font-weight="bold"/>
    </style:style>
    <style:style style:name="T22" style:family="text">
      <style:text-properties fo:color="#0000dd" style:font-name="Arial1" fo:font-size="7pt" fo:font-weight="bold"/>
    </style:style>
    <style:style style:name="T23" style:family="text">
      <style:text-properties fo:color="#0000dd" style:font-name="Arial1" fo:font-size="10pt"/>
    </style:style>
    <style:style style:name="T24" style:family="text">
      <style:text-properties fo:color="#0000dd" style:font-name="Arial1" fo:font-size="10pt" fo:font-weight="bold"/>
    </style:style>
    <style:style style:name="T25" style:family="text">
      <style:text-properties fo:color="#0000dd" style:font-name="Arial1" fo:font-size="10pt" fo:font-weight="normal"/>
    </style:style>
    <style:style style:name="T26" style:family="text">
      <style:text-properties fo:color="#0000dd" style:font-name="Arial1" fo:font-size="10pt" fo:font-style="italic"/>
    </style:style>
    <style:style style:name="T27" style:family="text">
      <style:text-properties fo:font-style="italic"/>
    </style:style>
    <style:style style:name="T28" style:family="text">
      <style:text-properties fo:font-style="italic" style:text-underline-style="solid" style:text-underline-width="auto" style:text-underline-color="font-color"/>
    </style:style>
    <style:style style:name="T29" style:family="text">
      <style:text-properties fo:font-style="italic" fo:font-weight="bold"/>
    </style:style>
    <style:style style:name="T30" style:family="text">
      <style:text-properties fo:color="#990012"/>
    </style:style>
    <style:style style:name="T31" style:family="text">
      <style:text-properties fo:color="#990012" style:font-name="Arial1" fo:font-size="14pt"/>
    </style:style>
    <style:style style:name="T32" style:family="text">
      <style:text-properties fo:color="#990012" style:font-name="Arial1" fo:font-size="14pt" fo:font-weight="bold"/>
    </style:style>
    <style:style style:name="T33" style:family="text">
      <style:text-properties style:text-position="33% 80%"/>
    </style:style>
    <style:style style:name="T34" style:family="text">
      <style:text-properties style:text-position="33% 80%" style:font-name="Arial1" fo:font-size="11pt"/>
    </style:style>
    <style:style style:name="T35" style:family="text">
      <style:text-properties style:text-position="33% 80%" fo:font-size="11pt"/>
    </style:style>
    <style:style style:name="T36" style:family="text">
      <style:text-properties fo:font-variant="normal" fo:text-transform="none" style:font-name="Arial1" fo:font-size="11pt" fo:font-style="normal"/>
    </style:style>
    <style:style style:name="T37" style:family="text">
      <style:text-properties fo:font-variant="normal" fo:text-transform="none" style:font-name="Arial1" fo:font-size="11pt" fo:font-style="normal" fo:font-weight="bold"/>
    </style:style>
    <style:style style:name="T38" style:family="text">
      <style:text-properties fo:font-variant="normal" fo:text-transform="none" style:font-name="Arial1" fo:font-size="10pt"/>
    </style:style>
    <style:style style:name="T39" style:family="text">
      <style:text-properties fo:font-variant="normal" fo:text-transform="none" style:font-name="Arial1" fo:font-size="10pt" fo:font-style="normal"/>
    </style:style>
    <style:style style:name="T40" style:family="text">
      <style:text-properties fo:font-variant="normal" fo:text-transform="none" fo:color="#0000dd" style:font-name="Arial1" fo:font-size="11pt" fo:font-style="normal"/>
    </style:style>
    <style:style style:name="T41" style:family="text">
      <style:text-properties style:font-name="Berlin Sans FB" fo:font-size="11pt"/>
    </style:style>
    <style:style style:name="T42" style:family="text">
      <style:text-properties style:text-underline-style="solid" style:text-underline-width="auto" style:text-underline-color="font-color" fo:font-weight="bold"/>
    </style:style>
    <style:style style:name="T43" style:family="text">
      <style:text-properties fo:color="#000000" style:text-line-through-style="none" style:font-name="Arial1" fo:font-size="30pt" style:text-underline-style="none" fo:font-weight="bold" style:text-blinking="false"/>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4"> </text:p>
      <text:p text:style-name="P4"><draw:a xlink:type="simple" xlink:href="https://media.mercola.com/ImageServer/Public/2023/January/PDF/government-censorship-business-pdf.pdf" office:target-frame-name="_blank" xlink:show="new"><draw:frame draw:style-name="fr1" draw:name="graphics1" text:anchor-type="as-char" svg:width="5.1354in" svg:height="1.6772in" draw:z-index="0"><draw:image xlink:href="https://www.bibliotecapleyades.net/imagenes_titulos2/sociopol_americanempire438.gif" xlink:type="simple" xlink:show="embed" xlink:actuate="onLoad"/></draw:frame></draw:a><text:span text:style-name="T3"><text:line-break/>by Dr. </text:span><text:span text:style-name="T4">Joseph Mercola<text:line-break/></text:span><text:span text:style-name="T7">January 17, 2023</text:span></text:p>
      <text:p text:style-name="P4"><text:span text:style-name="T7">from </text:span><text:a xlink:type="simple" xlink:href="https://articles.mercola.com/" office:target-frame-name="_blank" xlink:show="new" text:style-name="Internet_20_link" text:visited-style-name="Visited_20_Internet_20_Link"><text:span text:style-name="T19">Mercola</text:span></text:a><text:span text:style-name="T7"> Website</text:span><text:span text:style-name="T6"><text:line-break/></text:span><text:span text:style-name="T3"><text:line-break/><text:line-break/><text:line-break/><text:line-break/></text:span><text:span text:style-name="T3"><draw:a xlink:type="simple" xlink:href="https://www.bibliotecapleyades.net/imagenes_sociopol4/americanempire438_01.jpg" office:target-frame-name="_blank" xlink:show="new"><draw:frame draw:style-name="fr2" draw:name="graphics2" text:anchor-type="as-char" svg:width="6.7984in" svg:height="4.5382in" draw:z-index="1"><draw:image xlink:href="https://www.bibliotecapleyades.net/imagenes_sociopol4/americanempire438_01_small.jpg" xlink:type="simple" xlink:show="embed" xlink:actuate="onLoad"/></draw:frame></draw:a></text:span><text:span text:style-name="T3"><text:line-break/><text:line-break/> </text:span></text:p>
      <text:p text:style-name="P11">Story at-a-glance</text:p>
      <text:list xml:id="list8859520809610051732" text:style-name="L1">
        <text:list-item>
          <text:p text:style-name="P12"><text:soft-page-break/>Between the documentation obtained through a recent lawsuit against the White House and the Twitter files released by Elon Musk, it's become quite clear that every facet of the U.S. government, including its intelligence agencies, are involved in illegal and unconstitutional censorship<text:line-break/> </text:p>
        </text:list-item>
        <text:list-item>
          <text:p text:style-name="P12">We now have proof that the FBI has been acting as the key instigator and implementer of the government's illegal censorship of Americans. The FBI has also actively interfered in multiple elections - all while inventing the narrative that foreign nations were interfering<text:line-break/> </text:p>
        </text:list-item>
        <text:list-item>
          <text:p text:style-name="P12">Twitter has worked hand in hand with the U.S. Department of Defense to aid U.S. intelligence agencies in their efforts to influence foreign governments using fake news, computerized deepfake videos and bots<text:line-break/> </text:p>
        </text:list-item>
        <text:list-item>
          <text:p text:style-name="P12">The Twitter files also reveal members of Congress have a direct line to Twitter and have had accounts suspended on their behalf and content removed at their whim<text:line-break/> </text:p>
        </text:list-item>
        <text:list-item>
          <text:p text:style-name="P12">Discovery documents from a lawsuit against the White House filed by the attorneys general of Missouri and Louisiana show at least 67 federal employees across more than a dozen agencies are also engaged in illegal censorship activities. This includes aides to President Biden, who pressured social media companies to change their policies to fit White House demands for censorship</text:p>
        </text:list-item>
      </text:list>
      <text:p text:style-name="P3"><text:span text:style-name="T3"><text:line-break/><text:line-break/>Between the documentation obtained through a recent lawsuit against the </text:span><text:span text:style-name="T5">White House</text:span><text:span text:style-name="T3"> and the Twitter files released by </text:span><text:span text:style-name="T4">Elon Musk</text:span><text:span text:style-name="T3">, it's become quite clear that every facet of the U.S. government, including its intelligence agencies, are involved in illegal and unconstitutional censorship.<text:line-break/></text:span><text:soft-page-break/><text:span text:style-name="T3"><text:line-break/>In the </text:span><text:a xlink:type="simple" xlink:href="https://www.bibliotecapleyades.net/sociopolitica2/sociopol_americanempire438.htm#Video" text:style-name="Internet_20_link" text:visited-style-name="Visited_20_Internet_20_Link"><text:span text:style-name="T20">video far below</text:span></text:a><text:span text:style-name="T3"> (page end), Fox News host </text:span><text:span text:style-name="T4">Tucker Carlson</text:span><text:span text:style-name="T3"> interviews independent journalist </text:span><text:span text:style-name="T4">Matt Taibbi</text:span><text:span text:style-name="T3">, who has spent weeks sifting through the released Twitter files and reported on the contents.</text:span></text:p>
      <text:p text:style-name="P3"> </text:p>
      <text:p text:style-name="P3"> </text:p>
      <text:p text:style-name="P3"> </text:p>
      <text:p text:style-name="P3"><text:span text:style-name="T3"><text:line-break/></text:span><text:span text:style-name="T32">FBI Has Gone Off the Rails<text:line-break/></text:span><text:span text:style-name="T3"><text:line-break/>Importantly, we now have proof that the FBI has been acting as the key instigator and implementer of the government's illegal censorship of Americans' political and medical views. </text:span></text:p>
      <text:p text:style-name="P3"> </text:p>
      <text:p text:style-name="P5">The agency has also, on a regular basis and for unknown purposes, asked Twitter to reveal the location of specific Twitter users, such as actor <text:span text:style-name="T1">Billy Baldwin</text:span>.<text:line-break/><text:line-break/>What's more, internal <text:span text:style-name="T27">Department of Homeland Security</text:span> (DHS) memos, emails and documents show the DHS has worked on expanding its influence over tech platforms for years, so, government censorship is not something that came about in response to the COVID crisis. </text:p>
      <text:p text:style-name="P3"> </text:p>
      <text:p text:style-name="P3"><text:span text:style-name="T3">Nor is the censorship limited to </text:span><text:a xlink:type="simple" xlink:href="https://www.bibliotecapleyades.net/ciencia3/ciencia_coronavirus.htm" office:target-frame-name="_blank" xlink:show="new" text:style-name="Internet_20_link" text:visited-style-name="Visited_20_Internet_20_Link"><text:span text:style-name="T20">COVID</text:span></text:a><text:span text:style-name="T3"> or public health information in general.<text:line-break/><text:line-break/>Evidence shows the FBI has actively interfered in multiple elections - all while inventing the narrative that foreign nations were doing the interfering. </text:span><text:span text:style-name="T34">1 </text:span></text:p>
      <text:p text:style-name="P3"> </text:p>
      <text:p text:style-name="P5">As noted by Sen. <text:span text:style-name="T1">Josh Hawley</text:span>, R-Mo., these kinds of activities are,</text:p>
      <text:p text:style-name="P15">"the biggest threat to our constitutional democracy today." <text:span text:style-name="T33">2</text:span></text:p>
      <text:p text:style-name="P5">As just one example, we now know the FBI plotted to quench the Hunter Biden laptop story well before the first report about it was published. </text:p>
      <text:p text:style-name="P3"> </text:p>
      <text:p text:style-name="P3"><text:span text:style-name="T3">In collaboration with Twitter, Facebook and the Aspen Institute, the FBI held a tabletop exercise to practice the shaping of the media's coverage of a potential "hack and dump" operation involving </text:span><text:a xlink:type="simple" xlink:href="https://www.bibliotecapleyades.net/sociopolitica2/hbiden/Hunter%20Biden’s%20web%20of%20interests%20Financial%20Times.htm" office:target-frame-name="_blank" xlink:show="new" text:style-name="Internet_20_link" text:visited-style-name="Visited_20_Internet_20_Link"><text:span text:style-name="T21">Hunter Biden</text:span></text:a><text:a xlink:type="simple" xlink:href="https://www.bibliotecapleyades.net/sociopolitica2/hbiden/Hunter%20Biden’s%20web%20of%20interests%20Financial%20Times.htm" office:target-frame-name="_blank" xlink:show="new" text:style-name="Internet_20_link" text:visited-style-name="Visited_20_Internet_20_Link"><text:span text:style-name="T20"> material</text:span></text:a><text:span text:style-name="T3">.</text:span><text:span text:style-name="T34"> 3,4</text:span></text:p>
      <text:p text:style-name="P3"> </text:p>
      <text:p text:style-name="P5">As reported by the <text:span text:style-name="T27">New York Post:</text:span> <text:span text:style-name="T33">5</text:span></text:p>
      <text:p text:style-name="P15">"[The] drill was put into practical use weeks later, when The Post broke the news about <text:span text:style-name="T27">Hunter Biden's infamous laptop</text:span> - which was either ignored or downplayed by most mainstream news outlets and suppressed by both Twitter and Facebook."</text:p>
      <text:p text:style-name="P5">There's also evidence showing the FBI has been shielding Hunter Biden and working with social media to censor bad press about him as far back as 2018.<text:span text:style-name="T33"> 6 </text:span></text:p>
      <text:p text:style-name="P3"> </text:p>
      <text:p text:style-name="P5"><text:soft-page-break/>That job was probably made easier by the fact that reportedly former FBI agents work at both Twitter and Facebook.<text:line-break/><text:line-break/>For example, <text:span text:style-name="T1">Jim Baker</text:span> spent three decades with the FBI before becoming Twitter's head lawyer, <text:span text:style-name="T33">7</text:span> and Facebook employs no less than 115 "former" employees of the FBI, CIA, NSA and other intelligence agencies, most of whom now work in Facebook's content moderation department.<text:span text:style-name="T33"> 8</text:span></text:p>
      <text:p text:style-name="P3"> </text:p>
      <text:p text:style-name="P3"> </text:p>
      <text:p text:style-name="P3"> </text:p>
      <text:p text:style-name="P3"><text:span text:style-name="T3"><text:line-break/></text:span><text:span text:style-name="T32">Twitter Paid to Censor Americans and Promote US Propaganda<text:line-break/></text:span><text:span text:style-name="T3"><text:line-break/>Disturbingly, we now also have evidence showing that while Twitter insisted it was cracking down on covert government propaganda accounts.</text:span></text:p>
      <text:p text:style-name="P3"> </text:p>
      <text:p text:style-name="P5">They only tracked down and banned foreign government-affiliated propaganda while working hand in hand with the U.S. Department of Defense to aid U.S. intelligence agencies in their efforts to influence foreign governments using fake news, computerized deep-fake videos and bots. <text:span text:style-name="T33">9</text:span> </text:p>
      <text:p text:style-name="P3"> </text:p>
      <text:p text:style-name="P5">As reported by <text:span text:style-name="T27">The Intercept:</text:span> <text:span text:style-name="T33">10</text:span></text:p>
      <text:p text:style-name="P15">"Behind the scenes, Twitter gave approval and special protection to the U.S. military's online psychological ops. </text:p>
      <text:p text:style-name="P22"> </text:p>
      <text:p text:style-name="P15">Despite knowledge that Pentagon propaganda accounts used overt identities, Twitter did not suspend many for around two years or more. </text:p>
      <text:p text:style-name="P22"> </text:p>
      <text:p text:style-name="P15">Some remain active...<text:line-break/><text:line-break/>In 2017 a U.S. Central Command (CENTCOM) official sent Twitter a list of 52 Arab language accounts 'we use to amplify certain messages.' </text:p>
      <text:p text:style-name="P22"> </text:p>
      <text:p text:style-name="P15">The official asked for priority service for six accounts, verification for one and 'whitelist' abilities for the others."</text:p>
      <text:p text:style-name="P5">Whitelisted accounts have a "validated" status similar to that of the blue check mark, which ensures they are promoted in searches. These accounts also don't get shadow-banned or limited by other means. </text:p>
      <text:p text:style-name="P3"> </text:p>
      <text:p text:style-name="P5">Adding insult to injury, the FBI has been using taxpayer dollars to pay Twitter for their censorship <text:soft-page-break/>and propaganda services - more than $3.4 million between October 2019 and February 2021 alone. <text:span text:style-name="T33">11</text:span><text:line-break/> </text:p>
      <text:p text:style-name="P3"> </text:p>
      <text:p text:style-name="P3"> </text:p>
      <text:p text:style-name="P3"> </text:p>
      <text:p text:style-name="P3"><text:span text:style-name="T32">Congressional Members Involved in Censoring Americans<text:line-break/></text:span><text:span text:style-name="T3"><text:line-break/>The FBI has not acted alone, however. </text:span></text:p>
      <text:p text:style-name="P3"> </text:p>
      <text:p text:style-name="P5">Far from it...</text:p>
      <text:p text:style-name="P3"> </text:p>
      <text:p text:style-name="P5">The Twitter files reveal members of Congress have a direct line to Twitter and have had accounts suspended on their behalf and content removed at their whim. </text:p>
      <text:p text:style-name="P3"> </text:p>
      <text:p text:style-name="P3"><text:span text:style-name="T3">As reported by </text:span><text:a xlink:type="simple" xlink:href="msn:12" text:style-name="Internet_20_link" text:visited-style-name="Visited_20_Internet_20_Link"><text:span text:style-name="T3">MSN:12</text:span></text:a></text:p>
      <text:p text:style-name="P15">"...Taibbi... reported that Twitter,</text:p>
      <text:p text:style-name="P13">'received an astonishing variety of requests from officials asking for individuals they didn't like to be banned.'</text:p>
      <text:p text:style-name="P22"> <text:span text:style-name="T3">An example he shared was one sent in November 2020 by [Rep. Adam] Schiff's office, who contacted Twitter hoping the tech giant would take action regarding,</text:span></text:p>
      <text:p text:style-name="P13">'alleged harassment from QAnon conspiracists' against Schiff's staff, including aide <text:span text:style-name="T1">Sean Misko</text:span>.</text:p>
      <text:p text:style-name="P14"> </text:p>
      <text:p text:style-name="P13">'Remove any and all content about Mr. Misko and other Committee staff from its service - to include quotes, retweets, and reactions to that content,' the request to Twitter read.</text:p>
      <text:p text:style-name="P14"> </text:p>
      <text:p text:style-name="P13">'Suspend the many accounts, including @GregRubini and @paulsperry, which have repeatedly promoted false QAnon conspiracies'."</text:p>
      <text:p text:style-name="P5">Other government leaders have been less clandestine in their censoring operations.</text:p>
      <text:p text:style-name="P3"> </text:p>
      <text:p text:style-name="P3"><text:span text:style-name="T3">Sen. </text:span><text:a xlink:type="simple" xlink:href="https://takecontrol.substack.com/p/mercola-sues-sen-warren" office:target-frame-name="_blank" xlink:show="new" text:style-name="Internet_20_link" text:visited-style-name="Visited_20_Internet_20_Link"><text:span text:style-name="T21">Elizabeth Warren</text:span></text:a><text:span text:style-name="T3">, for example, wrote an open letter to Amazon demanding they ban my book, "</text:span><text:a xlink:type="simple" xlink:href="https://www.bibliotecapleyades.net/archivos_pdf/truth-about-covid-19.pdf" office:target-frame-name="_blank" xlink:show="new" text:style-name="Internet_20_link" text:visited-style-name="Visited_20_Internet_20_Link"><text:span text:style-name="T20">The Truth about COVID-19</text:span></text:a><text:span text:style-name="T3">."</text:span></text:p>
      <text:p text:style-name="P3"> </text:p>
      <text:p text:style-name="P3"><text:span text:style-name="T3">Similarly, two state attorneys general, </text:span><text:span text:style-name="T4">Letitia James</text:span><text:span text:style-name="T3"> and </text:span><text:span text:style-name="T4">William Tong</text:span><text:span text:style-name="T3">, </text:span><text:a xlink:type="simple" xlink:href="https://takecontrol.substack.com/p/attorneys-general-censor-mercola" office:target-frame-name="_blank" xlink:show="new" text:style-name="Internet_20_link" text:visited-style-name="Visited_20_Internet_20_Link"><text:span text:style-name="T20">publicly threatened social </text:span></text:a><text:soft-page-break/><text:a xlink:type="simple" xlink:href="https://takecontrol.substack.com/p/attorneys-general-censor-mercola" office:target-frame-name="_blank" xlink:show="new" text:style-name="Internet_20_link" text:visited-style-name="Visited_20_Internet_20_Link"><text:span text:style-name="T20">media companies</text:span></text:a><text:span text:style-name="T3"> with legal ramifications if they refused to censor the "Misinformation Dozen." </text:span></text:p>
      <text:p text:style-name="P3"> </text:p>
      <text:p text:style-name="P3"><text:span text:style-name="T3">President </text:span><text:a xlink:type="simple" xlink:href="https://www.bibliotecapleyades.net/sociopolitica2/sociopol_biden.htm" office:target-frame-name="_blank" xlink:show="new" text:style-name="Internet_20_link" text:visited-style-name="Visited_20_Internet_20_Link"><text:span text:style-name="T21">Joe Biden</text:span></text:a><text:span text:style-name="T3"> also publicly called on social media platforms to </text:span><text:a xlink:type="simple" xlink:href="https://takecontrol.substack.com/p/biden-demands-mercola-be-banned" office:target-frame-name="_blank" xlink:show="new" text:style-name="Internet_20_link" text:visited-style-name="Visited_20_Internet_20_Link"><text:span text:style-name="T20">ban my accounts</text:span></text:a><text:span text:style-name="T3">. </text:span></text:p>
      <text:p text:style-name="P3"> </text:p>
      <text:p text:style-name="P5">But it gets worse...</text:p>
      <text:p text:style-name="P3"> </text:p>
      <text:p text:style-name="P3"> </text:p>
      <text:p text:style-name="P3"> </text:p>
      <text:p text:style-name="P3"> </text:p>
      <text:h text:style-name="P26" text:outline-level="2">Government Has Been Weaponized Against the People</text:h>
      <text:p text:style-name="P3"> </text:p>
      <text:p text:style-name="P3"><text:span text:style-name="T3">Discovery documents from a </text:span><text:a xlink:type="simple" xlink:href="https://takecontrol.substack.com/p/government-and-big-tech-collusion" office:target-frame-name="_blank" xlink:show="new" text:style-name="Internet_20_link" text:visited-style-name="Visited_20_Internet_20_Link"><text:span text:style-name="T20">lawsuit against the White House</text:span></text:a><text:span text:style-name="T3"> </text:span><text:bookmark text:name="edn21"/><text:span text:style-name="T34">13</text:span><text:span text:style-name="T3"> filed by the attorneys general of Missouri and Louisiana (</text:span><text:span text:style-name="T4">Eric Schmitt</text:span><text:span text:style-name="T3"> and </text:span><text:span text:style-name="T4">Jeff Landry</text:span><text:span text:style-name="T3">) show at least 67</text:span><text:bookmark text:name="edn22"/><text:span text:style-name="T34"> 14,</text:span><text:bookmark text:name="edn23"/><text:span text:style-name="T34">15</text:span><text:span text:style-name="T3"> federal employees across more than a dozen agencies are engaged in these kinds of illegal censorship activities. </text:span></text:p>
      <text:p text:style-name="P3"> </text:p>
      <text:p text:style-name="P5">This includes officials from:</text:p>
      <text:p text:style-name="P3"> </text:p>
      <text:p text:style-name="P3"> </text:p>
      <text:p text:style-name="P4"><text:soft-page-break/><draw:a xlink:type="simple" xlink:href="https://www.bibliotecapleyades.net/imagenes_sociopol4/americanempire438_02.jpg" office:target-frame-name="_blank" xlink:show="new"><draw:frame draw:style-name="fr2" draw:name="graphics3" text:anchor-type="as-char" svg:width="6.278in" svg:height="5.2256in" draw:z-index="2"><draw:image xlink:href="https://www.bibliotecapleyades.net/imagenes_sociopol4/americanempire438_02_small.jpg" xlink:type="simple" xlink:show="embed" xlink:actuate="onLoad"/></draw:frame></draw:a></text:p>
      <text:p text:style-name="P3"> </text:p>
      <text:p text:style-name="P3"> </text:p>
      <text:p text:style-name="P5">Consultants from the strategic communications and marketing firm <text:span text:style-name="T27">Reingold</text:span><text:bookmark text:name="edn16"/><text:span text:style-name="T33"> 16</text:span> were also hired to manage the government's collusion with social media in this intentional effort to violate our Constitutional right to free speech.</text:p>
      <text:h text:style-name="P28" text:outline-level="2"><text:soft-page-break/> </text:h>
      <text:h text:style-name="P28" text:outline-level="2"> </text:h>
      <text:h text:style-name="P28" text:outline-level="2"> </text:h>
      <text:h text:style-name="P28" text:outline-level="2"> </text:h>
      <text:h text:style-name="P27" text:outline-level="2">A Look Inside the White House Censorship Machine</text:h>
      <text:p text:style-name="P3"> </text:p>
      <text:p text:style-name="P6"><text:span text:style-name="T16">In a January 8, 2023, op-ed for </text:span><text:span text:style-name="T18">The Wall Street Journal</text:span><text:span text:style-name="T16">, </text:span><text:span text:style-name="T17">Jenin Younes</text:span><text:span text:style-name="T16"> and </text:span><text:span text:style-name="T17">Aaron Kheriaty</text:span><text:span text:style-name="T16"> reviewed a series of emails between White House digital media director </text:span><text:span text:style-name="T17">Rob Flaherty</text:span><text:span text:style-name="T16"> and a Facebook executive, illustrating how the White House pressured the company to censor and remove vaccine content even though Facebook itself characterized the material as "often-true content:"</text:span><text:bookmark text:name="edn17"/><text:span text:style-name="T33"> </text:span><text:span text:style-name="T35">17</text:span></text:p>
      <text:p text:style-name="P22"><text:span text:style-name="Emphasis"><text:span text:style-name="T36">"Newly released documents show that the White House has played a major role in censoring Americans on social media. </text:span></text:span></text:p>
      <text:p text:style-name="P22"> </text:p>
      <text:p text:style-name="P22"><text:span text:style-name="Emphasis"><text:span text:style-name="T36">Email exchanges between </text:span></text:span><text:span text:style-name="Emphasis"><text:span text:style-name="T37">Rob Flaherty</text:span></text:span><text:span text:style-name="Emphasis"><text:span text:style-name="T36">... and social-media executives prove the companies put COVID censorship policies in place in response to relentless, coercive pressure from the White House - not voluntarily."</text:span></text:span></text:p>
      <text:p text:style-name="P5">Flaherty also demanded Facebook limit the spread of viral content on WhatsApp, a private messaging app with broad reach among "immigrant communities and communities of color." </text:p>
      <text:p text:style-name="P3"> </text:p>
      <text:p text:style-name="P5">In the end, Facebook acquiesced to all of Flaherty's demands to prevent the spread of vaccine hesitancy and control political speech. </text:p>
      <text:p text:style-name="P3"> </text:p>
      <text:p text:style-name="P6"><text:span text:style-name="T16">As noted by Younes and Kheriaty:</text:span><text:bookmark text:name="edn18"/><text:span text:style-name="T33"> </text:span><text:span text:style-name="T35">18</text:span></text:p>
      <text:p text:style-name="P22"><text:span text:style-name="Emphasis"><text:span text:style-name="T36">"President </text:span></text:span><text:span text:style-name="Emphasis"><text:span text:style-name="T37">Biden</text:span></text:span><text:span text:style-name="Emphasis"><text:span text:style-name="T36">, press secretary </text:span></text:span><text:span text:style-name="Emphasis"><text:span text:style-name="T37">Jen Psaki</text:span></text:span><text:span text:style-name="Emphasis"><text:span text:style-name="T36"> and Surgeon General </text:span></text:span><text:span text:style-name="Emphasis"><text:span text:style-name="T37">Vivek Murthy</text:span></text:span><text:span text:style-name="Emphasis"><text:span text:style-name="T36">... publicly vowed to hold the platforms accountable if they didn't heighten censorship. </text:span></text:span></text:p>
      <text:p text:style-name="P22"> </text:p>
      <text:p text:style-name="P22"><text:span text:style-name="Emphasis"><text:span text:style-name="T36">On July 16, 2021, a reporter asked Mr. Biden [about] his 'message to platforms like Facebook.'</text:span></text:span></text:p>
      <text:p text:style-name="P22"><text:span text:style-name="Emphasis"><text:span text:style-name="T36">He replied, 'They're killing people.' </text:span></text:span></text:p>
      <text:p text:style-name="P22"> </text:p>
      <text:p text:style-name="P22"><text:soft-page-break/><text:span text:style-name="Emphasis"><text:span text:style-name="T36">Mr. Biden later claimed he meant users, not platforms, were killing people. But the record shows Facebook itself was the target of the White House's pressure campaign."</text:span></text:span></text:p>
      <text:h text:style-name="P28" text:outline-level="2">  </text:h>
      <text:h text:style-name="P28" text:outline-level="2"> </text:h>
      <text:h text:style-name="P28" text:outline-level="2"> </text:h>
      <text:h text:style-name="P27" text:outline-level="2">White House Pressured Google and YouTube to Do Its Bidding</text:h>
      <text:p text:style-name="P3"> </text:p>
      <text:p text:style-name="P5">Flaherty also had Google in his crosshairs, and accused YouTube of "'funneling' people into vaccine hesitancy," adding that this concern was "shared at the highest (and I mean the highest) levels of the White House."</text:p>
      <text:p text:style-name="P22"><text:span text:style-name="Emphasis"><text:span text:style-name="T36">"These emails establish a clear pattern,"</text:span></text:span><text:span text:style-name="T2"> </text:span><text:span text:style-name="T3">Younes and Kheriaty write. </text:span></text:p>
      <text:p text:style-name="P22"> </text:p>
      <text:p text:style-name="P22"><text:span text:style-name="T3">"</text:span><text:span text:style-name="Emphasis"><text:span text:style-name="T36">Mr. Flaherty, representing the White House, expresses anger at the companies' failure to censor COVID-related content to his satisfaction. </text:span></text:span></text:p>
      <text:p text:style-name="P22"> </text:p>
      <text:p text:style-name="P22"><text:span text:style-name="Emphasis"><text:span text:style-name="T36">The companies change their policies to address his demands. As a result, thousands of Americans were silenced for questioning government approved COVID narratives.</text:span></text:span></text:p>
      <text:p text:style-name="P22"><text:span text:style-name="Emphasis"><text:span text:style-name="T36">Two of the Missouri plaintiffs, </text:span></text:span><text:span text:style-name="Emphasis"><text:span text:style-name="T37">Jay Bhattacharya</text:span></text:span><text:span text:style-name="Emphasis"><text:span text:style-name="T36"> and </text:span></text:span><text:span text:style-name="Emphasis"><text:span text:style-name="T37">Martin Kulldorff</text:span></text:span><text:span text:style-name="Emphasis"><text:span text:style-name="T36">, are epidemiologists whom multiple social-media platforms censored at the government's behest for expressing views that were scientifically well-founded but diverged from the government line - for instance, that children and adults with natural immunity from prior infection don't need COVID vaccines...</text:span></text:span></text:p>
      <text:p text:style-name="P22"><text:span text:style-name="Emphasis"><text:span text:style-name="T36">The First Amendment bars government from engaging in viewpoint-based censorship.</text:span></text:span></text:p>
      <text:p text:style-name="P22"> </text:p>
      <text:p text:style-name="P22"><text:span text:style-name="Emphasis"><text:span text:style-name="T36">The state-action doctrine bars government from circumventing constitutional strictures by suborning private companies to accomplish forbidden ends indirectly.</text:span></text:span></text:p>
      <text:p text:style-name="P22"><text:span text:style-name="Emphasis"><text:span text:style-name="T36">Defenders of the government have fallen back on the claim that cooperation by the tech companies was voluntary, from which they conclude that the First Amendment isn't implicated. </text:span></text:span></text:p>
      <text:p text:style-name="P22"> </text:p>
      <text:p text:style-name="P22"><text:soft-page-break/><text:span text:style-name="Emphasis"><text:span text:style-name="T36">The reasoning is dubious, but even if it were valid, the premise has now been proved false.</text:span></text:span></text:p>
      <text:p text:style-name="P22"><text:span text:style-name="Emphasis"><text:span text:style-name="T36">The Flaherty emails demonstrate that the federal government unlawfully coerced the companies in an effort to ensure that Americans would be exposed only to state-approved information about COVID-19. </text:span></text:span></text:p>
      <text:p text:style-name="P22"> </text:p>
      <text:p text:style-name="P22"><text:span text:style-name="Emphasis"><text:span text:style-name="T36">As a result of that unconstitutional state action, Americans were given the false impression of a scientific 'consensus' on critically important issues around </text:span></text:span><text:a xlink:type="simple" xlink:href="https://www.bibliotecapleyades.net/ciencia3/ciencia_coronavirus.htm" office:target-frame-name="_blank" xlink:show="new" text:style-name="Internet_20_link" text:visited-style-name="Visited_20_Internet_20_Link"><text:span text:style-name="Emphasis"><text:span text:style-name="T40">COVID-19</text:span></text:span></text:a><text:span text:style-name="Emphasis"><text:span text:style-name="T36">."</text:span></text:span></text:p>
      <text:h text:style-name="P28" text:outline-level="2"> </text:h>
      <text:h text:style-name="P28" text:outline-level="2"> </text:h>
      <text:h text:style-name="P28" text:outline-level="2"> </text:h>
      <text:h text:style-name="P27" text:outline-level="2">Weaponization of Government Select Committee Impaneled</text:h>
      <text:p text:style-name="P3"> </text:p>
      <text:p text:style-name="P5">Taken together, the revelations from the Twitter files and this lawsuit clearly demonstrate that most, if not all, aspects of the U.S. government have been secretly weaponized to undermine and circumvent the Constitutional rights of the people.</text:p>
      <text:p text:style-name="P3"> </text:p>
      <text:p text:style-name="P3"> </text:p>
      <text:p text:style-name="P9">It's much more serious</text:p>
      <text:p text:style-name="P9">than what I thought </text:p>
      <text:p text:style-name="P9">at the beginning...</text:p>
      <text:p text:style-name="P2"><text:span text:style-name="T41">Matt Taibbi</text:span> </text:p>
      <text:p text:style-name="P3"> </text:p>
      <text:p text:style-name="P3"> </text:p>
      <text:p text:style-name="P5">As noted by <text:span text:style-name="T1">Taibbi</text:span> in his <text:span text:style-name="T27">Fox News</text:span> interview:</text:p>
      <text:p text:style-name="P22"><text:span text:style-name="Emphasis"><text:span text:style-name="T36">"This is not a partisan story.</text:span></text:span></text:p>
      <text:p text:style-name="P22"> </text:p>
      <text:p text:style-name="P22"><text:span text:style-name="Emphasis"><text:span text:style-name="T36">It's a story about the architecture of the intelligence community and law enforcement getting its hands on speech, and on the ability of people to communicate with one another through platforms like Twitter and Facebook. </text:span></text:span></text:p>
      <text:p text:style-name="P22"><text:soft-page-break/> </text:p>
      <text:p text:style-name="P22"><text:span text:style-name="Emphasis"><text:span text:style-name="T36">And they're doing this in a very profound way - it's much more serious than what I thought at the beginning..."</text:span></text:span></text:p>
      <text:p text:style-name="P5">While the danger we're in as a nation is far more dire than anyone suspected, there is some good news. </text:p>
      <text:p text:style-name="P3"> </text:p>
      <text:p text:style-name="P5">A new select committee, chaired by Rep. <text:span text:style-name="T1">Jim Jordan</text:span>, has been launched to investigate the weaponization of government, the politicization of the FBI and the DOJ's investigation into and harassment of parents who spoke out against COVID mandates, critical race theory and the sexualization of their children at school board meetings. </text:p>
      <text:p text:style-name="P3"> </text:p>
      <text:p text:style-name="P6"><text:span text:style-name="T16">As reported by </text:span><text:span text:style-name="T18">The Post Millennial</text:span><text:span text:style-name="T16">:</text:span><text:bookmark text:name="edn19"/><text:span text:style-name="T33"> </text:span><text:span text:style-name="T35">19</text:span></text:p>
      <text:p text:style-name="P22"><text:span text:style-name="Emphasis"><text:span text:style-name="T36">"This investigative panel will demand emails and correspondence between the Biden administration and big tech companies, and follows the massive revelations that came to light through the recent release of the Twitter files. </text:span></text:span></text:p>
      <text:p text:style-name="P22"> </text:p>
      <text:p text:style-name="P22"><text:span text:style-name="Emphasis"><text:span text:style-name="T36">Newly minted House Speaker Kevin McCarthy... was asked to form the committee as part of the negotiations that brought him to power...</text:span></text:span></text:p>
      <text:p text:style-name="P22"><text:span text:style-name="Emphasis"><text:span text:style-name="T36">The probe into communications between tech giants and President Biden's aides will look for government pressure that could have resulted in censorship or harassment of conservatives - or squelching of debate on polarizing policies, including </text:span></text:span><text:a xlink:type="simple" xlink:href="https://www.bibliotecapleyades.net/ciencia/ciencia_industrybigpharma.htm#The_CDC_" office:target-frame-name="_blank" xlink:show="new" text:style-name="Internet_20_link" text:visited-style-name="Visited_20_Internet_20_Link"><text:span text:style-name="Emphasis"><text:span text:style-name="T40">the CDC</text:span></text:span></text:a><text:span text:style-name="Emphasis"><text:span text:style-name="T36"> on COVID..."</text:span></text:span></text:p>
      <text:p text:style-name="P5">While it's likely that government personnel and agencies will try to ignore the committee's requests for information, the committee does have subpoena power, and hopefully will not be too timid to use it.</text:p>
      <text:p text:style-name="P3"> </text:p>
      <text:p text:style-name="P5">Unfortunately, since the GOP does not control the Senate, it's unlikely they'll be able to pass any new laws based on the committee's findings. </text:p>
      <text:p text:style-name="P3"> </text:p>
      <text:p text:style-name="P5">That said, legislation to penalize government censorship has already been introduced, and you can help push it forward by asking your representatives to support it.</text:p>
      <text:p text:style-name="P3"> </text:p>
      <text:p text:style-name="P3"> </text:p>
      <text:p text:style-name="P3"> </text:p>
      <text:p text:style-name="P3"> </text:p>
      <text:h text:style-name="P27" text:outline-level="2">Support Legislation to Penalize Government Censorship</text:h>
      <text:p text:style-name="P3"> </text:p>
      <text:p text:style-name="P5"><text:soft-page-break/>The <text:span text:style-name="T27">Protecting Speech from Government Interference Act</text:span><text:bookmark text:name="edn20"/><text:span text:style-name="T33"> 20</text:span> (HR.8752), introduced by three Republican House Representatives on the House Oversight and Reform, Judiciary, and Commerce committees, including Jordan,</text:p>
      <text:p text:style-name="P15">is specifically aimed at preventing federal employees from using their positions to influence censorship decisions by tech platforms.</text:p>
      <text:p text:style-name="P5">The bill would create restrictions to prevent federal employees from asking or encouraging private entities to censor private speech or otherwise discourage free speech, and impose penalties, including civil fines and disciplinary actions for government employees who facilitate social media censorship.</text:p>
      <text:p text:style-name="P3"> </text:p>
      <text:p text:style-name="P5">While the U.S. Constitution clearly forbids government censoring and restricting free speech, HR. 8752 could be a helpful enforcement tool - and we clearly need enforcement, seeing how more than a dozen agencies are flouting the Constitution and have done so for years. </text:p>
      <text:p text:style-name="P3"> </text:p>
      <text:p text:style-name="P5">People might tend to think twice, though, when they know there's a personal price to pay...</text:p>
      <text:p text:style-name="P3"> </text:p>
      <text:p text:style-name="P3"> </text:p>
      <text:p text:style-name="P3"> </text:p>
      <text:p text:style-name="P3"> </text:p>
      <text:p text:style-name="P10"><text:bookmark text:name="Video"/>Video</text:p>
      <text:p text:style-name="P3"><text:span text:style-name="Strong_20_Emphasis"><text:span text:style-name="T30"> </text:span></text:span></text:p>
      <text:p text:style-name="P3"> </text:p>
      <text:p text:style-name="P1"><text:bookmark text:name="table10"/></text:p>
      <table:table table:name="Table1" table:style-name="Table1">
        <table:table-column table:style-name="Table1.A"/>
        <text:soft-page-break/>
        <table:table-row>
          <table:table-cell table:style-name="Table1.A1" office:value-type="string">
            <text:p text:style-name="P29"><draw:frame draw:style-name="fr3" draw:name="Object1" text:anchor-type="as-char" svg:width="7.2917in" svg:height="4.1043in" draw:z-index="3"><draw:floating-frame xlink:href="https://www.youtube.com/embed/wI3UFA3KTHc" xlink:type="simple" xlink:show="embed" xlink:actuate="onLoad"/></draw:frame> </text:p>
          </table:table-cell>
        </table:table-row>
      </table:table>
      <text:p text:style-name="P3"><text:span text:style-name="Strong_20_Emphasis"><text:span text:style-name="T30"> </text:span></text:span></text:p>
      <text:p text:style-name="P3"> </text:p>
      <text:p text:style-name="P3"><text:span text:style-name="Strong_20_Emphasis"><text:span text:style-name="T30"> </text:span></text:span></text:p>
      <text:p text:style-name="P3"> </text:p>
      <text:p text:style-name="P3"><text:span text:style-name="Strong_20_Emphasis"><text:span text:style-name="T31">Sources and References</text:span></text:span></text:p>
      <text:p text:style-name="P25"><text:bookmark text:name="ednref1"/><text:bookmark text:name="lblReferenceNo"/><text:span text:style-name="T3">1 </text:span><text:a xlink:type="simple" xlink:href="https://www.coffeeandcovid.com/p/just-helping-monday-december-19-2022?utm_source=substack&amp;utm_medium=email" office:target-frame-name="_blank" xlink:show="new" text:style-name="Internet_20_link" text:visited-style-name="Visited_20_Internet_20_Link"><text:span text:style-name="T20">Coffee &amp; Covid 2022 December 19, 2022</text:span></text:a></text:p>
      <text:p text:style-name="P25"><text:bookmark text:name="ednref2"/><text:bookmark text:name="lblReferenceNo1"/><text:span text:style-name="T3">2 </text:span><text:a xlink:type="simple" xlink:href="https://rumble.com/v21gwui-washington-expands-the-war-state-miranda-devine-on-democrats-censorship-reg.html" office:target-frame-name="_blank" xlink:show="new" text:style-name="Internet_20_link" text:visited-style-name="Visited_20_Internet_20_Link"><text:span text:style-name="T20">Rumble Glenn Greenwald December 19, 2022 Timestamp: 44:23</text:span></text:a></text:p>
      <text:p text:style-name="P25"><text:bookmark text:name="ednref3"/><text:bookmark text:name="lblReferenceNo2"/><text:span text:style-name="T3">3 </text:span><text:a xlink:type="simple" xlink:href="https://twitter.com/shellenbergermd/status/1604896328453980160" office:target-frame-name="_blank" xlink:show="new" text:style-name="Internet_20_link" text:visited-style-name="Visited_20_Internet_20_Link"><text:span text:style-name="T20">Twitter Michael Shellenberger December 19, 2022</text:span></text:a></text:p>
      <text:p text:style-name="P25"><text:bookmark text:name="ednref4"/><text:bookmark text:name="lblReferenceNo6"/><text:span text:style-name="T3">4, </text:span><text:bookmark text:name="ednref6"/><text:bookmark text:name="lblReferenceNo5"/><text:span text:style-name="T3">6, </text:span><text:bookmark text:name="ednref7"/><text:bookmark text:name="lblReferenceNo4"/><text:span text:style-name="T3">7, </text:span><text:bookmark text:name="ednref8"/><text:bookmark text:name="lblReferenceNo3"/><text:span text:style-name="T3">8 </text:span><text:a xlink:type="simple" xlink:href="https://www.coffeeandcovid.com/p/white-hats-tuesday-december-20-2022?utm_source=substack&amp;utm_medium=email" office:target-frame-name="_blank" xlink:show="new" text:style-name="Internet_20_link" text:visited-style-name="Visited_20_Internet_20_Link"><text:span text:style-name="T20">Coffee &amp; Covid December 20, 2022</text:span></text:a></text:p>
      <text:p text:style-name="P25"><text:bookmark text:name="ednref5"/><text:bookmark text:name="lblReferenceNo7"/><text:span text:style-name="T3">5 </text:span><text:a xlink:type="simple" xlink:href="https://nypost.com/2022/12/19/what-is-mysterious-aspen-institute-and-why-did-it-hold-hunter-biden-exercise/" office:target-frame-name="_blank" xlink:show="new" text:style-name="Internet_20_link" text:visited-style-name="Visited_20_Internet_20_Link"><text:span text:style-name="T20">New York Post December 19, 2022</text:span></text:a></text:p>
      <text:p text:style-name="P25"><text:bookmark text:name="ednref9"/><text:bookmark text:name="lblReferenceNo8"/><text:span text:style-name="T3">9 </text:span><text:a xlink:type="simple" xlink:href="https://www.coffeeandcovid.com/p/whitelisted-wednesday-december-21?utm_source=substack&amp;utm_medium=email" office:target-frame-name="_blank" xlink:show="new" text:style-name="Internet_20_link" text:visited-style-name="Visited_20_Internet_20_Link"><text:span text:style-name="T20">Coffee &amp; Covid December 21, 2022</text:span></text:a></text:p>
      <text:p text:style-name="P25"><text:bookmark text:name="ednref10"/><text:bookmark text:name="lblReferenceNo9"/><text:span text:style-name="T3">10 </text:span><text:a xlink:type="simple" xlink:href="https://theintercept.com/2022/12/20/twitter-dod-us-military-accounts/" office:target-frame-name="_blank" xlink:show="new" text:style-name="Internet_20_link" text:visited-style-name="Visited_20_Internet_20_Link"><text:span text:style-name="T20">The Intercept December 20, 2022</text:span></text:a></text:p>
      <text:p text:style-name="P25"><text:bookmark text:name="ednref11"/><text:bookmark text:name="lblReferenceNo10"/><text:span text:style-name="T3">11 </text:span><text:a xlink:type="simple" xlink:href="https://merylnass.substack.com/p/bidens-fbi-paid-twitter-200000-per" office:target-frame-name="_blank" xlink:show="new" text:style-name="Internet_20_link" text:visited-style-name="Visited_20_Internet_20_Link"><text:span text:style-name="T20">Meryl Nass Substack December 20, 2022</text:span></text:a></text:p>
      <text:p text:style-name="P25"><text:bookmark text:name="ednref12"/><text:bookmark text:name="lblReferenceNo11"/><text:span text:style-name="T3">12 </text:span><text:a xlink:type="simple" xlink:href="https://www.msn.com/en-us/news/opinion/twitter-files-rep-adam-schiffs-office-requested-tech-giant-to-suspend-accounts/ar-AA15Wi04" office:target-frame-name="_blank" xlink:show="new" text:style-name="Internet_20_link" text:visited-style-name="Visited_20_Internet_20_Link"><text:span text:style-name="T20">MSN January 3, 2023</text:span></text:a></text:p>
      <text:p text:style-name="P25"><text:bookmark text:name="ednref13"/><text:bookmark text:name="lblReferenceNo12"/><text:span text:style-name="T3">13 </text:span><text:a xlink:type="simple" xlink:href="https://s3.documentcloud.org/documents/22273739/us-objections-and-responses.pdf" office:target-frame-name="_blank" xlink:show="new" text:style-name="Internet_20_link" text:visited-style-name="Visited_20_Internet_20_Link"><text:span text:style-name="T20">State of Missouri and State of Louisiana Against President Joseph Biden, Civil Action No. 22-cv-1213</text:span></text:a></text:p>
      <text:p text:style-name="P25"><text:bookmark text:name="ednref14"/><text:bookmark text:name="lblReferenceNo13"/><text:span text:style-name="T3">14 </text:span><text:a xlink:type="simple" xlink:href="https://www.wafb.com/2022/10/10/la-mo-request-depositions-add-47-defendants-lawsuit-against-federal-government-alleged-collusion-with-social-media-companies/" office:target-frame-name="_blank" xlink:show="new" text:style-name="Internet_20_link" text:visited-style-name="Visited_20_Internet_20_Link"><text:span text:style-name="T20">WAFB.com October 10, 2022</text:span></text:a></text:p>
      <text:p text:style-name="P25"><text:bookmark text:name="ednref15"/><text:bookmark text:name="lblReferenceNo14"/><text:soft-page-break/><text:span text:style-name="T3">15 </text:span><text:a xlink:type="simple" xlink:href="https://ago.mo.gov/docs/default-source/press-releases/doc-84---second-amended-complaint.pdf?sfvrsn=ddefcefa_2" office:target-frame-name="_blank" xlink:show="new" text:style-name="Internet_20_link" text:visited-style-name="Visited_20_Internet_20_Link"><text:span text:style-name="T20">State of Missouri and State of Louisiana Against President Joseph Biden, Civil Action No. 22-cv-1213-TAD-KDM</text:span></text:a></text:p>
      <text:p text:style-name="P25"><text:bookmark text:name="ednref16"/><text:bookmark text:name="lblReferenceNo15"/><text:span text:style-name="T3">16 </text:span><text:a xlink:type="simple" xlink:href="https://www.reingold.com/about-us/" office:target-frame-name="_blank" xlink:show="new" text:style-name="Internet_20_link" text:visited-style-name="Visited_20_Internet_20_Link"><text:span text:style-name="T20">Reingold</text:span></text:a></text:p>
      <text:p text:style-name="P25"><text:bookmark text:name="ednref17"/><text:bookmark text:name="lblReferenceNo17"/><text:span text:style-name="T3">17, </text:span><text:bookmark text:name="ednref18"/><text:bookmark text:name="lblReferenceNo16"/><text:span text:style-name="T3">18 </text:span><text:a xlink:type="simple" xlink:href="https://www.wsj.com/articles/white-house-covid-censorship-machine-social-media-facebook-meta-executive-rob-flaherty-free-speech-google-11673203704" office:target-frame-name="_blank" xlink:show="new" text:style-name="Internet_20_link" text:visited-style-name="Visited_20_Internet_20_Link"><text:span text:style-name="T20">WSJ January 8, 2023</text:span></text:a></text:p>
      <text:p text:style-name="P25"><text:bookmark text:name="ednref19"/><text:bookmark text:name="lblReferenceNo18"/><text:span text:style-name="T3">19 </text:span><text:a xlink:type="simple" xlink:href="https://thepostmillennial.com/breaking-jim-jordan-to-chair-weaponization-of-government-select-committee" office:target-frame-name="_blank" xlink:show="new" text:style-name="Internet_20_link" text:visited-style-name="Visited_20_Internet_20_Link"><text:span text:style-name="T20">Post Millennial January 9, 2023</text:span></text:a></text:p>
      <text:p text:style-name="P25"><text:bookmark text:name="ednref20"/><text:bookmark text:name="lblReferenceNo19"/><text:span text:style-name="T3">20 </text:span><text:a xlink:type="simple" xlink:href="https://www.congress.gov/bill/117th-congress/house-bill/8752" office:target-frame-name="_blank" xlink:show="new" text:style-name="Internet_20_link" text:visited-style-name="Visited_20_Internet_20_Link"><text:span text:style-name="T20">HR 8752 - Protecting Speech from Government Interference Act</text:span></text:a></text:p>
      <text:p text:style-name="P7"><text:line-break/><text:line-break/><draw:a xlink:type="simple" xlink:href="http://www.globalresearch.ca/a-clinton-presidency-humanitys-worst-nightmare-hillarys-rage-for-war/" office:target-frame-name="_blank" xlink:show="new"><draw:frame draw:style-name="fr1" draw:name="graphics4" text:anchor-type="as-char" svg:width="6.2709in" svg:height="1.2189in" draw:z-index="6"><draw:image xlink:href="https://www.bibliotecapleyades.net/imagenes_titulos/sociopol_clinton29.gif" xlink:type="simple" xlink:show="embed" xlink:actuate="onLoad"/></draw:frame></draw:a></text:p>
      <text:p text:style-name="P4"><text:span text:style-name="T8">by </text:span><text:span text:style-name="T9">Stephen Lendman<text:line-break/></text:span><text:span text:style-name="T14">June 21, 2016<text:line-break/>from </text:span><text:a xlink:type="simple" xlink:href="http://www.globalresearch.ca/" office:target-frame-name="_blank" xlink:show="new" text:style-name="Internet_20_link" text:visited-style-name="Visited_20_Internet_20_Link"><text:span text:style-name="T22">GlobalResearch</text:span></text:a><text:span text:style-name="T14"> Website</text:span><text:span text:style-name="T13"><text:line-break/> </text:span></text:p>
      <text:p text:style-name="P4"> </text:p>
      <text:p text:style-name="P4"> </text:p>
      <text:p text:style-name="P4"> </text:p>
      <text:p text:style-name="P4"><draw:a xlink:type="simple" xlink:href="https://www.bibliotecapleyades.net/imagenes_sociopol2/clinton29_01.jpg" office:target-frame-name="_blank" xlink:show="new"><draw:frame draw:style-name="fr2" draw:name="graphics5" text:anchor-type="as-char" svg:width="5.2362in" svg:height="3.6839in" draw:z-index="4"><draw:image xlink:href="https://www.bibliotecapleyades.net/imagenes_sociopol2/clinton29_01_small.jpg" xlink:type="simple" xlink:show="embed" xlink:actuate="onLoad"/></draw:frame></draw:a></text:p>
      <text:p text:style-name="P4"> </text:p>
      <text:p text:style-name="P8"><text:line-break/><text:soft-page-break/><text:line-break/>Since Soviet Russia's 1991 dissolution, successive US administrations governed increasingly lawlessly and recklessly,</text:p>
      <text:list xml:id="list4285937654865082544" text:style-name="L2">
        <text:list-item>
          <text:p text:style-name="P23"><text:a xlink:type="simple" xlink:href="https://www.bibliotecapleyades.net/sociopolitica/sociopol_clinton.htm" office:target-frame-name="_blank" xlink:show="new" text:style-name="Internet_20_link" text:visited-style-name="Visited_20_Internet_20_Link"><text:span text:style-name="T23">Bill Clinton</text:span></text:a><text:span text:style-name="T8"> worse than his predecessors</text:span></text:p>
        </text:list-item>
        <text:list-item>
          <text:p text:style-name="P23"><text:a xlink:type="simple" xlink:href="https://www.bibliotecapleyades.net/esp_sociopol_bush.htm" office:target-frame-name="_blank" xlink:show="new" text:style-name="Internet_20_link" text:visited-style-name="Visited_20_Internet_20_Link"><text:span text:style-name="T23">Bush</text:span></text:a><text:span text:style-name="T8"> worse than him</text:span></text:p>
        </text:list-item>
        <text:list-item>
          <text:p text:style-name="P23"><text:a xlink:type="simple" xlink:href="https://www.bibliotecapleyades.net/sociopolitica/sociopol_obama.htm" office:target-frame-name="_blank" xlink:show="new" text:style-name="Internet_20_link" text:visited-style-name="Visited_20_Internet_20_Link"><text:span text:style-name="T23">Obama</text:span></text:a><text:span text:style-name="T8"> worst of all, </text:span></text:p>
        </text:list-item>
      </text:list>
      <text:p text:style-name="P8">...at war with <text:span text:style-name="T27">multiple </text:span><text:span text:style-name="T28">invented</text:span><text:span text:style-name="T27"> enemies</text:span> throughout his tenure, from inaugural day to the present.<text:line-break/><text:line-break/>A neocon <text:span text:style-name="T1">Hillary Clinton</text:span> presidency succeeding him risks the unthinkable - possible WW III</text:p>
      <text:p text:style-name="P3"> </text:p>
      <text:p text:style-name="P8">America's,</text:p>
      <text:list xml:id="list2012016617717888242" text:style-name="L3">
        <text:list-item>
          <text:p text:style-name="P17">rage for dominance</text:p>
        </text:list-item>
        <text:list-item>
          <text:p text:style-name="P17">its wanting planet earth colonized</text:p>
        </text:list-item>
        <text:list-item>
          <text:p text:style-name="P17">increasing belligerence toward Russia and China,</text:p>
        </text:list-item>
      </text:list>
      <text:p text:style-name="P8">...points to eventual confrontation.<text:line-break/><text:line-break/>Unknown is to what extent, but when conflicts begin, they take on a life of their own. Starting them is easy, resolving them another matter entirely.<text:line-break/><text:line-break/>America has turned planet earth into a battleground. All US post-9/11 wars continue, resolution nowhere in sight. Peace and stability defeat America's imperial agenda. Conflicts serve it.<text:line-break/><text:line-break/>Clinton's public record as <text:span text:style-name="T27">first lady</text:span>, <text:span text:style-name="T27">US senator</text:span> and <text:span text:style-name="T27">secretary of state</text:span> shows,</text:p>
      <text:list xml:id="list4176264064503468164" text:style-name="L4">
        <text:list-item>
          <text:p text:style-name="P18">her rage for war</text:p>
        </text:list-item>
        <text:list-item>
          <text:p text:style-name="P18">her contempt for rule of law principles and democratic values</text:p>
        </text:list-item>
      </text:list>
      <text:p text:style-name="P8">She's for unlimited military spending, phony war on terror continued, likely escalated, use of banned weapons, and super-ones in conflicts she calls peacekeeping deterrents.<text:line-break/><text:line-break/>Before primary/caucus season began, she was chosen Democrat party nominee, <text:span text:style-name="T1">Sanders</text:span> going along for the ride, a political opportunist, a populist in name only leading a nonexistent political revolution.<text:line-break/><text:line-break/>Its illusion persists, to fade straightaway once a new administration takes power, Clinton its likely head, plotting pure evil before assuming office, likely aided by false flag deception.<text:line-break/><text:line-break/><text:span text:style-name="T1">Trump</text:span> is in trouble, losing momentum, outrageous racist and other extremist comments making more enemies than friends. In late May, he fired his national political director, <text:span text:style-name="T1">Rick Wiley</text:span>, suggesting campaign disarray.<text:line-break/><text:line-break/>Now top aide <text:span text:style-name="T1">Corey Lewandowski</text:span> is gone. Dismissing him this late in the game indicates trouble. It gets worse.<text:line-break/><text:line-break/>On last Sunday's <text:span text:style-name="T27">Meet the Press</text:span>, House Speaker <text:span text:style-name="T1">Paul Ryan</text:span> (R. WI) said Republicans are free to withhold support for Trump if they wish, stating:</text:p>
      <text:p text:style-name="P16">"The last thing I would do is tell anybody to do something that's contrary to their conscience (sic). <text:soft-page-break/>This is a very strange situation. This is a very unique nominee."</text:p>
      <text:p text:style-name="P8">Trump responded, claiming he can win with or without party backing.</text:p>
      <text:p text:style-name="P3"> </text:p>
      <text:p text:style-name="P8">Its members,</text:p>
      <text:p text:style-name="P16">"need to listen to the American people," he said. "Let me run for president. I think I'm going to do very well."</text:p>
      <text:p text:style-name="P8">In May, his campaign raised only $3.1 million, compared to $28 million for Clinton.</text:p>
      <text:p text:style-name="P3"> </text:p>
      <text:p text:style-name="P8">He entered June with $1.3 million on hand, way short of Clinton's $42 million.<text:line-break/><text:line-break/>His unorthodox style won millions of adherents during primary season, campaigning one-on-one against Clinton another matter entirely - backed by Wall Street, war-profiteers, most media scoundrels, and other powerful entrenched interests.<text:line-break/><text:line-break/>He's at a distinct disadvantage, Clinton the establishment favorite, he an outsider, tolerated at best by GOP party bosses after going all-out to stop him. </text:p>
      <text:p text:style-name="P3"> </text:p>
      <text:p text:style-name="P8">America's <text:span text:style-name="T27">political system is notoriously </text:span><text:span text:style-name="T29">corrupt</text:span>, candidates for high office pre-selected, outcomes predetermined.</text:p>
      <text:list xml:id="list8465303375812437184" text:style-name="L5">
        <text:list-item>
          <text:p text:style-name="P19">Will things be rigged to defeat Trump in November, Clinton chosen with electronic ease, voter role purges and other devious tactics assuring her selection?<text:line-break/> </text:p>
        </text:list-item>
        <text:list-item>
          <text:p text:style-name="P19">Is the process over before it begins? </text:p>
        </text:list-item>
      </text:list>
      <text:p text:style-name="P3"><text:span text:style-name="T8">WW II followed </text:span><text:span text:style-name="T9">Hitler</text:span><text:span text:style-name="T8"> becoming German chancellor, </text:span><text:a xlink:type="simple" xlink:href="https://www.bibliotecapleyades.net/sociopolitica/wall_street/index.htm" office:target-frame-name="_blank" xlink:show="new" text:style-name="Internet_20_link" text:visited-style-name="Visited_20_Internet_20_Link"><text:span text:style-name="T23">supported by Wall Street bankers</text:span></text:a><text:span text:style-name="T8"> and London.</text:span></text:p>
      <text:list xml:id="list6549326078402439818" text:style-name="L6">
        <text:list-item>
          <text:p text:style-name="P20">Is world peace up for grabs under Clinton?</text:p>
          <text:p text:style-name="P24"> </text:p>
        </text:list-item>
        <text:list-item>
          <text:p text:style-name="P20">Is WW III preordained under her leadership?</text:p>
          <text:p text:style-name="P24"> </text:p>
        </text:list-item>
        <text:list-item>
          <text:p text:style-name="P20">Will humanity's survival become a coin toss?</text:p>
        </text:list-item>
      </text:list>
      <text:p text:style-name="P3"><text:span text:style-name="T8">The possibility of her </text:span><text:a xlink:type="simple" xlink:href="https://www.bibliotecapleyades.net/sociopolitica/sociopol_obama.htm" office:target-frame-name="_blank" xlink:show="new" text:style-name="Internet_20_link" text:visited-style-name="Visited_20_Internet_20_Link"><text:span text:style-name="T23">succeeding </text:span></text:a><text:a xlink:type="simple" xlink:href="https://www.bibliotecapleyades.net/sociopolitica/sociopol_obama.htm" office:target-frame-name="_blank" xlink:show="new" text:style-name="Internet_20_link" text:visited-style-name="Visited_20_Internet_20_Link"><text:span text:style-name="T24">Obama</text:span></text:a><text:span text:style-name="T8"> should mobilize mass opposition to </text:span><text:span text:style-name="T9">stop her</text:span><text:span text:style-name="T8">...<text:line-break/><text:line-break/><text:line-break/><text:line-break/><text:line-break/><text:line-break/></text:span><text:bookmark text:name="Coronation of Malevolence - Hillary Clinton as President"/></text:p>
      <text:p text:style-name="P3"> </text:p>
      <text:p text:style-name="P4"> <text:span text:style-name="T8"><text:line-break/><text:line-break/><text:line-break/></text:span><text:soft-page-break/><text:a xlink:type="simple" xlink:href="http://journal-neo.org/2016/06/24/coronation-of-malevolence-hillary-clinton-as-president/" office:target-frame-name="_blank" xlink:show="new" text:style-name="Internet_20_link" text:visited-style-name="Visited_20_Internet_20_Link"><text:span text:style-name="T43">Coronation of Malevolence</text:span></text:a></text:p>
      <text:p text:style-name="P4"><text:span text:style-name="T15">-   Hillary Clinton as President   -<text:line-break/></text:span><text:span text:style-name="T8">by </text:span><text:span text:style-name="T9">Phil Butler<text:line-break/></text:span><text:span text:style-name="T14">June 24, 2016</text:span></text:p>
      <text:p text:style-name="P4"><text:span text:style-name="T14">from </text:span><text:a xlink:type="simple" xlink:href="http://journal-neo.org/2016/06/24/the-national-endowment-for-democracy-not-national-and-not-for-democracy/" office:target-frame-name="_blank" xlink:show="new" text:style-name="Internet_20_link" text:visited-style-name="Visited_20_Internet_20_Link"><text:span text:style-name="T22">Journal-Neo</text:span></text:a><text:span text:style-name="T14"> Website</text:span><text:span text:style-name="T13"><text:line-break/> </text:span></text:p>
      <text:p text:style-name="P4"> </text:p>
      <text:p text:style-name="P4"> </text:p>
      <text:p text:style-name="P4"> </text:p>
      <text:p text:style-name="P4"><draw:a xlink:type="simple" xlink:href="https://www.bibliotecapleyades.net/imagenes_sociopol2/clinton29_02.jpg" office:target-frame-name="_blank" xlink:show="new"><draw:frame draw:style-name="fr2" draw:name="graphics6" text:anchor-type="as-char" svg:width="5.2362in" svg:height="3.1528in" draw:z-index="5"><draw:image xlink:href="https://www.bibliotecapleyades.net/imagenes_sociopol2/clinton29_02_small.jpg" xlink:type="simple" xlink:show="embed" xlink:actuate="onLoad"/></draw:frame></draw:a></text:p>
      <text:p text:style-name="P3"> </text:p>
      <text:p text:style-name="P3"> </text:p>
      <text:p text:style-name="P8"><text:line-break/>Democratic presidential candidate <text:span text:style-name="T1">Hillary Clinton</text:span> is threatening. </text:p>
      <text:p text:style-name="P3"> </text:p>
      <text:p text:style-name="P8">Some critics worry a Clinton presidency will decimate the nation's reputation and future. Still others suggest, that another Clinton in office will seal America's fate. </text:p>
      <text:p text:style-name="P3"> </text:p>
      <text:p text:style-name="P8">Here's a look at the potential catastrophe of Hillary in the White House.</text:p>
      <text:p text:style-name="P22"><text:span text:style-name="T8">"Take '</text:span><text:a xlink:type="simple" xlink:href="https://www.bibliotecapleyades.net/esp_sociopol_bush.htm" office:target-frame-name="_blank" xlink:show="new" text:style-name="Internet_20_link" text:visited-style-name="Visited_20_Internet_20_Link"><text:span text:style-name="T23">two Bushs</text:span></text:a><text:span text:style-name="T8">' and '</text:span><text:a xlink:type="simple" xlink:href="https://www.bibliotecapleyades.net/sociopolitica/sociopol_clinton.htm" office:target-frame-name="_blank" xlink:show="new" text:style-name="Internet_20_link" text:visited-style-name="Visited_20_Internet_20_Link"><text:span text:style-name="T23">two Clintons</text:span></text:a><text:span text:style-name="T8">', and call the undertaker in the morning." </text:span></text:p>
      <text:p text:style-name="P3"><text:span text:style-name="T8">The world cannot stomach any more of </text:span><text:a xlink:type="simple" xlink:href="https://www.bibliotecapleyades.net/esp_sociopol_nwo.htm" office:target-frame-name="_blank" xlink:show="new" text:style-name="Internet_20_link" text:visited-style-name="Visited_20_Internet_20_Link"><text:span text:style-name="T23">the New World Order cabal</text:span></text:a><text:span text:style-name="T8">. </text:span></text:p>
      <text:p text:style-name="P3"> </text:p>
      <text:p text:style-name="P8">Another Clinton administration may well end America's reign as a trusted nation among nations. The Middle East is a mess because of these people's ties to big oil and big money. This is irrefutable. </text:p>
      <text:p text:style-name="P3"> </text:p>
      <text:p text:style-name="P3"><text:soft-page-break/><text:span text:style-name="T8">The </text:span><text:a xlink:type="simple" xlink:href="https://www.bibliotecapleyades.net/sociopolitica/sociopol_wikileaks.htm" office:target-frame-name="_blank" xlink:show="new" text:style-name="Internet_20_link" text:visited-style-name="Visited_20_Internet_20_Link"><text:span text:style-name="T23">WikiLeaks compilation</text:span></text:a><text:span text:style-name="T8"> of </text:span><text:span text:style-name="T11">Clinton emails</text:span><text:span text:style-name="T8"> proves complicity, if not downright collusion. Economies teeter on collapse, Europe is in tatters, and millions are more miserable for Clinton's efforts. This too, is irrefutable. </text:span></text:p>
      <text:p text:style-name="P3"> </text:p>
      <text:p text:style-name="P8">While Donald Trump is a severe unknown commodity, Clinton is a damnable tyrant in the making.</text:p>
      <text:p text:style-name="P3"> </text:p>
      <text:p text:style-name="P8">If moderate America does not wake up before November, hell on Earth may arrive ahead of schedule. </text:p>
      <text:p text:style-name="P3"> </text:p>
      <text:p text:style-name="P8">Here's proof.<text:line-break/> </text:p>
      <text:p text:style-name="P3"> </text:p>
      <text:p text:style-name="P3"> </text:p>
      <text:p text:style-name="P3"><text:span text:style-name="T8"><text:line-break/></text:span><text:span text:style-name="T32">Instigator of Instability<text:line-break/></text:span><text:span text:style-name="T8"><text:line-break/>Hillary Clinton was instrumental in bringing about "Arab Spring", and the chaos that followed. </text:span></text:p>
      <text:p text:style-name="P3"> </text:p>
      <text:p text:style-name="P3"><text:span text:style-name="T8">30,000 emails from her now notorious private emails was </text:span><text:a xlink:type="simple" xlink:href="https://wikileaks.org/clinton-emails/" office:target-frame-name="_blank" xlink:show="new" text:style-name="Internet_20_link" text:visited-style-name="Visited_20_Internet_20_Link"><text:span text:style-name="T23">compiled into searchable form by WikiLeaks</text:span></text:a><text:span text:style-name="T8">. Since independent journalists began scouring them, more pieces of Clinton's seedy détente appear daily. And the picture taking shape is a nasty one.<text:line-break/> </text:span></text:p>
      <text:p text:style-name="P3"><text:a xlink:type="simple" xlink:href="https://wikileaks.org/clinton-emails/emailid/18328" office:target-frame-name="_blank" xlink:show="new" text:style-name="Internet_20_link" text:visited-style-name="Visited_20_Internet_20_Link"><text:span text:style-name="T23">This declassified document</text:span></text:a><text:span text:style-name="T2"> </text:span><text:span text:style-name="T8">tells us of the </text:span><text:a xlink:type="simple" xlink:href="https://www.bibliotecapleyades.net/sociopolitica/sociopol_obama.htm" office:target-frame-name="_blank" xlink:show="new" text:style-name="Internet_20_link" text:visited-style-name="Visited_20_Internet_20_Link"><text:span text:style-name="T24">Obama</text:span></text:a><text:a xlink:type="simple" xlink:href="https://www.bibliotecapleyades.net/sociopolitica/sociopol_obama.htm" office:target-frame-name="_blank" xlink:show="new" text:style-name="Internet_20_link" text:visited-style-name="Visited_20_Internet_20_Link"><text:span text:style-name="T23"> administration</text:span></text:a><text:span text:style-name="T8">'s intention to overthrow Syria's government from the start. </text:span></text:p>
      <text:p text:style-name="P3"> </text:p>
      <text:p text:style-name="P8">The document introduction is damning:</text:p>
      <text:p text:style-name="P22"><text:span text:style-name="T8">"</text:span><text:span text:style-name="Emphasis"><text:span text:style-name="T39">The best way to help Israel deal with Iran's growing nuclear capability is to help the people of Syria overthrow the regime of Bashar Assad."</text:span></text:span></text:p>
      <text:p text:style-name="P3"><text:span text:style-name="T8">There are </text:span><text:span text:style-name="T10">hundreds of these mails</text:span><text:span text:style-name="T8">, but the short take for every nation in Europe is, the Democrats caused Arab Spring, and sent millions of </text:span><text:a xlink:type="simple" xlink:href="https://www.bibliotecapleyades.net/sociopolitica/sociopol_globalization_eu.htm#Refugee_Crisis_" office:target-frame-name="_blank" xlink:show="new" text:style-name="Internet_20_link" text:visited-style-name="Visited_20_Internet_20_Link"><text:span text:style-name="T23">refugees to the shores of the EU</text:span></text:a><text:span text:style-name="T8">. </text:span></text:p>
      <text:p text:style-name="P3"> </text:p>
      <text:p text:style-name="P8">There is no disputing this fact, and if the people of Europe ever fully grasp this, America's reputation won't be worth one-red-cent.</text:p>
      <text:p text:style-name="P3"> </text:p>
      <text:p text:style-name="P8">Not only is Clinton implicated in helping ignite the chaos that grips Europe now, her collaborators in France, Germany, Brussels, and London are revealed for their greed as well. </text:p>
      <text:p text:style-name="P3"> </text:p>
      <text:p text:style-name="P3"><text:span text:style-name="T8">This </text:span><text:a xlink:type="simple" xlink:href="https://www.washingtonpost.com/world/national-security/hillarys-war-how-conviction-replaced-skepticism-in-libya-intervention/2011/10/28/gIQAhGS7WM_story.html" office:target-frame-name="_blank" xlink:show="new" text:style-name="Internet_20_link" text:visited-style-name="Visited_20_Internet_20_Link"><text:span text:style-name="T8">Washington Post story</text:span></text:a><text:span text:style-name="T8"> speaks of </text:span><text:span text:style-name="T9">Clinton</text:span><text:span text:style-name="T8">, </text:span><text:span text:style-name="T9">Obama</text:span><text:span text:style-name="T8">, French President </text:span><text:span text:style-name="T9">Sarkozy</text:span><text:span text:style-name="T8">, and the </text:span><text:a xlink:type="simple" xlink:href="https://www.bibliotecapleyades.net/sociopolitica/sociopol_globalmilitarism.htm#Libyan_War" office:target-frame-name="_blank" xlink:show="new" text:style-name="Internet_20_link" text:visited-style-name="Visited_20_Internet_20_Link"><text:span text:style-name="T23">pillaging of Libya</text:span></text:a><text:span text:style-name="T8"> once </text:span><text:span text:style-name="T9">Muammar Gaddafi</text:span><text:span text:style-name="T8"> was killed. The piece is aptly titled "Hillary's War". </text:span></text:p>
      <text:p text:style-name="P3"> </text:p>
      <text:p text:style-name="P8">Clinton's role makes her a conspirator...</text:p>
      <text:p text:style-name="P3"> </text:p>
      <text:p text:style-name="P3"><text:span text:style-name="T8">This </text:span><text:a xlink:type="simple" xlink:href="https://www.rt.com/op-edge/336408-google-this-hillary-clinton-emails/" office:target-frame-name="_blank" xlink:show="new" text:style-name="Internet_20_link" text:visited-style-name="Visited_20_Internet_20_Link"><text:span text:style-name="T23">piece by </text:span></text:a><text:a xlink:type="simple" xlink:href="https://www.rt.com/op-edge/336408-google-this-hillary-clinton-emails/" office:target-frame-name="_blank" xlink:show="new" text:style-name="Internet_20_link" text:visited-style-name="Visited_20_Internet_20_Link"><text:span text:style-name="T24">Neil Clark</text:span></text:a><text:span text:style-name="T8"> at RT reveals Hillary Clinton as orchestrator in the Syria regime debacle as well. The </text:span><text:soft-page-break/><text:span text:style-name="T8">reportage also shows Google and Al Jazeera in cahoots with Clinton and the Obama administration to foster still more misery on Syrians. </text:span></text:p>
      <text:p text:style-name="P3"> </text:p>
      <text:p text:style-name="P3"><text:span text:style-name="T8">The WikiLeaks cables show Clinton communicating with Google executives over a new tool known as "</text:span><text:a xlink:type="simple" xlink:href="https://en.wikipedia.org/wiki/Jigsaw_(company)" office:target-frame-name="_blank" xlink:show="new" text:style-name="Internet_20_link" text:visited-style-name="Visited_20_Internet_20_Link"><text:span text:style-name="T23">Google Ideas</text:span></text:a><text:span text:style-name="T8">", which was to be used to encourage still more refugees to defect. </text:span></text:p>
      <text:p text:style-name="P3"> </text:p>
      <text:p text:style-name="P8">Clark cites <text:span text:style-name="T1">Jared Cohen</text:span>, President of <text:span text:style-name="T27">Google Ideas</text:span>, from July of 2012:</text:p>
      <text:p text:style-name="P22"><text:span text:style-name="Emphasis"><text:span text:style-name="T39">"Please keep close hold, but my team is planning to launch a tool on Sunday that will publicly track and map the defections in Syria and which parts of the government they are coming from,"</text:span></text:span><text:span text:style-name="T2"> </text:span><text:span text:style-name="T8">Cohen wrote.</text:span></text:p>
      <text:p text:style-name="P22"> </text:p>
      <text:p text:style-name="P22"><text:span text:style-name="Emphasis"><text:span text:style-name="T39">"Our logic behind this is that while many people are tracking the atrocities, nobody is visually representing and mapping the defections, which we believe are important in encouraging more to defect and giving confidence to the opposition,"</text:span></text:span><text:span text:style-name="T2"> </text:span><text:span text:style-name="T8">he continued.</text:span></text:p>
      <text:p text:style-name="P8">The evidence Clinton was behind creating refugees and weaponizing them is incontrovertible. </text:p>
      <text:p text:style-name="P3"> </text:p>
      <text:p text:style-name="P8">And remember, the White House later accused <text:span text:style-name="T1">Vladmir Putin</text:span> of making the downtrodden weapons. Make no mistake, the people in the Obama administration were "full on" into using every means to topple Assad. And I mean "every means". </text:p>
      <text:p text:style-name="P3"> </text:p>
      <text:p text:style-name="P3"><text:span text:style-name="T8">The </text:span><text:a xlink:type="simple" xlink:href="https://wikileaks.org/clinton-emails/emailid/12166" office:target-frame-name="_blank" xlink:show="new" text:style-name="Internet_20_link" text:visited-style-name="Visited_20_Internet_20_Link"><text:span text:style-name="T23">email</text:span></text:a><text:span text:style-name="T8"> in question was sent to three top officials, </text:span></text:p>
      <text:list xml:id="list55476066845319024" text:style-name="L7">
        <text:list-item>
          <text:p text:style-name="P21">Deputy Secretary of State Bill Burns (a former Ambassador to Russia)</text:p>
        </text:list-item>
        <text:list-item>
          <text:p text:style-name="P21">Alec Ross, a senior Clinton adviser on innovation</text:p>
        </text:list-item>
        <text:list-item>
          <text:p text:style-name="P21">Clinton's deputy chief of staff, Jake Sullivan</text:p>
        </text:list-item>
      </text:list>
      <text:p text:style-name="P8">Sullivan forwarded the message to Hillary, with the unrepentant comment, </text:p>
      <text:p text:style-name="P22"><text:span text:style-name="T8">"</text:span><text:span text:style-name="Emphasis"><text:span text:style-name="T8">FYI</text:span></text:span><text:span text:style-name="Emphasis"><text:span text:style-name="T38"> </text:span></text:span><text:span text:style-name="Emphasis"><text:span text:style-name="T39">(for your information) - this is a pretty cool idea."</text:span></text:span></text:p>
      <text:p text:style-name="P3"> </text:p>
      <text:p text:style-name="P3"> </text:p>
      <text:p text:style-name="P3"> </text:p>
      <text:p text:style-name="P3"><text:span text:style-name="Strong_20_Emphasis"><text:span text:style-name="T31">Cool and Callous Ideas for Humanity</text:span></text:span></text:p>
      <text:p text:style-name="P3"> </text:p>
      <text:p text:style-name="P8">"A pretty cool idea", the tone is unmistakably wicked. </text:p>
      <text:p text:style-name="P3"> </text:p>
      <text:p text:style-name="P3"><text:span text:style-name="T8">These advisers to advisers, and to future presidents, they wreak of careless abandon. </text:span><text:a xlink:type="simple" xlink:href="https://en.wikipedia.org/wiki/Jake_Sullivan" office:target-frame-name="_blank" xlink:show="new" text:style-name="Internet_20_link" text:visited-style-name="Visited_20_Internet_20_Link"><text:span text:style-name="T24">Jake Sullivan</text:span></text:a><text:span text:style-name="T8"> must be, a poster child for zombie-like Millennials. Just looking at him repulses me, just to be clear. </text:span></text:p>
      <text:p text:style-name="P3"> </text:p>
      <text:p text:style-name="P8"><text:soft-page-break/>Pencil neck, suck ups, the remora of Washington policy, they do more damage than even the think tank dinosaurs. And Sullivan is a genotype of everything wrong in America right now. </text:p>
      <text:p text:style-name="P3"> </text:p>
      <text:p text:style-name="P8">But there are thousands of these neocon urchins running amok, I only wish I had time to profile them all. </text:p>
      <text:p text:style-name="P3"> </text:p>
      <text:p text:style-name="P3"><text:a xlink:type="simple" xlink:href="http://thefreethoughtproject.com/clinton-emails-expose-google-geopolitical-weapon-overthrow-assad/" office:target-frame-name="_blank" xlink:show="new" text:style-name="Internet_20_link" text:visited-style-name="Visited_20_Internet_20_Link"><text:span text:style-name="T23">Google geeks</text:span></text:a><text:span text:style-name="T8">, Facebook connectives, media collusion, ties with ousted Russian oligarchs, the Soros and Rockefeller connections, Goldman Sachs, and </text:span><text:span text:style-name="T10">killing on a worldwide scale for the sake of </text:span><text:span text:style-name="T11">profit</text:span><text:span text:style-name="T8"> - linking Clinton to the worst of humanity is fairly easy. </text:span></text:p>
      <text:p text:style-name="P3"> </text:p>
      <text:p text:style-name="P8">She is the real "connective" to Washington deceit and lies, and to more controversy than any American administration was ever involved in. Make no mistake about it, these people were raised up to feel superior, to install their belief systems onto society. </text:p>
      <text:p text:style-name="P3"> </text:p>
      <text:p text:style-name="P8">The danger of the Clintons, the Google execs, and the new liberals is, <text:span text:style-name="T1">they actually believe their own </text:span><text:span text:style-name="T42">fairy tales</text:span>.</text:p>
      <text:p text:style-name="P3"> </text:p>
      <text:p text:style-name="P8">Washington today is a marriage of elitist ideas to utterly failed policies of the past. With a mission to perpetuate supra-capitalism and an American nightmare, the capital of the free world is a snake pit infested with opportunists. </text:p>
      <text:p text:style-name="P3"> </text:p>
      <text:p text:style-name="P3"><text:span text:style-name="T8">It is symbolic that Jake Sullivan is married to </text:span><text:span text:style-name="T9">Margaret </text:span><text:span text:style-name="Emphasis"><text:span text:style-name="T9">Maggie</text:span></text:span><text:span text:style-name="T9"> Goodlander</text:span><text:span text:style-name="T8">, who is a former speechwriter to Senator </text:span><text:span text:style-name="T9">Joe Lieberman</text:span><text:span text:style-name="T8"> and senior policy advisor to Senator </text:span><text:span text:style-name="T9">John McCain</text:span><text:span text:style-name="T8">. Anyone with a mind for puzzles can piece together why Libya is linked to the Euromaidan events cheered on by the Arizona senator. </text:span></text:p>
      <text:p text:style-name="P3"> </text:p>
      <text:p text:style-name="P8">But the killing and chaos these people wrought is only the telltale sign something is horribly wrong. The money underneath is the cause of all this suffering. </text:p>
      <text:p text:style-name="P3"> </text:p>
      <text:p text:style-name="P3"><text:span text:style-name="T8">The Clintons, and handlers like </text:span><text:a xlink:type="simple" xlink:href="https://www.bibliotecapleyades.net/sociopolitica/sociopol_soros.htm" office:target-frame-name="_blank" xlink:show="new" text:style-name="Internet_20_link" text:visited-style-name="Visited_20_Internet_20_Link"><text:span text:style-name="T24">George Soros</text:span></text:a><text:span text:style-name="T8">, win sacks full of money in the end. If Clinton supporters would only investigate objectively, any with a conscience would vote Trump in a heartbeat. The linkages and deals are so apparent, here again my argument is irrefutable.</text:span></text:p>
      <text:p text:style-name="P3"> </text:p>
      <text:p text:style-name="P8">I recall a moment of catastrophe, when Hillary Clinton's presence of mind was on investing, rather than human suffering.</text:p>
      <text:p text:style-name="P3"> </text:p>
      <text:p text:style-name="P3"> </text:p>
      <text:p text:style-name="P3"> </text:p>
      <text:p text:style-name="P3"> </text:p>
      <text:p text:style-name="P3"><text:span text:style-name="Strong_20_Emphasis"><text:span text:style-name="T31">The Womanliness of Nero</text:span></text:span></text:p>
      <text:p text:style-name="P3"> </text:p>
      <text:p text:style-name="P3"><text:span text:style-name="T8">When </text:span><text:a xlink:type="simple" xlink:href="https://en.wikipedia.org/wiki/Malaysia_Airlines_Flight_17" office:target-frame-name="_blank" xlink:show="new" text:style-name="Internet_20_link" text:visited-style-name="Visited_20_Internet_20_Link"><text:span text:style-name="T23">MH17</text:span></text:a><text:span text:style-name="T8"> was blown out of the sky by as yet undisclosed perpetrators, Hillary Clinton met with </text:span><text:span text:style-name="T9">Charlie Rose</text:span><text:span text:style-name="T8"> later in the same day. </text:span></text:p>
      <text:p text:style-name="P3"> </text:p>
      <text:p text:style-name="P3"><text:soft-page-break/><text:a xlink:type="simple" xlink:href="https://www.rt.com/op-edge/183132-only-truth-flight-mh17/" office:target-frame-name="_blank" xlink:show="new" text:style-name="Internet_20_link" text:visited-style-name="Visited_20_Internet_20_Link"><text:span text:style-name="T23">I covered the story for RT</text:span></text:a><text:span text:style-name="T8">. Within a few hours, the White House had already established the Malaysian Airlines' plane's fate. But Hillary Clinton's mindset on the way to Bloomberg TV studios in Manhattan was damnable, though few took notice. </text:span></text:p>
      <text:p text:style-name="P3"> </text:p>
      <text:p text:style-name="P8">Rose asked Clinton,</text:p>
      <text:p text:style-name="P16">"What questions would you be asking?"</text:p>
      <text:p text:style-name="P8">In her answers, as MH17's victims' bodies were still smoldering, the etched into my mind the true evil of this woman. </text:p>
      <text:p text:style-name="P3"> </text:p>
      <text:p text:style-name="P8">She assured the audience and Rose, that MH17 was "obviously" downed by an anti-aircraft missile. She goes on to proclaim "the equipment had to have come from Russia", but it was her next comment that sticks in my mind. </text:p>
      <text:p text:style-name="P3"> </text:p>
      <text:p text:style-name="P8">She tells Rose that she was reading about the Russian stock market as she travelled to the studios. </text:p>
      <text:p text:style-name="P3"> </text:p>
      <text:p text:style-name="P8">The stock market plunging in Russia, why was Hillary focused on Russia stocks? I think the reader will know why. I  profile here, the reincarnation in female form of <text:span text:style-name="T27">Nerō Claudius Caesar Augustus Germanicus</text:span>, the man who fiddled as Rome burned. ​</text:p>
      <text:p text:style-name="P3"> </text:p>
      <text:p text:style-name="P8">Clinton fans will need more proof, of this I am sure. </text:p>
      <text:p text:style-name="P3"> </text:p>
      <text:p text:style-name="P8">At the basal level at which Hillary Clinton's core support lives, dead babies in far off lands do not even register. A world on fire, with Clinton's matchbox left in evidence, would be of no consequence to ultra-liberals bathing in their detestable form of freedom. </text:p>
      <text:p text:style-name="P3"> </text:p>
      <text:p text:style-name="P8">To the Clinton supporter, Hillary is the smiling, friendly, neighborhood dope dealer. Every junkie happily turns over his morality, for another fix. </text:p>
      <text:p text:style-name="P3"> </text:p>
      <text:p text:style-name="P8">But there's enough proof, for those not yet hooked for life. The woman who would be president, she's run by the elites for certain. Her opponent Bernie Sanders has told this, but America does not believe, or does not care one.</text:p>
      <text:p text:style-name="P3"> </text:p>
      <text:p text:style-name="P3"><text:span text:style-name="T8">Not many readers will know how Obama, Clinton, George Soros, Lord </text:span><text:a xlink:type="simple" xlink:href="https://www.bibliotecapleyades.net/esp_sociopol_rothschild.htm" office:target-frame-name="_blank" xlink:show="new" text:style-name="Internet_20_link" text:visited-style-name="Visited_20_Internet_20_Link"><text:span text:style-name="T24">Jacob Rothschild</text:span></text:a><text:span text:style-name="T8">, and ousted Russian oligarch </text:span><text:span text:style-name="T9">Mikhail Khodorvkosky</text:span><text:span text:style-name="T8"> are linked.</text:span></text:p>
      <text:p text:style-name="P3"> </text:p>
      <text:p text:style-name="P8">I will brief you.</text:p>
      <text:p text:style-name="P16">Barack Obama had many talks with then Russian President <text:span text:style-name="T1">Dmitry Medvedev</text:span> about the former Yukos oil billionaire who was pilfering billions from the Russian people. </text:p>
      <text:p text:style-name="P22"> </text:p>
      <text:p text:style-name="P16">When Khodorovkosky got political, and showed his greedy teeth to Putin and Russian leadership, his misdeeds landed him in prison. </text:p>
      <text:p text:style-name="P22"><text:soft-page-break/> </text:p>
      <text:p text:style-name="P22"><text:span text:style-name="T8">Obama and Clinton whaled and moaned over the Russian Mafioso who's as much a killer as a tycoon. Yukos oil had Rothschild, Soros and Nixon Secretary of State </text:span><text:a xlink:type="simple" xlink:href="https://www.bibliotecapleyades.net/sociopolitica/sociopol_kissinger.htm" office:target-frame-name="_blank" xlink:show="new" text:style-name="Internet_20_link" text:visited-style-name="Visited_20_Internet_20_Link"><text:span text:style-name="T24">Henry Kissinger</text:span></text:a><text:span text:style-name="T8"> on its books, and Khodorovkosky was on the board of the infamous </text:span><text:a xlink:type="simple" xlink:href="https://www.bibliotecapleyades.net/sociopolitica/sociopol_carlyle.htm" office:target-frame-name="_blank" xlink:show="new" text:style-name="Internet_20_link" text:visited-style-name="Visited_20_Internet_20_Link"><text:span text:style-name="T23">Carlyle Group</text:span></text:a><text:span text:style-name="T8">. </text:span></text:p>
      <text:p text:style-name="P22"> </text:p>
      <text:p text:style-name="P22"><text:span text:style-name="T8">The linkages there lead to former Secretary of State </text:span><text:span text:style-name="T9">James Baker III</text:span><text:span text:style-name="T8">, and then to former President </text:span><text:a xlink:type="simple" xlink:href="https://www.bibliotecapleyades.net/esp_sociopol_bush.htm" office:target-frame-name="_blank" xlink:show="new" text:style-name="Internet_20_link" text:visited-style-name="Visited_20_Internet_20_Link"><text:span text:style-name="T24">George H.W. Bush</text:span></text:a><text:span text:style-name="T8">. </text:span></text:p>
      <text:p text:style-name="P22"> </text:p>
      <text:p text:style-name="P16">Hillary's husband's administration also played a key role in almost destroying Russia, when Yeltsin's administration gave these oligarchs enourmous powers. </text:p>
      <text:p text:style-name="P22"> </text:p>
      <text:p text:style-name="P16">Obama's National Security Advisor, <text:span text:style-name="T1">Condoleeza Rice</text:span>, wrote about "Clintonistas" overlooking the "looting of Russia's assets" by these Mafioso oligarchs. </text:p>
      <text:p text:style-name="P3"><text:span text:style-name="T8">And Mr. </text:span><text:a xlink:type="simple" xlink:href="https://www.bibliotecapleyades.net/sociopolitica/sociopol_russia.htm" office:target-frame-name="_blank" xlink:show="new" text:style-name="Internet_20_link" text:visited-style-name="Visited_20_Internet_20_Link"><text:span text:style-name="T24">Putin</text:span></text:a><text:span text:style-name="T8"> is blamed by these same "Clintonistas" for jailing Khodorovkosky...?</text:span></text:p>
      <text:p text:style-name="P3"> </text:p>
      <text:p text:style-name="P3"> </text:p>
      <text:p text:style-name="P3"> </text:p>
      <text:p text:style-name="P3"> </text:p>
      <text:p text:style-name="P3"><text:span text:style-name="Strong_20_Emphasis"><text:span text:style-name="T31">Hillary Not Domesticated</text:span></text:span></text:p>
      <text:p text:style-name="P3"> </text:p>
      <text:p text:style-name="P3"><text:span text:style-name="Strong_20_Emphasis"><text:span text:style-name="T12">The trail of blood and money leading to Hillary Clinton's doorstep is thick and sticky. </text:span></text:span></text:p>
      <text:p text:style-name="P3"> </text:p>
      <text:p text:style-name="P3"><text:span text:style-name="Strong_20_Emphasis"><text:span text:style-name="T12">But her lies to her constituents are even nastier. </text:span></text:span></text:p>
      <text:p text:style-name="P3"> </text:p>
      <text:p text:style-name="P3"><text:span text:style-name="Strong_20_Emphasis"><text:span text:style-name="T12">This article on </text:span></text:span><text:a xlink:type="simple" xlink:href="http://www.thenation.com/article/hillary-clinton-does-not-deserve-black-peoples-votes/" office:target-frame-name="_blank" xlink:show="new" text:style-name="Internet_20_link" text:visited-style-name="Visited_20_Internet_20_Link"><text:span text:style-name="Strong_20_Emphasis"><text:span text:style-name="T25">The Nation</text:span></text:span></text:a><text:span text:style-name="Strong_20_Emphasis"><text:span text:style-name="T12"> tells us how misleading she is. </text:span></text:span><text:span text:style-name="Strong_20_Emphasis"><text:span text:style-name="T8">Michelle Alexander </text:span></text:span><text:span text:style-name="Strong_20_Emphasis"><text:span text:style-name="T12">eviscerates Clinton's domestic policy. </text:span></text:span></text:p>
      <text:p text:style-name="P22"><text:span text:style-name="Strong_20_Emphasis"><text:span text:style-name="T12">"Why Hillary Clinton Doesn't Deserve the Black Vote" stings. </text:span></text:span></text:p>
      <text:p text:style-name="P3"><text:span text:style-name="Strong_20_Emphasis"><text:span text:style-name="T12">An honest depiction of Clinton smoozing, a naïve black constituency, it puts Clinton in perspective. ​ </text:span></text:span></text:p>
      <text:p text:style-name="P3"> </text:p>
      <text:p text:style-name="P3"><text:span text:style-name="Strong_20_Emphasis"><text:span text:style-name="T12">The black vote, it's crucial for Clinton, and Alexander frames the subterfuge with this:</text:span></text:span></text:p>
      <text:p text:style-name="P22"><text:span text:style-name="Strong_20_Emphasis"><text:span text:style-name="T12">"The love affair between black folks and the Clintons has been going on for a long time. </text:span></text:span></text:p>
      <text:p text:style-name="P22"> </text:p>
      <text:p text:style-name="P22"><text:span text:style-name="Strong_20_Emphasis"><text:span text:style-name="T12">It began back in 1992, when Bill Clinton was running for president. He threw on some shades and played the saxophone on The Arsenio Hall Show. It seems silly in retrospect, but many of us </text:span></text:span><text:soft-page-break/><text:span text:style-name="Strong_20_Emphasis"><text:span text:style-name="T12">fell for that."</text:span></text:span></text:p>
      <text:p text:style-name="P8">The article lives up to its claim, </text:p>
      <text:p text:style-name="P16">"the Clintons decimated the black community". </text:p>
      <text:p text:style-name="P8">But still Clinton's support mimics some kind of <text:span text:style-name="T27">Pied Piper zombie apocalypse</text:span>, black preachers still stand on the pulpit and laud Hillary as a savior.</text:p>
      <text:p text:style-name="P3"> </text:p>
      <text:p text:style-name="P8">Latinos in the Clinton plans mirror other minorities too. </text:p>
      <text:p text:style-name="P3"> </text:p>
      <text:p text:style-name="P3"><text:a xlink:type="simple" xlink:href="http://www.latinorebels.com/2015/11/10/for-hillary-the-less-latinos-know-the-better/" office:target-frame-name="_blank" xlink:show="new" text:style-name="Internet_20_link" text:visited-style-name="Visited_20_Internet_20_Link"><text:span text:style-name="T23">This report</text:span></text:a><text:span text:style-name="T8"> via </text:span><text:span text:style-name="T10">Latin Rebels</text:span><text:span text:style-name="T8"> tells us how Clinton misleads all her constituents. The author, </text:span><text:span text:style-name="T9">Hector Luis Alamo</text:span><text:span text:style-name="T8"> pins Hillary and her husband to the firing squad wall over a Columbian program unprecedented in its cruelty. </text:span></text:p>
      <text:p text:style-name="P3"> </text:p>
      <text:p text:style-name="P3"><text:a xlink:type="simple" xlink:href="https://en.wikipedia.org/wiki/Plan_Columbia" office:target-frame-name="_blank" xlink:show="new" text:style-name="Internet_20_link" text:visited-style-name="Visited_20_Internet_20_Link"><text:span text:style-name="T23">Plan Columbia</text:span></text:a><text:span text:style-name="T8"> was characterized a success by Clinton, but Alamo remembers the time otherwise:</text:span></text:p>
      <text:p text:style-name="P22"><text:span text:style-name="T8">"</text:span><text:span text:style-name="Emphasis"><text:span text:style-name="T39">(It was).. a period of unbridled violence and human rights abuses committed by the U.S.-sponsored Colombian government and right-wing paramilitary groups. </text:span></text:span></text:p>
      <text:p text:style-name="P22"> </text:p>
      <text:p text:style-name="P22"><text:span text:style-name="Emphasis"><text:span text:style-name="T39">The drastic increase of U.S. funding for Colombia's security forces beginning in 2000 allowed an already repressive government to carry out even more atrocities."</text:span></text:span></text:p>
      <text:p text:style-name="P8">Clinton's Asian American and Pacific Islander outreach director, <text:span text:style-name="T1">Lisa Changadveja</text:span> left the Clinton campaign in March. </text:p>
      <text:p text:style-name="P3"> </text:p>
      <text:p text:style-name="P8">And on women's issues, Clinton is no less slippery and nebulous in her true intentions. </text:p>
      <text:p text:style-name="P3"> </text:p>
      <text:p text:style-name="P3"><text:a xlink:type="simple" xlink:href="http://qz.com/623503/why-young-women-reject-hillary-clintons-brand-of-feminism/" office:target-frame-name="_blank" xlink:show="new" text:style-name="Internet_20_link" text:visited-style-name="Visited_20_Internet_20_Link"><text:span text:style-name="T23">This Quartz piece</text:span></text:a><text:span text:style-name="T8"> hammers Clinton and her female supporters over the head - and hard. </text:span><text:span text:style-name="T9">Hanna Kozlowska</text:span><text:span text:style-name="T8"> tells the story of a 25 year old "girl power" activist named </text:span><text:span text:style-name="T9">Gemma Soldati</text:span><text:span text:style-name="T8">. </text:span></text:p>
      <text:p text:style-name="P3"> </text:p>
      <text:p text:style-name="P8">The heroine of the story asks key questions of her parents, who are devout Hillary fans. </text:p>
      <text:p text:style-name="P16">"So, why are you voting for Hillary Clinton?" being chief among them. </text:p>
      <text:p text:style-name="P8">She wonders how come expediency has somehow come to outweigh morality, in talking to her "flower power" parents. </text:p>
      <text:p text:style-name="P3"> </text:p>
      <text:p text:style-name="P8">And it is in this we see the cold political truth materialize. Clinton, and all of her constituents, cares not a wit for ideals. I have good company in calling Hillary Clinton the biggest liar in Washington. Some would go so far as to crown her queen of the world of liars. </text:p>
      <text:p text:style-name="P3"> </text:p>
      <text:p text:style-name="P3"><text:a xlink:type="simple" xlink:href="http://conservativeamerican.org/the-hillary-clinton-lies-list/" office:target-frame-name="_blank" xlink:show="new" text:style-name="Internet_20_link" text:visited-style-name="Visited_20_Internet_20_Link"><text:span text:style-name="T23">This story</text:span></text:a><text:span text:style-name="T8"> convicts here with page-on-page of evidence. </text:span></text:p>
      <text:p text:style-name="P3"> </text:p>
      <text:p text:style-name="P8"><text:span text:style-name="T1">Patricia McCarthy</text:span>, of the <text:span text:style-name="T27">American Thinker</text:span> says of Clinton:</text:p>
      <text:p text:style-name="P22"><text:span text:style-name="Emphasis"><text:span text:style-name="T39">"She has fooled, and made fools of, many, many people over the years. Those who think she </text:span></text:span><text:soft-page-break/><text:span text:style-name="Emphasis"><text:span text:style-name="T39">would be a good president are worse than fools." </text:span></text:span></text:p>
      <text:p text:style-name="P3"> </text:p>
      <text:p text:style-name="P3"> </text:p>
      <text:p text:style-name="P3"> </text:p>
      <text:p text:style-name="P3"><text:span text:style-name="Strong_20_Emphasis"><text:span text:style-name="T31">A Leader of Fools</text:span></text:span></text:p>
      <text:p text:style-name="P3"> </text:p>
      <text:p text:style-name="P8">Like I said earlier, blood, tears, and sweaty money lead like a yellow brick road to Hillary and Bill Clinton. </text:p>
      <text:p text:style-name="P3"> </text:p>
      <text:p text:style-name="P8">Maybe her worst contrivance is her unapologetic narcissistic way of bragging over toppling Gaddafi lights the corners of your mind? But my Hillary nightmare trends toward her defiling of her own countrymen, and her reckless abandon for women's rights. </text:p>
      <text:p text:style-name="P3"> </text:p>
      <text:p text:style-name="P3"><text:a xlink:type="simple" xlink:href="http://www.wnd.com/2015/08/kathleen-willey-hillary-wrote-the-book-on-terrorizing-women/" office:target-frame-name="_blank" xlink:show="new" text:style-name="Internet_20_link" text:visited-style-name="Visited_20_Internet_20_Link"><text:span text:style-name="T24">Kathleen Willey</text:span></text:a><text:span text:style-name="T8"> blows the whistle on Hillary with, "Hillary wrote the book on terrorizing women". </text:span></text:p>
      <text:p text:style-name="P3"> </text:p>
      <text:p text:style-name="P8">Willey, one of the women caught in the crossfire of alleged sexual harassment by former President Bill Clinton, has been on the receiving end of the presidential hopefuls spite. </text:p>
      <text:p text:style-name="P3"> </text:p>
      <text:p text:style-name="P8">Speaking of Clinton's comparisons of the Republicans to ISIS, she says:</text:p>
      <text:p text:style-name="P22"><text:span text:style-name="T8">"</text:span><text:span text:style-name="Emphasis"><text:span text:style-name="T39">This is a woman who is comparing the Republicans to terrorists? </text:span></text:span></text:p>
      <text:p text:style-name="P22"> </text:p>
      <text:p text:style-name="P22"><text:span text:style-name="Emphasis"><text:span text:style-name="T39">Terrorists who behead women, who deface women, who burn women alive. And on and on and on and on. And I can tell you, knowing what I know, and reading what I've read, and having talked to people, other women, who have been in the same boat that I have been in, basically in the crosshairs of the Clintons. </text:span></text:span></text:p>
      <text:p text:style-name="P22"> </text:p>
      <text:p text:style-name="P22"><text:span text:style-name="Emphasis"><text:span text:style-name="T39">The one difference between me and the poor women who are the victims of ISIS and all the other terrorist groups is that our heads are still attached. </text:span></text:span></text:p>
      <text:p text:style-name="P22"> </text:p>
      <text:p text:style-name="P22"><text:span text:style-name="Emphasis"><text:span text:style-name="T39">That's the difference."</text:span></text:span></text:p>
      <text:p text:style-name="P8">I'll finish off with this. </text:p>
      <text:p text:style-name="P3"> </text:p>
      <text:p text:style-name="P8">The essence of Clinton as a person and a leader is in this statement. </text:p>
      <text:p text:style-name="P3"> </text:p>
      <text:p text:style-name="P8">From my perspective, having monitored her support in social media, the unholy meanness and/or stupidity of her constituents is universal too. The allegations against Bill and Hillary Clinton are monumental, epic, and never before heard of to most people. </text:p>
      <text:p text:style-name="P3"><text:soft-page-break/> </text:p>
      <text:p text:style-name="P3"><text:span text:style-name="T8">From Bill Clinton supposedly taking a romantic jaunt in 2002 to convicted pedophile pal </text:span><text:span text:style-name="T9">Jeffrey Epstein</text:span><text:span text:style-name="T8">'s "</text:span><text:a xlink:type="simple" xlink:href="http://www.nydailynews.com/new-york/alleged-sex-slave-didn-sex-bill-clinton-article-1.2087614" office:target-frame-name="_blank" xlink:show="new" text:style-name="Internet_20_link" text:visited-style-name="Visited_20_Internet_20_Link"><text:span text:style-name="T23">Orgy Island</text:span></text:a><text:span text:style-name="T8">," to the Clinton Foundation's receiving billionaire blood money, no leaders in history have had more controversy. </text:span></text:p>
      <text:p text:style-name="P3"> </text:p>
      <text:p text:style-name="P8">If the Clintons are guilty of one tenth, both should be banished from American shores.</text:p>
      <text:p text:style-name="P3"> </text:p>
      <text:p text:style-name="P8">Hillary Clinton is the most dangerous threat to America's future that exists today. The allegations and the evidence stacked against her is what I would call "grievously horrid", she's the most despicable leader I can imagine in the White House. </text:p>
      <text:p text:style-name="P3"> </text:p>
      <text:p text:style-name="P8">Barack Obama's sellout lunacy will seem as child's play, if the people behind Hillary get her in the White House. </text:p>
      <text:p text:style-name="P3"> </text:p>
      <text:p text:style-name="P3"><text:span text:style-name="T8">The book </text:span><text:a xlink:type="simple" xlink:href="http://www.clintoncashbook.com/" office:target-frame-name="_blank" xlink:show="new" text:style-name="Internet_20_link" text:visited-style-name="Visited_20_Internet_20_Link"><text:span text:style-name="T26">Clinton Cash</text:span></text:a><text:span text:style-name="T8"> should stand up in court, as grounds for throwing Bill and Hillary in a federal prison. For if it were not all true, how could author </text:span><text:span text:style-name="T9">Peter Schweizer</text:span><text:span text:style-name="T8"> escape condemnation? </text:span></text:p>
      <text:p text:style-name="P3"> </text:p>
      <text:p text:style-name="P8">It's significant that there is no court case, the Clinton's have not hired a Manhattan law firm to sue yet, and that other journalists have found still more duplicity in Clinton dealings. </text:p>
      <text:p text:style-name="P3"> </text:p>
      <text:p text:style-name="P8">The key revelation in the book was Hillary's role in selling off key strategic uranium to Russian concerns. It is an allegation that would have brought a treason trial just a few years ago. </text:p>
      <text:p text:style-name="P3"> </text:p>
      <text:p text:style-name="P8">And this is the malevolent monarch Americans would choose. </text:p>
      <text:p text:style-name="P3"> </text:p>
      <text:p text:style-name="P8">God save us if she is...</text:p>
      <text:p text:style-name="P3"> </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24T06:58:47.45</meta:creation-date>
    <meta:document-statistic meta:table-count="1" meta:image-count="6" meta:object-count="1" meta:page-count="25" meta:paragraph-count="476" meta:word-count="5488" meta:character-count="34611"/>
    <dc:date>2023-05-24T07:28:19.85</dc:date>
    <dc:creator>Steven Jones</dc:creator>
    <meta:editing-duration>PT14M21S</meta:editing-duration>
    <meta:editing-cycles>1</meta:editing-cycles>
    <meta:generator>OpenOffice/4.1.13$Win32 OpenOffice.org_project/4113m1$Build-9810</meta:generator>
  </office:meta>
</office:document-meta>
</file>