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2917in" table:align="center" fo:background-color="#efefef">
        <style:background-image/>
      </style:table-properties>
    </style:style>
    <style:style style:name="Table1.A" style:family="table-column">
      <style:table-column-properties style:column-width="7.2917in"/>
    </style:style>
    <style:style style:name="Table1.A1" style:family="table-cell">
      <style:table-cell-properties style:vertical-align="middle" style:border-line-width="0.0007in 0.0347in 0.0139in" fo:padding="0.0313in" fo:border="0.0493in double #808080"/>
    </style:style>
    <style:style style:name="P1" style:family="paragraph" style:parent-style-name="Text_20_body">
      <style:paragraph-properties fo:margin-left="0.0626in" fo:margin-right="0.0209in" fo:text-indent="0in" style:auto-text-indent="false"/>
    </style:style>
    <style:style style:name="P2" style:family="paragraph" style:parent-style-name="Text_20_body">
      <style:paragraph-properties fo:margin-left="0.0626in" fo:margin-right="0.0209in" fo:text-align="center" style:justify-single-word="false" fo:text-indent="0in" style:auto-text-indent="false"/>
    </style:style>
    <style:style style:name="P3" style:family="paragraph" style:parent-style-name="Text_20_body">
      <style:paragraph-properties fo:margin-left="0.0626in" fo:margin-right="0.0209in" fo:text-indent="0in" style:auto-text-indent="false"/>
      <style:text-properties style:font-name="Arial1" fo:font-size="11pt"/>
    </style:style>
    <style:style style:name="P4" style:family="paragraph" style:parent-style-name="Text_20_body">
      <style:paragraph-properties fo:margin-left="0.0626in" fo:margin-right="0.0209in" fo:text-align="center" style:justify-single-word="false" fo:text-indent="0in" style:auto-text-indent="false"/>
      <style:text-properties style:font-name="Arial1" fo:font-size="11pt"/>
    </style:style>
    <style:style style:name="P5" style:family="paragraph" style:parent-style-name="Text_20_body">
      <style:paragraph-properties fo:margin-left="0.0626in" fo:margin-right="0.0209in" fo:text-indent="0in" style:auto-text-indent="false"/>
      <style:text-properties style:font-name="Arial1" fo:font-size="10pt"/>
    </style:style>
    <style:style style:name="P6" style:family="paragraph" style:parent-style-name="Text_20_body">
      <style:paragraph-properties fo:margin-left="0.0626in" fo:margin-right="0.0209in" fo:text-align="center" style:justify-single-word="false" fo:text-indent="0in" style:auto-text-indent="false"/>
      <style:text-properties fo:color="#000000"/>
    </style:style>
    <style:style style:name="P7" style:family="paragraph" style:parent-style-name="Standard">
      <style:paragraph-properties fo:margin-top="0in" fo:margin-bottom="0in"/>
      <style:text-properties fo:font-size="2pt" style:font-size-asian="2pt" style:font-size-complex="2pt"/>
    </style:style>
    <style:style style:name="P8" style:family="paragraph" style:parent-style-name="Quotations">
      <style:paragraph-properties fo:margin-left="0.4563in" fo:margin-right="0.4146in" fo:text-indent="0in" style:auto-text-indent="false"/>
    </style:style>
    <style:style style:name="P9" style:family="paragraph" style:parent-style-name="Quotations">
      <style:paragraph-properties fo:margin-left="0.4563in" fo:margin-right="0.4146in" fo:text-indent="0in" style:auto-text-indent="false"/>
      <style:text-properties fo:color="#b50400" style:font-name="Arial1" fo:font-size="14pt" fo:font-weight="bold"/>
    </style:style>
    <style:style style:name="P10" style:family="paragraph" style:parent-style-name="Quotations">
      <style:paragraph-properties fo:margin-left="0.4563in" fo:margin-right="0.4146in" fo:text-indent="0in" style:auto-text-indent="false"/>
      <style:text-properties style:font-name="Arial1" fo:font-size="11pt"/>
    </style:style>
    <style:style style:name="P11" style:family="paragraph" style:parent-style-name="Quotations">
      <style:paragraph-properties fo:margin-left="0.4563in" fo:margin-right="0.4146in" fo:text-indent="0in" style:auto-text-indent="false"/>
      <style:text-properties style:font-name="Arial1" fo:font-size="9pt" fo:font-weight="bold"/>
    </style:style>
    <style:style style:name="P12" style:family="paragraph" style:parent-style-name="Quotations">
      <style:paragraph-properties fo:margin-left="0.4563in" fo:margin-right="0.4146in" fo:text-indent="0in" style:auto-text-indent="false"/>
      <style:text-properties style:font-name="Arial1" fo:font-size="10pt"/>
    </style:style>
    <style:style style:name="P13" style:family="paragraph" style:parent-style-name="Quotations">
      <style:paragraph-properties fo:margin-left="0.4563in" fo:margin-right="0.4146in" fo:text-align="center" style:justify-single-word="false" fo:text-indent="0in" style:auto-text-indent="false"/>
    </style:style>
    <style:style style:name="P14" style:family="paragraph" style:parent-style-name="Quotations">
      <style:paragraph-properties fo:margin-left="0.4563in" fo:margin-right="0.4146in" fo:text-align="center" style:justify-single-word="false" fo:text-indent="0in" style:auto-text-indent="false"/>
      <style:text-properties fo:color="#000080"/>
    </style:style>
    <style:style style:name="P15" style:family="paragraph" style:parent-style-name="Quotations">
      <style:paragraph-properties fo:margin-left="0.85in" fo:margin-right="0.8083in" fo:text-indent="0in" style:auto-text-indent="false"/>
    </style:style>
    <style:style style:name="P16" style:family="paragraph" style:parent-style-name="Quotations">
      <style:paragraph-properties fo:margin-left="0.85in" fo:margin-right="0.8083in" fo:text-indent="0in" style:auto-text-indent="false"/>
      <style:text-properties style:font-name="Arial1" fo:font-size="11pt"/>
    </style:style>
    <style:style style:name="P17" style:family="paragraph" style:parent-style-name="Table_20_Contents">
      <style:paragraph-properties fo:margin-left="0.1043in" fo:margin-right="0.1043in" fo:margin-top="0in" fo:margin-bottom="0.1965in" fo:text-align="center" style:justify-single-word="false" fo:text-indent="0in" style:auto-text-indent="false"/>
      <style:text-properties style:font-name="Arial1" fo:font-size="10pt"/>
    </style:style>
    <style:style style:name="P18" style:family="paragraph" style:parent-style-name="Table_20_Contents">
      <style:paragraph-properties fo:margin-left="0.1043in" fo:margin-right="0.1043in" fo:margin-top="0in" fo:margin-bottom="0.1965in" fo:text-align="center" style:justify-single-word="false" fo:text-indent="0in" style:auto-text-indent="false"/>
    </style:style>
    <style:style style:name="T1" style:family="text">
      <style:text-properties fo:color="#0000dd" style:font-name="Arial1" fo:font-size="9pt"/>
    </style:style>
    <style:style style:name="T2" style:family="text">
      <style:text-properties fo:color="#0000dd" style:font-name="Arial1" fo:font-size="9pt" fo:font-weight="bold"/>
    </style:style>
    <style:style style:name="T3" style:family="text">
      <style:text-properties fo:color="#0000dd" style:font-name="Arial1" fo:font-size="11pt"/>
    </style:style>
    <style:style style:name="T4" style:family="text">
      <style:text-properties fo:color="#0000dd" style:font-name="Arial1" fo:font-size="10pt"/>
    </style:style>
    <style:style style:name="T5" style:family="text">
      <style:text-properties style:font-name="Arial1" fo:font-size="9pt" fo:font-weight="bold"/>
    </style:style>
    <style:style style:name="T6" style:family="text">
      <style:text-properties style:font-name="Arial1" fo:font-size="11pt"/>
    </style:style>
    <style:style style:name="T7" style:family="text">
      <style:text-properties style:font-name="Arial1" fo:font-size="11pt" fo:font-weight="bold"/>
    </style:style>
    <style:style style:name="T8" style:family="text">
      <style:text-properties style:font-name="Arial1" fo:font-size="11pt" fo:font-style="italic"/>
    </style:style>
    <style:style style:name="T9" style:family="text">
      <style:text-properties style:font-name="Arial1" fo:font-size="11pt" style:text-underline-style="solid" style:text-underline-width="auto" style:text-underline-color="font-color"/>
    </style:style>
    <style:style style:name="T10" style:family="text">
      <style:text-properties style:font-name="Arial1" fo:font-size="10pt"/>
    </style:style>
    <style:style style:name="T11" style:family="text">
      <style:text-properties style:font-name="Arial1" fo:font-size="10pt" fo:font-style="italic"/>
    </style:style>
    <style:style style:name="T12" style:family="text">
      <style:text-properties fo:font-weight="bold"/>
    </style:style>
    <style:style style:name="T13" style:family="text">
      <style:text-properties fo:font-style="italic"/>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style>
    <style:style style:name="T16" style:family="text">
      <style:text-properties fo:color="#b50400" style:font-name="Arial1" fo:font-size="14pt" fo:font-weight="bold"/>
    </style:style>
    <style:style style:name="T17" style:family="text">
      <style:text-properties fo:color="#000000" style:text-line-through-style="none" style:font-name="Arial1" fo:font-size="18pt" style:text-underline-style="none" fo:font-weight="bold" style:text-blinking="false"/>
    </style:style>
    <style:style style:name="T18" style:family="text">
      <style:text-properties fo:color="#990012" style:font-name="Arial1" fo:font-size="14pt" fo:font-weight="bold"/>
    </style:style>
    <style:style style:name="fr1"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52in" fo:margin-right="0.052in" fo:margin-top="0.1043in" fo:margin-bottom="0.1043in" style:vertical-pos="top" style:vertical-rel="baseline" style:horizontal-pos="from-left" style:horizontal-rel="paragraph-content" fo:padding="0in" fo:border="0.0008in solid #b504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a xlink:type="simple" xlink:href="http://www.dreamscape.com/morgana/pan.htm" office:target-frame-name="_blank" xlink:show="new"><draw:frame draw:style-name="fr1" draw:name="graphics1" text:anchor-type="as-char" svg:width="3.5626in" svg:height="0.8752in" draw:z-index="1"><draw:image xlink:href="https://www.bibliotecapleyades.net/imagenes_titulos/hopi5.gif" xlink:type="simple" xlink:show="embed" xlink:actuate="onLoad"/></draw:frame></draw:a></text:p>
      <text:p text:style-name="P2"><text:span text:style-name="T5">from </text:span><text:a xlink:type="simple" xlink:href="http://www.dreamscape.com/" office:target-frame-name="_blank" xlink:show="new" text:style-name="Internet_20_link" text:visited-style-name="Visited_20_Internet_20_Link"><text:span text:style-name="T2">DreamScape</text:span></text:a><text:span text:style-name="T5"> Website</text:span></text:p>
      <text:p text:style-name="P1"> </text:p>
      <text:p text:style-name="P1"> </text:p>
      <text:p text:style-name="P1"> </text:p>
      <text:p text:style-name="P3">As you wind your way through the prophecies on this site and those you may find elsewhere, you would do well to pay particular attention to the accuracy of those of the Hopi People. </text:p>
      <text:p text:style-name="P1"> </text:p>
      <text:p text:style-name="P3">Their prophecies are not written in obscure, archaic language, hidden away in dusty tomes. Hopi Elders pass these warnings to the next generations through word of mouth and with reference to ancient rock drawings and tablets, keeping track of those that have been fulfilled and paying close attention to warning signs. </text:p>
      <text:p text:style-name="P1"><text:span text:style-name="T6"><text:line-break/>The following portion is from </text:span><text:a xlink:type="simple" xlink:href="http://www.amazon.com/Book-Hopi-Frank-Waters/dp/0140045279/sr=1-1/qid=1160589417/ref=sr_1_1/104-4069524-7475925?ie=UTF8&amp;s=books" office:target-frame-name="_blank" xlink:show="new" text:style-name="Internet_20_link" text:visited-style-name="Visited_20_Internet_20_Link"><text:span text:style-name="T3">The Book of the Hopi</text:span></text:a><text:span text:style-name="T6"> by </text:span><text:span text:style-name="T7">Frank Waters</text:span><text:span text:style-name="T6">. </text:span></text:p>
      <text:p text:style-name="P1"> </text:p>
      <text:p text:style-name="P3">This tidbit of <text:span text:style-name="T13">Hopi prophecy</text:span>, probably the only portion shared with whites at the time, has been reproduced many, many times and is usually the first glimpse of <text:span text:style-name="T13">Hopi Prophecy</text:span> that one encounters when researching the subject. </text:p>
      <text:p text:style-name="P1"> </text:p>
      <text:p text:style-name="P1"> </text:p>
      <text:p text:style-name="P1"> </text:p>
      <text:p text:style-name="P9">Emergence to the Fifth World</text:p>
      <text:p text:style-name="P8"><text:span text:style-name="T10"><text:line-break/></text:span><text:span text:style-name="T6">"The end of all Hopi ceremonialism will come when a </text:span><text:span text:style-name="T8">Kachina</text:span><text:span text:style-name="T6"> removes his mask during a dance in the plaza before uninitiated children. </text:span></text:p>
      <text:p text:style-name="P8"> </text:p>
      <text:p text:style-name="P10">For a while there will be no more ceremonies, no more faith. Then <text:span text:style-name="T13">Oraibi</text:span> will be rejuvenated with its faith and ceremonies, marking the start of a new cycle of Hopi life. <text:line-break/><text:line-break/>"<text:span text:style-name="T14">World War III</text:span> will be started by those peoples who first revealed the light (the divine wisdom or intelligence) in the other old countries (India, China, Islamic Nations, Africa). </text:p>
      <text:p text:style-name="P8"> </text:p>
      <text:p text:style-name="P10">The United States will be destroyed, land and people, by atomic bombs and radioactivity. Only the Hopis and their homeland will be preserved as an oasis to which refugees will <text:soft-page-break/>flee. Bomb shelters are a fallacy. </text:p>
      <text:p text:style-name="P8"> </text:p>
      <text:p text:style-name="P10">"It is only materialistic people who seek to make shelters. Those who are at peace in their hearts already are in the great shelter of life. There is no shelter for evil. Those who take no part in the making of world division by ideology are ready to resume life in another world, be they Black, White, Red, or Yellow race. They are all one, brothers. <text:line-break/><text:line-break/>"The war will be, </text:p>
      <text:p text:style-name="P16">'a spiritual conflict with material matters. Material matters will be destroyed by spiritual beings who will remain to create one world and one nation under one power, that of the Creator.' </text:p>
      <text:p text:style-name="P10">"That time is not far off. It will come when the <text:span text:style-name="T13">Saquasohuh</text:span> (<text:span text:style-name="T14">Blue Star</text:span>) <text:span text:style-name="T13">Kachina</text:span> dances in the plaza and removes his mask. He represents a blue star, far off and yet invisible, which will make its appearance soon. [Some Hopi spokespersons suggest that Hale-Bopp is the Blue Star.] </text:p>
      <text:p text:style-name="P8"> </text:p>
      <text:p text:style-name="P10">The time is foretold by a song sung during the Wuwuchim ceremony. It was sung in 1914 just before World War I, and again in 1940 before World War II, describing the disunity, corruption, and hatred contaminating Hopi rituals, which were followed by the same evils spreading over the world. This same song was sung in 1961 during the Wuwuchim ceremony. <text:line-break/><text:line-break/>"The Emergence to <text:span text:style-name="T14">the future Fifth World</text:span> has begun. It is being made by the humble people of little nations, tribes, and racial minorities. </text:p>
      <text:p text:style-name="P16">'You can read this in the earth itself. Plant forms from previous worlds are beginning to spring up as seeds. This could start a new study of botany if people were wise enough to read them. </text:p>
      <text:p text:style-name="P15"> </text:p>
      <text:p text:style-name="P16">The same kinds of seeds are being planted in the sky as stars. The same kinds of seeds are being planted in our hearts. All these are the same, depending how you look at them. That is what makes the Emergence to the next, Fifth World.' </text:p>
      <text:p text:style-name="P10">"These comprise the nine most important prophecies of the Hopis, connected with the creation of the nine worlds: </text:p>
      <text:p text:style-name="P16">the three previous worlds on which we lived, the present Fourth World, the three future worlds we have yet to experience, and the world of Taiowa, the Creator, and his nephew, Sotuknang." </text:p>
      <text:p text:style-name="P11">[From The Book of the Hopi by Frank Waters] <text:line-break/> </text:p>
      <text:p text:style-name="P12"><text:soft-page-break/><text:line-break/> </text:p>
      <text:p text:style-name="P8"><text:span text:style-name="T10"><text:line-break/></text:span><text:span text:style-name="T16">White Feather, Bear Clan</text:span></text:p>
      <text:p text:style-name="P8"><text:span text:style-name="T10"><text:line-break/></text:span><text:span text:style-name="T6">"The Fourth World shall end soon, and the Fifth World will begin. This the elders everywhere know. The Signs over many years have been fulfilled, and so few are left. <text:line-break/><text:line-break/>"This is the First Sign: We were told of the coming of the white-skinned men, like Pahana, but not living like Pahana -- men who took the land that was not theirs and who struck their enemies with thunder. (Guns) <text:line-break/><text:line-break/>"This is the Second Sign: Our lands will see the coming of spinning wheels filled with voices. (Covered wagons) <text:line-break/><text:line-break/>"This is the Third Sign: A strange beast like a buffalo but with great long horns, will overrun the land in large numbers. (Longhorn cattle) <text:line-break/><text:line-break/>"This is the Fourth Sign: The land will be crossed by snakes of iron. (Railroad tracks) <text:line-break/><text:line-break/>"This is the Fifth Sign: The land shall be criss-crossed by a giant spider's web. (Power and telephone lines) <text:line-break/><text:line-break/>"This is the Sixth Sign: The land shall be criss-crossed with rivers of stone that make pictures in the sun. (Concrete roads and their mirage-producing effects.) <text:line-break/><text:line-break/>"This is the Seventh Sign: You will hear of the sea turning black, and many living things dying because of it. (Oil spills) <text:line-break/><text:line-break/>"This is the Eighth Sign: You will see many youth, who wear their hair long like our people, come and join the tribal nations, to learn our ways and wisdom. (Hippies) <text:line-break/><text:line-break/>"And this is the Ninth and Last Sign: You will hear of a dwelling-place in the heavens, above the earth, that shall fall with a great crash. It will appear as a </text:span><text:span text:style-name="T9">blue star</text:span><text:span text:style-name="T6">. Very soon after this, the ceremonies of the Hopi people will cease. <text:line-break/><text:line-break/>"These are the Signs that great destruction is here: The world shall rock to and fro. The white man will battle people in other lands -- those who possessed the first light of wisdom. There will be many columns of smoke and fire such as the white man has made in the deserts not far from here. </text:span></text:p>
      <text:p text:style-name="P8"> </text:p>
      <text:p text:style-name="P10">Those who stay and live in the places of the Hopi shall be safe. Then there will be much to rebuild. And soon, very soon afterward, Pahana will return. He shall bring with him the dawn of the Fifth World. He shall plant the seeds of his wisdom in our hearts. Even now the seeds are being planted. </text:p>
      <text:p text:style-name="P8"> </text:p>
      <text:p text:style-name="P8"><text:soft-page-break/><text:span text:style-name="T6">These shall smooth the way to the Emergence into the Fifth World." <text:line-break/></text:span><text:span text:style-name="T10"><text:line-break/> </text:span></text:p>
      <text:p text:style-name="P8"><text:span text:style-name="T10"><text:line-break/></text:span><text:span text:style-name="T16">Martin Gasheseoma</text:span></text:p>
      <text:p text:style-name="P8"><text:span text:style-name="T10"><text:line-break/></text:span><text:span text:style-name="T6">Another Hopi prophecy warns that nothing should be brought back from the Moon. </text:span></text:p>
      <text:p text:style-name="P8"> </text:p>
      <text:p text:style-name="P10">If this were done, the Hopi warned, the balance of natural and universal laws and forces would be disturbed, resulting in earthquakes, severe changes in weather patterns, and social unrest. All these things are happening today, though of course not necessarily because of Moon rocks. <text:line-break/><text:line-break/>On August 7, 1970, a spectacular UFO sighting was witnessed by dozens of people and photographed by <text:span text:style-name="T12">Chuck Roberts</text:span> of the Prescott Courier. This occurred after a "UFO calling" by several Hopi Indians and was interpreted by some Hopis as being a partial fulfillment of a certain inscribed on Second Mesa, warning of the <text:span text:style-name="T13">coming of Purification Day</text:span>, when the true Hopi will be flown to other planets in "ships without wings." <text:line-break/><text:line-break/>The survivors of <text:span text:style-name="T13">the Great Deluge</text:span> thousands of years ago split up into four groups that moved in all four directions. Only one group completed their journey -- to the North Pole and back -- under the guidance of a brilliant "star" in which the <text:span text:style-name="T14">Great Spirit Massau'u traveled</text:span>. </text:p>
      <text:p text:style-name="P8"> </text:p>
      <text:p text:style-name="P10">Upon landing, he drew a petroglyph on Second Mesa, showing a maiden riding in a wingless, dome-shaped craft. The petroglyph signified the coming Day of Purification when the true Hopi will fly to other planets in "ships without wings." <text:line-break/><text:line-break/>The Hopi also predicted that when the heart of the Hopi land trust is dug up, great disturbances will develop in the balance of nature, for the Hopi holy land is the microcosmic image of the entire planet; any violations of nature in the Four Corners region will be reflected and amplified all over the Earth. </text:p>
      <text:p text:style-name="P10"><text:bookmark text:name="Four Corners"/><text:line-break/><text:line-break/><text:span text:style-name="T12">Martin Gasheseoma</text:span> said recently that,</text:p>
      <text:p text:style-name="P16">"Hopi elders told us that when the plants blossom in the middle of winter, we would need to go to Santa Fe to warn everyone of suffering and destruction to come unless they change their ways. Last year, in the middle of winter the plants began to blossom." </text:p>
      <text:p text:style-name="P10">How much suffering and destruction will accompany the time of the purification, and what will be its end result? </text:p>
      <text:p text:style-name="P8"> </text:p>
      <text:p text:style-name="P10"><text:soft-page-break/>Martin Gasheseoma foretells judgment in front of a big mirror and death to those who are evil and wicked, with only a handful of people surviving in every nation overseas who will then come to this continent, "which we call heaven." </text:p>
      <text:p text:style-name="P16">"All the suffering going on in this country with the tornadoes, floods, and earthquakes is carried on the breath of Mother Earth because she is in pain," says <text:span text:style-name="T14">Roberta Blackgoat</text:span>, an elder of the Independent Dineh (Navajo) Nation at Big Mountain. </text:p>
      <text:p text:style-name="P13"> </text:p>
      <text:p text:style-name="P14"><draw:frame draw:style-name="fr2" draw:name="graphics2" text:anchor-type="as-char" svg:width="3.1252in" svg:height="2.9063in" draw:z-index="0"><draw:image xlink:href="https://www.bibliotecapleyades.net/imagenes_area51/four_corner.jpg" xlink:type="simple" xlink:show="embed" xlink:actuate="onLoad"/></draw:frame></text:p>
      <text:p text:style-name="P13"> </text:p>
      <text:p text:style-name="P13"> </text:p>
      <text:p text:style-name="P10">She explains that <text:span text:style-name="T14">the Four Corners area</text:span> is particularly sacred because it literally holds Mother Earth's internal organs - coal and uranium which the Bureau of Indian Affairs has allowed the Peabody Coal Mine to mine. </text:p>
      <text:p text:style-name="P16">"They are trying to take her precious guts out for money," says Blackgoat. "My grandfather told me that coal is like the liver, and uranium is both the heart and lungs of Mother Earth." </text:p>
      <text:p text:style-name="P10">Hopi and Navajo traditionalists are fighting the mining. <text:line-break/><text:line-break/>These life and death matters will be determined when <text:span text:style-name="T13">Pahana</text:span> returns, and theories abound as to Pahana's identity. </text:p>
      <text:p text:style-name="P8"> </text:p>
      <text:p text:style-name="P10">Since <text:span text:style-name="T13">Pahana</text:span> has also been called <text:span text:style-name="T13">the White Brother</text:span>, and since he is to return from the east, Hopi of past centuries wondered whether he could have been a Spaniard or an Anglo and devised tests for determining the true <text:span text:style-name="T13">Pahana</text:span>, including knowledge of the <text:soft-page-break/>greeting of brotherhood, similarities of religious beliefs, and possession of the missing piece of the stone tablet. </text:p>
      <text:p text:style-name="P8"> </text:p>
      <text:p text:style-name="P8"><text:span text:style-name="T6">Many were tested, including Catholics, Baptists, and Mormons, but none passed to the satisfaction of traditional Hopi. <text:line-break/></text:span><text:span text:style-name="T10"><text:line-break/> </text:span></text:p>
      <text:p text:style-name="P8"> </text:p>
      <text:p text:style-name="P8"><text:span text:style-name="T10"><text:line-break/></text:span><text:span text:style-name="T16">Prophecies to be Fulfilled</text:span></text:p>
      <text:p text:style-name="P8"><text:span text:style-name="T6">by </text:span><text:span text:style-name="T7">Dan Evehema - Hopi Elder<text:line-break/></text:span><text:span text:style-name="T5">[From various sources - chiefly 'The Hopi Survival Kit' by Thomas E. Mails &amp; Chief Dan Evehema] <text:line-break/></text:span><text:span text:style-name="T6"><text:line-break/>"The time will come when from the earth will arise a mystic fog which will dilute the minds and hearts of all people. </text:span></text:p>
      <text:p text:style-name="P8"> </text:p>
      <text:p text:style-name="P10">Their guidelines of wisdom and knowledge will falter, the Great Laws of our Creator will dissolve in the minds of people. Children will be out of control and will no longer obey the leaders, immorality and the competitive war of greed will flourish. <text:line-break/><text:line-break/>"When the end is near, we will see a halo of mist around the heavenly bodies. Four times it will appear around the sun as a warning that we must reform, telling us that people of all color must unite and arise for survival, and that we must uncover the causes of our dilemmas. Unless man-made weapons are used to strike first, peace will then come. <text:line-break/><text:line-break/>"So the time will come when we will experience <text:span text:style-name="T13">late springs and early frosts</text:span>, <text:span text:style-name="T14">this will be the sign of the returning Ice Age</text:span>. <text:line-break/><text:line-break/>"We believe militarism is born out of injustice, poverty and ignorance where absolute governments refuse to hear the grievances of minorities. So the people resort to violence, demonstrations and even terrorism when they see no other way to be heard. </text:p>
      <text:p text:style-name="P8"> </text:p>
      <text:p text:style-name="P10">What can we do when our world leaders and the people are acting like fools in attempts to solve the problems confronting us? Once again we will quote the prophecy of our Elders. We hope it will interest you so that you will be more aware of it because it has been happening for some time. <text:line-break/><text:line-break/>"According to prophecy, the day will come when <text:span text:style-name="T14">people in high places will be hunted</text:span>. This will get out of control. The hunting will gather strength and spread. This situation might even erupt on our land. Finally, this will lead us to the Biblical version of <text:span text:style-name="T13">Armageddon</text:span> (the Hopi version is closely related). A final decisive battle between good and evil. This will occur under one <text:span text:style-name="T13">God</text:span> or Chief. </text:p>
      <text:p text:style-name="P8"><text:soft-page-break/> </text:p>
      <text:p text:style-name="P10">The prophets say we will speak one language and that this will happen in Hopiland, in the village of Oraibi, where the new life plan will be drawn, in the pattern and cycle of religion. Here also a final decision will be made for the wicked. They will be beheaded and speak no more. If this does not materialize there will be a total destruction through the acts of man or nature. Then new life will begin from a girl and a boy. </text:p>
      <text:p text:style-name="P8"> </text:p>
      <text:p text:style-name="P10">This is a frightening prophecy and will not be supported by many. <text:line-break/><text:line-break/>"It is in the prophecies of the Hopi that in a case like this the Navajo may help our cause. Also the Bahannas or the Paiute Tribe may help. We doubt that the U.S. Government will easily concede our sovereignty. <text:line-break/><text:line-break/>"There are two water serpents, one at each pole with a warrior sitting on his head and tail. These command nature to warn us by her activities that time is getting short, and we must correct ourselves. If we refuse to heed these warnings, the warriors will let go of the serpents; they will rise up, and all will perish. <text:line-break/><text:line-break/>"We are much concerned about the climate. No one seems to be able to predict the weather accurately from day to day. However, we know according to our time markers that it is past due for certain seeds to be planted at their proper time. In recent springs, we were reluctant to plant due to the late snow and cold weather. </text:p>
      <text:p text:style-name="P8"> </text:p>
      <text:p text:style-name="P10">Once more maybe our ancient prophecy is right, that one day we will plant wearing finger sacks (gloves) clearing away snow with our feet before planting. The summers will become shorter for maturing the corn for harvest. The result is anybody's guess.<text:line-break/><text:line-break/>"The question is, will this occur the world over? This would depend on the geographical areas. In the regions with different climates, things will happen in different ways. </text:p>
      <text:p text:style-name="P8"> </text:p>
      <text:p text:style-name="P8"><text:span text:style-name="T6">For instance, tropical land could become a land of ice, and the Arctic region could become tropical. This need not happen if we, the people, get our leaders to do something about the harmful things being done to the environment. <text:line-break/><text:line-break/>"It is said that, if the future generations find out that we did nothing to preserve the good ways, they might throw us from our houses into the streets. This suffering will be of our own making. The lack of peace in our own spiritual being could trigger the revolution. Our </text:span><text:span text:style-name="T8">True White Brother</text:span><text:span text:style-name="T6"> might come and find we have forsaken the sacred instructions. Then he will whip us without mercy. <text:line-break/><text:line-break/>"Let us take a look into the future through the eyes of our prophets. Hopi were instructed to tell of </text:span><text:a xlink:type="simple" xlink:href="https://www.bibliotecapleyades.net/esp_leyenda_hopi6.htm" office:target-frame-name="_blank" xlink:show="new" text:style-name="Internet_20_link" text:visited-style-name="Visited_20_Internet_20_Link"><text:span text:style-name="T3">the Great Purification</text:span></text:a><text:span text:style-name="T6"> just ahead of a time when Humankind would once again become highly civilized, tending to become careless and leading us to self-destruction. </text:span></text:p>
      <text:p text:style-name="P8"> </text:p>
      <text:p text:style-name="P10"><text:soft-page-break/>They said that, along the way, the industrialized world will have certain problems. People will be uncomfortable because of the changing times, and they will have to make adjustments to find new life styles. <text:line-break/><text:line-break/>"Industrialized nations will become careless in getting more the resources out of the earth. Believing all these things will last forever, soon natural resources will be depleted. Fuel shortages will occur; industrial machinery will come to a standstill. The machinery used for planting, harvesting and transport will become useless. </text:p>
      <text:p text:style-name="P8"> </text:p>
      <text:p text:style-name="P10">Supermarket shelves will become empty of farm produce. The farmers and those who grow their own food will not sell their produce. Money will become worthless. The white man with all his intelligence and technology will not be able to repair the damage. We will see extraordinary events in Nature and Earth, including humans. <text:line-break/><text:line-break/>"Modern man looks upon old wisdom and knowledge as dead, useless and no longer respected. Modern man depends on the money system and no longer on Mother Earth for food. According to prophecy when this happens Mother Earth will hide her nourishment because of the view that ancient food is poor man's food. </text:p>
      <text:p text:style-name="P8"> </text:p>
      <text:p text:style-name="P10">When all food disappears, modern man will try to correct his mistake, the conditions he caused upon the earth through his inventions. He will try to achieve some kind of method to heal the wound, but this will not be possible <text:span text:style-name="T14">when we reach the point of no return</text:span>. <text:line-break/><text:line-break/>"The Hopi play a key role in the survival of the human race through their vital communion with the unseen forces that hold nature in balance. The pattern is simple: The whole world will shake and turn red and turn against those who are hindering the Hopi. <text:line-break/><text:line-break/>"This prophecy is related to the Biblical version of that which may yet come to pass. It goes on to say that common people will become concerned and frustrated because of their hectic world. They will be particularly against the bloodthirsty policies and the deceitfulness of the world leaders. </text:p>
      <text:p text:style-name="P8"> </text:p>
      <text:p text:style-name="P10">The common people the world over will band together to fight for world peace. They will realize that their leaders have failed. </text:p>
      <text:p text:style-name="P8"> </text:p>
      <text:p text:style-name="P10"><text:span text:style-name="T14">People in high places will be hunted down like animals</text:span>, perhaps through terrorism. In turn leaders will retaliate and begin hunting each other. This condition will gather strength and spread far and wide. It will get out of control the world over. Revolution could erupt on our land. <text:line-break/><text:line-break/>"The liberators will come in from the west with great force. They will drop down from the sky like rain. They will have no mercy. We must not get on the house tops to watch. </text:p>
      <text:p text:style-name="P8"> </text:p>
      <text:p text:style-name="P8"><text:soft-page-break/><text:span text:style-name="T6">They will shake us by our ears, like children who have been bad. This will be the final decisive battle between good and evil. This battle will cleanse the heart of people and restore our Mother Earth from illness, and the wicked will be gotten rid of. <text:line-break/><text:line-break/>"If this fails to materialize, our Great Creator through nature will do the task according to their [sic] plans. It could be total destruction in any form. Only brother and sister will survive to begin a new way of life. This prophecy is frightening and doubtful. Perhaps it is of no value to most people. <text:line-break/><text:line-break/>"Eventually a gourd full of ashes would be invented, which, if dropped from the sky, would boil the oceans and burn the land causing nothing to grow for many years. This would be the sign for a certain Hopi to bring out the teachings in order to warn the world that the third and final event would happen soon and could bring an end to all life unless people correct themselves and their leaders in time. <text:line-break/><text:line-break/>"The final stage, called </text:span><text:a xlink:type="simple" xlink:href="https://www.bibliotecapleyades.net/esp_leyenda_hopi6.htm" office:target-frame-name="_blank" xlink:show="new" text:style-name="Internet_20_link" text:visited-style-name="Visited_20_Internet_20_Link"><text:span text:style-name="T3">The Great Day of Purification</text:span></text:a><text:span text:style-name="T6">, has been described as a </text:span><text:span text:style-name="T8">Mystery Egg</text:span><text:span text:style-name="T6"> in which the forces of the Swastika and the Sun plus a third force symbolized by the color red culminate either in total rebirth or total annihilation; we don't know which. </text:span></text:p>
      <text:p text:style-name="P8"> </text:p>
      <text:p text:style-name="P10">But the choice is yours; war and natural catastrophe may be involved. The degree of violence will be determined by the degree of inequity caused among the peoples of the world and in the balance of nature. In this crisis rich and poor will be forced to struggle as equals in order to survive. <text:line-break/><text:line-break/>"The reality that it will be very violent is now almost taken for granted among Traditional Hopi, but man still may lessen the violence by correcting his treatment of nature and fellow man. Ancient, spiritually based communities, such as the Hopi, must especially be preserved and not forced to abandon their wise way of life and the natural resources they have vowed to protect. <text:line-break/><text:line-break/>"The man-made system now destroying the Hopi is deeply involved in similar violations throughout the world. The devastating reversal predicted in the prophecies is part of the natural order. </text:p>
      <text:p text:style-name="P8"> </text:p>
      <text:p text:style-name="P10">If those who thrive from that system, its money and its laws, can manage to stop destroying the Hopi then many may be able to survive the <text:span text:style-name="T13">Day of Purification</text:span> and enter a new age of peace. But if no one is left to continue the Hopi way, the hope for such an age is in vain. <text:line-break/><text:line-break/>"Since mankind has lost peace with one another through conflict due to the new ways, the Great Spirit, the Great Creator, has punished the people in many ways. </text:p>
      <text:p text:style-name="P8"> </text:p>
      <text:p text:style-name="P10">Through all of this there was always a small group who survived to keep the original ways of life alive. This small group is comprised of those who adhere to the laws of the Creator, who keep the spiritual path open, out from the circle of evil. According to our knowledge we are not quite out of the circle. <text:line-break/><text:soft-page-break/><text:line-break/>"Now we enter the time of testing that only the Great Creator can confirm. The alignment of the planets, we were so kindly informed of by the star watchers has been awaited by the Hopi. As the time nears, the predicted behavior of the people accurately describes the behavior of people in the 1990's. </text:p>
      <text:p text:style-name="P8"> </text:p>
      <text:p text:style-name="P10">When the end is near, we will see a halo of mist around the heavenly bodies. Four times it will appear around the sun as a warning that we MUST reform. <text:line-break/><text:line-break/>"Ambitious minds will decrease, while the people of good hearts, who live in harmony with the earth, will increase until the earth is rid of evil. If the Hopi are right, this will be accomplished and the earth will bloom again. </text:p>
      <text:p text:style-name="P8"> </text:p>
      <text:p text:style-name="P10">The spiritual door is open. Why not join the righteous people? The <text:span text:style-name="T13">Horny Toad Woman</text:span> gave <text:span text:style-name="T14">Massau'u</text:span> a promise that she would help him in time of need, saying she too had a metal helmet.</text:p>
      <text:p text:style-name="P8"> </text:p>
      <text:p text:style-name="P8"> <text:span text:style-name="T6">After the Hopi have fulfilled their pattern of life, </text:span><text:span text:style-name="T7">Massau'u</text:span><text:span text:style-name="T6"> will be the leader, but not before, for He is the First and He shall be the Last." </text:span></text:p>
      <text:p text:style-name="P5"><text:line-break/> </text:p>
      <text:p text:style-name="P1"> </text:p>
      <text:p text:style-name="P6"><draw:a xlink:type="simple" xlink:href="http://www.wovoca.com/prophecy-hopi.htm" office:target-frame-name="_blank" xlink:show="new"><draw:frame draw:style-name="fr1" draw:name="graphics3" text:anchor-type="as-char" svg:width="5.5626in" svg:height="1.3126in" draw:z-index="2"><draw:image xlink:href="https://www.bibliotecapleyades.net/imagenes_titulos/hopi1_top1.gif" xlink:type="simple" xlink:show="embed" xlink:actuate="onLoad"/></draw:frame></draw:a></text:p>
      <text:p text:style-name="P4">as told by the late <text:span text:style-name="T12">Dan Katchongva</text:span></text:p>
      <text:p text:style-name="P2"><text:span text:style-name="T5">Sun Clan (1865-1972)<text:line-break/></text:span><text:span text:style-name="T6">translated by </text:span><text:span text:style-name="T7">Danaqyumptewa<text:line-break/></text:span><text:span text:style-name="T5">from </text:span><text:a xlink:type="simple" xlink:href="http://www.wovoca.com/" office:target-frame-name="_blank" xlink:show="new" text:style-name="Internet_20_link" text:visited-style-name="Visited_20_Internet_20_Link"><text:span text:style-name="T2">WOVOCA</text:span></text:a><text:span text:style-name="T5"> Website</text:span></text:p>
      <text:p text:style-name="P2"><text:a xlink:type="simple" xlink:href="https://www.bibliotecapleyades.net/esp_leyenda_hopi20.htm" text:style-name="Internet_20_link" text:visited-style-name="Visited_20_Internet_20_Link"><text:span text:style-name="T2">Spanish version</text:span></text:a><text:span text:style-name="T1"><text:line-break/> </text:span></text:p>
      <text:p text:style-name="P1"> </text:p>
      <text:p text:style-name="P1"> </text:p>
      <text:p text:style-name="P1"> </text:p>
      <text:p text:style-name="P2"><text:soft-page-break/><text:a xlink:type="simple" xlink:href="http://www.wovoca.com/prophecy-hopi.htm" office:target-frame-name="_blank" xlink:show="new" text:style-name="Internet_20_link" text:visited-style-name="Visited_20_Internet_20_Link"><text:span text:style-name="T17">Part I</text:span></text:a></text:p>
      <text:p text:style-name="P1"><text:span text:style-name="T10"><text:line-break/></text:span><text:span text:style-name="T18">INTRODUCTION</text:span> </text:p>
      <text:p text:style-name="P12"><text:span text:style-name="T12">Dan Katchongva</text:span>, the late <text:span text:style-name="T13">Sun Clan leader of Hotevilla</text:span>, spent more than a century in this life, in the course of which he was privileged to witness the battle between the ancient world and the modern world, in which he saw many old prophecies fulfilled. He experienced the whole spectrum, from peaceful village life to the most forceful interference the Hopi have known since the end of the previous world. <text:line-break/><text:line-break/>In a talk recorded on January 29, 1970, Dan told the story of the People of Peace, from the dawn of time to the attacks which led to the founding of Hotevilla in 1906, the school, money and police systems which threaten to end the Hopi Way within this generation, and the consequences for America and the world. <text:line-break/><text:line-break/>The thought of publishing his talk grew from the recognition that those causing this tragedy, and the millions who support them, could not persist, had they but a glimpse of the purpose behind Hopi resistance to foreign control. <text:line-break/><text:line-break/>Dan agreed to the publication of this booklet on condition that it never be sold, insisting that to sell Hopi teachings would be like selling his own mother. <text:line-break/><text:line-break/>He selected the portions to be published, and the accuracy of the translation was carefully established through his interpreter, Danaqyumptewa, with emphasis given to the original wording. <text:line-break/><text:line-break/>Statements concerning the Coyote and Grey Eagle clans, which Dan later wanted to add, have been inserted in this edition on pages 14,15 and 16 [of original book]. <text:line-break/><text:line-break/>In addition to the prophecies fulfilled during his lifetime, Dan was told by his father that he would live to see the beginning of the final event of this era, the Great Day of Purification. </text:p>
      <text:p text:style-name="P8"> </text:p>
      <text:p text:style-name="P12">Dan Katchongva died in 1972. </text:p>
      <text:p text:style-name="P12">T.F.T. </text:p>
      <text:p text:style-name="P5"><text:line-break/> </text:p>
      <text:p text:style-name="P1"><text:span text:style-name="T18">THE BEGINNING OF LIFE</text:span> </text:p>
      <text:p text:style-name="P5"><text:line-break/>Somewhere down in the underworld we were created by the Great Spirit, the Creator.  We were created first one, then two, then three. We were created equal, of oneness, living in a spiritual way, where the life is everlasting. We were happy and at peace with our fellow men. All things were plentiful, provided by our Mother Earth upon which we were placed. We did not need to plant or work to get food. Illness and troubles were unknown. For many years we lived happily and increased to great numbers. <text:line-break/><text:line-break/>When the Great Spirit created us, he also gave us instructions or laws to live by. We promised to live by his laws so that we would remain peaceful, using them as a guideline for living happily upon that land where he created and placed us. But from the beginning he warned us that we must not be tempted by certain things by which we might lose this perfect way of life. <text:line-break/><text:line-break/>Of course we had advantage of many good things in this life, so by and by we broke the Creator’s command by doing what he told us not to do. So he punished us by making us as we are now, with both soul and body. He said, :</text:p>
      <text:p text:style-name="P12"><text:soft-page-break/>"From now on you will have to go on your own. You will get sick, and the length of your life will be limited." </text:p>
      <text:p text:style-name="P5">He made our bodies of two principles, good and evil. The left side is good for it contains the heart. The right side is evil for it has no heart. <text:line-break/><text:line-break/>The left side is awkward but wise. The right side is clever and strong, but it lacks wisdom. There would be a constant struggle between the two sides, and by our actions we would have to decide which was stronger, the evil or the good. <text:line-break/><text:line-break/>We lived in good ways for many years, but eventually evil proved to be stronger. Some of the people forgot or ignored the Great Spirit’s laws and once again began to do things that went against his instructions. They became materialistic, inventing many things for their own gain, and not sharing things as they had in the past. This resulted in a great division, for some still wanted to follow the original instructions and live simply. <text:line-break/><text:line-break/>The inventive ones, clever but lacking wisdom, made many destructive things by which their lives were disrupted, and which threatened to destroy all the people. Many of the things we see today are known to have existed at that time. </text:p>
      <text:p text:style-name="P1"> </text:p>
      <text:p text:style-name="P5">Finally immorality flourished. The life of the people became corrupted with social and sexual license which swiftly involved the Kikmongwi’s (chief’s) wife and daughters, who rarely came home to take care of their household duties. Not only the Kikmongwi but also the high religious leaders were having the same problem. Soon the leaders and others with good hearts were worried that the life of the people was getting out of control. <text:line-break/><text:line-break/>The Kikmongwi gathered the high priests. They smoked and prayed for guidance toward a way to solve the corruption. </text:p>
      <text:p text:style-name="P1"> </text:p>
      <text:p text:style-name="P5">Many times they gathered, until finally someone suggested that they move, find a new place, and start a new life. <text:line-break/> </text:p>
      <text:p text:style-name="P1"> </text:p>
      <text:p text:style-name="P1"><text:span text:style-name="T10"><text:line-break/></text:span><text:span text:style-name="T18">EMERGENCE INTO THE PRESENT WORLD</text:span> </text:p>
      <text:p text:style-name="P5"><text:line-break/>Now they had often heard certain thumping sounds coming from above, so they knew that someone might be living there. It was decided that this must be investigated. I will describe this briefly, for the whole story would take much space. <text:line-break/><text:line-break/>Being gifted with wisdom, they created birds for this purpose. I will name three. Two which are known for their strength and swiftness are the <text:span text:style-name="T13">kisa</text:span> (hawk) and the <text:span text:style-name="T13">pavowkaya</text:span> (swallow). The third was a <text:span text:style-name="T13">moochnee</text:span> (related to the mockingbird). His flight is awkward, but he is known to be wise. They were each created at separate times by magic songs, tobacco smoke and prayers, from dirt and saliva, which was covered by a white cape (ova). Each was welcomed respectfully and given instructions for his mission, should he succeed. The first two failed to reach the top side of the sky, but the third one, moochnee, came through the opening into this world. <text:line-break/><text:line-break/>The new world was beautiful. The earth was green and in bloom. The bird observed all his instructions. His sense of wisdom guided him to the being he was instructed to seek. When he found him it was high noon, for the being, Maasauu, the Great Spirit, was preparing his noon day meal. Ears of corn lay beside the fire. He flew down and lit on top of his kisi (shady house) and sounded his arrival. <text:line-break/><text:line-break/>Maasauu was not surprised by the visitor, for by his wisdom and sense of smell he already knew someone was coming. Respectfully he welcomed him and invited him to sit down. </text:p>
      <text:p text:style-name="P1"><text:soft-page-break/> </text:p>
      <text:p text:style-name="P5">The interview was brief and to the point. </text:p>
      <text:p text:style-name="P12">"Why are you here? Could it be important?" </text:p>
      <text:p text:style-name="P8"> </text:p>
      <text:p text:style-name="P12">"Yes," said Moochnee, "I was sent here by <text:span text:style-name="T13">the underworld people</text:span>. They wish to come to your land and live with you, for their ways have become corrupted. With your permission they wish to move here with you and start a new life. This is why I have come." </text:p>
      <text:p text:style-name="P5">Maasauu replied bluntly, but with respect, </text:p>
      <text:p text:style-name="P12">"They may come." </text:p>
      <text:p text:style-name="P5">With this message the bird returned to the underworld. While he was gone the Kikmongwi and the leaders had continued to pray and wait for his successful return. Upon his return with the good news of the new world and Maasauu’s permission for them to come, they were overjoyed. <text:line-break/><text:line-break/>Now the question was how they were to get to the top, so again they smoked and prayed for guidance. At last they agreed to plant a tree that would grow to the top and serve as a pathway. They planted the seed of a shalavee (spruce tree), then they prayed and sang magic songs. The tree grew and grew until it reached the sky, but its branches were so soft and so many that it bent under the heavy earth pressure from the top, so it did not pierce the sky. </text:p>
      <text:p text:style-name="P1"> </text:p>
      <text:p text:style-name="P5">They planted another seed, this one to be a louqu (pine). It grew as they sang their magic songs. This tree was stout and strong. </text:p>
      <text:p text:style-name="P12">"Surely this one will go through," they thought. </text:p>
      <text:p text:style-name="P5">But it was unsuccessful, for its branches also bent upon contact with the solid object. Again they planted a seed. This time it was a pakave (reed). Since it had a pointed end it pierced the sky up into the new world. <text:line-break/><text:line-break/>Meanwhile all of this had been kept secret. Only proper righteous and one-hearted people were informed of the plans to leave the corrupt world. They were prepared to move out, so as soon as they knew it was successful, they started to come up on the inside of the plant, resting between the joints as they worked their way up to the opening. <text:line-break/><text:line-break/>When they got to this world, everything was beautiful and peaceful. The land was virgin, unmolested. They were very happy. They sang and danced with joy, but their joy was short-lived, for that night the chief’s daughter died suddenly. Everyone was sad and worried. People looked at one another suspiciously. An evil spell had been enacted. This caused great concern that a witch or two-hearted person might be among them. [Meaning probably one with discarnates?] <text:line-break/><text:line-break/>Now the Kikmongwi had great power which he must use to settle the concern of his people. He made a ball out of cornmeal which he tossed up above the group of people. The one upon whose head it landed would be the guilty one. It landed upon the head of a girl. A quick decision was made to throw her back through the opening <text:span text:style-name="T13">into the underworld</text:span>. The wickedness must be gotten rid of, for they wished to live peacefully in this new land. </text:p>
      <text:p text:style-name="P1"> </text:p>
      <text:p text:style-name="P5">But the witch girl cried out for mercy, telling them that on their long journey they would face many obstacles and dangers of every description, and that her services would become useful, for she had power to fight evil. She invited the Kikmongwi to look back down into the underworld. He looked and saw his child playing happily with the other children in <text:span text:style-name="T13">the underworld</text:span>, where upon death we will all return. </text:p>
      <text:p text:style-name="P1"> </text:p>
      <text:p text:style-name="P5"><text:soft-page-break/>She was spared, but they left her there alone, perhaps hoping that she would perish by some unknown cause. <text:line-break/> </text:p>
      <text:p text:style-name="P1"> </text:p>
      <text:p text:style-name="P1"><text:span text:style-name="T10"><text:line-break/></text:span><text:span text:style-name="T18">THE FIRST MEETING WITH THE GREAT SPIRIT IN THIS WORLD</text:span> </text:p>
      <text:p text:style-name="P5"><text:line-break/>It was here that the Great Spirit first appeared to them on this Earth, to give them the instructions by which they were to live and travel. They divided into groups, each with its selected leader. Before them he laid ears of corn of various lengths. </text:p>
      <text:p text:style-name="P1"> </text:p>
      <text:p text:style-name="P5">They were each instructed to pick one ear of corn to take with them on their journey, for their subsistence and their livelihood. One by one they greedily picked out the longest and most perfect-looking ears until only the shortest ear was left. They did not realize that this was a test of wisdom. The shortest ear was picked by the humblest leader. The the Great Spirit gave them their names and the languages by which they would be recognized. <text:span text:style-name="T14">The last picker of short corn was named</text:span> HOPI. <text:line-break/><text:line-break/>HOPI means not only to be peaceful but to obey and have faith in the instructions of the Great Spirit, and not to distort any of his teachings for influence or power, or in any way to corrupt the Hopi way of life. Otherwise the name will be taken away. <text:line-break/><text:line-break/>He then gave them instructions according to which they were to migrate for a certain purpose to the four corners of the new land, leaving many footprints, rock writings and ruins, for in time many would forget that they were all one, united by a single purpose in coming up through the reed. <text:line-break/><text:line-break/>Now that we were on top we were each to follow our own leaders, but so long as we did not forget the instructions of the Great Spirit we would be able to survive. We were now bound by a vow to live by these instructions and to complete our pattern of migration. </text:p>
      <text:p text:style-name="P1"> </text:p>
      <text:p text:style-name="P5">Maasauu told us that whoever would be the first to find him would be the leader of those who were to follow, then he disappeared. <text:line-break/> </text:p>
      <text:p text:style-name="P1"> </text:p>
      <text:p text:style-name="P1"><text:span text:style-name="T10"><text:line-break/></text:span><text:span text:style-name="T18">AN ACT OF PROPHETIC CONSEQUENCE</text:span> </text:p>
      <text:p text:style-name="P5"><text:line-break/>We migrated for many years to every corner of this continent, marking our claim as we traveled, as these markings clearly testify up to the present day. On our way we stopped for rest near the great river now known as the Colorado. We had traveled far and gained a great deal of knowledge, not forgetting our instructions. The group leader was of the Bow Clan, a great chief with wisdom. </text:p>
      <text:p text:style-name="P1"> </text:p>
      <text:p text:style-name="P1"><text:span text:style-name="T10">But it was here that this great chief disappeared into the dark night. After putting his family to sleep he left </text:span><text:a xlink:type="simple" xlink:href="https://www.bibliotecapleyades.net/esp_tierra_hueca.htm" office:target-frame-name="_blank" xlink:show="new" text:style-name="Internet_20_link" text:visited-style-name="Visited_20_Internet_20_Link"><text:span text:style-name="T4">in search of the Earth Center</text:span></text:a><text:span text:style-name="T10">, where clever, ingenious people from all nations meet to plan the future. By some means he found the place, and was welcomed with respect. It was a beautiful place with all manner of good things. Good food was laid before him by most beautiful girls. It was all very tempting. <text:line-break/><text:line-break/>Until today we did not know the significance of this action. </text:span><text:span text:style-name="T11">It had to do with the future</text:span><text:span text:style-name="T10">. By this action he caused a change to occur in the pattern of life as we near the end of the life cycle of this world, such that many of us would seek the materialistic world, trying to enjoy all the good things it has to offer before destroying ourselves. Those gifted with the knowledge of the sacred instructions will then live very cautiously, for they will remember and have faith in these instructions, and it will be on their shoulders that the fate of the world will rest. </text:span></text:p>
      <text:p text:style-name="P1"><text:soft-page-break/> </text:p>
      <text:p text:style-name="P5">The people will corrupt the good ways of life, bringing about the same life as that from which we fled in the underworld. The sacred body of the female will no longer be hidden, for the shield of protection will be uplifted, an act of temptation toward sexual license, which will also be enjoyed. Most of us will be lost in all the confusion. An awareness that something extraordinary is happening will develop in most of the people, for even their leaders will be confused into polluting themselves. It will be difficult to decide whom to follow. <text:line-break/><text:line-break/>The Hopi knew all this would come about. All these aspects of today’s life pattern were planned. So today we must stand firmly on our belief in order to survive. The only course is to follow the instruction of the Great Spirit himself. <text:line-break/> </text:p>
      <text:p text:style-name="P1"> </text:p>
      <text:p text:style-name="P1"><text:span text:style-name="T10"><text:line-break/></text:span><text:span text:style-name="T18">THE MISSION OF THE TWO BROTHERS</text:span> </text:p>
      <text:p text:style-name="P5"><text:line-break/>This Bow Clan chief had two grown sons. When they learned of their father’s misdeed they were very sad. Their knowledge of the teachings which they had received from him were(?) in order. </text:p>
      <text:p text:style-name="P1"> </text:p>
      <text:p text:style-name="P5">Now they were left alone to lead their people, for the very next day their father died. <text:line-break/><text:line-break/>They asked their mother to permit them to carry out the order of their instructions for an event of this nature. She replied that is was up to them, for their knowledge was complete. Upon agreement, the younger brother was to continue in search of Maasauu, and to settle where he found him. There he would await the return of his older brother, who was to travel eastward toward the rising sun, where he would rest briefly. </text:p>
      <text:p text:style-name="P1"> </text:p>
      <text:p text:style-name="P5">While resting, he must listen for the voice of his younger brother, who would expect him to come to his aid, for the change in the life pattern will have disrupted the way of life of his people. Under the pressure of a new ruler they will surely be wiped off the face of the earth unless he comes. <text:line-break/><text:line-break/>So today we are still standing firmly of the Great Spirit’s instructions. We will continue to look and pray toward the East for his prompt return. <text:line-break/><text:line-break/>The younger brother warned the elder that the land and the people would change. </text:p>
      <text:p text:style-name="P12">"But do not let your heart be troubled," he said, "for you will find us. Many will turn away from the life plan of Maasauu, but a few of us who are true to his teachings will remain in our dwellings. The ancient character of our heads, the shape of our houses, the layout of our villages, and the type of land upon which our village stands, and our way of life. All will be in order, by which you will find us." </text:p>
      <text:p text:style-name="P5">Before the first people had begun their migrations the people named Hopi were given a set of stone tablets. </text:p>
      <text:p text:style-name="P1"> </text:p>
      <text:p text:style-name="P5">Into these tablets the Great Spirit inscribed the laws by which the Hopi were to travel and live the good way of life, the peaceful way. They also contain a warning that the Hopi must beware, for in time they would be influenced by wicked people to forsake the life plan of Maasauu. It would not be easy to stand up against this, for it would involve many good things that would tempt many good people to forsake these laws. The Hopi would be led into a most difficult position. The stones contain instructions to be followed in such a case. <text:line-break/><text:line-break/>The older brother was to take one of the stone tablets with him to the rising sun, and bring it back with him when he hears the desperate call for aid. His brother will be in a state of hopelessness and despair. His people may have forsaken the teachings, no longer respecting their elders, and even turning upon their elders to destroy their way of life. The stone tablets will be the final acknowledgement of their true identity and <text:soft-page-break/>brotherhood. </text:p>
      <text:p text:style-name="P1"> </text:p>
      <text:p text:style-name="P5">Their mother is Sun Clan. They are the children of the Sun. <text:line-break/><text:line-break/>So it must be a Hopi who traveled from here to the rising sun and is waiting someplace. Therefore it is only the Hopi that still have this world rotating properly, and it is the Hopi who must be purified if this world is to be saved. No other person anyplace will accomplish this. <text:line-break/><text:line-break/>The older brother had to travel fast on his journey for there was not much time, so the horse was created for him. The younger brother and his people continued on in search of Maasauu. <text:line-break/><text:line-break/>On their way they came to a land that looked fertile and warm. Here they marked their clan symbols on the rock to claim the land. This was done by the Fire Clan, the Spider Clan, and the Snake Clan. This place is now called Moencopi. They did not settle there at that time. <text:line-break/><text:line-break/>While the people were migrating, Maasauu was waiting for the first ones to arrive. In those days he used to take walks near the place where he lived, carrying a bunch of violet flowers (du-kyam-see) in his belt. One day he lost them along the way. When he went to look for them he found that they had been picked up by the Hornytoad Woman. </text:p>
      <text:p text:style-name="P1"> </text:p>
      <text:p text:style-name="P5">When he asked her for the flowers she refused to give them back, but instead gave him her promise that she would help him in time of need. </text:p>
      <text:p text:style-name="P12">"I too have a metal helmet," she told him, (possibly meaning that <text:span text:style-name="T14">certain people with metal helmets</text:span> would help the Hopi <text:span text:style-name="T14">when they get into difficulty</text:span>). [Golden helmets infer ET forces] </text:p>
      <text:p text:style-name="P5">Often Maasauu would walk about a half mile north of his du-pa-cha (a type of temporary house) to a place where there lay a long rock which formed a natural shelter, which he must have picked as the place where he and the first people would find each other. While waiting there he would amuse himself by playing a game to test his skill, the name of which (Nadu-won-pi-kya) was to play an important part later on in the life of the Hopi, for it was here that the knowledge and wisdom of the first people was to be tested. </text:p>
      <text:p text:style-name="P1"> </text:p>
      <text:p text:style-name="P5">Until recent times children used to play a similar game there, something like "hide-and-seek." One person would hide, then signal by tapping on the rock, which would transmit the sound in a peculiar way so that the others could not tell exactly where the tapping was coming from. (Some years ago this rock was <text:span text:style-name="T14">destroyed by government road builders</text:span>) </text:p>
      <text:p text:style-name="P1"> </text:p>
      <text:p text:style-name="P5">It was here that they found Maasauu waiting. <text:line-break/> </text:p>
      <text:p text:style-name="P1"> </text:p>
      <text:p text:style-name="P1"><text:span text:style-name="T10"><text:line-break/></text:span><text:span text:style-name="T18">THE MEETING WITH MAASAUU NEAR ORAIBI</text:span> </text:p>
      <text:p text:style-name="P5"><text:line-break/>Before the migrations began Maasauu had let it be known, though perhaps not by direct instructions, that whoever would find him first would be the leader there. Later it became clear that this was a procedure by which their true character would be specified. <text:line-break/><text:line-break/>When they found him the people gathered and sat down with him to talk. The first thing they wanted to know was where he lived. He replied that he lived just north of there at a place called <text:span text:style-name="T14">Oraibi</text:span>. For a certain reason he did not name it fully. The full name is Sip-Oraibi, meaning something that has been solidified, referring to the fact that this is the place where the earth was made solid. <text:line-break/><text:line-break/><text:soft-page-break/>They asked permission to live there with him. He did not answer directly, for within them he saw evil. </text:p>
      <text:p text:style-name="P12">"It’s up to you," he said. "I have nothing here. My life is simple. All I have is my planting stick and my corn. If you are willing to live as I do, follow my instructions, the life plan which I shall give you, you may live here with me, and take care of the land. Then you shall have a long, happy, fruitful life." </text:p>
      <text:p text:style-name="P5">Then they asked him whether he would be their leader, thinking that thus they would be assured a peaceful life. </text:p>
      <text:p text:style-name="P12">"No," he replied, "the one who led you here will be the leader until you fulfill your pattern of life," (for he saw into their hearts and knew that they still had many selfish desires). "After that I will be the leader, but not before, for I am the first and I shall be the last.’" </text:p>
      <text:p text:style-name="P5">Having left all the instructions with them, he disappeared. <text:line-break/> </text:p>
      <text:p text:style-name="P1"> </text:p>
      <text:p text:style-name="P1"><text:span text:style-name="T10"><text:line-break/></text:span><text:span text:style-name="T18">THE FOUNDING OF ORAIBI VILLAGE</text:span> </text:p>
      <text:p text:style-name="P5"><text:line-break/>The village of Oraibi was settled and built in accordance with the instructions of the Great Spirit. The Bow Clan chief was the father of the ceremonial order. They remained under the leadership of the Bow Clan for some time, perhaps until corruptions set in. As you recall, the Bow Clan chief of the past had contaminated his standing by taking part in the changing of the life pattern. <text:line-break/><text:line-break/>Later the Bear Clan took over. This might have been because the bear is strong and mighty. </text:p>
      <text:p text:style-name="P1"> </text:p>
      <text:p text:style-name="P5">There may have been other reasons too, such as a prophecy which told that a bear, sleeping somewhere in the northern part of what is now called Europe, would awaken at a certain time and walk to the northern part of this country, where he would wait. This group is called Bear Clan because they came across a dead bear at the place of the shield symbol. Most of the important people claimed to be of the Bear Clan, including the Bluebird and Spider Clan people. <text:line-break/><text:line-break/>For some reason the Coyote Clan, who migrated from Sh-got-kee near Walpi, were considered bad people, though very clever. At first they were not permitted to enter but in accord with our custom, on the fourth request they were admitted, on agreement that they would act as a protection and in time speak for the chief should difficulties arise. But they were warned to be cautious, though faithful ones might remain true to the last. So it is with all clans, for along the way most of us will deceive our leaders for glory, which will tend to pollute our ways and jeopardize our beliefs. <text:line-break/><text:line-break/>The last group to be permitted into Oraibi was the Grey Eagle Clan. When they had finished their migrations, they first settled in what is now called New Mexico. Being warlike and troublemakers, they were evicted by the Pueblo Indians. When they came to this area, they first settled in Mushongnovi on Second Mesa, on the agreement that they would not cause trouble. Should they break their agreement, they were to leave without resistance. <text:line-break/><text:line-break/>They made trouble in Mushongnovi so they left as promised. They went by way of Oraibi, where they asked to be admitted. After several attempts they finally gained entry, promising as they had in the other village that they would leave voluntarily should they create trouble. According to this agreement the chief of Mushongnovi would then consider whether to receive them again at Second Mesa, or send them back to New Mexico, where the Pueblo people could deal with them as they saw fit. <text:line-break/><text:line-break/>The vow which we made with the Great Spirit obligated us to follow his way of life. He gave the land to us to use and care for through our ceremonial duties. He instructed us and showed us the road plan by which we must govern our lives. We wrote this pattern on a rock so that we would always be reminded to follow the straight road. The Hopi must not drift away from this road or he will take this land away from us. This is the warning given to us by Maasauu. <text:line-break/><text:soft-page-break/><text:line-break/>Oraibi village was settled firmly. Migrating people were now gathering there and asking to be admitted into the village. The Kikmongwi and the high priests would always consider their request and base their judgment upon their character and wisdom. Those who showed signs of boastfulness were turned away and told to go to the south mesas where their kind of people lived. Only good people, humble and sincere in their prayers, were admitted. <text:line-break/><text:line-break/>Among the ceremonies of each group the prayer for rain was important in order for the crops to grow and produce an abundance of food. The people depended on this for their livelihood. Boastful people were not admitted so that prayers would not be polluted. <text:line-break/><text:line-break/>Oraibi was now firmly established. The pattern of the religious order was established. Cycle by cycle we paid respect to our Mother Earth, our Father Sun, the Great Spirit, and all things through our ceremonials. </text:p>
      <text:p text:style-name="P1"> </text:p>
      <text:p text:style-name="P5">We were happy for we were united as one. <text:line-break/> </text:p>
      <text:p text:style-name="P1"> </text:p>
      <text:p text:style-name="P1"> </text:p>
      <text:p text:style-name="P1"> </text:p>
      <text:p text:style-name="P1"> </text:p>
      <text:p text:style-name="P2"><text:a xlink:type="simple" xlink:href="http://web.archive.org/web/20010227225932/http:/earth-mother-crying.homepage.com/hopi-prophecy-part-two.htm" office:target-frame-name="_blank" xlink:show="new" text:style-name="Internet_20_link" text:visited-style-name="Visited_20_Internet_20_Link"><text:span text:style-name="T17">Part II</text:span></text:a></text:p>
      <text:p text:style-name="P1"> </text:p>
      <text:p text:style-name="P1"> </text:p>
      <text:p text:style-name="P1"><text:span text:style-name="T18">THE ARRIVAL OF ANOTHER RACE FORETOLD</text:span> </text:p>
      <text:p text:style-name="P5"><text:line-break/>Time passed on, people passed on, and the prophecies of things to come were passed from mouth to mouth. The stone tablets and the rock writing of the life plan were often reviewed by the elders. Fearfully they waited as they retold the prophecy that one day another race people would appear in their midst and claim our land as his own. </text:p>
      <text:p text:style-name="P1"> </text:p>
      <text:p text:style-name="P5">He would try to change our pattern of life. He would have a "sweet tongue" or a "forked tongue," and many good things by which we would be tempted. He would use force in an attempt to trap us into using weapons, but we must not fall for this trick, for then we ourselves would be brought to our knees, from which we might not be able to rise. Nor must we ever raise our hand against any nation. </text:p>
      <text:p text:style-name="P1"> </text:p>
      <text:p text:style-name="P5">We now call these people <text:span text:style-name="T13">Bahanna</text:span>. <text:line-break/> </text:p>
      <text:p text:style-name="P1"> </text:p>
      <text:p text:style-name="P1"><text:span text:style-name="T10"><text:line-break/></text:span><text:span text:style-name="T18">THE FORCES OF PURIFICATION</text:span> </text:p>
      <text:p text:style-name="P5"><text:line-break/>We have teachings and prophecies informing us that we must be alert for the signs and omens which will come about to give us courage and strength to stand on our beliefs. Blood will flow. </text:p>
      <text:p text:style-name="P1"> </text:p>
      <text:p text:style-name="P5"><text:soft-page-break/>Our hair and our clothing will be scattered upon the earth. Nature will speak to us with its mighty breath of wind. There will be earthquakes and floods causing great disasters, changes in the seasons and in the weather, disappearance of wildlife, and famine in different forms. There will be gradual corruption and confusion among the leaders and the people all over the world, and wars will come about like powerful winds. All of this has been planned from the beginning of creation. <text:line-break/><text:line-break/>We will have three people standing behind us, ready to fulfill our prophecies when we get into hopeless difficulties: The Meha Symbol (which refers to a plant that has a long root, milky sap, grows back when cut off, and has a flower shaped like a swastika, symbolizing the four great forces of nature in motion), the Sun Symbol, and the Red Symbol. Bahanna’s intrusion into the Hopi way of life will set the Meha Symbol in motion, so that certain people will work for the four great forces of nature (the four directions, the controlling forces, the original force) which will rock the world into war. When this happens we will know that our prophecies are coming true. We will gather strength and stand firm. <text:line-break/><text:line-break/>This great movement will fall, but because its subsistence is milk, and because it is controlled by the four forces of nature, it will rise again to put the world in motion, creating another war, in which both the Meha and the Sun Symbol will be at work. Then it will rest in order to rise a third time. Our prophecy foretells that <text:span text:style-name="T14">the third event will be the decisive one</text:span>. Our road plan foretells the outcome. <text:line-break/><text:line-break/>This sacred writing speaks the word of the Great Spirit. It could mean the mysterious life seed with two principles of tomorrow, indicating one, inside of which is two. The third and last, which will it bring forth, purification or destruction? <text:line-break/><text:line-break/>This third event <text:span text:style-name="T14">will depend upon the Red Symbol</text:span>, which will take command, setting the four forces of nature (Meha) in motion for the benefit of the Sun. When he sets these forces in motion the whole world will shake and turn red and turn against the people who are hindering the Hopi cultural life. To all these people Purification Day will come. </text:p>
      <text:p text:style-name="P1"> </text:p>
      <text:p text:style-name="P5">Humble people will run to him in search of a new world, and the equality that has been denied them. He will come unmercifully. His people will cover the Earth like red ants. We must not go outside to watch. We must stay in our houses. He will come and gather the wicked people who are hindering the red people who were here first. He will recognize by his way of life, or by his head (the special Hopi haircut), or by the shape of his village and his dwellings. He is the only one who will purify us. <text:line-break/><text:line-break/>The Purifier, commanded by the Red Symbol, with the help of the Sun and the Meha, will weed out the wicked who have disturbed the way of life of the Hopi, the true way of life on Earth. The wicked will be beheaded and will speak no more. This will be the Purification for all righteous people, the Earth, and all living things on the Earth. The ills of the Earth will be cured. Mother Earth will bloom again and all people will unite into peace and harmony for a long time to come. <text:line-break/><text:line-break/>But if this does not materialize, the Hopi traditional identity will vanish due to pollution from Bahanna. Through the white man’s influence, his religions, and disappearance of our sacred land, the Hopi will be doomed. This is the Universal Plan, speaking through the Great Spirit since the dawn of time. <text:line-break/><text:line-break/>With this in mind, I as a Hopi do not make wars against any country, because if I do, the Purifier will find out and punish me for fighting. And since I am a Hopi, I am not sending my children across the ocean to fight. If they want to that’s up to them, but they will no longer be Hopi if they do. <text:line-break/><text:line-break/>Since I am Sun Clan, and the Sun is the father of all living things, I love my children. If they realize what I am talking about they must help me save this world. The Hopi have been placed on this side of the Earth to take care of the land through their ceremonial duties, just as other races of people have been placed elsewhere around the Earth to take care of her in their own ways. Together we hold the world in balance, revolving properly. If the Hopi nation vanishes the motion of the Earth will become eccentric, the water will swallow the land and the people will perish. </text:p>
      <text:p text:style-name="P1"> </text:p>
      <text:p text:style-name="P5">Only a brother and a sister may be left to start a new life. <text:line-break/><text:soft-page-break/> </text:p>
      <text:p text:style-name="P1"> </text:p>
      <text:p text:style-name="P1"><text:span text:style-name="T10"><text:line-break/></text:span><text:span text:style-name="T18">THE FAITHFUL HOPI MEET THEIR TEST</text:span> </text:p>
      <text:p text:style-name="P5"><text:line-break/>Bahanna came with great ambition and generosity, eagerly offering his hand to help ’improve’ our way of life, establishing schools to teach us the ’better ways’ of his life. He offered us his medicine and health practices, saying that this would help us live longer. </text:p>
      <text:p text:style-name="P1"> </text:p>
      <text:p text:style-name="P5">He offered to help us mark our boundary, claiming that in that way we would have more land. In all the villages we rejected his offer. He tried many ways to induce us, but failed to make us submit to his wishes, for we were all one unity at that time, believers in the instructions of Maasauu. <text:line-break/><text:line-break/>His next attempt was fear. He formed a police force consisting partly of certain people who had been tempted by his offers and given weapons. He threatened to arrest us and put us in prison, but we still stood firm. The threats of arrest and imprisonment were put into action. Villages panicked and weaker people began to submit. In Oraibi, our village leadership fell when Lololma (Bear Clan) made an agreement with the United States Government. <text:line-break/><text:line-break/>We who still had faith in Maasauu, including the main priests of the religious orders, gathered together, rejecting the Kikmongwi’s request to submit. We sat down together and smoked and prayed that we would be brave enough to take our stand. We took out our stone tablet and studied it in every detail. We carefully reviewed road plan written on the rock near our village. This is the plan we must always follow, for it is in order and complete. We recognized that the Fire Clan (meaning my father, Yukiuma) must lead, for his symbol, Maasauu, stands to the right of the reed as he faces out. We also interpreted that since our way of life had been corrupted we must move to a new place where we would be able to follow the road without interference and continue our ceremonial duties for all beings. <text:line-break/><text:line-break/>We smoked and prayed again and reconsidered that this village, Oraibi, is our mother village. All our sacred shrines are rooted here and must not be left unattended. We knew that the road would be hard with many obstacles. We knew that we would still be troubled by the newcomer, and that we must still face all the tests of weakness, so we agreed to stay. <text:line-break/><text:line-break/>The trouble commenced its course. </text:p>
      <text:p text:style-name="P1"> </text:p>
      <text:p text:style-name="P5">The Government wanted all of the Hopi children to be put into schools. They said it would do us good, but we knew that this ’good’ would only be on the surface, and that what was under it would destroy the Hopi cultural life. Maybe they thought that with an education the children might be able to help the old people, but we knew this would not be so, because they would learn to think as white men, so they would never help the old people. Instead they would be indoctrinated and encouraged to turn against us, as they are actually doing today. So in order to be good according to the Great Spirit’s instructions we refused to put our children into the schools. <text:line-break/><text:line-break/>So almost every week they would send policemen, many of them. They would surround the village and hunt for the children of school age. We could not be happy because we were expecting trouble every day. Fathers who refused to cooperate were arrested and imprisoned. Inhuman acts were imposed upon us, starvation, insults and humiliation, to force us into submission. </text:p>
      <text:p text:style-name="P1"> </text:p>
      <text:p text:style-name="P5">Still, over half of the clan leaders and religious society leaders refused to accept anything from the Government. Because of this we were mocked and treated as outcasts by those who had already submitted. Finally they decided to do something about us because we were keeping them from getting certain favors from the Government. <text:line-break/><text:line-break/>This was when Lololma’s successor, Tawaquaptewa, became chief of Oraibi. It was under his leadership that <text:soft-page-break/>the sad event, the eviction of the faithful Hopi from Oraibi, was touched off. Since we "Hostiles," as we were called by the missionaries and Government workers, refused to follow his wishes and accept the white man’s way of life, he decided to evict us bodily. </text:p>
      <text:p text:style-name="P1"> </text:p>
      <text:p text:style-name="P5">He figured that without our interference he would be able to take advantage of the good things offered by Bahanna. <text:line-break/> </text:p>
      <text:p text:style-name="P1"> </text:p>
      <text:p text:style-name="P1"><text:span text:style-name="T10"><text:line-break/></text:span><text:span text:style-name="T18">THE FAITHFUL HOPI EVICTED FROM ORAIBI</text:span> </text:p>
      <text:p text:style-name="P5"><text:line-break/>On September 7th, 1906, his followers, commanded by chief Tewaquaptewa himself, entered the house where we were discussing prophecies and threw us out. We did not resist until rifles and other weapons were shown and they began beating us. Then we resisted only to the extent of defending ourselves from injury. I was knocked unconscious. When I came to, all my people were gathered to go. </text:p>
      <text:p text:style-name="P1"> </text:p>
      <text:p text:style-name="P5">My father, Yukiuma, was selected to be the leader. The women and children, with a few belongings on their backs, a little food, and no shoes, were prepared to leave. Some tried to go back to their houses to get their valuables and some extra food, but they were turned back. (In the <text:span text:style-name="T12">Book of the Hopi</text:span> it is said we were allowed to go back and get some belongings, but this is not true. <text:span text:style-name="T14">That book is not accurate</text:span>.) After we had left we learned that our houses had been looted and that horses had been turned loose in our fields and had eaten our crops, which were just ready for harvest. <text:line-break/><text:line-break/>Thus we had to migrate once again to find a new home, leaving behind a corrupt world of confusion. We sought to start a new life, carry on our ceremonial cycles, and preserve our way of life without interference, but now we know that this was a dead dream, for the interference has continued right up to the present day. <text:line-break/> </text:p>
      <text:p text:style-name="P1"> </text:p>
      <text:p text:style-name="P1"> </text:p>
      <text:p text:style-name="P1"><text:span text:style-name="T18">THE FOUNDING OF HOTEVILLA VILLAGE</text:span> </text:p>
      <text:p text:style-name="P1"> </text:p>
      <text:p text:style-name="P5">The village of Hotevilla was settled for one purpose, to stand firmly on the Great Spirit’s instructions and fulfill the prophecies of the end. It was established by good people, one-hearted people who were actually living these instructions. </text:p>
      <text:p text:style-name="P1"> </text:p>
      <text:p text:style-name="P5">Water was plentiful, and so was wood, from which we built temporary shelters in which we were to survive the cold winter with very few blankets. </text:p>
      <text:p text:style-name="P1"> </text:p>
      <text:p text:style-name="P5">Food was scarce, but we managed to live from the land by hunting game and picking greens. We were united into oneness, but it would again be split into two due to extreme pressure from the outside. <text:line-break/> </text:p>
      <text:p text:style-name="P1"> </text:p>
      <text:p text:style-name="P1"><text:span text:style-name="T10"><text:line-break/></text:span><text:span text:style-name="T18">RENEWED ATTACKS</text:span> </text:p>
      <text:p text:style-name="P5"><text:line-break/>Hardly had our footprints faded away in Oraibi, when early one morning we found ourselves surrounded by <text:soft-page-break/>government troops. All the people, including the children, were ordered to march six miles to a place below Oraibi. From there all the men were marched over forty miles to the U.S. Government agency at Keams Canyon, where they were imprisoned for about a year-and-one-half for not accepting the generous offer of education for our children, among other things. <text:line-break/><text:line-break/>The first thing they ordered us to do was to sign papers. We refused. Then they locked us inside a building without food and with very little water for several days until we were very hungry. Again they tried to induce us to sign papers, promising to feed us and let us go, but again we refused. They tried other tricks to make us sign but each time we refused. Finally they took us to a blacksmith shop, where they riveted chains to our legs with loops and hooks, and fastened us together in pairs. In this way we were forced to work on a road gang for long hours, working dangerously with dynamite on the steep rocky cliffs near the agency. That road is now the foundation of a highway still in use today. <text:line-break/><text:line-break/>At night we were fastened together in groups of six by means of long chains. To add to our torture, soap was added to our food, which made us very sick. When one man had to go to the outhouse all six had to go. All this time the possibility of signing certain papers was left open to those who might weaken. During this period my father, Yukiuma, was being held somewhere else so I was acting as leader. <text:line-break/><text:line-break/>While we were in prison, only the women and children, and maybe a few old men, were left out here. They had very little food, but as if by a miracle, there happened to be a lot of rabbits and other wild game, so on that meat diet they were able to survive the hard winter. It was very hard while the men were away. The old people used to talk about it. The women had to gather the wood themselves. My mother used to tell me how they would form hunting parties and get the dogs to help. We had a small flock of sheep which they tended while we were away. </text:p>
      <text:p text:style-name="P1"> </text:p>
      <text:p text:style-name="P5">During the growing season they planted the crops, took care of the fields, and all the work that the men would normally do, in order to survive. <text:line-break/> </text:p>
      <text:p text:style-name="P1"> </text:p>
      <text:p text:style-name="P1"><text:span text:style-name="T10"><text:line-break/></text:span><text:span text:style-name="T18">THE DISRUPTION CONTINUES TODAY</text:span><text:span text:style-name="T15"> </text:span></text:p>
      <text:p text:style-name="P5"><text:span text:style-name="T15"><text:line-break/></text:span>During this period a group under the leadership of Kawonumptewa (Sand Clan), fearing even worse pressure from the Government, returned to Oraibi to follow Tawaquaptewa and accept the Karomuster way, but they were rejected and driven out. They settled about two miles from Hotevilla, where they founded the village of Bacobi. Unable to make out independently, they asked the Government Agency for help. </text:p>
      <text:p text:style-name="P1"> </text:p>
      <text:p text:style-name="P5">The Agency happily obliged with such things as housing materials. Now they almost entirely accept the Bambi way, along with his religion. According to the Great Spirit’s law they are now landless. Their only assets are their dwellings. But it is through them that the Agency obtained token permission to build a school on Hotevilla land, and with the Agency’s backing they have committed land grabs against the Hotevilla people. It is also through them that the Government built a water tower on Hotevilla land, which supplies running water to the school and to Bacobi village, while depleting the natural water supply of the Hotevilla people. Most of the people in Hotevilla refuse to use the water from this tower. Much of the trouble caused by the Bacobi people still exists today. I can recall much more than I hope will come to light. <text:line-break/><text:line-break/>When we left Oraibi and settled at Hotevilla, the Grey Eagle Clan came with us on the same condition they agreed to in Oraibi, which is still in force. <text:line-break/><text:line-break/>They have created trouble again and are due to move out. They are the backbone of the disturbances in our village, selling out the Hopi nation by their inclination to bow toward more persuasive powers for certain favors. There are two roads for them to follow, the road of the Great Spirit, or the road of Bahanna, <text:span text:style-name="T14">the white man</text:span>. They are supposed to move out to Mushongnovi as agreed, in fact the people there are waiting for them, but they lack the courage to carry out their agreement. They are cowards hiding behind the man-made law of <text:soft-page-break/>Bahanna. <text:line-break/><text:line-break/>At the present time we face the danger that we might lose our land entirely. Through the influence of the United States Government, some people of Hopi ancestry have organized what they call the Hopi Tribal Council, patterned according to a plan devised by the Government, for the purpose of negotiating directly with the Government and with private businesses. They claim to act in the interests of the Hopi people, despite the fact that they ignore the existing traditional leaders, and represent only a small minority of the people of Hopi blood. </text:p>
      <text:p text:style-name="P1"> </text:p>
      <text:p text:style-name="P5">Large areas of our land have been leased, and this group is now accepting compensation from the Indian Claims Commission for the use of 44,000,000 acres of Hopi land. This is in error, for we laid our aboriginal claim to all of this land long before the newcomers ever set foot upon it. We do not recognize man-made boundaries. We true Hopi are obligated to the Great Spirit never to cut up our land, nor to sell it. For this reason we have never signed any treaty or other document releasing this land. We have protested all these moves, but to no avail. <text:line-break/><text:line-break/>Now this Tribal Council was formed illegally, even according to white man laws. We traditional leaders have disapproved and protested from the start. In spite of this they have been organized and recognized by the United States Government for the purpose of disguising its wrongdoings to the outside world. We do not have representatives in this organization, nor are we legally subject to their regulations and programs. We Hopi <text:span text:style-name="T14">are an independent sovereign nation</text:span>, by the law of the Great Spirit, but the United States Government does not want to recognize the aboriginal leaders of this land. Instead, he recognizes only what he himself has created out of today’s children in order to carry out his scheme to claim all of our land. <text:line-break/><text:line-break/>Because of this, we now face the greatest threat of all, the actual loss of our cornfields and gardens, our animals and wild game, and our natural water supply, which would put an end to the Hopi way of life. At the urging of the Department of the Interior of the United States, the Tribal Council has signed several leases with an outside private enterprise, the Peabody Coal Company, allowing them to explore our land for coal deposits, and to strip-mine the sacred mesas, selling the coal to several large power-plants. </text:p>
      <text:p text:style-name="P1"> </text:p>
      <text:p text:style-name="P5">This is part of a project intended to bring heavy industry into our area against our wishes. We know that this will pollute the fields and grazing lands and drive out the wildlife. Great quantities of water will be pumped from beneath our desert land and used to push coal through a pipe to a power plant in another state (Nevada). The loss of this water will affect our farms as well as the grazing areas of the animals. It also threatens our sacred springs, our only natural source of water, which we have depended upon for centuries. <text:line-break/><text:line-break/>We Hopi knew all this would come about, because <text:span text:style-name="T14">this is the Universal Plan</text:span>. It was planned by the Great Spirit and the Creator that when the power plant came he would offer us many things. If we were to accept those offers from his government, that would be the doom of the Hopi nation. Hopi is the bloodline of this continent, as others are the bloodline of other continents. So if Hopi is doomed, <text:span text:style-name="T14">the whole world will be destroyed</text:span>. This we know, because this same thing happened in the other world. So if we want to survive, we should go back to the way we lived in the beginning, the peaceful way, and accept everything the Creator has provided for us to follow. <text:line-break/><text:line-break/>Power plants laws are all stacked up. So many people have made the rules, and many of them are made every day. But my law is only the Creator’s, just one. And no manmade law must I follow, because it is ever-changing, and will doom my people. <text:line-break/><text:line-break/>We know that when the time comes, the Hopi <text:span text:style-name="T14">will be reduced to maybe one person, two persons, three persons</text:span>. If he can withstand the pressure from the people who are against the tradition, the world might survive from destruction. We are at the stage where I must stand alone, free from impure elements. I must continue to lead my people on the road the Great Spirit made for us to travel. I do not disregard anyone. All who are faithful and confident in the Great Spirit’s way are at liberty to follow the same road. We will meet many obstacles along the way. The peaceful way of life can be accomplished only by people with strong courage, and by the purification of all living things. Mother Earth’s ills must be cured. <text:line-break/><text:line-break/>As we say, the Hopi are the first people created. They must cure the ills of their own bloodline so everything will <text:soft-page-break/>become peaceful naturally, by the will of the Creator. He will cure the world. But right now Hopi is being hurt. To us this is a sign that the world is in trouble. All over the world they have been fighting, and it will get worse. Only purification of the Hopi from disruptive elements will settle the problems here on this Earth. We didn’t suffer all this hardship and punishment for nothing. We live by these prophecies and teachings, and no matter what happens, we will not buckle down under any pressure from anybody. <text:line-break/><text:line-break/>We know certain people are commissioned to bring about the Purification. It is the Universal Plan from the beginning of creation, and we are looking up to them to bring purification to us. It is in the rock writings throughout the world, on different continents. We will come together if people all over the world know about it. So we urge you to spread this word around so people will know about it, and the appointed ones will hurry up with their task, to purify the Hopi and get rid of those who are hindering our way of life. <text:line-break/><text:line-break/>I have spoken. I wish this message to travel to all corners of this land and across the great waters, where people of understanding may consider these words of wisdom and knowledge. This I want. For people may have different opinions about some things, but because of the nature of the beliefs upon which this HOPI life is based, I expect that at least one will agree, maybe even two. If three agree, it will be worth manyfold. <text:line-break/><text:line-break/>I am forever looking and praying eastward to the rising sun for my true white brother to come and purify the Hopi. </text:p>
      <text:p text:style-name="P1"> </text:p>
      <text:p text:style-name="P5">My father, Yukiuma, used to tell me that I would be the one to take over as leader at this time because I belong to the Sun Clan, the father of all the people on the Earth. I was told that I must not give in, because I am the first. The Sun is the father of all living things from the first Hopi creation. And if I am done, the Sun Clan, then there will be no living thing left on the Earth. </text:p>
      <text:p text:style-name="P1"> </text:p>
      <text:p text:style-name="P5">So I have stood fast. </text:p>
      <text:p text:style-name="P1"> </text:p>
      <text:p text:style-name="P5">I hope you will understand what I am trying to tell you. <text:line-break/> </text:p>
      <text:p text:style-name="P7"><text:bookmark text:name="table3"/></text:p>
      <table:table table:name="Table1" table:style-name="Table1">
        <table:table-column table:style-name="Table1.A"/>
        <table:table-row>
          <table:table-cell table:style-name="Table1.A1" office:value-type="string">
            <text:p text:style-name="P18"> </text:p>
            <text:p text:style-name="P17">I am the Sun, the father. With my warmth all things are created. </text:p>
            <text:p text:style-name="P17">You are my children, and I am very concerned about you. I hold you to protect you from harm, but my heart is sad to see you leaving my protecting arms and destroying yourselves. From the breast of your mother, the Earth, you receive your nourishment, but she is too dangerously ill to give you pure food. </text:p>
            <text:p text:style-name="P18"> </text:p>
            <text:p text:style-name="P17">What will it be? Will you lift your father’s heart? Will you cure your mother’s ills? Or will you forsake us and leave us with sadness, to be weathered away? </text:p>
            <text:p text:style-name="P18"> </text:p>
            <text:p text:style-name="P17">I don’t want this world to be destroyed. If this world is saved, you all will be saved, and whoever has stood fast will complete this plan with us, </text:p>
            <text:p text:style-name="P17">so that we will all be happy in the Peaceful Way. </text:p>
            <text:p text:style-name="P18"><text:soft-page-break/> </text:p>
          </table:table-cell>
        </table:table-row>
      </table:table>
      <text:p text:style-name="P5"><text:line-break/>People everywhere must give Hopi their most serious consideration, our prophecies, our teachings, and our ceremonial duties, for if Hopi fails, it will trigger the destruction of the world and all mankind. I have spoken through the mouth of the Creator. </text:p>
      <text:p text:style-name="P1"> </text:p>
      <text:p text:style-name="P5">May the Great Spirit guide you on the right path. <text:line-break/>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3-05-22T14:10:12.66</meta:creation-date>
    <meta:document-statistic meta:table-count="1" meta:image-count="3" meta:object-count="0" meta:page-count="25" meta:paragraph-count="272" meta:word-count="12299" meta:character-count="68450"/>
    <dc:date>2023-05-22T15:05:11.85</dc:date>
    <dc:creator>Steven Jones</dc:creator>
    <meta:editing-duration>PT39M48S</meta:editing-duration>
    <meta:editing-cycles>1</meta:editing-cycles>
    <meta:generator>OpenOffice/4.1.13$Win32 OpenOffice.org_project/4113m1$Build-9810</meta:generator>
  </office:meta>
</office:document-meta>
</file>