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1667in" table:align="center" fo:background-color="#efefe6">
        <style:background-image/>
      </style:table-properties>
    </style:style>
    <style:style style:name="Table1.A" style:family="table-column">
      <style:table-column-properties style:column-width="4.1667in"/>
    </style:style>
    <style:style style:name="Table1.A1" style:family="table-cell">
      <style:table-cell-properties style:vertical-align="middle" style:border-line-width="0.0007in 0.0347in 0.0139in" fo:padding="0.0521in" fo:border="0.0493in double #808080"/>
    </style:style>
    <style:style style:name="P1" style:family="paragraph" style:parent-style-name="Text_20_body">
      <style:paragraph-properties fo:margin-left="0.1043in" fo:margin-right="0.0626in" fo:text-align="center" style:justify-single-word="false" fo:text-indent="0in" style:auto-text-indent="false"/>
      <style:text-properties style:font-name="Arial1" fo:font-size="11pt"/>
    </style:style>
    <style:style style:name="P2" style:family="paragraph" style:parent-style-name="Text_20_body">
      <style:paragraph-properties fo:margin-left="0.1043in" fo:margin-right="0.0626in" fo:text-align="start" style:justify-single-word="false" fo:text-indent="0in" style:auto-text-indent="false"/>
      <style:text-properties style:font-name="Arial1" fo:font-size="11pt"/>
    </style:style>
    <style:style style:name="P3" style:family="paragraph" style:parent-style-name="Text_20_body">
      <style:paragraph-properties fo:margin-left="0.1043in" fo:margin-right="0.0626in" fo:text-align="center" style:justify-single-word="false" fo:text-indent="0in" style:auto-text-indent="false"/>
      <style:text-properties style:font-name="Arial1" fo:font-size="13pt"/>
    </style:style>
    <style:style style:name="P4" style:family="paragraph" style:parent-style-name="Text_20_body">
      <style:paragraph-properties fo:margin-left="0.1043in" fo:margin-right="0.0626in" fo:text-align="center" style:justify-single-word="false" fo:text-indent="0in" style:auto-text-indent="false"/>
    </style:style>
    <style:style style:name="P5" style:family="paragraph" style:parent-style-name="Text_20_body">
      <style:paragraph-properties fo:margin-left="0.1043in" fo:margin-right="0.0626in" fo:text-align="start" style:justify-single-word="false" fo:text-indent="0in" style:auto-text-indent="false"/>
    </style:style>
    <style:style style:name="P6" style:family="paragraph" style:parent-style-name="Text_20_body">
      <style:paragraph-properties fo:margin-left="0.1043in" fo:margin-right="0.0626in" fo:text-align="start" style:justify-single-word="false" fo:text-indent="0in" style:auto-text-indent="false"/>
      <style:text-properties fo:color="#990012" style:font-name="Arial1" fo:font-size="14pt" fo:font-weight="bold"/>
    </style:style>
    <style:style style:name="P7" style:family="paragraph" style:parent-style-name="Standard">
      <style:paragraph-properties fo:margin-top="0in" fo:margin-bottom="0in"/>
      <style:text-properties fo:font-size="2pt" style:font-size-asian="2pt" style:font-size-complex="2pt"/>
    </style:style>
    <style:style style:name="P8" style:family="paragraph" style:parent-style-name="Table_20_Contents">
      <style:paragraph-properties fo:margin-top="0in" fo:margin-bottom="0.1965in" fo:text-align="center" style:justify-single-word="false"/>
      <style:text-properties style:font-name="Berlin Sans FB" fo:font-size="11pt"/>
    </style:style>
    <style:style style:name="P9" style:family="paragraph" style:parent-style-name="Table_20_Contents">
      <style:paragraph-properties fo:margin-top="0in" fo:margin-bottom="0.1965in" fo:text-align="center" style:justify-single-word="false"/>
    </style:style>
    <style:style style:name="P10" style:family="paragraph" style:parent-style-name="Quotations">
      <style:paragraph-properties fo:margin-left="0.498in" fo:margin-right="0.4563in" fo:text-align="start" style:justify-single-word="false" fo:text-indent="0in" style:auto-text-indent="false"/>
      <style:text-properties style:font-name="Arial1" fo:font-size="11pt"/>
    </style:style>
    <style:style style:name="P11" style:family="paragraph" style:parent-style-name="Quotations" style:list-style-name="L1">
      <style:paragraph-properties fo:margin-left="0.498in" fo:margin-right="0.4563in" fo:text-align="start" style:justify-single-word="false" fo:text-indent="0in" style:auto-text-indent="false"/>
      <style:text-properties style:font-name="Arial1" fo:font-size="11pt"/>
    </style:style>
    <style:style style:name="P12" style:family="paragraph" style:parent-style-name="Quotations" style:list-style-name="L2">
      <style:paragraph-properties fo:margin-left="0.498in" fo:margin-right="0.4563in" fo:text-align="start" style:justify-single-word="false" fo:text-indent="0in" style:auto-text-indent="false"/>
      <style:text-properties style:font-name="Arial1" fo:font-size="11pt"/>
    </style:style>
    <style:style style:name="P13" style:family="paragraph" style:parent-style-name="Quotations" style:list-style-name="L3">
      <style:paragraph-properties fo:margin-left="0.498in" fo:margin-right="0.4563in" fo:text-align="start" style:justify-single-word="false" fo:text-indent="0in" style:auto-text-indent="false"/>
      <style:text-properties style:font-name="Arial1" fo:font-size="11pt"/>
    </style:style>
    <style:style style:name="P14" style:family="paragraph" style:parent-style-name="Quotations" style:list-style-name="L4">
      <style:paragraph-properties fo:margin-left="0.498in" fo:margin-right="0.4563in" fo:text-align="start" style:justify-single-word="false" fo:text-indent="0in" style:auto-text-indent="false"/>
      <style:text-properties style:font-name="Arial1" fo:font-size="11pt"/>
    </style:style>
    <style:style style:name="P15" style:family="paragraph" style:parent-style-name="Quotations" style:list-style-name="L5">
      <style:paragraph-properties fo:margin-left="0.498in" fo:margin-right="0.4563in" fo:text-align="start" style:justify-single-word="false" fo:text-indent="0in" style:auto-text-indent="false"/>
      <style:text-properties style:font-name="Arial1" fo:font-size="11pt"/>
    </style:style>
    <style:style style:name="P16" style:family="paragraph" style:parent-style-name="Quotations" style:list-style-name="L6">
      <style:paragraph-properties fo:margin-left="0.498in" fo:margin-right="0.4563in" fo:text-align="start" style:justify-single-word="false" fo:text-indent="0in" style:auto-text-indent="false"/>
      <style:text-properties style:font-name="Arial1" fo:font-size="11pt"/>
    </style:style>
    <style:style style:name="P17" style:family="paragraph" style:parent-style-name="Quotations" style:list-style-name="L7">
      <style:paragraph-properties fo:margin-left="0.498in" fo:margin-right="0.4563in" fo:text-align="start" style:justify-single-word="false" fo:text-indent="0in" style:auto-text-indent="false"/>
      <style:text-properties style:font-name="Arial1" fo:font-size="11pt"/>
    </style:style>
    <style:style style:name="P18" style:family="paragraph" style:parent-style-name="Quotations" style:list-style-name="L8">
      <style:paragraph-properties fo:margin-left="0.498in" fo:margin-right="0.4563in" fo:text-align="start" style:justify-single-word="false" fo:text-indent="0in" style:auto-text-indent="false"/>
      <style:text-properties style:font-name="Arial1" fo:font-size="11pt"/>
    </style:style>
    <style:style style:name="P19" style:family="paragraph" style:parent-style-name="Quotations" style:list-style-name="L9">
      <style:paragraph-properties fo:margin-left="0.498in" fo:margin-right="0.4563in" fo:text-align="start" style:justify-single-word="false" fo:text-indent="0in" style:auto-text-indent="false"/>
      <style:text-properties style:font-name="Arial1" fo:font-size="11pt"/>
    </style:style>
    <style:style style:name="P20" style:family="paragraph" style:parent-style-name="Quotations">
      <style:paragraph-properties fo:margin-left="0.498in" fo:margin-right="0.4563in" fo:text-align="start" style:justify-single-word="false" fo:text-indent="0in" style:auto-text-indent="false"/>
      <style:text-properties style:font-name="Arial1" fo:font-size="13pt" fo:font-weight="bold"/>
    </style:style>
    <style:style style:name="P21" style:family="paragraph" style:parent-style-name="Quotations">
      <style:paragraph-properties fo:margin-left="0.498in" fo:margin-right="0.4563in" fo:text-align="start" style:justify-single-word="false" fo:text-indent="0in" style:auto-text-indent="false"/>
    </style:style>
    <style:style style:name="P22" style:family="paragraph" style:parent-style-name="Quotations" style:list-style-name="L2">
      <style:paragraph-properties fo:margin-left="0.498in" fo:margin-right="0.4563in" fo:text-align="start" style:justify-single-word="false" fo:text-indent="0in" style:auto-text-indent="false"/>
    </style:style>
    <style:style style:name="P23" style:family="paragraph" style:parent-style-name="Quotations" style:list-style-name="L3">
      <style:paragraph-properties fo:margin-left="0.498in" fo:margin-right="0.4563in" fo:text-align="start" style:justify-single-word="false" fo:text-indent="0in" style:auto-text-indent="false"/>
    </style:style>
    <style:style style:name="P24" style:family="paragraph" style:parent-style-name="Quotations" style:list-style-name="L7">
      <style:paragraph-properties fo:margin-left="0.498in" fo:margin-right="0.4563in" fo:text-align="start" style:justify-single-word="false" fo:text-indent="0in" style:auto-text-indent="false"/>
    </style:style>
    <style:style style:name="P25" style:family="paragraph" style:parent-style-name="Quotations" style:list-style-name="L8">
      <style:paragraph-properties fo:margin-left="0.498in" fo:margin-right="0.4563in" fo:text-align="start" style:justify-single-word="false" fo:text-indent="0in" style:auto-text-indent="false"/>
    </style:style>
    <style:style style:name="P26" style:family="paragraph" style:parent-style-name="Quotations">
      <style:paragraph-properties fo:margin-left="0.498in" fo:margin-right="0.4563in" fo:text-align="center" style:justify-single-word="false" fo:text-indent="0in" style:auto-text-indent="false"/>
    </style:style>
    <style:style style:name="T1" style:family="text">
      <style:text-properties fo:font-weight="bold"/>
    </style:style>
    <style:style style:name="T2" style:family="text">
      <style:text-properties style:font-name="Arial1" fo:font-size="11pt"/>
    </style:style>
    <style:style style:name="T3" style:family="text">
      <style:text-properties style:font-name="Arial1" fo:font-size="11pt" fo:font-weight="bold"/>
    </style:style>
    <style:style style:name="T4" style:family="text">
      <style:text-properties style:font-name="Arial1" fo:font-size="11pt" fo:font-style="italic"/>
    </style:style>
    <style:style style:name="T5" style:family="text">
      <style:text-properties style:font-name="Arial1" fo:font-size="9pt"/>
    </style:style>
    <style:style style:name="T6" style:family="text">
      <style:text-properties style:font-name="Arial1" fo:font-size="9pt" fo:font-weight="bold"/>
    </style:style>
    <style:style style:name="T7" style:family="text">
      <style:text-properties style:font-name="Arial1" fo:font-size="13pt" fo:font-weight="bold"/>
    </style:style>
    <style:style style:name="T8" style:family="text">
      <style:text-properties fo:color="#0000dd" style:font-name="Arial1" fo:font-size="9pt" fo:font-weight="bold"/>
    </style:style>
    <style:style style:name="T9" style:family="text">
      <style:text-properties fo:color="#0000dd" style:font-name="Arial1" fo:font-size="11pt"/>
    </style:style>
    <style:style style:name="T10" style:family="text">
      <style:text-properties fo:color="#0000dd" style:font-name="Berlin Sans FB" fo:font-size="11pt"/>
    </style:style>
    <style:style style:name="T11" style:family="text">
      <style:text-properties style:font-name="Berlin Sans FB" fo:font-size="11pt"/>
    </style:style>
    <style:style style:name="T12" style:family="text">
      <style:text-properties fo:font-style="italic"/>
    </style:style>
    <style:style style:name="T13" style:family="text">
      <style:text-properties style:text-position="33% 80%"/>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0.0008in solid #990012"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line-break/><draw:a xlink:type="simple" xlink:href="http://in5d.com/the-art-of-interdimensional-war/" office:target-frame-name="_blank" xlink:show="new"><draw:frame draw:style-name="fr1" draw:name="graphics1" text:anchor-type="as-char" svg:width="5.3543in" svg:height="1.3126in" draw:z-index="11"><draw:image xlink:href="https://www.bibliotecapleyades.net/imagenes_titulos2/vidaalien_humanitymanipul90.gif" xlink:type="simple" xlink:show="embed" xlink:actuate="onLoad"/></draw:frame></draw:a></text:p>
      <text:p text:style-name="P4"><text:span text:style-name="T2">by </text:span><text:span text:style-name="T3">James Gilliland<text:line-break/></text:span><text:span text:style-name="T6">March 18, 2018 <text:line-break/>from </text:span><text:a xlink:type="simple" xlink:href="http://in5d.com/" office:target-frame-name="_blank" xlink:show="new" text:style-name="Internet_20_link" text:visited-style-name="Visited_20_Internet_20_Link"><text:span text:style-name="T8">In5D</text:span></text:a><text:span text:style-name="T6"> Website</text:span><text:span text:style-name="T5"><text:line-break/></text:span><text:span text:style-name="T2"><text:line-break/> </text:span></text:p>
      <text:p text:style-name="P7"><text:bookmark text:name="table6"/></text:p>
      <table:table table:name="Table1" table:style-name="Table1">
        <table:table-column table:style-name="Table1.A"/>
        <table:table-row>
          <table:table-cell table:style-name="Table1.A1" office:value-type="string">
            <text:p text:style-name="P8">James Gilliland is a best-selling author, internationally known lecturer, minister, counselor, </text:p>
            <text:p text:style-name="P8">multiple Near Death Experiencer and contactee. </text:p>
            <text:p text:style-name="P9"><text:span text:style-name="T11">James is recognized world-wide as the founder of the Gilliland Estate, previously referred to and commonly known as the ECETI Ranch (Enlightened Contact with ExtraTerrestrial Intelligence) where he documents and shares amazing multi-dimensional contact phenomenon which can be viewed at </text:span><text:a xlink:type="simple" xlink:href="https://www.youtube.com/channel/UCjzKBdJ9eE6C3d3HAHACylA" office:target-frame-name="_blank" xlink:show="new" text:style-name="Internet_20_link" text:visited-style-name="Visited_20_Internet_20_Link"><text:span text:style-name="T10">ECETI Official YouTube Channel</text:span></text:a><text:span text:style-name="T11">.</text:span></text:p>
            <text:p text:style-name="P8">His weekly As You Wish Talk Radio program on BBSradio.com draws an audience from around the world who are interested in truth and Higher Consciousness.</text:p>
          </table:table-cell>
        </table:table-row>
      </table:table>
      <text:p text:style-name="P4"> </text:p>
      <text:p text:style-name="P4"> </text:p>
      <text:p text:style-name="P1"><text:line-break/><text:line-break/><text:soft-page-break/><draw:frame draw:style-name="fr2" draw:name="graphics2" text:anchor-type="as-char" svg:width="6.25in" svg:height="3.448in" draw:z-index="0"><draw:image xlink:href="https://www.bibliotecapleyades.net/imagenes_aliens/humanitymanipulationalien90_01.jpg" xlink:type="simple" xlink:show="embed" xlink:actuate="onLoad"/></draw:frame></text:p>
      <text:p text:style-name="P5"> </text:p>
      <text:p text:style-name="P2"><text:line-break/><text:line-break/>This article will be dismissed by those trapped in social consciousness and the material because <text:span text:style-name="T12">they have no reference points</text:span>, yet when the student is ready the teacher will appear.<text:line-break/><text:line-break/>Many go through their daily lives oblivious to how what is happening on other dimensions has an effect on their daily lives. They believe they are a body and a personality and, in most cases, follow the herd.<text:line-break/><text:line-break/>The big question is, </text:p>
      <text:p text:style-name="P10">who is driving the herd?</text:p>
      <text:p text:style-name="P5"> </text:p>
      <text:p text:style-name="P4"><text:soft-page-break/><draw:frame draw:style-name="fr2" draw:name="graphics3" text:anchor-type="as-char" svg:width="6.25in" svg:height="4.6354in" draw:z-index="1"><draw:image xlink:href="https://www.bibliotecapleyades.net/imagenes_aliens/humanitymanipulationalien90_02.jpg" xlink:type="simple" xlink:show="embed" xlink:actuate="onLoad"/></draw:frame></text:p>
      <text:p text:style-name="P5"> </text:p>
      <text:p text:style-name="P2"><text:line-break/>Just as there are many forms of livestock and animals that would fit into herds, there are also many humans who also fit into herds. </text:p>
      <text:p text:style-name="P5"> </text:p>
      <text:p text:style-name="P2">The herd mentality is part of social consciousness. The only way to truly understand what is happening is to step out of the herd, step out of social consciousness. </text:p>
      <text:p text:style-name="P5"> </text:p>
      <text:p text:style-name="P5"><text:span text:style-name="T2">The more one awakens to the multidimensional world around them and their own </text:span><text:a xlink:type="simple" xlink:href="https://www.bibliotecapleyades.net/ciencia/ciencia_multidimensionalidad.htm" office:target-frame-name="_blank" xlink:show="new" text:style-name="Internet_20_link" text:visited-style-name="Visited_20_Internet_20_Link"><text:span text:style-name="T9">multidimensional nature</text:span></text:a><text:span text:style-name="T2"> the more one realizes how the universe works. It is not how you think, it never is and there is always more to the story. </text:span></text:p>
      <text:p text:style-name="P5"> </text:p>
      <text:p text:style-name="P2">If you are fixed in your personality, your beliefs - "There is always a lie in belief" - you will not be aware of these other forces, thus you will be subject to them.</text:p>
      <text:list xml:id="list3664925860882002047" text:style-name="L1">
        <text:list-item>
          <text:p text:style-name="P11">Are you aware that you are a spirit that has a body and a personality?<text:line-break/> </text:p>
        </text:list-item>
        <text:list-item>
          <text:p text:style-name="P11">Did you know that spirit is timeless - a multidimensional being going all the way back to the source?<text:line-break/> </text:p>
        </text:list-item>
        <text:list-item>
          <text:p text:style-name="P11"><text:soft-page-break/>How many multicultural earth suits have you worn?<text:line-break/> </text:p>
        </text:list-item>
        <text:list-item>
          <text:p text:style-name="P11">Did you live in other dimensions, on other planets with more advanced civilizations?</text:p>
        </text:list-item>
      </text:list>
      <text:p text:style-name="P2">If you believe you are a body and a personality totally attached to the material the answer is <text:span text:style-name="T1">no</text:span>. </text:p>
      <text:p text:style-name="P5"> </text:p>
      <text:p text:style-name="P2">This article will be dismissed by those trapped in social consciousness and the material because they have no reference points, yet when the student is ready the teacher will appear.</text:p>
      <text:p text:style-name="P5"> </text:p>
      <text:p text:style-name="P5"><text:span text:style-name="T2">If you are trapped by cultural and </text:span><text:a xlink:type="simple" xlink:href="https://www.bibliotecapleyades.net/mistic/religionsplanetearth.htm" office:target-frame-name="_blank" xlink:show="new" text:style-name="Internet_20_link" text:visited-style-name="Visited_20_Internet_20_Link"><text:span text:style-name="T9">religious programs</text:span></text:a><text:span text:style-name="T2"> you are still in a box. </text:span></text:p>
      <text:p text:style-name="P5"> </text:p>
      <text:p text:style-name="P2">If you are part of the herd - part of social consciousness waiting for the television to tell you what to believe, who you are and what is happening around the world - <text:span text:style-name="T12">God</text:span> help you...<text:line-break/> </text:p>
      <text:p text:style-name="P5"> </text:p>
      <text:p text:style-name="P4"><draw:frame draw:style-name="fr2" draw:name="graphics4" text:anchor-type="as-char" svg:width="6.25in" svg:height="3.7398in" draw:z-index="2"><draw:image xlink:href="https://www.bibliotecapleyades.net/imagenes_aliens/humanitymanipulationalien90_03.jpg" xlink:type="simple" xlink:show="embed" xlink:actuate="onLoad"/></draw:frame></text:p>
      <text:p text:style-name="P5"> </text:p>
      <text:p text:style-name="P2"><text:line-break/>What we are going to tell you will be the most empowering, most outrageous message you have ever heard. </text:p>
      <text:p text:style-name="P5"> </text:p>
      <text:p text:style-name="P5"><text:span text:style-name="T2">It is all about self-mastery and awakening to the </text:span><text:span text:style-name="T4">God</text:span><text:span text:style-name="T2"> within.<text:line-break/><text:line-break/></text:span><text:soft-page-break/><text:span text:style-name="T2">Yes, there is a </text:span><text:span text:style-name="T4">God</text:span><text:span text:style-name="T2"> but it not </text:span><text:a xlink:type="simple" xlink:href="https://www.bibliotecapleyades.net/biblianazar/esp_biblianazar_jehovah.htm" office:target-frame-name="_blank" xlink:show="new" text:style-name="Internet_20_link" text:visited-style-name="Visited_20_Internet_20_Link"><text:span text:style-name="T9">the bearded gods of old</text:span></text:a><text:span text:style-name="T2">, it is not male nor female yet the male and female exist within it. It is beyond that and in its most unlimited understanding it is pure unconditional love, joy, and bliss. It does not have an ego, it cannot judge and it is best described as the one consciousness that encompasses all consciousness on all planes and dimensions throughout </text:span><text:a xlink:type="simple" xlink:href="https://www.bibliotecapleyades.net/ciencia/ciencia_multiverse.htm" office:target-frame-name="_blank" xlink:show="new" text:style-name="Internet_20_link" text:visited-style-name="Visited_20_Internet_20_Link"><text:span text:style-name="T9">the multiverse</text:span></text:a><text:span text:style-name="T2">. </text:span></text:p>
      <text:p text:style-name="P5"> </text:p>
      <text:p text:style-name="P2">The path to understanding this is internal not external, the temple is within and herd or social consciousness is not the path to enlightenment or personal empowerment. In fact, it is a trap. A multidimensional trap...</text:p>
      <text:p text:style-name="P5"> </text:p>
      <text:p text:style-name="P2">External verses internal is the great war. External is the distraction.</text:p>
      <text:p text:style-name="P10">"Ye search the scriptures in vain, for I speak of a living <text:span text:style-name="T12">God</text:span>."</text:p>
      <text:p text:style-name="P5"> </text:p>
      <text:p text:style-name="P4"><draw:frame draw:style-name="fr2" draw:name="graphics5" text:anchor-type="as-char" svg:width="6.25in" svg:height="4.5209in" draw:z-index="3"><draw:image xlink:href="https://www.bibliotecapleyades.net/imagenes_aliens/humanitymanipulationalien90_04.jpg" xlink:type="simple" xlink:show="embed" xlink:actuate="onLoad"/></draw:frame></text:p>
      <text:p text:style-name="P5"> </text:p>
      <text:p text:style-name="P5"> </text:p>
      <text:p text:style-name="P2">Players in the distraction come in many forms, exist on other dimensions. </text:p>
      <text:p text:style-name="P5"> </text:p>
      <text:p text:style-name="P2">They are masters at creating chaos, separation, keeping you locked in the lower chakras: </text:p>
      <text:p text:style-name="P10">survival, sex and power.</text:p>
      <text:p text:style-name="P2"><text:soft-page-break/>If you are not aware of and have not mastered your multidimensional self and are only using ten percent of your brain, </text:p>
      <text:list xml:id="list2101439462770750724" text:style-name="L2">
        <text:list-item>
          <text:p text:style-name="P12">Who is messing with you on other dimensions or manipulating the other ninety percent? </text:p>
          <text:p text:style-name="P22"> </text:p>
        </text:list-item>
        <text:list-item>
          <text:p text:style-name="P12">How do you know what thoughts and emotions are yours? </text:p>
          <text:p text:style-name="P22"> </text:p>
        </text:list-item>
        <text:list-item>
          <text:p text:style-name="P12">How would you know the source of these thoughts and emotions?</text:p>
        </text:list-item>
      </text:list>
      <text:p text:style-name="P2">If you knew the degree of manipulation going on most would implode, fall into despair, yet there is a way out.<text:line-break/><text:line-break/>Let's discuss some of these manipulating energies and how to deal with them. It is time for humanity to wise up, rise up and stand in their own divinity. We will not leave you in fear after addressing these energies. </text:p>
      <text:p text:style-name="P5"> </text:p>
      <text:p text:style-name="P2">We will give you the tools to discern and clear them:<text:line-break/> </text:p>
      <text:p text:style-name="P5"> </text:p>
      <text:p text:style-name="P20">FALLEN ONES</text:p>
      <text:p text:style-name="P21"> </text:p>
      <text:p text:style-name="P21"> </text:p>
      <text:p text:style-name="P26"><text:soft-page-break/><draw:frame draw:style-name="fr2" draw:name="graphics6" text:anchor-type="as-char" svg:width="6.25in" svg:height="3.7291in" draw:z-index="4"><draw:image xlink:href="https://www.bibliotecapleyades.net/imagenes_aliens/humanitymanipulationalien90_05.jpg" xlink:type="simple" xlink:show="embed" xlink:actuate="onLoad"/></draw:frame></text:p>
      <text:p text:style-name="P21"><text:span text:style-name="T7"><text:line-break/></text:span><text:span text:style-name="T2"><text:line-break/>Many refer to these as fallen angels or fallen </text:span><text:a xlink:type="simple" xlink:href="https://www.bibliotecapleyades.net/sumer_anunnaki/anunnaki/1-anunnaki-main.html" office:target-frame-name="_blank" xlink:show="new" text:style-name="Internet_20_link" text:visited-style-name="Visited_20_Internet_20_Link"><text:span text:style-name="T9">Anunnaki the gods of old</text:span></text:a><text:span text:style-name="T2">. </text:span></text:p>
      <text:p text:style-name="P21"> </text:p>
      <text:p text:style-name="P10">I would suggest learning your ancient history, the real history of Earth. The <text:span text:style-name="T12">bearded Gods</text:span> of which many of your religions are based were visitors. </text:p>
      <text:p text:style-name="P21"> </text:p>
      <text:p text:style-name="P21"><text:span text:style-name="T2">Anunnaki simply means </text:span><text:span text:style-name="T4">those who came from heaven to Earth</text:span><text:span text:style-name="T2">, they came from the sky. They were extremely advanced yet fell and engaged in power struggles, turf wars and one in particular, Marduk was so obsessed with global domination he made a pact with </text:span><text:a xlink:type="simple" xlink:href="https://www.bibliotecapleyades.net/sumer_anunnaki/reptiles/reptiles.htm" office:target-frame-name="_blank" xlink:show="new" text:style-name="Internet_20_link" text:visited-style-name="Visited_20_Internet_20_Link"><text:span text:style-name="T9">the reptilians</text:span></text:a><text:span text:style-name="T2"> and other aggressive species. </text:span></text:p>
      <text:p text:style-name="P21"> </text:p>
      <text:p text:style-name="P10">The Anunnaki are not reptiles, the fallen ones worked with reptilians which is why the Earth has been under the Draconian Grid with Draconian law. </text:p>
      <text:p text:style-name="P21"> </text:p>
      <text:p text:style-name="P10">The Anunnaki were split between those who followed Universal Law and those who fell. The good news is those who have not fallen and continued to evolve spiritually are back to <text:span text:style-name="T12">right a wrong.</text:span> </text:p>
      <text:p text:style-name="P21"> </text:p>
      <text:p text:style-name="P10"><text:soft-page-break/>The Fallen ones are the false gods of division and separation.<text:line-break/> </text:p>
      <text:p text:style-name="P21"> </text:p>
      <text:p text:style-name="P21"> </text:p>
      <text:p text:style-name="P20">SERPENT BEINGS<text:line-break/> </text:p>
      <text:p text:style-name="P21"> </text:p>
      <text:p text:style-name="P26"><draw:frame draw:style-name="fr2" draw:name="graphics7" text:anchor-type="as-char" svg:width="5.7307in" svg:height="4.3346in" draw:z-index="5"><draw:image xlink:href="https://www.bibliotecapleyades.net/imagenes_aliens/humanitymanipulationalien90_06.jpg" xlink:type="simple" xlink:show="embed" xlink:actuate="onLoad"/></draw:frame></text:p>
      <text:p text:style-name="P21"> </text:p>
      <text:p text:style-name="P21"><text:span text:style-name="T2"><text:line-break/></text:span><text:a xlink:type="simple" xlink:href="https://www.bibliotecapleyades.net/sumer_anunnaki/reptiles/reptiles.htm#The_Serpent_Race" office:target-frame-name="_blank" xlink:show="new" text:style-name="Internet_20_link" text:visited-style-name="Visited_20_Internet_20_Link"><text:span text:style-name="T9">These are</text:span></text:a><text:span text:style-name="T2"> the most cunning. You most likely will never see them. </text:span></text:p>
      <text:p text:style-name="P21"> </text:p>
      <text:p text:style-name="P10">They prey upon people's unhealed past and use it to manipulate others. They use your own empathy and goodness against you. Many light workers are taken out by these beings mainly because they become enablers, have their empathy used against them or are in some form of denial. </text:p>
      <text:p text:style-name="P21"><text:soft-page-break/> </text:p>
      <text:p text:style-name="P10">Grounded reality checks and setting firm boundaries are necessary to deal with these beings and those who have become possessed by them. Be real clear with your story and whether or not it adds up to the reality that is unfolding with brutal honesty. </text:p>
      <text:p text:style-name="P21"> </text:p>
      <text:p text:style-name="P10">They come through family, loved ones, friends and can jump in and out. They use the unhealed wounds and traumas, victim roles, etc. as pathways to suppress others, interfere in one stepping into their divinity, can become a virtual ball and chain. </text:p>
      <text:p text:style-name="P21"> </text:p>
      <text:p text:style-name="P10">They only have power because of lessons unlearned in setting boundaries, self-love, and denial by those they are manipulating. </text:p>
      <text:p text:style-name="P21"> </text:p>
      <text:p text:style-name="P10">They are masters at manipulation, disruptive and feed off the chaos and energies of others. The light workers will have to make a decision in these cases you can't serve two Gods. It will tear you apart. </text:p>
      <text:p text:style-name="P21"> </text:p>
      <text:p text:style-name="P10">Creating Heaven on Earth is not their agenda they only feed off other's creations. Masters of deception...<text:line-break/> </text:p>
      <text:p text:style-name="P21"> </text:p>
      <text:p text:style-name="P21"> </text:p>
      <text:p text:style-name="P20">REPTILIAN/GREY HYBRIDS<text:line-break/> </text:p>
      <text:p text:style-name="P21"> </text:p>
      <text:p text:style-name="P26"><text:soft-page-break/><draw:frame draw:style-name="fr2" draw:name="graphics8" text:anchor-type="as-char" svg:width="6.25in" svg:height="3.5728in" draw:z-index="6"><draw:image xlink:href="https://www.bibliotecapleyades.net/imagenes_aliens/humanitymanipulationalien90_07.jpg" xlink:type="simple" xlink:show="embed" xlink:actuate="onLoad"/></draw:frame></text:p>
      <text:p text:style-name="P21"> </text:p>
      <text:p text:style-name="P10"><text:line-break/>This is another very deceptive group. </text:p>
      <text:p text:style-name="P21"> </text:p>
      <text:p text:style-name="P21"><text:span text:style-name="T2">They are a combination of </text:span><text:span text:style-name="T4">Reptilian</text:span><text:span text:style-name="T2"> and </text:span><text:span text:style-name="T4">Tall Grey</text:span><text:span text:style-name="T2"> genetics. The worst of both worlds. We see them standing often behind many people in </text:span><text:a xlink:type="simple" xlink:href="https://www.bibliotecapleyades.net/ciencia/ciencia_flyingobjects.htm" office:target-frame-name="_blank" xlink:show="new" text:style-name="Internet_20_link" text:visited-style-name="Visited_20_Internet_20_Link"><text:span text:style-name="T9">the UFO</text:span></text:a><text:span text:style-name="T2"> movement. Most are unaware of their presence. </text:span></text:p>
      <text:p text:style-name="P21"> </text:p>
      <text:p text:style-name="P10">There are those in the UFO movement who are in contact with the more benevolent, spiritually and technologically advanced off worlders, most are women. </text:p>
      <text:p text:style-name="P21"> </text:p>
      <text:p text:style-name="P10">Women by nature know what is love and what empowers and, in most cases, are sensitive enough to sense the difference. </text:p>
      <text:p text:style-name="P21"> </text:p>
      <text:p text:style-name="P10">Men/women who profess there are no negative ETs, open wide and let anything in are doing their bidding along with the bidding of other dark forces, some knowingly and some in ignorance. </text:p>
      <text:p text:style-name="P21"> </text:p>
      <text:p text:style-name="P10"><text:soft-page-break/>Just because you are dead does not mean you are enlightened and just because you are an ET or other dimensional being does not mean you are <text:span text:style-name="T12">benevolent</text:span>. </text:p>
      <text:p text:style-name="P21"> </text:p>
      <text:p text:style-name="P10">They are self-serving just as those they manipulate as their spokespersons. They will often display themselves as massive egos. </text:p>
      <text:p text:style-name="P21"> </text:p>
      <text:p text:style-name="P10">We cannot go against all the ancient teachings just to feel safe and give the feel-good message to create followings. Many of these forces are tied to people who are not empowering the individual to make their own personal connection to source or higher consciousness and energy but are into self-aggrandizement and self-worship and desire the worship of others. </text:p>
      <text:p text:style-name="P21"> </text:p>
      <text:p text:style-name="P10">We have to ask ourselves constantly if we are in service, what are our true motives, what is our come from, our end goal. </text:p>
      <text:p text:style-name="P21"> </text:p>
      <text:p text:style-name="P10">You have to stay humble and out of the see me dig me I am special above the rest programs. The higher you go up the vibrational continuum the less special you become. </text:p>
      <text:p text:style-name="P21"> </text:p>
      <text:p text:style-name="P10">The power is and always will be <text:span text:style-name="T1">internal</text:span>, within.<text:line-break/> </text:p>
      <text:p text:style-name="P21"> </text:p>
      <text:p text:style-name="P21"> </text:p>
      <text:p text:style-name="P20">REPTILIANS<text:line-break/> </text:p>
      <text:p text:style-name="P21"> </text:p>
      <text:p text:style-name="P26"><text:soft-page-break/><draw:frame draw:style-name="fr2" draw:name="graphics9" text:anchor-type="as-char" svg:width="6.25in" svg:height="4.1043in" draw:z-index="7"><draw:image xlink:href="https://www.bibliotecapleyades.net/imagenes_aliens/humanitymanipulationalien90_08.jpg" xlink:type="simple" xlink:show="embed" xlink:actuate="onLoad"/></draw:frame></text:p>
      <text:p text:style-name="P21"> </text:p>
      <text:p text:style-name="P21"><text:span text:style-name="T2"><text:line-break/>Reptilians are part of </text:span><text:a xlink:type="simple" xlink:href="https://www.bibliotecapleyades.net/sumer_anunnaki/reptiles/reptiles.htm#The_Dracos" office:target-frame-name="_blank" xlink:show="new" text:style-name="Internet_20_link" text:visited-style-name="Visited_20_Internet_20_Link"><text:span text:style-name="T9">the Draco system</text:span></text:a><text:span text:style-name="T2"> who assisted Marduk in conquering his own people and gaining total supremacy over the earth. </text:span></text:p>
      <text:p text:style-name="P21"> </text:p>
      <text:p text:style-name="P10">The Draconian system has been in place for a long time. It is an oppressive consciousness and energy grid that has presently been destroyed thanks to benevolent off worlders, higher dimensional beings here to liberate the Earth. </text:p>
      <text:p text:style-name="P21"> </text:p>
      <text:p text:style-name="P21"><text:span text:style-name="T2">Call them </text:span><text:span text:style-name="T4">masters</text:span><text:span text:style-name="T2"> and </text:span><text:span text:style-name="T4">angels</text:span><text:span text:style-name="T2"> if you want to stay within the confines of religion but there is much more to the story. </text:span><text:a xlink:type="simple" xlink:href="https://www.bibliotecapleyades.net/vida_alien/war_celestialconflicts.htm" office:target-frame-name="_blank" xlink:show="new" text:style-name="Internet_20_link" text:visited-style-name="Visited_20_Internet_20_Link"><text:span text:style-name="T9">Star Wars</text:span></text:a><text:span text:style-name="T2"> is closer to reality then most religions and we will soon join the greater family of man/woman, the rest of the Universe in Peace. </text:span></text:p>
      <text:p text:style-name="P21"> </text:p>
      <text:p text:style-name="P10">Most reptilians do not possess the mammal, cooperative brain. Their focus is primarily on survival, control, domination. They are a conquering race. </text:p>
      <text:p text:style-name="P21"> </text:p>
      <text:p text:style-name="P10">There is talk about some more advanced reptilians seeing the writing on the wall. They <text:soft-page-break/>know the game is over for the controllers and those who desire world domination and have joined in the planetary liberation. </text:p>
      <text:p text:style-name="P21"> </text:p>
      <text:p text:style-name="P10">Some may have evolved on a different path than most Draconians who believe they are the <text:span text:style-name="T12">superior race</text:span>. In any case I would use caution. To those who profess to have reptilian lovers see what happens when you say no. </text:p>
      <text:p text:style-name="P21"> </text:p>
      <text:p text:style-name="P10">The bottom line is cooperation, Universal Law which is Universal Peace, Brother/Sisterly Love, Individual Freedom and Prosperity for All must be adhered too in the fast approaching days to come. </text:p>
      <text:p text:style-name="P21"> </text:p>
      <text:p text:style-name="P10">Self-serving is not the path if we are to continue. </text:p>
      <text:p text:style-name="P21"> </text:p>
      <text:p text:style-name="P21"><text:span text:style-name="T2">The Earth </text:span><text:a xlink:type="simple" xlink:href="https://www.bibliotecapleyades.net/esp_ascension.htm" office:target-frame-name="_blank" xlink:show="new" text:style-name="Internet_20_link" text:visited-style-name="Visited_20_Internet_20_Link"><text:span text:style-name="T9">is ascending</text:span></text:a><text:span text:style-name="T2">. There have been great wars fought unknown to the public in the heavens and in </text:span><text:a xlink:type="simple" xlink:href="https://www.bibliotecapleyades.net/esp_sociopol_underground.htm" office:target-frame-name="_blank" xlink:show="new" text:style-name="Internet_20_link" text:visited-style-name="Visited_20_Internet_20_Link"><text:span text:style-name="T9">massive underground facilities</text:span></text:a><text:span text:style-name="T2"> to rid the planet of these aggressive, dominating entities and their human counterparts.</text:span></text:p>
      <text:p text:style-name="P21"> </text:p>
      <text:p text:style-name="P21"> </text:p>
      <text:p text:style-name="P21"><text:span text:style-name="T2"><text:line-break/></text:span><text:span text:style-name="T7">GREYS<text:line-break/> </text:span></text:p>
      <text:p text:style-name="P21"> </text:p>
      <text:p text:style-name="P26"><text:soft-page-break/><draw:frame draw:style-name="fr2" draw:name="graphics10" text:anchor-type="as-char" svg:width="6.25in" svg:height="4.0311in" draw:z-index="8"><draw:image xlink:href="https://www.bibliotecapleyades.net/imagenes_aliens/humanitymanipulationalien90_09.jpg" xlink:type="simple" xlink:show="embed" xlink:actuate="onLoad"/></draw:frame></text:p>
      <text:p text:style-name="P21"> </text:p>
      <text:p text:style-name="P10"><text:line-break/>This is a real grey area not to make a pun. </text:p>
      <text:p text:style-name="P21"> </text:p>
      <text:p text:style-name="P21"><text:span text:style-name="T2">There are many species </text:span><text:a xlink:type="simple" xlink:href="https://www.bibliotecapleyades.net/vida_alien/alien_zetareticuli.htm" office:target-frame-name="_blank" xlink:show="new" text:style-name="Internet_20_link" text:visited-style-name="Visited_20_Internet_20_Link"><text:span text:style-name="T9">of Greys</text:span></text:a><text:span text:style-name="T2">. There are the tall Greys which I would avoid at any cost. There are a lot of subspecies many of which are biological robots used to collect data and biological samples. </text:span></text:p>
      <text:p text:style-name="P21"> </text:p>
      <text:p text:style-name="P10">The nature of their business depends on who is operating them. </text:p>
      <text:p text:style-name="P21"> </text:p>
      <text:p text:style-name="P21"><text:span text:style-name="T2">Many speak of our own government back engineering Greys and using them in abductions, animal and human. </text:span><text:a xlink:type="simple" xlink:href="https://www.bibliotecapleyades.net/vida_alien/alien_abductionabductees.htm" office:target-frame-name="_blank" xlink:show="new" text:style-name="Internet_20_link" text:visited-style-name="Visited_20_Internet_20_Link"><text:span text:style-name="T9">Abductions</text:span></text:a><text:span text:style-name="T2"> are real, they are a trespass and create severe emotional trauma. </text:span></text:p>
      <text:p text:style-name="P21"> </text:p>
      <text:p text:style-name="P21"><text:span text:style-name="T2">Many Greys don't have emotions and are unaware of the trauma they create. Experiments against </text:span><text:a xlink:type="simple" xlink:href="https://www.bibliotecapleyades.net/ciencia/ciencia_consciousuniverse.htm#Free_Will" office:target-frame-name="_blank" xlink:show="new" text:style-name="Internet_20_link" text:visited-style-name="Visited_20_Internet_20_Link"><text:span text:style-name="T9">free will</text:span></text:a><text:span text:style-name="T2"> despite superior technology are not within Universal Law. </text:span></text:p>
      <text:p text:style-name="P21"><text:soft-page-break/> </text:p>
      <text:p text:style-name="P10">This is phasing out due to the presence of the benevolent off worlders.<text:line-break/> </text:p>
      <text:p text:style-name="P21"> </text:p>
      <text:p text:style-name="P21"> </text:p>
      <text:p text:style-name="P20">4D INTRUSIANS<text:line-break/> </text:p>
      <text:p text:style-name="P21"> </text:p>
      <text:p text:style-name="P26"><draw:frame draw:style-name="fr2" draw:name="graphics11" text:anchor-type="as-char" svg:width="6.25in" svg:height="4.0209in" draw:z-index="9"><draw:image xlink:href="https://www.bibliotecapleyades.net/imagenes_aliens/humanitymanipulationalien90_10.jpg" xlink:type="simple" xlink:show="embed" xlink:actuate="onLoad"/></draw:frame></text:p>
      <text:p text:style-name="P21"> </text:p>
      <text:p text:style-name="P10"><text:line-break/>In the lower level of the 4<text:span text:style-name="T13">th</text:span> dimension there is a plethora of entities. </text:p>
      <text:p text:style-name="P21"> </text:p>
      <text:p text:style-name="P10">Some call demons, discarnate spirits, gross disfigured people who emulate their consciousness. There are other creatures there as well. </text:p>
      <text:p text:style-name="P21"> </text:p>
      <text:p text:style-name="P21"><text:soft-page-break/><text:span text:style-name="T2">Without writing a book we will just categorize them all together as </text:span><text:a xlink:type="simple" xlink:href="https://www.bibliotecapleyades.net/ciencia/ciencia_astralplane.htm" office:target-frame-name="_blank" xlink:show="new" text:style-name="Internet_20_link" text:visited-style-name="Visited_20_Internet_20_Link"><text:span text:style-name="T9">lower astral</text:span></text:a><text:span text:style-name="T2"> beings. </text:span></text:p>
      <text:p text:style-name="P21"> </text:p>
      <text:p text:style-name="P10">What you are given here is limited. The multiverse is filled with entities some malevolent, self-serving and some benevolent in service to others and the Creator within all Creation. </text:p>
      <text:p text:style-name="P21"> </text:p>
      <text:p text:style-name="P10">Those who are in alignment with Universal Law, those who are in service to the Creator within all Creation, those who are our ancient ancestors that never fell and continued to evolve are returning. </text:p>
      <text:p text:style-name="P21"> </text:p>
      <text:p text:style-name="P10">This is the great war. This includes humans many of which have become puppets and willing participants of the dark hearts seen and unseen.<text:line-break/><text:line-break/>The self-serving humans and the unseen negative energies they have aligned with can be very cunning and very deceptive. They gravitate to positions of power only to use that power against the very people that gave it to them. </text:p>
      <text:p text:style-name="P21"> </text:p>
      <text:p text:style-name="P10">They lust for power and wealth mainly at the expense of Humanity and the Earth. </text:p>
      <text:p text:style-name="P21"> </text:p>
      <text:p text:style-name="P10">They will stop at nothing to maintain their control and domination of Humanity and the earth. They are deceivers, masters at double speak and prey upon the emotions and unhealed past. </text:p>
      <text:p text:style-name="P21"> </text:p>
      <text:p text:style-name="P21"><text:span text:style-name="T2">They separate through race, culture and religion and are the perpetrators </text:span><text:a xlink:type="simple" xlink:href="https://www.bibliotecapleyades.net/sociopolitica/sociopol_globalmilitarism.htm" office:target-frame-name="_blank" xlink:show="new" text:style-name="Internet_20_link" text:visited-style-name="Visited_20_Internet_20_Link"><text:span text:style-name="T9">the wars</text:span></text:a><text:span text:style-name="T2"> and most diseases that have plagued humanity for thousands of years.</text:span></text:p>
      <text:p text:style-name="P2"><text:line-break/>Here is a news flash:</text:p>
      <text:p text:style-name="P5"> </text:p>
      <text:p text:style-name="P3">"You're a soul, </text:p>
      <text:p text:style-name="P3">you came from Creator,</text:p>
      <text:p text:style-name="P3">in this we are all family</text:p>
      <text:p text:style-name="P3">regardless of the cultural </text:p>
      <text:p text:style-name="P3">or religious meat suit you are wearing."<text:line-break/><text:line-break/><text:soft-page-break/>"We all come from the same source </text:p>
      <text:p text:style-name="P3">and we all return to the same source. </text:p>
      <text:p text:style-name="P3">Do not get trapped</text:p>
      <text:p text:style-name="P3">in the separation game."</text:p>
      <text:p text:style-name="P5"> </text:p>
      <text:p text:style-name="P2">They are the war and disease profiteers at war with Creation itself. </text:p>
      <text:p text:style-name="P5"> </text:p>
      <text:p text:style-name="P2">They are behind the poisoning of your air, your water, the oceans, the land and your food. </text:p>
      <text:p text:style-name="P5"> </text:p>
      <text:p text:style-name="P2">They are behind,</text:p>
      <text:list xml:id="list6339879020572936909" text:style-name="L3">
        <text:list-item>
          <text:p text:style-name="P23"><text:span text:style-name="T2">the </text:span><text:a xlink:type="simple" xlink:href="https://www.bibliotecapleyades.net/ciencia/ciencia_geneticfood.htm" office:target-frame-name="_blank" xlink:show="new" text:style-name="Internet_20_link" text:visited-style-name="Visited_20_Internet_20_Link"><text:span text:style-name="T9">GMOs</text:span></text:a></text:p>
        </text:list-item>
        <text:list-item>
          <text:p text:style-name="P23"><text:span text:style-name="T2">the </text:span><text:a xlink:type="simple" xlink:href="https://www.bibliotecapleyades.net/ciencia/ciencia_industryweapons.htm" office:target-frame-name="_blank" xlink:show="new" text:style-name="Internet_20_link" text:visited-style-name="Visited_20_Internet_20_Link"><text:span text:style-name="T9">herbicides and pesticides</text:span></text:a></text:p>
        </text:list-item>
        <text:list-item>
          <text:p text:style-name="P23"><text:span text:style-name="T2">the </text:span><text:a xlink:type="simple" xlink:href="https://www.bibliotecapleyades.net/ciencia/ciencia_chemtrails.htm" office:target-frame-name="_blank" xlink:show="new" text:style-name="Internet_20_link" text:visited-style-name="Visited_20_Internet_20_Link"><text:span text:style-name="T9">chemtrails</text:span></text:a></text:p>
        </text:list-item>
        <text:list-item>
          <text:p text:style-name="P23"><text:span text:style-name="T2">the </text:span><text:a xlink:type="simple" xlink:href="https://www.bibliotecapleyades.net/salud/salud_vacunas.htm" office:target-frame-name="_blank" xlink:show="new" text:style-name="Internet_20_link" text:visited-style-name="Visited_20_Internet_20_Link"><text:span text:style-name="T9">inoculations</text:span></text:a><text:span text:style-name="T2"> now proven to have severe if not deadly consequences</text:span></text:p>
        </text:list-item>
        <text:list-item>
          <text:p text:style-name="P13">the technologies that take away your freedom</text:p>
        </text:list-item>
        <text:list-item>
          <text:p text:style-name="P23"><text:span text:style-name="T2">your </text:span><text:a xlink:type="simple" xlink:href="https://www.bibliotecapleyades.net/sociopolitica/sociopol_internetfacebook.htm" office:target-frame-name="_blank" xlink:show="new" text:style-name="Internet_20_link" text:visited-style-name="Visited_20_Internet_20_Link"><text:span text:style-name="T9">right to privacy</text:span></text:a></text:p>
        </text:list-item>
        <text:list-item>
          <text:p text:style-name="P13">your freedom of speech,</text:p>
        </text:list-item>
      </text:list>
      <text:p text:style-name="P2">...and yes there are those who want you to be defenseless with no right to defend yourself.<text:line-break/><text:line-break/>If you want to <text:span text:style-name="T12">master the art of war</text:span> you need to know your enemy, their goals and agendas or you will be doing their bidding unaware. You need to understand the layers of deception and manipulation, much of which is unseen.<text:line-break/><text:line-break/>You need to come together, focus primarily on Universal Law:</text:p>
      <text:p text:style-name="P10">"Universal Peace, Brother/Sisterly Love, Individual Freedom and Prosperity for All."</text:p>
      <text:p text:style-name="P2">There is no lack - it is and has always been manufactured. This includes energy as well. </text:p>
      <text:p text:style-name="P5"> </text:p>
      <text:p text:style-name="P2">You have been enslaved through dependency and that is coming to an end. </text:p>
      <text:p text:style-name="P5"> </text:p>
      <text:p text:style-name="P2">Want to know who the controllers are? </text:p>
      <text:list xml:id="list2932124324291337312" text:style-name="L4">
        <text:list-item>
          <text:p text:style-name="P14">They want you to take care of them in lavish abundance. </text:p>
        </text:list-item>
        <text:list-item>
          <text:p text:style-name="P14">They have a sense of superiority, a sense of entitlement. </text:p>
        </text:list-item>
        <text:list-item>
          <text:p text:style-name="P14"><text:soft-page-break/>They say one thing and do the opposite. </text:p>
        </text:list-item>
        <text:list-item>
          <text:p text:style-name="P14">They even use your own empathy, your good nature against you. </text:p>
        </text:list-item>
        <text:list-item>
          <text:p text:style-name="P14">They promise everything of others yet give little themselves. </text:p>
        </text:list-item>
        <text:list-item>
          <text:p text:style-name="P14">They are the ones who want to censor you, intrude on your privacy and most important make you weak and defenseless. </text:p>
        </text:list-item>
      </text:list>
      <text:p text:style-name="P2">Most cannot handle the truth when it comes down to,</text:p>
      <text:list xml:id="list2661254610069280675" text:style-name="L5">
        <text:list-item>
          <text:p text:style-name="P15">satanic worship</text:p>
        </text:list-item>
        <text:list-item>
          <text:p text:style-name="P15">child sacrifice/trafficking</text:p>
        </text:list-item>
        <text:list-item>
          <text:p text:style-name="P15">drug trafficking</text:p>
        </text:list-item>
        <text:list-item>
          <text:p text:style-name="P15">sexual predatory behavior</text:p>
        </text:list-item>
      </text:list>
      <text:p text:style-name="P5"><text:span text:style-name="T2">The line was drawn with discretion against the children and </text:span><text:a xlink:type="simple" xlink:href="https://www.bibliotecapleyades.net/esp_vatican.htm#Pedophilia_and_The_vatican" office:target-frame-name="_blank" xlink:show="new" text:style-name="Internet_20_link" text:visited-style-name="Visited_20_Internet_20_Link"><text:span text:style-name="T9">they crossed that line</text:span></text:a><text:span text:style-name="T2"> in the ultimate insult to Creator. </text:span></text:p>
      <text:p text:style-name="P5"> </text:p>
      <text:p text:style-name="P2">This will be their downfall. This is where the path to self-service and "power over others" leads. They are at war with Creation. </text:p>
      <text:p text:style-name="P5"> </text:p>
      <text:p text:style-name="P2">Look at your air, your water, your land and your food. Do you really believe you are governed by benevolent beings seen or unseen? The leadership has failed in the past globally to,</text:p>
      <text:list xml:id="list1615473485548736912" text:style-name="L6">
        <text:list-item>
          <text:p text:style-name="P16">bring peace</text:p>
        </text:list-item>
        <text:list-item>
          <text:p text:style-name="P16">protect and prosper its people </text:p>
        </text:list-item>
        <text:list-item>
          <text:p text:style-name="P16">create Heaven on Earth</text:p>
        </text:list-item>
      </text:list>
      <text:p text:style-name="P5"><text:span text:style-name="T2">We are speaking of </text:span><text:a xlink:type="simple" xlink:href="https://www.bibliotecapleyades.net/esp_vatican.htm" office:target-frame-name="_blank" xlink:show="new" text:style-name="Internet_20_link" text:visited-style-name="Visited_20_Internet_20_Link"><text:span text:style-name="T9">the religious leadership</text:span></text:a><text:span text:style-name="T2"> as well. They have become compromised and forgotten their oath to serve </text:span><text:span text:style-name="T4">God</text:span><text:span text:style-name="T2"> and the people especially those less fortunate.<text:line-break/><text:line-break/>In America, there is a divinely inspired document called the </text:span><text:span text:style-name="T4">Constitution and the Bill of Rights</text:span><text:span text:style-name="T2">. </text:span></text:p>
      <text:p text:style-name="P5"> </text:p>
      <text:p text:style-name="P2">The fall of America is imperative to the global elite and the unseen puppet masters. It is the American Spirit that will be their downfall. This is not to dismiss the mistakes of the past. </text:p>
      <text:p text:style-name="P5"> </text:p>
      <text:p text:style-name="P2">The Native Americans have held this line and believe it or not this is where the foundation of America came from, despite America straying off course to the indigenous people's detriment. Universal Law is the law of the ancestors. </text:p>
      <text:p text:style-name="P5"> </text:p>
      <text:p text:style-name="P2">What if we all went back to the laws of the ancestors?</text:p>
      <text:p text:style-name="P2"><text:soft-page-break/><text:line-break/>There is an old Cherokee saying, </text:p>
      <text:p text:style-name="P10">"If it isn't good for everyone, it isn't good". </text:p>
      <text:p text:style-name="P5"> </text:p>
      <text:p text:style-name="P4"><draw:frame draw:style-name="fr2" draw:name="graphics12" text:anchor-type="as-char" svg:width="5.7291in" svg:height="4.6252in" draw:z-index="10"><draw:image xlink:href="https://www.bibliotecapleyades.net/imagenes_aliens/humanitymanipulationalien90_12.jpg" xlink:type="simple" xlink:show="embed" xlink:actuate="onLoad"/></draw:frame></text:p>
      <text:p text:style-name="P5"> </text:p>
      <text:p text:style-name="P5"> </text:p>
      <text:p text:style-name="P2">It was straying away from these laws that created the ills of humanity and the Earth. </text:p>
      <text:list xml:id="list6989211090732600518" text:style-name="L7">
        <text:list-item>
          <text:p text:style-name="P17">What if we could drop the lust for power and wealth, end the separation game, heal the wounds and traumas of the past, cultural and religious dogmas, old grudges individual and collective? </text:p>
          <text:p text:style-name="P24"> </text:p>
        </text:list-item>
        <text:list-item>
          <text:p text:style-name="P17">What would happen if you made Universal Law first and foremost? </text:p>
          <text:p text:style-name="P24"> </text:p>
        </text:list-item>
        <text:list-item>
          <text:p text:style-name="P17">Sound 'blasphemous'? </text:p>
        </text:list-item>
      </text:list>
      <text:p text:style-name="P2">Only to the enslavers and controllers and those under their spell.</text:p>
      <text:list xml:id="list3350871686444013474" text:style-name="L8">
        <text:list-item>
          <text:p text:style-name="P18"><text:soft-page-break/>Was it not said there are two laws upon which supersede all the laws and the prophets? </text:p>
          <text:p text:style-name="P25"> </text:p>
        </text:list-item>
        <text:list-item>
          <text:p text:style-name="P18">Love God/Creator/Great Spirit with all your heart and your neighbor as yourselves? </text:p>
          <text:p text:style-name="P25"> </text:p>
        </text:list-item>
        <text:list-item>
          <text:p text:style-name="P18">Has your leadership adhered to these laws? </text:p>
          <text:p text:style-name="P25"> </text:p>
        </text:list-item>
        <text:list-item>
          <text:p text:style-name="P18">Why not add respect and honor the Creator within all Creation, the sacred circle of life? </text:p>
        </text:list-item>
      </text:list>
      <text:p text:style-name="P2">To reach enlightenment or unity consciousness you have to transcend all religious and cultural boundaries. </text:p>
      <text:p text:style-name="P5"> </text:p>
      <text:p text:style-name="P2">The separation game ends yet this does not mean others have the same belief. There has to be a force to deal with those who step out of universal law especially if they are trespassing, harming others or the planet. </text:p>
      <text:p text:style-name="P5"> </text:p>
      <text:p text:style-name="P2">When everyone reaches unity consciousness this will not be necessary but until then we have to set boundaries and protect ourselves and others. </text:p>
      <text:p text:style-name="P5"> </text:p>
      <text:p text:style-name="P2">These forces, universal in nature, are here now along with the ground crew, those who incarnated from these advanced civilizations in a grand plan to liberate the Earth. </text:p>
      <text:p text:style-name="P5"> </text:p>
      <text:p text:style-name="P5"><text:span text:style-name="T2">We need to hold our leadership, political, religious, and corporate to Universal Law.<text:line-break/><text:line-break/>You have a </text:span><text:a xlink:type="simple" xlink:href="https://en.wikipedia.org/wiki/Bill_of_Rights" office:target-frame-name="_blank" xlink:show="new" text:style-name="Internet_20_link" text:visited-style-name="Visited_20_Internet_20_Link"><text:span text:style-name="T9">Bill of Rights</text:span></text:a><text:span text:style-name="T2">. Learn what they are and demand them. </text:span></text:p>
      <text:p text:style-name="P5"> </text:p>
      <text:p text:style-name="P5"><text:span text:style-name="T2">You also have a divinely inspired constitution. The pyramid structure of </text:span><text:a xlink:type="simple" xlink:href="https://www.bibliotecapleyades.net/sociopolitica/sociopol_globalelite.htm" office:target-frame-name="_blank" xlink:show="new" text:style-name="Internet_20_link" text:visited-style-name="Visited_20_Internet_20_Link"><text:span text:style-name="T9">the global elite</text:span></text:a><text:span text:style-name="T2">, most governments, and the corporations, is dysfunctional. It creates class separation and fosters the belief in lack. </text:span></text:p>
      <text:p text:style-name="P5"> </text:p>
      <text:p text:style-name="P2">This is going to change especially when one's identity no longer is attached to the material which is part of spiritual evolution. </text:p>
      <text:p text:style-name="P5"> </text:p>
      <text:p text:style-name="P5"><text:span text:style-name="T2">Reason this when you have </text:span><text:a xlink:type="simple" xlink:href="https://www.bibliotecapleyades.net/ciencia/secret_projects/energy.htm" office:target-frame-name="_blank" xlink:show="new" text:style-name="Internet_20_link" text:visited-style-name="Visited_20_Internet_20_Link"><text:span text:style-name="T9">free energy, transportation</text:span></text:a><text:span text:style-name="T2">, replicators are not all equal? How can you be enslaved, people will do what they want to do have free time, time to reflect and be creative. No need to hoard. </text:span></text:p>
      <text:p text:style-name="P5"><text:soft-page-break/> </text:p>
      <text:p text:style-name="P5"><text:span text:style-name="T2">Do you think </text:span><text:a xlink:type="simple" xlink:href="https://www.bibliotecapleyades.net/vida_alien/alien_extraterrestrialcivilizations.htm" office:target-frame-name="_blank" xlink:show="new" text:style-name="Internet_20_link" text:visited-style-name="Visited_20_Internet_20_Link"><text:span text:style-name="T9">advanced civilizations</text:span></text:a><text:span text:style-name="T2"> wonder where their next meal is going to come from, how they are going to pay their rent, how they are going to get from A to B?</text:span></text:p>
      <text:p text:style-name="P5"> </text:p>
      <text:p text:style-name="P2">I love growing my own food and food for others. Vegetables don't argue, they don't have belief systems. They are in the moment. </text:p>
      <text:p text:style-name="P5"> </text:p>
      <text:p text:style-name="P2">Many people actually enjoy their jobs it gives them meaning and purpose, a way to serve. Those that don't will find another way to serve.<text:line-break/><text:line-break/>Before we get too off track we did say we would give you tools to clear unseen negative influences - the process is at the end of this article. </text:p>
      <text:p text:style-name="P5"> </text:p>
      <text:p text:style-name="P2">We already gave you the tools such as Universal Law to live by. It is hard to live by Universal Law when you have so many distractions. This is how advanced beings eliminate the distractions.<text:line-break/><text:line-break/>We have identified many of the distracting and negative influences, now we will give you the tools to dismiss them or heal those who come for healing. </text:p>
      <text:p text:style-name="P5"> </text:p>
      <text:p text:style-name="P2">Do this <text:span text:style-name="T12">Healing Negative Influences process</text:span> several times a day. Think of it as your spiritual hygiene session, your spiritual pre-flight checklist. </text:p>
      <text:p text:style-name="P5"> </text:p>
      <text:p text:style-name="P2">We do it several times every day, including before sleep, if we wake up in the middle of the night, before starting the day, before meditation and after any unpleasant interactions. </text:p>
      <text:p text:style-name="P5"> </text:p>
      <text:p text:style-name="P2">Most importantly, do it whenever you don't like what you're feeling.</text:p>
      <text:p text:style-name="P2"><text:line-break/>We are not alone in the awakening and healing process. </text:p>
      <text:p text:style-name="P5"> </text:p>
      <text:p text:style-name="P5"><text:span text:style-name="T2">It is as if the </text:span><text:span text:style-name="T4">Creator</text:span><text:span text:style-name="T2"> itself and whole multiverse has come to assist Earth in her </text:span><text:a xlink:type="simple" xlink:href="https://www.bibliotecapleyades.net/esp_ascension.htm" office:target-frame-name="_blank" xlink:show="new" text:style-name="Internet_20_link" text:visited-style-name="Visited_20_Internet_20_Link"><text:span text:style-name="T9">ascension process</text:span></text:a><text:span text:style-name="T2">. Time is very short for the dark hearts. We all have to do our part. </text:span></text:p>
      <text:p text:style-name="P5"> </text:p>
      <text:p text:style-name="P2">This is your life, your body, your divine right to free will. </text:p>
      <text:p text:style-name="P5"> </text:p>
      <text:p text:style-name="P2">No one seen or unseen has the right to interfere.</text:p>
      <text:p text:style-name="P5"> </text:p>
      <text:p text:style-name="P5"> </text:p>
      <text:p text:style-name="P5"> </text:p>
      <text:p text:style-name="P5"> </text:p>
      <text:p text:style-name="P6">TOOLS FOR HEALING UNSEEN NEGATIVE INFLUENCES</text:p>
      <text:list xml:id="list8200490759192036400" text:style-name="L9">
        <text:list-item>
          <text:p text:style-name="P19"><text:soft-page-break/>Close your aura by visualizing a white or gold light around you.<text:line-break/> </text:p>
        </text:list-item>
        <text:list-item>
          <text:p text:style-name="P19">Call upon your chosen cultural representative of <text:span text:style-name="T12">God</text:span><text:line-break/> </text:p>
        </text:list-item>
        <text:list-item>
          <text:p text:style-name="P19">Tell the entity they is healed and forgiven, lifted and enlightened (repeat if you feel it is needed)<text:line-break/> </text:p>
        </text:list-item>
        <text:list-item>
          <text:p text:style-name="P19">Tell it they is filled and surrounded with light and love (or the highest consciousness and energy available)<text:line-break/> </text:p>
        </text:list-item>
        <text:list-item>
          <text:p text:style-name="P19">Ask your chosen representative to take them to their perfect place<text:line-break/> </text:p>
        </text:list-item>
        <text:list-item>
          <text:p text:style-name="P19">Ask that all negative thought forms and limiting mental concepts be dissolved and lifted in the light of truth<text:line-break/> </text:p>
        </text:list-item>
        <text:list-item>
          <text:p text:style-name="P19">Ask that all psychic bonds be severed, and close your aura to all but spirit of the highest vibration</text:p>
        </text:list-item>
      </text:list>
      <text:p text:style-name="P2">Repeat this process until you feel clear. </text:p>
      <text:p text:style-name="P5"> </text:p>
      <text:p text:style-name="P2">There may be more than one healing to do. Remember your word is very powerful, and what is spoken on their level manifests instantly. Many enlightened ones use this process before opening. </text:p>
      <text:p text:style-name="P5"> </text:p>
      <text:p text:style-name="P2">It creates a clear and safe environment, and it also lifts the one who is doing the healing. </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4-24T07:55:59.15</meta:creation-date>
    <meta:document-statistic meta:table-count="1" meta:image-count="12" meta:object-count="0" meta:page-count="22" meta:paragraph-count="316" meta:word-count="3526" meta:character-count="20352"/>
    <dc:date>2024-04-24T09:17:42.52</dc:date>
    <dc:creator>Steven Jones</dc:creator>
    <meta:editing-duration>PT11S</meta:editing-duration>
    <meta:editing-cycles>1</meta:editing-cycles>
    <meta:generator>OpenOffice/4.1.13$Win32 OpenOffice.org_project/4113m1$Build-9810</meta:generator>
  </office:meta>
</office:document-meta>
</file>