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319in" style:rel-width="25%" table:align="center"/>
    </style:style>
    <style:style style:name="Table1.A" style:family="table-column">
      <style:table-column-properties style:column-width="1.7319in" style:rel-column-width="16383*"/>
    </style:style>
    <style:style style:name="Table1.A1" style:family="table-cell">
      <style:table-cell-properties style:vertical-align="middle"/>
    </style:style>
    <style:style style:name="P1" style:family="paragraph" style:parent-style-name="Text_20_body">
      <style:paragraph-properties fo:margin-left="0.0626in" fo:margin-right="0.0209in" fo:text-indent="0in" style:auto-text-indent="false"/>
    </style:style>
    <style:style style:name="P2" style:family="paragraph" style:parent-style-name="Text_20_body">
      <style:paragraph-properties fo:margin-left="0.0626in" fo:margin-right="0.0209in" fo:text-align="center" style:justify-single-word="false" fo:text-indent="0in" style:auto-text-indent="false"/>
    </style:style>
    <style:style style:name="P3" style:family="paragraph" style:parent-style-name="Text_20_body">
      <style:paragraph-properties fo:margin-left="0.0626in" fo:margin-right="0.0209in" fo:text-align="center" style:justify-single-word="false" fo:text-indent="0in" style:auto-text-indent="false"/>
      <style:text-properties style:font-name="Arial1" fo:font-size="9pt" fo:font-weight="bold"/>
    </style:style>
    <style:style style:name="P4" style:family="paragraph" style:parent-style-name="Text_20_body">
      <style:paragraph-properties fo:margin-left="0.0626in" fo:margin-right="0.0209in" fo:text-indent="0in" style:auto-text-indent="false"/>
      <style:text-properties style:font-name="Arial1" fo:font-size="10pt"/>
    </style:style>
    <style:style style:name="P5" style:family="paragraph" style:parent-style-name="Text_20_body">
      <style:paragraph-properties fo:margin-left="0.0626in" fo:margin-right="0.0209in" fo:text-indent="0in" style:auto-text-indent="false"/>
      <style:text-properties style:font-name="Arial1" fo:font-size="11pt"/>
    </style:style>
    <style:style style:name="P6" style:family="paragraph" style:parent-style-name="Text_20_body">
      <style:paragraph-properties fo:margin-left="0.0626in" fo:margin-right="0.0209in" fo:text-align="center" style:justify-single-word="false" fo:text-indent="0in" style:auto-text-indent="false"/>
      <style:text-properties style:font-name="Arial1" fo:font-size="11pt" fo:font-weight="bold"/>
    </style:style>
    <style:style style:name="P7" style:family="paragraph" style:parent-style-name="Text_20_body">
      <style:paragraph-properties fo:margin-left="0.0626in" fo:margin-right="0.0209in" fo:text-align="center" style:justify-single-word="false" fo:text-indent="0in" style:auto-text-indent="false"/>
      <style:text-properties fo:color="#990012" style:font-name="Arial1" fo:font-size="9pt" fo:font-weight="bold"/>
    </style:style>
    <style:style style:name="P8" style:family="paragraph" style:parent-style-name="Text_20_body">
      <style:paragraph-properties fo:margin-left="0.0626in" fo:margin-right="0.0209in" fo:text-indent="0in" style:auto-text-indent="false"/>
      <style:text-properties fo:color="#990012" style:font-name="Arial1" fo:font-size="14pt" fo:font-weight="bold"/>
    </style:style>
    <style:style style:name="P9" style:family="paragraph" style:parent-style-name="Text_20_body">
      <style:paragraph-properties fo:margin-left="0.1043in" fo:margin-right="0.0626in" fo:text-align="center" style:justify-single-word="false" fo:text-indent="0in" style:auto-text-indent="false"/>
      <style:text-properties style:font-name="Arial1" fo:font-size="10pt"/>
    </style:style>
    <style:style style:name="P10"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11" style:family="paragraph" style:parent-style-name="Text_20_body">
      <style:paragraph-properties fo:margin-left="0.1043in" fo:margin-right="0.0626in" fo:text-align="center" style:justify-single-word="false" fo:text-indent="0in" style:auto-text-indent="false"/>
    </style:style>
    <style:style style:name="P12" style:family="paragraph" style:parent-style-name="Text_20_body">
      <style:paragraph-properties fo:margin-left="0.1043in" fo:margin-right="0.0626in" fo:text-align="center" style:justify-single-word="false" fo:text-indent="0in" style:auto-text-indent="false"/>
      <style:text-properties fo:color="#990012" style:font-name="Arial1" fo:font-size="7pt" fo:font-weight="bold"/>
    </style:style>
    <style:style style:name="P13" style:family="paragraph" style:parent-style-name="Text_20_body">
      <style:paragraph-properties fo:margin-left="0.1043in" fo:margin-right="0.0626in" fo:text-align="center" style:justify-single-word="false" fo:text-indent="0in" style:auto-text-indent="false"/>
      <style:text-properties style:font-name="Berlin Sans FB" fo:font-size="14pt"/>
    </style:style>
    <style:style style:name="P14" style:family="paragraph" style:parent-style-name="Text_20_body">
      <style:paragraph-properties fo:margin-left="0.1043in" fo:margin-right="0.0626in" fo:text-align="start" style:justify-single-word="false" fo:text-indent="0in" style:auto-text-indent="false"/>
    </style:style>
    <style:style style:name="P15" style:family="paragraph" style:parent-style-name="Standard">
      <style:paragraph-properties fo:margin-top="0in" fo:margin-bottom="0in" fo:text-align="center" style:justify-single-word="false"/>
      <style:text-properties fo:font-size="2pt" style:font-size-asian="2pt" style:font-size-complex="2pt"/>
    </style:style>
    <style:style style:name="P16" style:family="paragraph" style:parent-style-name="Table_20_Contents">
      <style:text-properties fo:font-size="2pt" style:font-size-asian="2pt" style:font-size-complex="2pt"/>
    </style:style>
    <style:style style:name="P17" style:family="paragraph" style:parent-style-name="Quotations">
      <style:paragraph-properties fo:margin-left="1.6374in" fo:margin-right="1.5957in" fo:text-indent="0in" style:auto-text-indent="false"/>
    </style:style>
    <style:style style:name="P18" style:family="paragraph" style:parent-style-name="Quotations">
      <style:paragraph-properties fo:margin-left="1.6374in" fo:margin-right="1.5957in" fo:text-indent="0in" style:auto-text-indent="false"/>
      <style:text-properties style:font-name="Berlin Sans FB"/>
    </style:style>
    <style:style style:name="P19" style:family="paragraph" style:parent-style-name="Quotations">
      <style:paragraph-properties fo:margin-left="0.4563in" fo:margin-right="0.4146in" fo:text-indent="0in" style:auto-text-indent="false"/>
    </style:style>
    <style:style style:name="P20" style:family="paragraph" style:parent-style-name="Quotations">
      <style:paragraph-properties fo:margin-left="0.4563in" fo:margin-right="0.4146in" fo:text-indent="0in" style:auto-text-indent="false"/>
      <style:text-properties style:font-name="Arial1" fo:font-size="11pt"/>
    </style:style>
    <style:style style:name="P21" style:family="paragraph" style:parent-style-name="Quotations">
      <style:paragraph-properties fo:margin-left="0.4563in" fo:margin-right="0.4146in" fo:text-indent="0in" style:auto-text-indent="false"/>
      <style:text-properties style:font-name="Arial1" fo:font-size="11pt" fo:font-weight="bold"/>
    </style:style>
    <style:style style:name="P22" style:family="paragraph" style:parent-style-name="Quotations" style:list-style-name="L1">
      <style:paragraph-properties fo:margin-left="0.4563in" fo:margin-right="0.4146in" fo:text-indent="0in" style:auto-text-indent="false"/>
      <style:text-properties style:font-name="Arial1" fo:font-size="11pt"/>
    </style:style>
    <style:style style:name="P23" style:family="paragraph" style:parent-style-name="Quotations" style:list-style-name="L2">
      <style:paragraph-properties fo:margin-left="0.4563in" fo:margin-right="0.4146in" fo:text-indent="0in" style:auto-text-indent="false"/>
      <style:text-properties style:font-name="Arial1" fo:font-size="11pt"/>
    </style:style>
    <style:style style:name="P24" style:family="paragraph" style:parent-style-name="Quotations">
      <style:paragraph-properties fo:margin-left="0.4563in" fo:margin-right="0.4146in" fo:text-indent="0in" style:auto-text-indent="false"/>
      <style:text-properties style:font-name="Arial1" fo:font-size="9pt" fo:font-weight="bold"/>
    </style:style>
    <style:style style:name="P25" style:family="paragraph" style:parent-style-name="Quotations" style:list-style-name="L1">
      <style:paragraph-properties fo:margin-left="0.4563in" fo:margin-right="0.4146in" fo:text-indent="0in" style:auto-text-indent="false"/>
    </style:style>
    <style:style style:name="P26" style:family="paragraph" style:parent-style-name="Quotations" style:list-style-name="L2">
      <style:paragraph-properties fo:margin-left="0.4563in" fo:margin-right="0.4146in" fo:text-indent="0in" style:auto-text-indent="false"/>
    </style:style>
    <style:style style:name="P27" style:family="paragraph" style:parent-style-name="Quotations">
      <style:paragraph-properties fo:margin-left="0.498in" fo:margin-right="0.4563in" fo:text-align="start" style:justify-single-word="false" fo:text-indent="0in" style:auto-text-indent="false"/>
    </style:style>
    <style:style style:name="P28" style:family="paragraph" style:parent-style-name="Quotations">
      <style:paragraph-properties fo:margin-left="0.498in" fo:margin-right="0.4563in" fo:text-align="start" style:justify-single-word="false" fo:text-indent="0in" style:auto-text-indent="false"/>
      <style:text-properties style:font-name="Arial1" fo:font-size="10pt"/>
    </style:style>
    <style:style style:name="P29" style:family="paragraph" style:parent-style-name="Quotations">
      <style:paragraph-properties fo:margin-left="0.498in" fo:margin-right="0.4563in" fo:text-align="center" style:justify-single-word="false" fo:text-indent="0in" style:auto-text-indent="false"/>
    </style:style>
    <style:style style:name="P30" style:family="paragraph" style:parent-style-name="Quotations">
      <style:paragraph-properties fo:margin-left="0.8917in" fo:margin-right="0.85in" fo:text-align="start" style:justify-single-word="false" fo:text-indent="0in" style:auto-text-indent="false"/>
      <style:text-properties style:font-name="Arial1" fo:font-size="10pt"/>
    </style:style>
    <style:style style:name="T1" style:family="text">
      <style:text-properties fo:color="#4a2500" style:font-name="Arial1" fo:font-size="10pt"/>
    </style:style>
    <style:style style:name="T2" style:family="text">
      <style:text-properties style:font-name="Arial1"/>
    </style:style>
    <style:style style:name="T3" style:family="text">
      <style:text-properties style:font-name="Arial1" fo:font-size="11pt"/>
    </style:style>
    <style:style style:name="T4" style:family="text">
      <style:text-properties style:font-name="Arial1" fo:font-size="11pt" fo:font-weight="bold"/>
    </style:style>
    <style:style style:name="T5" style:family="text">
      <style:text-properties style:font-name="Arial1" fo:font-size="11pt" fo:font-style="italic"/>
    </style:style>
    <style:style style:name="T6" style:family="text">
      <style:text-properties style:font-name="Arial1" fo:font-size="11pt" fo:font-style="italic" fo:font-weight="bold"/>
    </style:style>
    <style:style style:name="T7" style:family="text">
      <style:text-properties style:font-name="Arial1" fo:font-size="11pt" fo:font-style="italic" style:text-underline-style="solid" style:text-underline-width="auto" style:text-underline-color="font-color"/>
    </style:style>
    <style:style style:name="T8" style:family="text">
      <style:text-properties style:font-name="Arial1" fo:font-size="11pt" style:text-underline-style="solid" style:text-underline-width="auto" style:text-underline-color="font-color"/>
    </style:style>
    <style:style style:name="T9" style:family="text">
      <style:text-properties style:font-name="Arial1" fo:font-size="9pt" fo:font-weight="bold"/>
    </style:style>
    <style:style style:name="T10" style:family="text">
      <style:text-properties style:font-name="Arial1" fo:font-size="10pt"/>
    </style:style>
    <style:style style:name="T11" style:family="text">
      <style:text-properties style:font-name="Arial1" fo:font-size="10pt" fo:font-weight="bold"/>
    </style:style>
    <style:style style:name="T12" style:family="text">
      <style:text-properties style:font-name="Arial1" fo:font-size="14pt"/>
    </style:style>
    <style:style style:name="T13" style:family="text">
      <style:text-properties style:font-name="Arial1" fo:font-size="14pt" fo:font-weight="bold"/>
    </style:style>
    <style:style style:name="T14" style:family="text">
      <style:text-properties style:font-name="Arial1" fo:font-size="7pt"/>
    </style:style>
    <style:style style:name="T15" style:family="text">
      <style:text-properties style:font-name="Arial1" fo:font-size="7pt" fo:font-weight="bold"/>
    </style:style>
    <style:style style:name="T16" style:family="text">
      <style:text-properties fo:font-weight="bold"/>
    </style:style>
    <style:style style:name="T17" style:family="text">
      <style:text-properties fo:color="#0000dd" style:font-name="Arial1" fo:font-size="9pt" fo:font-weight="bold"/>
    </style:style>
    <style:style style:name="T18" style:family="text">
      <style:text-properties fo:color="#0000dd" style:font-name="Arial1" fo:font-size="11pt"/>
    </style:style>
    <style:style style:name="T19" style:family="text">
      <style:text-properties fo:color="#0000dd" style:font-name="Arial1" fo:font-size="11pt" fo:font-weight="bold"/>
    </style:style>
    <style:style style:name="T20" style:family="text">
      <style:text-properties fo:color="#0000dd" style:font-name="Arial1" fo:font-size="11pt" fo:font-style="italic"/>
    </style:style>
    <style:style style:name="T21" style:family="text">
      <style:text-properties fo:color="#0000dd" style:font-name="Arial1" fo:font-size="7pt" fo:font-weight="bold"/>
    </style:style>
    <style:style style:name="T22" style:family="text">
      <style:text-properties fo:color="#0000dd" style:font-name="Arial1" fo:font-size="10pt"/>
    </style:style>
    <style:style style:name="T23" style:family="text">
      <style:text-properties fo:color="#0000dd" style:font-name="Arial1" fo:font-size="10pt" fo:font-weight="bold"/>
    </style:style>
    <style:style style:name="T24" style:family="text">
      <style:text-properties fo:color="#0000dd" style:font-name="Berlin Sans FB"/>
    </style:style>
    <style:style style:name="T25" style:family="text">
      <style:text-properties fo:color="#0000dd" style:font-name="Berlin Sans FB" style:text-underline-style="solid" style:text-underline-width="auto" style:text-underline-color="font-color"/>
    </style:style>
    <style:style style:name="T26" style:family="text">
      <style:text-properties style:font-name="Berlin Sans FB"/>
    </style:style>
    <style:style style:name="T27" style:family="text">
      <style:text-properties style:font-name="Berlin Sans FB" style:text-underline-style="solid" style:text-underline-width="auto" style:text-underline-color="font-color"/>
    </style:style>
    <style:style style:name="T28" style:family="text">
      <style:text-properties style:font-name="Berlin Sans FB" fo:font-size="14pt"/>
    </style:style>
    <style:style style:name="T29" style:family="text">
      <style:text-properties style:text-underline-style="solid" style:text-underline-width="auto" style:text-underline-color="font-color"/>
    </style:style>
    <style:style style:name="T30" style:family="text">
      <style:text-properties fo:color="#990012"/>
    </style:style>
    <style:style style:name="T31" style:family="text">
      <style:text-properties fo:color="#990012" style:font-name="Arial1" fo:font-size="14pt"/>
    </style:style>
    <style:style style:name="T32" style:family="text">
      <style:text-properties fo:color="#990012" style:font-name="Arial1" fo:font-size="14pt" fo:font-weight="bold"/>
    </style:style>
    <style:style style:name="T33" style:family="text">
      <style:text-properties fo:color="#990012" style:font-name="Arial1" fo:font-size="10pt"/>
    </style:style>
    <style:style style:name="T34" style:family="text">
      <style:text-properties fo:font-style="italic"/>
    </style:style>
    <style:style style:name="T35" style:family="text">
      <style:text-properties fo:font-style="italic" fo:font-weight="bold"/>
    </style:style>
    <style:style style:name="T36" style:family="text">
      <style:text-properties fo:font-style="italic" style:text-underline-style="solid" style:text-underline-width="auto" style:text-underline-color="font-color"/>
    </style:style>
    <style:style style:name="T37" style:family="text">
      <style:text-properties fo:color="#000000" style:font-name="Arial1" fo:font-size="11pt"/>
    </style:style>
    <style:style style:name="T38" style:family="text">
      <style:text-properties fo:font-variant="normal" fo:text-transform="none" fo:color="#990012" style:font-name="Arial1" fo:font-size="7pt" fo:font-style="normal" fo:font-weight="bold"/>
    </style:style>
    <style:style style:name="fr1" style:family="graphic" style:parent-style-name="Graphics">
      <style:graphic-properties fo:margin-left="0in" fo:margin-right="0in" fo:margin-top="0.1563in" fo:margin-bottom="0.1563in" style:vertical-pos="from-top"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52in" fo:margin-right="0.052in" fo:margin-top="0.1043in" fo:margin-bottom="0.1043in" style:vertical-pos="top" style:vertical-rel="baseline" style:horizontal-pos="from-left" style:horizontal-rel="paragraph-content" fo:padding="0in" fo:border="0.0008in solid #b504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043in" fo:margin-bottom="0.1043in" style:vertical-pos="top" style:vertical-rel="baseline" fo:padding="0in" fo:border="0.0008in solid #b504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line-break/></text:span><text:span text:style-name="T1"><draw:a xlink:type="simple" xlink:href="http://web.archive.org/web/20051024093310/http:/www.metahistory.org/Gossens.php" office:target-frame-name="_blank" xlink:show="new"><draw:frame draw:style-name="fr1" draw:name="graphics1" text:anchor-type="as-char" svg:y="-1.5937in" svg:width="4.7917in" svg:height="1.3543in" draw:z-index="3"><draw:image xlink:href="https://www.bibliotecapleyades.net/imagenes_titulos/alien_archons24.gif" xlink:type="simple" xlink:show="embed" xlink:actuate="onLoad"/></draw:frame></draw:a></text:span><text:span text:style-name="T1"><text:line-break/></text:span><text:span text:style-name="T3">by </text:span><text:span text:style-name="T4">Alain Gossens</text:span></text:p>
      <text:p text:style-name="P2"><text:a xlink:type="simple" xlink:href="http://www.karmapolis.be/pipeline/empire_des_dragons_noirs.htm" office:target-frame-name="_blank" xlink:show="new" text:style-name="Internet_20_link" text:visited-style-name="Visited_20_Internet_20_Link"><text:span text:style-name="T17">Karma One</text:span></text:a><text:span text:style-name="T9"> </text:span></text:p>
      <text:p text:style-name="P3">March-July 2005<text:line-break/>Translated from French by John Lash</text:p>
      <text:p text:style-name="P2"><text:span text:style-name="T9">from </text:span><text:a xlink:type="simple" xlink:href="http://web.archive.org/web/20051024093310/http:/www.metahistory.org/" office:target-frame-name="_blank" xlink:show="new" text:style-name="Internet_20_link" text:visited-style-name="Visited_20_Internet_20_Link"><text:span text:style-name="T17">MetaHistory</text:span></text:a><text:span text:style-name="T16"> </text:span><text:span text:style-name="T9">Website</text:span></text:p>
      <text:p text:style-name="P2"><text:span text:style-name="T9">recovered through </text:span><text:a xlink:type="simple" xlink:href="http://web.archive.org/" office:target-frame-name="_blank" xlink:show="new" text:style-name="Internet_20_link" text:visited-style-name="Visited_20_Internet_20_Link"><text:span text:style-name="T17">WayBackMachine</text:span></text:a><text:span text:style-name="T9"> Website</text:span></text:p>
      <text:p text:style-name="P2"><text:a xlink:type="simple" xlink:href="https://www.bibliotecapleyades.net/vida_alien/alien_archons25.htm" text:style-name="Internet_20_link" text:visited-style-name="Visited_20_Internet_20_Link"><text:span text:style-name="T17">Spanish version</text:span></text:a></text:p>
      <text:p text:style-name="P2"> </text:p>
      <text:p text:style-name="P2"> </text:p>
      <text:p text:style-name="P18">Behind terms worthy of a horror film or a low-budget sci-fi thriller hides a fascinating and mysterious theme that may perhaps represent an ultimate challenge for the future of the human "soul".</text:p>
      <text:p text:style-name="P17"> </text:p>
      <text:p text:style-name="P18">It is very difficult to describe this subject in a rational way, a subject more than likely to provoke sarcasm. </text:p>
      <text:p text:style-name="P17"> </text:p>
      <text:p text:style-name="P17"><text:span text:style-name="T26">Yet, since we at </text:span><text:a xlink:type="simple" xlink:href="http://karmapolis.be/" office:target-frame-name="_blank" xlink:show="new" text:style-name="Internet_20_link" text:visited-style-name="Visited_20_Internet_20_Link"><text:span text:style-name="T24">Karmapolis.be</text:span></text:a> <text:span text:style-name="T26">began our inquiry into extraterrestrial phenomena, the history of religions and civilizations, and our research on anomalies and conspiracy theories, this theme about parasites in the human mind - i.e., the manipulation of the human being by an external entity, extraterrestrial or interdimensional - has hit us every time right between the eyes.<text:line-break/><text:line-break/>Recently our research has produced a symbiosis with John Lash, author of the site </text:span><text:a xlink:type="simple" xlink:href="http://www.metahistory.org/" office:target-frame-name="_blank" xlink:show="new" text:style-name="Internet_20_link" text:visited-style-name="Visited_20_Internet_20_Link"><text:span text:style-name="T24">Metahistory.org</text:span></text:a><text:span text:style-name="T26">. </text:span></text:p>
      <text:p text:style-name="P17"> </text:p>
      <text:p text:style-name="P18"><text:soft-page-break/>Like ours, his research considers the possibility that human beings are not entirely themselves, that human consciousness is infected and manipulated by a mysterious entity coming from the depths of the cosmos. </text:p>
      <text:p text:style-name="P17"> </text:p>
      <text:p text:style-name="P18">You will say to me, Is this another wild idea? The idea of a foreign influence or extraterrestrial influence on human consciousness is, however, not so bizarre. It is almost as old as civilization itself. In fact, some ancient mystics called "gnostics" made this idea a central theme of their cosmology. </text:p>
      <text:p text:style-name="P17"> </text:p>
      <text:p text:style-name="P18">Ancient civilization and shamanic and esoteric traditions evoke this concept clearly in their myths, legends and traditions, often in oral lore possessing its own particular syntax. </text:p>
      <text:p text:style-name="P17"> </text:p>
      <text:p text:style-name="P17"><text:span text:style-name="T26">One also finds this idea repeated over and over again in contemporary accounts of </text:span><text:a xlink:type="simple" xlink:href="https://www.bibliotecapleyades.net/vida_alien/alien_abductionabductees.htm" office:target-frame-name="_blank" xlink:show="new" text:style-name="Internet_20_link" text:visited-style-name="Visited_20_Internet_20_Link"><text:span text:style-name="T25">abduction</text:span></text:a><text:span text:style-name="T26">, </text:span><text:a xlink:type="simple" xlink:href="https://www.bibliotecapleyades.net/esp_sociopol_mindcon.htm" office:target-frame-name="_blank" xlink:show="new" text:style-name="Internet_20_link" text:visited-style-name="Visited_20_Internet_20_Link"><text:span text:style-name="T24">mind control</text:span></text:a><text:span text:style-name="T26">, and </text:span><text:span text:style-name="T27">milabs</text:span><text:span text:style-name="T26"> (military labs). </text:span></text:p>
      <text:p text:style-name="P1"> </text:p>
      <text:p text:style-name="P1"> </text:p>
      <text:p text:style-name="P2"><draw:frame draw:style-name="fr2" draw:name="graphics2" text:anchor-type="as-char" svg:width="2.0937in" svg:height="3.0209in" draw:z-index="0"><draw:image xlink:href="https://www.bibliotecapleyades.net/imagenes_ciencia/cienciareal24_01.jpg" xlink:type="simple" xlink:show="embed" xlink:actuate="onLoad"/></draw:frame><text:span text:style-name="T10"><text:line-break/></text:span><text:soft-page-break/><text:span text:style-name="T10"> </text:span></text:p>
      <text:p text:style-name="P1"> </text:p>
      <text:p text:style-name="P1"> </text:p>
      <text:p text:style-name="P1"> </text:p>
      <text:p text:style-name="P1"><text:span text:style-name="T10"><text:line-break/></text:span><text:span text:style-name="T32">The "New Sorcery"<text:line-break/></text:span><text:span text:style-name="T10"><text:line-break/></text:span><text:span text:style-name="T3">In this article, we refer to the work of </text:span><text:a xlink:type="simple" xlink:href="https://www.bibliotecapleyades.net/cienciareal/esp_donjuan.htm" office:target-frame-name="_blank" xlink:show="new" text:style-name="Internet_20_link" text:visited-style-name="Visited_20_Internet_20_Link"><text:span text:style-name="T19">Carlos Castaneda</text:span></text:a><text:span text:style-name="T3">, an anthropologist of obscure South American origins who established himself in southern California where he published a thesis on the use of plants (</text:span><text:span text:style-name="T5">ethnobotany</text:span><text:span text:style-name="T3">) by Indians of the Mexican-American border. </text:span></text:p>
      <text:p text:style-name="P1"> </text:p>
      <text:p text:style-name="P1"><text:span text:style-name="T3">In the course of his research, he encountered </text:span><text:span text:style-name="T4">Don</text:span><text:span text:style-name="T3"> </text:span><text:span text:style-name="T4">Juan Matus</text:span><text:span text:style-name="T3">, a strange man, a </text:span><text:a xlink:type="simple" xlink:href="https://www.bibliotecapleyades.net/esp_chaman.htm" office:target-frame-name="_blank" xlink:show="new" text:style-name="Internet_20_link" text:visited-style-name="Visited_20_Internet_20_Link"><text:span text:style-name="T18">shaman</text:span></text:a><text:span text:style-name="T3">, an adept of what Castaneda calls "the new sorcery." </text:span></text:p>
      <text:p text:style-name="P1"> </text:p>
      <text:p text:style-name="P1"><text:span text:style-name="T3">Don Juan initiated Castaneda into a strange and far-reaching view of the reality of the world we inhabit. In the same vein, we evoke the knowledge of </text:span><text:span text:style-name="T5">the Gnostics</text:span><text:span text:style-name="T3">, mystics of the early Christian era, but decidedly non-Christian, who left an incredible legacy called </text:span><text:a xlink:type="simple" xlink:href="https://www.bibliotecapleyades.net/nag_hammadi/contents.htm" office:target-frame-name="_blank" xlink:show="new" text:style-name="Internet_20_link" text:visited-style-name="Visited_20_Internet_20_Link"><text:span text:style-name="T18">the Nag Hammadi Library</text:span></text:a><text:span text:style-name="T3">. </text:span></text:p>
      <text:p text:style-name="P4"><text:line-break/> </text:p>
      <text:p text:style-name="P1"> </text:p>
      <text:p text:style-name="P1"><text:span text:style-name="T10"><text:line-break/></text:span><text:span text:style-name="T32">The Topic of Topics</text:span><text:span text:style-name="T13"><text:line-break/></text:span><text:span text:style-name="T10"><text:line-break/></text:span><text:span text:style-name="T3">Maybe we’ve been wrong to look at these ancient creation myths with disdain as </text:span><text:span text:style-name="T5">naïve stories</text:span><text:span text:style-name="T3"> that are mostly </text:span><text:span text:style-name="T5">symbolic</text:span><text:span text:style-name="T3">, if not mere </text:span><text:span text:style-name="T5">fairy tales</text:span><text:span text:style-name="T3">. </text:span></text:p>
      <text:p text:style-name="P1"> </text:p>
      <text:p text:style-name="P1"><text:span text:style-name="T3">Maybe we should re-examine ancient mythology and the oral shamanic traditions, considering them as testimony of concrete facts. Certain scenarios (for instance, the </text:span><text:span text:style-name="T37">Gnostic texts of Nag Hammadi</text:span><text:span text:style-name="T3">) present a vivid description of alien manipulation. </text:span></text:p>
      <text:p text:style-name="P1"> </text:p>
      <text:p text:style-name="P5">At <text:span text:style-name="T34">Karmapolis</text:span> during our researches, we have often been confounded by this possibility of parasitism and predation, called "the topic of topics" by Castaneda’s teacher, Don Juan - a characterization shared by <text:span text:style-name="T16">John Lash</text:span>. </text:p>
      <text:p text:style-name="P1"> </text:p>
      <text:p text:style-name="P1"><text:span text:style-name="T3">We find ourselves torn between pure and simple rejection of this hypothesis and the desire to know more, for this topic resonates to something profound in human experience, something that runs as deep as where we live and how we live. <text:line-break/><text:line-break/>Let’s recall what Castaneda says in his last book, </text:span><text:a xlink:type="simple" xlink:href="https://www.bibliotecapleyades.net/cienciareal/esp_donjuan10.htm" office:target-frame-name="_blank" xlink:show="new" text:style-name="Internet_20_link" text:visited-style-name="Visited_20_Internet_20_Link"><text:span text:style-name="T18">The Active Side of Infinity</text:span></text:a><text:span text:style-name="T3">, where the sorcerer Don Juan tells him about such parasites and warns him against the kind of reactions people will typically have when we raise the possibility that </text:span><text:span text:style-name="T5">our souls are manipulated by malevolent entities:</text:span></text:p>
      <text:p text:style-name="P20">They’ll laugh and make fun of you, and the more aggressive ones will beat the shit out of you. And not so much because they don’t believe it. Down in the depths of every human being, there’s an ancestral, visceral knowledge about the predators’ existence. </text:p>
      <text:p text:style-name="P24"><text:soft-page-break/>(p. 221-222) </text:p>
      <text:p text:style-name="P1"> </text:p>
      <text:p text:style-name="P1"> </text:p>
      <text:p text:style-name="P1"> </text:p>
      <text:p text:style-name="P1"><text:bookmark text:name="Demonic_Entities"/><text:span text:style-name="T32">Demonic Entities</text:span><text:span text:style-name="T13"><text:line-break/></text:span><text:span text:style-name="T10"><text:line-break/></text:span><text:span text:style-name="T3">The first time one hears about the existence of these predatory beings, we go into ontological shock, and we may face a bottomless anguish. </text:span></text:p>
      <text:p text:style-name="P1"> </text:p>
      <text:p text:style-name="P5">Then we may react with total rejection, disdain, ridicule, as the cynical part of our mind tells us that we have been stupid to have scared ourselves with such idiotic things that came from the head of a sorcerer who was nuts, and whose existence has not even been proven. Later, one realizes that <text:span text:style-name="T16">predation</text:span> is a recurrent theme, discussed in other research by other authors. </text:p>
      <text:p text:style-name="P1"> </text:p>
      <text:p text:style-name="P5">There are the <text:span text:style-name="T34">Gnostic texts</text:span>, of course. There is also first-hand testimony, personal accounts of living witnesses. </text:p>
      <text:p text:style-name="P1"><text:bookmark text:name="the flyers"/> </text:p>
      <text:p text:style-name="P5">And shamanic traditions in different parts of the world speak of this same phenomenon in their own way. </text:p>
      <text:p text:style-name="P1"> </text:p>
      <text:p text:style-name="P1"><text:span text:style-name="T3">Perhaps the Muslim mystics who exposed the behavior of </text:span><text:a xlink:type="simple" xlink:href="http://en.wikipedia.org/wiki/Djinns" office:target-frame-name="_blank" xlink:show="new" text:style-name="Internet_20_link" text:visited-style-name="Visited_20_Internet_20_Link"><text:span text:style-name="T19">Djinns</text:span></text:a><text:span text:style-name="T3"> and "demonic" entities of various kinds, such as the </text:span><text:span text:style-name="T6">succubi</text:span><text:span text:style-name="T3"> and </text:span><text:span text:style-name="T6">incubi</text:span><text:span text:style-name="T3"> of the Middle Ages, are identical to "</text:span><text:span text:style-name="T4">the flyers</text:span><text:span text:style-name="T3">," as Don Juan calls them. </text:span></text:p>
      <text:p text:style-name="P1"> </text:p>
      <text:p text:style-name="P5">There is also the interview that we did with <text:span text:style-name="T16">Nigel Kerner</text:span>, that explains our violent, predatory, small, avid and calculating spirit as a legacy that goes back to Cro-Magnon, when the "<text:span text:style-name="T34">first genetic interceptions</text:span>" occurred, according to <text:span text:style-name="T29">Kerner</text:span>. But we will return to this matter later on. </text:p>
      <text:p text:style-name="P5"><text:line-break/>The existence of parasites is found in very ancient religious texts, and in research, books, and contemporary studies, but all this information is not considered in the mainstream media, to say the least. </text:p>
      <text:p text:style-name="P1"> </text:p>
      <text:p text:style-name="P1"><text:span text:style-name="T3">As we didn’t know how to look at the problem in a serious and legitimate way, we had the chance to meet </text:span><text:span text:style-name="T4">John Lash</text:span><text:span text:style-name="T3">, writer, researcher and creator of the </text:span><text:span text:style-name="T5">Metahistory.org</text:span><text:span text:style-name="T3">, a site sponsored by </text:span><text:a xlink:type="simple" xlink:href="http://www.marioninstitute.org/" office:target-frame-name="_blank" xlink:show="new" text:style-name="Internet_20_link" text:visited-style-name="Visited_20_Internet_20_Link"><text:span text:style-name="T18">the Marion Institute</text:span></text:a> <text:span text:style-name="T3">in the USA. A tireless, erudite student of Gnostic materials, John had the brilliant idea of drawings parallel between Gnostic knowledge and shamanic traditions. </text:span></text:p>
      <text:p text:style-name="P1"> </text:p>
      <text:p text:style-name="P5">For him, the Gnostics were authentic mystics close to what should have been the original mysticism of Christianity, before it fell into the hands of the disciples and Catholic Church. </text:p>
      <text:p text:style-name="P1"> </text:p>
      <text:p text:style-name="P5">Gnostics were in reality true shamans from the Middle East who may be compared in some respects <text:soft-page-break/>to the Brazilian <text:span text:style-name="T34">ayahuasqueros</text:span>, the Bitwi African ibogaine shamans, and surviving Siberian shamans. </text:p>
      <text:p text:style-name="P1"> </text:p>
      <text:p text:style-name="P5">For a long time, John has had a strong intuition about regarding the parasites reported by Castaneda in terms of the alien predators described in Gnostic texts. </text:p>
      <text:p text:style-name="P1"> </text:p>
      <text:p text:style-name="P1"><text:span text:style-name="T3">These predators, called </text:span><text:a xlink:type="simple" xlink:href="https://www.bibliotecapleyades.net/vida_alien/alien_archons.htm" office:target-frame-name="_blank" xlink:show="new" text:style-name="Internet_20_link" text:visited-style-name="Visited_20_Internet_20_Link"><text:span text:style-name="T18">Archons</text:span></text:a> <text:span text:style-name="T3">or </text:span><text:span text:style-name="T5">Archontes</text:span><text:span text:style-name="T3">, are clever </text:span><text:span text:style-name="T5">demonic entities</text:span><text:span text:style-name="T3"> who consume dying worlds. Gnostic myths say that they arose by an error, and emerged like locusts from chaos and darkness of elementary matter. <text:line-break/><text:line-break/>In taking the parallel proposed by John Lash a little further, we can include with </text:span><text:span text:style-name="T5">the flyers of Castaneda </text:span><text:span text:style-name="T3">and </text:span><text:span text:style-name="T5">the Archontes of the Gnostics</text:span><text:span text:style-name="T3"> other </text:span><text:a xlink:type="simple" xlink:href="https://www.bibliotecapleyades.net/sumer_anunnaki/reptiles/reptiles.htm" office:target-frame-name="_blank" xlink:show="new" text:style-name="Internet_20_link" text:visited-style-name="Visited_20_Internet_20_Link"><text:span text:style-name="T18">reptilian entities</text:span></text:a><text:span text:style-name="T3">, either etheric in nature, or more substantial, in some manner of flesh and blood - creatures such as those described in the abundant literature of abductions, as well as in the testimony of </text:span><text:span text:style-name="T5">satanic abuse</text:span><text:span text:style-name="T3"> and </text:span><text:span text:style-name="T5">multiple personality disorder</text:span><text:span text:style-name="T3"> (MPD). </text:span></text:p>
      <text:p text:style-name="P1"> </text:p>
      <text:p text:style-name="P5">Thus we decided to combine our resources with <text:span text:style-name="T34">Metahistory.org</text:span> to work out at some length this extended hypothesis and explore how the human mind might be infected and manipulated by a mysterious force that reveals to us how we are cursed, but also reveals to us our strength to overcome the curse. </text:p>
      <text:p text:style-name="P1"> </text:p>
      <text:p text:style-name="P1"><text:span text:style-name="T3">This topic concerns us all!<text:line-break/></text:span><text:span text:style-name="T10"><text:line-break/> </text:span></text:p>
      <text:p text:style-name="P1"> </text:p>
      <text:p text:style-name="P1"><text:span text:style-name="T10"><text:line-break/></text:span><text:span text:style-name="T32">The importance of Castaneda</text:span><text:span text:style-name="T10"><text:line-break/><text:line-break/></text:span><text:span text:style-name="T3">We are not trying to take responsibility away from humanity by blaming these parasites for all our imperfections, our tendencies toward violence, and our emotional coldness, by simply saying,</text:span></text:p>
      <text:p text:style-name="P20">"It’s not our fault, we can’t do anything about it, let things take their course." </text:p>
      <text:p text:style-name="P5">The challenge here is to explain and understand this possible cohabitation, take a look at this hypothesis, and document it, as <text:span text:style-name="T29">John</text:span> does on his site, drawing upon the <text:span text:style-name="T34">Gnostic materials</text:span>. </text:p>
      <text:p text:style-name="P1"> </text:p>
      <text:p text:style-name="P1"><text:span text:style-name="T3">We are seeking a rational way to resolve what could well be a real curse, a defect of our species, that keeps us locked in a state of inferior awareness, or, if you prefer, </text:span><text:span text:style-name="T5">in our daily hell in this world</text:span><text:span text:style-name="T3">, a world full of beauty but also fraught with illusion and incertitude.<text:line-break/><text:line-break/>On the one hand, the solution to this enigma could be the simple act of becoming conscious of the existence of these parasites, so as to live with them, and to reason and meditate on the motive of our actions when they are guided by fear, need, and lack and violence. Castaneda spoke of ending our "</text:span><text:span text:style-name="T5">inner talk</text:span><text:span text:style-name="T3">," the internal monologue focused on the ego in which every moment of the day is invested. This is not easy. Far from it.<text:line-break/><text:line-break/>On the other hand, there is the whole body of teaching of Don Juan, the mental exercise and the </text:span><text:soft-page-break/><text:span text:style-name="T3">physical movements he calls magical passes, as well as the discipline called </text:span><text:a xlink:type="simple" xlink:href="https://www.bibliotecapleyades.net/cienciareal/esp_donjuan12.htm" office:target-frame-name="_blank" xlink:show="new" text:style-name="Internet_20_link" text:visited-style-name="Visited_20_Internet_20_Link"><text:span text:style-name="T18">tensegrity</text:span></text:a><text:span text:style-name="T3">. </text:span></text:p>
      <text:p text:style-name="P1"> </text:p>
      <text:p text:style-name="P5">This is a complex practice, and it is clear that to do it successfully, one must go into it heart and soul, a commitment that is not given to everyone. Mr. Everyman will regard the knowledge and discipline of Don Juan and Castaneda as <text:span text:style-name="T34">exotic</text:span>, and the teachings, <text:span text:style-name="T34">hermetic and strange</text:span>. </text:p>
      <text:p text:style-name="P1"> </text:p>
      <text:p text:style-name="P5">The way to overcome the predator by committing oneself entirely to the writings of Castaneda is not within the reach of everyone. Moreover, the work of Castaneda can provoke arguments and protests in which one could even doubt the existence of the old sorcerer. </text:p>
      <text:p text:style-name="P1"> </text:p>
      <text:p text:style-name="P1"><text:span text:style-name="T3">(Such protests against the sorcerers of Don Juan’s lineage, and his contemporary "fan club" have been considered elsewhere in an article by Karmatoo "</text:span><text:a xlink:type="simple" xlink:href="http://www.karmapolis.be/pipeline/castaneda.htm" office:target-frame-name="_blank" xlink:show="new" text:style-name="Internet_20_link" text:visited-style-name="Visited_20_Internet_20_Link"><text:span text:style-name="T18">Le Dernier des Nahuals</text:span></text:a><text:span text:style-name="T3">".) </text:span></text:p>
      <text:p text:style-name="P1"> </text:p>
      <text:p text:style-name="P5">Despite these critiques and arguments, which are often virulent, the presence of that mysterious anthropologist and the knowledge of his mentor cannot be denied. <text:line-break/><text:line-break/>The work of Castaneda remains extraordinarily powerful and coherent, and it may best be analyzed in view of other magical and shamanic traditions such as those of the Gnostics. </text:p>
      <text:p text:style-name="P1"> </text:p>
      <text:p text:style-name="P1"><text:span text:style-name="T3">This John Lash has done in the companion article. His excellent text is the fruit of eight years of research on </text:span><text:a xlink:type="simple" xlink:href="https://www.bibliotecapleyades.net/cienciareal/esp_donjuan13.htm" office:target-frame-name="_blank" xlink:show="new" text:style-name="Internet_20_link" text:visited-style-name="Visited_20_Internet_20_Link"><text:span text:style-name="T18">Gnostic/Castaneda parallels</text:span></text:a><text:span text:style-name="T3">.<text:line-break/></text:span><text:span text:style-name="T10"><text:line-break/> </text:span></text:p>
      <text:p text:style-name="P1"> </text:p>
      <text:p text:style-name="P1"><text:span text:style-name="T10"><text:line-break/></text:span><text:span text:style-name="T32">Of Greys, Drones and Clones</text:span><text:span text:style-name="T13"><text:line-break/></text:span><text:span text:style-name="T10"><text:line-break/></text:span><text:span text:style-name="T3">According to </text:span><text:span text:style-name="T4">Castaneda</text:span><text:span text:style-name="T3"> the </text:span><text:span text:style-name="T5">parasitic entities</text:span><text:span text:style-name="T3"> he called </text:span><text:span text:style-name="T5">the flyers</text:span><text:span text:style-name="T3"> have infiltrated us and made our spirit repetitive, maniacal, full of routine, frightened, avid, violent and calculating: </text:span></text:p>
      <text:p text:style-name="P20">"The predators give us their mind, which becomes our mind. The predators’ mind is baroque, contradictory, morose, filled with the fear of being discovered any minute now" </text:p>
      <text:p text:style-name="P19"><text:span text:style-name="T4">(</text:span><text:a xlink:type="simple" xlink:href="https://www.bibliotecapleyades.net/cienciareal/esp_donjuan10.htm" office:target-frame-name="_blank" xlink:show="new" text:style-name="Internet_20_link" text:visited-style-name="Visited_20_Internet_20_Link"><text:span text:style-name="T19">The Active Side of Infinity</text:span></text:a><text:span text:style-name="T4">, p. 220).</text:span></text:p>
      <text:p text:style-name="P5">The Archons, who have certain of the same characteristics as these, are obsessed with hiding and not being detected. </text:p>
      <text:p text:style-name="P1"> </text:p>
      <text:p text:style-name="P1"><text:span text:style-name="T4">Nigel Kerner</text:span><text:span text:style-name="T3"> - </text:span><text:a xlink:type="simple" xlink:href="https://www.bibliotecapleyades.net/ciencia/esp_ciencia_life10.htm" office:target-frame-name="_blank" xlink:show="new" text:style-name="Internet_20_link" text:visited-style-name="Visited_20_Internet_20_Link"><text:span text:style-name="T18">whom we interviewed in 2004</text:span></text:a> <text:span text:style-name="T3">- writes in his book, </text:span><text:a xlink:type="simple" xlink:href="http://www.amazon.com/gp/product/034069582X/qid=1145135532/sr=2-1/ref=pd_bbs_b_2_1/002-3115797-2364833?s=books&amp;v=glance&amp;n=283155" office:target-frame-name="_blank" xlink:show="new" text:style-name="Internet_20_link" text:visited-style-name="Visited_20_Internet_20_Link"><text:span text:style-name="T18">The Song of the Greys</text:span></text:a><text:span text:style-name="T3">, about our inheritance from the </text:span><text:span text:style-name="T5">short Greys</text:span><text:span text:style-name="T3"> or </text:span><text:span text:style-name="T5">ETs</text:span><text:span text:style-name="T3">. Kerner compares these entities to empty shells, explorer drones or robotic probes that are just a pale reflection of the "</text:span><text:span text:style-name="T5">Prime Being</text:span><text:span text:style-name="T3">," the entity that created them, a long time ago. </text:span></text:p>
      <text:p text:style-name="P1"> </text:p>
      <text:p text:style-name="P5">Through a number of "genetic interventions" - as may be indicated by many tales of extraterrestrial abduction, ancient and modern, as well as by accounts of demons, succubi, etc - the Greys would <text:soft-page-break/>have installed in our genetic code characteristics that make us hybrids, a <text:span text:style-name="T34">mix of human and ET</text:span>. </text:p>
      <text:p text:style-name="P1"> </text:p>
      <text:p text:style-name="P5">These alien interceptions would have started with the Cro-Magnon and their indo-European descendents, i.e., the white man of the West. It is the Caucasian type, Kerner says, that demonstrates more than any other ethnic group, aggressive, territorial, imperialistic, cold and calculating behavior, and tends to live in the constant fear of aggression, wary of threats. </text:p>
      <text:p text:style-name="P1"> </text:p>
      <text:p text:style-name="P5">These would be the character traits that give this ethnic type its conquering territorial drive, reflected in the doctrine of "<text:span text:style-name="T34">survival of the fittest</text:span>." <text:line-break/><text:line-break/>In all this Kerner sees a program of the Greys to obtain supremacy of the white man and eliminate other traditions, cultures, societies, and the mystical or anticipatory world view more directed toward cooperation, compassion and equilibrium. <text:span text:style-name="T34">The white man was created to effectuate the elimination of other experiments conducted</text:span> by the Greys or perhaps by other advanced beings or extraterrestrial entities. </text:p>
      <text:p text:style-name="P1"> </text:p>
      <text:p text:style-name="P5">Such is what Kerner told us in that long, exclusive interview.<text:line-break/><text:line-break/>Consistent with <text:span text:style-name="T34">the Gnostic view</text:span> that the Archons influence our existential alienation, and Castaneda’s remarks to the same effect, Kerner says that due to the intervention of the Greys we are no longer in touch with our true potential, our true spirit and our link with the <text:span text:style-name="T34">Prime Being</text:span> that created us:</text:p>
      <text:p text:style-name="P20">We are caught in a physical existence because we have certain ‘restrictions’ certain qualities that reflect a lack of understanding of the true nature of reality. Qualities such as hate, envy, greed, aggression, etc. </text:p>
      <text:p text:style-name="P19"> </text:p>
      <text:p text:style-name="P20">These qualities are mental momentums that separate parts as the Universe separates parts. They are the consciousness equivalent of the physical entropic momentums for separation in the universe. </text:p>
      <text:p text:style-name="P19"> </text:p>
      <text:p text:style-name="P20">Thus they provide ‘scratches’ and ‘dirty marks’ on the individual ‘lenses’ through which the light of <text:span text:style-name="T34">God</text:span> shines into us. These blemishes distort and twist that light defining each of our individualities as extents of difference to that light. </text:p>
      <text:p text:style-name="P19"> </text:p>
      <text:p text:style-name="P20">That’s how we defined our individualities in the first place. Alien interception provides extra scratches and dirty marks that are extra to our own ‘restrictions’ or ‘sins’. Thus alien interception is an imposition on us.... </text:p>
      <text:p text:style-name="P19"> </text:p>
      <text:p text:style-name="P20">Their predatory nature is due to the fact that they see us as their experimental subjects. </text:p>
      <text:p text:style-name="P19"><text:soft-page-break/> </text:p>
      <text:p text:style-name="P20">If they were human and were acting out of motives of cruelty or hatred then these things would lead to their own destruction as a people in time but because they are just self-generating machines – they can continue following their agenda as long as there is physically-based sentient life to prey on. </text:p>
      <text:p text:style-name="P5">Kerner has a way of thinking that is typically Gnostic in the sense that he claims that human beings live in a state of enslavement, and, he argues, the <text:span text:style-name="T34">Christ</text:span> did not come to atone for our sins and save us, but to <text:span text:style-name="T34">avert the horrific danger posed by the predators.</text:span> </text:p>
      <text:p text:style-name="P1"> </text:p>
      <text:p text:style-name="P5">Again, from the interview: </text:p>
      <text:p text:style-name="P20">I would suggest that we need to look at what being ‘damned’ means. In common parlance ‘damnation’ implies a one way ticket to ‘<text:span text:style-name="T34">hell’.</text:span> "The Song of the Greys" suggests that this physical universe is the true hell. </text:p>
      <text:p text:style-name="P19"> </text:p>
      <text:p text:style-name="P20">Our damnation is defined by the fact that we are stuck here. It is our own minds and actions which bind us but one could make a strong case to say that we would have been less likely to have remained trapped if not for the external influence of things like the Greys. </text:p>
      <text:p text:style-name="P19"> </text:p>
      <text:p text:style-name="P19"><text:span text:style-name="T3">Perhaps this is why beings like </text:span><text:span text:style-name="T5">Jesus</text:span><text:span text:style-name="T3"> would come to show us the way out of our captivity… Yes, we are in captivity like animals, being </text:span><text:a xlink:type="simple" xlink:href="https://www.bibliotecapleyades.net/vida_alien/ufowarning/ufowarning.htm" office:target-frame-name="_blank" xlink:show="new" text:style-name="Internet_20_link" text:visited-style-name="Visited_20_Internet_20_Link"><text:span text:style-name="T18">farmed by the Greys</text:span></text:a><text:span text:style-name="T3">. Maybe he came to restore the balance… </text:span></text:p>
      <text:p text:style-name="P19"> </text:p>
      <text:p text:style-name="P20">In the ancient Nag Hammadi Texts he is quoted as saying that there were external powers which have had an interest in mankind from the beginning. </text:p>
      <text:p text:style-name="P5">In short, Kerner says that we are hybrids, shackled by a foreign implantation. </text:p>
      <text:p text:style-name="P1"> </text:p>
      <text:p text:style-name="P5">In the <text:span text:style-name="T34">Secret Book of John</text:span>, <text:span text:style-name="T34">Christ</text:span> declares:</text:p>
      <text:p text:style-name="P20">"I am that which exists eternally, that which is without defect or mixture." The parasites with their hybridation have no part in this higher existence. This is certainly "good news".</text:p>
      <text:p text:style-name="P21">(Evangels)</text:p>
      <text:p text:style-name="P5">For the Gnostics, <text:span text:style-name="T34">Christ</text:span> did not speak of repentance and sin, but rather wanted to help us get out of the trap we’re in by the force of illumination. <text:line-break/> </text:p>
      <text:p text:style-name="P1"> </text:p>
      <text:p text:style-name="P1"> </text:p>
      <text:p text:style-name="P1"><text:soft-page-break/><text:span text:style-name="T10"><text:line-break/></text:span><text:span text:style-name="T32">The Archontes and Sophia</text:span><text:span text:style-name="T13"><text:line-break/></text:span><text:span text:style-name="T10"><text:line-break/></text:span><text:span text:style-name="T3">Can we compare </text:span><text:a xlink:type="simple" xlink:href="https://www.bibliotecapleyades.net/vida_alien/alien_archons.htm" office:target-frame-name="_blank" xlink:show="new" text:style-name="Internet_20_link" text:visited-style-name="Visited_20_Internet_20_Link"><text:span text:style-name="T18">the Archons</text:span></text:a> <text:span text:style-name="T3">and the flyers to machines? </text:span></text:p>
      <text:p text:style-name="P1"> </text:p>
      <text:p text:style-name="P5">Nigel Kerner suggests that these parasitic entities are indeed comparable to machines. They are also like programmed viruses that lack something essential in their own make-up. Are they then some sort of <text:span text:style-name="T34">psychic machines</text:span>, viruses in an alien body form? </text:p>
      <text:p text:style-name="P1"> </text:p>
      <text:p text:style-name="P5">It seems that both the Archons and the Greys have a problem with connection to <text:span text:style-name="T34">the source</text:span>, the <text:span text:style-name="T34">Creator</text:span> or <text:span text:style-name="T34">Prime Being</text:span>, as Kerner calls it - this would allude somehow to <text:span text:style-name="T34">Sophia in Gnostic tradition</text:span>. Kerner says that they lack the soul life or "soul line" that would connect them with a conscious sense of eternity, and allow them to return to the source. <text:line-break/><text:line-break/>In Gnostic myth, the Archons mistakenly see themselves as alone in the cosmos, which they take for their "Kingdom." </text:p>
      <text:p text:style-name="P1"> </text:p>
      <text:p text:style-name="P5">Thus they challenge the <text:span text:style-name="T34">Godhead</text:span>, wishing to be equal to that which produced them. They arise in the chaos of elementary matter, the region of ignorance and fantasy. Apparently, these predators feed on human beings in some way. They want to make use of us, treating us like cattle, or laboratory animals. </text:p>
      <text:p text:style-name="P1"> </text:p>
      <text:p text:style-name="P5">The Greys do exactly the same thing. In contemporary reports of Grey intervention, linked to "reptilian" activities, the ETs operate between our dimension and other, non-material dimensions in order to feed on negative emotions, especially fear and anguish. </text:p>
      <text:p text:style-name="P1"> </text:p>
      <text:p text:style-name="P1"><text:span text:style-name="T3">According to survivors and therapists, ritual satanic abuse - a phenomenon totally denied by the authorities - might be practiced with the intent to </text:span><text:span text:style-name="T5">nourish these entities on human fear and anguish</text:span><text:span text:style-name="T3">. <text:line-break/></text:span><text:span text:style-name="T10"><text:line-break/> </text:span></text:p>
      <text:p text:style-name="P1"> </text:p>
      <text:p text:style-name="P1"><text:span text:style-name="T10"><text:line-break/></text:span><text:span text:style-name="T32">Spiritual Virus and Camouflage</text:span><text:span text:style-name="T10"><text:line-break/><text:line-break/></text:span><text:span text:style-name="T4">Jonh Lash</text:span><text:span text:style-name="T3"> tells us that Gnostics warned that Judeo-Christian religion, which is </text:span><text:span text:style-name="T5">patriarchal, messianic, and redemptive</text:span><text:span text:style-name="T3"> (that is, believing in the </text:span><text:span text:style-name="T5">final judgment</text:span><text:span text:style-name="T3"> of our </text:span><text:span text:style-name="T5">faults</text:span><text:span text:style-name="T3"> by a messianic figure), is a spiritual virus. </text:span></text:p>
      <text:p text:style-name="P1"> </text:p>
      <text:p text:style-name="P1"><text:span text:style-name="T3">The main struggle of the Gnostics was to expose and resist this virus. Author and researcher </text:span><text:span text:style-name="T4">Paul von Ward</text:span><text:span text:style-name="T3">, in his book, </text:span><text:a xlink:type="simple" xlink:href="http://www.amazon.com/gp/product/1571743790/qid=1145137822/sr=1-1/ref=sr_1_1/002-3115797-2364833?s=books&amp;v=glance&amp;n=283155" office:target-frame-name="_blank" xlink:show="new" text:style-name="Internet_20_link" text:visited-style-name="Visited_20_Internet_20_Link"><text:span text:style-name="T18">God, Genes and Consciousness</text:span></text:a><text:span text:style-name="T3">, states his view, developed after reading many ancient texts including Sumerian tablets and the </text:span><text:span text:style-name="T5">Nag Hammadi</text:span><text:span text:style-name="T3"> materials, that the "religions of the Book" (</text:span><text:span text:style-name="T5">Judaism</text:span><text:span text:style-name="T3">, </text:span><text:span text:style-name="T5">Christianity</text:span><text:span text:style-name="T3">, and </text:span><text:span text:style-name="T5">Islam</text:span><text:span text:style-name="T3">) are proof of the presence and sovereignty of what he calls ABs, </text:span><text:span text:style-name="T5">advanced beings</text:span><text:span text:style-name="T3">. </text:span></text:p>
      <text:p text:style-name="P1"> </text:p>
      <text:p text:style-name="P5">These ABs, who are purely opportunistic, have left us with a religious cultic tradition that is <text:soft-page-break/>hypercentralized, totally patriarchal, and founded on the concept that <text:span text:style-name="T34">man is guilty of an original fault</text:span>. <text:line-break/><text:line-break/>According to Von Ward, even our governments are influenced by this concept which, in the worst cases, has produced dictatorships and personality cults (e.g., Hitler, Stalin, Kim Il Sung) .</text:p>
      <text:p text:style-name="P1"> </text:p>
      <text:p text:style-name="P5">Von Ward calls this development "supernaturalism," characterized by emphasis on everything that is "magical" and doesn’t really exist, but paradoxically those who adopt this view worship a supremely disconnected deity, a <text:span text:style-name="T34">god</text:span> not present, not manifest physically, who requires miracles and magical proof of a material kind, the demonstration of which <text:span text:style-name="T34">obliges us to venerate such a deity</text:span>. </text:p>
      <text:p text:style-name="P1"> </text:p>
      <text:p text:style-name="P5">This supernaturalism takes humanity in a kind of schizophrenia where all forms of <text:span text:style-name="T34">magic</text:span> and <text:span text:style-name="T34">esoterism</text:span> are banished and, at the same time, avidly pursued (in underground movements, hidden cults, etc). In such a worldview, it is unthinkable that <text:span text:style-name="T34">god</text:span> or the gods could be ET entities who possess an extremely sophisticated technology that would allow them to stage feats mistaken for miracles of a divine order. </text:p>
      <text:p text:style-name="P1"> </text:p>
      <text:p text:style-name="P1"><text:span text:style-name="T3">The supreme being must preserve its aspect of untouchability and immateriality, removed from the world and simultaneously present in all aspects of human life. Within this concept of a </text:span><text:span text:style-name="T5">supernaturalist</text:span><text:span text:style-name="T3"> </text:span><text:span text:style-name="T5">reality</text:span><text:span text:style-name="T3">, the idea of </text:span><text:span text:style-name="T5">parasitism by inorganic beings</text:span><text:span text:style-name="T3"> or more advanced beings is </text:span><text:span text:style-name="T5">inconceivable</text:span><text:span text:style-name="T3">. <text:line-break/><text:line-break/>Following the argument of Von Ward concerning "Advanced Beings - AB," we might well suppose that supernaturalism would be a bizarre disguise of such entities, </text:span><text:span text:style-name="T5">the "Gods" of antiquity</text:span><text:span text:style-name="T3">, to make us deny their existence and their parasitical activities.<text:line-break/><text:line-break/>Von Ward discusses the lines of </text:span><text:a xlink:type="simple" xlink:href="https://www.bibliotecapleyades.net/sumer_anunnaki/anunnaki/anu_1.htm" office:target-frame-name="_blank" xlink:show="new" text:style-name="Internet_20_link" text:visited-style-name="Visited_20_Internet_20_Link"><text:span text:style-name="T18">the Anunnaki</text:span></text:a><text:span text:style-name="T3">, a type of hyperdominant ET entity who founded Sumerian civilization (</text:span><text:a xlink:type="simple" xlink:href="https://www.bibliotecapleyades.net/esp_sitchin.htm" office:target-frame-name="_blank" xlink:show="new" text:style-name="Internet_20_link" text:visited-style-name="Visited_20_Internet_20_Link"><text:span text:style-name="T18">according to some interpretations</text:span></text:a> <text:span text:style-name="T3">of the Sumerian cuneiform record), as being responsible for the fanatical and authoritarian religious concepts and hierarchal rituals of Judeo-Christian religion. </text:span></text:p>
      <text:p text:style-name="P1"> </text:p>
      <text:p text:style-name="P1"><text:span text:style-name="T3">He asserts that </text:span><text:a xlink:type="simple" xlink:href="https://www.bibliotecapleyades.net/biblianazar/esp_biblianazar_jehovah.htm" office:target-frame-name="_blank" xlink:show="new" text:style-name="Internet_20_link" text:visited-style-name="Visited_20_Internet_20_Link"><text:span text:style-name="T18">YHVH, the Hebrew god Jehovah</text:span></text:a><text:span text:style-name="T3">, was an AB responsible for bloody and tyrannical events. </text:span><text:span text:style-name="T5">YHVH</text:span><text:span text:style-name="T3"> is denounced in similar terms by the Gnostics.</text:span></text:p>
      <text:p text:style-name="P1"> </text:p>
      <text:p text:style-name="P5">It is thus tempting to say that the Gnostics, when they exposed the Archons, were really talking about their material, incarnate aspect, the Anunnaki. </text:p>
      <text:p text:style-name="P1"> </text:p>
      <text:p text:style-name="P5">One could speculate that the Anunnaki were shadowed or possessed by the <text:span text:style-name="T34">flyers/Archons</text:span> so that they could be their material heirs. It is not surprising that the Gnostics have been pursued for heresy and that the religious authorities have tried to physically eliminate them. It’s a miracle that any texts have survived. </text:p>
      <text:p text:style-name="P1"> </text:p>
      <text:p text:style-name="P5">They must have been hidden by adepts who had suffered successive waves of persecution.<text:line-break/> </text:p>
      <text:p text:style-name="P1"> </text:p>
      <text:p text:style-name="P1"> </text:p>
      <text:p text:style-name="P1"><text:soft-page-break/><text:span text:style-name="T10"><text:line-break/></text:span><text:span text:style-name="T32">The problem of credibility</text:span> <text:span text:style-name="T10"><text:line-break/><text:line-break/></text:span><text:span text:style-name="T3">Whenever one speaks of </text:span><text:span text:style-name="T5">reptilian entities</text:span><text:span text:style-name="T3"> or other types of entities that attack the human mind, a major problem of credibility arises. </text:span></text:p>
      <text:p text:style-name="P1"> </text:p>
      <text:p text:style-name="P5">Texts such as the <text:span text:style-name="T34">Gnostic and Sumerian writings</text:span> are ancient, perennial, cohesive, and validated by academic sources. These are uncontestable sources of information, and consequently the content of these texts can be debated in a viable manner. </text:p>
      <text:p text:style-name="P1"> </text:p>
      <text:p text:style-name="P1"><text:span text:style-name="T3">On the other hand, contemporary sources on "the topic of topics" are far less legitimate, and subject to huge argumentation. They come either from the testimony of victims whose good faith is put into question, and who often testify under hypnosis, which is also questionable; or from mediums, or people who have been contacted or possessed by an ET; or from those who practice "</text:span><text:a xlink:type="simple" xlink:href="https://www.bibliotecapleyades.net/esp_visionremota.htm" office:target-frame-name="_blank" xlink:show="new" text:style-name="Internet_20_link" text:visited-style-name="Visited_20_Internet_20_Link"><text:span text:style-name="T18">remote viewing</text:span></text:a><text:span text:style-name="T3">," and so forth. </text:span></text:p>
      <text:p text:style-name="P1"> </text:p>
      <text:p text:style-name="P1"><text:span text:style-name="T3">Other sources are the writers and investigators who believe completely in these above cited sources and compile all the information given by these </text:span><text:a xlink:type="simple" xlink:href="https://www.bibliotecapleyades.net/vida_alien/alien_abductionabductees.htm" office:target-frame-name="_blank" xlink:show="new" text:style-name="Internet_20_link" text:visited-style-name="Visited_20_Internet_20_Link"><text:span text:style-name="T18">abductees</text:span></text:a><text:span text:style-name="T3">, </text:span><text:a xlink:type="simple" xlink:href="https://www.bibliotecapleyades.net/vida_alien/alien_contact.htm" office:target-frame-name="_blank" xlink:show="new" text:style-name="Internet_20_link" text:visited-style-name="Visited_20_Internet_20_Link"><text:span text:style-name="T18">contactees</text:span></text:a><text:span text:style-name="T3">, </text:span><text:a xlink:type="simple" xlink:href="https://www.bibliotecapleyades.net/ciencia/ciencia_channelers.htm" office:target-frame-name="_blank" xlink:show="new" text:style-name="Internet_20_link" text:visited-style-name="Visited_20_Internet_20_Link"><text:span text:style-name="T18">channelers</text:span></text:a><text:span text:style-name="T3">, etc., and draw conclusions. </text:span></text:p>
      <text:p text:style-name="P1"> </text:p>
      <text:p text:style-name="P5">For example, </text:p>
      <text:list xml:id="list230608450973778989" text:style-name="L1">
        <text:list-item>
          <text:p text:style-name="P25"><text:a xlink:type="simple" xlink:href="https://www.bibliotecapleyades.net/serpents_dragons/boulay-index-en.htm" office:target-frame-name="_blank" xlink:show="new" text:style-name="Internet_20_link" text:visited-style-name="Visited_20_Internet_20_Link"><text:span text:style-name="T18">Robert Boulay</text:span></text:a></text:p>
        </text:list-item>
        <text:list-item>
          <text:p text:style-name="P22">Karla Turner (victim)</text:p>
        </text:list-item>
        <text:list-item>
          <text:p text:style-name="P22">Michael Mott</text:p>
        </text:list-item>
        <text:list-item>
          <text:p text:style-name="P22">James Walden</text:p>
        </text:list-item>
        <text:list-item>
          <text:p text:style-name="P22">Mark Amaru-Pinkham</text:p>
        </text:list-item>
        <text:list-item>
          <text:p text:style-name="P22">Stan Deyo</text:p>
        </text:list-item>
        <text:list-item>
          <text:p text:style-name="P25"><text:a xlink:type="simple" xlink:href="https://www.bibliotecapleyades.net/esp_autor_icke.htm" office:target-frame-name="_blank" xlink:show="new" text:style-name="Internet_20_link" text:visited-style-name="Visited_20_Internet_20_Link"><text:span text:style-name="T18">David Icke</text:span></text:a></text:p>
        </text:list-item>
        <text:list-item>
          <text:p text:style-name="P25"><text:a xlink:type="simple" xlink:href="https://www.bibliotecapleyades.net/esp_autor_branton.htm" office:target-frame-name="_blank" xlink:show="new" text:style-name="Internet_20_link" text:visited-style-name="Visited_20_Internet_20_Link"><text:span text:style-name="T18">Branton</text:span></text:a> <text:span text:style-name="T3">alias </text:span><text:span text:style-name="T5">Alan Walton</text:span></text:p>
        </text:list-item>
        <text:list-item>
          <text:p text:style-name="P22">Maurice Doreal,</text:p>
        </text:list-item>
      </text:list>
      <text:p text:style-name="P5">...and others. The list is large. </text:p>
      <text:p text:style-name="P1"> </text:p>
      <text:p text:style-name="P5">Here again, there is no way for these authors to control or check the credibility of their sources. <text:line-break/><text:line-break/>Specialists in abduction who have a more solid academic background and a more serious methodology in their ways of gleaning information, such as John Mack, David Jacobs, Budd Hopkins, <text:soft-page-break/>can also shed some light on these matters. </text:p>
      <text:p text:style-name="P1"> </text:p>
      <text:p text:style-name="P5">There is yet another type of source: the military or the scientists. These are less common, but increasingly in recent years they also speak of contact with reptilians or greys. </text:p>
      <text:p text:style-name="P1"> </text:p>
      <text:p text:style-name="P1"><text:a xlink:type="simple" xlink:href="https://www.bibliotecapleyades.net/exopolitica/esp_exopolitics_ZZO.htm" office:target-frame-name="_blank" xlink:show="new" text:style-name="Internet_20_link" text:visited-style-name="Visited_20_Internet_20_Link"><text:span text:style-name="T19">Colonel Corso</text:span></text:a> <text:span text:style-name="T3">and </text:span><text:a xlink:type="simple" xlink:href="https://www.bibliotecapleyades.net/branton/esp_dulcebook33a.htm" office:target-frame-name="_blank" xlink:show="new" text:style-name="Internet_20_link" text:visited-style-name="Visited_20_Internet_20_Link"><text:span text:style-name="T19">Phil Schneider</text:span></text:a> <text:span text:style-name="T3">are among the most well-known of this group. </text:span></text:p>
      <text:p text:style-name="P1"> </text:p>
      <text:p text:style-name="P1"><text:span text:style-name="T3">There is also testimony from military and scientific sources in </text:span><text:a xlink:type="simple" xlink:href="https://www.bibliotecapleyades.net/esp_disclosure_project.htm" office:target-frame-name="_blank" xlink:show="new" text:style-name="Internet_20_link" text:visited-style-name="Visited_20_Internet_20_Link"><text:span text:style-name="T18">the "Disclosure Project</text:span></text:a><text:span text:style-name="T3">" that could also shed light on the </text:span><text:span text:style-name="T5">ET phenomenon.</text:span><text:span text:style-name="T3"> What is striking here is the similarity of information from these diverse sources, as different as they are. </text:span></text:p>
      <text:p text:style-name="P1"> </text:p>
      <text:p text:style-name="P1"><text:span text:style-name="T3">One senses that these testimonies and analyses present a coherent portrait of the behavior of ETs and reptilians - which could mean this information rests on a real and tangible basis, or that could as well mean these authors take their inspiration from each other and tell the same story for a goal that is not evident. <text:line-break/><text:line-break/>What is clear is the fact that the characteristics of the actions and goals of these </text:span><text:span text:style-name="T5">predatory entities</text:span><text:span text:style-name="T3">, as described by contemporary sources, fit in some respects with information contained in ancient texts such as </text:span><text:a xlink:type="simple" xlink:href="https://www.bibliotecapleyades.net/nag_hammadi/contents.htm" office:target-frame-name="_blank" xlink:show="new" text:style-name="Internet_20_link" text:visited-style-name="Visited_20_Internet_20_Link"><text:span text:style-name="T20">the Nag Hammadi codices</text:span></text:a> <text:span text:style-name="T3">and the Sumerian cuneiform record. </text:span></text:p>
      <text:p text:style-name="P1"> </text:p>
      <text:p text:style-name="P1"><text:span text:style-name="T3">As we have said over and over again on </text:span><text:span text:style-name="T5">Karmapolis.be</text:span><text:span text:style-name="T3">, nothing should be taken on faith. Its not about "</text:span><text:span text:style-name="T5">believing or not believing</text:span><text:span text:style-name="T3">," but about solving a puzzle that is more or less subtle and nuanced, and will always have missing pieces. <text:line-break/></text:span><text:span text:style-name="T10"><text:line-break/> </text:span></text:p>
      <text:p text:style-name="P1"> </text:p>
      <text:p text:style-name="P1"><text:span text:style-name="T10"><text:line-break/></text:span><text:span text:style-name="T32">Abductions and Parasites</text:span><text:span text:style-name="T13"><text:line-break/></text:span><text:span text:style-name="T10"><text:line-break/></text:span><text:span text:style-name="T3">As we have already noted, one of the best candidates that fits the profile of the Archons and flyers are the Grey ETs which numerous writers, including Kerner, link to reptilians. </text:span></text:p>
      <text:p text:style-name="P1"> </text:p>
      <text:p text:style-name="P1"><text:span text:style-name="T3">According to Castaneda, the flyers have a particular taste for young people, charged with vital energy, or even for children. This trait recalls what is said by survivors of ritual abuse about the </text:span><text:a xlink:type="simple" xlink:href="https://www.bibliotecapleyades.net/sumer_anunnaki/reptiles/reptiles.htm" office:target-frame-name="_blank" xlink:show="new" text:style-name="Internet_20_link" text:visited-style-name="Visited_20_Internet_20_Link"><text:span text:style-name="T18">reptilian-type ETs</text:span></text:a> <text:span text:style-name="T3">and humans said to be possessed by these entities. </text:span></text:p>
      <text:p text:style-name="P1"> </text:p>
      <text:p text:style-name="P1"><text:span text:style-name="T3">This type of particularly revolting evil-doing represents a much-disputed aspect of abduction reports, because the reptilian behavior has nothing to do </text:span><text:a xlink:type="simple" xlink:href="https://www.bibliotecapleyades.net/ciencia/ciencia_flyingobjects.htm" office:target-frame-name="_blank" xlink:show="new" text:style-name="Internet_20_link" text:visited-style-name="Visited_20_Internet_20_Link"><text:span text:style-name="T18">with UFOs</text:span></text:a><text:span text:style-name="T3">, the usual abduction scenarios, nor does it fit in with the usual cases of sexual and pedophiliac crimes. This type of abuse is known only through its survivors who are usually women.</text:span></text:p>
      <text:p text:style-name="P1"> </text:p>
      <text:p text:style-name="P5">In most cases, the victims attest to being subjected to ritual torture and rape, and to have witnessed deaths attended by strange psychic effects and manifestations of occult forces. <text:line-break/><text:line-break/><text:soft-page-break/>Most shocking are the accounts of men who shape-shift into reptilians in the course of a ritual, usually after having consumed the blood or eaten the organs of the victim sacrificed for the rites. Witnesses describe <text:span text:style-name="T34">possession by extraterrestrial entities</text:span>. These accounts seems incredible, improbable, and probably worthy to be relegated to the realm of <text:span text:style-name="T34">mythomania</text:span>. </text:p>
      <text:p text:style-name="P1"> </text:p>
      <text:p text:style-name="P5">But as we have already stressed in other articles, these testimonies are numerous and psychiatrists and therapists take them seriously… These rituals of abuse can be considered as bizarre manifestations in the category of <text:span text:style-name="T34">predation</text:span> and <text:span text:style-name="T34">parasitism</text:span>. <text:line-break/><text:line-break/>Finally, considering the military sources on abduction by Greys and reptilians, even though these sources may be compromised by disinformation, reports by soldiers and technicians who work on top secret projects display certain similarities with the above accounts. </text:p>
      <text:p text:style-name="P1"> </text:p>
      <text:p text:style-name="P1"><text:span text:style-name="T3">Colonel Corso, in his book </text:span><text:a xlink:type="simple" xlink:href="https://www.bibliotecapleyades.net/sociopolitica/dayafterroswell/dayafter.htm" office:target-frame-name="_blank" xlink:show="new" text:style-name="Internet_20_link" text:visited-style-name="Visited_20_Internet_20_Link"><text:span text:style-name="T18">The Day After Roswell</text:span></text:a><text:span text:style-name="T3">, observes that the </text:span><text:span text:style-name="T5">Greys</text:span><text:span text:style-name="T3"> are </text:span><text:span text:style-name="T5">cyborgs</text:span><text:span text:style-name="T3"> designed for exploration - thus echoing the view of </text:span><text:span text:style-name="T8">Kerner</text:span><text:span text:style-name="T3">. This is why witnesses have the impression of facing an entity without emotions. </text:span></text:p>
      <text:p text:style-name="P1"> </text:p>
      <text:p text:style-name="P5">Phil Schneider, who claims to have worked on the construction of hidden military bases, speaks of the beehive mentality of the <text:span text:style-name="T34">Grey ETs</text:span> who live in nests. He compares them to predators who ravage an environment, rather like a plague of grasshoppers.</text:p>
      <text:p text:style-name="P1"> </text:p>
      <text:p text:style-name="P1"><text:span text:style-name="T3">In </text:span><text:a xlink:type="simple" xlink:href="https://www.bibliotecapleyades.net/vision_remota/esp_visionremota_27.htm" office:target-frame-name="_blank" xlink:show="new" text:style-name="Internet_20_link" text:visited-style-name="Visited_20_Internet_20_Link"><text:span text:style-name="T18">Cosmic Voyage</text:span></text:a><text:span text:style-name="T3">, </text:span><text:span text:style-name="T4">Courtney Brown</text:span><text:span text:style-name="T3">, a remote viewer who formerly worked for the CIA, uses the same term, </text:span><text:span text:style-name="T5">hive mentality</text:span><text:span text:style-name="T3">, for </text:span><text:span text:style-name="T5">the Greys. <text:line-break/></text:span><text:span text:style-name="T3"><text:line-break/>Victims of ritual abuse and abductions thought to be conducted by </text:span><text:span text:style-name="T5">Greys</text:span><text:span text:style-name="T3"> and </text:span><text:span text:style-name="T5">reptilians</text:span><text:span text:style-name="T3"> report the sense of being an object, or the prey in the hands of a predator. Sexual abuse takes on another aspect when it concerns the removal of sperm and ovum samples, and other medically invasive acts. </text:span></text:p>
      <text:p text:style-name="P1"> </text:p>
      <text:p text:style-name="P1"><text:span text:style-name="T3">As for the physical aspect of the predatory entities, let’s recall something noted by </text:span><text:a xlink:type="simple" xlink:href="https://www.bibliotecapleyades.net/sumer_anunnaki/reptiles/reptiles65.htm" office:target-frame-name="_blank" xlink:show="new" text:style-name="Internet_20_link" text:visited-style-name="Visited_20_Internet_20_Link"><text:span text:style-name="T19">Karla Turner</text:span></text:a><text:span text:style-name="T3">: </text:span></text:p>
      <text:p text:style-name="P20">The appearance of these entities is changeable and you cannot trust it. </text:p>
      <text:p text:style-name="P5">Turner (now deceased) was a specialist in abductions and herself a victim. </text:p>
      <text:p text:style-name="P1"> </text:p>
      <text:p text:style-name="P5">She ascertained under hypnosis that victims noted the changing appearance of the predator, shifting, for instance, between a military appearance and the reptilian form. Turner was able to trace at least five such shifts of appearance. These changes remind us of the strategies used by the Archons and flyers to deceive their victims. <text:line-break/><text:line-break/>Two themes recur continually in the accounts of abduction and mind control: <text:span text:style-name="T34">genetic manipulation</text:span> and <text:span text:style-name="T34">implants</text:span>. Genetic manipulation by the ETs has for its aim, according to the testimony of abductees, the creation of a race of hybrids, human-ET crossbreeds. </text:p>
      <text:p text:style-name="P1"> </text:p>
      <text:p text:style-name="P5">These would be entities capable of an emotional life, which the ETs lack. In short, the aim is to produce a <text:span text:style-name="T34">mixed consciousness</text:span>. As for implants, they are used to locate a person or, at worst, to modify their behavior. </text:p>
      <text:p text:style-name="P1"><text:soft-page-break/> </text:p>
      <text:p text:style-name="P1"><text:span text:style-name="T3">We will see how we can link these two themes.</text:span><text:span text:style-name="T10"><text:line-break/> </text:span></text:p>
      <text:p text:style-name="P1"> </text:p>
      <text:p text:style-name="P1"> </text:p>
      <text:p text:style-name="P1"><text:span text:style-name="T10"><text:line-break/></text:span><text:span text:style-name="T32">DNA as Prison or Messenger of Life</text:span><text:span text:style-name="T30"> </text:span><text:span text:style-name="T33"><text:line-break/></text:span><text:span text:style-name="T10"><text:line-break/></text:span><text:span text:style-name="T3">We are speaking largely of pure speculation, of course, but the common points in the theme of implants, the role of conditioning of consciousness, and the potential role of DNA, are so obvious that it seems necessary to talk about it. </text:span></text:p>
      <text:p text:style-name="P1"> </text:p>
      <text:p text:style-name="P5">DNA, the double helix of amino acids, is extremely complex. It has a much higher amount of information than the most sophisticated computer. It seems to be the program, the software, that builds structure and makes the living organism work. </text:p>
      <text:p text:style-name="P1"> </text:p>
      <text:p text:style-name="P5">Scientists affirm that DNA is an aperiodic crystal, that its structure (the way it is built) can be compared to crystal elements. For example, minerals like <text:span text:style-name="T34">quartz</text:span> and <text:span text:style-name="T34">silicon</text:span> are crystals. They are extraordinary conductors of information and energy. This is why they are used in electronics and computer sciences. It is then interesting to note that <text:span text:style-name="T34">certain implants and psychotronic weapons</text:span> that can influence the behavior of human beings function on these crystal properties. <text:line-break/><text:line-break/>Could we then postulate that DNA, loaded with living memory of our ancestors and all species that have contributed to the development of homo sapiens sapiens, contain a series of instructions that generate our consciousness and our perception, somewhat in the way of an extremely sophisticated implant? </text:p>
      <text:p text:style-name="P1"> </text:p>
      <text:p text:style-name="P2"><draw:frame draw:style-name="fr3" draw:name="graphics3" text:anchor-type="as-char" svg:width="2.0835in" svg:height="2.4791in" draw:z-index="1"><draw:image xlink:href="https://www.bibliotecapleyades.net/imagenes_ciencia/cienciareal24_02.jpg" xlink:type="simple" xlink:show="embed" xlink:actuate="onLoad"/></draw:frame></text:p>
      <text:p text:style-name="P7">aborigine paint</text:p>
      <text:p text:style-name="P6">.</text:p>
      <text:p text:style-name="P5">Today, the attribution of consciousness uniquely to the neurochemical activity of the brain constitutes a scientific dead end. </text:p>
      <text:p text:style-name="P1"><text:soft-page-break/> </text:p>
      <text:p text:style-name="P5">Researchers have come to conceive the brain as a sort of combination of <text:span text:style-name="T34">software</text:span> and <text:span text:style-name="T34">hardware</text:span> with holographic properties. </text:p>
      <text:p text:style-name="P1"> </text:p>
      <text:p text:style-name="P1"><text:span text:style-name="T5">Consciousness</text:span><text:span text:style-name="T3"> is not exclusive to the brain, which is rather a sort of broadcasting station, or an antenna for a station. In certain conspiracy literature, especially </text:span><text:a xlink:type="simple" xlink:href="https://www.bibliotecapleyades.net/esp_autor_icke.htm" office:target-frame-name="_blank" xlink:show="new" text:style-name="Internet_20_link" text:visited-style-name="Visited_20_Internet_20_Link"><text:span text:style-name="T19">David Icke</text:span></text:a><text:span text:style-name="T3">, </text:span><text:span text:style-name="T5">this DNA is like the software that keeps us locked into a certain level of perception.</text:span><text:span text:style-name="T3"> </text:span></text:p>
      <text:p text:style-name="P1"> </text:p>
      <text:p text:style-name="P5">Could DNA be the bars of our mental prison?<text:line-break/> </text:p>
      <text:p text:style-name="P1"> </text:p>
      <text:p text:style-name="P1"> </text:p>
      <text:p text:style-name="P1"><text:span text:style-name="T10"><text:line-break/></text:span><text:span text:style-name="T32">DNA and Shamanism</text:span><text:span text:style-name="T10"><text:line-break/><text:line-break/></text:span><text:span text:style-name="T4">Jeremy Narby</text:span><text:span text:style-name="T3">, author of </text:span><text:a xlink:type="simple" xlink:href="https://www.bibliotecapleyades.net/ciencia/serpcos/cosserp.htm" office:target-frame-name="_blank" xlink:show="new" text:style-name="Internet_20_link" text:visited-style-name="Visited_20_Internet_20_Link"><text:span text:style-name="T18">The Cosmic Serpent</text:span></text:a><text:span text:style-name="T3">, points out that </text:span><text:span text:style-name="T5">DNA</text:span><text:span text:style-name="T3"> has a serpentine form. In shamanic vision under the effects of </text:span><text:span text:style-name="T5">ayahuasca</text:span><text:span text:style-name="T3">, DNA, the component of life, is perceived as spirit or, more clearly, a multitude of spirits called </text:span><text:span text:style-name="T7">Maninkaris</text:span><text:span text:style-name="T3">. </text:span></text:p>
      <text:p text:style-name="P1"> </text:p>
      <text:p text:style-name="P5">These spirits would have come to earth in the form of a shower of dark entities, a sort of cross between <text:span text:style-name="T34">reptiles</text:span> and <text:span text:style-name="T34">whales</text:span>, as described in a vision under <text:span text:style-name="T34">ayahuasca</text:span> by anthropologist <text:span text:style-name="T16">Michael Harner:</text:span> </text:p>
      <text:p text:style-name="P20">First they showed me the planet earth as it was eons ago, before there was any life on it. I saw an ocean, barren land, and a bright blue sky. Then black specks dropped from the sky by the hundreds and landed in front of me on the barren landscape.</text:p>
      <text:p text:style-name="P19"> </text:p>
      <text:p text:style-name="P20">I could see the ‘specks’ were actually large, shiny, black creatures with stubbly pterodactyl-like wings and huge whale-like bodies… They explained to me in a kind of thought language that they were fleeing from something out in space. </text:p>
      <text:p text:style-name="P19"> </text:p>
      <text:p text:style-name="P20">They had come to the planet Earth to escape their enemy. The creatures then showed me how they had created life on the planet in order to hide within the multitudinous forms and thus disguise their presence. Before me the magnificence of plant and animal creation and speciation – hundreds of millions of years of activity – took place on a scale and with a vividness impossible to describe.</text:p>
      <text:p text:style-name="P19"> </text:p>
      <text:p text:style-name="P20">I learned that the dragon-like creatures were thus <text:span text:style-name="T34">inside all forms of life, including man.</text:span> </text:p>
      <text:p text:style-name="P21">(Cited by Narby, The Cosmic Serpent, p. 55) </text:p>
      <text:p text:style-name="P5"><text:soft-page-break/>Harner had this vision in 1961. </text:p>
      <text:p text:style-name="P1"> </text:p>
      <text:p text:style-name="P5">Only in retrospect did he link these <text:span text:style-name="T34">black dragons</text:span> to DNA, and this had not yet been pointed out in our time. What were these creatures running away from by hiding behind the shape of what is living, and camouflaging themselves in man, as a sort of parasitism inclined to mutuality? <text:line-break/><text:line-break/>Certainly, Harner’s vision, typical of the kind experienced by Ashaninka Indians under the influence of an hallucinogenic potion, can be read at a <text:span text:style-name="T34">metaphoric level</text:span>, but it is also clear that the idea of the <text:span text:style-name="T34">Maninkaris</text:span> is fundamental to the Indians in the understanding of life. </text:p>
      <text:p text:style-name="P1"> </text:p>
      <text:p text:style-name="P5">One of the jungle sorcerers Jeremy Narby met defined these entities: </text:p>
      <text:p text:style-name="P20">"They are invisible entities found in animals, plants, mountains, rivers, lakes and certain crystal rocks." </text:p>
      <text:p text:style-name="P5">In the native tradition, the <text:span text:style-name="T34">Maninkaris</text:span> are positive beings: </text:p>
      <text:p text:style-name="P20">"They taught us how to weave cotton and make clothes. Since a long time, our ancestors were living in the forest. Who else could have taught us how to make cloth?" </text:p>
      <text:p text:style-name="P1"><text:span text:style-name="T3">According to anthropologist </text:span><text:span text:style-name="T4">Gerald Weiss</text:span><text:span text:style-name="T3"> who studied </text:span><text:a xlink:type="simple" xlink:href="https://www.bibliotecapleyades.net/ciencia/ciencia_genoma.htm#The_Ashaninkas_and_The_Cosmic_Serpent" office:target-frame-name="_blank" xlink:show="new" text:style-name="Internet_20_link" text:visited-style-name="Visited_20_Internet_20_Link"><text:span text:style-name="T18">the Ashaninka</text:span></text:a><text:span text:style-name="T3">, the name </text:span><text:span text:style-name="T5">Maninkari</text:span><text:span text:style-name="T3"> means "those who are hidden," but who can be seen by ingesting tobacco and ayahuasca.</text:span></text:p>
      <text:p text:style-name="P1"> </text:p>
      <text:p text:style-name="P5">If the <text:span text:style-name="T34">Maninkaris</text:span> are positive entities for the Indians, they resemble in certain respects the flyers of Castaneda in the sense that, like the <text:span text:style-name="T34">flyers</text:span>, the <text:span text:style-name="T34">Maninkaris</text:span> live in hiding, and they are dark beings who influence the behavior of humans. </text:p>
      <text:p text:style-name="P1"> </text:p>
      <text:p text:style-name="P5">In nature we find forms of parasitism in which the parasite and the host live in symbiosis, in mutual cooperation or mutualism. It is essential to know how the <text:span text:style-name="T36">Maninkaris</text:span> that Narby connects to DNA (without identifying them with it) play a positive role through their <text:span text:style-name="T34">parasitic activity</text:span>. </text:p>
      <text:p text:style-name="P1"> </text:p>
      <text:p text:style-name="P5">As for the <text:span text:style-name="T34">flyers</text:span>, according to Castaneda, they feed on the "luminous layers" of human consciousness, especially those of young people. The flyers leave nothing but a thin band of consciousness, just enough for the person to survive, until they come and get the rest, later on. </text:p>
      <text:p text:style-name="P1"> </text:p>
      <text:p text:style-name="P1"><text:span text:style-name="T5">Their activity is anything but positive</text:span><text:span text:style-name="T3">.<text:line-break/></text:span><text:span text:style-name="T10"><text:line-break/> </text:span></text:p>
      <text:p text:style-name="P1"> </text:p>
      <text:p text:style-name="P1"><text:span text:style-name="T10"><text:line-break/></text:span><text:span text:style-name="T32">Flyers and Implants - Metaphoric Technology</text:span><text:span text:style-name="T10"><text:line-break/><text:line-break/></text:span><text:span text:style-name="T3">The alien implants of </text:span><text:span text:style-name="T5">ET/UFO reports</text:span><text:span text:style-name="T3">, considered as a parasitical object, may be compared to the </text:span><text:span text:style-name="T5">flyers</text:span><text:span text:style-name="T3">. </text:span></text:p>
      <text:p text:style-name="P1"> </text:p>
      <text:p text:style-name="P5">Of course, such technological metaphors are limited because they only work as long as the <text:soft-page-break/>technology to which they refer is in fashion - as <text:span text:style-name="T16">Gerry Zeitlin</text:span> states in his article on <text:span text:style-name="T34">Karmapolis.be</text:span>, comparing memory to a hologram. </text:p>
      <text:p text:style-name="P1"> </text:p>
      <text:p text:style-name="P5">Technological metaphors have some didactic value, and some use in representing a concept, but little more. <text:line-break/><text:line-break/>The <text:span text:style-name="T34">flyers of Castaneda</text:span> might be a kind of implant or psychic virus. Recent developments show that the military have the intention to upgrade the implant into a tool of identification and retrieval. It could as well be turned into a psychotronic weapon that works by effecting behavior or inducing a state of virtual reality, like the implants for jet pilots which can manage radar signals in the combat zone. </text:p>
      <text:p text:style-name="P1"> </text:p>
      <text:p text:style-name="P5">According to <text:span text:style-name="T16">Helmut Lammers</text:span>, who worked at <text:span text:style-name="T34">Cal Tech</text:span> on <text:span text:style-name="T34">Milabs</text:span> (Military mind control and alien abduction projects), the government at the end of the 1990s was working on a chip capable of, </text:p>
      <text:p text:style-name="P20">"mimicking analogic and mental processes seen in human beings." </text:p>
      <text:p text:style-name="P5">They were working on implants with the capacity to generate "holograms, multi-spectral camouflage systems, and thermic invisibility." </text:p>
      <text:p text:style-name="P1"> </text:p>
      <text:p text:style-name="P1"><text:span text:style-name="T3">And this is only the known part of the research. Victims of </text:span><text:a xlink:type="simple" xlink:href="https://www.bibliotecapleyades.net/vida_alien/alien_abductionabductees.htm" office:target-frame-name="_blank" xlink:show="new" text:style-name="Internet_20_link" text:visited-style-name="Visited_20_Internet_20_Link"><text:span text:style-name="T18">alien abduction</text:span></text:a><text:span text:style-name="T3"> and </text:span><text:a xlink:type="simple" xlink:href="https://www.bibliotecapleyades.net/esp_sociopol_mindcon.htm" office:target-frame-name="_blank" xlink:show="new" text:style-name="Internet_20_link" text:visited-style-name="Visited_20_Internet_20_Link"><text:span text:style-name="T18">mind control</text:span></text:a> <text:span text:style-name="T3">claim to have been subjected to implants even more sophisticated, and capable of modifying consciousness. </text:span></text:p>
      <text:p text:style-name="P1"> </text:p>
      <text:p text:style-name="P1"><text:span text:style-name="T3">The activity of the flyers as </text:span><text:span text:style-name="T5">alien agents</text:span><text:span text:style-name="T3"> that modify our consciousness looks less strange when we consider their military experiments in </text:span><text:a xlink:type="simple" xlink:href="https://www.bibliotecapleyades.net/ciencia/ciencia_psychotronicweapons.htm" office:target-frame-name="_blank" xlink:show="new" text:style-name="Internet_20_link" text:visited-style-name="Visited_20_Internet_20_Link"><text:span text:style-name="T18">psychotronic weapons</text:span></text:a><text:span text:style-name="T3"> (as seen in the remake of the film, </text:span><text:a xlink:type="simple" xlink:href="https://www.bibliotecapleyades.net/sociopolitica/manchurian/marks.htm" office:target-frame-name="_blank" xlink:show="new" text:style-name="Internet_20_link" text:visited-style-name="Visited_20_Internet_20_Link"><text:span text:style-name="T18">The Manchurian Candidate</text:span></text:a><text:span text:style-name="T3">).<text:line-break/> </text:span></text:p>
      <text:p text:style-name="P1"> </text:p>
      <text:p text:style-name="P1"><text:span text:style-name="T10"><text:line-break/><text:line-break/></text:span><text:span text:style-name="T32">DNA as an Implant</text:span> <text:span text:style-name="T10"><text:line-break/><text:line-break/></text:span><text:span text:style-name="T3">Let’s return to the link between </text:span><text:span text:style-name="T5">DNA</text:span><text:span text:style-name="T3"> and </text:span><text:span text:style-name="T5">consciousness</text:span><text:span text:style-name="T3">. </text:span></text:p>
      <text:p text:style-name="P1"> </text:p>
      <text:p text:style-name="P5">Scientists have tried for many years to establish how DNA could be influenced by emotional states and consciousness, and, vice versa, how DNA can influence us. </text:p>
      <text:p text:style-name="P1"> </text:p>
      <text:p text:style-name="P5"><text:span text:style-name="T16">Eric Kandel</text:span>, who won the Nobel Prize in 2000, discovered that genetic differences between individuals are due to society and mental conditioning, as well as to parental genes. </text:p>
      <text:p text:style-name="P1"> </text:p>
      <text:p text:style-name="P1"><text:span text:style-name="T3">Japanese scientist </text:span><text:a xlink:type="simple" xlink:href="https://www.bibliotecapleyades.net/salud/esp_salud16a.htm" office:target-frame-name="_blank" xlink:show="new" text:style-name="Internet_20_link" text:visited-style-name="Visited_20_Internet_20_Link"><text:span text:style-name="T19">Masaru Emoto</text:span></text:a> <text:span text:style-name="T3">has conducted experiments with water in crystalline form that show how ice crystals are affected by sound. </text:span></text:p>
      <text:p text:style-name="P1"> </text:p>
      <text:p text:style-name="P2"><text:soft-page-break/><draw:frame draw:style-name="fr3" draw:name="graphics4" text:anchor-type="as-char" svg:width="4.3335in" svg:height="2.1354in" draw:z-index="2"><draw:image xlink:href="https://www.bibliotecapleyades.net/imagenes_ciencia/cienciareal24_03.jpg" xlink:type="simple" xlink:show="embed" xlink:actuate="onLoad"/></draw:frame></text:p>
      <text:p text:style-name="P2"> </text:p>
      <text:p text:style-name="P5">He also conducted a series of experiments that show how the formation of water crystals is determined by certain words of a positive and negative connotation. </text:p>
      <text:p text:style-name="P1"> </text:p>
      <text:p text:style-name="P5">With positive words, the structures generated in water are regular, harmonious and esthetic in form. With negative words, they assume jagged, irregular forms. Recall that DNA is an <text:span text:style-name="T34">aperiodic crystal</text:span> that reacts to waves and other electromagnetic phenomena. </text:p>
      <text:p text:style-name="P1"> </text:p>
      <text:p text:style-name="P1"><text:span text:style-name="T3">We may assume there is an influence of a vibratory kind between </text:span><text:span text:style-name="T5">DNA</text:span><text:span text:style-name="T3"> and its </text:span><text:span text:style-name="T5">environment</text:span><text:span text:style-name="T3">. <text:line-break/><text:line-break/>Recent work by Russian biologist </text:span><text:span text:style-name="T4">Piotr Garjajev</text:span><text:span text:style-name="T3"> and some Russian linguistic experts suggests the same thing, and, more specifically, this research may show that </text:span><text:a xlink:type="simple" xlink:href="https://www.bibliotecapleyades.net/ciencia/ciencia_genoma.htm#Junk_DNA" office:target-frame-name="_blank" xlink:show="new" text:style-name="Internet_20_link" text:visited-style-name="Visited_20_Internet_20_Link"><text:span text:style-name="T18">junk DNA</text:span></text:a><text:span text:style-name="T3">, rather than being a discard, is "a computer hologram that works with laser-type radiations." </text:span></text:p>
      <text:p text:style-name="P1"> </text:p>
      <text:p text:style-name="P1"><text:span text:style-name="T3">In short, DNA is an extraordinary generator of perceptions, an instrument of virtual reality. <text:line-break/><text:line-break/></text:span><text:a xlink:type="simple" xlink:href="https://www.bibliotecapleyades.net/esp_autor_icke.htm" office:target-frame-name="_blank" xlink:show="new" text:style-name="Internet_20_link" text:visited-style-name="Visited_20_Internet_20_Link"><text:span text:style-name="T19">David Icke</text:span></text:a><text:span text:style-name="T3">, a well-known investigator of the "</text:span><text:a xlink:type="simple" xlink:href="https://www.bibliotecapleyades.net/sumer_anunnaki/reptiles/reptiles.htm" office:target-frame-name="_blank" xlink:show="new" text:style-name="Internet_20_link" text:visited-style-name="Visited_20_Internet_20_Link"><text:span text:style-name="T18">reptilian agenda</text:span></text:a><text:span text:style-name="T3">", has proposed a much-discussed idea concerning the link between </text:span><text:span text:style-name="T5">DNA</text:span><text:span text:style-name="T3">, </text:span><text:span text:style-name="T5">emotion</text:span><text:span text:style-name="T3"> and </text:span><text:span text:style-name="T5">consciousness</text:span><text:span text:style-name="T3">. </text:span></text:p>
      <text:p text:style-name="P1"> </text:p>
      <text:p text:style-name="P5">In fact, human consciousness manifests mainly through the medium of emotions. These fall roughly into typical categories: love, hate, fear, anger, desire, etc. With plenty of nuances, of course. It can be said that these emotions encapsulate our consciousness, they channel our means of expression into narrow bands. <text:span text:style-name="T29">Icke</text:span> reckons that DNA is actually responsible for the reduction of consciousness to the point where <text:span text:style-name="T34">our emotional activity has nothing to do with our real consciousness.</text:span> </text:p>
      <text:p text:style-name="P1"> </text:p>
      <text:p text:style-name="P5">A great many spiritual disciplines (for instance, <text:span text:style-name="T34">Buddhist meditation</text:span>) address this situation. Pure consciousness has nothing to do with our emotional states, on the contrary, our emotions imprison us - so Icke would argue. </text:p>
      <text:p text:style-name="P1"> </text:p>
      <text:p text:style-name="P1"><text:span text:style-name="T3">By accepting the link between DNA and emotional and mental activities, we may begin to imagine DNA as a complex program that directs the life process (regulating our metabolism, for instance), but impedes our consciousness from complete manifestation. <text:line-break/><text:line-break/></text:span><text:soft-page-break/><text:a xlink:type="simple" xlink:href="https://www.bibliotecapleyades.net/ciencia/esp_ciencia_life10.htm" office:target-frame-name="_blank" xlink:show="new" text:style-name="Internet_20_link" text:visited-style-name="Visited_20_Internet_20_Link"><text:span text:style-name="T19">Nigel Kerner</text:span></text:a> <text:span text:style-name="T3">says something similar when he treats both DNA and the entire human body (brain and skeleton) as a sort of antenna structure. </text:span></text:p>
      <text:p text:style-name="P1"> </text:p>
      <text:p text:style-name="P5">It is through this antenna that our consciousness manifests, but in a deformed and diminished manner. Our consciousness, <text:span text:style-name="T29">Kerner</text:span> says, is inspired by the <text:span text:style-name="T34">Prime Being</text:span>, the perfect state from which we issue. But this antenna suffers <text:span text:style-name="T34">interference by parasitical entities</text:span>, and so our consciousness is altered and manipulated in ways that make us suffer.<text:line-break/><text:line-break/>One can well see a vicious circle operating here: the more our emotions operate in a chaotic and painful manner, the more they influence our DNA, and the more our DNA reduces and conditions our perception in a really negative way. Our level of awareness depends on DNA which interprets reality for us (with and through the brain), rather than showing us things as they really are.</text:p>
      <text:p text:style-name="P1"> </text:p>
      <text:p text:style-name="P5">In his most recent book, Icke says that <text:span text:style-name="T34">what we believe to be real is an illusion</text:span>. He refers to "a voice in the head" that recalls what Castaneda says of the <text:span text:style-name="T29">flyers</text:span>: they think in our place, they make us react and condition our capacity to feel "reality." <text:line-break/><text:line-break/>Of course, the <text:span text:style-name="T34">link between DNA and consciousness</text:span> is extremely speculative and just barely subject to scientific study, though it represents a fascinating path. <text:line-break/><text:line-break/>If DNA is considered as a form of mind, a snakelike entity according to <text:span text:style-name="T34">the Indians of Jeremy Narby</text:span>, it may also be regarded as a positive parasite (<text:span text:style-name="T34">carrier of the life functions</text:span>) or a negative one (<text:span text:style-name="T34">conditioner of consciousness</text:span>). </text:p>
      <text:p text:style-name="P1"> </text:p>
      <text:p text:style-name="P5">As such, it may be compared to accounts of the activity of the flyers and the Gnostic Archon, although these are never considered to have a positive effect. <text:line-break/> </text:p>
      <text:p text:style-name="P1"> </text:p>
      <text:p text:style-name="P1"> </text:p>
      <text:p text:style-name="P1"><text:span text:style-name="T10"><text:line-break/></text:span><text:span text:style-name="T32">By Way of Conclusion</text:span><text:span text:style-name="T10"><text:line-break/><text:line-break/></text:span><text:span text:style-name="T5">Flyers, Archons and the Grey ETs</text:span><text:span text:style-name="T3"> all have a decisive influence, alienating and invasive, on the operations of human consciousness. </text:span></text:p>
      <text:p text:style-name="P1"> </text:p>
      <text:p text:style-name="P5">They dissimulate and assume diverse disguises. The <text:span text:style-name="T34">phenomenon of shape-shifting</text:span> has been carefully studied by <text:span text:style-name="T16">Marie-Therese de Brosses</text:span>, a French journalist who specializes in alien abductions, a writer, and tenacious investigator of anomalies. </text:p>
      <text:p text:style-name="P1"> </text:p>
      <text:p text:style-name="P5">She reports an Australian case in which the abductee is told by a Grey: </text:p>
      <text:p text:style-name="P20">"We appear in the form you expect to see." </text:p>
      <text:p text:style-name="P5">She has also reported the case of women who find their husbands, boyfriends, or even movie stars, in a flying saucer. </text:p>
      <text:p text:style-name="P1"> </text:p>
      <text:p text:style-name="P5"><text:soft-page-break/>After the sexual act and the extraction of tissue or ova, they realize that the husband, boyfriend, or actor is in reality an extraterrestrial. Marie Therese de Brosses reckons that this kind of <text:span text:style-name="T34">ET phenomenon</text:span> is very close to the manifestation of <text:span text:style-name="T34">diabolic</text:span> and <text:span text:style-name="T34">angelic entities</text:span> (elves, trolls, djinns, fairies, succubi, etc) in folk lore of the past. </text:p>
      <text:p text:style-name="P1"> </text:p>
      <text:p text:style-name="P5">For her, </text:p>
      <text:p text:style-name="P20">"the parallel we can trace between <text:span text:style-name="T34">ET apparitions</text:span>, the <text:span text:style-name="T34">Archons</text:span> of the Gnostics and the <text:span text:style-name="T34">flyers</text:span> of Castaneda, is totally valid." </text:p>
      <text:p text:style-name="P1"><text:span text:style-name="T3">The theories of de Brosses align closely to similar work by </text:span><text:a xlink:type="simple" xlink:href="https://www.bibliotecapleyades.net/esp_autor_vallee.htm" office:target-frame-name="_blank" xlink:show="new" text:style-name="Internet_20_link" text:visited-style-name="Visited_20_Internet_20_Link"><text:span text:style-name="T19">Jacques Vallee</text:span></text:a><text:span text:style-name="T3">, </text:span><text:span text:style-name="T4">John Keel</text:span><text:span text:style-name="T3"> and </text:span><text:span text:style-name="T4">Jean Sider</text:span><text:span text:style-name="T3">, whose theories indicate that the ET phenomenon may be,</text:span></text:p>
      <text:p text:style-name="P20">"like the manifestation of events orchestrated by a protean intelligence that exists around the earth and attempts to torment us." </text:p>
      <text:p text:style-name="P5">It is certainly not by mere chance that the last pages of de Brosses’ book are dedicated to the common elements in extraterrestrial abductions and shamanic experience, attested around the world. </text:p>
      <text:p text:style-name="P1"> </text:p>
      <text:p text:style-name="P5">And likewise, it is not mere chance that John Lash dwells on the link between Castaneda and the Gnostics, whom he regards as accomplished shamans... Of course, nothing indicates that <text:span text:style-name="T34">all the manifestations of human contact with extraterrestrial entities is parasitical and negative</text:span>. But it would serve us well to understand those cases that are. <text:line-break/><text:line-break/>Whatever the case, parasitism and predation resemble a kind of psychological warfare of which the aims are not known, but which deserves to be taken very seriously, without making a mental illness out of it. </text:p>
      <text:p text:style-name="P1"> </text:p>
      <text:p text:style-name="P5">It is probable that <text:span text:style-name="T34">the flyers</text:span>, <text:span text:style-name="T34">Archons, Greys, fairies, djinns and other demonic-type entities are all part of the same taxonomy</text:span>, the same array of mysterious forces able to interfere with us and yet, somehow, transcend the normal dimensions in which we live.</text:p>
      <text:p text:style-name="P1"> </text:p>
      <text:p text:style-name="P1"> </text:p>
      <text:p text:style-name="P1"> </text:p>
      <text:p text:style-name="P8">Bibliography</text:p>
      <text:list xml:id="list2641116957764531155" text:style-name="L2">
        <text:list-item>
          <text:p text:style-name="P23">Carlos Castaneda : «Le Voyage Définitif», Edition du Rocher,1998</text:p>
        </text:list-item>
        <text:list-item>
          <text:p text:style-name="P23">Nigel Kerner : «The Song of the Greys», Hodder &amp; Stoughton, 1997</text:p>
        </text:list-item>
        <text:list-item>
          <text:p text:style-name="P26"><text:span text:style-name="T3">Courtney Brown : "</text:span><text:a xlink:type="simple" xlink:href="https://www.bibliotecapleyades.net/vision_remota/esp_visionremota_27.htm" office:target-frame-name="_blank" xlink:show="new" text:style-name="Internet_20_link" text:visited-style-name="Visited_20_Internet_20_Link"><text:span text:style-name="T18">Cosmic Voyage</text:span></text:a><text:span text:style-name="T3">" (Onyx edition) ,1996</text:span></text:p>
        </text:list-item>
        <text:list-item>
          <text:p text:style-name="P26"><text:span text:style-name="T3">David Jacobs : «</text:span><text:a xlink:type="simple" xlink:href="https://www.bibliotecapleyades.net/vida_alien/thethread/thethread.htm" office:target-frame-name="_blank" xlink:show="new" text:style-name="Internet_20_link" text:visited-style-name="Visited_20_Internet_20_Link"><text:span text:style-name="T18">The Threat</text:span></text:a><text:span text:style-name="T3">», Simon and Schuster, 1998</text:span></text:p>
        </text:list-item>
        <text:list-item>
          <text:p text:style-name="P26"><text:span text:style-name="T3">Karla Turner : «</text:span><text:a xlink:type="simple" xlink:href="https://www.bibliotecapleyades.net/vida_alien/taken/taken.htm" office:target-frame-name="_blank" xlink:show="new" text:style-name="Internet_20_link" text:visited-style-name="Visited_20_Internet_20_Link"><text:span text:style-name="T18">Taken : Inside the Alien-Human Abduction Agenda</text:span></text:a><text:span text:style-name="T3">», Kelt Works, 1994</text:span></text:p>
        </text:list-item>
        <text:list-item>
          <text:p text:style-name="P23"><text:soft-page-break/>Paul Von Ward : «God, Genes and Consciousness », Hampton Road , 2004</text:p>
        </text:list-item>
        <text:list-item>
          <text:p text:style-name="P23">Dr Helmut Lammer : «Milabs, Military Mind Control &amp; Alien Abduction», I-Net,1999</text:p>
        </text:list-item>
        <text:list-item>
          <text:p text:style-name="P26"><text:span text:style-name="T3">David Icke : «</text:span><text:a xlink:type="simple" xlink:href="https://www.bibliotecapleyades.net/biggestsecret/taltimloop/tales_timeloop.htm" office:target-frame-name="_blank" xlink:show="new" text:style-name="Internet_20_link" text:visited-style-name="Visited_20_Internet_20_Link"><text:span text:style-name="T18">Tales from the Time Loop</text:span></text:a><text:span text:style-name="T3">», Bridge of Love, 2003</text:span></text:p>
        </text:list-item>
        <text:list-item>
          <text:p text:style-name="P23">Jeremy Narby : «Le Serpent Cosmique», Georg Editeur, 1995</text:p>
        </text:list-item>
        <text:list-item>
          <text:p text:style-name="P23">Michaël Harner : «The Way of the Shaman», Harper and Row, 1980 (existe en français chez Albin Michel)</text:p>
        </text:list-item>
        <text:list-item>
          <text:p text:style-name="P23">Marie-Thérèse de Brosses : "Enquête sur les enlèvements extraterrestres", Plon 1995 (une version augmentée est en cours de publication)</text:p>
        </text:list-item>
        <text:list-item>
          <text:p text:style-name="P23">Jacques Vallée : «Révélations», Robert Laffont, 1992. «Confrontation», Robert Laffont, 1991</text:p>
        </text:list-item>
      </text:list>
      <text:p text:style-name="P2"> </text:p>
      <text:p text:style-name="P2"> </text:p>
      <text:p text:style-name="P15"><text:bookmark text:name="table12"/></text:p>
      <table:table table:name="Table1" table:style-name="Table1">
        <table:table-column table:style-name="Table1.A"/>
        <table:table-row>
          <table:table-cell table:style-name="Table1.A1" office:value-type="string">
            <text:p text:style-name="P16"/>
          </table:table-cell>
        </table:table-row>
      </table:table>
      <text:p text:style-name="P9"><text:line-break/><text:line-break/><draw:a xlink:type="simple" xlink:href="https://www.quantamagazine.org/20160324-in-newly-created-life-form-a-major-mystery/" office:target-frame-name="_blank" xlink:show="new"><draw:frame draw:style-name="fr4" draw:name="graphics5" text:anchor-type="as-char" svg:width="5.2398in" svg:height="1.2291in" draw:z-index="6"><draw:image xlink:href="https://www.bibliotecapleyades.net/imagenes_titulos/ciencia_artificialhumans82.gif" xlink:type="simple" xlink:show="embed" xlink:actuate="onLoad"/></draw:frame></draw:a></text:p>
      <text:p text:style-name="P11"><text:span text:style-name="T10">by </text:span><text:span text:style-name="T11">Emily Singer <text:line-break/></text:span><text:span text:style-name="T15">March 24, 2016</text:span></text:p>
      <text:p text:style-name="P11"><text:span text:style-name="T15">from </text:span><text:a xlink:type="simple" xlink:href="https://www.quantamagazine.org/" office:target-frame-name="_blank" xlink:show="new" text:style-name="Internet_20_link" text:visited-style-name="Visited_20_Internet_20_Link"><text:span text:style-name="T21">QuantaMagazine</text:span></text:a><text:span text:style-name="T15"> Website</text:span><text:span text:style-name="T14"><text:line-break/></text:span><text:span text:style-name="T10"><text:line-break/> </text:span></text:p>
      <text:p text:style-name="P11"> </text:p>
      <text:p text:style-name="P11"> </text:p>
      <text:p text:style-name="P11"><text:soft-page-break/><draw:a xlink:type="simple" xlink:href="https://www.bibliotecapleyades.net/imagenes_ciencia2/artificialhumans82_01.jpg" office:target-frame-name="_blank" xlink:show="new"><draw:frame draw:style-name="fr5" draw:name="graphics6" text:anchor-type="as-char" svg:width="5.2362in" svg:height="2.9445in" draw:z-index="4"><draw:image xlink:href="https://www.bibliotecapleyades.net/imagenes_ciencia2/artificialhumans82_01_small.jpg" xlink:type="simple" xlink:show="embed" xlink:actuate="onLoad"/></draw:frame></draw:a></text:p>
      <text:p text:style-name="P12">The 'syn3.0' cells </text:p>
      <text:p text:style-name="P12">contain the minimum number of genes </text:p>
      <text:p text:style-name="P12">needed for life.<text:line-break/> </text:p>
      <text:p text:style-name="P11"> </text:p>
      <text:p text:style-name="P11"><text:span text:style-name="T10"><text:line-break/></text:span><text:span text:style-name="T28">Scientists have created a synthetic organism </text:span></text:p>
      <text:p text:style-name="P13">that possesses only the genes it needs to survive. </text:p>
      <text:p text:style-name="P13">But they have no idea </text:p>
      <text:p text:style-name="P11"><text:span text:style-name="T28">what roughly a third of those genes do.<text:line-break/></text:span><text:span text:style-name="T10"><text:line-break/><text:line-break/> </text:span></text:p>
      <text:p text:style-name="P10">Peel away the layers of a house - the plastered walls, the slate roof, the hardwood floors - and you're left with a frame, the skeletal form that makes up the core of any structure. </text:p>
      <text:p text:style-name="P14"> </text:p>
      <text:p text:style-name="P10">Can we do the same with life? Can scientists pare down the layers of complexity to reveal the essence of life, the foundation on which biology is built?</text:p>
      <text:p text:style-name="P14"> </text:p>
      <text:p text:style-name="P14"><text:span text:style-name="T10">That's what </text:span><text:a xlink:type="simple" xlink:href="http://jcvi.org/cms/about/bios/jcventer/" office:target-frame-name="_blank" xlink:show="new" text:style-name="Internet_20_link" text:visited-style-name="Visited_20_Internet_20_Link"><text:span text:style-name="T23">Craig Venter</text:span></text:a><text:span text:style-name="T10"> and his collaborators have attempted to do in a new study (</text:span><text:a xlink:type="simple" xlink:href="https://www.bibliotecapleyades.net/archivos_pdf/design-synthesis-minimal-bacterial-genome.pdf" office:target-frame-name="_blank" xlink:show="new" text:style-name="Internet_20_link" text:visited-style-name="Visited_20_Internet_20_Link"><text:span text:style-name="T22">Design and Synthesis of a Minimal Bacterial Genome</text:span></text:a><text:span text:style-name="T10">) published today in the journal </text:span><text:span text:style-name="Emphasis"><text:span text:style-name="T10">Science</text:span></text:span><text:span text:style-name="T10">. Venter's team painstakingly whittled down the genome of</text:span><text:span text:style-name="Emphasis"><text:span text:style-name="T10"> Mycoplasma mycoides, </text:span></text:span><text:span text:style-name="T10">a bacterium that lives in cattle, to reveal a bare-bones set of genetic instructions capable of making life. </text:span></text:p>
      <text:p text:style-name="P14"> </text:p>
      <text:p text:style-name="P14"><text:span text:style-name="T10">The result is a tiny organism named </text:span><text:span text:style-name="T22">'</text:span><text:a xlink:type="simple" xlink:href="https://en.wikipedia.org/wiki/Mycoplasma_laboratorium#JCVI-syn3.0" office:target-frame-name="_blank" xlink:show="new" text:style-name="Internet_20_link" text:visited-style-name="Visited_20_Internet_20_Link">syn3.0</text:a><text:span text:style-name="T22">'</text:span><text:span text:style-name="T10"> that contains just 473 genes (by comparison, </text:span><text:a xlink:type="simple" xlink:href="https://en.wikipedia.org/wiki/Escherichia_coli" office:target-frame-name="_blank" xlink:show="new" text:style-name="Internet_20_link" text:visited-style-name="Visited_20_Internet_20_Link"><text:span text:style-name="Emphasis"><text:span text:style-name="T22">E. coli</text:span></text:span></text:a><text:span text:style-name="T10"> has about 4,000 to 5,000 genes, and humans have roughly 20,000.)</text:span></text:p>
      <text:p text:style-name="P14"> </text:p>
      <text:p text:style-name="P10">Yet within those 473 genes lies a gaping hole. Scientists have little idea what roughly a third of them do. </text:p>
      <text:p text:style-name="P14"><text:soft-page-break/> </text:p>
      <text:p text:style-name="P10">Rather than illuminating the essential components of life, syn3.0 has revealed <text:span text:style-name="T34">how much we </text:span><text:span text:style-name="T35">have left to learn</text:span><text:span text:style-name="T34"> about the very basics of biology</text:span>.</text:p>
      <text:p text:style-name="P27"><text:span text:style-name="T10">"To me, the most interesting thing is what it tells us about what we don't know," said </text:span><text:a xlink:type="simple" xlink:href="http://molbio.mgh.harvard.edu/szostakweb/" office:target-frame-name="_blank" xlink:show="new" text:style-name="Internet_20_link" text:visited-style-name="Visited_20_Internet_20_Link"><text:span text:style-name="T22">Jack Szostak</text:span></text:a><text:span text:style-name="T10">, a biochemist at Harvard University who was not involved in the study. </text:span></text:p>
      <text:p text:style-name="P27"> </text:p>
      <text:p text:style-name="P28">"So many genes of unknown function seem to be essential."</text:p>
      <text:p text:style-name="P27"> </text:p>
      <text:p text:style-name="P28">"We were totally surprised and shocked," said Venter, a biologist who heads the J. Craig Venter Institute in La Jolla, Calif., and Rockville, Md., and is most famous for his role in mapping the human genome. </text:p>
      <text:p text:style-name="P10">The researchers had expected some number of unknown genes in the mix, perhaps totaling five to 10 percent of the genome. </text:p>
      <text:p text:style-name="P28">"But this is truly a stunning number," he said.</text:p>
      <text:p text:style-name="P14"><text:span text:style-name="T10">The seed for Venter's quest was planted in 1995, when his team </text:span><text:a xlink:type="simple" xlink:href="https://www.ncbi.nlm.nih.gov/pubmed/7569993" office:target-frame-name="_blank" xlink:show="new" text:style-name="Internet_20_link" text:visited-style-name="Visited_20_Internet_20_Link"><text:span text:style-name="T22">deciphered the genome</text:span></text:a><text:span text:style-name="T10"> of </text:span><text:span text:style-name="Emphasis"><text:span text:style-name="T10">Mycoplasma genitalium</text:span></text:span><text:span text:style-name="T10">, a microbe that lives in the human urinary tract. </text:span></text:p>
      <text:p text:style-name="P14"> </text:p>
      <text:p text:style-name="P14"><text:span text:style-name="T10">When Venter's researchers started work on this new project, they chose </text:span><text:span text:style-name="Emphasis"><text:span text:style-name="T10">M. genitalium</text:span></text:span><text:span text:style-name="T10"> - the second complete bacterial genome to be sequenced - expressly for its diminutive genome size. With 517 genes and 580,000 DNA letters, it has one of the smallest known genomes in a self-replicating organism. </text:span></text:p>
      <text:p text:style-name="P14"> </text:p>
      <text:p text:style-name="P14"><text:span text:style-name="T10">(Some symbiotic microbes can survive with just </text:span><text:a xlink:type="simple" xlink:href="https://www.quantamagazine.org/20130620-tiny-genomes-may-offer-clues-to-first-plants-and-animals/" office:target-frame-name="_blank" xlink:show="new" text:style-name="Internet_20_link" text:visited-style-name="Visited_20_Internet_20_Link"><text:span text:style-name="T22">100-odd genes</text:span></text:a><text:span text:style-name="T10">, but they rely on resources from their host to survive.)</text:span></text:p>
      <text:p text:style-name="P14"> </text:p>
      <text:p text:style-name="P14"><text:span text:style-name="Emphasis"><text:span text:style-name="T10">M. genitalium</text:span></text:span><text:span text:style-name="T10">'s trim package of DNA raised the question: What is the smallest number of genes a cell could possess? </text:span></text:p>
      <text:p text:style-name="P28">"We wanted to know the basic gene components of life," Venter said. "It seemed like a great idea 20 years ago - we had no idea it would be a 20-year process to get here."</text:p>
      <text:p text:style-name="P14"> </text:p>
      <text:p text:style-name="P11"><text:soft-page-break/><draw:a xlink:type="simple" xlink:href="https://www.bibliotecapleyades.net/imagenes_ciencia2/artificialhumans82_02.jpg" office:target-frame-name="_blank" xlink:show="new"><draw:frame draw:style-name="fr5" draw:name="graphics7" text:anchor-type="as-char" svg:width="4.7154in" svg:height="3.3299in" draw:z-index="5"><draw:image xlink:href="https://www.bibliotecapleyades.net/imagenes_ciencia2/artificialhumans82_02_small.jpg" xlink:type="simple" xlink:show="embed" xlink:actuate="onLoad"/></draw:frame></draw:a></text:p>
      <text:p text:style-name="P11"><text:span text:style-name="Emphasis"><text:span text:style-name="T38">JCVI</text:span></text:span></text:p>
      <text:p text:style-name="P12">Clyde A. Hutchison, </text:p>
      <text:p text:style-name="P12">a biologist at JCVI who led the new study, </text:p>
      <text:p text:style-name="P12">has been researching mycoplasma bacteria as models </text:p>
      <text:p text:style-name="P12">for the minimal cell since 1990.</text:p>
      <text:p text:style-name="P14"> </text:p>
      <text:p text:style-name="P14"> </text:p>
      <text:p text:style-name="P14"> </text:p>
      <text:p text:style-name="P14"> </text:p>
      <text:p text:style-name="P14"><text:span text:style-name="Strong_20_Emphasis"><text:span text:style-name="T31">Minimal Design</text:span></text:span></text:p>
      <text:p text:style-name="P14"> </text:p>
      <text:p text:style-name="P10">Venter and his collaborators originally set out to design a stripped-down genome based on what scientists knew about biology. </text:p>
      <text:p text:style-name="P14"> </text:p>
      <text:p text:style-name="P10">They would start with genes involved in the most critical processes of the cell, such as copying and translating DNA, and build from there. But before they could create this <text:span text:style-name="T34">streamlined version of life</text:span>, the researchers had to figure out how to design and build genomes from scratch. </text:p>
      <text:p text:style-name="P14"> </text:p>
      <text:p text:style-name="P10">Rather than editing DNA in a living organism, as most researchers did, they wanted to exert greater control - to plan their genome on a computer and then synthesize the DNA in test tubes.</text:p>
      <text:p text:style-name="P14"> </text:p>
      <text:p text:style-name="P14"><text:span text:style-name="T10">In 2008, Venter and his collaborator </text:span><text:span text:style-name="T11">Hamilton Smith</text:span><text:span text:style-name="T10"> created the first </text:span><text:a xlink:type="simple" xlink:href="https://www.ncbi.nlm.nih.gov/pubmed/18218864" office:target-frame-name="_blank" xlink:show="new" text:style-name="Internet_20_link" text:visited-style-name="Visited_20_Internet_20_Link"><text:span text:style-name="T22">synthetic bacterial genome</text:span></text:a><text:span text:style-name="T10"> by building a modified version of </text:span><text:span text:style-name="Emphasis"><text:span text:style-name="T10">M. genitalium</text:span></text:span><text:span text:style-name="T10">'s DNA. </text:span></text:p>
      <text:p text:style-name="P14"> </text:p>
      <text:p text:style-name="P14"><text:span text:style-name="T10">Then in 2010 they made the </text:span><text:a xlink:type="simple" xlink:href="https://www.ncbi.nlm.nih.gov/pubmed/20488990" office:target-frame-name="_blank" xlink:show="new" text:style-name="Internet_20_link" text:visited-style-name="Visited_20_Internet_20_Link"><text:span text:style-name="T22">first self-replicating synthetic organism</text:span></text:a><text:span text:style-name="T10">, manufacturing a version of </text:span><text:span text:style-name="Emphasis"><text:span text:style-name="T10">M. mycoides</text:span></text:span><text:span text:style-name="T10">' </text:span><text:soft-page-break/><text:span text:style-name="T10">genome and then transplanting it into a different </text:span><text:span text:style-name="Emphasis"><text:span text:style-name="T10">Mycoplasma</text:span></text:span><text:span text:style-name="T10"> species. </text:span></text:p>
      <text:p text:style-name="P14"> </text:p>
      <text:p text:style-name="P10">The synthetic genome took over the cell, replacing the native operating system with a human-made version. </text:p>
      <text:p text:style-name="P14"> </text:p>
      <text:p text:style-name="P14"><text:span text:style-name="T10">The synthetic </text:span><text:span text:style-name="Emphasis"><text:span text:style-name="T10">M. mycoides</text:span></text:span><text:span text:style-name="T10"> genome was mostly identical to the natural version, save for a few genetic watermarks - researchers added their names and a few famous quotes, including a slightly garbled version of </text:span><text:span text:style-name="T11">Richard Feynman</text:span><text:span text:style-name="T10">'s </text:span><text:a xlink:type="simple" xlink:href="http://archives-dc.library.caltech.edu/islandora/object/ct1:483" office:target-frame-name="_blank" xlink:show="new" text:style-name="Internet_20_link" text:visited-style-name="Visited_20_Internet_20_Link"><text:span text:style-name="T22">assertion</text:span></text:a><text:span text:style-name="T10">, </text:span></text:p>
      <text:p text:style-name="P28">"What I cannot create, I do not understand."</text:p>
      <text:p text:style-name="P10">With the right tools finally in hand, the researchers designed a set of genetic blueprints for their minimal cell and then tried to build them. </text:p>
      <text:p text:style-name="P28">Yet "not one design worked," Venter said. </text:p>
      <text:p text:style-name="P10">He saw their repeated failures as a rebuke for their hubris. </text:p>
      <text:p text:style-name="P14"> </text:p>
      <text:p text:style-name="P10">Does modern science have sufficient knowledge of basic biological principles to build a cell? </text:p>
      <text:p text:style-name="P28">"The answer was a resounding no," he said.</text:p>
      <text:p text:style-name="P10">So the team took a different and more labor-intensive tack, replacing the design approach with trial and error. </text:p>
      <text:p text:style-name="P14"> </text:p>
      <text:p text:style-name="P14"><text:span text:style-name="T10">They disrupted </text:span><text:span text:style-name="Emphasis"><text:span text:style-name="T10">M. mycoides</text:span></text:span><text:span text:style-name="T10">' genes, determining which were essential for the bacteria to survive. They erased the extraneous genes to create 'syn3.0', which has a smaller genome than any independently replicating organism discovered on Earth to date.</text:span></text:p>
      <text:p text:style-name="P14"> </text:p>
      <text:p text:style-name="P10">What's left after trimming the genetic fat? </text:p>
      <text:p text:style-name="P14"> </text:p>
      <text:p text:style-name="P10">The majority of the remaining genes are involved in one of three functions: </text:p>
      <text:p text:style-name="P28">producing RNA and proteins, preserving the fidelity of genetic information, or creating the cell membrane. Genes for editing DNA were largely expendable.</text:p>
      <text:p text:style-name="P10">But it is unclear <text:span text:style-name="T34">what the remaining 149 genes do.</text:span>..</text:p>
      <text:p text:style-name="P14"> </text:p>
      <text:p text:style-name="P10">Scientists can broadly classify 70 of them based on the genes' structure, but the researchers have little idea of what precise role the genes play in the cell. </text:p>
      <text:p text:style-name="P14"> </text:p>
      <text:p text:style-name="P10">The function of 79 genes is a complete <text:span text:style-name="T34">mystery</text:span>. </text:p>
      <text:p text:style-name="P28">"We don't know what they provide or why they are essential for life - maybe they are doing something more subtle, something obviously not appreciated yet in biology," Venter said. </text:p>
      <text:p text:style-name="P27"> </text:p>
      <text:p text:style-name="P28">"It's a very humbling set of experiments."</text:p>
      <text:p text:style-name="P27"> </text:p>
      <text:p text:style-name="P27"><text:soft-page-break/> </text:p>
      <text:p text:style-name="P29"><text:span text:style-name="Strong_20_Emphasis"><text:span text:style-name="T12">***</text:span></text:span></text:p>
      <text:p text:style-name="P27"> </text:p>
      <text:p text:style-name="P27"> </text:p>
      <text:p text:style-name="P27"><text:span text:style-name="Strong_20_Emphasis"><text:span text:style-name="T2">Synthetic Biology</text:span></text:span></text:p>
      <text:p text:style-name="P27"> </text:p>
      <text:p text:style-name="P28">Venter envisions syn3.0 as a cellular chassis that scientists can build on. </text:p>
      <text:p text:style-name="P27"> </text:p>
      <text:p text:style-name="P28">Researchers can embellish the genome to create new organisms, which could help them to better understand stages of evolution lost to time. </text:p>
      <text:p text:style-name="P30">"In theory, we should be able to add genes back to [syn3.0] to recapitulate key parts of evolution," Venter said. </text:p>
      <text:p text:style-name="P28">For example, they might try to create more advanced bacteria, or even to convert the basic chassis into different biological classes altogether. </text:p>
      <text:p text:style-name="P30">"We could reduce billions of years of evolution to maybe years or months or weeks," he said.</text:p>
      <text:p text:style-name="P28">Venter and his collaborators also plan to use the cells for industrial purposes, designing cells that can produce pharmaceuticals or other chemicals. </text:p>
      <text:p text:style-name="P30">"We have one cell in production to make omega-3s more efficiently than it can be isolated from fish," Venter said.</text:p>
      <text:p text:style-name="P28">One of the challenges in synthetic biology - the quest to engineer cells for specific purposes - has been that living organisms behave unpredictably. </text:p>
      <text:p text:style-name="P27"> </text:p>
      <text:p text:style-name="P28">Theoretically, a minimal cell would provide an engineering advantage because it has fewer unpredictable components. It's not yet clear whether this will prove true. </text:p>
      <text:p text:style-name="P27"> </text:p>
      <text:p text:style-name="P27"><text:span text:style-name="T10">Most efforts in synthetic biology employ existing microbes, such as </text:span><text:span text:style-name="Emphasis"><text:span text:style-name="T10">E. coli</text:span></text:span><text:span text:style-name="T10">, and scientists may not yet see a good reason to switch.</text:span></text:p>
      <text:p text:style-name="P14"> </text:p>
      <text:p text:style-name="P10">Venter's team is eager to figure out what the mystery genes do, but the challenge is multiplied by the fact that these genes don't resemble any other known genes. </text:p>
      <text:p text:style-name="P14"> </text:p>
      <text:p text:style-name="P10"><text:soft-page-break/>One way to investigate their function is to engineer versions of the cell in which each of these genes can be turned on and off. </text:p>
      <text:p text:style-name="P14"> </text:p>
      <text:p text:style-name="P10">When they're off, </text:p>
      <text:p text:style-name="P28">"what's the first thing to get messed up?" Szostak said. "You can try to pin it to general class, like metabolism or DNA replication."</text:p>
      <text:p text:style-name="P14"> </text:p>
      <text:p text:style-name="P14"> </text:p>
      <text:p text:style-name="P14"> </text:p>
      <text:p text:style-name="P14"><text:span text:style-name="Strong_20_Emphasis"><text:span text:style-name="T31">Dwindling to Zero</text:span></text:span></text:p>
      <text:p text:style-name="P14"> </text:p>
      <text:p text:style-name="P10">Venter is careful to avoid calling 'syn3.0' a <text:span text:style-name="T34">universal minimal cell.</text:span> </text:p>
      <text:p text:style-name="P14"> </text:p>
      <text:p text:style-name="P10">If he had done the same set of experiments with a different microbe, he points out, he would have ended up with a different set of genes. In fact, there's no single set of genes that all living things need in order to exist. </text:p>
      <text:p text:style-name="P14"> </text:p>
      <text:p text:style-name="P10">When scientists first began searching for such a thing 20 years ago, they hoped that simply comparing the genome sequences from a bunch of different species would reveal an essential core shared by all species. </text:p>
      <text:p text:style-name="P14"> </text:p>
      <text:p text:style-name="P14"><text:span text:style-name="T10">But as the number of </text:span><text:a xlink:type="simple" xlink:href="https://www.bibliotecapleyades.net/ciencia/ciencia_genoma.htm" office:target-frame-name="_blank" xlink:show="new" text:style-name="Internet_20_link" text:visited-style-name="Visited_20_Internet_20_Link"><text:span text:style-name="T22">genome sequences</text:span></text:a><text:span text:style-name="T10"> blossomed, that essential core disappeared. </text:span></text:p>
      <text:p text:style-name="P14"> </text:p>
      <text:p text:style-name="P14"><text:span text:style-name="T10">In 2010, </text:span><text:a xlink:type="simple" xlink:href="http://gst.tennessee.edu/faculty/Ussery.php" office:target-frame-name="_blank" xlink:show="new" text:style-name="Internet_20_link" text:visited-style-name="Visited_20_Internet_20_Link"><text:span text:style-name="T23">David Ussery</text:span></text:a><text:span text:style-name="T10">, a biologist at Oak Ridge National Laboratory in Tennessee, and his collaborators </text:span><text:a xlink:type="simple" xlink:href="https://www.ncbi.nlm.nih.gov/pubmed/20093288" office:target-frame-name="_blank" xlink:show="new" text:style-name="Internet_20_link" text:visited-style-name="Visited_20_Internet_20_Link"><text:span text:style-name="T22">compared 1,000 genomes</text:span></text:a><text:span text:style-name="T10">. </text:span></text:p>
      <text:p text:style-name="P14"> </text:p>
      <text:p text:style-name="P10">They found that not a single gene is shared across all of life. </text:p>
      <text:p text:style-name="P28">"There are different ways to have a core set of instructions," Szostak said.</text:p>
      <text:p text:style-name="P10">Moreover, what's essential in biology depends largely on an organism's environment. </text:p>
      <text:p text:style-name="P14"> </text:p>
      <text:p text:style-name="P10">For example, imagine a microbe that lives in the presence of a toxin, such as an antibiotic. A gene that can break down the toxin would be essential for a microbe in that environment. But remove the toxin, and that gene is no longer essential.</text:p>
      <text:p text:style-name="P14"> </text:p>
      <text:p text:style-name="P14"><text:span text:style-name="T10">Venter's minimal cell is a product not just of its environment, but of the entirety of the </text:span><text:a xlink:type="simple" xlink:href="https://www.bibliotecapleyades.net/esp_ciencia_life.htm" office:target-frame-name="_blank" xlink:show="new" text:style-name="Internet_20_link" text:visited-style-name="Visited_20_Internet_20_Link"><text:span text:style-name="T22">history of life on Earth</text:span></text:a><text:span text:style-name="T10">. </text:span></text:p>
      <text:p text:style-name="P14"> </text:p>
      <text:p text:style-name="P10">Sometime in biology's 4-billion-year record, cells much simpler than this one must have existed. </text:p>
      <text:p text:style-name="P28">"We didn't go from nothing to a cell with 400 genes," Szostak said. </text:p>
      <text:p text:style-name="P14"><text:span text:style-name="T10">He and others are trying to </text:span><text:a xlink:type="simple" xlink:href="https://www.quantamagazine.org/20160317-david-deamer-origins-of-life/" office:target-frame-name="_blank" xlink:show="new" text:style-name="Internet_20_link" text:visited-style-name="Visited_20_Internet_20_Link"><text:span text:style-name="T22">make more basic life-forms</text:span></text:a><text:span text:style-name="T10"> that are representative of these earlier stages of evolution.</text:span></text:p>
      <text:p text:style-name="P14"><text:soft-page-break/> </text:p>
      <text:p text:style-name="P10">Some scientists say that this type of bottom-up approach is necessary in order to truly understand life's essence. </text:p>
      <text:p text:style-name="P27"><text:span text:style-name="T10">"If we are ever to understand even the simplest living organism, we have to be able to design and synthesize one from scratch," said </text:span><text:a xlink:type="simple" xlink:href="http://openwetware.org/wiki/Forster_Lab" office:target-frame-name="_blank" xlink:show="new" text:style-name="Internet_20_link" text:visited-style-name="Visited_20_Internet_20_Link"><text:span text:style-name="T22">Anthony Forster</text:span></text:a><text:span text:style-name="T10">, a biologist at Uppsala University in Sweden. </text:span></text:p>
      <text:p text:style-name="P27"> </text:p>
      <text:p text:style-name="P28">"We are still far from this goal."</text:p>
      <text:p text:style-name="P1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4-10T05:35:35.30</meta:creation-date>
    <meta:document-statistic meta:table-count="1" meta:image-count="7" meta:object-count="0" meta:page-count="28" meta:paragraph-count="501" meta:word-count="8426" meta:character-count="51357"/>
    <dc:date>2024-04-10T10:54:34.43</dc:date>
    <dc:creator>Steven Jones</dc:creator>
    <meta:editing-duration>PT4H48M10S</meta:editing-duration>
    <meta:editing-cycles>1</meta:editing-cycles>
    <meta:generator>OpenOffice/4.1.13$Win32 OpenOffice.org_project/4113m1$Build-9810</meta:generator>
  </office:meta>
</office:document-meta>
</file>