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text-properties fo:font-size="18pt" fo:language="en" fo:country="GB"/>
    </style:style>
    <style:style style:name="P4" style:family="paragraph" style:parent-style-name="Text_20_body">
      <style:paragraph-properties fo:text-align="start" style:justify-single-word="false"/>
    </style:style>
    <style:style style:name="P5" style:family="paragraph" style:parent-style-name="Text_20_body">
      <style:text-properties fo:color="#808080"/>
    </style:style>
    <style:style style:name="P6" style:family="paragraph" style:parent-style-name="Text_20_body">
      <style:text-properties fo:language="en" fo:country="US"/>
    </style:style>
    <style:style style:name="P7" style:family="paragraph" style:parent-style-name="Text_20_body">
      <style:paragraph-properties fo:margin-left="0.3937in" fo:margin-right="0in" fo:text-indent="-0.3937in" style:auto-text-indent="false"/>
    </style:style>
    <style:style style:name="P8" style:family="paragraph" style:parent-style-name="Text_20_body">
      <style:paragraph-properties fo:margin-left="0.3937in" fo:margin-right="0in" fo:text-indent="0in" style:auto-text-indent="false"/>
    </style:style>
    <style:style style:name="P9" style:family="paragraph" style:parent-style-name="Text_20_body">
      <style:paragraph-properties fo:margin-left="0.3937in" fo:margin-right="0in" fo:text-indent="0in" style:auto-text-indent="false"/>
      <style:text-properties fo:language="en" fo:country="GB"/>
    </style:style>
    <style:style style:name="P10" style:family="paragraph" style:parent-style-name="Text_20_body">
      <style:paragraph-properties fo:margin-left="0.3937in" fo:margin-right="0in" fo:margin-top="0in" fo:margin-bottom="0in" fo:text-indent="0in" style:auto-text-indent="false"/>
    </style:style>
    <style:style style:name="P11" style:family="paragraph" style:parent-style-name="Text_20_body">
      <style:paragraph-properties fo:margin-left="0.7874in" fo:margin-right="0in" fo:text-indent="-0.3937in" style:auto-text-indent="false"/>
    </style:style>
    <style:style style:name="P12" style:family="paragraph" style:parent-style-name="Text_20_body">
      <style:paragraph-properties fo:margin-left="1.1811in" fo:margin-right="0in" fo:text-indent="-0.3937in" style:auto-text-indent="false"/>
    </style:style>
    <style:style style:name="P13" style:family="paragraph" style:parent-style-name="Text_20_body">
      <style:paragraph-properties fo:margin-left="1.1811in" fo:margin-right="0in" fo:text-indent="0in" style:auto-text-indent="false"/>
    </style:style>
    <style:style style:name="P14" style:family="paragraph" style:parent-style-name="Text_20_body">
      <style:paragraph-properties fo:margin-left="1.1811in" fo:margin-right="0in" fo:text-indent="0in" style:auto-text-indent="false"/>
      <style:text-properties fo:language="en" fo:country="GB"/>
    </style:style>
    <style:style style:name="P15" style:family="paragraph" style:parent-style-name="Text_20_body">
      <style:paragraph-properties fo:margin-left="0.7874in" fo:margin-right="0in" fo:text-indent="0in" style:auto-text-indent="false"/>
    </style:style>
    <style:style style:name="P16" style:family="paragraph" style:parent-style-name="Text_20_body">
      <style:paragraph-properties fo:margin-left="0.7874in" fo:margin-right="0in" fo:margin-top="0in" fo:margin-bottom="0in" fo:text-indent="0in" style:auto-text-indent="false"/>
    </style:style>
    <style:style style:name="P17" style:family="paragraph" style:parent-style-name="Text_20_body">
      <style:paragraph-properties fo:margin-left="0.3937in" fo:margin-right="0in" fo:text-indent="0.3937in" style:auto-text-indent="false"/>
    </style:style>
    <style:style style:name="P18" style:family="paragraph" style:parent-style-name="Text_20_body">
      <style:paragraph-properties fo:margin-left="0in" fo:margin-right="0in" fo:text-indent="0.3937in" style:auto-text-indent="false"/>
    </style:style>
    <style:style style:name="P19" style:family="paragraph" style:parent-style-name="Text_20_body">
      <style:paragraph-properties fo:margin-left="1.5752in" fo:margin-right="0in" fo:text-indent="-0.3937in" style:auto-text-indent="false"/>
    </style:style>
    <style:style style:name="P20" style:family="paragraph" style:parent-style-name="Text_20_body">
      <style:paragraph-properties fo:margin-left="1.1811in" fo:margin-right="0in" fo:text-indent="0.3937in" style:auto-text-indent="false"/>
    </style:style>
    <style:style style:name="P21" style:family="paragraph" style:parent-style-name="Text_20_body">
      <style:paragraph-properties fo:margin-left="1.9689in" fo:margin-right="0in" fo:text-indent="-0.3937in" style:auto-text-indent="false"/>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language="en" fo:country="GB"/>
    </style:style>
    <style:style style:name="P24" style:family="paragraph" style:parent-style-name="Text_20_body">
      <style:paragraph-properties fo:margin-top="0in" fo:margin-bottom="0in"/>
    </style:style>
    <style:style style:name="P25" style:family="paragraph" style:parent-style-name="Horizontal_20_Line">
      <style:paragraph-properties fo:margin-left="0in" fo:margin-right="4.6402in" fo:text-indent="0in" style:auto-text-indent="false" style:border-line-width-bottom="0.0008in 0.0138in 0.0008in" fo:padding="0in" fo:border-left="none" fo:border-right="none" fo:border-top="none" fo:border-bottom="0.0154in double #808080"/>
    </style:style>
    <style:style style:name="P26" style:family="paragraph" style:parent-style-name="Heading_20_1">
      <style:text-properties fo:language="en" fo:country="GB"/>
    </style:style>
    <style:style style:name="P27" style:family="paragraph" style:parent-style-name="Heading_20_2">
      <style:text-properties fo:language="en" fo:country="GB"/>
    </style:style>
    <style:style style:name="T1" style:family="text">
      <style:text-properties fo:color="#0000ff" fo:font-size="7.5pt" fo:language="en" fo:country="GB"/>
    </style:style>
    <style:style style:name="T2" style:family="text">
      <style:text-properties fo:language="en" fo:country="GB"/>
    </style:style>
    <style:style style:name="T3" style:family="text">
      <style:text-properties fo:language="en" fo:country="GB" fo:font-weight="bold"/>
    </style:style>
    <style:style style:name="T4" style:family="text">
      <style:text-properties fo:language="en" fo:country="GB" fo:font-style="italic"/>
    </style:style>
    <style:style style:name="T5" style:family="text">
      <style:text-properties fo:language="en" fo:country="GB" fo:font-weight="normal"/>
    </style:style>
    <style:style style:name="T6" style:family="text">
      <style:text-properties fo:font-weight="bold"/>
    </style:style>
    <style:style style:name="T7" style:family="text">
      <style:text-properties fo:font-size="11pt" fo:language="en" fo:country="GB" fo:font-weight="normal"/>
    </style:style>
    <style:style style:name="T8" style:family="text">
      <style:text-properties fo:font-size="11pt" fo:language="es" fo:country="ES" fo:font-weight="normal"/>
    </style:style>
    <style:style style:name="T9" style:family="text">
      <style:text-properties fo:font-variant="normal" fo:text-transform="none"/>
    </style:style>
    <style:style style:name="T10" style:family="text">
      <style:text-properties fo:font-variant="normal" fo:text-transform="none" fo:font-size="9pt"/>
    </style:style>
    <style:style style:name="T11" style:family="text">
      <style:text-properties fo:font-variant="normal" fo:text-transform="none" fo:font-size="9pt" fo:language="en" fo:country="GB"/>
    </style:style>
    <style:style style:name="T12" style:family="text">
      <style:text-properties fo:font-variant="normal" fo:text-transform="none" fo:font-size="9pt" fo:language="en" fo:country="GB" fo:font-style="normal"/>
    </style:style>
    <style:style style:name="T13" style:family="text">
      <style:text-properties fo:font-variant="normal" fo:text-transform="none" fo:font-size="9pt" fo:language="en" fo:country="GB" fo:font-style="normal" fo:font-weight="bold"/>
    </style:style>
    <style:style style:name="T14" style:family="text">
      <style:text-properties fo:font-variant="normal" fo:text-transform="none" fo:font-size="9pt" fo:language="en" fo:country="US"/>
    </style:style>
    <style:style style:name="T15" style:family="text">
      <style:text-properties fo:font-variant="normal" fo:text-transform="none" fo:font-size="9pt" fo:language="en" fo:country="US" fo:font-style="normal" fo:font-weight="bold"/>
    </style:style>
    <style:style style:name="T16" style:family="text">
      <style:text-properties fo:font-variant="normal" fo:text-transform="none" fo:language="en" fo:country="GB"/>
    </style:style>
    <style:style style:name="T17" style:family="text">
      <style:text-properties fo:font-variant="normal" fo:text-transform="none" fo:language="en" fo:country="GB" fo:font-style="italic"/>
    </style:style>
    <style:style style:name="T18" style:family="text">
      <style:text-properties fo:font-variant="normal" fo:text-transform="none" fo:language="en" fo:country="GB" fo:font-style="normal"/>
    </style:style>
    <style:style style:name="T19" style:family="text">
      <style:text-properties fo:font-variant="normal" fo:text-transform="none" fo:language="en" fo:country="US"/>
    </style:style>
    <style:style style:name="T20" style:family="text">
      <style:text-properties fo:font-variant="normal" fo:text-transform="none" fo:color="#000000" fo:font-size="9pt" fo:language="en" fo:country="US" fo:font-style="normal" fo:font-weight="bold"/>
    </style:style>
    <style:style style:name="T21" style:family="text">
      <style:text-properties fo:font-size="9pt"/>
    </style:style>
    <style:style style:name="T22" style:family="text">
      <style:text-properties fo:font-size="9pt" fo:language="en" fo:country="GB"/>
    </style:style>
    <style:style style:name="T23" style:family="text">
      <style:text-properties fo:font-size="9pt" fo:language="en" fo:country="GB" fo:font-style="italic"/>
    </style:style>
    <style:style style:name="T24" style:family="text">
      <style:text-properties fo:font-size="9pt" fo:language="en" fo:country="US"/>
    </style:style>
    <style:style style:name="T25" style:family="text">
      <style:text-properties fo:color="#808080"/>
    </style:style>
    <style:style style:name="T26" style:family="text">
      <style:text-properties fo:color="#808080" fo:language="en" fo:country="GB"/>
    </style:style>
    <style:style style:name="T27" style:family="text">
      <style:text-properties fo:color="#808080" fo:language="en" fo:country="GB" fo:font-weight="bold"/>
    </style:style>
    <style:style style:name="T28" style:family="text">
      <style:text-properties fo:color="#808080" fo:language="en" fo:country="GB" fo:font-weight="normal"/>
    </style:style>
    <style:style style:name="T29" style:family="text">
      <style:text-properties fo:color="#808080" fo:font-weight="bold"/>
    </style:style>
    <style:style style:name="T30" style:family="text">
      <style:text-properties fo:color="#808080" fo:language="en" fo:country="US" fo:font-weight="normal"/>
    </style:style>
    <style:style style:name="T31" style:family="text">
      <style:text-properties fo:color="#808080" fo:language="en" fo:country="US" fo:font-weight="bold"/>
    </style:style>
    <style:style style:name="T32" style:family="text">
      <style:text-properties fo:color="#808080" fo:font-size="9pt" fo:language="en" fo:country="GB" fo:font-weight="bold"/>
    </style:style>
    <style:style style:name="T33" style:family="text">
      <style:text-properties fo:color="#808080" fo:font-size="9pt" fo:font-weight="bold"/>
    </style:style>
    <style:style style:name="T34" style:family="text">
      <style:text-properties fo:color="#808080" fo:font-size="9pt" fo:language="en" fo:country="US" fo:font-weight="bold"/>
    </style:style>
    <style:style style:name="T35" style:family="text">
      <style:text-properties fo:color="#808080" fo:font-size="9pt" fo:font-weight="normal"/>
    </style:style>
    <style:style style:name="T36" style:family="text">
      <style:text-properties fo:font-style="italic"/>
    </style:style>
    <style:style style:name="T37" style:family="text">
      <style:text-properties style:text-position="33% 80%" fo:language="en" fo:country="GB"/>
    </style:style>
    <style:style style:name="T38" style:family="text">
      <style:text-properties style:text-position="33% 80%" fo:language="en" fo:country="GB" fo:font-style="italic"/>
    </style:style>
    <style:style style:name="T39" style:family="text">
      <style:text-properties fo:language="en" fo:country="US"/>
    </style:style>
    <style:style style:name="T40" style:family="text">
      <style:text-properties fo:language="en" fo:country="US" fo:font-style="italic"/>
    </style:style>
    <style:style style:name="T41" style:family="text">
      <style:text-properties fo:language="en" fo:country="US" fo:font-weight="bold"/>
    </style:style>
    <style:style style:name="T42" style:family="text">
      <style:text-properties fo:language="fr" fo:country="FR"/>
    </style:style>
    <style:style style:name="T43" style:family="text">
      <style:text-properties fo:language="fr" fo:country="FR" fo:font-style="italic"/>
    </style:style>
    <style:style style:name="T44" style:family="text">
      <style:text-properties fo:color="#a6a6a6" fo:language="en" fo:country="GB" fo:font-weight="bold"/>
    </style:style>
    <style:style style:name="T45" style:family="text">
      <style:text-properties fo:language="es" fo:country="none"/>
    </style:style>
    <style:style style:name="T46" style:family="text">
      <style:text-properties fo:language="es" fo:country="none" fo:font-style="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INTHIA, STYRIA, TIROL</text:p>
      <text:p text:style-name="Text_20_body"><text:bookmark text:name="top"/>  <text:span text:style-name="T1">v4.2 Updated 05 November 2019</text:span></text:p>
      <text:p text:style-name="Text_20_body"> </text:p>
      <text:p text:style-name="P2"><text:a xlink:type="simple" xlink:href="https://fmg.ac/Projects/MedLands/CONTENTS.htm" text:style-name="Internet_20_link" text:visited-style-name="Visited_20_Internet_20_Link"><text:span text:style-name="T3">RETURN TO INDEX</text:span></text:a></text:p>
      <text:p text:style-name="Text_20_body"> </text:p>
      <text:p text:style-name="Text_20_body"> </text:p>
      <text:p text:style-name="P3">TABLE OF CONTENTS</text:p>
      <text:p text:style-name="P4"> </text:p>
      <text:p text:style-name="P4"> </text:p>
      <text:p text:style-name="Text_20_body"><text:a xlink:type="simple" xlink:href="https://fmg.ac/Projects/MedLands/CARINTHIA.htm#_Toc524803284" text:style-name="Internet_20_link" text:visited-style-name="Visited_20_Internet_20_Link"><text:span text:style-name="T7">INTRODUCTION</text:span></text:a></text:p>
      <text:p text:style-name="Text_20_body"><text:a xlink:type="simple" xlink:href="https://fmg.ac/Projects/MedLands/CARINTHIA.htm#_Toc524803285" text:style-name="Internet_20_link" text:visited-style-name="Visited_20_Internet_20_Link"><text:span text:style-name="T7">Chapter 1.                DUKES of CARINTHIA 976-1358</text:span></text:a></text:p>
      <text:p text:style-name="Text_20_body"><text:a xlink:type="simple" xlink:href="https://fmg.ac/Projects/MedLands/CARINTHIA.htm#_Toc524803286" text:style-name="Internet_20_link" text:visited-style-name="Visited_20_Internet_20_Link"><text:span text:style-name="T7">A.         DUKE of CARINTHIA 976-978, 985-989 (LUITPOLDINGER]</text:span></text:a></text:p>
      <text:p text:style-name="Text_20_body"><text:a xlink:type="simple" xlink:href="https://fmg.ac/Projects/MedLands/CARINTHIA.htm#_Toc524803287" text:style-name="Internet_20_link" text:visited-style-name="Visited_20_Internet_20_Link"><text:span text:style-name="T7">B.         DUKES of CARINTHIA 978-985, 995-1039 (DUKES of FRANCONIA)</text:span></text:a></text:p>
      <text:p text:style-name="Text_20_body"><text:a xlink:type="simple" xlink:href="https://fmg.ac/Projects/MedLands/CARINTHIA.htm#_Toc524803288" text:style-name="Internet_20_link" text:visited-style-name="Visited_20_Internet_20_Link"><text:span text:style-name="T7">C.        DUKES of CARINTHIA 1012-1035, 1077-1122 (EPPENSTEINER)</text:span></text:a></text:p>
      <text:p text:style-name="Text_20_body"><text:a xlink:type="simple" xlink:href="https://fmg.ac/Projects/MedLands/CARINTHIA.htm#_Toc524803289" text:style-name="Internet_20_link" text:visited-style-name="Visited_20_Internet_20_Link"><text:span text:style-name="T7">D.        DUKE of CARINTHIA 1047-1055 (WELF)</text:span></text:a></text:p>
      <text:p text:style-name="Text_20_body"><text:a xlink:type="simple" xlink:href="https://fmg.ac/Projects/MedLands/CARINTHIA.htm#_Toc524803290" text:style-name="Internet_20_link" text:visited-style-name="Visited_20_Internet_20_Link"><text:span text:style-name="T7">E.         DUKE of CARINTHIA 1057-1061 (PFALZGRAF)</text:span></text:a></text:p>
      <text:p text:style-name="Text_20_body"><text:a xlink:type="simple" xlink:href="https://fmg.ac/Projects/MedLands/CARINTHIA.htm#_Toc524803291" text:style-name="Internet_20_link" text:visited-style-name="Visited_20_Internet_20_Link"><text:span text:style-name="T7">F.         DUKES of CARINTHIA 1061-1077, 1092 (ZÄHRINGEN)</text:span></text:a></text:p>
      <text:p text:style-name="Text_20_body"><text:a xlink:type="simple" xlink:href="https://fmg.ac/Projects/MedLands/CARINTHIA.htm#_Toc524803292" text:style-name="Internet_20_link" text:visited-style-name="Visited_20_Internet_20_Link"><text:span text:style-name="T7">G.        DUKES of CARINTHIA 1123-1279 (SPONHEIM)</text:span></text:a></text:p>
      <text:p text:style-name="Text_20_body"><text:a xlink:type="simple" xlink:href="https://fmg.ac/Projects/MedLands/CARINTHIA.htm#_Toc524803293" text:style-name="Internet_20_link" text:visited-style-name="Visited_20_Internet_20_Link"><text:span text:style-name="T7">H.        DUKE of CARINTHIA 1269-1276 (KINGS of BOHEMIA)</text:span></text:a></text:p>
      <text:p text:style-name="Text_20_body"><text:a xlink:type="simple" xlink:href="https://fmg.ac/Projects/MedLands/CARINTHIA.htm#_Toc524803294" text:style-name="Internet_20_link" text:visited-style-name="Visited_20_Internet_20_Link"><text:span text:style-name="T7">I.      DUKES of CARINTHIA 1286-1335 (GRAFEN von GÖRZ)</text:span></text:a></text:p>
      <text:p text:style-name="Text_20_body"><text:a xlink:type="simple" xlink:href="https://fmg.ac/Projects/MedLands/CARINTHIA.htm#_Toc524803295" text:style-name="Internet_20_link" text:visited-style-name="Visited_20_Internet_20_Link"><text:span text:style-name="T7">J.         DUKE of CARINTHIA 1335-1358 (DUKES of AUSTRIA, HABSBURG)</text:span></text:a></text:p>
      <text:p text:style-name="Text_20_body"><text:a xlink:type="simple" xlink:href="https://fmg.ac/Projects/MedLands/CARINTHIA.htm#_Toc524803296" text:style-name="Internet_20_link" text:visited-style-name="Visited_20_Internet_20_Link"><text:span text:style-name="T7">Chapter 2.                MARKGRAFEN der KÄRNTNER MARK</text:span></text:a></text:p>
      <text:p text:style-name="Text_20_body"><text:a xlink:type="simple" xlink:href="https://fmg.ac/Projects/MedLands/CARINTHIA.htm#_Toc524803297" text:style-name="Internet_20_link" text:visited-style-name="Visited_20_Internet_20_Link"><text:span text:style-name="T7">A.         MARKGRAFEN der KÄRNTNER MARK (EPPENSTEINER)</text:span></text:a></text:p>
      <text:p text:style-name="Text_20_body"><text:a xlink:type="simple" xlink:href="https://fmg.ac/Projects/MedLands/CARINTHIA.htm#_Toc524803298" text:style-name="Internet_20_link" text:visited-style-name="Visited_20_Internet_20_Link"><text:span text:style-name="T7">B.         MARKGRÄFEN der KÄRTNER MARK (GRAFEN von WELS-LAMBACH 1035-1050)</text:span></text:a></text:p>
      <text:p text:style-name="Text_20_body"><text:a xlink:type="simple" xlink:href="https://fmg.ac/Projects/MedLands/CARINTHIA.htm#_Toc524803299" text:style-name="Internet_20_link" text:visited-style-name="Visited_20_Internet_20_Link"><text:span text:style-name="T7">Chapter 3.                MARCHESI (MARKGRAFEN) in CARNIOLA, ISTRIA &amp; FRIULIA, DUKES of MERANO</text:span></text:a></text:p>
      <text:p text:style-name="Text_20_body"><text:a xlink:type="simple" xlink:href="https://fmg.ac/Projects/MedLands/CARINTHIA.htm#_Toc524803300" text:style-name="Internet_20_link" text:visited-style-name="Visited_20_Internet_20_Link"><text:span text:style-name="T7">A.         MARCHESI of CARNIOLA and ISTRIA</text:span></text:a></text:p>
      <text:p text:style-name="Text_20_body"><text:a xlink:type="simple" xlink:href="https://fmg.ac/Projects/MedLands/CARINTHIA.htm#_Toc524803301" text:style-name="Internet_20_link" text:visited-style-name="Visited_20_Internet_20_Link"><text:span text:style-name="T7">B.         COUNTS in ISTRIA and FRIULIA</text:span></text:a></text:p>
      <text:p text:style-name="Text_20_body"><text:a xlink:type="simple" xlink:href="https://fmg.ac/Projects/MedLands/CARINTHIA.htm#_Toc524803302" text:style-name="Internet_20_link" text:visited-style-name="Visited_20_Internet_20_Link"><text:span text:style-name="T7">C.        MARCHESI of CARNIOLA and ISTRIA (GRAFEN von WEIMAR)</text:span></text:a></text:p>
      <text:p text:style-name="Text_20_body"><text:a xlink:type="simple" xlink:href="https://fmg.ac/Projects/MedLands/CARINTHIA.htm#_Toc524803303" text:style-name="Internet_20_link" text:visited-style-name="Visited_20_Internet_20_Link"><text:span text:style-name="T7">D.        MARCHESE of ISTRIA (GRAFEN von MOOSBURG)</text:span></text:a></text:p>
      <text:p text:style-name="Text_20_body"><text:a xlink:type="simple" xlink:href="https://fmg.ac/Projects/MedLands/CARINTHIA.htm#_Toc524803304" text:style-name="Internet_20_link" text:visited-style-name="Visited_20_Internet_20_Link"><text:span text:style-name="T7">E.         MARCHESE of ISTRIA (GRAFEN von SPONHEIM)</text:span></text:a></text:p>
      <text:p text:style-name="Text_20_body"><text:a xlink:type="simple" xlink:href="https://fmg.ac/Projects/MedLands/CARINTHIA.htm#_Toc524803305" text:style-name="Internet_20_link" text:visited-style-name="Visited_20_Internet_20_Link"><text:span text:style-name="T7">F.         MARCHESE of ISTRIA (GRAFEN von ANDECHS)</text:span></text:a></text:p>
      <text:p text:style-name="Text_20_body"><text:a xlink:type="simple" xlink:href="https://fmg.ac/Projects/MedLands/CARINTHIA.htm#_Toc524803306" text:style-name="Internet_20_link" text:visited-style-name="Visited_20_Internet_20_Link"><text:span text:style-name="T7">G.        DUKES of MERANO (WITTELSBACH)</text:span></text:a></text:p>
      <text:p text:style-name="Text_20_body"><text:a xlink:type="simple" xlink:href="https://fmg.ac/Projects/MedLands/CARINTHIA.htm#_Toc524803307" text:style-name="Internet_20_link" text:visited-style-name="Visited_20_Internet_20_Link"><text:span text:style-name="T7">H.        DUKES of MERANO, MARCHESI of ISTRIA and CARNIOLA (GRAFEN von ANDECHS)</text:span></text:a></text:p>
      <text:p text:style-name="Text_20_body"><text:a xlink:type="simple" xlink:href="https://fmg.ac/Projects/MedLands/CARINTHIA.htm#_Toc524803308" text:style-name="Internet_20_link" text:visited-style-name="Visited_20_Internet_20_Link"><text:span text:style-name="T7">Chapter 4.                GRAFEN im CHIEMGAU</text:span></text:a></text:p>
      <text:p text:style-name="Text_20_body"><text:a xlink:type="simple" xlink:href="https://fmg.ac/Projects/MedLands/CARINTHIA.htm#_Toc524803309" text:style-name="Internet_20_link" text:visited-style-name="Visited_20_Internet_20_Link"><text:span text:style-name="T7">A.         GRAFEN im CHIEMGAU (OTAKARE FAMILY)</text:span></text:a></text:p>
      <text:p text:style-name="Text_20_body"><text:soft-page-break/><text:a xlink:type="simple" xlink:href="https://fmg.ac/Projects/MedLands/CARINTHIA.htm#_Toc524803310" text:style-name="Internet_20_link" text:visited-style-name="Visited_20_Internet_20_Link"><text:span text:style-name="T7">B.         GRAFEN im CHIEMGAU (SIEGHARDINGER FAMILY)</text:span></text:a></text:p>
      <text:p text:style-name="Text_20_body"><text:a xlink:type="simple" xlink:href="https://fmg.ac/Projects/MedLands/CARINTHIA.htm#_Toc524803311" text:style-name="Internet_20_link" text:visited-style-name="Visited_20_Internet_20_Link"><text:span text:style-name="T7">Chapter 5.                GRAFEN von PLAIN und HARDEGG</text:span></text:a></text:p>
      <text:p text:style-name="Text_20_body"><text:a xlink:type="simple" xlink:href="https://fmg.ac/Projects/MedLands/CARINTHIA.htm#_Toc524803312" text:style-name="Internet_20_link" text:visited-style-name="Visited_20_Internet_20_Link"><text:span text:style-name="T7">Chapter 6.                GRAFEN von SPONHEIM</text:span></text:a></text:p>
      <text:p text:style-name="Text_20_body"><text:a xlink:type="simple" xlink:href="https://fmg.ac/Projects/MedLands/CARINTHIA.htm#_Toc524803313" text:style-name="Internet_20_link" text:visited-style-name="Visited_20_Internet_20_Link"><text:span text:style-name="T7">Chapter 7.                STEIERMARK [STYRIA]</text:span></text:a></text:p>
      <text:p text:style-name="Text_20_body"><text:a xlink:type="simple" xlink:href="https://fmg.ac/Projects/MedLands/CARINTHIA.htm#_Toc524803314" text:style-name="Internet_20_link" text:visited-style-name="Visited_20_Internet_20_Link"><text:span text:style-name="T7">A.         MARKGRAFEN von STEIERMARK</text:span></text:a></text:p>
      <text:p text:style-name="Text_20_body"><text:a xlink:type="simple" xlink:href="https://fmg.ac/Projects/MedLands/CARINTHIA.htm#_Toc524803315" text:style-name="Internet_20_link" text:visited-style-name="Visited_20_Internet_20_Link"><text:span text:style-name="T7">B.         HERREN von LIECHTENSTEIN</text:span></text:a></text:p>
      <text:p text:style-name="Text_20_body"><text:a xlink:type="simple" xlink:href="https://fmg.ac/Projects/MedLands/CARINTHIA.htm#_Toc524803316" text:style-name="Internet_20_link" text:visited-style-name="Visited_20_Internet_20_Link"><text:span text:style-name="T8">Chapter 8.</text:span></text:a><text:a xlink:type="simple" xlink:href="https://fmg.ac/Projects/MedLands/CARINTHIA.htm#_Toc524803316" text:style-name="Internet_20_link" text:visited-style-name="Visited_20_Internet_20_Link"><text:span text:style-name="T7">                </text:span></text:a><text:a xlink:type="simple" xlink:href="https://fmg.ac/Projects/MedLands/CARINTHIA.htm#_Toc524803316" text:style-name="Internet_20_link" text:visited-style-name="Visited_20_Internet_20_Link"><text:span text:style-name="T8">GRAFEN von TIROL, GRAFEN von GÖRZ (GORIZIA)</text:span></text:a></text:p>
      <text:p text:style-name="Text_20_body"><text:a xlink:type="simple" xlink:href="https://fmg.ac/Projects/MedLands/CARINTHIA.htm#_Toc524803317" text:style-name="Internet_20_link" text:visited-style-name="Visited_20_Internet_20_Link"><text:span text:style-name="T7">A.         GRAFEN von TIROL</text:span></text:a></text:p>
      <text:p text:style-name="Text_20_body"><text:a xlink:type="simple" xlink:href="https://fmg.ac/Projects/MedLands/CARINTHIA.htm#_Toc524803318" text:style-name="Internet_20_link" text:visited-style-name="Visited_20_Internet_20_Link"><text:span text:style-name="T8">B.</text:span></text:a><text:a xlink:type="simple" xlink:href="https://fmg.ac/Projects/MedLands/CARINTHIA.htm#_Toc524803318" text:style-name="Internet_20_link" text:visited-style-name="Visited_20_Internet_20_Link"><text:span text:style-name="T7">         </text:span></text:a><text:a xlink:type="simple" xlink:href="https://fmg.ac/Projects/MedLands/CARINTHIA.htm#_Toc524803318" text:style-name="Internet_20_link" text:visited-style-name="Visited_20_Internet_20_Link"><text:span text:style-name="T8">GRAFEN von GÖRZ (GORIZIA)</text:span></text:a></text:p>
      <text:p text:style-name="Text_20_body"><text:a xlink:type="simple" xlink:href="https://fmg.ac/Projects/MedLands/CARINTHIA.htm#_Toc524803319" text:style-name="Internet_20_link" text:visited-style-name="Visited_20_Internet_20_Link"><text:span text:style-name="T8">C.</text:span></text:a><text:a xlink:type="simple" xlink:href="https://fmg.ac/Projects/MedLands/CARINTHIA.htm#_Toc524803319" text:style-name="Internet_20_link" text:visited-style-name="Visited_20_Internet_20_Link"><text:span text:style-name="T7">        </text:span></text:a><text:a xlink:type="simple" xlink:href="https://fmg.ac/Projects/MedLands/CARINTHIA.htm#_Toc524803319" text:style-name="Internet_20_link" text:visited-style-name="Visited_20_Internet_20_Link"><text:span text:style-name="T8">GRAFEN von TIROL 1254-1335 (GÖRZ)</text:span></text:a></text:p>
      <text:p text:style-name="Text_20_body"><text:a xlink:type="simple" xlink:href="https://fmg.ac/Projects/MedLands/CARINTHIA.htm#_Toc524803320" text:style-name="Internet_20_link" text:visited-style-name="Visited_20_Internet_20_Link"><text:span text:style-name="T8">D.</text:span></text:a><text:a xlink:type="simple" xlink:href="https://fmg.ac/Projects/MedLands/CARINTHIA.htm#_Toc524803320" text:style-name="Internet_20_link" text:visited-style-name="Visited_20_Internet_20_Link"><text:span text:style-name="T7">        </text:span></text:a><text:a xlink:type="simple" xlink:href="https://fmg.ac/Projects/MedLands/CARINTHIA.htm#_Toc524803320" text:style-name="Internet_20_link" text:visited-style-name="Visited_20_Internet_20_Link"><text:span text:style-name="T8">GRAFEN von GÖRZ (GORIZIA)</text:span></text:a></text:p>
      <text:p text:style-name="Text_20_body"><text:a xlink:type="simple" xlink:href="https://fmg.ac/Projects/MedLands/CARINTHIA.htm#_Toc524803321" text:style-name="Internet_20_link" text:visited-style-name="Visited_20_Internet_20_Link"><text:span text:style-name="T7">E.         GRAFEN von EPPAN</text:span></text:a></text:p>
      <text:p text:style-name="Text_20_body"><text:a xlink:type="simple" xlink:href="https://fmg.ac/Projects/MedLands/CARINTHIA.htm#_Toc524803322" text:style-name="Internet_20_link" text:visited-style-name="Visited_20_Internet_20_Link"><text:span text:style-name="T7">F.         GRAFEN von ESCHENLOHE</text:span></text:a></text:p>
      <text:p text:style-name="Text_20_body"><text:a xlink:type="simple" xlink:href="https://fmg.ac/Projects/MedLands/CARINTHIA.htm#_Toc524803323" text:style-name="Internet_20_link" text:visited-style-name="Visited_20_Internet_20_Link"><text:span text:style-name="T7">Chapter 9.                OTHER NOBILITY</text:span></text:a></text:p>
      <text:p text:style-name="Text_20_body"><text:a xlink:type="simple" xlink:href="https://fmg.ac/Projects/MedLands/CARINTHIA.htm#_Toc524803324" text:style-name="Internet_20_link" text:visited-style-name="Visited_20_Internet_20_Link"><text:span text:style-name="T7">A.         FAMILY of ODALBERT ARCHBISHOP of SALZBURG</text:span></text:a></text:p>
      <text:p text:style-name="Text_20_body"><text:a xlink:type="simple" xlink:href="https://fmg.ac/Projects/MedLands/CARINTHIA.htm#_Toc524803325" text:style-name="Internet_20_link" text:visited-style-name="Visited_20_Internet_20_Link"><text:span text:style-name="T7">B.         FAMILY of ALBUIN BISHOP of BRIXEN</text:span></text:a></text:p>
      <text:p text:style-name="Text_20_body"><text:a xlink:type="simple" xlink:href="https://fmg.ac/Projects/MedLands/CARINTHIA.htm#_Toc524803326" text:style-name="Internet_20_link" text:visited-style-name="Visited_20_Internet_20_Link"><text:span text:style-name="T7">C.        FAMILY of HARTWIG ARCHBISHOP of SALZBURG</text:span></text:a></text:p>
      <text:p text:style-name="Text_20_body"><text:a xlink:type="simple" xlink:href="https://fmg.ac/Projects/MedLands/CARINTHIA.htm#_Toc524803327" text:style-name="Internet_20_link" text:visited-style-name="Visited_20_Internet_20_Link"><text:span text:style-name="T7">D.        GRAFEN von HEUNBURG</text:span></text:a></text:p>
      <text:p text:style-name="Text_20_body"><text:a xlink:type="simple" xlink:href="https://fmg.ac/Projects/MedLands/CARINTHIA.htm#_Toc524803328" text:style-name="Internet_20_link" text:visited-style-name="Visited_20_Internet_20_Link"><text:span text:style-name="T7">E.         GRAFEN von HOHENWART</text:span></text:a></text:p>
      <text:p text:style-name="Text_20_body"><text:a xlink:type="simple" xlink:href="https://fmg.ac/Projects/MedLands/CARINTHIA.htm#_Toc524803329" text:style-name="Internet_20_link" text:visited-style-name="Visited_20_Internet_20_Link"><text:span text:style-name="T7">F.         GRAFEN von MAREIT und GREIFENSTEIN</text:span></text:a></text:p>
      <text:p text:style-name="Text_20_body"><text:a xlink:type="simple" xlink:href="https://fmg.ac/Projects/MedLands/CARINTHIA.htm#_Toc524803330" text:style-name="Internet_20_link" text:visited-style-name="Visited_20_Internet_20_Link"><text:span text:style-name="T7">G.        GRAFEN von ORTENBURG</text:span></text:a></text:p>
      <text:p text:style-name="Text_20_body"><text:a xlink:type="simple" xlink:href="https://fmg.ac/Projects/MedLands/CARINTHIA.htm#_Toc524803331" text:style-name="Internet_20_link" text:visited-style-name="Visited_20_Internet_20_Link"><text:span text:style-name="T7">H.        GRAFEN von PFANNBERG</text:span></text:a></text:p>
      <text:p text:style-name="Text_20_body"><text:a xlink:type="simple" xlink:href="https://fmg.ac/Projects/MedLands/CARINTHIA.htm#_Toc524803332" text:style-name="Internet_20_link" text:visited-style-name="Visited_20_Internet_20_Link"><text:span text:style-name="T7">I.      GRAFEN von TREFFEN</text:span></text:a></text:p>
      <text:p text:style-name="Text_20_body"><text:a xlink:type="simple" xlink:href="https://fmg.ac/Projects/MedLands/CARINTHIA.htm#_Toc524803333" text:style-name="Internet_20_link" text:visited-style-name="Visited_20_Internet_20_Link"><text:span text:style-name="T7">J.         ARIBONEN FAMILY</text:span></text:a></text:p>
      <text:p text:style-name="Text_20_body"><text:a xlink:type="simple" xlink:href="https://fmg.ac/Projects/MedLands/CARINTHIA.htm#_Toc524803334" text:style-name="Internet_20_link" text:visited-style-name="Visited_20_Internet_20_Link"><text:span text:style-name="T7">K.         WILHELME FAMILY</text:span></text:a></text:p>
      <text:p text:style-name="Text_20_body"> </text:p>
      <text:p text:style-name="Text_20_body"> </text:p>
      <text:p text:style-name="Text_20_body"> </text:p>
      <text:p text:style-name="Text_20_body"> </text:p>
      <text:h text:style-name="P26" text:outline-level="1"><text:bookmark text:name="_Toc524803284"/>INTRODUCTION</text:h>
      <text:p text:style-name="Text_20_body"> </text:p>
      <text:p text:style-name="Text_20_body"> </text:p>
      <text:p text:style-name="P1">The duchy of Carinthia covered the territory in the east and south of the present-day republic of Austria, as well as parts of Friulia in northern Italy.  The western part of this area later evolved into the county of Tirol, the eastern part into the Markgrafschaft of Steiermark, and the southern part into the <text:soft-page-break/>Markgrafschaft of Carniola, Istria, Friulia, and later the duchy of Merano.  The noble families in all these areas are included in the present document.  </text:p>
      <text:p text:style-name="Text_20_body"> </text:p>
      <text:p text:style-name="Text_20_body"><text:span text:style-name="T2">The independent Slovene prince Liudewit rebelled against the Franks in 819 and found some support in Carinthia, until 823 when he was murdered.  After this date, the Carinthians, previously under their own dukes, were reorganised into counties under Ludwig II "der Deutsche", later king of the East Franks, in [the 820s]</text:span><text:a xlink:type="simple" xlink:href="https://fmg.ac/Projects/MedLands/CARINTHIA.htm#_ftn1" office:name="_ftnref1" text:style-name="Internet_20_link" text:visited-style-name="Visited_20_Internet_20_Link"><text:span text:style-name="T13">[1]</text:span></text:a><text:span text:style-name="T2">.  No information has yet been found relating to the early 9th century dukes in Carinthia.  </text:span></text:p>
      <text:p text:style-name="Text_20_body"> </text:p>
      <text:p text:style-name="Text_20_body"><text:span text:style-name="T2">The territory of Carinthia and the Italian marches was acquired by Bavaria in 952</text:span><text:a xlink:type="simple" xlink:href="https://fmg.ac/Projects/MedLands/CARINTHIA.htm#_ftn2" office:name="_ftnref2" text:style-name="Internet_20_link" text:visited-style-name="Visited_20_Internet_20_Link"><text:span text:style-name="T13">[2]</text:span></text:a><text:span text:style-name="T2">.  When Emperor Otto II appointed his nephew Otto as duke of Bavaria in 976, the Carinthian territories were separated to form the new duchy of Carinthia, with Heinrich of Bavaria [Luitpoldinger] installed as duke.  </text:span></text:p>
      <text:p text:style-name="Text_20_body"> </text:p>
      <text:p text:style-name="Text_20_body"><text:span text:style-name="T2">As will be seen, much of the source material in this document is as cited or quoted by Wilhelm Wegener</text:span><text:a xlink:type="simple" xlink:href="https://fmg.ac/Projects/MedLands/CARINTHIA.htm#_ftn3" office:name="_ftnref3" text:style-name="Internet_20_link" text:visited-style-name="Visited_20_Internet_20_Link"><text:span text:style-name="T13">[3]</text:span></text:a><text:span text:style-name="T2">.  It has not yet been possible to verify all of these citations against the originals but full references (as shown by Wegener, who is sometimes cryptic) are given to facilitate such an exercise in the future.  Many of the connections suggested by Wegener are based solely on onomastics and do not appear to be supported by other indications.  </text:span></text:p>
      <text:p text:style-name="Text_20_body"> </text:p>
      <text:p text:style-name="Text_20_body"> </text:p>
      <text:p text:style-name="Text_20_body"> </text:p>
      <text:p text:style-name="Text_20_body"> </text:p>
      <text:h text:style-name="Heading_20_1" text:outline-level="1"><text:bookmark text:name="_Toc524803285"/><text:span text:style-name="T2">Chapter 1.    DUKES of CARINTHIA</text:span> <text:span text:style-name="T2">976-1358</text:span></text:h>
      <text:p text:style-name="Text_20_body"> </text:p>
      <text:p text:style-name="Text_20_body"> </text:p>
      <text:p text:style-name="Text_20_body"> </text:p>
      <text:h text:style-name="Heading_20_2" text:outline-level="2"><text:bookmark text:name="_Toc524803286"/><text:span text:style-name="T2">A.      DUKE of CARINTHIA</text:span> <text:span text:style-name="T2">976-978, 985-989 (LUITPOLDINGER]</text:span></text:h>
      <text:p text:style-name="Text_20_body"> </text:p>
      <text:p text:style-name="Text_20_body"> </text:p>
      <text:p text:style-name="P7"><text:span text:style-name="T2">1.</text:span><text:span text:style-name="T16">         </text:span><text:a xlink:type="simple" xlink:href="https://fmg.ac/Projects/MedLands/BAVARIA.htm#HeinrichIIIDukedied989" text:style-name="Internet_20_link" text:visited-style-name="Visited_20_Internet_20_Link"><text:span text:style-name="T27">HEINRICH of Bavaria</text:span></text:a><text:span text:style-name="T2">, son of BERTHOLD Duke of Bavaria &amp; his wife Bieletrud --- (-5 Oct 989, bur [Niederaltaich])</text:span><text:bookmark text:name="HeinrichIIIDukedied989"/><text:span text:style-name="T2">.  "</text:span><text:span text:style-name="T4">Henricus Minor, filius Bertoldi</text:span><text:span text:style-name="T2">" is named in the Annalista Saxo, when recording his installation as duke of Bavaria in 983</text:span><text:a xlink:type="simple" xlink:href="https://fmg.ac/Projects/MedLands/CARINTHIA.htm#_ftn4" office:name="_ftnref4" text:style-name="Internet_20_link" text:visited-style-name="Visited_20_Internet_20_Link"><text:span text:style-name="T13">[4]</text:span></text:a><text:span text:style-name="T2">.  Still a minor on his father's death, he had been passed over in the succession to Bavaria when Otto I King of Germany established his own brother Heinrich as duke</text:span><text:a xlink:type="simple" xlink:href="https://fmg.ac/Projects/MedLands/CARINTHIA.htm#_ftn5" office:name="_ftnref5" text:style-name="Internet_20_link" text:visited-style-name="Visited_20_Internet_20_Link"><text:span text:style-name="T13">[5]</text:span></text:a><text:span text:style-name="T2">.  He was appointed as </text:span><text:span text:style-name="T3">HEINRICH I Duke of Carinthia</text:span><text:span text:style-name="T2"> in 976.  Implicated in the rebellion of Heinrich II "der Zänker" Duke of Bavaria against Emperor Otto II, he was put on trial and deprived of the duchy of Carinthia in 978.  He was restored as duke of </text:span><text:soft-page-break/><text:span text:style-name="T2">Carinthia in 983.  He was installed as </text:span><text:a xlink:type="simple" xlink:href="https://fmg.ac/Projects/MedLands/BAVARIA.htm#HeinrichIIIDukedied989" text:style-name="Internet_20_link" text:visited-style-name="Visited_20_Internet_20_Link"><text:span text:style-name="T3">HEINRICH III Duke of Bavaria</text:span></text:a><text:span text:style-name="T2"> at Verona in 983, until [early 985]. "</text:span><text:span text:style-name="T4">Heinricus dux Karintanorum…uxoris sue Hiltigardæ</text:span><text:span text:style-name="T2">" donated property "</text:span><text:span text:style-name="T4">in villa Vfhouun…aliam in villa sancti Georgii</text:span><text:span text:style-name="T2">" [Aufhofen, St Georg] to Brixen cathedral by charter dated to [985]</text:span><text:a xlink:type="simple" xlink:href="https://fmg.ac/Projects/MedLands/CARINTHIA.htm#_ftn6" office:name="_ftnref6" text:style-name="Internet_20_link" text:visited-style-name="Visited_20_Internet_20_Link"><text:span text:style-name="T13">[6]</text:span></text:a><text:span text:style-name="T2">.  </text:span></text:p>
      <text:p text:style-name="Text_20_body"> </text:p>
      <text:p text:style-name="Text_20_body"> </text:p>
      <text:p text:style-name="Text_20_body"> </text:p>
      <text:h text:style-name="Heading_20_2" text:outline-level="2"><text:bookmark text:name="_Toc524803287"/><text:span text:style-name="T2">B.      DUKES of CARINTHIA 978-985, 995-1039 (DUKES of FRANCONIA)</text:span></text:h>
      <text:p text:style-name="Text_20_body"> </text:p>
      <text:p text:style-name="Text_20_body"> </text:p>
      <text:p text:style-name="P7"><text:span text:style-name="T2">1.</text:span><text:span text:style-name="T16">         </text:span><text:a xlink:type="simple" xlink:href="https://fmg.ac/Projects/MedLands/FRANCONIA.htm#OttoWormsDukeCarinthiadied1004" text:style-name="Internet_20_link" text:visited-style-name="Visited_20_Internet_20_Link"><text:span text:style-name="T27">OTTO von Franken</text:span></text:a><text:span text:style-name="T2">, son of KONRAD "der Rote" Duke of Lotharingia, Graf in Franconia &amp; his wife Liutgard of Germany (-4 Nov 1004, bur [Bruchsal])</text:span><text:bookmark text:name="OttoWormsDukeCarinthiadied1004"/><text:span text:style-name="T2">.  The Chronicle of Alberic de Trois-Fontaines names "</text:span><text:span text:style-name="T4">Ottonem</text:span><text:span text:style-name="T2">" as son of "</text:span><text:span text:style-name="T4">duci Wormatie Conrado</text:span><text:span text:style-name="T2">", specifying that he was father of "</text:span><text:span text:style-name="T4">Cono dux et Henricus pater imperatoris Conradi</text:span><text:span text:style-name="T2">"</text:span><text:a xlink:type="simple" xlink:href="https://fmg.ac/Projects/MedLands/CARINTHIA.htm#_ftn7" office:name="_ftnref7" text:style-name="Internet_20_link" text:visited-style-name="Visited_20_Internet_20_Link"><text:span text:style-name="T13">[7]</text:span></text:a><text:span text:style-name="T2">.  Graf im Nahegau 956.  Graf im Speier-, Worms-, Elsenz-, Kraich-, Engpfinz- und Ufgau.  He was installed as </text:span><text:span text:style-name="T3">OTTO Duke of Carinthia</text:span><text:span text:style-name="T2"> by Emperor Otto II in 978 after the trial of Heinrich Duke of Carinthia who had been implicated in the rebellion of Heinrich II "der Zänker" Duke of Bavaria against the emperor</text:span><text:a xlink:type="simple" xlink:href="https://fmg.ac/Projects/MedLands/CARINTHIA.htm#_ftn8" office:name="_ftnref8" text:style-name="Internet_20_link" text:visited-style-name="Visited_20_Internet_20_Link"><text:span text:style-name="T13">[8]</text:span></text:a><text:span text:style-name="T2">.  Duke Otto was deprived of Carinthia in 985 when it was returned to Duke Heinrich I [Liutpoldinger], but Otto was allowed to retain the ducal title and was granted lands around Worms and Frankfurt</text:span><text:a xlink:type="simple" xlink:href="https://fmg.ac/Projects/MedLands/CARINTHIA.htm#_ftn9" office:name="_ftnref9" text:style-name="Internet_20_link" text:visited-style-name="Visited_20_Internet_20_Link"><text:span text:style-name="T13">[9]</text:span></text:a><text:span text:style-name="T2">.  He was restored as duke of Carinthia from 995 to 1002.  </text:span></text:p>
      <text:p text:style-name="P8"><text:span text:style-name="T2">-        other children: </text:span><text:a xlink:type="simple" xlink:href="https://fmg.ac/Projects/MedLands/FRANCONIA.htm#HeinrichWormsdied989" text:style-name="Internet_20_link" text:visited-style-name="Visited_20_Internet_20_Link"><text:span text:style-name="T3">see FRANCONIA</text:span></text:a><text:span text:style-name="T2">.  </text:span></text:p>
      <text:p text:style-name="P11"><text:span text:style-name="T2">a)</text:span><text:span text:style-name="T16">         </text:span><text:a xlink:type="simple" xlink:href="https://fmg.ac/Projects/MedLands/FRANCONIA.htm#KonradKartenCarinthiadied1011" text:style-name="Internet_20_link" text:visited-style-name="Visited_20_Internet_20_Link"><text:span text:style-name="T27">KONRAD</text:span></text:a> <text:span text:style-name="T2">(-12 or 15 Dec 1011, bur Worms cathedral)</text:span><text:bookmark text:name="KonradKartenCarinthiadied1011"/><text:span text:style-name="T2">.  </text:span><text:span text:style-name="T4">Herimannus</text:span><text:span text:style-name="T2"> names "</text:span><text:span text:style-name="T4">Counradus dux Carentani, filius Ottonis ducis fraterque Brunonis dudum papæ</text:span><text:span text:style-name="T2">" when recording his death in 1012</text:span><text:a xlink:type="simple" xlink:href="https://fmg.ac/Projects/MedLands/CARINTHIA.htm#_ftn10" office:name="_ftnref10" text:style-name="Internet_20_link" text:visited-style-name="Visited_20_Internet_20_Link"><text:span text:style-name="T13">[10]</text:span></text:a><text:span text:style-name="T2">.  He was candidate for the imperial throne in 1002.  He was installed as </text:span><text:span text:style-name="T3">KONRAD I Duke of Carinthia</text:span><text:span text:style-name="T2"> in 1004.  </text:span></text:p>
      <text:p text:style-name="P12"><text:span text:style-name="T2">i)</text:span><text:span text:style-name="T16">          </text:span><text:span text:style-name="T27">KONRAD</text:span> <text:span text:style-name="T2">"der Jüngere" ([1003]-20 Jul 1039, bur Worms cathedral)</text:span><text:bookmark text:name="KonradIIdied1039"/><text:span text:style-name="T2">.  </text:span><text:span text:style-name="T4">Herimannus</text:span><text:span text:style-name="T2"> names "</text:span><text:span text:style-name="T4">filio eius [=Counradus dux Carentani] puero Counrado</text:span><text:span text:style-name="T2">" when recording that he was deprived of the duchy of Carinthia on his father's death in 1012</text:span><text:a xlink:type="simple" xlink:href="https://fmg.ac/Projects/MedLands/CARINTHIA.htm#_ftn11" office:name="_ftnref11" text:style-name="Internet_20_link" text:visited-style-name="Visited_20_Internet_20_Link"><text:span text:style-name="T13">[11]</text:span></text:a><text:span text:style-name="T2">.  Graf im Nahe-, Speyer- und Wormsgau.  Candidate for the imperial throne in 1024.  He was installed as </text:span><text:span text:style-name="T3">KONRAD II Duke of Carinthia</text:span><text:span text:style-name="T2"> in 1036.  </text:span></text:p>
      <text:p text:style-name="Text_20_body"> </text:p>
      <text:p text:style-name="Text_20_body"> </text:p>
      <text:p text:style-name="Text_20_body"> </text:p>
      <text:h text:style-name="Heading_20_2" text:outline-level="2"><text:bookmark text:name="_Toc524803288"/><text:span text:style-name="T2">C.      DUKES of CARINTHIA</text:span> <text:span text:style-name="T2">1012-1035, 1077-1122 (EPPENSTEINER)</text:span></text:h>
      <text:p text:style-name="Text_20_body"> </text:p>
      <text:p text:style-name="Text_20_body"> </text:p>
      <text:p text:style-name="Text_20_body"><text:soft-page-break/><text:a xlink:type="simple" xlink:href="https://fmg.ac/Projects/MedLands/CARINTHIA.htm#AdalberoIdied1039A" text:style-name="Internet_20_link" text:visited-style-name="Visited_20_Internet_20_Link"><text:span text:style-name="T3">ADALBERO</text:span></text:a><text:span text:style-name="T2">, son of MARKWARD [III] Markgraf der Kärtner Mark &amp; his wife Hadamudis von Ebersberg (-28 Nov 1039, bur Geisenfeld)</text:span><text:bookmark text:name="AdalberoIdied1039B"/><text:span text:style-name="T2">.  The primary source which confirms his parentage has not yet been identified.  Markgraf der Kärtner Mark 1000.  "</text:span><text:span text:style-name="T4">Otto tercius…Romanorum imperator augustus</text:span><text:span text:style-name="T2">" granted property at Regensburg to "</text:span><text:span text:style-name="T4">fideli nostro Adalberoni comitis</text:span><text:span text:style-name="T2">" by charter dated 11 Jun 1000</text:span><text:a xlink:type="simple" xlink:href="https://fmg.ac/Projects/MedLands/CARINTHIA.htm#_ftn12" office:name="_ftnref12" text:style-name="Internet_20_link" text:visited-style-name="Visited_20_Internet_20_Link"><text:span text:style-name="T13">[12]</text:span></text:a><text:span text:style-name="T2">.  "</text:span><text:span text:style-name="T4">Henricus…rex</text:span><text:span text:style-name="T2">" granted property "</text:span><text:span text:style-name="T4">inter suos fluvios Ysara et Liubasa…in comitatu Friderici…in Hachingun in pago Sundergouue</text:span><text:span text:style-name="T2">" to "</text:span><text:span text:style-name="T4">comitis Adalberonis</text:span><text:span text:style-name="T2">" by charter dated 30 Jun 1003</text:span><text:a xlink:type="simple" xlink:href="https://fmg.ac/Projects/MedLands/CARINTHIA.htm#_ftn13" office:name="_ftnref13" text:style-name="Internet_20_link" text:visited-style-name="Visited_20_Internet_20_Link"><text:span text:style-name="T13">[13]</text:span></text:a><text:span text:style-name="T2">.  "</text:span><text:span text:style-name="T4">Henricus…rex</text:span><text:span text:style-name="T2">" granted property "</text:span><text:span text:style-name="T4">in loco Chibach in comitatu Herteshusa</text:span><text:span text:style-name="T2">" to Kloster Kühbach founded by "</text:span><text:span text:style-name="T4">comes Adalbero</text:span><text:span text:style-name="T2">" who was also granted the right for life to choose the vogt of the Kloster, by charter dated 26 Jun 1011</text:span><text:a xlink:type="simple" xlink:href="https://fmg.ac/Projects/MedLands/CARINTHIA.htm#_ftn14" office:name="_ftnref14" text:style-name="Internet_20_link" text:visited-style-name="Visited_20_Internet_20_Link"><text:span text:style-name="T13">[14]</text:span></text:a><text:span text:style-name="T2">.  The Augsburg Chronicle records that he</text:span> <text:span text:style-name="T2">was installed in 1012 as </text:span><text:span text:style-name="T3">ADALBERO I Duke of Carinthia</text:span><text:span text:style-name="T2"> after the death of "</text:span><text:span text:style-name="T4">Counradus dux Carentani filius Ottonis ducis et privato filio eius puero Chounrado</text:span><text:span text:style-name="T2">"</text:span><text:a xlink:type="simple" xlink:href="https://fmg.ac/Projects/MedLands/CARINTHIA.htm#_ftn15" office:name="_ftnref15" text:style-name="Internet_20_link" text:visited-style-name="Visited_20_Internet_20_Link"><text:span text:style-name="T13">[15]</text:span></text:a><text:span text:style-name="T2">.</text:span>  <text:span text:style-name="T2">A charter dated 5 May 1013 records a judgment by "</text:span><text:span text:style-name="T4">domno Adalperio dux istius marchie in comitatu Veronense</text:span><text:span text:style-name="T2">"</text:span><text:a xlink:type="simple" xlink:href="https://fmg.ac/Projects/MedLands/CARINTHIA.htm#_ftn16" office:name="_ftnref16" text:style-name="Internet_20_link" text:visited-style-name="Visited_20_Internet_20_Link"><text:span text:style-name="T13">[16]</text:span></text:a><text:span text:style-name="T2">.  "</text:span><text:span text:style-name="T4">Adelpeyro dux istius marchia Carentanorum</text:span><text:span text:style-name="T2">" confirmed the property of the monastery of S. Zaccaria di Venezia by charter dated 18 Jan 1017 which names "</text:span><text:span text:style-name="T4">Raimbaldus comes…comitatu Tervisianense…cum eo Walpertus Wyllelmus commitibus</text:span><text:span text:style-name="T2">"</text:span><text:a xlink:type="simple" xlink:href="https://fmg.ac/Projects/MedLands/CARINTHIA.htm#_ftn17" office:name="_ftnref17" text:style-name="Internet_20_link" text:visited-style-name="Visited_20_Internet_20_Link"><text:span text:style-name="T13">[17]</text:span></text:a><text:span text:style-name="T2">.  Wipo, in his description of the election of Konrad II King of Germany in 1024, names him "</text:span><text:span text:style-name="T4">Adalbero Duke of Istria</text:span><text:span text:style-name="T2">"</text:span><text:a xlink:type="simple" xlink:href="https://fmg.ac/Projects/MedLands/CARINTHIA.htm#_ftn18" office:name="_ftnref18" text:style-name="Internet_20_link" text:visited-style-name="Visited_20_Internet_20_Link"><text:span text:style-name="T13">[18]</text:span></text:a><text:span text:style-name="T2">.  "</text:span><text:span text:style-name="T4">Chonradus…Romanorum imperator augustus</text:span><text:span text:style-name="T2">" gave judgment in a claim by "</text:span><text:span text:style-name="T4">Adalpero dux de Carinthia…cum comite Wecellino advocato suo</text:span><text:span text:style-name="T2">" relating to the church of Aquileja by charter dated 19 May 1027</text:span><text:a xlink:type="simple" xlink:href="https://fmg.ac/Projects/MedLands/CARINTHIA.htm#_ftn19" office:name="_ftnref19" text:style-name="Internet_20_link" text:visited-style-name="Visited_20_Internet_20_Link"><text:span text:style-name="T13">[19]</text:span></text:a><text:span text:style-name="T2">.  According to Wipo, Duke Adalbero was found guilty of treason by Emperor Konrad II in Jun 1035 at Bamberg and banished with his sons.  The Annals of Hildesheim record that in 1036, in the early part of the narrative relating to this year, Adalbero killed "</text:span><text:span text:style-name="T4">Willehelmum comitem</text:span><text:span text:style-name="T2">" and took refuge "</text:span><text:span text:style-name="T4">in castellum Eresburgh</text:span><text:span text:style-name="T2">"</text:span><text:a xlink:type="simple" xlink:href="https://fmg.ac/Projects/MedLands/CARINTHIA.htm#_ftn20" office:name="_ftnref20" text:style-name="Internet_20_link" text:visited-style-name="Visited_20_Internet_20_Link"><text:span text:style-name="T13">[20]</text:span></text:a><text:span text:style-name="T2">.  The necrology of Freising Cathedral records the death "</text:span><text:span text:style-name="T4">IV Kal Dec</text:span><text:span text:style-name="T2">" of "</text:span><text:span text:style-name="T4">Adalpero dux</text:span><text:span text:style-name="T2">"</text:span><text:a xlink:type="simple" xlink:href="https://fmg.ac/Projects/MedLands/CARINTHIA.htm#_ftn21" office:name="_ftnref21" text:style-name="Internet_20_link" text:visited-style-name="Visited_20_Internet_20_Link"><text:span text:style-name="T13">[21]</text:span></text:a><text:span text:style-name="T2">.  </text:span></text:p>
      <text:p text:style-name="Text_20_body"><text:span text:style-name="T27">m</text:span> <text:a xlink:type="simple" xlink:href="https://fmg.ac/Projects/MedLands/SWABIA.htm#Beatrixdied1125" text:style-name="Internet_20_link" text:visited-style-name="Visited_20_Internet_20_Link"><text:span text:style-name="T3">BEATRIX of Swabia</text:span></text:a><text:span text:style-name="T2">, daughter of HERMANN II Duke of Swabia &amp; his wife Gerberga of Upper Burgundy (-23 Feb after 1025).  The primary source which confirms her parentage and marriage has not yet been identified.   </text:span></text:p>
      <text:p text:style-name="Text_20_body"><text:span text:style-name="T2">Duke Adalbero</text:span> <text:span text:style-name="T2">I &amp; his wife had [four] children:  </text:span></text:p>
      <text:p text:style-name="P7"><text:span text:style-name="T2">1.</text:span><text:span text:style-name="T16">         </text:span><text:span text:style-name="T27">MARKWARD</text:span> <text:span text:style-name="T2">[IV] (-16 Jun 1076)</text:span><text:bookmark text:name="MarkwartIVdied1076"/><text:span text:style-name="T2">.  "</text:span><text:span text:style-name="T4">Clericus Adalbero et germanus eius Marchwart, Ducis Adalberonis filii</text:span><text:span text:style-name="T2">" donated property to Geisenfeld monastery</text:span> <text:span text:style-name="T2">for the soul of their father who was buried in the monastery, dated 1039 after 28 Nov, witnessed by "</text:span><text:span text:style-name="T4">Heberhardus et Ernustus fratres eiusdem ducis</text:span><text:span text:style-name="T2">"</text:span><text:a xlink:type="simple" xlink:href="https://fmg.ac/Projects/MedLands/CARINTHIA.htm#_ftn22" office:name="_ftnref22" text:style-name="Internet_20_link" text:visited-style-name="Visited_20_Internet_20_Link"><text:span text:style-name="T13">[22]</text:span></text:a><text:span text:style-name="T2">.  Graf der Kärtner Mark 1039.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23" office:name="_ftnref23" text:style-name="Internet_20_link" text:visited-style-name="Visited_20_Internet_20_Link"><text:span text:style-name="T13">[23]</text:span></text:a><text:span text:style-name="T2">.  The necrology of St Lambert records the death "</text:span><text:span text:style-name="T4">XVI Kal Jul</text:span><text:span text:style-name="T2">" of "</text:span><text:span text:style-name="T4">Marchwardus institutor huius loci</text:span><text:span text:style-name="T2">"</text:span><text:a xlink:type="simple" xlink:href="https://fmg.ac/Projects/MedLands/CARINTHIA.htm#_ftn24" office:name="_ftnref24" text:style-name="Internet_20_link" text:visited-style-name="Visited_20_Internet_20_Link"><text:span text:style-name="T13">[24]</text:span></text:a><text:span text:style-name="T2">, although this contradicts the entry referring to his son Heinrich as founder of the monastery and that of his widow described as mother, not wife, of the founder.  </text:span><text:span text:style-name="T27">m</text:span> <text:span text:style-name="T27">LIUTBIRG</text:span><text:span text:style-name="T2">, daughter of --- (-15 Nov ----).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25" office:name="_ftnref25" text:style-name="Internet_20_link" text:visited-style-name="Visited_20_Internet_20_Link"><text:span text:style-name="T13">[25]</text:span></text:a><text:span text:style-name="T2">.  Wegener speculates that she was </text:span><text:a xlink:type="simple" xlink:href="https://fmg.ac/Projects/MedLands/CARINTHIA.htm#LiutbirgMMarkwartIV" text:style-name="Internet_20_link" text:visited-style-name="Visited_20_Internet_20_Link"><text:span text:style-name="T3">Liutbirg</text:span></text:a><text:span text:style-name="T2">, daughter of Liutold [II] Graf [von Plain] &amp; his wife Willibirg, because of the name of her second son</text:span><text:a xlink:type="simple" xlink:href="https://fmg.ac/Projects/MedLands/CARINTHIA.htm#_ftn26" office:name="_ftnref26" text:style-name="Internet_20_link" text:visited-style-name="Visited_20_Internet_20_Link"><text:span text:style-name="T13">[26]</text:span></text:a><text:span text:style-name="T2">.  The necrology of St Lambert records the death "</text:span><text:span text:style-name="T4">XVII Kal Dec</text:span><text:span text:style-name="T2">" of "</text:span><text:span text:style-name="T4">Liupirgis ducissa Carinthye mat fundatoris</text:span><text:span text:style-name="T2">"</text:span><text:a xlink:type="simple" xlink:href="https://fmg.ac/Projects/MedLands/CARINTHIA.htm#_ftn27" office:name="_ftnref27" text:style-name="Internet_20_link" text:visited-style-name="Visited_20_Internet_20_Link"><text:span text:style-name="T13">[27]</text:span></text:a><text:span text:style-name="T2">, although it is unclear why she would have been accorded the title duchess as her husband was never duke of Carinthia.  The necrology of Admunt records the death "</text:span><text:span text:style-name="T4">XVII Kal Dec</text:span><text:span text:style-name="T2">" of "</text:span><text:span text:style-name="T4">Liuza com</text:span><text:span text:style-name="T2">"</text:span><text:a xlink:type="simple" xlink:href="https://fmg.ac/Projects/MedLands/CARINTHIA.htm#_ftn28" office:name="_ftnref28" text:style-name="Internet_20_link" text:visited-style-name="Visited_20_Internet_20_Link"><text:span text:style-name="T13">[28]</text:span></text:a><text:span text:style-name="T2">.  Markward [IV] &amp; his wife had [six] children:  </text:span></text:p>
      <text:p text:style-name="P11"><text:span text:style-name="T2">a)</text:span><text:span text:style-name="T16">         </text:span><text:span text:style-name="T2">[</text:span><text:span text:style-name="T27">FRIEDRICH</text:span><text:span text:style-name="T2"> (-[1065] or after).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29" office:name="_ftnref29" text:style-name="Internet_20_link" text:visited-style-name="Visited_20_Internet_20_Link"><text:span text:style-name="T13">[29]</text:span></text:a><text:span text:style-name="T2">.  Wegener concludes that Markward and Liutold were sons of Graf Markward [IV]</text:span><text:a xlink:type="simple" xlink:href="https://fmg.ac/Projects/MedLands/CARINTHIA.htm#_ftn30" office:name="_ftnref30" text:style-name="Internet_20_link" text:visited-style-name="Visited_20_Internet_20_Link"><text:span text:style-name="T13">[30]</text:span></text:a><text:span text:style-name="T2">, although if this </text:span><text:soft-page-break/><text:span text:style-name="T2">is correct it is unclear why they appear after "</text:span><text:span text:style-name="T4">Fridarich</text:span><text:span text:style-name="T2">" in the list if, as Wegener also speculates, he was the cousin of Markward [IV].  The simpler explanation is that Friedrich was an older son of Markward [IV], who died after [1065].]  </text:span></text:p>
      <text:p text:style-name="P11"><text:span text:style-name="T2">b)</text:span><text:span text:style-name="T16">         </text:span><text:span text:style-name="T2">[</text:span><text:span text:style-name="T27">MARKWARD</text:span><text:span text:style-name="T2"> (-after [1065/72]).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31" office:name="_ftnref31" text:style-name="Internet_20_link" text:visited-style-name="Visited_20_Internet_20_Link"><text:span text:style-name="T13">[31]</text:span></text:a><text:span text:style-name="T2">.  Wegener concludes that Markward and Liutold were sons of Graf Markward [IV]</text:span><text:a xlink:type="simple" xlink:href="https://fmg.ac/Projects/MedLands/CARINTHIA.htm#_ftn32" office:name="_ftnref32" text:style-name="Internet_20_link" text:visited-style-name="Visited_20_Internet_20_Link"><text:span text:style-name="T13">[32]</text:span></text:a><text:span text:style-name="T2">.]  </text:span></text:p>
      <text:p text:style-name="P11"><text:span text:style-name="T2">c)</text:span><text:span text:style-name="T16">         </text:span><text:span text:style-name="T27">LIUTOLD</text:span> <text:span text:style-name="T2">(-12 May 1090)</text:span><text:bookmark text:name="LiutoldDukedied1090A"/><text:span text:style-name="T2">.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33" office:name="_ftnref33" text:style-name="Internet_20_link" text:visited-style-name="Visited_20_Internet_20_Link"><text:span text:style-name="T13">[33]</text:span></text:a><text:span text:style-name="T2">.  Wegener concludes that Markward and Liutold were sons of Graf Markward [IV]</text:span><text:a xlink:type="simple" xlink:href="https://fmg.ac/Projects/MedLands/CARINTHIA.htm#_ftn34" office:name="_ftnref34" text:style-name="Internet_20_link" text:visited-style-name="Visited_20_Internet_20_Link"><text:span text:style-name="T13">[34]</text:span></text:a><text:span text:style-name="T2">.  The </text:span><text:span text:style-name="T4">Casuum</text:span><text:span text:style-name="T2"> </text:span><text:span text:style-name="T4">Sancti Galli</text:span><text:span text:style-name="T2"> names "</text:span><text:span text:style-name="T4">domino Marcuardo et filio suo Lutoldo duce</text:span><text:span text:style-name="T2">" when recording that King Heinrich IV appointed the latter as duke of Carinthia in 1077</text:span><text:a xlink:type="simple" xlink:href="https://fmg.ac/Projects/MedLands/CARINTHIA.htm#_ftn35" office:name="_ftnref35" text:style-name="Internet_20_link" text:visited-style-name="Visited_20_Internet_20_Link"><text:span text:style-name="T13">[35]</text:span></text:a><text:span text:style-name="T2">.  Liutold's paternity is corroborated by the reference to his being the brother of his successor Duke Heinrich (see below), and Markward being named as father of the latter in the confirmation by Pope Pascal II of the foundation of St Lambert dated 25 Mar 1109</text:span><text:a xlink:type="simple" xlink:href="https://fmg.ac/Projects/MedLands/CARINTHIA.htm#_ftn36" office:name="_ftnref36" text:style-name="Internet_20_link" text:visited-style-name="Visited_20_Internet_20_Link"><text:span text:style-name="T13">[36]</text:span></text:a><text:span text:style-name="T2">.    The </text:span><text:span text:style-name="T4">Casus</text:span><text:span text:style-name="T2"> </text:span><text:span text:style-name="T4">Monasterii Petrihusensis</text:span><text:span text:style-name="T2"> records that "</text:span><text:span text:style-name="T4">Bertolfum quoque de Zaringin</text:span><text:span text:style-name="T2">" was deprived of the dukedom of Carinthia which was given to "</text:span><text:span text:style-name="T4">Liutoldo</text:span><text:span text:style-name="T2"> </text:span><text:span text:style-name="T4">Genuensi</text:span><text:span text:style-name="T2">"</text:span><text:a xlink:type="simple" xlink:href="https://fmg.ac/Projects/MedLands/CARINTHIA.htm#_ftn37" office:name="_ftnref37" text:style-name="Internet_20_link" text:visited-style-name="Visited_20_Internet_20_Link"><text:span text:style-name="T13">[37]</text:span></text:a><text:span text:style-name="T2">.  Wegener also refers to the witness list "</text:span><text:span text:style-name="T4">Fridarich, Marchwart, Liutold</text:span><text:span text:style-name="T2">" in the donation by Markward, son of Adalbero Duke of Carinthia</text:span><text:a xlink:type="simple" xlink:href="https://fmg.ac/Projects/MedLands/CARINTHIA.htm#_ftn38" office:name="_ftnref38" text:style-name="Internet_20_link" text:visited-style-name="Visited_20_Internet_20_Link"><text:span text:style-name="T13">[38]</text:span></text:a><text:span text:style-name="T2">, and as with his supposed brother Markward concludes that Liutold was the son of Markward [IV].  He explains the transmission of the name Liutold into the family by the connection of his supposed mother with the family of the Grafen von Plain.  No explanation has yet been found for the epithet "</text:span><text:span text:style-name="T4">Genuensi</text:span><text:span text:style-name="T2">" applied to Liutold.  He was installed as </text:span><text:span text:style-name="T3">LIUTOLD Duke of Carinthia</text:span><text:span text:style-name="T2"> in 1077.  "</text:span><text:span text:style-name="T4">Heinricus…rex</text:span><text:span text:style-name="T2">" granted property "</text:span><text:span text:style-name="T4">villam unam Lunzanicham…quod Ludovicus comes habebat</text:span><text:span text:style-name="T2">" to the church of Aquileia at the request of "</text:span><text:span text:style-name="T4">ducis etiam Liutoldi, marchionum quoque Wilielmi…Sigehardi patriarche comitatum Fori Iulii</text:span><text:span text:style-name="T2">" by charter dated 1077</text:span><text:a xlink:type="simple" xlink:href="https://fmg.ac/Projects/MedLands/CARINTHIA.htm#_ftn39" office:name="_ftnref39" text:style-name="Internet_20_link" text:visited-style-name="Visited_20_Internet_20_Link"><text:span text:style-name="T13">[39]</text:span></text:a><text:span text:style-name="T2">.  "</text:span><text:span text:style-name="T4">Heinricus…rex</text:span><text:span text:style-name="T2">" granted "</text:span><text:span text:style-name="T4">comitatum Histrie</text:span><text:span text:style-name="T2">" and "</text:span><text:span text:style-name="T4">marchiam Carniole</text:span><text:span text:style-name="T2">" to the church of Aquileia at the request of "</text:span><text:span text:style-name="T4">ducibus autem Writizlao Boemie ac Liudolfo Carintie, Cuonone quoque palatino comite et Tieboldo marchione</text:span><text:span text:style-name="T2">" by two charters dated 11 Jun 1077</text:span><text:a xlink:type="simple" xlink:href="https://fmg.ac/Projects/MedLands/CARINTHIA.htm#_ftn40" office:name="_ftnref40" text:style-name="Internet_20_link" text:visited-style-name="Visited_20_Internet_20_Link"><text:span text:style-name="T13">[40]</text:span></text:a><text:span text:style-name="T2">.  </text:span><text:a xlink:type="simple" xlink:href="https://fmg.ac/Projects/MedLands/NORTHERN%20ITALY%20900-1100.htm#LiutoldDukedied1090B" text:style-name="Internet_20_link" text:visited-style-name="Visited_20_Internet_20_Link"><text:span text:style-name="T3">Marchese di Verona</text:span></text:a><text:span text:style-name="T2"> 1078.  "</text:span><text:span text:style-name="T4">Domnus Liuctaldus dux</text:span><text:span text:style-name="T2">" confirmed the possessions of the monastery of S. Pietro di Vicenza by charter dated 12 May 1078</text:span><text:a xlink:type="simple" xlink:href="https://fmg.ac/Projects/MedLands/CARINTHIA.htm#_ftn41" office:name="_ftnref41" text:style-name="Internet_20_link" text:visited-style-name="Visited_20_Internet_20_Link"><text:span text:style-name="T13">[41]</text:span></text:a><text:span text:style-name="T2">.  "</text:span><text:span text:style-name="T4">Dux Liutoldus</text:span><text:span text:style-name="T2">" donated property to Brixen by charter dated to [1085/90]</text:span><text:a xlink:type="simple" xlink:href="https://fmg.ac/Projects/MedLands/CARINTHIA.htm#_ftn42" office:name="_ftnref42" text:style-name="Internet_20_link" text:visited-style-name="Visited_20_Internet_20_Link"><text:span text:style-name="T13">[42]</text:span></text:a><text:span text:style-name="T2">.  "</text:span><text:span text:style-name="T4">Domnus Liutaldo dux</text:span><text:span text:style-name="T2">" confirmed that the bishop of Padua owned certain property by charter dated 13 Oct 1079</text:span><text:a xlink:type="simple" xlink:href="https://fmg.ac/Projects/MedLands/CARINTHIA.htm#_ftn43" office:name="_ftnref43" text:style-name="Internet_20_link" text:visited-style-name="Visited_20_Internet_20_Link"><text:span text:style-name="T13">[43]</text:span></text:a><text:span text:style-name="T2">.  The </text:span><text:span text:style-name="T4">Bernoldi</text:span><text:span text:style-name="T2"> </text:span><text:span text:style-name="T4">Chronicon</text:span><text:span text:style-name="T2"> records the death of "</text:span><text:span text:style-name="T4">Liutoldus dux Carinthiorum inopinata</text:span><text:span text:style-name="T2">" and referring to his repudiation of his wife to marry another</text:span><text:a xlink:type="simple" xlink:href="https://fmg.ac/Projects/MedLands/CARINTHIA.htm#_ftn44" office:name="_ftnref44" text:style-name="Internet_20_link" text:visited-style-name="Visited_20_Internet_20_Link"><text:span text:style-name="T13">[44]</text:span></text:a><text:span text:style-name="T2">.  The necrology of St Lambert records the death "</text:span><text:span text:style-name="T4">IV Id May</text:span><text:span text:style-name="T2">" of "</text:span><text:span text:style-name="T4">Liutoldus dux</text:span><text:span text:style-name="T2">"</text:span><text:a xlink:type="simple" xlink:href="https://fmg.ac/Projects/MedLands/CARINTHIA.htm#_ftn45" office:name="_ftnref45" text:style-name="Internet_20_link" text:visited-style-name="Visited_20_Internet_20_Link"><text:span text:style-name="T13">[45]</text:span></text:a><text:span text:style-name="T2">.  </text:span><text:span text:style-name="T27">m firstly</text:span> <text:span text:style-name="T2">(repudiated) ---.  The </text:span><text:span text:style-name="T4">Bernoldi</text:span><text:span text:style-name="T2"> </text:span><text:span text:style-name="T4">Chronicon</text:span><text:span text:style-name="T2"> records the death of "</text:span><text:span text:style-name="T4">Liutoldus dux Carinthiorum inopinata</text:span><text:span text:style-name="T2">" and referring to his repudiation of his wife to marry another</text:span><text:a xlink:type="simple" xlink:href="https://fmg.ac/Projects/MedLands/CARINTHIA.htm#_ftn46" office:name="_ftnref46" text:style-name="Internet_20_link" text:visited-style-name="Visited_20_Internet_20_Link"><text:span text:style-name="T13">[46]</text:span></text:a><text:span text:style-name="T2">.  </text:span><text:span text:style-name="T27">m secondly</text:span><text:span text:style-name="T2"> ---.  The </text:span><text:span text:style-name="T4">Bernoldi</text:span><text:span text:style-name="T2"> </text:span><text:span text:style-name="T4">Chronicon</text:span><text:span text:style-name="T2"> records the death of "</text:span><text:span text:style-name="T4">Liutoldus dux Carinthiorum inopinata</text:span><text:span text:style-name="T2">" and referring to his repudiation of his wife to marry another</text:span><text:a xlink:type="simple" xlink:href="https://fmg.ac/Projects/MedLands/CARINTHIA.htm#_ftn47" office:name="_ftnref47" text:style-name="Internet_20_link" text:visited-style-name="Visited_20_Internet_20_Link"><text:span text:style-name="T13">[47]</text:span></text:a><text:span text:style-name="T2">.  Duke Liutold &amp; his [first/second] wife had [one possible child]:  </text:span></text:p>
      <text:p text:style-name="P12"><text:span text:style-name="T2">i)</text:span><text:span text:style-name="T16">          </text:span><text:span text:style-name="T2">[</text:span><text:span text:style-name="T27">ULRICH</text:span><text:span text:style-name="T2"> (-3 Feb before 1120)</text:span><text:bookmark text:name="Ulrichdiedbefore1120A"/><text:span text:style-name="T2">.  He is named as son of "</text:span><text:span text:style-name="T4">Liutold</text:span><text:span text:style-name="T2">", although it is not known whether this was Liutold Duke of Carinthia.  His possible son is named Markward, which suggests that this may be correct.  Graf.]  </text:span></text:p>
      <text:p text:style-name="P13"><text:span text:style-name="T2">-         </text:span><text:a xlink:type="simple" xlink:href="https://fmg.ac/Projects/MedLands/CARINTHIA.htm#Ulrichdiedbefore1120B" text:style-name="Internet_20_link" text:visited-style-name="Visited_20_Internet_20_Link"><text:span text:style-name="T3">GRAFEN von TREFFEN</text:span></text:a><text:span text:style-name="T2">.]  </text:span></text:p>
      <text:p text:style-name="P11"><text:span text:style-name="T2">d)</text:span><text:span text:style-name="T16">         </text:span><text:span text:style-name="T27">HEINRICH</text:span> <text:span text:style-name="T2">(-4 Dec 1122)</text:span><text:bookmark text:name="HeinrichDukedied1122"/><text:span text:style-name="T2">.  Wegener refers to a donation by "</text:span><text:span text:style-name="T4">Herrant</text:span><text:span text:style-name="T2">" to the church of Brixen of property which had been given to him by "</text:span><text:span text:style-name="T4">Heinricus frater ducis Liutoldi</text:span><text:span text:style-name="T2">" dated </text:span><text:soft-page-break/><text:span text:style-name="T2">[1085/90]</text:span><text:a xlink:type="simple" xlink:href="https://fmg.ac/Projects/MedLands/CARINTHIA.htm#_ftn48" office:name="_ftnref48" text:style-name="Internet_20_link" text:visited-style-name="Visited_20_Internet_20_Link"><text:span text:style-name="T13">[48]</text:span></text:a><text:span text:style-name="T2">.  Vogt von Moosburg [1080].  He was installed in 1093 as </text:span><text:span text:style-name="T3">HEINRICH II Duke of Carinthia</text:span><text:span text:style-name="T2">.  "</text:span><text:span text:style-name="T4">Heinricus…tertius Romanorum imperator augustus</text:span><text:span text:style-name="T2">" confirmed the donation of property "</text:span><text:span text:style-name="T4">predio quod nobis dux Heinricus de Carinthia filius domini Marquardi dedit…in pago Wfunalbun et in comitatu comitis Manegoldi</text:span><text:span text:style-name="T2">" to Kloster St Gallen by charter dated 12 May 1093</text:span><text:a xlink:type="simple" xlink:href="https://fmg.ac/Projects/MedLands/CARINTHIA.htm#_ftn49" office:name="_ftnref49" text:style-name="Internet_20_link" text:visited-style-name="Visited_20_Internet_20_Link"><text:span text:style-name="T13">[49]</text:span></text:a><text:span text:style-name="T2">.  "</text:span><text:span text:style-name="T4">Karinthie dux Henricus</text:span><text:span text:style-name="T2">" donated property to St Lambrecht in Steiermark, for "</text:span><text:span text:style-name="T4">coniugis sue Livtkarde</text:span><text:span text:style-name="T2">" and for the souls of "</text:span><text:span text:style-name="T4">patris et matris sue Marchwardi et Livtpirge</text:span><text:span text:style-name="T2">", by charter dated 7 Jan 1103</text:span><text:a xlink:type="simple" xlink:href="https://fmg.ac/Projects/MedLands/CARINTHIA.htm#_ftn50" office:name="_ftnref50" text:style-name="Internet_20_link" text:visited-style-name="Visited_20_Internet_20_Link"><text:span text:style-name="T13">[50]</text:span></text:a><text:span text:style-name="T2">.  The documents dated Feb 1111 relating to the coronation of Heinrich V King of Germany as emperor name "</text:span><text:span text:style-name="T4">Fridericum filium sororis suæ, marchionem Engilbertum, marchionem Thiebaldus, comitem Hermannum, Fridericum palatinum comitem de Saxonia, Berlingarium de Bavaria, Godefridum comitem, Fridericum Saxonum, Albertum cancellarium, Cononem fratri Berengarii, Sigebot de Bavaria, Henricum ducem Carinthie, Bertoldum filium ducis Bertoldi</text:span><text:span text:style-name="T2">" as the emperor's guarantors</text:span><text:a xlink:type="simple" xlink:href="https://fmg.ac/Projects/MedLands/CARINTHIA.htm#_ftn51" office:name="_ftnref51" text:style-name="Internet_20_link" text:visited-style-name="Visited_20_Internet_20_Link"><text:span text:style-name="T13">[51]</text:span></text:a><text:span text:style-name="T2">.  "</text:span><text:span text:style-name="T4">Hainricus…Karintie dux</text:span><text:span text:style-name="T2">" confirmed his donations to Kloster St Lambrecht, for the souls of "</text:span><text:span text:style-name="T4">pater meus Marhvvardus…et…coniugis matris mee…Livtpirge</text:span><text:span text:style-name="T2">", by charter dated 17 Jan 1114</text:span><text:a xlink:type="simple" xlink:href="https://fmg.ac/Projects/MedLands/CARINTHIA.htm#_ftn52" office:name="_ftnref52" text:style-name="Internet_20_link" text:visited-style-name="Visited_20_Internet_20_Link"><text:span text:style-name="T13">[52]</text:span></text:a><text:span text:style-name="T2">.  Vogt of Aquileia.  The necrology of St Lambert records the death "</text:span><text:span text:style-name="T4">II Non Dec 1122</text:span><text:span text:style-name="T2">" of "</text:span><text:span text:style-name="T4">Henricus dux Carinthie fundator huius loci</text:span><text:span text:style-name="T2">"</text:span><text:a xlink:type="simple" xlink:href="https://fmg.ac/Projects/MedLands/CARINTHIA.htm#_ftn53" office:name="_ftnref53" text:style-name="Internet_20_link" text:visited-style-name="Visited_20_Internet_20_Link"><text:span text:style-name="T13">[53]</text:span></text:a><text:span text:style-name="T2">.  </text:span><text:span text:style-name="T27">m firstly</text:span> <text:span text:style-name="T2">([1070]) </text:span><text:span text:style-name="T27">BEATRIX</text:span><text:span text:style-name="T2">, daughter of --- (-24 Feb ----).  The necrology of St Lambert records the death "</text:span><text:span text:style-name="T4">VI Kal Mar</text:span><text:span text:style-name="T2">" of "</text:span><text:span text:style-name="T4">Beatrix</text:span><text:span text:style-name="T2"> </text:span><text:span text:style-name="T4">fundatrix h l</text:span><text:span text:style-name="T2">"</text:span><text:a xlink:type="simple" xlink:href="https://fmg.ac/Projects/MedLands/CARINTHIA.htm#_ftn54" office:name="_ftnref54" text:style-name="Internet_20_link" text:visited-style-name="Visited_20_Internet_20_Link"><text:span text:style-name="T13">[54]</text:span></text:a><text:span text:style-name="T2">.  Wegener suggests that she was </text:span><text:a xlink:type="simple" xlink:href="https://fmg.ac/Projects/MedLands/BAVARIAN%20NOBILITY.htm#BeatrixMHeinrichIICarinthia" text:style-name="Internet_20_link" text:visited-style-name="Visited_20_Internet_20_Link"><text:span text:style-name="T3">Beatrix von Diessen</text:span></text:a><text:span text:style-name="T2">, daughter of Otto [I] Graf von Diessen &amp; his wife ---.  His theory depends firstly on establishing that Bertha, who married Adalbert Vizedom von Freising, was the daughter of Otto [I], and secondly that Beatrix must have been her sister as Beatrix's husband was first witness to the [1070] marriage contract of Adalbert and Bertha</text:span><text:a xlink:type="simple" xlink:href="https://fmg.ac/Projects/MedLands/CARINTHIA.htm#_ftn55" office:name="_ftnref55" text:style-name="Internet_20_link" text:visited-style-name="Visited_20_Internet_20_Link"><text:span text:style-name="T13">[55]</text:span></text:a><text:span text:style-name="T2">.  Unfortunately, this speculation is far from certain.  </text:span><text:span text:style-name="T27">m secondly</text:span> <text:span text:style-name="T27">LIUTGARD</text:span><text:span text:style-name="T2">, daughter of --- (-21 Jul after [1106]).  "</text:span><text:span text:style-name="T4">Karinthie dux Henricus</text:span><text:span text:style-name="T2">" donated property to St Lambrecht in Steiermark, for "</text:span><text:span text:style-name="T4">coniugis sue Livtkarde</text:span><text:span text:style-name="T2">" and for the souls of "</text:span><text:span text:style-name="T4">patris et matris sue Marchwardi et Livtpirge</text:span><text:span text:style-name="T2">", by charter dated 7 Jan 1103</text:span><text:a xlink:type="simple" xlink:href="https://fmg.ac/Projects/MedLands/CARINTHIA.htm#_ftn56" office:name="_ftnref56" text:style-name="Internet_20_link" text:visited-style-name="Visited_20_Internet_20_Link"><text:span text:style-name="T13">[56]</text:span></text:a><text:span text:style-name="T2">.  "</text:span><text:span text:style-name="T4">Henricus dux</text:span><text:span text:style-name="T2">" renounced the advocacy of Aquileja, for the soul of "</text:span><text:span text:style-name="T4">Liucarde uxoris mee</text:span><text:span text:style-name="T2">", by charter dated to [1106]</text:span><text:a xlink:type="simple" xlink:href="https://fmg.ac/Projects/MedLands/CARINTHIA.htm#_ftn57" office:name="_ftnref57" text:style-name="Internet_20_link" text:visited-style-name="Visited_20_Internet_20_Link"><text:span text:style-name="T13">[57]</text:span></text:a><text:span text:style-name="T2">.  The necrology of St Lambert records the death "</text:span><text:span text:style-name="T4">XI Kal Aug</text:span><text:span text:style-name="T2">" of "</text:span><text:span text:style-name="T4">Liukart ducissa</text:span><text:span text:style-name="T2">"</text:span><text:a xlink:type="simple" xlink:href="https://fmg.ac/Projects/MedLands/CARINTHIA.htm#_ftn58" office:name="_ftnref58" text:style-name="Internet_20_link" text:visited-style-name="Visited_20_Internet_20_Link"><text:span text:style-name="T13">[58]</text:span></text:a><text:span text:style-name="T2">.  </text:span><text:span text:style-name="T27">m thirdly</text:span> <text:span text:style-name="T2">(after [1106]) as her first husband, </text:span><text:a xlink:type="simple" xlink:href="https://fmg.ac/Projects/MedLands/AUSTRIA.htm#Sophiedied1154" text:style-name="Internet_20_link" text:visited-style-name="Visited_20_Internet_20_Link"><text:span text:style-name="T3">SOPHIE of Austria</text:span></text:a><text:span text:style-name="T2">, daughter of LUITPOLD II Markgraf of Austria [Babenberg] &amp; his wife Ida [von Ratelberg]</text:span> <text:span text:style-name="T2">(-2 or 10 May 1154, bur Stift Melk).  Wegener quotes the </text:span><text:span text:style-name="T4">Landbuch von Österreich und Steier</text:span><text:span text:style-name="T2"> [1255] which records that "</text:span><text:span text:style-name="T4">der marchgrave Liupolt von Osterrich het zwo tochter…die andern tochter gab er dem graven Sighart der daz Scharsa hiez und gab im zu der tochter Schala</text:span><text:span text:style-name="T2">"</text:span><text:a xlink:type="simple" xlink:href="https://fmg.ac/Projects/MedLands/CARINTHIA.htm#_ftn59" office:name="_ftnref59" text:style-name="Internet_20_link" text:visited-style-name="Visited_20_Internet_20_Link"><text:span text:style-name="T13">[59]</text:span></text:a><text:span text:style-name="T2">.  Her first marriage is confirmed by the </text:span><text:span text:style-name="T4">Codex Traditionum</text:span><text:span text:style-name="T2"> of Formbach monastery which records a donation by "</text:span><text:span text:style-name="T4">Sirus qui et Sigehardus Comes de Scala et eius consors…domna Sophia…cum filio suo Henrico</text:span><text:span text:style-name="T2">", for the soul of "</text:span><text:span text:style-name="T4">prioris mariti sui Karinthiorum quondam ducis Heinrici</text:span><text:span text:style-name="T2">"</text:span><text:a xlink:type="simple" xlink:href="https://fmg.ac/Projects/MedLands/CARINTHIA.htm#_ftn60" office:name="_ftnref60" text:style-name="Internet_20_link" text:visited-style-name="Visited_20_Internet_20_Link"><text:span text:style-name="T13">[60]</text:span></text:a><text:span text:style-name="T2">.  She married secondly (1128) </text:span><text:a xlink:type="simple" xlink:href="https://fmg.ac/Projects/MedLands/BAVARIAN%20NOBILITY.htm#SieghardXBurghausendied1142" text:style-name="Internet_20_link" text:visited-style-name="Visited_20_Internet_20_Link"><text:span text:style-name="T3">Sieghard </text:span></text:a><text:a xlink:type="simple" xlink:href="https://fmg.ac/Projects/MedLands/BAVARIAN%20NOBILITY.htm#SieghardXBurghausendied1142" text:style-name="Internet_20_link" text:visited-style-name="Visited_20_Internet_20_Link"><text:span text:style-name="T2">[XI] </text:span></text:a><text:a xlink:type="simple" xlink:href="https://fmg.ac/Projects/MedLands/BAVARIAN%20NOBILITY.htm#SieghardXBurghausendied1142" text:style-name="Internet_20_link" text:visited-style-name="Visited_20_Internet_20_Link"><text:span text:style-name="T3">Graf von Burghausen und Schala</text:span></text:a><text:span text:style-name="T2">.  "</text:span><text:span text:style-name="T4">Sirus qui et Sigehardus comes de Scala et eius consors…domna Sophia…cum filio suo Heinrico</text:span><text:span text:style-name="T2">" donated property to Kloster Formbach, for the soul of "</text:span><text:span text:style-name="T4">prioris mariti sui Karinthiorum quondam ducis Heinrici</text:span><text:span text:style-name="T2">", by charter dated to before 1142</text:span><text:a xlink:type="simple" xlink:href="https://fmg.ac/Projects/MedLands/CARINTHIA.htm#_ftn61" office:name="_ftnref61" text:style-name="Internet_20_link" text:visited-style-name="Visited_20_Internet_20_Link"><text:span text:style-name="T13">[61]</text:span></text:a><text:span text:style-name="T2">.  The </text:span><text:span text:style-name="T4">Annales</text:span><text:span text:style-name="T2"> </text:span><text:span text:style-name="T4">Mellicenses</text:span><text:span text:style-name="T2"> record the death in 1154 of "</text:span><text:span text:style-name="T4">Sophia</text:span><text:span text:style-name="T2"> </text:span><text:span text:style-name="T4">soror nostra ducissa de Scala</text:span><text:span text:style-name="T2">"</text:span><text:a xlink:type="simple" xlink:href="https://fmg.ac/Projects/MedLands/CARINTHIA.htm#_ftn62" office:name="_ftnref62" text:style-name="Internet_20_link" text:visited-style-name="Visited_20_Internet_20_Link"><text:span text:style-name="T13">[62]</text:span></text:a><text:span text:style-name="T2">.  The necrology of Melk records the death "</text:span><text:span text:style-name="T4">VI Non May</text:span><text:span text:style-name="T2">" of "</text:span><text:span text:style-name="T4">Sophia</text:span><text:span text:style-name="T2"> </text:span><text:span text:style-name="T4">ducissa de Scala sor n</text:span><text:span text:style-name="T38">a</text:span><text:span text:style-name="T2">"</text:span><text:a xlink:type="simple" xlink:href="https://fmg.ac/Projects/MedLands/CARINTHIA.htm#_ftn63" office:name="_ftnref63" text:style-name="Internet_20_link" text:visited-style-name="Visited_20_Internet_20_Link"><text:span text:style-name="T13">[63]</text:span></text:a><text:span text:style-name="T2">.  The necrology of Lilienfeld records the death "</text:span><text:span text:style-name="T4">VI Id May</text:span><text:span text:style-name="T2">" of "</text:span><text:span text:style-name="T4">Sophia</text:span><text:span text:style-name="T2"> </text:span><text:span text:style-name="T4">com de Scalach sor fundatoris S Crucis</text:span><text:span text:style-name="T2">"</text:span><text:a xlink:type="simple" xlink:href="https://fmg.ac/Projects/MedLands/CARINTHIA.htm#_ftn64" office:name="_ftnref64" text:style-name="Internet_20_link" text:visited-style-name="Visited_20_Internet_20_Link"><text:span text:style-name="T13">[64]</text:span></text:a><text:span text:style-name="T2">.  The necrology of Michaelbeuern records the death "</text:span><text:span text:style-name="T4">VI Non May</text:span><text:span text:style-name="T2">" of "</text:span><text:span text:style-name="T4">Sophia</text:span><text:span text:style-name="T2"> </text:span><text:span text:style-name="T4">ducissa</text:span><text:span text:style-name="T2">"</text:span><text:a xlink:type="simple" xlink:href="https://fmg.ac/Projects/MedLands/CARINTHIA.htm#_ftn65" office:name="_ftnref65" text:style-name="Internet_20_link" text:visited-style-name="Visited_20_Internet_20_Link"><text:span text:style-name="T13">[65]</text:span></text:a><text:span text:style-name="T2">.  </text:span></text:p>
      <text:p text:style-name="P11"><text:span text:style-name="T2">e)</text:span><text:span text:style-name="T16">         </text:span><text:span text:style-name="T27">ULRICH</text:span> <text:span text:style-name="T2">(-21 Dec 1121).  The </text:span><text:span text:style-name="T4">Casuum</text:span><text:span text:style-name="T2"> </text:span><text:span text:style-name="T4">Sancti Galli</text:span><text:span text:style-name="T2"> records the appointment of "</text:span><text:span text:style-name="T4">domini Marcuardi Carnotensis filium…Uodalricus</text:span><text:span text:style-name="T2">" as Abbot of St Gallen in 1077</text:span><text:a xlink:type="simple" xlink:href="https://fmg.ac/Projects/MedLands/CARINTHIA.htm#_ftn66" office:name="_ftnref66" text:style-name="Internet_20_link" text:visited-style-name="Visited_20_Internet_20_Link"><text:span text:style-name="T13">[66]</text:span></text:a><text:span text:style-name="T2">.  The </text:span><text:span text:style-name="T4">Casus</text:span><text:span text:style-name="T2"> </text:span><text:span text:style-name="T4">Monasterii Petrihusensis</text:span><text:span text:style-name="T2"> records that Emperor Heinrich IV appointed "</text:span><text:span text:style-name="T4">Oudalrico…</text:span><text:soft-page-break/><text:span text:style-name="T4">abbatem monasterii s Galli</text:span><text:span text:style-name="T2">" as Patriarch of Aquileja in 1086 after 23 Feb</text:span><text:a xlink:type="simple" xlink:href="https://fmg.ac/Projects/MedLands/CARINTHIA.htm#_ftn67" office:name="_ftnref67" text:style-name="Internet_20_link" text:visited-style-name="Visited_20_Internet_20_Link"><text:span text:style-name="T13">[67]</text:span></text:a><text:span text:style-name="T2">.    </text:span></text:p>
      <text:p text:style-name="P11"><text:span text:style-name="T2">f)</text:span><text:span text:style-name="T16">          </text:span><text:span text:style-name="T27">HERMANN</text:span> <text:span text:style-name="T2">(-1087).  The </text:span><text:span text:style-name="T4">Vita Altmanni Episcopi Pataviensis</text:span><text:span text:style-name="T2"> records the appointment of "</text:span><text:span text:style-name="T4">Herimannus frater ducis Liutoldi</text:span><text:span text:style-name="T2">" as Bishop of Passau</text:span><text:a xlink:type="simple" xlink:href="https://fmg.ac/Projects/MedLands/CARINTHIA.htm#_ftn68" office:name="_ftnref68" text:style-name="Internet_20_link" text:visited-style-name="Visited_20_Internet_20_Link"><text:span text:style-name="T13">[68]</text:span></text:a><text:span text:style-name="T2">.  Bishop of Passau 1085.  The </text:span><text:span text:style-name="T4">Bernoni</text:span><text:span text:style-name="T2"> </text:span><text:span text:style-name="T4">Chronicon</text:span><text:span text:style-name="T2"> states that he died after holding the office for only two years</text:span><text:a xlink:type="simple" xlink:href="https://fmg.ac/Projects/MedLands/CARINTHIA.htm#_ftn69" office:name="_ftnref69" text:style-name="Internet_20_link" text:visited-style-name="Visited_20_Internet_20_Link"><text:span text:style-name="T13">[69]</text:span></text:a><text:span text:style-name="T2">.  </text:span></text:p>
      <text:p text:style-name="P7"><text:span text:style-name="T2">2.</text:span><text:span text:style-name="T16">         </text:span><text:span text:style-name="T27">ADALBERO</text:span> <text:span text:style-name="T2">(-14 Feb 1057).  "</text:span><text:span text:style-name="T4">Clericus Adalbero et germanus eius Marchwart, Ducis Adalberonis filii</text:span><text:span text:style-name="T2">" donated property to Geisenfeld monastery</text:span> <text:span text:style-name="T2">for the soul of their father who was buried in the monastery, dated 1039 after 28 Nov witnessed by "</text:span><text:span text:style-name="T4">Heberhardus et Ernustus fratres eiusdem ducis</text:span><text:span text:style-name="T2">"</text:span><text:a xlink:type="simple" xlink:href="https://fmg.ac/Projects/MedLands/CARINTHIA.htm#_ftn70" office:name="_ftnref70" text:style-name="Internet_20_link" text:visited-style-name="Visited_20_Internet_20_Link"><text:span text:style-name="T13">[70]</text:span></text:a><text:span text:style-name="T2">.  Bishop of Bamberg 1053.  </text:span></text:p>
      <text:p text:style-name="P7"><text:span text:style-name="T2">3.</text:span><text:span text:style-name="T16">         </text:span><text:span text:style-name="T2">[</text:span><text:span text:style-name="T27">WILLIBIRG</text:span><text:span text:style-name="T2"> ([1020/30]-25 Jan, 19 Feb or 27 Aug after [1075])</text:span><text:bookmark text:name="WillibirgMOtakarIdied1075"/><text:span text:style-name="T2">.  Wegener suggests that the wife of Markgraf Otakar I was the daughter of Adalbero I Duke of Carinthia on the basis of transmission of the name Willibirg into the Eppenstein family from the Grafen von Ebersberg and the fact that her son was named Adalbero</text:span><text:a xlink:type="simple" xlink:href="https://fmg.ac/Projects/MedLands/CARINTHIA.htm#_ftn71" office:name="_ftnref71" text:style-name="Internet_20_link" text:visited-style-name="Visited_20_Internet_20_Link"><text:span text:style-name="T13">[71]</text:span></text:a> <text:span text:style-name="T2">but this speculation is not substantiated.  Her birth date range is estimated from the birth of her supposed mother in [995/1003].  "</text:span><text:span text:style-name="T4">Otacher marchio, qui rome situs est…per manum marchionisse Williburge</text:span><text:span text:style-name="T2">" donated a wood to "</text:span><text:span text:style-name="T4">ecclesie Garstensi</text:span><text:span text:style-name="T2">", undated</text:span><text:a xlink:type="simple" xlink:href="https://fmg.ac/Projects/MedLands/CARINTHIA.htm#_ftn72" office:name="_ftnref72" text:style-name="Internet_20_link" text:visited-style-name="Visited_20_Internet_20_Link"><text:span text:style-name="T13">[72]</text:span></text:a><text:span text:style-name="T2">.  The necrology of St Lambert records the deaths "</text:span><text:span text:style-name="T4">VIII Kal Feb</text:span><text:span text:style-name="T2">", "</text:span><text:span text:style-name="T4">XI Kal Mar</text:span><text:span text:style-name="T2">" and "</text:span><text:span text:style-name="T4">VI Kal Sep</text:span><text:span text:style-name="T2">" of "</text:span><text:span text:style-name="T4">Willibirch com</text:span><text:span text:style-name="T2">"</text:span><text:a xlink:type="simple" xlink:href="https://fmg.ac/Projects/MedLands/CARINTHIA.htm#_ftn73" office:name="_ftnref73" text:style-name="Internet_20_link" text:visited-style-name="Visited_20_Internet_20_Link"><text:span text:style-name="T13">[73]</text:span></text:a><text:span text:style-name="T2">, but if any of these entries relates to the wife of Markgraf Otakar I it is surprising that Willibirg is not referred to as "</text:span><text:span text:style-name="T4">marchionissa</text:span><text:span text:style-name="T2">".  </text:span><text:span text:style-name="T27">m</text:span> <text:a xlink:type="simple" xlink:href="https://fmg.ac/Projects/MedLands/CARINTHIA.htm#OtakarIChiemgaudied1075B" text:style-name="Internet_20_link" text:visited-style-name="Visited_20_Internet_20_Link"><text:span text:style-name="T3">OTAKAR I Markgraf der Kärtner Mark</text:span></text:a><text:span text:style-name="T2"> Graf im Chiemgau, son of OTAKAR [V] Graf [im Chiemgau] &amp; his wife --- (-Rome 29 Mar [1075]).]  </text:span></text:p>
      <text:p text:style-name="P7"><text:span text:style-name="T2">4.</text:span><text:span text:style-name="T16">         </text:span><text:span text:style-name="T2">[daughter </text:span><text:bookmark text:name="dauAdalberoIMKunoIISualafeld"/><text:span text:style-name="T2">.  Wegener suggests that the wife of Graf Kuno [II] was the daughter of Adalbero I Duke of Carinthia.  He bases this on the donation dated 1039 after 28 Nov by "</text:span><text:span text:style-name="T4">ducis Adalberonis filii Marchwart et Adalbero</text:span><text:span text:style-name="T2">" to St Maria in Geisenvelt for the soul of their father, witnessed by "</text:span><text:span text:style-name="T4">Chuono de Ebenhusen</text:span><text:span text:style-name="T2">", whom he identifies with Kuno [II], who signed immediately after the deceased duke's brothers</text:span><text:a xlink:type="simple" xlink:href="https://fmg.ac/Projects/MedLands/CARINTHIA.htm#_ftn74" office:name="_ftnref74" text:style-name="Internet_20_link" text:visited-style-name="Visited_20_Internet_20_Link"><text:span text:style-name="T13">[74]</text:span></text:a><text:span text:style-name="T2">, although there are presumably other possible explanations for his connection with the Eppenstein family.  </text:span><text:span text:style-name="T27">m</text:span><text:span text:style-name="T2"> </text:span><text:a xlink:type="simple" xlink:href="https://fmg.ac/Projects/MedLands/BAVARIAN%20NOBILITY.htm#KunoSualafelddiedafter1053" text:style-name="Internet_20_link" text:visited-style-name="Visited_20_Internet_20_Link"><text:span text:style-name="T3">KUNO </text:span></text:a><text:a xlink:type="simple" xlink:href="https://fmg.ac/Projects/MedLands/BAVARIAN%20NOBILITY.htm#KunoSualafelddiedafter1053" text:style-name="Internet_20_link" text:visited-style-name="Visited_20_Internet_20_Link"><text:span text:style-name="T2">[II] </text:span></text:a><text:a xlink:type="simple" xlink:href="https://fmg.ac/Projects/MedLands/BAVARIAN%20NOBILITY.htm#KunoSualafelddiedafter1053" text:style-name="Internet_20_link" text:visited-style-name="Visited_20_Internet_20_Link"><text:span text:style-name="T3">Graf im Sualafeld</text:span></text:a><text:span text:style-name="T2">, son of [KUNO [I] Graf im Sualafeld &amp; his wife ---] (-after 17 May 1053).]  </text:span></text:p>
      <text:p text:style-name="Text_20_body"> </text:p>
      <text:p text:style-name="Text_20_body"> </text:p>
      <text:p text:style-name="Text_20_body"> </text:p>
      <text:h text:style-name="Heading_20_2" text:outline-level="2"><text:bookmark text:name="_Toc524803289"/><text:span text:style-name="T2">D.      DUKE of CARINTHIA</text:span> <text:span text:style-name="T2">1047-1055 (WELF)</text:span></text:h>
      <text:p text:style-name="Text_20_body"> </text:p>
      <text:p text:style-name="Text_20_body"> </text:p>
      <text:p text:style-name="P7"><text:span text:style-name="T2">1.</text:span><text:span text:style-name="T16">         </text:span><text:a xlink:type="simple" xlink:href="https://fmg.ac/Projects/MedLands/WURTTEMBERG.htm#WelfIIIdied1055" text:style-name="Internet_20_link" text:visited-style-name="Visited_20_Internet_20_Link"><text:span text:style-name="T3">WELF </text:span></text:a><text:a xlink:type="simple" xlink:href="https://fmg.ac/Projects/MedLands/WURTTEMBERG.htm#WelfIIIdied1055" text:style-name="Internet_20_link" text:visited-style-name="Visited_20_Internet_20_Link"><text:span text:style-name="T2">[III]</text:span></text:a><text:span text:style-name="T2">, son of WELF [II] Graf von Altdorf [Welf] &amp; his wife Irmtrud [Imiza] im Moselgau [Wigeriche] (-Burg Bodman 13 Nov 1055)</text:span><text:bookmark text:name="WelfIdied1055"/><text:span text:style-name="T2">.  The </text:span><text:span text:style-name="T4">Historia Welforum</text:span><text:span text:style-name="T2"> names "</text:span><text:span text:style-name="T4">filiam Chunizam…et filium…Guelfum</text:span><text:span text:style-name="T2">" as the children of "</text:span><text:span text:style-name="T4">Guelfo…Roudolfi filius</text:span><text:span text:style-name="T2">", specifying that Welf acquired "</text:span><text:span text:style-name="T4">ducatum Carinthiorum et marchiam Veronensem</text:span><text:span text:style-name="T2">"</text:span><text:a xlink:type="simple" xlink:href="https://fmg.ac/Projects/MedLands/CARINTHIA.htm#_ftn75" office:name="_ftnref75" text:style-name="Internet_20_link" text:visited-style-name="Visited_20_Internet_20_Link"><text:span text:style-name="T13">[75]</text:span></text:a><text:span text:style-name="T2">.  He was installed as </text:span><text:span text:style-name="T3">WELF I Duke of Carinthia</text:span><text:span text:style-name="T2"> and </text:span><text:a xlink:type="simple" xlink:href="https://fmg.ac/Projects/MedLands/NORTHERN%20ITALY%20900-1100.htm#WelfIdied1055" text:style-name="Internet_20_link" text:visited-style-name="Visited_20_Internet_20_Link"><text:span text:style-name="T3">Marchese di Verona</text:span></text:a><text:span text:style-name="T2"> in 1047.  He conspired with Konrad de Luxembourg Duke of Bavaria to depose Emperor Heinrich III King of Germany.  The plot was discovered and Welf was deposed as Duke of Carinthia in 1055</text:span><text:a xlink:type="simple" xlink:href="https://fmg.ac/Projects/MedLands/CARINTHIA.htm#_ftn76" office:name="_ftnref76" text:style-name="Internet_20_link" text:visited-style-name="Visited_20_Internet_20_Link"><text:span text:style-name="T13">[76]</text:span></text:a><text:span text:style-name="T2">.  </text:span></text:p>
      <text:p text:style-name="Text_20_body"> </text:p>
      <text:p text:style-name="Text_20_body"> </text:p>
      <text:p text:style-name="Text_20_body"><text:soft-page-break/> </text:p>
      <text:h text:style-name="P27" text:outline-level="2"><text:bookmark text:name="_Toc524803290"/>E.      DUKE of CARINTHIA 1057-1061 (PFALZGRAF)</text:h>
      <text:p text:style-name="Text_20_body"> </text:p>
      <text:p text:style-name="Text_20_body"> </text:p>
      <text:p text:style-name="P7"><text:span text:style-name="T2">1.</text:span><text:span text:style-name="T16">         </text:span><text:a xlink:type="simple" xlink:href="https://fmg.ac/Projects/MedLands/LOTHARINGIA.htm#Konraddied1061" text:style-name="Internet_20_link" text:visited-style-name="Visited_20_Internet_20_Link"><text:span text:style-name="T27">KONRAD</text:span></text:a><text:span text:style-name="T2">, son of HEZZELIN [Hermann] Graf im Zülpichgau [Palatinate] &amp; his wife [--- of Carinthia] (-1061)</text:span><text:bookmark text:name="Konraddied1061"/><text:span text:style-name="T2">.  He was installed as </text:span><text:span text:style-name="T3">KONRAD III Duke of Carinthia</text:span><text:span text:style-name="T2"> in 1057.  The </text:span><text:span text:style-name="T4">Annales</text:span><text:span text:style-name="T2"> of Lambert von Hersfeld record in 1057 that “</text:span><text:span text:style-name="T4">Cuono cognatus regis</text:span><text:span text:style-name="T2">” was installed as “</text:span><text:span text:style-name="T4">dux...Carentinorum</text:span><text:span text:style-name="T2">” and that “</text:span><text:span text:style-name="T4">frater eius Heinricus palatinus comes Luthariorum</text:span><text:span text:style-name="T2">” retired as a monk “</text:span><text:span text:style-name="T4">in Gorzia</text:span><text:span text:style-name="T2">”</text:span><text:a xlink:type="simple" xlink:href="https://fmg.ac/Projects/MedLands/CARINTHIA.htm#_ftn77" office:name="_ftnref77" text:style-name="Internet_20_link" text:visited-style-name="Visited_20_Internet_20_Link"><text:span text:style-name="T13">[77]</text:span></text:a><text:span text:style-name="T2">.  The Annales of Berthold record the death in 1061 of "</text:span><text:span text:style-name="T4">Chounradus…Carantanis ducis</text:span><text:span text:style-name="T2">"</text:span><text:a xlink:type="simple" xlink:href="https://fmg.ac/Projects/MedLands/CARINTHIA.htm#_ftn78" office:name="_ftnref78" text:style-name="Internet_20_link" text:visited-style-name="Visited_20_Internet_20_Link"><text:span text:style-name="T13">[78]</text:span></text:a><text:span text:style-name="T2">.  </text:span></text:p>
      <text:p text:style-name="Text_20_body"> </text:p>
      <text:p text:style-name="Text_20_body"> </text:p>
      <text:p text:style-name="Text_20_body"> </text:p>
      <text:h text:style-name="Heading_20_2" text:outline-level="2"><text:bookmark text:name="_Toc524803291"/><text:span text:style-name="T2">F.      DUKES of CARINTHIA</text:span> <text:span text:style-name="T2">1061-1077, 1092 (ZÄHRINGEN)</text:span></text:h>
      <text:p text:style-name="Text_20_body"> </text:p>
      <text:p text:style-name="Text_20_body"> </text:p>
      <text:p text:style-name="P7"><text:span text:style-name="T2">1.</text:span><text:span text:style-name="T16">         </text:span><text:a xlink:type="simple" xlink:href="https://fmg.ac/Projects/MedLands/BADEN.htm#Berchtolddied1078" text:style-name="Internet_20_link" text:visited-style-name="Visited_20_Internet_20_Link"><text:span text:style-name="T27">BERTHOLD</text:span></text:a><text:span text:style-name="T2">, son of BEZZELIN von Villingen Graf in der Ortenau [Zähringen] &amp; his wife [Liutgard ---] (-Limburg 5/6 Nov 1078, bur Hirsau)</text:span><text:bookmark text:name="Berchtolddied1078"/><text:span text:style-name="T2">.  The </text:span><text:span text:style-name="T4">Genealogia Zaringorum</text:span><text:span text:style-name="T2"> names "</text:span><text:span text:style-name="T4">Berchtoldus Cum-barba</text:span><text:span text:style-name="T2">" as son of "</text:span><text:span text:style-name="T4">Bezelinus comes</text:span><text:span text:style-name="T2">", specifying that he was buried at Hirsau</text:span><text:a xlink:type="simple" xlink:href="https://fmg.ac/Projects/MedLands/CARINTHIA.htm#_ftn79" office:name="_ftnref79" text:style-name="Internet_20_link" text:visited-style-name="Visited_20_Internet_20_Link"><text:span text:style-name="T13">[79]</text:span></text:a><text:span text:style-name="T2">.  He was promised the duchy of Swabia by the emperor.  He was installed in 1061 as </text:span><text:span text:style-name="T3">BERCHTOLD I</text:span><text:span text:style-name="T2"> "the Bearded" </text:span><text:span text:style-name="T3">Duke of Carinthia</text:span><text:span text:style-name="T2">.  The Annales of Berthold record that "</text:span><text:span text:style-name="T4">Berhtoldus comes Suevigena</text:span><text:span text:style-name="T2">" was appointed duke of Carinthia in 1061 after the death of "</text:span><text:span text:style-name="T4">Chounradus…Carantanis ducis</text:span><text:span text:style-name="T2">"</text:span><text:a xlink:type="simple" xlink:href="https://fmg.ac/Projects/MedLands/CARINTHIA.htm#_ftn80" office:name="_ftnref80" text:style-name="Internet_20_link" text:visited-style-name="Visited_20_Internet_20_Link"><text:span text:style-name="T13">[80]</text:span></text:a><text:span text:style-name="T2">.  He never obtained actual possession of the duchy</text:span><text:a xlink:type="simple" xlink:href="https://fmg.ac/Projects/MedLands/CARINTHIA.htm#_ftn81" office:name="_ftnref81" text:style-name="Internet_20_link" text:visited-style-name="Visited_20_Internet_20_Link"><text:span text:style-name="T13">[81]</text:span></text:a><text:span text:style-name="T2">, and was deposed in 1077.  The </text:span><text:span text:style-name="T4">Casus</text:span><text:span text:style-name="T2"> </text:span><text:span text:style-name="T4">Monasterii Petrihusensis</text:span><text:span text:style-name="T2"> records that "</text:span><text:span text:style-name="T4">Bertolfum quoque de Zaringin</text:span><text:span text:style-name="T2">" was deprived of the dukedom of Carinthia which was given to "</text:span><text:span text:style-name="T4">Liutoldo</text:span><text:span text:style-name="T2"> </text:span><text:span text:style-name="T4">Genuensi</text:span><text:span text:style-name="T2">"</text:span><text:a xlink:type="simple" xlink:href="https://fmg.ac/Projects/MedLands/CARINTHIA.htm#_ftn82" office:name="_ftnref82" text:style-name="Internet_20_link" text:visited-style-name="Visited_20_Internet_20_Link"><text:span text:style-name="T13">[82]</text:span></text:a><text:span text:style-name="T2">.  </text:span><text:a xlink:type="simple" xlink:href="https://fmg.ac/Projects/MedLands/NORTHERN%20ITALY%20900-1100.htm#Berchtolddied1078" text:style-name="Internet_20_link" text:visited-style-name="Visited_20_Internet_20_Link"><text:span text:style-name="T3">Marchese di Verona</text:span></text:a><text:span text:style-name="T2"> 1066.  Graf im Breisgau until 1077.  He founded Kloster Weilheim unter Teck before 1073.  He was one of the principal adversaries of Emperor Heinrich III in the investiture dispute</text:span><text:a xlink:type="simple" xlink:href="https://fmg.ac/Projects/MedLands/CARINTHIA.htm#_ftn83" office:name="_ftnref83" text:style-name="Internet_20_link" text:visited-style-name="Visited_20_Internet_20_Link"><text:span text:style-name="T13">[83]</text:span></text:a><text:span text:style-name="T2">.  </text:span></text:p>
      <text:p text:style-name="P11"><text:span text:style-name="T2">a)</text:span><text:span text:style-name="T16">         </text:span><text:span text:style-name="T2">- other children: </text:span><text:a xlink:type="simple" xlink:href="https://fmg.ac/Projects/MedLands/BADEN.htm#Berchtolddied1078" text:style-name="Internet_20_link" text:visited-style-name="Visited_20_Internet_20_Link"><text:span text:style-name="T3">BADEN</text:span></text:a><text:span text:style-name="T2">.  </text:span></text:p>
      <text:p text:style-name="P11"><text:span text:style-name="T2">b)</text:span><text:span text:style-name="T16">         </text:span><text:a xlink:type="simple" xlink:href="https://fmg.ac/Projects/MedLands/BADEN.htm#BertholdIIHgZahringendied1111A" text:style-name="Internet_20_link" text:visited-style-name="Visited_20_Internet_20_Link"><text:span text:style-name="T27">BERTHOLD</text:span></text:a> <text:span text:style-name="T2">([1050]-12 Apr 1111, bur St Peter in Schwarzwald)</text:span><text:bookmark text:name="BertholdIIHgZahringendied1111A"/><text:span text:style-name="T2">.  The </text:span><text:span text:style-name="T4">Genealogia Zaringorum</text:span><text:span text:style-name="T2"> names "</text:span><text:span text:style-name="T4">Berchtoldus</text:span><text:span text:style-name="T2">" son of "</text:span><text:span text:style-name="T4">Berchtoldus Cum-barba</text:span><text:span text:style-name="T2">", referring to him first among the brothers, specifying that he was buried at St Peter in 1111</text:span><text:a xlink:type="simple" xlink:href="https://fmg.ac/Projects/MedLands/CARINTHIA.htm#_ftn84" office:name="_ftnref84" text:style-name="Internet_20_link" text:visited-style-name="Visited_20_Internet_20_Link"><text:span text:style-name="T13">[84]</text:span></text:a><text:span text:style-name="T2">.  He was installed in 1092 as </text:span><text:span text:style-name="T3">BERTHOLD II Duke of Carinthia</text:span><text:span text:style-name="T2">, in opposition to Duke Heinrich II [Eppenstein].  Herzog von Zähringen 1100.    </text:span></text:p>
      <text:p text:style-name="P15"><text:span text:style-name="T2">-        </text:span><text:a xlink:type="simple" xlink:href="https://fmg.ac/Projects/MedLands/BADEN.htm#BertholdIIHgZahringendied1111B" text:style-name="Internet_20_link" text:visited-style-name="Visited_20_Internet_20_Link"><text:span text:style-name="T3">HERZOGEN von ZÄHRINGEN</text:span></text:a><text:span text:style-name="T2">.  </text:span></text:p>
      <text:p text:style-name="Text_20_body"> </text:p>
      <text:p text:style-name="Text_20_body"> </text:p>
      <text:p text:style-name="Text_20_body"> </text:p>
      <text:h text:style-name="Heading_20_2" text:outline-level="2"><text:bookmark text:name="_Toc524803292"/><text:soft-page-break/><text:span text:style-name="T2">G.      DUKES of CARINTHIA</text:span> <text:span text:style-name="T2">1123-1279 (SPONHEIM)</text:span></text:h>
      <text:p text:style-name="Text_20_body"> </text:p>
      <text:p text:style-name="Text_20_body"> </text:p>
      <text:p text:style-name="P7"><text:span text:style-name="T2">1.</text:span><text:span text:style-name="T16">         </text:span><text:a xlink:type="simple" xlink:href="https://fmg.ac/Projects/MedLands/CARINTHIA.htm#HeinrichIIICarinthiaA" text:style-name="Internet_20_link" text:visited-style-name="Visited_20_Internet_20_Link"><text:span text:style-name="T27">HEINRICH von Sponheim</text:span></text:a><text:span text:style-name="T2">, son of</text:span><text:span text:style-name="T26"> </text:span><text:span text:style-name="T2">ENGELBERT I Graf von Sponheim &amp; his wife Hadwig --- (-13 Dec 1123)</text:span><text:bookmark text:name="HeinrichIIICarinthiadied1123"/><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85" office:name="_ftnref85" text:style-name="Internet_20_link" text:visited-style-name="Visited_20_Internet_20_Link"><text:span text:style-name="T13">[85]</text:span></text:a><text:span text:style-name="T2">.  He succeeded in 1123 as </text:span><text:span text:style-name="T3">HEINRICH III Duke of Carinthia</text:span><text:span text:style-name="T2">.  "</text:span><text:span text:style-name="T4">Heinricus…dux…Engilberti filius</text:span><text:span text:style-name="T2">" donated property to Kloster St Paul "</text:span><text:span text:style-name="T4">per manum Bernhardi fratris mei advocati</text:span><text:span text:style-name="T2">", for the souls of "…</text:span><text:span text:style-name="T4">coniugis mee Gerdrudis…</text:span><text:span text:style-name="T2">", by charter dated to 1123</text:span><text:a xlink:type="simple" xlink:href="https://fmg.ac/Projects/MedLands/CARINTHIA.htm#_ftn86" office:name="_ftnref86" text:style-name="Internet_20_link" text:visited-style-name="Visited_20_Internet_20_Link"><text:span text:style-name="T13">[86]</text:span></text:a><text:span text:style-name="T2">.  </text:span></text:p>
      <text:p text:style-name="Text_20_body"> </text:p>
      <text:p text:style-name="Text_20_body"> </text:p>
      <text:p text:style-name="Text_20_body"><text:a xlink:type="simple" xlink:href="https://fmg.ac/Projects/MedLands/CARINTHIA.htm#EngelbertIISponheimdied1141A" text:style-name="Internet_20_link" text:visited-style-name="Visited_20_Internet_20_Link"><text:span text:style-name="T3">ENGELBERT </text:span></text:a><text:a xlink:type="simple" xlink:href="https://fmg.ac/Projects/MedLands/CARINTHIA.htm#EngelbertIISponheimdied1141A" text:style-name="Internet_20_link" text:visited-style-name="Visited_20_Internet_20_Link"><text:span text:style-name="T5">[II] </text:span></text:a><text:a xlink:type="simple" xlink:href="https://fmg.ac/Projects/MedLands/CARINTHIA.htm#EngelbertIISponheimdied1141A" text:style-name="Internet_20_link" text:visited-style-name="Visited_20_Internet_20_Link"><text:span text:style-name="T3">von Sponheim</text:span></text:a><text:span text:style-name="T2">, son of ENGELBERT [I] von Sponheim Graf im Krainchgau, im Pustertal und von Sponheim &amp; his wife Hedwig --- (-12/13 Apr 1141)</text:span><text:bookmark text:name="EngelbertIISponheimdied1141B"/><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87" office:name="_ftnref87" text:style-name="Internet_20_link" text:visited-style-name="Visited_20_Internet_20_Link"><text:span text:style-name="T13">[87]</text:span></text:a><text:span text:style-name="T2">.  The </text:span><text:span text:style-name="T4">Vita Chuonradi</text:span><text:span text:style-name="T2"> names "</text:span><text:span text:style-name="T4">Engilbertum et Bernhardum</text:span><text:span text:style-name="T2">" as brothers of Heinrich Duke of Carinthia</text:span><text:a xlink:type="simple" xlink:href="https://fmg.ac/Projects/MedLands/CARINTHIA.htm#_ftn88" office:name="_ftnref88" text:style-name="Internet_20_link" text:visited-style-name="Visited_20_Internet_20_Link"><text:span text:style-name="T13">[88]</text:span></text:a><text:span text:style-name="T2">.  He succeeded in 1107 as </text:span><text:a xlink:type="simple" xlink:href="https://fmg.ac/Projects/MedLands/CARINTHIA.htm#EngelbertIISponheimdied1141C" text:style-name="Internet_20_link" text:visited-style-name="Visited_20_Internet_20_Link"><text:span text:style-name="T27">ENGELBERT I Marchese di Istria</text:span></text:a><text:span text:style-name="T2">.  The documents dated Feb 1111 relating to the coronation of Heinrich V King of Germany as emperor name "</text:span><text:span text:style-name="T4">Fridericum filium sororis suæ, marchionem Engilbertum, marchionem Thiebaldus, comitem Hermannum, Fridericum palatinum comitem de Saxonia, Berlingarium de Bavaria, Godefridum comitem, Fridericum Saxonum, Albertum cancellarium, Cononem fratri Berengarii, Sigebot de Bavaria, Henricum ducem Carinthie, Bertoldum filium ducis Bertoldi</text:span><text:span text:style-name="T2">" as the emperor's guarantors</text:span><text:a xlink:type="simple" xlink:href="https://fmg.ac/Projects/MedLands/CARINTHIA.htm#_ftn89" office:name="_ftnref89" text:style-name="Internet_20_link" text:visited-style-name="Visited_20_Internet_20_Link"><text:span text:style-name="T13">[89]</text:span></text:a><text:span text:style-name="T2">.  He was installed in 1124 as </text:span><text:span text:style-name="T3">ENGELBERT Duke of Carinthia</text:span><text:span text:style-name="T2">, until 1135.  "</text:span><text:span text:style-name="T4">Engilbertus tunc quidem marchio sed postea dux Karinthiorum</text:span><text:span text:style-name="T2">" removed property donated to Kloster St Peter at Salzburg [before 13 Dec 1123], but by charter dated 1131 returned it to the archbishop of Salzburg, witnessed by "</text:span><text:span text:style-name="T4">Pernhardus comes frater, Engilbertus marchio et Heinricus filii eiusdem ducis…</text:span><text:span text:style-name="T2">"</text:span><text:a xlink:type="simple" xlink:href="https://fmg.ac/Projects/MedLands/CARINTHIA.htm#_ftn90" office:name="_ftnref90" text:style-name="Internet_20_link" text:visited-style-name="Visited_20_Internet_20_Link"><text:span text:style-name="T13">[90]</text:span></text:a><text:span text:style-name="T2">.  The necrology of Baumburg records the death "</text:span><text:span text:style-name="T4">Id Apr</text:span><text:span text:style-name="T2">" of "</text:span><text:span text:style-name="T4">Engelbertus dux</text:span><text:span text:style-name="T2">"</text:span><text:a xlink:type="simple" xlink:href="https://fmg.ac/Projects/MedLands/CARINTHIA.htm#_ftn91" office:name="_ftnref91" text:style-name="Internet_20_link" text:visited-style-name="Visited_20_Internet_20_Link"><text:span text:style-name="T13">[91]</text:span></text:a><text:span text:style-name="T2">.  The necrology of Salzburg St Rudpert records the death "</text:span><text:span text:style-name="T4">II Id Apr</text:span><text:span text:style-name="T2">" of "</text:span><text:span text:style-name="T4">Engelbertus dux Karinthiorum et m</text:span><text:span text:style-name="T2">"</text:span><text:a xlink:type="simple" xlink:href="https://fmg.ac/Projects/MedLands/CARINTHIA.htm#_ftn92" office:name="_ftnref92" text:style-name="Internet_20_link" text:visited-style-name="Visited_20_Internet_20_Link"><text:span text:style-name="T13">[92]</text:span></text:a><text:span text:style-name="T2">.  The necrology of Seonense records the death "</text:span><text:span text:style-name="T4">Id Apr</text:span><text:span text:style-name="T2">" of "</text:span><text:span text:style-name="T4">Engilbertus ex duce m n c</text:span><text:span text:style-name="T2">" and his donation</text:span><text:a xlink:type="simple" xlink:href="https://fmg.ac/Projects/MedLands/CARINTHIA.htm#_ftn93" office:name="_ftnref93" text:style-name="Internet_20_link" text:visited-style-name="Visited_20_Internet_20_Link"><text:span text:style-name="T13">[93]</text:span></text:a><text:span text:style-name="T2">.  </text:span></text:p>
      <text:p text:style-name="Text_20_body"><text:span text:style-name="T27">m</text:span> <text:a xlink:type="simple" xlink:href="https://fmg.ac/Projects/MedLands/BAVARIAN%20NOBILITY.htm#UtaChamPassaudied1150" text:style-name="Internet_20_link" text:visited-style-name="Visited_20_Internet_20_Link"><text:span text:style-name="T3">UTA von Passau</text:span></text:a><text:span text:style-name="T2">, daughter of ULRICH Graf von Passau [Ratpotonen] &amp; his wife Adelheid von Lechsgemünd (-16 Apr ----).  The </text:span><text:span text:style-name="T4">Fundatio Monasterii Baumburgensis</text:span><text:span text:style-name="T2"> names "</text:span><text:span text:style-name="T4">in Bawarie provincia comes…Cuno…filiam Adilheit</text:span><text:span text:style-name="T2">" as founder of Kloster Baumburg, naming her second husband "</text:span><text:span text:style-name="T4">comes Udalricus de Pactavia</text:span><text:span text:style-name="T2">" and her only daughter by her second marriage "</text:span><text:span text:style-name="T4">Utam [wife of] Eingelperto duci de Chraieburc</text:span><text:span text:style-name="T2">"</text:span><text:a xlink:type="simple" xlink:href="https://fmg.ac/Projects/MedLands/CARINTHIA.htm#_ftn94" office:name="_ftnref94" text:style-name="Internet_20_link" text:visited-style-name="Visited_20_Internet_20_Link"><text:span text:style-name="T13">[94]</text:span></text:a><text:span text:style-name="T2">.  "</text:span><text:span text:style-name="T4">Ota ducissa de Chreiburch</text:span><text:span text:style-name="T2">" donated property donated to Baumburg by charter dated to [1135/40]</text:span><text:a xlink:type="simple" xlink:href="https://fmg.ac/Projects/MedLands/CARINTHIA.htm#_ftn95" office:name="_ftnref95" text:style-name="Internet_20_link" text:visited-style-name="Visited_20_Internet_20_Link"><text:span text:style-name="T13">[95]</text:span></text:a><text:span text:style-name="T2">.  The necrology of Baumburg records the death "</text:span><text:span text:style-name="T4">XVI Kal May</text:span><text:span text:style-name="T2">" of "</text:span><text:span text:style-name="T4">Uta ducissa</text:span><text:span text:style-name="T2">"</text:span><text:a xlink:type="simple" xlink:href="https://fmg.ac/Projects/MedLands/CARINTHIA.htm#_ftn96" office:name="_ftnref96" text:style-name="Internet_20_link" text:visited-style-name="Visited_20_Internet_20_Link"><text:span text:style-name="T13">[96]</text:span></text:a><text:span text:style-name="T2">.  The necrology of Seonense records the death "</text:span><text:span text:style-name="T4">XVI Kal May</text:span><text:span text:style-name="T2">" of "</text:span><text:span text:style-name="T4">Uta ductrix</text:span><text:span text:style-name="T2">" and her donation</text:span><text:a xlink:type="simple" xlink:href="https://fmg.ac/Projects/MedLands/CARINTHIA.htm#_ftn97" office:name="_ftnref97" text:style-name="Internet_20_link" text:visited-style-name="Visited_20_Internet_20_Link"><text:span text:style-name="T13">[97]</text:span></text:a><text:span text:style-name="T2">.  </text:span></text:p>
      <text:p text:style-name="Text_20_body"><text:span text:style-name="T2">Duke Engelbert</text:span> <text:span text:style-name="T2">&amp; his wife had [ten] children:  </text:span></text:p>
      <text:p text:style-name="P7"><text:span text:style-name="T2">1.</text:span><text:span text:style-name="T16">         </text:span><text:span text:style-name="T27">ENGELBERT </text:span><text:span text:style-name="T2">[III] </text:span><text:span text:style-name="T27">von Sponheim</text:span> <text:span text:style-name="T2">(-6 Oct 1173)</text:span><text:bookmark text:name="EngelbertIIISponheimdied1173"/><text:span text:style-name="T2">.  The </text:span><text:span text:style-name="T4">Fundatio Monasterii Baumburgensis</text:span><text:span text:style-name="T2"> names "</text:span><text:span text:style-name="T4">Bernhardus dux Charintie, Eingelpertus marchio Ystrie, Hartwicus postea Ratisponensis episcopus et comes Rapoto de Chregeburc</text:span><text:span text:style-name="T2">" as the four sons of "</text:span><text:span text:style-name="T4">Eingelperto duci de Chraieburc</text:span><text:span text:style-name="T2">" and his wife Uta</text:span><text:a xlink:type="simple" xlink:href="https://fmg.ac/Projects/MedLands/CARINTHIA.htm#_ftn98" office:name="_ftnref98" text:style-name="Internet_20_link" text:visited-style-name="Visited_20_Internet_20_Link"><text:span text:style-name="T13">[98]</text:span></text:a><text:span text:style-name="T2">.  He succeeded his father in 1124 as </text:span><text:a xlink:type="simple" xlink:href="https://fmg.ac/Projects/MedLands/CARINTHIA.htm#EngelbertIIISponheimdied1173A" text:style-name="Internet_20_link" text:visited-style-name="Visited_20_Internet_20_Link"><text:span text:style-name="T27">ENGELBERT II Marchese of Istria</text:span></text:a><text:span text:style-name="T2">, at the same time that his father succeeded as Duke of Carinthia.  "</text:span><text:span text:style-name="T4">Engilbertus tunc quidem marchio sed postea dux Karinthiorum</text:span><text:span text:style-name="T2">" removed property donated to Kloster St Peter at Salzburg [before </text:span><text:soft-page-break/><text:span text:style-name="T2">13 Dec 1123], but by charter dated 1131 returned it to the archbishop of Salzburg, witnessed by "</text:span><text:span text:style-name="T4">Pernhardus comes frater, Engilbertus marchio et Heinricus filii eiusdem ducis…</text:span><text:span text:style-name="T2">"</text:span><text:a xlink:type="simple" xlink:href="https://fmg.ac/Projects/MedLands/CARINTHIA.htm#_ftn99" office:name="_ftnref99" text:style-name="Internet_20_link" text:visited-style-name="Visited_20_Internet_20_Link"><text:span text:style-name="T13">[99]</text:span></text:a><text:span text:style-name="T2">.  </text:span><text:a xlink:type="simple" xlink:href="https://fmg.ac/Projects/MedLands/NORTHERN%20ITALY%20900-1100.htm#EngelbertIIISponheimdied1173" text:style-name="Internet_20_link" text:visited-style-name="Visited_20_Internet_20_Link"><text:span text:style-name="T3">Marchese of Tuscany</text:span></text:a><text:span text:style-name="T2"> [1135/37].  The </text:span><text:span text:style-name="T4">Annales Florentini</text:span><text:span text:style-name="T2"> record that "</text:span><text:span text:style-name="T4">Ingilbertus marchio</text:span><text:span text:style-name="T2">" entered Florence "</text:span><text:span text:style-name="T4">XVI Kal Jul</text:span><text:span text:style-name="T2">" in 1135</text:span><text:a xlink:type="simple" xlink:href="https://fmg.ac/Projects/MedLands/CARINTHIA.htm#_ftn100" office:name="_ftnref100" text:style-name="Internet_20_link" text:visited-style-name="Visited_20_Internet_20_Link"><text:span text:style-name="T13">[100]</text:span></text:a><text:span text:style-name="T2">.  The </text:span><text:span text:style-name="T4">Annales Pisani</text:span><text:span text:style-name="T2"> of Bernardo Marangoni record that "</text:span><text:span text:style-name="T4">Ingilbertum Tuscie marchionem</text:span><text:span text:style-name="T2">" was defeated in 1137 "</text:span><text:span text:style-name="T4">apud Ficiechum</text:span><text:span text:style-name="T2">" by "</text:span><text:span text:style-name="T4">Lucenses</text:span><text:span text:style-name="T2">"</text:span><text:a xlink:type="simple" xlink:href="https://fmg.ac/Projects/MedLands/CARINTHIA.htm#_ftn101" office:name="_ftnref101" text:style-name="Internet_20_link" text:visited-style-name="Visited_20_Internet_20_Link"><text:span text:style-name="T13">[101]</text:span></text:a><text:span text:style-name="T2">.  "</text:span><text:span text:style-name="T4">Salzburgensis ecclesie canonicus…Hartwicus</text:span><text:span text:style-name="T2">" donated property to Salzburg cathedral, for the souls of "</text:span><text:span text:style-name="T4">parentibus meis duce…Engilberto et matre Ota</text:span><text:span text:style-name="T2">", with the consent of "</text:span><text:span text:style-name="T4">fratrum meorum marchionis Engilberti et comitis Rabotonis</text:span><text:span text:style-name="T2">", by charter dated to [1147/48]</text:span><text:a xlink:type="simple" xlink:href="https://fmg.ac/Projects/MedLands/CARINTHIA.htm#_ftn102" office:name="_ftnref102" text:style-name="Internet_20_link" text:visited-style-name="Visited_20_Internet_20_Link"><text:span text:style-name="T13">[102]</text:span></text:a><text:span text:style-name="T2">.  "</text:span><text:span text:style-name="T4">Marchio Engilbertus…de Chraiburch</text:span><text:span text:style-name="T2">" donated property to Chiemsee priory, for the soul of "</text:span><text:span text:style-name="T4">uxoris…Mathildis converse et marchionisse</text:span><text:span text:style-name="T2">", by charter dated to [1147]</text:span><text:a xlink:type="simple" xlink:href="https://fmg.ac/Projects/MedLands/CARINTHIA.htm#_ftn103" office:name="_ftnref103" text:style-name="Internet_20_link" text:visited-style-name="Visited_20_Internet_20_Link"><text:span text:style-name="T13">[103]</text:span></text:a><text:span text:style-name="T2">.  The document dated 17 Sep 1156 established the duchy of Austria is witnessed by "…</text:span><text:span text:style-name="T4">marchio Engielbertus de Hystria…</text:span><text:span text:style-name="T2">"</text:span><text:a xlink:type="simple" xlink:href="https://fmg.ac/Projects/MedLands/CARINTHIA.htm#_ftn104" office:name="_ftnref104" text:style-name="Internet_20_link" text:visited-style-name="Visited_20_Internet_20_Link"><text:span text:style-name="T13">[104]</text:span></text:a><text:span text:style-name="T2">.  The necrology of Salzburg St Rudpert records the death "</text:span><text:span text:style-name="T4">II Non Oct</text:span><text:span text:style-name="T2">" of "</text:span><text:span text:style-name="T4">Engelbertus marchio de Chreiburch</text:span><text:span text:style-name="T2">"</text:span><text:a xlink:type="simple" xlink:href="https://fmg.ac/Projects/MedLands/CARINTHIA.htm#_ftn105" office:name="_ftnref105" text:style-name="Internet_20_link" text:visited-style-name="Visited_20_Internet_20_Link"><text:span text:style-name="T13">[105]</text:span></text:a><text:span text:style-name="T2">.  The necrology of Baumburg records the death "</text:span><text:span text:style-name="T4">II Non Oct</text:span><text:span text:style-name="T2">" of "</text:span><text:span text:style-name="T4">Engelbertus marchio fr n et fundator</text:span><text:span text:style-name="T2">"</text:span><text:a xlink:type="simple" xlink:href="https://fmg.ac/Projects/MedLands/CARINTHIA.htm#_ftn106" office:name="_ftnref106" text:style-name="Internet_20_link" text:visited-style-name="Visited_20_Internet_20_Link"><text:span text:style-name="T13">[106]</text:span></text:a><text:span text:style-name="T2">.  The necrology of Seonense records the death "</text:span><text:span text:style-name="T4">II Non Oct</text:span><text:span text:style-name="T2">" of "</text:span><text:span text:style-name="T4">Engilbertus marchio</text:span><text:span text:style-name="T2">" and his donation</text:span><text:a xlink:type="simple" xlink:href="https://fmg.ac/Projects/MedLands/CARINTHIA.htm#_ftn107" office:name="_ftnref107" text:style-name="Internet_20_link" text:visited-style-name="Visited_20_Internet_20_Link"><text:span text:style-name="T13">[107]</text:span></text:a><text:span text:style-name="T2">.  </text:span><text:span text:style-name="T27">m</text:span> <text:a xlink:type="simple" xlink:href="https://fmg.ac/Projects/MedLands/BAVARIAN%20NOBILITY.htm#MathildeSulzbachdied1165" text:style-name="Internet_20_link" text:visited-style-name="Visited_20_Internet_20_Link"><text:span text:style-name="T3">MATHILDE von Sulzbach</text:span></text:a><text:span text:style-name="T2">, daughter of BERENGAR [III] Graf von Sulzbach &amp; his second wife Adelheid von Wolfratshausen (-31 Oct or 3 Nov 1165).  The 14th century </text:span><text:span text:style-name="T4">Deutsche Reimchronik</text:span><text:span text:style-name="T2"> of Kloster Kastel records that “</text:span><text:span text:style-name="T4">die dritte Swester Alhait </text:span><text:span text:style-name="T2">[error for </text:span><text:span text:style-name="T4">Mathilde</text:span><text:span text:style-name="T2">]” married “</text:span><text:span text:style-name="T4">in Krichen dem Marcgraven</text:span><text:span text:style-name="T2">”</text:span><text:a xlink:type="simple" xlink:href="https://fmg.ac/Projects/MedLands/CARINTHIA.htm#_ftn108" office:name="_ftnref108" text:style-name="Internet_20_link" text:visited-style-name="Visited_20_Internet_20_Link"><text:span text:style-name="T13">[108]</text:span></text:a><text:span text:style-name="T2">.  "</text:span><text:span text:style-name="T4">Marchio Engilbertus…de Chraiburch</text:span><text:span text:style-name="T2">" donated property to Chiemsee priory, for the soul of "</text:span><text:span text:style-name="T4">uxoris…Mathildis converse et marchionisse</text:span><text:span text:style-name="T2">", by charter dated to [1147]</text:span><text:a xlink:type="simple" xlink:href="https://fmg.ac/Projects/MedLands/CARINTHIA.htm#_ftn109" office:name="_ftnref109" text:style-name="Internet_20_link" text:visited-style-name="Visited_20_Internet_20_Link"><text:span text:style-name="T13">[109]</text:span></text:a><text:span text:style-name="T2">.  "</text:span><text:span text:style-name="T4">Marchio Engelbertus et uxor eius Mathilt</text:span><text:span text:style-name="T2">" donated property to Bamburg by charter dated to [1148]</text:span><text:a xlink:type="simple" xlink:href="https://fmg.ac/Projects/MedLands/CARINTHIA.htm#_ftn110" office:name="_ftnref110" text:style-name="Internet_20_link" text:visited-style-name="Visited_20_Internet_20_Link"><text:span text:style-name="T13">[110]</text:span></text:a><text:span text:style-name="T2">.  The necrology of Salzburg St Rudpert records the death "</text:span><text:span text:style-name="T4">IV Non Nov</text:span><text:span text:style-name="T2">" of "</text:span><text:span text:style-name="T4">Mathildis marchionissa et cv</text:span><text:span text:style-name="T38">a</text:span><text:span text:style-name="T2">"</text:span><text:a xlink:type="simple" xlink:href="https://fmg.ac/Projects/MedLands/CARINTHIA.htm#_ftn111" office:name="_ftnref111" text:style-name="Internet_20_link" text:visited-style-name="Visited_20_Internet_20_Link"><text:span text:style-name="T13">[111]</text:span></text:a><text:span text:style-name="T2">.  The necrology of Baumburg records the death "</text:span><text:span text:style-name="T4">II Kal Nov</text:span><text:span text:style-name="T2">" of "</text:span><text:span text:style-name="T4">Mathildis marchionis sor n</text:span><text:span text:style-name="T38">a</text:span><text:span text:style-name="T2">"</text:span><text:a xlink:type="simple" xlink:href="https://fmg.ac/Projects/MedLands/CARINTHIA.htm#_ftn112" office:name="_ftnref112" text:style-name="Internet_20_link" text:visited-style-name="Visited_20_Internet_20_Link"><text:span text:style-name="T13">[112]</text:span></text:a><text:span text:style-name="T2">.  The necrology of Seonense records the death "</text:span><text:span text:style-name="T4">III Non Nov</text:span><text:span text:style-name="T2">" of "</text:span><text:span text:style-name="T4">Mahthildis ex marchionissa cv</text:span><text:span text:style-name="T2">" and her donation</text:span><text:a xlink:type="simple" xlink:href="https://fmg.ac/Projects/MedLands/CARINTHIA.htm#_ftn113" office:name="_ftnref113" text:style-name="Internet_20_link" text:visited-style-name="Visited_20_Internet_20_Link"><text:span text:style-name="T13">[113]</text:span></text:a><text:span text:style-name="T2">.  </text:span></text:p>
      <text:p text:style-name="P7"><text:span text:style-name="T2">2.</text:span><text:span text:style-name="T16">         </text:span><text:span text:style-name="T27">HEINRICH von Sponheim</text:span> <text:span text:style-name="T2">(-3 Jan 1169).  "</text:span><text:span text:style-name="T4">Engilbertus tunc quidem marchio sed postea dux Karinthiorum</text:span><text:span text:style-name="T2">" removed property donated to Kloster St Peter at Salzburg [before 13 Dec 1123], but by charter dated 1131 returned it to the archbishop of Salzburg, witnessed by "</text:span><text:span text:style-name="T4">Pernhardus comes frater, Engilbertus marchio et Heinricus filii eiusdem ducis…</text:span><text:span text:style-name="T2">"</text:span><text:a xlink:type="simple" xlink:href="https://fmg.ac/Projects/MedLands/CARINTHIA.htm#_ftn114" office:name="_ftnref114" text:style-name="Internet_20_link" text:visited-style-name="Visited_20_Internet_20_Link"><text:span text:style-name="T13">[114]</text:span></text:a><text:span text:style-name="T2">.  Abbot of Weiler-Bettnach 1133.  "</text:span><text:span text:style-name="T4">Dominus Heinricus…Wiler…abbas in Mecensi episcopatu</text:span><text:span text:style-name="T2">" sent monks from his abbey to Carinthia where they were granted property for the church of Victoria by "</text:span><text:span text:style-name="T4">Berennardus quodam Carinthiorum comitum…eiusque coniux…Cunigundis</text:span><text:span text:style-name="T2">", by charter dated [Jun] 1142</text:span><text:a xlink:type="simple" xlink:href="https://fmg.ac/Projects/MedLands/CARINTHIA.htm#_ftn115" office:name="_ftnref115" text:style-name="Internet_20_link" text:visited-style-name="Visited_20_Internet_20_Link"><text:span text:style-name="T13">[115]</text:span></text:a><text:span text:style-name="T2">.  Bishop of Troyes 1145.   </text:span></text:p>
      <text:p text:style-name="P7"><text:span text:style-name="T2">3.</text:span><text:span text:style-name="T16">         </text:span><text:span text:style-name="T27">ULRICH</text:span> <text:span text:style-name="T2">(-7 or 11 Apr 1144, bur Rosazzo)</text:span><text:bookmark text:name="UlrichIdied1144"/><text:span text:style-name="T2">.  The </text:span><text:span text:style-name="T4">Fundatio Monasterii Baumburgensis</text:span><text:span text:style-name="T2"> names "</text:span><text:span text:style-name="T4">Bernhardus dux Charintie, Eingelpertus marchio Ystrie, Hartwicus postea Ratisponensis episcopus et comes Rapoto de Chregeburc</text:span><text:span text:style-name="T2">" as the four sons of "</text:span><text:span text:style-name="T4">Eingelperto duci de Chraieburc</text:span><text:span text:style-name="T2">" &amp; his wife Uta, "</text:span><text:span text:style-name="T4">Bernhardus</text:span><text:span text:style-name="T2">" presumably being a mistake for "</text:span><text:span text:style-name="T4">Ulricus</text:span><text:span text:style-name="T2">"</text:span><text:a xlink:type="simple" xlink:href="https://fmg.ac/Projects/MedLands/CARINTHIA.htm#_ftn116" office:name="_ftnref116" text:style-name="Internet_20_link" text:visited-style-name="Visited_20_Internet_20_Link"><text:span text:style-name="T13">[116]</text:span></text:a><text:span text:style-name="T2">.  He succeeded his brother in 1135 as </text:span><text:span text:style-name="T3">ULRICH I Duke of Carinthia</text:span><text:span text:style-name="T2">.  The necrology of Salzburg St Rudpert records the death "</text:span><text:span text:style-name="T4">III Id Apr</text:span><text:span text:style-name="T2">" of "</text:span><text:span text:style-name="T4">Vdalricus dux</text:span><text:span text:style-name="T2">"</text:span><text:a xlink:type="simple" xlink:href="https://fmg.ac/Projects/MedLands/CARINTHIA.htm#_ftn117" office:name="_ftnref117" text:style-name="Internet_20_link" text:visited-style-name="Visited_20_Internet_20_Link"><text:span text:style-name="T13">[117]</text:span></text:a><text:span text:style-name="T2">.  </text:span><text:span text:style-name="T27">m</text:span> <text:a xlink:type="simple" xlink:href="https://fmg.ac/Projects/MedLands/BADEN.htm#Judithdied1162" text:style-name="Internet_20_link" text:visited-style-name="Visited_20_Internet_20_Link"><text:span text:style-name="T3">JUDITH von Baden</text:span></text:a><text:span text:style-name="T2">, daughter of HERMANN II Markgraf von Baden &amp; his wife Judith [von Dillingen] (-1162, bur Backnang Stiftskirche).  Her parentage and marriage are confirmed by the charter dated May 1149 under which Konrad III King of Germany confirmed the church of Seckau, witnessed by "</text:span><text:span text:style-name="T4">Hainricus dux de Karinthia et avunculus eius Herimannus marchio de Baden…</text:span><text:span text:style-name="T2">"</text:span><text:a xlink:type="simple" xlink:href="https://fmg.ac/Projects/MedLands/CARINTHIA.htm#_ftn118" office:name="_ftnref118" text:style-name="Internet_20_link" text:visited-style-name="Visited_20_Internet_20_Link"><text:span text:style-name="T13">[118]</text:span></text:a><text:span text:style-name="T2">.  The primary source which confirms her name has not yet been identified.  Duke Ulrich &amp; his wife had [four] children:  </text:span></text:p>
      <text:p text:style-name="P11"><text:span text:style-name="T2">a)</text:span><text:span text:style-name="T16">         </text:span><text:span text:style-name="T27">HEINRICH</text:span> <text:span text:style-name="T2">(-12 Oct 1161)</text:span><text:bookmark text:name="HeinrichVDukedied1161"/><text:span text:style-name="T2">.  Heinrich is shown in some secondary sources as the son of Engelbert von Sponheim Marchese of Istria.  However, the source quoted below confirms </text:span><text:soft-page-break/><text:span text:style-name="T2">that his father was Ulrich Duke of Carinthia.  He was installed in 1144 as </text:span><text:span text:style-name="T3">HEINRICH IV Duke of Carinthia</text:span><text:span text:style-name="T2">.  The document dated 17 Sep 1156 established the duchy of Austria is witnessed by "…</text:span><text:span text:style-name="T4">Heinricus dux Carinthie…</text:span><text:span text:style-name="T2">"</text:span><text:a xlink:type="simple" xlink:href="https://fmg.ac/Projects/MedLands/CARINTHIA.htm#_ftn119" office:name="_ftnref119" text:style-name="Internet_20_link" text:visited-style-name="Visited_20_Internet_20_Link"><text:span text:style-name="T13">[119]</text:span></text:a><text:span text:style-name="T2">.  Roman Bishop of Gurk granted "</text:span><text:span text:style-name="T4">castrum Gravenstaine</text:span><text:span text:style-name="T2">" and the Vogtei of Gurk to "</text:span><text:span text:style-name="T4">ducem Karintie Hainricum cum germanis suis</text:span><text:span text:style-name="T2">" by charter dated 20 Jun 1158, which names "</text:span><text:span text:style-name="T4">pater ipsorum pie memorie duce Odalrico</text:span><text:span text:style-name="T2">"</text:span><text:a xlink:type="simple" xlink:href="https://fmg.ac/Projects/MedLands/CARINTHIA.htm#_ftn120" office:name="_ftnref120" text:style-name="Internet_20_link" text:visited-style-name="Visited_20_Internet_20_Link"><text:span text:style-name="T13">[120]</text:span></text:a><text:span text:style-name="T2">.  The necrology of Salzburg St Rudpert records the death "</text:span><text:span text:style-name="T4">IV Id Oct</text:span><text:span text:style-name="T2">" of "</text:span><text:span text:style-name="T4">Heinricus dux Karinthie</text:span><text:span text:style-name="T2">"</text:span><text:a xlink:type="simple" xlink:href="https://fmg.ac/Projects/MedLands/CARINTHIA.htm#_ftn121" office:name="_ftnref121" text:style-name="Internet_20_link" text:visited-style-name="Visited_20_Internet_20_Link"><text:span text:style-name="T13">[121]</text:span></text:a><text:span text:style-name="T2">.  </text:span><text:span text:style-name="T27">m</text:span> <text:span text:style-name="T2">as her second husband, </text:span><text:a xlink:type="simple" xlink:href="https://fmg.ac/Projects/MedLands/CARINTHIA.htm#ElisabethStyriadiedafter1138" text:style-name="Internet_20_link" text:visited-style-name="Visited_20_Internet_20_Link"><text:span text:style-name="T3">ELISABETH of Styria</text:span></text:a><text:span text:style-name="T2">, widow of </text:span><text:a xlink:type="simple" xlink:href="https://fmg.ac/Projects/MedLands/SAXON%20NOBILITY.htm#RudolfIIStadeMgfNordmarkdied1144" text:style-name="Internet_20_link" text:visited-style-name="Visited_20_Internet_20_Link"><text:span text:style-name="T3">RUDOLF II Graf von Stade Markgraf der Nordmark</text:span></text:a><text:span text:style-name="T2">, daughter of LEOPOLD I "der Starke" Markgraf of Styria &amp; his wife Sophie of Bavaria [Welf] ([1124]-25 Dec after 1138).  The </text:span><text:span text:style-name="T4">Annales</text:span><text:span text:style-name="T2"> </text:span><text:span text:style-name="T4">Stadenses</text:span><text:span text:style-name="T2"> names "</text:span><text:span text:style-name="T4">Elizabeth</text:span><text:span text:style-name="T2"> </text:span><text:span text:style-name="T4">sororem Ottokkar de Stire</text:span><text:span text:style-name="T2">" as wife of "</text:span><text:span text:style-name="T4">Rodolfum [filius Rodulfi]</text:span><text:span text:style-name="T2">"</text:span><text:a xlink:type="simple" xlink:href="https://fmg.ac/Projects/MedLands/CARINTHIA.htm#_ftn122" office:name="_ftnref122" text:style-name="Internet_20_link" text:visited-style-name="Visited_20_Internet_20_Link"><text:span text:style-name="T13">[122]</text:span></text:a><text:span text:style-name="T2">.  Her second marriage is deduced from the necrology of Seckau which records the death "</text:span><text:span text:style-name="T4">VIII Kal Jan</text:span><text:span text:style-name="T2">" of "</text:span><text:span text:style-name="T4">Elitzabeth ducissa Carinthiæ sor ducis Styriæ</text:span><text:span text:style-name="T2">"</text:span><text:a xlink:type="simple" xlink:href="https://fmg.ac/Projects/MedLands/CARINTHIA.htm#_ftn123" office:name="_ftnref123" text:style-name="Internet_20_link" text:visited-style-name="Visited_20_Internet_20_Link"><text:span text:style-name="T13">[123]</text:span></text:a><text:span text:style-name="T2">.  </text:span></text:p>
      <text:p text:style-name="P11"><text:span text:style-name="T2">b)</text:span><text:span text:style-name="T16">         </text:span><text:span text:style-name="T27">ULRICH</text:span> <text:span text:style-name="T2">(-before 1161).  "</text:span><text:span text:style-name="T4">Heinricus dux Charinthie, Odelricus frater eius</text:span><text:span text:style-name="T2">" witnessed a charter dated to [1144] under which Konrad Archbishop of Salzburg confirmed the possessions of Chiemsee priory</text:span><text:a xlink:type="simple" xlink:href="https://fmg.ac/Projects/MedLands/CARINTHIA.htm#_ftn124" office:name="_ftnref124" text:style-name="Internet_20_link" text:visited-style-name="Visited_20_Internet_20_Link"><text:span text:style-name="T13">[124]</text:span></text:a><text:span text:style-name="T2">.  Graf von Laibach.  </text:span></text:p>
      <text:p text:style-name="P11"><text:span text:style-name="T2">c)</text:span><text:span text:style-name="T16">         </text:span><text:span text:style-name="T2">[</text:span><text:span text:style-name="T27">GOTTFRIED</text:span><text:span text:style-name="T2"> (-before 1144).  The primary source which confirms his parentage has not yet been identified.  A priest.  It is possible that the assessment about his supposed parentage is based on a charter dated to [1130] under which "</text:span><text:span text:style-name="T4">Mehtilt Wdalrichi relicta et filius eius Hainric</text:span><text:span text:style-name="T2">" donated property to Kloster St Paul "</text:span><text:span text:style-name="T4">especially for love of filii sui monachi Gotfridi</text:span><text:span text:style-name="T2">"</text:span><text:a xlink:type="simple" xlink:href="https://fmg.ac/Projects/MedLands/CARINTHIA.htm#_ftn125" office:name="_ftnref125" text:style-name="Internet_20_link" text:visited-style-name="Visited_20_Internet_20_Link"><text:span text:style-name="T13">[125]</text:span></text:a><text:span text:style-name="T2">.  It is not known how accurate the dating of this document is, but if it is correct the description of the donor as "</text:span><text:span text:style-name="T4">relicta</text:span><text:span text:style-name="T2">" means that she could not have been the mother of Heinrich IV Duke of Carinthia.  In addition, the document makes no mention of any titles of the donor or the family members who are named.  This would be unusual in the case of the upper aristocracy.  Unless other primary source information comes to light, it is suggested that Gottfried was not the son of Ulrich I Duke of Carinthia.]    </text:span></text:p>
      <text:p text:style-name="P11"><text:span text:style-name="T2">d)</text:span><text:span text:style-name="T16">         </text:span><text:span text:style-name="T27">HERMANN</text:span> <text:span text:style-name="T2">(-4 Oct 1181)</text:span><text:bookmark text:name="HermannIIdied1181A"/><text:span text:style-name="T2">.  "</text:span><text:span text:style-name="T4">Dux Karinthie Heremannus</text:span><text:span text:style-name="T2">" sold "</text:span><text:span text:style-name="T4">castrum Hohenwart</text:span><text:span text:style-name="T2">" to Roman Bishop of Gurk, for the soul of "</text:span><text:span text:style-name="T4">germani sui pie memorie ducis Hainrici</text:span><text:span text:style-name="T2">", by charter dated 3 May 1162</text:span><text:a xlink:type="simple" xlink:href="https://fmg.ac/Projects/MedLands/CARINTHIA.htm#_ftn126" office:name="_ftnref126" text:style-name="Internet_20_link" text:visited-style-name="Visited_20_Internet_20_Link"><text:span text:style-name="T13">[126]</text:span></text:a><text:span text:style-name="T2">.  He was appointed to succeed his brother in 1161 as </text:span><text:span text:style-name="T3">HERMANN II Duke of Carinthia</text:span><text:span text:style-name="T2">.  </text:span></text:p>
      <text:p text:style-name="P17"><text:span text:style-name="T2">-        </text:span><text:a xlink:type="simple" xlink:href="https://fmg.ac/Projects/MedLands/CARINTHIA.htm#HermannIIdied1181" text:style-name="Internet_20_link" text:visited-style-name="Visited_20_Internet_20_Link"><text:span text:style-name="T3">see below</text:span></text:a><text:span text:style-name="T2">.  </text:span></text:p>
      <text:p text:style-name="P7"><text:span text:style-name="T2">4.</text:span><text:span text:style-name="T16">         </text:span><text:span text:style-name="T27">MATHILDE von Sponheim</text:span> <text:span text:style-name="T2">(-[13 Dec 1160/1161])</text:span><text:bookmark text:name="Mathildedied1160"/><text:span text:style-name="T2">.  She is named by Orderic Vitalis, who calls her father "Duke Engelbert", when recording her marriage</text:span><text:a xlink:type="simple" xlink:href="https://fmg.ac/Projects/MedLands/CARINTHIA.htm#_ftn127" office:name="_ftnref127" text:style-name="Internet_20_link" text:visited-style-name="Visited_20_Internet_20_Link"><text:span text:style-name="T13">[127]</text:span></text:a><text:span text:style-name="T2">.  The Chronicle of Alberic de Trois-Fontaines records in 1125 that “</text:span><text:span text:style-name="T4">domnus Norbertus Premonstratensis ordinis institutor</text:span><text:span text:style-name="T2">” was sent by "</text:span><text:span text:style-name="T4">comite Campanie Theobaldo</text:span><text:span text:style-name="T2">" to Germany to negotiate his marriage with "</text:span><text:span text:style-name="T4">filiam...Ingelberti...marchionis Foroiuliensis</text:span><text:span text:style-name="T2">", adding that “</text:span><text:span text:style-name="T4">fratres eiusdem Ingelberti erant episcopus Ratisbonensis et archiepiscopus Coloniensis Fredericus</text:span><text:span text:style-name="T2">”</text:span><text:a xlink:type="simple" xlink:href="https://fmg.ac/Projects/MedLands/CARINTHIA.htm#_ftn128" office:name="_ftnref128" text:style-name="Internet_20_link" text:visited-style-name="Visited_20_Internet_20_Link"><text:span text:style-name="T13">[128]</text:span></text:a><text:span text:style-name="T2">.  The same source names "</text:span><text:span text:style-name="T4">comitissa Mathildis Campaniensis et uxor Renaldi comitis Nivernensis et comitissa Montis Veteris iuxta Coloniam et mater illorum Romanorum qui Froiepain dicuntur</text:span><text:span text:style-name="T2">" as sisters of "</text:span><text:span text:style-name="T4">archiepiscopi Coloniensis Frederici</text:span><text:span text:style-name="T2">"</text:span><text:a xlink:type="simple" xlink:href="https://fmg.ac/Projects/MedLands/CARINTHIA.htm#_ftn129" office:name="_ftnref129" text:style-name="Internet_20_link" text:visited-style-name="Visited_20_Internet_20_Link"><text:span text:style-name="T13">[129]</text:span></text:a><text:span text:style-name="T2">.  In the case of the two sisters named first (of which the wife of Thibaut IV Comte de Blois was the older), other sources confirm that they were daughters of Engelbert Marchese of Istria [Duke of Carinthia].  Ascertaining the precise family relationship between all four presumed sisters and Friedrich [I] Archbishop of Köln depends on interpreting apparently contradictory sources which link the archbishop with the Sponheim and Schwarzenberg/Regensberg families, a problem which is discussed in detail in the document KÖLN ARCHBISHOPRIC.  "</text:span><text:span text:style-name="T4">Teobaudus</text:span><text:span text:style-name="T2"> </text:span><text:span text:style-name="T4">Blesensis</text:span><text:span text:style-name="T2"> </text:span><text:span text:style-name="T4">comes</text:span><text:span text:style-name="T2">" made a donation to Montiérender by charter dated 1139 with the consent of "</text:span><text:span text:style-name="T4">Matildis comitissa uxor mee et Henricus filius </text:span><text:soft-page-break/><text:span text:style-name="T4">meus</text:span><text:span text:style-name="T2">"</text:span><text:a xlink:type="simple" xlink:href="https://fmg.ac/Projects/MedLands/CARINTHIA.htm#_ftn130" office:name="_ftnref130" text:style-name="Internet_20_link" text:visited-style-name="Visited_20_Internet_20_Link"><text:span text:style-name="T13">[130]</text:span></text:a><text:span text:style-name="T2">.  "</text:span><text:span text:style-name="T4">Comitissa</text:span><text:span text:style-name="T2"> </text:span><text:span text:style-name="T4">Mathildis</text:span><text:span text:style-name="T2"> </text:span><text:span text:style-name="T4">et filius eius Henricus et Theobaudus et Stephanus</text:span><text:span text:style-name="T2">" donated property to the abbey of Fontevraud by charter dated to [1125/49]</text:span><text:a xlink:type="simple" xlink:href="https://fmg.ac/Projects/MedLands/CARINTHIA.htm#_ftn131" office:name="_ftnref131" text:style-name="Internet_20_link" text:visited-style-name="Visited_20_Internet_20_Link"><text:span text:style-name="T13">[131]</text:span></text:a><text:span text:style-name="T2">.  A list of foundations at Troyes records the memory "</text:span><text:span text:style-name="T4">13 Dec</text:span><text:span text:style-name="T2">" of "</text:span><text:span text:style-name="T4">Mathilde épouse du comte Thibaut</text:span><text:span text:style-name="T2">"</text:span><text:a xlink:type="simple" xlink:href="https://fmg.ac/Projects/MedLands/CARINTHIA.htm#_ftn132" office:name="_ftnref132" text:style-name="Internet_20_link" text:visited-style-name="Visited_20_Internet_20_Link"><text:span text:style-name="T13">[132]</text:span></text:a><text:span text:style-name="T2">.  The necrology of Saint-Etienne, Troyes records the death "</text:span><text:span text:style-name="T4">13 Dec</text:span><text:span text:style-name="T2">" of "</text:span><text:span text:style-name="T4">Mathildis comitissa</text:span><text:span text:style-name="T2">"</text:span><text:a xlink:type="simple" xlink:href="https://fmg.ac/Projects/MedLands/CARINTHIA.htm#_ftn133" office:name="_ftnref133" text:style-name="Internet_20_link" text:visited-style-name="Visited_20_Internet_20_Link"><text:span text:style-name="T13">[133]</text:span></text:a><text:span text:style-name="T2">.  The necrology of Chartres cathedral records the death "</text:span><text:span text:style-name="T4">Id Dec</text:span><text:span text:style-name="T2">" of "</text:span><text:span text:style-name="T4">comitissa Mathildis mater…archiepiscopi Senonensis Willelmi et…Henrici comitis, Teobaldi comitis atque comitis Stephani</text:span><text:span text:style-name="T2">"</text:span><text:a xlink:type="simple" xlink:href="https://fmg.ac/Projects/MedLands/CARINTHIA.htm#_ftn134" office:name="_ftnref134" text:style-name="Internet_20_link" text:visited-style-name="Visited_20_Internet_20_Link"><text:span text:style-name="T13">[134]</text:span></text:a><text:span text:style-name="T2">.  </text:span><text:span text:style-name="T27">m</text:span> <text:span text:style-name="T2">([1125]) </text:span><text:a xlink:type="simple" xlink:href="https://fmg.ac/Projects/MedLands/CENTRAL%20FRANCE.htm#ThibautIVdied1152B" text:style-name="Internet_20_link" text:visited-style-name="Visited_20_Internet_20_Link"><text:span text:style-name="T3">THIBAUT IV </text:span></text:a><text:a xlink:type="simple" xlink:href="https://fmg.ac/Projects/MedLands/CENTRAL%20FRANCE.htm#ThibautIVdied1152B" text:style-name="Internet_20_link" text:visited-style-name="Visited_20_Internet_20_Link"><text:span text:style-name="T2">“le Grand/le Vieil” </text:span></text:a><text:a xlink:type="simple" xlink:href="https://fmg.ac/Projects/MedLands/CENTRAL%20FRANCE.htm#ThibautIVdied1152B" text:style-name="Internet_20_link" text:visited-style-name="Visited_20_Internet_20_Link"><text:span text:style-name="T3">Comte de Blois</text:span></text:a><text:span text:style-name="T2">, son of ETIENNE Comte de Blois &amp; his wife Adela of England ([1085/91]-8 Oct 1152).  </text:span></text:p>
      <text:p text:style-name="P7"><text:span text:style-name="T2">5.</text:span><text:span text:style-name="T16">         </text:span><text:span text:style-name="T27">RAPOTO</text:span> <text:span text:style-name="T2">(-26 Aug 1186)</text:span><text:bookmark text:name="RatpotoIOrtenburgdied1186A"/><text:span text:style-name="T2">.  The </text:span><text:span text:style-name="T4">Fundatio</text:span><text:span text:style-name="T2"> </text:span><text:span text:style-name="T4">Monasterii Baumburgensis</text:span><text:span text:style-name="T2"> names "</text:span><text:span text:style-name="T4">Bernhardus dux Charintie, Eingelpertus marchio Ystrie, Hartwicus postea Ratisponensis episcopus et comes Rapoto de Chregeburc</text:span><text:span text:style-name="T2">" as the four sons of "</text:span><text:span text:style-name="T4">Eingelperto duci de Chraieburc</text:span><text:span text:style-name="T2">" &amp; his wife Uta</text:span><text:a xlink:type="simple" xlink:href="https://fmg.ac/Projects/MedLands/CARINTHIA.htm#_ftn135" office:name="_ftnref135" text:style-name="Internet_20_link" text:visited-style-name="Visited_20_Internet_20_Link"><text:span text:style-name="T13">[135]</text:span></text:a><text:span text:style-name="T2">.  </text:span><text:span text:style-name="T27">Graf von Ortenberg</text:span> <text:span text:style-name="T2">[1130].  Graf von Kraiburg 1173.  </text:span></text:p>
      <text:p text:style-name="P8"><text:span text:style-name="T2">-        </text:span><text:a xlink:type="simple" xlink:href="https://fmg.ac/Projects/MedLands/BAVARIAN%20NOBILITY.htm#RatpotoIOrtenburgdied1186B" text:style-name="Internet_20_link" text:visited-style-name="Visited_20_Internet_20_Link"><text:span text:style-name="T3">GRAFEN von ORTENBERG</text:span></text:a><text:span text:style-name="T2">.  </text:span></text:p>
      <text:p text:style-name="P7"><text:span text:style-name="T2">6.</text:span><text:span text:style-name="T16">         </text:span><text:span text:style-name="T27">HARTWIG von Sponheim</text:span> <text:span text:style-name="T2">(-22 Aug 1164).  The </text:span><text:span text:style-name="T4">Fundatio</text:span><text:span text:style-name="T2"> </text:span><text:span text:style-name="T4">Monasterii Baumburgensis</text:span><text:span text:style-name="T2"> names "</text:span><text:span text:style-name="T4">Bernhardus dux Charintie, Eingelpertus marchio Ystrie, Hartwicus postea Ratisponensis episcopus et comes Rapoto de Chregeburc</text:span><text:span text:style-name="T2">" as the four sons of "</text:span><text:span text:style-name="T4">Eingelperto duci de Chraieburc</text:span><text:span text:style-name="T2">" &amp; his wife Uta</text:span><text:a xlink:type="simple" xlink:href="https://fmg.ac/Projects/MedLands/CARINTHIA.htm#_ftn136" office:name="_ftnref136" text:style-name="Internet_20_link" text:visited-style-name="Visited_20_Internet_20_Link"><text:span text:style-name="T13">[136]</text:span></text:a><text:span text:style-name="T2">.  Canon at Salzburg Cathedral.  "</text:span><text:span text:style-name="T4">Salzburgensis ecclesie canonicus…Hartwicus</text:span><text:span text:style-name="T2">" donated property to Salzburg cathedral, for the souls of "</text:span><text:span text:style-name="T4">parentibus meis duce…Engilberto et matre Ota</text:span><text:span text:style-name="T2">", with the consent of "</text:span><text:span text:style-name="T4">fratrum meorum marchionis Engilberti et comitis Rabotonis</text:span><text:span text:style-name="T2">", by charter dated to [1147/48]</text:span><text:a xlink:type="simple" xlink:href="https://fmg.ac/Projects/MedLands/CARINTHIA.htm#_ftn137" office:name="_ftnref137" text:style-name="Internet_20_link" text:visited-style-name="Visited_20_Internet_20_Link"><text:span text:style-name="T13">[137]</text:span></text:a><text:span text:style-name="T2">.  Bishop of Regensburg 1155.  </text:span></text:p>
      <text:p text:style-name="P7"><text:span text:style-name="T2">7.</text:span><text:span text:style-name="T16">         </text:span><text:span text:style-name="T27">IDA</text:span><text:span text:style-name="T25"> </text:span><text:span text:style-name="T27">von Sponheim</text:span> <text:span text:style-name="T2">(-25 May 1178, bur Auxerre Saint-Germain)</text:span><text:bookmark text:name="Idadied1178"/><text:span text:style-name="T2">.  "</text:span><text:span text:style-name="T4">W Nivernensium comes</text:span><text:span text:style-name="T2">" granted taxation rights to the church of Autun with the consent of "</text:span><text:span text:style-name="T4">Ida</text:span><text:span text:style-name="T2"> </text:span><text:span text:style-name="T4">cometissa et filius meus Guido…[et] Guillelmus filius meus</text:span><text:span text:style-name="T2">" by charter dated 1158</text:span><text:a xlink:type="simple" xlink:href="https://fmg.ac/Projects/MedLands/CARINTHIA.htm#_ftn138" office:name="_ftnref138" text:style-name="Internet_20_link" text:visited-style-name="Visited_20_Internet_20_Link"><text:span text:style-name="T13">[138]</text:span></text:a><text:span text:style-name="T2">.  Her origin is indicated by Guillaume de Champagne Archbishop of Sens, whose mother was Mathilde von Sponheim, referring to her as </text:span><text:span text:style-name="T4">matertera</text:span><text:a xlink:type="simple" xlink:href="https://fmg.ac/Projects/MedLands/CARINTHIA.htm#_ftn139" office:name="_ftnref139" text:style-name="Internet_20_link" text:visited-style-name="Visited_20_Internet_20_Link"><text:span text:style-name="T13">[139]</text:span></text:a><text:span text:style-name="T2">.  The Chronicle of Alberic de Trois-Fontaines names "</text:span><text:span text:style-name="T4">comitissa Mathildis Campaniensis et uxor Renaldi comitis Nivernensis et comitissa Montis Veteris iuxta Coloniam et mater illorum Romanorum qui Froiepain dicuntur</text:span><text:span text:style-name="T2">" as sisters of "</text:span><text:span text:style-name="T4">archiepiscopi Coloniensis Frederici</text:span><text:span text:style-name="T2">"</text:span><text:a xlink:type="simple" xlink:href="https://fmg.ac/Projects/MedLands/CARINTHIA.htm#_ftn140" office:name="_ftnref140" text:style-name="Internet_20_link" text:visited-style-name="Visited_20_Internet_20_Link"><text:span text:style-name="T13">[140]</text:span></text:a><text:span text:style-name="T2">.  In the case of the two sisters named first (of which the wife of Guillaume [IV] de Nevers was one), other sources confirm that they were daughters of Engelbert Marchese of Istria [Duke of Carinthia].  Ascertaining the precise family relationship between all four presumed sisters and Friedrich [I] Archbishop of Köln depends on interpreting apparently contradictory sources which link the archbishop with the Sponheim and Schwarzenberg/Regensberg families, a problem which is discussed in detail in the document KÖLN ARCHBISHOPRIC.  She is named in an 1142 charter of her husband</text:span><text:a xlink:type="simple" xlink:href="https://fmg.ac/Projects/MedLands/CARINTHIA.htm#_ftn141" office:name="_ftnref141" text:style-name="Internet_20_link" text:visited-style-name="Visited_20_Internet_20_Link"><text:span text:style-name="T13">[141]</text:span></text:a><text:span text:style-name="T2">.  "</text:span><text:span text:style-name="T4">Guido comes Nivernensis</text:span><text:span text:style-name="T2">" donated property to the abbey of Corbigny by charter dated [1171] in which he names "</text:span><text:span text:style-name="T4">frater meus Willelmus</text:span><text:span text:style-name="T2">", witnessed by "</text:span><text:span text:style-name="T4">Ida mater mea</text:span><text:span text:style-name="T2">" and with the consent of "</text:span><text:span text:style-name="T4">Mathildis uxor mea</text:span><text:span text:style-name="T2">"</text:span><text:a xlink:type="simple" xlink:href="https://fmg.ac/Projects/MedLands/CARINTHIA.htm#_ftn142" office:name="_ftnref142" text:style-name="Internet_20_link" text:visited-style-name="Visited_20_Internet_20_Link"><text:span text:style-name="T13">[142]</text:span></text:a><text:span text:style-name="T2">.  </text:span><text:span text:style-name="T27">m</text:span> <text:span text:style-name="T2">([1140]) </text:span><text:a xlink:type="simple" xlink:href="https://fmg.ac/Projects/MedLands/burgdnevers.htm#GuillaumeIIIdied1161B" text:style-name="Internet_20_link" text:visited-style-name="Visited_20_Internet_20_Link"><text:span text:style-name="T3">GUILLAUME </text:span></text:a><text:a xlink:type="simple" xlink:href="https://fmg.ac/Projects/MedLands/burgdnevers.htm#GuillaumeIIIdied1161B" text:style-name="Internet_20_link" text:visited-style-name="Visited_20_Internet_20_Link"><text:span text:style-name="T2">[IV] </text:span></text:a><text:a xlink:type="simple" xlink:href="https://fmg.ac/Projects/MedLands/burgdnevers.htm#GuillaumeIIIdied1161B" text:style-name="Internet_20_link" text:visited-style-name="Visited_20_Internet_20_Link"><text:span text:style-name="T3">de Nevers</text:span></text:a><text:span text:style-name="T2">, son of GUILLAUME [III] Comte de Nevers &amp; his wife Adela --- (-Auxerre 21 Nov 1161, bur Auxerre Saint-Germain).  He succeeded his father in 1148 as </text:span><text:span text:style-name="T27">Comte</text:span><text:span text:style-name="T26"> </text:span><text:span text:style-name="T27">de Nevers</text:span><text:span text:style-name="T2"> et d'Auxerre.  </text:span></text:p>
      <text:p text:style-name="P7"><text:span text:style-name="T2">8.</text:span><text:span text:style-name="T16">         </text:span><text:span text:style-name="T2">[daughter </text:span><text:bookmark text:name="IrmgardMAdolfIIBerg"/><text:span text:style-name="T2">.  The Chronicle of Alberic de Trois-Fontaines names "</text:span><text:span text:style-name="T4">comitissa Mathildis Campaniensis et uxor Renaldi comitis Nivernensis et comitissa Montis Veteris iuxta Coloniam et mater illorum Romanorum qui Froiepain dicuntur</text:span><text:span text:style-name="T2">" as sisters of "</text:span><text:span text:style-name="T4">archiepiscopi Coloniensis Frederici</text:span><text:span text:style-name="T2">"</text:span><text:a xlink:type="simple" xlink:href="https://fmg.ac/Projects/MedLands/CARINTHIA.htm#_ftn143" office:name="_ftnref143" text:style-name="Internet_20_link" text:visited-style-name="Visited_20_Internet_20_Link"><text:span text:style-name="T13">[143]</text:span></text:a><text:span text:style-name="T2">.  In the case of the two sisters named first, other sources confirm that they were daughters of Engelbert Marchese of Istria, Duke of Carinthia.  It is possible therefore that the other two named sisters (of which the countess of Berg was one) were also Engelbert’s daughters.  Ascertaining the precise family relationship between all four presumed sisters and Friedrich [I] Archbishop of Köln depends on interpreting apparently contradictory sources which </text:span><text:soft-page-break/><text:span text:style-name="T2">link the archbishop with the Sponheim and Schwarzenberg/Regensberg families, a problem which is discussed in detail in the document BAVARIA NOBILITY.  </text:span><text:span text:style-name="T4">Europäische Stammtafeln</text:span><text:span text:style-name="T2"> indicates that Adolf [II]’s second wife was the daughter of Engelbert, son of Berthold [I] [von Schwarzenberg]</text:span><text:a xlink:type="simple" xlink:href="https://fmg.ac/Projects/MedLands/CARINTHIA.htm#_ftn144" office:name="_ftnref144" text:style-name="Internet_20_link" text:visited-style-name="Visited_20_Internet_20_Link"><text:span text:style-name="T13">[144]</text:span></text:a><text:span text:style-name="T2">.  No primary source has been identified which confirms that this is correct: it is presumably consistent with another theory about the origin of Archbishop Friedrich.  </text:span><text:span text:style-name="T27">m</text:span><text:span text:style-name="T2"> as his second wife, </text:span><text:a xlink:type="simple" xlink:href="https://fmg.ac/Projects/MedLands/FRANCONIA%20(LOWER%20RHINE).htm#AdolfIIBergbdied1160" text:style-name="Internet_20_link" text:visited-style-name="Visited_20_Internet_20_Link"><text:span text:style-name="T3">ADOLF </text:span></text:a><text:a xlink:type="simple" xlink:href="https://fmg.ac/Projects/MedLands/FRANCONIA%20(LOWER%20RHINE).htm#AdolfIIBergbdied1160" text:style-name="Internet_20_link" text:visited-style-name="Visited_20_Internet_20_Link"><text:span text:style-name="T2">[II] </text:span></text:a><text:a xlink:type="simple" xlink:href="https://fmg.ac/Projects/MedLands/FRANCONIA%20(LOWER%20RHINE).htm#AdolfIIBergbdied1160" text:style-name="Internet_20_link" text:visited-style-name="Visited_20_Internet_20_Link"><text:span text:style-name="T3">Graf von Berg</text:span></text:a><text:span text:style-name="T2">, son of ADOLF [I] Graf von Berg &amp; his wife Adelheid von Laufen (-12 Oct after 1160).]   </text:span></text:p>
      <text:p text:style-name="P7"><text:span text:style-name="T2">9.</text:span><text:span text:style-name="T16">         </text:span><text:span text:style-name="T2">[daughter .  The Chronicle of Alberic de Trois-Fontaines names "</text:span><text:span text:style-name="T4">comitissa Mathildis Campaniensis et uxor Renaldi comitis Nivernensis et comitissa Montis Veteris iuxta Coloniam et mater illorum Romanorum qui Froiepain dicuntur</text:span><text:span text:style-name="T2">" as sisters of "</text:span><text:span text:style-name="T4">archiepiscopi Coloniensis Frederici</text:span><text:span text:style-name="T2">"</text:span><text:a xlink:type="simple" xlink:href="https://fmg.ac/Projects/MedLands/CARINTHIA.htm#_ftn145" office:name="_ftnref145" text:style-name="Internet_20_link" text:visited-style-name="Visited_20_Internet_20_Link"><text:span text:style-name="T13">[145]</text:span></text:a><text:span text:style-name="T2">.  In the case of the two sisters named first, other sources confirm that they were daughters of Engelbert Marchese of Istria [Duke of Carinthia].  It is possible therefore that the other two named sisters (of which the countess of Berg was one) were also Engelbert’s daughters.  Ascertaining the precise family relationship between all four presumed sisters and Friedrich [I] Archbishop of Köln depends on interpreting apparently contradictory sources which link the archbishop with the Sponheim and Schwarzenberg/Regensberg families, a problem which is discussed in detail in the document KÖLN ARCHBISHOPRIC.  </text:span><text:span text:style-name="T27">m</text:span> <text:span text:style-name="T2">--- </text:span><text:span text:style-name="T27">Frangipani</text:span><text:span text:style-name="T2">, son of ---.  </text:span></text:p>
      <text:p text:style-name="P7"><text:span text:style-name="T2">10.</text:span><text:span text:style-name="T16">      </text:span><text:span text:style-name="T2">[</text:span><text:span text:style-name="T27">ADELHEID</text:span><text:span text:style-name="T2"> .  The primary source which confirms her parentage has not been identified.  Abbess of Göss 1148.]  </text:span></text:p>
      <text:p text:style-name="Text_20_body"> </text:p>
      <text:p text:style-name="Text_20_body"> </text:p>
      <text:p text:style-name="Text_20_body"><text:a xlink:type="simple" xlink:href="https://fmg.ac/Projects/MedLands/CARINTHIA.htm#HermannIIdied1181A" text:style-name="Internet_20_link" text:visited-style-name="Visited_20_Internet_20_Link"><text:span text:style-name="T3">HERMANN</text:span></text:a><text:span text:style-name="T2">, son of ULRICH I Duke of Carinthia</text:span> <text:span text:style-name="T2">&amp; his wife Judith von Baden (-4 Oct 1181)</text:span><text:bookmark text:name="HermannIIdied1181"/><text:span text:style-name="T2">.  He was appointed to succeed his brother in 1161 as </text:span><text:span text:style-name="T3">HERMANN II Duke of Carinthia</text:span><text:span text:style-name="T2">.  "</text:span><text:span text:style-name="T4">Dux Karinthie Heremannus</text:span><text:span text:style-name="T2">" sold "</text:span><text:span text:style-name="T4">castrum Hohenwart</text:span><text:span text:style-name="T2">" to Roman Bishop of Gurk, for the soul of "</text:span><text:span text:style-name="T4">germani sui pie memorie ducis Hainrici</text:span><text:span text:style-name="T2">", by charter dated 3 May 1162</text:span><text:a xlink:type="simple" xlink:href="https://fmg.ac/Projects/MedLands/CARINTHIA.htm#_ftn146" office:name="_ftnref146" text:style-name="Internet_20_link" text:visited-style-name="Visited_20_Internet_20_Link"><text:span text:style-name="T13">[146]</text:span></text:a><text:span text:style-name="T2">.  "</text:span><text:span text:style-name="T4">Dux Karinthie Hermannus</text:span><text:span text:style-name="T2">", on his sickbed, donated property to Salzburg cathedral, confirmed by "</text:span><text:span text:style-name="T4">uxor…et filius eiusdem ducis</text:span><text:span text:style-name="T2">" after his death, by undated charter</text:span><text:a xlink:type="simple" xlink:href="https://fmg.ac/Projects/MedLands/CARINTHIA.htm#_ftn147" office:name="_ftnref147" text:style-name="Internet_20_link" text:visited-style-name="Visited_20_Internet_20_Link"><text:span text:style-name="T13">[147]</text:span></text:a><text:span text:style-name="T2">.  The necrology of Salzburg St Rudpert records the death "</text:span><text:span text:style-name="T4">IV Non Oct</text:span><text:span text:style-name="T2">" of "</text:span><text:span text:style-name="T4">Hermannus dux Karinthie</text:span><text:span text:style-name="T2">"</text:span><text:a xlink:type="simple" xlink:href="https://fmg.ac/Projects/MedLands/CARINTHIA.htm#_ftn148" office:name="_ftnref148" text:style-name="Internet_20_link" text:visited-style-name="Visited_20_Internet_20_Link"><text:span text:style-name="T13">[148]</text:span></text:a><text:span text:style-name="T2">.  </text:span></text:p>
      <text:p text:style-name="Text_20_body"><text:span text:style-name="T27">m</text:span> <text:span text:style-name="T2">as her second husband, </text:span><text:a xlink:type="simple" xlink:href="https://fmg.ac/Projects/MedLands/AUSTRIA.htm#Agnesdied1182" text:style-name="Internet_20_link" text:visited-style-name="Visited_20_Internet_20_Link"><text:span text:style-name="T3">AGNES of Austria</text:span></text:a><text:span text:style-name="T2">, widow of </text:span><text:a xlink:type="simple" xlink:href="https://fmg.ac/Projects/MedLands/HUNGARY.htm#IstvanIII" text:style-name="Internet_20_link" text:visited-style-name="Visited_20_Internet_20_Link"><text:span text:style-name="T27">ISTVÁN III King of Hungary</text:span></text:a><text:span text:style-name="T2">, daughter of HEINRICH II "Jasomirgott" Duke of Austria [Babenberg] &amp; his second wife Theodora Komnene ([1154]-13 Jan 1182, bur Vienna Schottenkloster).  The </text:span><text:span text:style-name="T4">Continuatio Admuntensis</text:span><text:span text:style-name="T2"> for 1166 records the marriage of "</text:span><text:span text:style-name="T4">filia Heinrici ducis Austria</text:span><text:span text:style-name="T2">" and "</text:span><text:span text:style-name="T4">Stephano regi Ungariæ</text:span><text:span text:style-name="T2">"</text:span><text:a xlink:type="simple" xlink:href="https://fmg.ac/Projects/MedLands/CARINTHIA.htm#_ftn149" office:name="_ftnref149" text:style-name="Internet_20_link" text:visited-style-name="Visited_20_Internet_20_Link"><text:span text:style-name="T13">[149]</text:span></text:a><text:span text:style-name="T2">.  The primary source which names her has not yet been identified.  She returned to Vienna with her father, who arrived at the Hungarian court at Esztergom, en route to Palestine, the day after her first husband died</text:span><text:a xlink:type="simple" xlink:href="https://fmg.ac/Projects/MedLands/CARINTHIA.htm#_ftn150" office:name="_ftnref150" text:style-name="Internet_20_link" text:visited-style-name="Visited_20_Internet_20_Link"><text:span text:style-name="T13">[150]</text:span></text:a><text:span text:style-name="T2">.  A manuscript </text:span><text:span text:style-name="T4">Genealogia marchionum Austrie</text:span><text:span text:style-name="T2">, written [1181/92], names "</text:span><text:span text:style-name="T4">Liupoldum et Hainricum filios et filiam Agnetem</text:span><text:span text:style-name="T2">" as the children of "</text:span><text:span text:style-name="T4">Hainricus dux ex coniuge Theodora Greca</text:span><text:span text:style-name="T2">", adding that Agnes married firstly "</text:span><text:span text:style-name="T4">Stephano regi Ungarorum</text:span><text:span text:style-name="T2">" and secondly "</text:span><text:span text:style-name="T4">Herimanno duci Karinthie</text:span><text:span text:style-name="T2">"</text:span><text:a xlink:type="simple" xlink:href="https://fmg.ac/Projects/MedLands/CARINTHIA.htm#_ftn151" office:name="_ftnref151" text:style-name="Internet_20_link" text:visited-style-name="Visited_20_Internet_20_Link"><text:span text:style-name="T13">[151]</text:span></text:a><text:span text:style-name="T2">.  "</text:span><text:span text:style-name="T4">Dux Karinthie Hermannus</text:span><text:span text:style-name="T2">", on his sickbed, donated property to Salzburg cathedral, confirmed by "</text:span><text:span text:style-name="T4">uxor…et filius eiusdem ducis</text:span><text:span text:style-name="T2">" after his death, by undated charter</text:span><text:a xlink:type="simple" xlink:href="https://fmg.ac/Projects/MedLands/CARINTHIA.htm#_ftn152" office:name="_ftnref152" text:style-name="Internet_20_link" text:visited-style-name="Visited_20_Internet_20_Link"><text:span text:style-name="T13">[152]</text:span></text:a><text:span text:style-name="T2">.  "</text:span><text:span text:style-name="T4">Domine Agnetis ducisse…cum filio suo Wdalrico adhuc infantulo</text:span><text:span text:style-name="T2">" donated property to Kloster St Paul, as planned by "</text:span><text:span text:style-name="T4">mariti sui domini…Hermanni</text:span><text:span text:style-name="T2">", by charter dated Dec 1181</text:span><text:a xlink:type="simple" xlink:href="https://fmg.ac/Projects/MedLands/CARINTHIA.htm#_ftn153" office:name="_ftnref153" text:style-name="Internet_20_link" text:visited-style-name="Visited_20_Internet_20_Link"><text:span text:style-name="T13">[153]</text:span></text:a><text:span text:style-name="T2">.  </text:span></text:p>
      <text:p text:style-name="Text_20_body"><text:span text:style-name="T2">Duke Hermann II</text:span> <text:span text:style-name="T2">&amp; his wife had two children:  </text:span></text:p>
      <text:p text:style-name="P7"><text:span text:style-name="T2">1.</text:span><text:span text:style-name="T16">         </text:span><text:span text:style-name="T27">ULRICH</text:span> <text:span text:style-name="T2">(-10 Aug 1202).  A manuscript </text:span><text:span text:style-name="T4">Genealogia marchionum Austrie</text:span><text:span text:style-name="T2">, written [1181/92], names "</text:span><text:span text:style-name="T4">Olricum qui nunc dux est Karinthie</text:span><text:span text:style-name="T2">" as the son of "</text:span><text:span text:style-name="T4">Herimanno duci Karinthie</text:span><text:span text:style-name="T2">" and his </text:span><text:soft-page-break/><text:span text:style-name="T2">wife</text:span><text:a xlink:type="simple" xlink:href="https://fmg.ac/Projects/MedLands/CARINTHIA.htm#_ftn154" office:name="_ftnref154" text:style-name="Internet_20_link" text:visited-style-name="Visited_20_Internet_20_Link"><text:span text:style-name="T13">[154]</text:span></text:a><text:span text:style-name="T2">.  He succeeded his father in 1181 as </text:span><text:span text:style-name="T3">ULRICH II Duke of Carinthia</text:span><text:span text:style-name="T2">.  "</text:span><text:span text:style-name="T4">Domine Agnetis ducisse…cum filio suo Wdalrico adhuc infantulo</text:span><text:span text:style-name="T2">" donated property to Kloster St Paul, as planned by "</text:span><text:span text:style-name="T4">mariti sui domini…Hermanni</text:span><text:span text:style-name="T2">", by charter dated Dec 1181</text:span><text:a xlink:type="simple" xlink:href="https://fmg.ac/Projects/MedLands/CARINTHIA.htm#_ftn155" office:name="_ftnref155" text:style-name="Internet_20_link" text:visited-style-name="Visited_20_Internet_20_Link"><text:span text:style-name="T13">[155]</text:span></text:a><text:span text:style-name="T2">.  "</text:span><text:span text:style-name="T4">Odalricus…dux Karinthie</text:span><text:span text:style-name="T2">" confirmed donations to Kloster St Paul by charter dated 1192, witnessed by "</text:span><text:span text:style-name="T4">Bernhardus germanus frater meus…</text:span><text:span text:style-name="T2">"</text:span><text:a xlink:type="simple" xlink:href="https://fmg.ac/Projects/MedLands/CARINTHIA.htm#_ftn156" office:name="_ftnref156" text:style-name="Internet_20_link" text:visited-style-name="Visited_20_Internet_20_Link"><text:span text:style-name="T13">[156]</text:span></text:a><text:span text:style-name="T2">.  "</text:span><text:span text:style-name="T4">Vdalricus…dux Karinthie et frater meus Bernhardus</text:span><text:span text:style-name="T2">" confirmed donations to Kloster St Georg am Längsee by charter dated 31 Mar 1199</text:span><text:a xlink:type="simple" xlink:href="https://fmg.ac/Projects/MedLands/CARINTHIA.htm#_ftn157" office:name="_ftnref157" text:style-name="Internet_20_link" text:visited-style-name="Visited_20_Internet_20_Link"><text:span text:style-name="T13">[157]</text:span></text:a><text:span text:style-name="T2">.  The necrology of Seckau records the death "</text:span><text:span text:style-name="T4">IV Id Aug</text:span><text:span text:style-name="T2">" of "</text:span><text:span text:style-name="T4">Udalricus dux Karinthie</text:span><text:span text:style-name="T2">"</text:span><text:a xlink:type="simple" xlink:href="https://fmg.ac/Projects/MedLands/CARINTHIA.htm#_ftn158" office:name="_ftnref158" text:style-name="Internet_20_link" text:visited-style-name="Visited_20_Internet_20_Link"><text:span text:style-name="T13">[158]</text:span></text:a><text:span text:style-name="T2">.  </text:span></text:p>
      <text:p text:style-name="P7"><text:span text:style-name="T2">2.</text:span><text:span text:style-name="T16">         </text:span><text:span text:style-name="T27">BERNHARD</text:span> <text:span text:style-name="T2">(-4, 6 or 13 Jan 1256)</text:span><text:bookmark text:name="BernhardDukedied1256"/><text:span text:style-name="T2">.  "</text:span><text:span text:style-name="T4">Odalricus…dux Karinthie</text:span><text:span text:style-name="T2">" confirmed donations to Kloster St Paul by charter dated 1192, witnessed by "</text:span><text:span text:style-name="T4">Bernhardus germanus frater meus…</text:span><text:span text:style-name="T2">"</text:span><text:a xlink:type="simple" xlink:href="https://fmg.ac/Projects/MedLands/CARINTHIA.htm#_ftn159" office:name="_ftnref159" text:style-name="Internet_20_link" text:visited-style-name="Visited_20_Internet_20_Link"><text:span text:style-name="T13">[159]</text:span></text:a><text:span text:style-name="T2">.  "</text:span><text:span text:style-name="T4">Vdalricus…dux Karinthie et frater meus Bernhardus</text:span><text:span text:style-name="T2">" confirmed donations to Kloster St Georg am Längsee by charter dated 31 Mar 1199</text:span><text:a xlink:type="simple" xlink:href="https://fmg.ac/Projects/MedLands/CARINTHIA.htm#_ftn160" office:name="_ftnref160" text:style-name="Internet_20_link" text:visited-style-name="Visited_20_Internet_20_Link"><text:span text:style-name="T13">[160]</text:span></text:a><text:span text:style-name="T2">.  He succeeded his brother in 1202 as </text:span><text:span text:style-name="T3">BERNHARD Duke of Carinthia</text:span><text:span text:style-name="T2">.  "</text:span><text:span text:style-name="T4">Berenhardus…dux Carinthie</text:span><text:span text:style-name="T2">" donated property to Viktring, with the consent of "</text:span><text:span text:style-name="T4">sponse mee domine Iute ducisse</text:span><text:span text:style-name="T2">", by charter dated 18 Mar 1213</text:span><text:a xlink:type="simple" xlink:href="https://fmg.ac/Projects/MedLands/CARINTHIA.htm#_ftn161" office:name="_ftnref161" text:style-name="Internet_20_link" text:visited-style-name="Visited_20_Internet_20_Link"><text:span text:style-name="T13">[161]</text:span></text:a><text:span text:style-name="T2">.  The </text:span><text:span text:style-name="T4">Altahenses</text:span><text:span text:style-name="T2"> </text:span><text:span text:style-name="T4">Annales</text:span><text:span text:style-name="T2"> record the death "</text:span><text:span text:style-name="T4">1256 Feb</text:span><text:span text:style-name="T2">" of "</text:span><text:span text:style-name="T4">Bernhardus dux Karinthie</text:span><text:span text:style-name="T2">"</text:span><text:a xlink:type="simple" xlink:href="https://fmg.ac/Projects/MedLands/CARINTHIA.htm#_ftn162" office:name="_ftnref162" text:style-name="Internet_20_link" text:visited-style-name="Visited_20_Internet_20_Link"><text:span text:style-name="T13">[162]</text:span></text:a><text:span text:style-name="T2">.  The necrology of Rein records the death "</text:span><text:span text:style-name="T4">Id Jan</text:span><text:span text:style-name="T2">" of "</text:span><text:span text:style-name="T4">Otakerus</text:span><text:span text:style-name="T2"> </text:span><text:span text:style-name="T4">Berhardus</text:span><text:span text:style-name="T2"> </text:span><text:span text:style-name="T4">dux Charinthie</text:span><text:span text:style-name="T2">"</text:span><text:a xlink:type="simple" xlink:href="https://fmg.ac/Projects/MedLands/CARINTHIA.htm#_ftn163" office:name="_ftnref163" text:style-name="Internet_20_link" text:visited-style-name="Visited_20_Internet_20_Link"><text:span text:style-name="T13">[163]</text:span></text:a><text:span text:style-name="T2">.  The necrology of Ozzio records the death "</text:span><text:span text:style-name="T4">VIII Id Jan</text:span><text:span text:style-name="T2">" of "</text:span><text:span text:style-name="T4">Berenhardus pius dux de Karinthia sen</text:span><text:span text:style-name="T2">"</text:span><text:a xlink:type="simple" xlink:href="https://fmg.ac/Projects/MedLands/CARINTHIA.htm#_ftn164" office:name="_ftnref164" text:style-name="Internet_20_link" text:visited-style-name="Visited_20_Internet_20_Link"><text:span text:style-name="T13">[164]</text:span></text:a><text:span text:style-name="T2">.  </text:span><text:span text:style-name="T27">m</text:span> <text:span text:style-name="T2">(before 18 Mar 1213) </text:span><text:a xlink:type="simple" xlink:href="https://fmg.ac/Projects/MedLands/BOHEMIA.htm#Juttadied1230" text:style-name="Internet_20_link" text:visited-style-name="Visited_20_Internet_20_Link"><text:span text:style-name="T3">JUTTA of Bohemia</text:span></text:a><text:span text:style-name="T2">, daughter of PŘEMYSL OTAKAR I King of Bohemia &amp; his second wife Konstancia of Hungary ([1200/04]-2 Jun 1230).  "</text:span><text:span text:style-name="T4">Berenhardus…dux Carinthie</text:span><text:span text:style-name="T2">" donated property to Viktring, with the consent of "</text:span><text:span text:style-name="T4">sponse mee domine Iute ducisse</text:span><text:span text:style-name="T2">", by charter dated 18 Mar 1213</text:span><text:a xlink:type="simple" xlink:href="https://fmg.ac/Projects/MedLands/CARINTHIA.htm#_ftn165" office:name="_ftnref165" text:style-name="Internet_20_link" text:visited-style-name="Visited_20_Internet_20_Link"><text:span text:style-name="T13">[165]</text:span></text:a><text:span text:style-name="T2">.  The primary source which confirms her parentage has not yet been identified.  Duke Bernhard &amp; his wife had four children:  </text:span></text:p>
      <text:p text:style-name="P11"><text:span text:style-name="T2">a)</text:span><text:span text:style-name="T16">         </text:span><text:span text:style-name="T27">ULRICH</text:span> <text:span text:style-name="T2">(-27 Oct or 27 Dec 1269)</text:span><text:bookmark text:name="UlrichIIIdied1269"/><text:span text:style-name="T2">.  The </text:span><text:span text:style-name="T4">Altahenses Annales</text:span><text:span text:style-name="T2"> names "</text:span><text:span text:style-name="T4">Ulricus filius [Bernhardi ducis Karinthie]</text:span><text:span text:style-name="T2">" when recording his succession to his father</text:span><text:a xlink:type="simple" xlink:href="https://fmg.ac/Projects/MedLands/CARINTHIA.htm#_ftn166" office:name="_ftnref166" text:style-name="Internet_20_link" text:visited-style-name="Visited_20_Internet_20_Link"><text:span text:style-name="T13">[166]</text:span></text:a><text:span text:style-name="T2">.  Herr</text:span> <text:span text:style-name="T2">von Krain</text:span> <text:span text:style-name="T2">1251.  He succeeded his father in 1256 as </text:span><text:span text:style-name="T3">ULRICH III Duke of Carinthia</text:span><text:span text:style-name="T2">.  The </text:span><text:span text:style-name="T4">Annales Foriulienses</text:span><text:span text:style-name="T2"> record that "</text:span><text:span text:style-name="T4">Uoldricus dux Carinthiæ</text:span><text:span text:style-name="T2">" was elected "</text:span><text:span text:style-name="T4">per Foroiulienses in capitaneum Foroiulii</text:span><text:span text:style-name="T2">" 14 Sep 1269 and died "</text:span><text:span text:style-name="T4">5 exeunte Octobri…in civitate Austria</text:span><text:span text:style-name="T2">"</text:span><text:a xlink:type="simple" xlink:href="https://fmg.ac/Projects/MedLands/CARINTHIA.htm#_ftn167" office:name="_ftnref167" text:style-name="Internet_20_link" text:visited-style-name="Visited_20_Internet_20_Link"><text:span text:style-name="T13">[167]</text:span></text:a><text:span text:style-name="T2">.  The </text:span><text:span text:style-name="T4">Canonici Sambiensis Annales</text:span><text:span text:style-name="T2"> record the death of "</text:span><text:span text:style-name="T4">dux Ulricus Karintie</text:span><text:span text:style-name="T2">" in 1269</text:span><text:a xlink:type="simple" xlink:href="https://fmg.ac/Projects/MedLands/CARINTHIA.htm#_ftn168" office:name="_ftnref168" text:style-name="Internet_20_link" text:visited-style-name="Visited_20_Internet_20_Link"><text:span text:style-name="T13">[168]</text:span></text:a><text:span text:style-name="T2">.  The necrology of Kaisheim records the death "</text:span><text:span text:style-name="T4">VI Kal Jan</text:span><text:span text:style-name="T2">" of "</text:span><text:span text:style-name="T4">Ulrici ducis Karinthie</text:span><text:span text:style-name="T2">"</text:span><text:a xlink:type="simple" xlink:href="https://fmg.ac/Projects/MedLands/CARINTHIA.htm#_ftn169" office:name="_ftnref169" text:style-name="Internet_20_link" text:visited-style-name="Visited_20_Internet_20_Link"><text:span text:style-name="T13">[169]</text:span></text:a><text:span text:style-name="T2">.  </text:span><text:span text:style-name="T27">m firstly</text:span>  <text:span text:style-name="T2">(Papal dispensation 23 Dec 1248) as her second husband, </text:span><text:a xlink:type="simple" xlink:href="https://fmg.ac/Projects/MedLands/BURGUNDY%20Kingdom.htm#Agnesdied1260" text:style-name="Internet_20_link" text:visited-style-name="Visited_20_Internet_20_Link"><text:span text:style-name="T3">AGNES von Andechs-Merano</text:span></text:a><text:span text:style-name="T2">, widow of </text:span><text:a xlink:type="simple" xlink:href="https://fmg.ac/Projects/MedLands/AUSTRIA.htm#FriedrichIIdied1246" text:style-name="Internet_20_link" text:visited-style-name="Visited_20_Internet_20_Link"><text:span text:style-name="T3">FRIEDRICH </text:span></text:a><text:a xlink:type="simple" xlink:href="https://fmg.ac/Projects/MedLands/AUSTRIA.htm#FriedrichIIdied1246" text:style-name="Internet_20_link" text:visited-style-name="Visited_20_Internet_20_Link"><text:span text:style-name="T2">"der Streitbare" </text:span></text:a><text:a xlink:type="simple" xlink:href="https://fmg.ac/Projects/MedLands/AUSTRIA.htm#FriedrichIIdied1246" text:style-name="Internet_20_link" text:visited-style-name="Visited_20_Internet_20_Link"><text:span text:style-name="T3">Duke of Austria</text:span></text:a><text:span text:style-name="T2">, daughter of OTTO I Duke of Merano, Comte Palatin de Bourgogne [Andechs] &amp; his first wife Beatrix de Bourgogne-Comté (-[1 Nov 1260/7 Jan 1263], bur Sittich).  The </text:span><text:span text:style-name="T4">Annales</text:span><text:span text:style-name="T2"> </text:span><text:span text:style-name="T4">Mellicenses</text:span><text:span text:style-name="T2"> record the marriage in 1229 of "</text:span><text:span text:style-name="T4">Fridericus filius Liuopoldi ducis</text:span><text:span text:style-name="T2">" and "</text:span><text:span text:style-name="T4">filiam ducis Meranie</text:span><text:span text:style-name="T2">"</text:span><text:a xlink:type="simple" xlink:href="https://fmg.ac/Projects/MedLands/CARINTHIA.htm#_ftn170" office:name="_ftnref170" text:style-name="Internet_20_link" text:visited-style-name="Visited_20_Internet_20_Link"><text:span text:style-name="T13">[170]</text:span></text:a><text:span text:style-name="T2">.  The </text:span><text:span text:style-name="T4">Continuatio</text:span><text:span text:style-name="T2"> </text:span><text:span text:style-name="T4">Garstensis</text:span><text:span text:style-name="T2"> names "</text:span><text:span text:style-name="T4">Fridericus dux Austrie Agnetem uxorem suam de Merania</text:span><text:span text:style-name="T2">", when recording the couple's separation</text:span><text:a xlink:type="simple" xlink:href="https://fmg.ac/Projects/MedLands/CARINTHIA.htm#_ftn171" office:name="_ftnref171" text:style-name="Internet_20_link" text:visited-style-name="Visited_20_Internet_20_Link"><text:span text:style-name="T13">[171]</text:span></text:a><text:span text:style-name="T2">.  The </text:span><text:span text:style-name="T4">Continuatio</text:span><text:span text:style-name="T2"> </text:span><text:span text:style-name="T4">Prædictorum Vindobonensium</text:span><text:span text:style-name="T2"> records that her husband repudiated her in 1244</text:span><text:a xlink:type="simple" xlink:href="https://fmg.ac/Projects/MedLands/CARINTHIA.htm#_ftn172" office:name="_ftnref172" text:style-name="Internet_20_link" text:visited-style-name="Visited_20_Internet_20_Link"><text:span text:style-name="T13">[172]</text:span></text:a><text:span text:style-name="T2">.  Pope Innocent IV issued a dispensation for the marriage of “</text:span><text:span text:style-name="T4">Ulricum natum ducis Corinthie</text:span><text:span text:style-name="T2">” and “</text:span><text:span text:style-name="T4">Agnetem neptem patriarchæ Aquilegiensis relictam quondam ducis Austræ</text:span><text:span text:style-name="T2">”, related “</text:span><text:span text:style-name="T4">tertio affinitatis gradu</text:span><text:span text:style-name="T2">”, dated 23 Dec 1248</text:span><text:a xlink:type="simple" xlink:href="https://fmg.ac/Projects/MedLands/CARINTHIA.htm#_ftn173" office:name="_ftnref173" text:style-name="Internet_20_link" text:visited-style-name="Visited_20_Internet_20_Link"><text:span text:style-name="T13">[173]</text:span></text:a><text:span text:style-name="T2">.  </text:span><text:span text:style-name="T27">m secondly</text:span> <text:span text:style-name="T2">(1263) as her first husband, </text:span><text:a xlink:type="simple" xlink:href="https://fmg.ac/Projects/MedLands/BADEN.htm#Agnesdied1295" text:style-name="Internet_20_link" text:visited-style-name="Visited_20_Internet_20_Link"><text:span text:style-name="T3">AGNES von Baden</text:span></text:a><text:span text:style-name="T2">, daughter of HERMANN VI Markgraf von Baden, Duke of Austria &amp; his wife Gertrud Duchess of Austria [Babenberg] (1250-Vienna 2 Jan 1295).  The </text:span><text:span text:style-name="T4">Canonici Sambiensis Annales</text:span><text:span text:style-name="T2"> record the marriage in 1263 of "</text:span><text:span text:style-name="T4">dux Carintie</text:span><text:span text:style-name="T2">" and "</text:span><text:span text:style-name="T4">Agnetem filiam Hermanni marcravii de Paden</text:span><text:span text:style-name="T2">"</text:span><text:a xlink:type="simple" xlink:href="https://fmg.ac/Projects/MedLands/CARINTHIA.htm#_ftn174" office:name="_ftnref174" text:style-name="Internet_20_link" text:visited-style-name="Visited_20_Internet_20_Link"><text:span text:style-name="T13">[174]</text:span></text:a><text:span text:style-name="T2">.  The primary source which confirms her second marriage has not been identified.  She married secondly ([1270/71]) [as his second wife,] </text:span><text:a xlink:type="simple" xlink:href="https://fmg.ac/Projects/MedLands/CARINTHIA.htm#UlrichHeunbergMAgnesBaden" text:style-name="Internet_20_link" text:visited-style-name="Visited_20_Internet_20_Link"><text:span text:style-name="T27">Ulrich </text:span></text:a><text:a xlink:type="simple" xlink:href="https://fmg.ac/Projects/MedLands/CARINTHIA.htm#UlrichHeunbergMAgnesBaden" text:style-name="Internet_20_link" text:visited-style-name="Visited_20_Internet_20_Link"><text:span text:style-name="T30">[II] </text:span></text:a><text:a xlink:type="simple" xlink:href="https://fmg.ac/Projects/MedLands/CARINTHIA.htm#UlrichHeunbergMAgnesBaden" text:style-name="Internet_20_link" text:visited-style-name="Visited_20_Internet_20_Link"><text:span text:style-name="T27">Graf von Heunburg</text:span></text:a><text:span text:style-name="T2">.  Duke Ulrich III &amp; his first wife had two children:</text:span></text:p>
      <text:p text:style-name="P12"><text:span text:style-name="T2">i)</text:span><text:span text:style-name="T16">          </text:span><text:span text:style-name="T2">HEINRICH (-[1257/63]).  The primary source which confirms his parentage has not </text:span><text:soft-page-break/><text:span text:style-name="T2">yet been identified.  </text:span></text:p>
      <text:p text:style-name="P12"><text:span text:style-name="T2">ii)</text:span><text:span text:style-name="T16">         </text:span><text:span text:style-name="T2">AGNES</text:span> <text:span text:style-name="T2">(-young).  The primary source which confirms her parentage has not yet been identified.  </text:span></text:p>
      <text:p text:style-name="P11"><text:span text:style-name="T2">b)</text:span><text:span text:style-name="T16">         </text:span><text:span text:style-name="T27">BERNHARD</text:span> <text:span text:style-name="T2">(-after 1249).  The primary source which confirms his parentage has not yet been identified.  </text:span></text:p>
      <text:p text:style-name="P11"><text:span text:style-name="T2">c)</text:span><text:span text:style-name="T16">         </text:span><text:span text:style-name="T27">MARGARETA</text:span> <text:span text:style-name="T2">(-before 1249).  The primary source which confirms her parentage has not yet been identified.  </text:span></text:p>
      <text:p text:style-name="P11"><text:span text:style-name="T2">d)</text:span><text:span text:style-name="T16">         </text:span><text:span text:style-name="T27">PHILIPP</text:span> <text:span text:style-name="T2">(-21/22 Jul 1279).  The </text:span><text:span text:style-name="T4">Altahenses Annales</text:span><text:span text:style-name="T2"> name "</text:span><text:span text:style-name="T4">Phylippus filius Bernhardi ducis Karinthie</text:span><text:span text:style-name="T2">" when recording his election as Bishop of Salzburg</text:span><text:a xlink:type="simple" xlink:href="https://fmg.ac/Projects/MedLands/CARINTHIA.htm#_ftn175" office:name="_ftnref175" text:style-name="Internet_20_link" text:visited-style-name="Visited_20_Internet_20_Link"><text:span text:style-name="T13">[175]</text:span></text:a><text:span text:style-name="T2">.  The </text:span><text:span text:style-name="T4">Canonici</text:span><text:span text:style-name="T2"> </text:span><text:span text:style-name="T4">Sambiensis Annales</text:span><text:span text:style-name="T2"> name "</text:span><text:span text:style-name="T4">dominus Philippus Salczburgensis archiepiscopus…[frater] dux Ulricus Karintie</text:span><text:span text:style-name="T2">" when recording his election as Patriarch of Aquileia in 1269</text:span><text:a xlink:type="simple" xlink:href="https://fmg.ac/Projects/MedLands/CARINTHIA.htm#_ftn176" office:name="_ftnref176" text:style-name="Internet_20_link" text:visited-style-name="Visited_20_Internet_20_Link"><text:span text:style-name="T13">[176]</text:span></text:a><text:span text:style-name="T2">.  Provost of Wischehrad and Chancellor of Bohemia 1236/46.  He was elected Arhcbishop of Salzburg 1246/65, and Patriarch of Aquileia 1269/72.  The </text:span><text:span text:style-name="T4">Annales Foriulienses</text:span><text:span text:style-name="T2"> record the election of "</text:span><text:span text:style-name="T4">domnus Philippus frater dicti ducis Carinthie, olim archiepiscopus Salburgensis</text:span><text:span text:style-name="T2">" [when talking of Duke Ulrich II] as patriarch of Aquileia 23 Sep 1269</text:span><text:a xlink:type="simple" xlink:href="https://fmg.ac/Projects/MedLands/CARINTHIA.htm#_ftn177" office:name="_ftnref177" text:style-name="Internet_20_link" text:visited-style-name="Visited_20_Internet_20_Link"><text:span text:style-name="T13">[177]</text:span></text:a><text:span text:style-name="T2">.  He claimed to succeed in 1275 as </text:span><text:span text:style-name="T3">PHILIPP</text:span><text:span text:style-name="T2"> </text:span><text:span text:style-name="T3">Duke of Carinthia</text:span><text:span text:style-name="T2">, in opposition to Otakar Přemysl II King of Bohemia who had succeeded in 1269 as Duke of Carinthia.  The necrology of Ozzio records the death "</text:span><text:span text:style-name="T4">XI Kal Aug</text:span><text:span text:style-name="T2">" of "</text:span><text:span text:style-name="T4">Philippus dux Karinthie</text:span><text:span text:style-name="T2">"</text:span><text:a xlink:type="simple" xlink:href="https://fmg.ac/Projects/MedLands/CARINTHIA.htm#_ftn178" office:name="_ftnref178" text:style-name="Internet_20_link" text:visited-style-name="Visited_20_Internet_20_Link"><text:span text:style-name="T13">[178]</text:span></text:a><text:span text:style-name="T2">.  The necrology of Salzburg St Rudpert records the death "</text:span><text:span text:style-name="T4">XII Kal Aug</text:span><text:span text:style-name="T2">" of "</text:span><text:span text:style-name="T4">Philippus fil ducis Karinthie quondam electus Salisburgensis</text:span><text:span text:style-name="T2">" and his donation</text:span><text:a xlink:type="simple" xlink:href="https://fmg.ac/Projects/MedLands/CARINTHIA.htm#_ftn179" office:name="_ftnref179" text:style-name="Internet_20_link" text:visited-style-name="Visited_20_Internet_20_Link"><text:span text:style-name="T13">[179]</text:span></text:a><text:span text:style-name="T2">.  </text:span></text:p>
      <text:p text:style-name="Text_20_body"> </text:p>
      <text:p text:style-name="Text_20_body"> </text:p>
      <text:p text:style-name="Text_20_body"> </text:p>
      <text:h text:style-name="Heading_20_2" text:outline-level="2"><text:bookmark text:name="_Toc524803293"/><text:span text:style-name="T2">H.      DUKE of CARINTHIA 1269-1276 (KINGS of BOHEMIA)</text:span></text:h>
      <text:p text:style-name="Text_20_body"> </text:p>
      <text:p text:style-name="Text_20_body"> </text:p>
      <text:p text:style-name="P7"><text:span text:style-name="T2">1.</text:span><text:span text:style-name="T16">         </text:span><text:a xlink:type="simple" xlink:href="https://fmg.ac/Projects/MedLands/BOHEMIA.htm#OtakarPremyslIIdied1278" text:style-name="Internet_20_link" text:visited-style-name="Visited_20_Internet_20_Link"><text:span text:style-name="T27">PŘEMYSL OTAKAR of Bohemia</text:span></text:a><text:span text:style-name="T2">, son of WENZEL I King of Bohemia [Luxembourg] &amp; his wife Kunigunde of Germany [Hohenstaufen] (1233-killed in battle Dürnkrut 26 Aug 1278, bur Znaim Minoriten)</text:span><text:bookmark text:name="OtakarPremyslIIdied1278"/><text:span text:style-name="T2">.  The primary source which confirms his parentage has not yet been identified.  Associate king of Bohemia 31 Jul 1248-Nov 1249.  Mgf of Moravia 1251.  Duke of Austria and Steiermark 1251.  He succeeded his father 1253 as </text:span><text:span text:style-name="T27">OTAKAR PŘEMYSL II King of Bohemia</text:span><text:span text:style-name="T2">.  Crowned 1261.  He succeeded in 1269 as </text:span><text:span text:style-name="T3">OTAKAR Duke of Carinthia</text:span><text:span text:style-name="T2">, until 21 Dec 1276.  </text:span></text:p>
      <text:p text:style-name="Text_20_body"> </text:p>
      <text:p text:style-name="Text_20_body"> </text:p>
      <text:p text:style-name="Text_20_body"> </text:p>
      <text:h text:style-name="Heading_20_2" text:outline-level="2"><text:bookmark text:name="_Toc524803294"/><text:span text:style-name="T2">I.        DUKES of CARINTHIA</text:span> <text:span text:style-name="T2">1286-1335 (GRAFEN von GÖRZ)</text:span></text:h>
      <text:p text:style-name="Text_20_body"> </text:p>
      <text:p text:style-name="Text_20_body"><text:soft-page-break/> </text:p>
      <text:p text:style-name="Text_20_body"><text:a xlink:type="simple" xlink:href="https://fmg.ac/Projects/MedLands/CARINTHIA.htm#MeinhardIVdied1295" text:style-name="Internet_20_link" text:visited-style-name="Visited_20_Internet_20_Link"><text:span text:style-name="T3">MEINHARD von Görz</text:span></text:a><text:span text:style-name="T2">, son of MEINHARD I Graf von Tirol [MEINHARD III Graf von Görz] &amp; his wife Adelheid von Tirol (Landshut [1227]-Greisenbach, Tirol 30 Oct or 1 Nov 1295, bur Kloster Stams)</text:span><text:bookmark text:name="MeinhardIIdied1295"/><text:span text:style-name="T2">.  The primary source which confirms his parentage has not yet been identified.  </text:span><text:span text:style-name="T27">MEINHARD IV Graf von Görz und Tirol</text:span><text:span text:style-name="T2">.  He succeeded in 1286 as </text:span><text:span text:style-name="T3">MEINHARD II Duke of Carinthia</text:span><text:span text:style-name="T2">.    </text:span></text:p>
      <text:p text:style-name="P7"><text:span text:style-name="T2">1.</text:span><text:span text:style-name="T16">         </text:span><text:span text:style-name="T27">OTTO von Görz</text:span> <text:span text:style-name="T2">(-28 May 1310)</text:span><text:bookmark text:name="Ottodied1310"/><text:span text:style-name="T2">.  He succeeded his father in 1295 as </text:span><text:span text:style-name="T3">OTTO Duke of Carinthia</text:span><text:span text:style-name="T2">, </text:span><text:a xlink:type="simple" xlink:href="https://fmg.ac/Projects/MedLands/CARINTHIA.htm#OttoGorzdied1310" text:style-name="Internet_20_link" text:visited-style-name="Visited_20_Internet_20_Link"><text:span text:style-name="T3">OTTO Graf von Görz und Tirol</text:span></text:a><text:span text:style-name="T2">.    </text:span></text:p>
      <text:p text:style-name="P7"><text:span text:style-name="T2">2.</text:span><text:span text:style-name="T16">         </text:span><text:a xlink:type="simple" xlink:href="https://fmg.ac/Projects/MedLands/CARINTHIA.htm#Heinrichdied1335B" text:style-name="Internet_20_link" text:visited-style-name="Visited_20_Internet_20_Link"><text:span text:style-name="T3">HEINRICH von Görz</text:span></text:a> <text:span text:style-name="T2">(-4 Apr 1335)</text:span><text:bookmark text:name="Heinrichdied1335"/><text:span text:style-name="T2">.  He succeeded in 1307 as </text:span><text:a xlink:type="simple" xlink:href="https://fmg.ac/Projects/MedLands/BOHEMIA.htm#Heinrichdied1335" text:style-name="Internet_20_link" text:visited-style-name="Visited_20_Internet_20_Link"><text:span text:style-name="T3">HEINRICH King of Bohemia</text:span></text:a><text:span text:style-name="T2">, until 1310.  He succeeded his brother in 1310 as </text:span><text:span text:style-name="T3">HEINRICH Duke of Carinthia</text:span><text:span text:style-name="T2">.  </text:span></text:p>
      <text:p text:style-name="Text_20_body"> </text:p>
      <text:p text:style-name="Text_20_body"> </text:p>
      <text:p text:style-name="Text_20_body"> </text:p>
      <text:h text:style-name="P27" text:outline-level="2"><text:bookmark text:name="_Toc524803295"/>J.      DUKE of CARINTHIA 1335-1358 (DUKES of AUSTRIA, HABSBURG)</text:h>
      <text:p text:style-name="Text_20_body"> </text:p>
      <text:p text:style-name="Text_20_body"> </text:p>
      <text:p text:style-name="Text_20_body"><text:a xlink:type="simple" xlink:href="https://fmg.ac/Projects/MedLands/AUSTRIA.htm#AlbrechtIdied1308B" text:style-name="Internet_20_link" text:visited-style-name="Visited_20_Internet_20_Link"><text:span text:style-name="T3">ALBRECHT von Habsburg</text:span></text:a><text:span text:style-name="T2">, son of RUDOLF I King of Germany, Duke of Austria &amp; his first wife Gertrud [Anna] von Hohenberg [Zollern] (Jul 1255-murdered Königsfelden, near Brugg-an-der-Reuß 1 May 1308, bur Wettingen Cistercian convent, removed 1309 to Speyer Cathedral)</text:span><text:bookmark text:name="AlbrechtIdied1308B"/><text:span text:style-name="T2">.  The primary source which confirms his parentage has not yet been identified.  He succeeded his father in 1282 as </text:span><text:span text:style-name="T27">ALBRECHT I</text:span><text:span text:style-name="T3"> </text:span><text:span text:style-name="T2">joint-</text:span><text:span text:style-name="T27">Duke of Austria</text:span><text:span text:style-name="T2">.  He was elected </text:span><text:span text:style-name="T27">King of Germany</text:span><text:span text:style-name="T2"> in 1298.  </text:span></text:p>
      <text:p text:style-name="P7"><text:span text:style-name="T2">1.</text:span><text:span text:style-name="T16">         </text:span><text:span text:style-name="T2">other children: </text:span><text:a xlink:type="simple" xlink:href="https://fmg.ac/Projects/MedLands/AUSTRIA.htm#AlbrechtIdied1308B" text:style-name="Internet_20_link" text:visited-style-name="Visited_20_Internet_20_Link"><text:span text:style-name="T3">see AUSTRIA</text:span></text:a><text:span text:style-name="T2">.  </text:span></text:p>
      <text:p text:style-name="P7"><text:span text:style-name="T2">2.</text:span><text:span text:style-name="T16">         </text:span><text:a xlink:type="simple" xlink:href="https://fmg.ac/Projects/MedLands/AUSTRIA.htm#AlbrechteIIdied1358B" text:style-name="Internet_20_link" text:visited-style-name="Visited_20_Internet_20_Link"><text:span text:style-name="T3">ALBRECHT</text:span></text:a><text:span text:style-name="T2"> (Habsburg 12 Dec 1298-Vienna 20 Jul 1358, bur Gaming)</text:span><text:bookmark text:name="AlbrechteIIdied1358A"/><text:span text:style-name="T2">.  His parentage is proved by the necrology of Heiligenkreuz which records the death "</text:span><text:span text:style-name="T4">XIII Kal Sep</text:span><text:span text:style-name="T2">" of "</text:span><text:span text:style-name="T4">dux Albertus fr ducis Ottonis fundatoris mon</text:span><text:span text:style-name="T38">ii</text:span><text:span text:style-name="T4"> Novi Montis filiæ h m S Crucis</text:span><text:span text:style-name="T2">"</text:span><text:a xlink:type="simple" xlink:href="https://fmg.ac/Projects/MedLands/CARINTHIA.htm#_ftn180" office:name="_ftnref180" text:style-name="Internet_20_link" text:visited-style-name="Visited_20_Internet_20_Link"><text:span text:style-name="T13">[180]</text:span></text:a><text:span text:style-name="T2">.  Graf von Pfirt 1324.  He succeeded his brother in 1330 as </text:span><text:span text:style-name="T27">ALBRECHT</text:span><text:span text:style-name="T26"> </text:span><text:span text:style-name="T27">II</text:span><text:span text:style-name="T2"> “der Weise” </text:span><text:span text:style-name="T27">Duke of Austria</text:span><text:span text:style-name="T2"> and Steiermark.  He succeeded his maternal uncle in 1335 as </text:span><text:span text:style-name="T3">ALBRECHT Duke of Carinthia</text:span><text:span text:style-name="T2">, Krain and South Tirol.  </text:span></text:p>
      <text:p text:style-name="Text_20_body"> </text:p>
      <text:p text:style-name="Text_20_body"> </text:p>
      <text:p text:style-name="Text_20_body"> </text:p>
      <text:p text:style-name="Text_20_body"> </text:p>
      <text:h text:style-name="Heading_20_1" text:outline-level="1"><text:bookmark text:name="_Toc524803296"/><text:span text:style-name="T2">Chapter 2.    MARKGRAFEN der KÄRNTNER</text:span> <text:span text:style-name="T2">MARK</text:span></text:h>
      <text:p text:style-name="Text_20_body"> </text:p>
      <text:p text:style-name="Text_20_body"> </text:p>
      <text:p text:style-name="Text_20_body"><text:soft-page-break/> </text:p>
      <text:h text:style-name="Heading_20_2" text:outline-level="2"><text:bookmark text:name="_Toc524803297"/><text:span text:style-name="T2">A.      MARKGRAFEN der KÄRNTNER</text:span> <text:span text:style-name="T2">MARK (EPPENSTEINER)</text:span></text:h>
      <text:p text:style-name="Text_20_body"> </text:p>
      <text:p text:style-name="Text_20_body"> </text:p>
      <text:p text:style-name="Text_20_body"><text:span text:style-name="T2">Although this family is usually referred to by historians as the "Eppensteiner", the town of Eppenstein, near Judenburg in Upper Styria, was probably founded during the second quarter of the 12th century so the name must be a later attribution</text:span><text:a xlink:type="simple" xlink:href="https://fmg.ac/Projects/MedLands/CARINTHIA.htm#_ftn181" office:name="_ftnref181" text:style-name="Internet_20_link" text:visited-style-name="Visited_20_Internet_20_Link"><text:span text:style-name="T13">[181]</text:span></text:a><text:span text:style-name="T2">.  </text:span></text:p>
      <text:p text:style-name="Text_20_body"> </text:p>
      <text:p text:style-name="Text_20_body"> </text:p>
      <text:p text:style-name="P7"><text:span text:style-name="T2">1.</text:span><text:span text:style-name="T16">         </text:span><text:a xlink:type="simple" xlink:href="https://fmg.ac/Projects/MedLands/GERMAN%20NOBILITY.htm#MarkwartIdiedafter916" text:style-name="Internet_20_link" text:visited-style-name="Visited_20_Internet_20_Link"><text:span text:style-name="T27">MARKWARD</text:span></text:a> <text:span text:style-name="T2">[I], son of --- (-after [916])</text:span><text:bookmark text:name="MarkwartIdiedafter916"/><text:span text:style-name="T2">.  Graf im Viehbachgau [916].  "</text:span><text:span text:style-name="T4">Chonradus…rex</text:span><text:span text:style-name="T2">" granted property "</text:span><text:span text:style-name="T4">in comitatu Marchwardi in pago Uiohbach in loco Goldaron</text:span><text:span text:style-name="T2">" to "</text:span><text:span text:style-name="T4">clerico Erchenfried</text:span><text:span text:style-name="T2">" by an undated charter, place in the compilation with other charters dated 916 by the intervention of "</text:span><text:span text:style-name="T4">Sigihardi comitis</text:span><text:span text:style-name="T2">"</text:span><text:a xlink:type="simple" xlink:href="https://fmg.ac/Projects/MedLands/CARINTHIA.htm#_ftn182" office:name="_ftnref182" text:style-name="Internet_20_link" text:visited-style-name="Visited_20_Internet_20_Link"><text:span text:style-name="T13">[182]</text:span></text:a><text:span text:style-name="T2">.  </text:span></text:p>
      <text:p text:style-name="Text_20_body"> </text:p>
      <text:p text:style-name="P7"><text:span text:style-name="T2">2.</text:span><text:span text:style-name="T16">         </text:span><text:span text:style-name="T27">MARKWARD</text:span> <text:span text:style-name="T2">[II] (-after 23 Sep 951). His name suggests that Graf Markward [II] was the son of Graf Markward [I] but there is no proof that this is correct.  The assumption is that Markward [II] was a different person from Markward [I] on the basis of the 24 year period between the years when each was named but this is not inevitably so.  Graf 940/951.  "</text:span><text:span text:style-name="T4">Otto…rex</text:span><text:span text:style-name="T2">" gave property "</text:span><text:span text:style-name="T4">in pago Ufgovve in comitatu Marchvvardi iuxta rivum Fuchtebah</text:span><text:span text:style-name="T2">" to "</text:span><text:span text:style-name="T4">comiti Marchvvardo [vassallo ducis Perchtoldi]</text:span><text:span text:style-name="T2">" by charter dated 13 Jul 940 at the request of "</text:span><text:span text:style-name="T4">ducis nostri Perchtoldi, simul et Kerungi ac Hiltiboldi comitum</text:span><text:span text:style-name="T2">"</text:span><text:a xlink:type="simple" xlink:href="https://fmg.ac/Projects/MedLands/CARINTHIA.htm#_ftn183" office:name="_ftnref183" text:style-name="Internet_20_link" text:visited-style-name="Visited_20_Internet_20_Link"><text:span text:style-name="T13">[183]</text:span></text:a><text:span text:style-name="T2">.  "</text:span><text:span text:style-name="T4">Otto…rex</text:span><text:span text:style-name="T2">" returned property "</text:span><text:span text:style-name="T4">in comitatu Adelberonis in loco Izhzelinga</text:span><text:span text:style-name="T2">" to "</text:span><text:span text:style-name="T4">fratris nostri Heinrici cuidam suo vasallo Marquart</text:span><text:span text:style-name="T2">" by charter dated 23 Sep 951</text:span><text:a xlink:type="simple" xlink:href="https://fmg.ac/Projects/MedLands/CARINTHIA.htm#_ftn184" office:name="_ftnref184" text:style-name="Internet_20_link" text:visited-style-name="Visited_20_Internet_20_Link"><text:span text:style-name="T13">[184]</text:span></text:a><text:span text:style-name="T2">.  </text:span></text:p>
      <text:p text:style-name="Text_20_body"> </text:p>
      <text:p text:style-name="Text_20_body"> </text:p>
      <text:p text:style-name="P1">Three siblings:  </text:p>
      <text:p text:style-name="P7"><text:span text:style-name="T2">1.</text:span><text:span text:style-name="T16">         </text:span><text:span text:style-name="T27">MARKWARD</text:span> <text:span text:style-name="T2">[III] (-before 13 Apr 1000)</text:span><text:bookmark text:name="MarkwartIIIdied1000"/><text:span text:style-name="T2">.  His name suggests that Graf Markward [III] was the son of Graf Markward [II] but no proof has yet been found to confirm that this is correct.  Wegener refers to a charter of Heinrich II Duke of Bavaria dated [985/91] which names "</text:span><text:span text:style-name="T4">Marchwart comes et frater eius Rudker</text:span><text:span text:style-name="T2">"</text:span><text:a xlink:type="simple" xlink:href="https://fmg.ac/Projects/MedLands/CARINTHIA.htm#_ftn185" office:name="_ftnref185" text:style-name="Internet_20_link" text:visited-style-name="Visited_20_Internet_20_Link"><text:span text:style-name="T13">[185]</text:span></text:a><text:span text:style-name="T2">.  Graf an der Isar und Vils.  </text:span><text:span text:style-name="T3">Markgraf der Kärtner Mark</text:span><text:span text:style-name="T2">.  "</text:span><text:span text:style-name="T4">Otto…imperator augustus</text:span><text:span text:style-name="T2">" donated property "</text:span><text:span text:style-name="T4">in comitatu Marchuuardi marchionis nostri in plaga origentali…Vduleniduor, lingua Sclavanisca sic vocatam, Theotisce vero Nidrinhof nominatam</text:span><text:span text:style-name="T2">" to the church of Salzburg by charter dated 7 Mar 970</text:span><text:a xlink:type="simple" xlink:href="https://fmg.ac/Projects/MedLands/CARINTHIA.htm#_ftn186" office:name="_ftnref186" text:style-name="Internet_20_link" text:visited-style-name="Visited_20_Internet_20_Link"><text:span text:style-name="T13">[186]</text:span></text:a><text:span text:style-name="T2">.  "</text:span><text:span text:style-name="T4">Otto…imperator augustus</text:span><text:span text:style-name="T2">" granted property "</text:span><text:span text:style-name="T4">predium Butileshusa…in pago Adelahkeuue et in comitatu Marchuuardi comitis</text:span><text:span text:style-name="T2">" to Kloster Niedermünster by charter dated 27 Apr 973</text:span><text:a xlink:type="simple" xlink:href="https://fmg.ac/Projects/MedLands/CARINTHIA.htm#_ftn187" office:name="_ftnref187" text:style-name="Internet_20_link" text:visited-style-name="Visited_20_Internet_20_Link"><text:span text:style-name="T13">[187]</text:span></text:a><text:span text:style-name="T2">.  "</text:span><text:span text:style-name="T4">Otto…imperator augustus</text:span><text:span text:style-name="T2">" gave property "</text:span><text:span text:style-name="T4">orientali parte montis qui dicitur Doberich…usque ad proprietatem Marchuuardi comitis, quicquid visi sumus habere in comitatu Rachvuini comitis</text:span><text:span text:style-name="T2">" to "</text:span><text:span text:style-name="T4">nostri Vuillihelmi…comitis</text:span><text:span text:style-name="T2">" by charter dated 24 Oct 980</text:span><text:a xlink:type="simple" xlink:href="https://fmg.ac/Projects/MedLands/CARINTHIA.htm#_ftn188" office:name="_ftnref188" text:style-name="Internet_20_link" text:visited-style-name="Visited_20_Internet_20_Link"><text:span text:style-name="T13">[188]</text:span></text:a><text:span text:style-name="T2">.  "</text:span><text:span text:style-name="T4">Otto…rex</text:span><text:span text:style-name="T2">" donated property "</text:span><text:span text:style-name="T4">in villis Worndorf et Crumaha in pago Goldineshunderc ac comitatu Marquardi comitis</text:span><text:span text:style-name="T2">" to Kloster St Gregor, Petershausen by charter dated 2 Jun 993</text:span><text:a xlink:type="simple" xlink:href="https://fmg.ac/Projects/MedLands/CARINTHIA.htm#_ftn189" office:name="_ftnref189" text:style-name="Internet_20_link" text:visited-style-name="Visited_20_Internet_20_Link"><text:span text:style-name="T13">[189]</text:span></text:a><text:span text:style-name="T2">.  </text:span><text:span text:style-name="T27">m</text:span> <text:a xlink:type="simple" xlink:href="https://fmg.ac/Projects/MedLands/BAVARIAN%20NOBILITY.htm#HadamudisMMarkwartIIIEppenstein" text:style-name="Internet_20_link" text:visited-style-name="Visited_20_Internet_20_Link"><text:span text:style-name="T3">HADAMUDIS von Ebersberg</text:span></text:a><text:span text:style-name="T2">, </text:span><text:soft-page-break/><text:span text:style-name="T2">daughter of ADALBERO [I] Graf von Ebersberg &amp; his wife Liutgard --- (-19 Feb ----).  The </text:span><text:span text:style-name="T4">Chronico Eberspergense </text:span><text:span text:style-name="T2">names "</text:span><text:span text:style-name="T4">Hademuoden</text:span><text:span text:style-name="T2">", sister of Udalrich Graf von Ebersberg, as wife of "</text:span><text:span text:style-name="T4">Marhwardi presidis de Carinthia</text:span><text:span text:style-name="T2">"</text:span><text:a xlink:type="simple" xlink:href="https://fmg.ac/Projects/MedLands/CARINTHIA.htm#_ftn190" office:name="_ftnref190" text:style-name="Internet_20_link" text:visited-style-name="Visited_20_Internet_20_Link"><text:span text:style-name="T13">[190]</text:span></text:a><text:span text:style-name="T2">.  Markward [III] &amp; his wife had [four] children:  </text:span></text:p>
      <text:p text:style-name="P11"><text:span text:style-name="T2">a)</text:span><text:span text:style-name="T16">         </text:span><text:span text:style-name="T27">ADALBERO</text:span> <text:span text:style-name="T2">[I] (-28 Nov 1039)</text:span><text:bookmark text:name="AdalberoIdied1039A"/><text:span text:style-name="T2">.  The primary source which confirms his parentage has not yet been identified.  </text:span><text:span text:style-name="T3">Markgraf der Kärtner Mark</text:span><text:span text:style-name="T2"> 1000.  He was installed in 1012 as </text:span><text:span text:style-name="T3">ADALBERO I Duke of Carinthia</text:span><text:span text:style-name="T2">.  </text:span></text:p>
      <text:p text:style-name="P15"><text:span text:style-name="T2">-        </text:span><text:a xlink:type="simple" xlink:href="https://fmg.ac/Projects/MedLands/CARINTHIA.htm#AdalberoIdied1039B" text:style-name="Internet_20_link" text:visited-style-name="Visited_20_Internet_20_Link"><text:span text:style-name="T3">DUKES of CARINTHIA</text:span></text:a><text:span text:style-name="T2">.  </text:span></text:p>
      <text:p text:style-name="P11"><text:span text:style-name="T2">b)</text:span><text:span text:style-name="T16">         </text:span><text:span text:style-name="T2">[</text:span><text:span text:style-name="T27">ULRICH</text:span><text:span text:style-name="T2"> (-[1011/13]).  Wegener suggests the existence of Ulrich as the son of Graf Markward [III] from two sources.  Firstly the charter dated [1011/12] under which "</text:span><text:span text:style-name="T4">Heinricus…rex</text:span><text:span text:style-name="T2">" donated property "</text:span><text:span text:style-name="T4">in pago Spehtreino et in comitatu Odalrici comitis</text:span><text:span text:style-name="T2">" to Bamberg</text:span><text:a xlink:type="simple" xlink:href="https://fmg.ac/Projects/MedLands/CARINTHIA.htm#_ftn191" office:name="_ftnref191" text:style-name="Internet_20_link" text:visited-style-name="Visited_20_Internet_20_Link"><text:span text:style-name="T13">[191]</text:span></text:a><text:span text:style-name="T2">.  Secondly, the </text:span><text:span text:style-name="T4">Liber Anniversariorum</text:span><text:span text:style-name="T2"> of Einsiedeln which records under March the donation of "</text:span><text:span text:style-name="T4">com Uolricus de Bavaria, Richkarta uxor eius</text:span><text:span text:style-name="T2">"</text:span><text:a xlink:type="simple" xlink:href="https://fmg.ac/Projects/MedLands/CARINTHIA.htm#_ftn192" office:name="_ftnref192" text:style-name="Internet_20_link" text:visited-style-name="Visited_20_Internet_20_Link"><text:span text:style-name="T13">[192]</text:span></text:a><text:span text:style-name="T2">.  He links this entry to the later entry in the same paragraph which reads "</text:span><text:span text:style-name="T4">com Adelberus de Bawaria et com Eppo frater eius</text:span><text:span text:style-name="T2">" although he incorrectly quotes this as "</text:span><text:span text:style-name="T4">fratres eius</text:span><text:span text:style-name="T2">", implying wrongly that "</text:span><text:span text:style-name="T4">eius</text:span><text:span text:style-name="T2">" therefore refers to Ulrich.  In discussing the [1011/12] charter, Wegener highlights the possibility that it refers to Ulrich Graf von Ebersberg.  However, he does not make this connection when discussing the Einsiedeln entry although this also seems a likely possibility.  Another indication that the Einsiedeln records refer to the Ebersberg family is the reference to a donation in May by "</text:span><text:span text:style-name="T4">domina Richenza coniunx comitis Adelberonis de Bavaria</text:span><text:span text:style-name="T2">".  The wife of Adalbert Graf von Ebersberg is named in other sources variously as Richlind or Richgard.  However, the wife of Adalbert Duke of Carinthia (supposed brother of Ulrich) was called Beatrix.  It is interesting to note that the name Ulrich does not appear among the relatives of Graf Friedrich, this Ulrich's supposed nephew, in his grant to St Castulus dated [1060] (see below).  In conclusion, it appears unlikely that this Ulrich existed.]  </text:span></text:p>
      <text:p text:style-name="P11"><text:span text:style-name="T2">c)</text:span><text:span text:style-name="T16">         </text:span><text:span text:style-name="T27">EBERHARD</text:span> <text:span text:style-name="T2">[Ezzo] (-after 28 Nov 1039)</text:span><text:bookmark text:name="Eberharddiedafter1039"/><text:span text:style-name="T2">.  "</text:span><text:span text:style-name="T4">Clericus Adalbero et germanus eius Marchwart, Ducis Adalberonis filii</text:span><text:span text:style-name="T2">" donated property to Geisenfeld monastery</text:span> <text:span text:style-name="T2">for the soul of their father who was buried in the monastery, dated 1039 after 28 Nov witnessed by "</text:span><text:span text:style-name="T4">Heberhardus et Ernustus fratres eiusdem ducis</text:span><text:span text:style-name="T2">"</text:span><text:a xlink:type="simple" xlink:href="https://fmg.ac/Projects/MedLands/CARINTHIA.htm#_ftn193" office:name="_ftnref193" text:style-name="Internet_20_link" text:visited-style-name="Visited_20_Internet_20_Link"><text:span text:style-name="T13">[193]</text:span></text:a><text:span text:style-name="T2">.  Graf an der Isar und Vils.  </text:span><text:span text:style-name="T27">m</text:span><text:span text:style-name="T2"> ---.  The name and origin of the wife of Graf Eberhard are not known.  Wegener speculates that she was named Richgard, who was named in the donation to Moosburg St Castulus by her supposed son Friedrich, which he dates to [1060]</text:span><text:a xlink:type="simple" xlink:href="https://fmg.ac/Projects/MedLands/CARINTHIA.htm#_ftn194" office:name="_ftnref194" text:style-name="Internet_20_link" text:visited-style-name="Visited_20_Internet_20_Link"><text:span text:style-name="T13">[194]</text:span></text:a><text:span text:style-name="T2">: "</text:span><text:span text:style-name="T4">Frideric comes</text:span><text:span text:style-name="T2">" donated property for the soul of "</text:span><text:span text:style-name="T4">uxorisque eius Christiane</text:span><text:span text:style-name="T2">" and for "</text:span><text:span text:style-name="T4">aliorumque parentum suorum…Ebrohart, Frideric, Ernost, Cuono, Adalpero, Hartwich, Hemma, Rickart, Hadamuot</text:span><text:span text:style-name="T2">", undated</text:span><text:a xlink:type="simple" xlink:href="https://fmg.ac/Projects/MedLands/CARINTHIA.htm#_ftn195" office:name="_ftnref195" text:style-name="Internet_20_link" text:visited-style-name="Visited_20_Internet_20_Link"><text:span text:style-name="T13">[195]</text:span></text:a><text:span text:style-name="T2">.  He also speculates that she was [</text:span><text:a xlink:type="simple" xlink:href="https://fmg.ac/Projects/MedLands/CARINTHIA.htm#RichgardMEberhardIsarVils" text:style-name="Internet_20_link" text:visited-style-name="Visited_20_Internet_20_Link"><text:span text:style-name="T3">Richgard</text:span></text:a><text:span text:style-name="T2">], daughter of Graf Friedrich [II] [Sieghardinger] &amp; his wife ---, in order to explain the transmission of the name Friedrich into the Eppenstein family</text:span><text:a xlink:type="simple" xlink:href="https://fmg.ac/Projects/MedLands/CARINTHIA.htm#_ftn196" office:name="_ftnref196" text:style-name="Internet_20_link" text:visited-style-name="Visited_20_Internet_20_Link"><text:span text:style-name="T13">[196]</text:span></text:a><text:span text:style-name="T2">, however this appears to be only one of many possibilities and hardly provides the basis for a firm conclusion.  Eberhard &amp; his wife had [two] children:  </text:span></text:p>
      <text:p text:style-name="P12"><text:span text:style-name="T2">i)</text:span><text:span text:style-name="T16">          </text:span><text:span text:style-name="T27">FRIEDRICH</text:span> <text:span text:style-name="T2">(-after [1065])</text:span><text:bookmark text:name="Friedrichdiedafter1065"/><text:span text:style-name="T2">.  </text:span>“<text:span text:style-name="T4">Fridaricus filius comitis Epponis...propter...episcopum Hartwicum, qui fuit suus quondam secundum carnem cognatus</text:span><text:span text:style-name="T2">” donated “</text:span><text:span text:style-name="T4">villa sancti Oudalrici et capellam</text:span><text:span text:style-name="T2">” to the church of St Peter and Ruprecht, where the bishop was buried, with the consent of “</text:span><text:span text:style-name="T4">Christina jugali sua</text:span><text:span text:style-name="T2">”, by charter dated 23 Feb 1058</text:span><text:a xlink:type="simple" xlink:href="https://fmg.ac/Projects/MedLands/CARINTHIA.htm#_ftn197" office:name="_ftnref197" text:style-name="Internet_20_link" text:visited-style-name="Visited_20_Internet_20_Link"><text:span text:style-name="T13">[197]</text:span></text:a><text:span text:style-name="T2">.  Friedrich’s precise family relationship with Hartwig Archbishop of Salzburg has not been traced.  Graf [an der Isar und Vils].  </text:span><text:span text:style-name="T27">m</text:span><text:span text:style-name="T2"> </text:span><text:span text:style-name="T27">CHRISTINA</text:span><text:span text:style-name="T2">, daughter of --- (-after [1060]).  "</text:span><text:span text:style-name="T4">Frideric comes</text:span><text:span text:style-name="T2">" donated property for the soul of "</text:span><text:span text:style-name="T4">uxorisque eius Christiane</text:span><text:span text:style-name="T2">" and for "</text:span><text:span text:style-name="T4">aliorumque parentum suorum…</text:span><text:soft-page-break/><text:span text:style-name="T4">Ebrohart, Frideric, Ernost, Cuono, Adalpero, Hartwich, Hemma, Rickart, Hadamuot</text:span><text:span text:style-name="T2">", undated</text:span><text:a xlink:type="simple" xlink:href="https://fmg.ac/Projects/MedLands/CARINTHIA.htm#_ftn198" office:name="_ftnref198" text:style-name="Internet_20_link" text:visited-style-name="Visited_20_Internet_20_Link"><text:span text:style-name="T13">[198]</text:span></text:a><text:span text:style-name="T2">.  Wegener suggests that she was </text:span><text:a xlink:type="simple" xlink:href="https://fmg.ac/Projects/MedLands/BAVARIAN%20NOBILITY.htm#ChristinaMFriedrichEppenstein" text:style-name="Internet_20_link" text:visited-style-name="Visited_20_Internet_20_Link"><text:span text:style-name="T3">Christina</text:span></text:a><text:span text:style-name="T2"> [von Diessen], daughter of Friedrich [II] Graf an der oberen Isar [Andechs] &amp; his wife ---, in order to explain the transfer of Wehrbach, which belonged to Preising, to Friedrich von Eppenstein</text:span><text:a xlink:type="simple" xlink:href="https://fmg.ac/Projects/MedLands/CARINTHIA.htm#_ftn199" office:name="_ftnref199" text:style-name="Internet_20_link" text:visited-style-name="Visited_20_Internet_20_Link"><text:span text:style-name="T13">[199]</text:span></text:a> <text:span text:style-name="T2">but presumably there are other possible ways in which this transfer of ownership could have been effected.  If the hypothesis is correct, the chronology suggests that her father must have been Friedrich [II] rather than Friedrich [I] (the two being conflated by Wegener in his commentary).  </text:span></text:p>
      <text:p text:style-name="P12"><text:span text:style-name="T2">ii)</text:span><text:span text:style-name="T16">         </text:span><text:span text:style-name="T2">[</text:span><text:span text:style-name="T27">HADAMUT </text:span><text:span text:style-name="T2">(-17 Oct ----)</text:span><text:bookmark text:name="HadamutMFriedrichIIDiessen"/><text:span text:style-name="T2">.  Wegener speculates that Hadamut, wife of Friedrich [II] Graf [von Diessen], was the sister of Graf Friedrich, named in the latter's donation to St Castulus dated [1060] among his relatives "</text:span><text:span text:style-name="T4">Ebrohart, Frideric, Ernost, Cuono, Adalpero, Hartwich, Hemma, Rickart, Hadamuot</text:span><text:span text:style-name="T2">" dated [1060]</text:span><text:a xlink:type="simple" xlink:href="https://fmg.ac/Projects/MedLands/CARINTHIA.htm#_ftn200" office:name="_ftnref200" text:style-name="Internet_20_link" text:visited-style-name="Visited_20_Internet_20_Link"><text:span text:style-name="T13">[200]</text:span></text:a> <text:span text:style-name="T2">but the speculation is tenuous.  If it is correct, it is unclear why Graf Friedrich's sister, who would have been his closest relative, was named last in the list.  </text:span><text:span text:style-name="T27">m</text:span><text:span text:style-name="T2"> as his first wife, </text:span><text:a xlink:type="simple" xlink:href="https://fmg.ac/Projects/MedLands/BAVARIAN%20NOBILITY.htm#FriedrichIIIDiessendied1075B" text:style-name="Internet_20_link" text:visited-style-name="Visited_20_Internet_20_Link"><text:span text:style-name="T3">FRIEDRICH </text:span></text:a><text:a xlink:type="simple" xlink:href="https://fmg.ac/Projects/MedLands/BAVARIAN%20NOBILITY.htm#FriedrichIIIDiessendied1075B" text:style-name="Internet_20_link" text:visited-style-name="Visited_20_Internet_20_Link"><text:span text:style-name="T2">[III] </text:span></text:a><text:a xlink:type="simple" xlink:href="https://fmg.ac/Projects/MedLands/BAVARIAN%20NOBILITY.htm#FriedrichIIIDiessendied1075B" text:style-name="Internet_20_link" text:visited-style-name="Visited_20_Internet_20_Link"><text:span text:style-name="T3">Graf</text:span></text:a><text:span text:style-name="T2"> [von Diessen-Andechs], son of FRIEDRICH [II] Graf &amp; his wife --- (-30 Jun 1075, bur Seeon).]  </text:span></text:p>
      <text:p text:style-name="P11"><text:span text:style-name="T2">d)</text:span><text:span text:style-name="T16">         </text:span><text:span text:style-name="T27">ERNST</text:span> <text:span text:style-name="T2">(-after 28 Nov 1039).  "</text:span><text:span text:style-name="T4">Clericus Adalbero et germanus eius Marchwart, Ducis Adalberonis filii</text:span><text:span text:style-name="T2">" donated property to Geisenfeld monastery</text:span> <text:span text:style-name="T2">for the soul of their father who was buried in the monastery, dated 1039 after 28 Nov witnessed by "</text:span><text:span text:style-name="T4">Heberhardus et Ernustus fratres eiusdem ducis</text:span><text:span text:style-name="T2">"</text:span><text:a xlink:type="simple" xlink:href="https://fmg.ac/Projects/MedLands/CARINTHIA.htm#_ftn201" office:name="_ftnref201" text:style-name="Internet_20_link" text:visited-style-name="Visited_20_Internet_20_Link"><text:span text:style-name="T13">[201]</text:span></text:a><text:span text:style-name="T2">.  </text:span></text:p>
      <text:p text:style-name="P7"><text:span text:style-name="T2">2.</text:span><text:span text:style-name="T16">         </text:span><text:span text:style-name="T27">RICHARDIS</text:span> <text:span text:style-name="T2">(-23 Apr 1013)</text:span><text:bookmark text:name="Richgarddied1013"/><text:span text:style-name="T2">.  The </text:span><text:span text:style-name="T4">Chronico</text:span><text:span text:style-name="T2"> </text:span><text:span text:style-name="T4">Eberspergensi Posteriore</text:span><text:span text:style-name="T2"> names "</text:span><text:span text:style-name="T4">comes Udalricus uxore Richardem</text:span><text:span text:style-name="T2">"</text:span><text:a xlink:type="simple" xlink:href="https://fmg.ac/Projects/MedLands/CARINTHIA.htm#_ftn202" office:name="_ftnref202" text:style-name="Internet_20_link" text:visited-style-name="Visited_20_Internet_20_Link"><text:span text:style-name="T13">[202]</text:span></text:a><text:span text:style-name="T2">.  The </text:span><text:span text:style-name="T4">Chronico Eberspergense </text:span><text:span text:style-name="T2">names "</text:span><text:span text:style-name="T4">Rihcardem sororem Marhwardi presidis de Carinthia</text:span><text:span text:style-name="T2">" as Udalrich's wife</text:span><text:a xlink:type="simple" xlink:href="https://fmg.ac/Projects/MedLands/CARINTHIA.htm#_ftn203" office:name="_ftnref203" text:style-name="Internet_20_link" text:visited-style-name="Visited_20_Internet_20_Link"><text:span text:style-name="T13">[203]</text:span></text:a><text:span text:style-name="T2">.  The </text:span><text:span text:style-name="T4">Chronico</text:span><text:span text:style-name="T2"> </text:span><text:span text:style-name="T4">Eberspergensi Posteriore </text:span><text:span text:style-name="T2">records the death "</text:span><text:span text:style-name="T4">1013 Non Kal Mai</text:span><text:span text:style-name="T2">" of "</text:span><text:span text:style-name="T4">coniunx eius [=Udalrici] Richardis</text:span><text:span text:style-name="T2">"</text:span><text:a xlink:type="simple" xlink:href="https://fmg.ac/Projects/MedLands/CARINTHIA.htm#_ftn204" office:name="_ftnref204" text:style-name="Internet_20_link" text:visited-style-name="Visited_20_Internet_20_Link"><text:span text:style-name="T13">[204]</text:span></text:a><text:span text:style-name="T2">.  </text:span><text:span text:style-name="T27">m</text:span> <text:a xlink:type="simple" xlink:href="https://fmg.ac/Projects/MedLands/BAVARIAN%20NOBILITY.htm#UdalrichEbersbergdied1029B" text:style-name="Internet_20_link" text:visited-style-name="Visited_20_Internet_20_Link"><text:span text:style-name="T3">UDALRICH Graf von Ebersberg</text:span></text:a><text:span text:style-name="T2">, son of ADALBERO [I] Graf von Ebersberg &amp; his wife Liutgard --- (-11 Mar 1029).  </text:span></text:p>
      <text:p text:style-name="P7"><text:span text:style-name="T2">3.</text:span><text:span text:style-name="T16">         </text:span><text:span text:style-name="T27">RÜDIGER</text:span> <text:span text:style-name="T2">(-4 Dec before 1000).  Wegener refers to a charter of Heinrich II Duke of Bavaria dated [985/91] which names "</text:span><text:span text:style-name="T4">Marchwart comes et frater eius Rudker</text:span><text:span text:style-name="T2">"</text:span><text:a xlink:type="simple" xlink:href="https://fmg.ac/Projects/MedLands/CARINTHIA.htm#_ftn205" office:name="_ftnref205" text:style-name="Internet_20_link" text:visited-style-name="Visited_20_Internet_20_Link"><text:span text:style-name="T13">[205]</text:span></text:a><text:span text:style-name="T2">.  The necrology of St Andreas an der Traisen records the death "</text:span><text:span text:style-name="T4">II Non Dec</text:span><text:span text:style-name="T2">" of "</text:span><text:span text:style-name="T4">Rudigerus marchio</text:span><text:span text:style-name="T2">"</text:span><text:a xlink:type="simple" xlink:href="https://fmg.ac/Projects/MedLands/CARINTHIA.htm#_ftn206" office:name="_ftnref206" text:style-name="Internet_20_link" text:visited-style-name="Visited_20_Internet_20_Link"><text:span text:style-name="T13">[206]</text:span></text:a><text:span text:style-name="T2">.  The identification of this entry with an individual who died before 1000 must be doubtful.  This monastery was founded in [1160], so it is unclear why its necrology should include a record dating more than 150 years before its foundation.  In addition, no other members of this family can be identified among the individuals named in this record.  </text:span></text:p>
      <text:p text:style-name="Text_20_body"> </text:p>
      <text:p text:style-name="Text_20_body"> </text:p>
      <text:p text:style-name="Text_20_body"> </text:p>
      <text:h text:style-name="Heading_20_2" text:outline-level="2"><text:bookmark text:name="_Toc524803298"/><text:bookmark text:name="_Toc106981656"/><text:span text:style-name="T2">B.      MARKGRÄFEN der KÄRTNER</text:span> <text:span text:style-name="T2">MARK (GRAFEN von WELS-LAMBACH 1035-1050)</text:span></text:h>
      <text:h text:style-name="Heading_20_3" text:outline-level="3"> </text:h>
      <text:p text:style-name="Text_20_body"> </text:p>
      <text:p text:style-name="Text_20_body"><text:a xlink:type="simple" xlink:href="https://fmg.ac/Projects/MedLands/BAVARIAN%20NOBILITY.htm#ArnoldIdied1020A" text:style-name="Internet_20_link" text:visited-style-name="Visited_20_Internet_20_Link">ARNOLD</text:a><text:span text:style-name="T27"> </text:span><text:span text:style-name="T2">[I], son of --- (-1 Mar [1020])</text:span><text:bookmark text:name="ArnoldIdied1020B"/><text:span text:style-name="T2">.  According to Wegener, Graf Arnold [I], ancestor of the </text:span><text:soft-page-break/><text:span text:style-name="T2">Grafen von Wels und Lambach, was the younger son of Graf Ulrich [III] (of the family who later became Grafen von Formbach), basing this on his name being inherited from the Luitpoldinger family of his supposed mother</text:span><text:a xlink:type="simple" xlink:href="https://fmg.ac/Projects/MedLands/CARINTHIA.htm#_ftn207" office:name="_ftnref207" text:style-name="Internet_20_link" text:visited-style-name="Visited_20_Internet_20_Link"><text:span text:style-name="T13">[207]</text:span></text:a><text:span text:style-name="T2">.  If this is correct, the names "Arnold" and "Arnulf" must be interchangeable, but this appears disputable.  According to </text:span><text:span text:style-name="T4">Europäische</text:span><text:span text:style-name="T2"> </text:span><text:span text:style-name="T4">Stammtafeln</text:span><text:span text:style-name="T2">, Arnold was the possible son of Graf Meginhard [III]</text:span><text:a xlink:type="simple" xlink:href="https://fmg.ac/Projects/MedLands/CARINTHIA.htm#_ftn208" office:name="_ftnref208" text:style-name="Internet_20_link" text:visited-style-name="Visited_20_Internet_20_Link"><text:span text:style-name="T13">[208]</text:span></text:a><text:span text:style-name="T2">, possibly a relative of Graf Ulrich [III].  There appears too much uncertainty surrounding both these theories to decide if one is more attractive than the other.  No hint is provided by the geographical location of the properties of Arnold's family.  The towns of Lambach and Wels are located to the south-west of Linz in Upper Austria, while the properties of the family of Grafen von Formbach were in Bavaria, which suggests that a connection is unlikely.  In addition, none of the typically Formbach names (for example Ulrich, Meginhard, Thiemo) appear among the descendants of Arnold [I].  The </text:span><text:span text:style-name="T4">Historia</text:span><text:span text:style-name="T2"> </text:span><text:span text:style-name="T4">Cremifanensis</text:span><text:span text:style-name="T2"> names "</text:span><text:span text:style-name="T4">comites de Welsa et de Lembach…Arnoldum et Wilhelmum</text:span><text:span text:style-name="T2">" which suggests an entirely different origin through the Wilhelme family (see below)</text:span><text:a xlink:type="simple" xlink:href="https://fmg.ac/Projects/MedLands/CARINTHIA.htm#_ftn209" office:name="_ftnref209" text:style-name="Internet_20_link" text:visited-style-name="Visited_20_Internet_20_Link"><text:span text:style-name="T13">[209]</text:span></text:a><text:span text:style-name="T2">.  Christian Bishop of Passau and "</text:span><text:span text:style-name="T4">comes Arnolf</text:span><text:span text:style-name="T2">" settled a dispute concerning a disputed wood by charter dated to [993]</text:span><text:a xlink:type="simple" xlink:href="https://fmg.ac/Projects/MedLands/CARINTHIA.htm#_ftn210" office:name="_ftnref210" text:style-name="Internet_20_link" text:visited-style-name="Visited_20_Internet_20_Link"><text:span text:style-name="T13">[210]</text:span></text:a><text:span text:style-name="T2">.  Graf im Rotagau.  The necrology of Lambach records the death "</text:span><text:span text:style-name="T4">Kal Mar</text:span><text:span text:style-name="T2">" of "</text:span><text:span text:style-name="T4">Arnolfus com avus ep Alberonis</text:span><text:span text:style-name="T2">"</text:span><text:a xlink:type="simple" xlink:href="https://fmg.ac/Projects/MedLands/CARINTHIA.htm#_ftn211" office:name="_ftnref211" text:style-name="Internet_20_link" text:visited-style-name="Visited_20_Internet_20_Link"><text:span text:style-name="T13">[211]</text:span></text:a><text:span text:style-name="T2">.  </text:span></text:p>
      <text:p text:style-name="Text_20_body"><text:span text:style-name="T27">m</text:span> <text:span text:style-name="T2">---.  Wegener speculates that the wife of Graf Arnold [I] was a member of the Aribonen family to explain the possible introduction of the name Aribo into the family with her supposed younger son.  </text:span></text:p>
      <text:p text:style-name="Text_20_body"><text:span text:style-name="T2">Graf</text:span> <text:span text:style-name="T2">Arnold</text:span> <text:span text:style-name="T2">[I] &amp; his wife had [two] children:  </text:span></text:p>
      <text:p text:style-name="P7"><text:span text:style-name="T2">1.</text:span><text:span text:style-name="T16">         </text:span><text:span text:style-name="T27">ARNOLD</text:span> <text:span text:style-name="T2">[II] (-3 Mar [1055])</text:span><text:bookmark text:name="ArnoldIIdied1055"/><text:span text:style-name="T2">.  His parentage is confirmed by the charter dated 18 Feb 1061 under which "</text:span><text:span text:style-name="T4">Heinricus…rex</text:span><text:span text:style-name="T2">" confirmed rights to Kloster Lambach "</text:span><text:span text:style-name="T4">[in] bannum mercati in loco Wels et theloneum in Lambach</text:span><text:span text:style-name="T2">" at the request of "</text:span><text:span text:style-name="T4">Adalberonis Wirziburgensis episcopi</text:span><text:span text:style-name="T2">" who names "</text:span><text:span text:style-name="T4">parentes eius…avus Arnoldus et pater suus Arnoldus et frater suus Gotefridus</text:span><text:span text:style-name="T2">"</text:span><text:a xlink:type="simple" xlink:href="https://fmg.ac/Projects/MedLands/CARINTHIA.htm#_ftn212" office:name="_ftnref212" text:style-name="Internet_20_link" text:visited-style-name="Visited_20_Internet_20_Link"><text:span text:style-name="T13">[212]</text:span></text:a><text:span text:style-name="T2">.  </text:span><text:span text:style-name="T3">Markgraf der Kärtner Mark</text:span><text:span text:style-name="T2"> 1035.  "</text:span><text:span text:style-name="T4">Heinricus…rex</text:span><text:span text:style-name="T2">" granted property "</text:span><text:span text:style-name="T4">in loco…Ramprehtestetin/Ramarsstetin…in marchia et in comitatu Arnoldi marchionis</text:span><text:span text:style-name="T2">" to "</text:span><text:span text:style-name="T4">Adalrammo fideli nostro</text:span><text:span text:style-name="T2">" by charter dated 1 Oct 1043 on the petition of "</text:span><text:span text:style-name="T4">Gebehardi episcopi patrui nostri</text:span><text:span text:style-name="T2">"</text:span><text:a xlink:type="simple" xlink:href="https://fmg.ac/Projects/MedLands/CARINTHIA.htm#_ftn213" office:name="_ftnref213" text:style-name="Internet_20_link" text:visited-style-name="Visited_20_Internet_20_Link"><text:span text:style-name="T13">[213]</text:span></text:a><text:span text:style-name="T2">.  The </text:span><text:span text:style-name="T4">Vita Adalberones Episcopi Wirziburgensis</text:span><text:span text:style-name="T2"> records that "</text:span><text:span text:style-name="T4">Arnoldus comes</text:span><text:span text:style-name="T2">" founded the monastery of Lambach on the site of his destroyed castle, his wife and sons (except "</text:span><text:span text:style-name="T4">Wirzburgense episcopo Adelberone</text:span><text:span text:style-name="T2">") having died</text:span><text:a xlink:type="simple" xlink:href="https://fmg.ac/Projects/MedLands/CARINTHIA.htm#_ftn214" office:name="_ftnref214" text:style-name="Internet_20_link" text:visited-style-name="Visited_20_Internet_20_Link"><text:span text:style-name="T13">[214]</text:span></text:a><text:span text:style-name="T2">.  The necrology of Lambach records the death "</text:span><text:span text:style-name="T4">V Non Mar</text:span><text:span text:style-name="T2">" of "</text:span><text:span text:style-name="T4">Arnoldus marchio</text:span><text:span text:style-name="T2">"</text:span><text:a xlink:type="simple" xlink:href="https://fmg.ac/Projects/MedLands/CARINTHIA.htm#_ftn215" office:name="_ftnref215" text:style-name="Internet_20_link" text:visited-style-name="Visited_20_Internet_20_Link"><text:span text:style-name="T13">[215]</text:span></text:a><text:span text:style-name="T2">.  </text:span><text:span text:style-name="T27">m</text:span> <text:span text:style-name="T2">(before 11 May 1025) </text:span><text:span text:style-name="T27">REGINLIND</text:span><text:span text:style-name="T2"> [Regila], daughter of --- (-1 Feb [1050]).  The </text:span><text:span text:style-name="T4">Vita Adalberonis Episcopi Wirziburgensis</text:span><text:span text:style-name="T2"> records that "</text:span><text:span text:style-name="T4">comes Arnoldus…in Lambacensi loco</text:span><text:span text:style-name="T2">" married "</text:span><text:span text:style-name="T4">Regila nobili uxore ex Francia orientali oriunda</text:span><text:span text:style-name="T2">"</text:span><text:a xlink:type="simple" xlink:href="https://fmg.ac/Projects/MedLands/CARINTHIA.htm#_ftn216" office:name="_ftnref216" text:style-name="Internet_20_link" text:visited-style-name="Visited_20_Internet_20_Link"><text:span text:style-name="T13">[216]</text:span></text:a><text:span text:style-name="T2">.  According to Wegener, she was </text:span><text:a xlink:type="simple" xlink:href="https://fmg.ac/Projects/MedLands/LOTHARINGIAN%20(UPPER)%20NOBILITY.htm#ReginlindMArnoldWelsLambachdied1055" text:style-name="Internet_20_link" text:visited-style-name="Visited_20_Internet_20_Link"><text:span text:style-name="T3">Reginlind</text:span></text:a><text:span text:style-name="T2">, daughter of Godefroi Comte de Verdun &amp; his wife Mechtild of Saxony [Billung]</text:span><text:a xlink:type="simple" xlink:href="https://fmg.ac/Projects/MedLands/CARINTHIA.htm#_ftn217" office:name="_ftnref217" text:style-name="Internet_20_link" text:visited-style-name="Visited_20_Internet_20_Link"><text:span text:style-name="T13">[217]</text:span></text:a><text:span text:style-name="T2">. </text:span> <text:span text:style-name="T2">He cites no primary source in support and it is difficult to see how she could have been described as "</text:span><text:span text:style-name="T4">ex Francia orientali</text:span><text:span text:style-name="T2">" if this parentage is correct.  The hypothesis would certainly explain the transmission of the names Gottfried, Adalbero and Mechtild into this family, but there must be other explanations for this.  "</text:span><text:span text:style-name="T4">Chuonradus…rex</text:span><text:span text:style-name="T2">" granted property "</text:span><text:span text:style-name="T4">inter villam Frumanaha et inter fluvios Danubium et Maraha in comitatu Adalberti marchionis</text:span><text:span text:style-name="T2">" to "</text:span><text:span text:style-name="T4">fideli nostro comiti Arnoldo eiusque uxori Reginlinde ac filiis utrorumque</text:span><text:span text:style-name="T2">" by charter dated 11 May 1025</text:span><text:a xlink:type="simple" xlink:href="https://fmg.ac/Projects/MedLands/CARINTHIA.htm#_ftn218" office:name="_ftnref218" text:style-name="Internet_20_link" text:visited-style-name="Visited_20_Internet_20_Link"><text:span text:style-name="T13">[218]</text:span></text:a><text:span text:style-name="T2">.  The necrology of Lambach records the death "</text:span><text:span text:style-name="T4">Kal Feb</text:span><text:span text:style-name="T2">" of "</text:span><text:span text:style-name="T4">Regila marchionissa mater ep Adalberonis</text:span><text:span text:style-name="T2">"</text:span><text:a xlink:type="simple" xlink:href="https://fmg.ac/Projects/MedLands/CARINTHIA.htm#_ftn219" office:name="_ftnref219" text:style-name="Internet_20_link" text:visited-style-name="Visited_20_Internet_20_Link"><text:span text:style-name="T13">[219]</text:span></text:a><text:span text:style-name="T2">.  Graf Arnold [II] &amp; his wife had [five] children:  </text:span></text:p>
      <text:p text:style-name="P11"><text:span text:style-name="T2">a)</text:span><text:span text:style-name="T16">         </text:span><text:span text:style-name="T27">GOTTFRIED</text:span> <text:span text:style-name="T2">(-killed in battle 8 Feb 1050).  His parentage is confirmed by the charter dated 18 Feb 1061 under which "</text:span><text:span text:style-name="T4">Heinricus…rex</text:span><text:span text:style-name="T2">" confirmed rights to Kloster Lambach "</text:span><text:span text:style-name="T4">[in] bannum mercati in loco Wels et theloneum in Lambach</text:span><text:span text:style-name="T2">" at the request of "</text:span><text:span text:style-name="T4">Adalberonis Wirziburgensis episcopi</text:span><text:span text:style-name="T2">" who names "</text:span><text:span text:style-name="T4">parentes eius…avus Arnoldus et pater suus Arnoldus et frater suus Gotefridus</text:span><text:span text:style-name="T2">"</text:span><text:a xlink:type="simple" xlink:href="https://fmg.ac/Projects/MedLands/CARINTHIA.htm#_ftn220" office:name="_ftnref220" text:style-name="Internet_20_link" text:visited-style-name="Visited_20_Internet_20_Link"><text:span text:style-name="T13">[220]</text:span></text:a><text:span text:style-name="T2">.  "</text:span><text:span text:style-name="T4">Heinricus…rex</text:span><text:span text:style-name="T2">" granted property "</text:span><text:span text:style-name="T4">in vallibus Ensetal et Baltal in comitatu Gotefredi comitis</text:span><text:span text:style-name="T2">" to "</text:span><text:span text:style-name="T4">Engelscalc…quale frater suus </text:span><text:soft-page-break/><text:span text:style-name="T4">Rodolfus…beneficii habuit</text:span><text:span text:style-name="T2">" by charter dated 2 May 1041</text:span><text:a xlink:type="simple" xlink:href="https://fmg.ac/Projects/MedLands/CARINTHIA.htm#_ftn221" office:name="_ftnref221" text:style-name="Internet_20_link" text:visited-style-name="Visited_20_Internet_20_Link"><text:span text:style-name="T13">[221]</text:span></text:a><text:span text:style-name="T2">.  </text:span><text:span text:style-name="T3">Markgraf der Kärtner Mark</text:span><text:span text:style-name="T2">.  "</text:span><text:span text:style-name="T4">Heinricus…rex</text:span><text:span text:style-name="T2">" granted property "</text:span><text:span text:style-name="T4">in loco Gestnic et in comitatu Hengest</text:span><text:span text:style-name="T2">" to "</text:span><text:span text:style-name="T4">nostro fideli Gotifredo marchioni</text:span><text:span text:style-name="T2">" by charter dated 8 Nov 1042 on the petition of "</text:span><text:span text:style-name="T4">Gebehardi Radasponensis ecclesiæ præsulis et Gotifredi ducis</text:span><text:span text:style-name="T2">"</text:span><text:a xlink:type="simple" xlink:href="https://fmg.ac/Projects/MedLands/CARINTHIA.htm#_ftn222" office:name="_ftnref222" text:style-name="Internet_20_link" text:visited-style-name="Visited_20_Internet_20_Link"><text:span text:style-name="T13">[222]</text:span></text:a><text:span text:style-name="T2">.  "</text:span><text:span text:style-name="T4">Heinricus…rex</text:span><text:span text:style-name="T2">" granted property "</text:span><text:span text:style-name="T4">predium quæle visi sumus Livtoldasdorf habere in comitatu Gotefridi marchionis</text:span><text:span text:style-name="T2">" to the church of Salzburg by charter dated 7 Dec 1045</text:span><text:a xlink:type="simple" xlink:href="https://fmg.ac/Projects/MedLands/CARINTHIA.htm#_ftn223" office:name="_ftnref223" text:style-name="Internet_20_link" text:visited-style-name="Visited_20_Internet_20_Link"><text:span text:style-name="T13">[223]</text:span></text:a><text:span text:style-name="T2">.  "</text:span><text:span text:style-name="T4">Heinricus…Romanorum imperator augustus</text:span><text:span text:style-name="T2">" granted property "</text:span><text:span text:style-name="T4">prediolum Rotenmannun in marchia Gotefridi et in valle pagoque Palta situm</text:span><text:span text:style-name="T2">" to the church of Bamberg by charter dated 2 Oct 1048</text:span><text:a xlink:type="simple" xlink:href="https://fmg.ac/Projects/MedLands/CARINTHIA.htm#_ftn224" office:name="_ftnref224" text:style-name="Internet_20_link" text:visited-style-name="Visited_20_Internet_20_Link"><text:span text:style-name="T13">[224]</text:span></text:a><text:span text:style-name="T2">.  Graf [von Wels-Lambach].  The necrology of Lambach records the death "</text:span><text:span text:style-name="T4">V Id Feb</text:span><text:span text:style-name="T2">" of "</text:span><text:span text:style-name="T4">Gotfridus marchio frater ep Alberonis</text:span><text:span text:style-name="T2">"</text:span><text:a xlink:type="simple" xlink:href="https://fmg.ac/Projects/MedLands/CARINTHIA.htm#_ftn225" office:name="_ftnref225" text:style-name="Internet_20_link" text:visited-style-name="Visited_20_Internet_20_Link"><text:span text:style-name="T13">[225]</text:span></text:a><text:span text:style-name="T2">.  </text:span><text:span text:style-name="T27">m</text:span> <text:span text:style-name="T2">---.  The name of Gottfried's wife is not known.  Markgraf Gottfried &amp; his wife had [two] children:  </text:span></text:p>
      <text:p text:style-name="P12"><text:span text:style-name="T2">i)</text:span><text:span text:style-name="T16">          </text:span><text:span text:style-name="T2">[daughter (before 1050-)</text:span><text:bookmark text:name="dauGottfriedMOtakarII"/><text:span text:style-name="T2">.  Wegener</text:span><text:a xlink:type="simple" xlink:href="https://fmg.ac/Projects/MedLands/CARINTHIA.htm#_ftn226" office:name="_ftnref226" text:style-name="Internet_20_link" text:visited-style-name="Visited_20_Internet_20_Link"><text:span text:style-name="T13">[226]</text:span></text:a> <text:span text:style-name="T2">suggests that the Kärtner Mark was transmitted to the Otakaren family through this marriage with an otherwise unknown older daughter of Markgraf Gottfried.  He does not, however, explain, if his hypothesis is correct, why the father and older brother of Markgraf Otakar II held the title before Otakar II himself succeeded as Markgraf in [1082].  In any case the marriage, if it is correct, must have taken place many years after the death of Markgraf Arnold II in [1055] as Graf Gottfried's daughters would have been infants when he died in 1050.  The arguments are therefore unconvincing for the existence of this person.  </text:span><text:span text:style-name="T27">m</text:span><text:span text:style-name="T2"> as his first wife, </text:span><text:a xlink:type="simple" xlink:href="https://fmg.ac/Projects/MedLands/CARINTHIA.htm#OtakarIIStyriadied1122" text:style-name="Internet_20_link" text:visited-style-name="Visited_20_Internet_20_Link"><text:span text:style-name="T3">OTAKAR II Markgraf of Styria</text:span></text:a><text:span text:style-name="T2">, son of OTAKAR I Markgraf der Kärnter Mark [Styria] &amp; his wife Willibirg of Carinthia [Eppensteiner] (-28 Nov 1122).]</text:span></text:p>
      <text:p text:style-name="P12"><text:span text:style-name="T2">ii)</text:span><text:span text:style-name="T16">         </text:span><text:span text:style-name="T27">MECHTILD</text:span> <text:span text:style-name="T2">(before 1050-[1100])</text:span><text:bookmark text:name="Mechtilddied1100MEkbertIFormbach"/><text:span text:style-name="T2">.  The </text:span><text:span text:style-name="T4">Vita Adalberonis Episcopi Wirziburgensis</text:span><text:span text:style-name="T2"> records that "</text:span><text:span text:style-name="T4">Gotfridum…marchionem [filium comitis Arnoldi…in Lambacensi loco]…filia</text:span><text:span text:style-name="T2">" married "</text:span><text:span text:style-name="T4">Ekkeberto comiti cuius castrum Niwenburc dictum</text:span><text:span text:style-name="T2">", specifying that she had "</text:span><text:span text:style-name="T4">urbs Putina</text:span><text:span text:style-name="T2">" as dowry</text:span><text:a xlink:type="simple" xlink:href="https://fmg.ac/Projects/MedLands/CARINTHIA.htm#_ftn227" office:name="_ftnref227" text:style-name="Internet_20_link" text:visited-style-name="Visited_20_Internet_20_Link"><text:span text:style-name="T13">[227]</text:span></text:a><text:span text:style-name="T2">.  The </text:span><text:span text:style-name="T4">Vita Wirntonis</text:span><text:span text:style-name="T2"> names "</text:span><text:span text:style-name="T4">Mahtilt</text:span><text:span text:style-name="T2">" as wife of "</text:span><text:span text:style-name="T4">Eckebertus comes, avo suo Thymone</text:span><text:span text:style-name="T2">"</text:span><text:a xlink:type="simple" xlink:href="https://fmg.ac/Projects/MedLands/CARINTHIA.htm#_ftn228" office:name="_ftnref228" text:style-name="Internet_20_link" text:visited-style-name="Visited_20_Internet_20_Link"><text:span text:style-name="T13">[228]</text:span></text:a><text:span text:style-name="T2">.  The </text:span><text:span text:style-name="T4">Codex Traditionum</text:span><text:span text:style-name="T2"> of Formbach monastery records the foundation of the monastery by "</text:span><text:span text:style-name="T4">Eckebertus comes…avo suo Thymone</text:span><text:span text:style-name="T2">" and "</text:span><text:span text:style-name="T4">uxor eius Mathilt…patrui sui Adalberonis episcopi</text:span><text:span text:style-name="T2">"</text:span><text:a xlink:type="simple" xlink:href="https://fmg.ac/Projects/MedLands/CARINTHIA.htm#_ftn229" office:name="_ftnref229" text:style-name="Internet_20_link" text:visited-style-name="Visited_20_Internet_20_Link"><text:span text:style-name="T13">[229]</text:span></text:a><text:span text:style-name="T2">.  </text:span><text:span text:style-name="T27">m</text:span><text:span text:style-name="T2"> [as his second wife,] </text:span><text:a xlink:type="simple" xlink:href="https://fmg.ac/Projects/MedLands/BAVARIAN%20NOBILITY.htm#EkbertIFormbachdied1109" text:style-name="Internet_20_link" text:visited-style-name="Visited_20_Internet_20_Link"><text:span text:style-name="T3">EKBERT </text:span></text:a><text:a xlink:type="simple" xlink:href="https://fmg.ac/Projects/MedLands/BAVARIAN%20NOBILITY.htm#EkbertIFormbachdied1109" text:style-name="Internet_20_link" text:visited-style-name="Visited_20_Internet_20_Link"><text:span text:style-name="T5">[I] </text:span></text:a><text:a xlink:type="simple" xlink:href="https://fmg.ac/Projects/MedLands/BAVARIAN%20NOBILITY.htm#EkbertIFormbachdied1109" text:style-name="Internet_20_link" text:visited-style-name="Visited_20_Internet_20_Link"><text:span text:style-name="T3">Graf von Formbach</text:span></text:a><text:span text:style-name="T2">, son of Graf TIEMO [II] [Tietmar] &amp; his wife [--- von Braunschweig] (-1109).  </text:span></text:p>
      <text:p text:style-name="P11"><text:span text:style-name="T2">b)</text:span><text:span text:style-name="T16">         </text:span><text:span text:style-name="T27">ARNOLD</text:span> <text:span text:style-name="T2">[III] (-1 Feb [1050]).  The necrology of Lambach records the death "</text:span><text:span text:style-name="T4">Kal Feb</text:span><text:span text:style-name="T2">" of "</text:span><text:span text:style-name="T4">Arnoldus com frater ep Alberonis</text:span><text:span text:style-name="T2">"</text:span><text:a xlink:type="simple" xlink:href="https://fmg.ac/Projects/MedLands/CARINTHIA.htm#_ftn230" office:name="_ftnref230" text:style-name="Internet_20_link" text:visited-style-name="Visited_20_Internet_20_Link"><text:span text:style-name="T13">[230]</text:span></text:a><text:span text:style-name="T2">.  </text:span><text:span text:style-name="T27">m</text:span> <text:span text:style-name="T27">HAZIGA</text:span><text:span text:style-name="T2">, daughter of --- (-1 Feb [1050]).  The necrology of Lambach records the death "</text:span><text:span text:style-name="T4">Kal Feb</text:span><text:span text:style-name="T2">" of "</text:span><text:span text:style-name="T4">Hacecha ux Arnoldi com</text:span><text:span text:style-name="T2">"</text:span><text:a xlink:type="simple" xlink:href="https://fmg.ac/Projects/MedLands/CARINTHIA.htm#_ftn231" office:name="_ftnref231" text:style-name="Internet_20_link" text:visited-style-name="Visited_20_Internet_20_Link"><text:span text:style-name="T13">[231]</text:span></text:a><text:span text:style-name="T2">.  </text:span></text:p>
      <text:p text:style-name="P11"><text:span text:style-name="T2">c)</text:span><text:span text:style-name="T16">         </text:span><text:span text:style-name="T27">ADALBERO</text:span> <text:span text:style-name="T2">(-Kloster Lambach 6 Oct 1090, bur Kloster Lambach).  "</text:span><text:span text:style-name="T4">Heinricus…rex</text:span><text:span text:style-name="T2">" confirmed rights to Kloster Lambach "</text:span><text:span text:style-name="T4">[in] bannum mercati in loco Wels et theloneum in Lambach</text:span><text:span text:style-name="T2">" by charter dated 18 Feb 1061 on the petition of "</text:span><text:span text:style-name="T4">Adalberonis Wirziburgensis episcopi</text:span><text:span text:style-name="T2">" who names "</text:span><text:span text:style-name="T4">parentes eius…avus Arnoldus et pater suus Arnoldus et frater suus Gotefridus</text:span><text:span text:style-name="T2">"</text:span><text:a xlink:type="simple" xlink:href="https://fmg.ac/Projects/MedLands/CARINTHIA.htm#_ftn232" office:name="_ftnref232" text:style-name="Internet_20_link" text:visited-style-name="Visited_20_Internet_20_Link"><text:span text:style-name="T13">[232]</text:span></text:a><text:span text:style-name="T2">.  He founded Kloster Lambach.  Bishop of Würzburg 1045, resigned 1088.  Altmann Bishop of Passau confirmed to Adalbero Bishop of Würzburg an earlier exchange between "</text:span><text:span text:style-name="T4">avum eius Arnoldum</text:span><text:span text:style-name="T2">" and an earlier bishop, relating to the foundation of Kloster Lambach, by charter dated to [1070], which names "</text:span><text:span text:style-name="T4">parentes eius…pater Arnoldus et avus Arnoldus et marchio Gotefridus…patrui sui Arbonis episcopi</text:span><text:span text:style-name="T2">" (probably spurious)</text:span><text:a xlink:type="simple" xlink:href="https://fmg.ac/Projects/MedLands/CARINTHIA.htm#_ftn233" office:name="_ftnref233" text:style-name="Internet_20_link" text:visited-style-name="Visited_20_Internet_20_Link"><text:span text:style-name="T13">[233]</text:span></text:a><text:span text:style-name="T2">.  </text:span></text:p>
      <text:p text:style-name="P11"><text:span text:style-name="T2">d)</text:span><text:span text:style-name="T16">         </text:span><text:span text:style-name="T2">[</text:span><text:span text:style-name="T27">MATHILDE</text:span><text:span text:style-name="T2"> </text:span><text:bookmark text:name="MathildeMRatpotoIVCham"/><text:span text:style-name="T2">.  Wegener refers to the wife of Graf Ratpoto [IV] as a possible daughter of Graf Arnold [II] but gives no basis for this speculation.  </text:span><text:span text:style-name="T27">m</text:span><text:span text:style-name="T2"> (before 1065) as his first wife, </text:span><text:a xlink:type="simple" xlink:href="https://fmg.ac/Projects/MedLands/BAVARIAN%20NOBILITY.htm#RatpotoIVChamdied1080" text:style-name="Internet_20_link" text:visited-style-name="Visited_20_Internet_20_Link"><text:span text:style-name="T3">RATPOTO </text:span></text:a><text:a xlink:type="simple" xlink:href="https://fmg.ac/Projects/MedLands/BAVARIAN%20NOBILITY.htm#RatpotoIVChamdied1080" text:style-name="Internet_20_link" text:visited-style-name="Visited_20_Internet_20_Link"><text:span text:style-name="T2">[IV] </text:span></text:a><text:a xlink:type="simple" xlink:href="https://fmg.ac/Projects/MedLands/BAVARIAN%20NOBILITY.htm#RatpotoIVChamdied1080" text:style-name="Internet_20_link" text:visited-style-name="Visited_20_Internet_20_Link"><text:span text:style-name="T3">Graf von Cham</text:span></text:a><text:span text:style-name="T2">, son of Graf DIETPOLD [I] &amp; his wife --- (-killed in battle Hohenmölsen 15 Oct 1080).]</text:span></text:p>
      <text:p text:style-name="P11"><text:soft-page-break/><text:span text:style-name="T2">e)</text:span><text:span text:style-name="T16">         </text:span><text:span text:style-name="T2">[daughter </text:span><text:bookmark text:name="dauArnoldIILambergMOtacharChiemgau"/><text:span text:style-name="T2">.  </text:span><text:span text:style-name="T4">Europäische</text:span><text:span text:style-name="T2"> </text:span><text:span text:style-name="T4">Stammtafeln</text:span><text:a xlink:type="simple" xlink:href="https://fmg.ac/Projects/MedLands/CARINTHIA.htm#_ftn234" office:name="_ftnref234" text:style-name="Internet_20_link" text:visited-style-name="Visited_20_Internet_20_Link"><text:span text:style-name="T13">[234]</text:span></text:a> <text:span text:style-name="T2">suggests that the wife of Graf Otachar may have been a daughter of Markgraf Arnold but this is chronologically impossible, considering the possible date of Markgraf Arnold II's marriage and the likely date of death of Graf Otachar.  </text:span><text:span text:style-name="T27">m</text:span><text:span text:style-name="T2"> </text:span><text:a xlink:type="simple" xlink:href="https://fmg.ac/Projects/MedLands/CARINTHIA.htm#Otachardied1020" text:style-name="Internet_20_link" text:visited-style-name="Visited_20_Internet_20_Link"><text:span text:style-name="T27">OTACHAR </text:span></text:a><text:a xlink:type="simple" xlink:href="https://fmg.ac/Projects/MedLands/CARINTHIA.htm#Otachardied1020" text:style-name="Internet_20_link" text:visited-style-name="Visited_20_Internet_20_Link"><text:span text:style-name="T28">[Oci] </text:span></text:a><text:a xlink:type="simple" xlink:href="https://fmg.ac/Projects/MedLands/CARINTHIA.htm#Otachardied1020" text:style-name="Internet_20_link" text:visited-style-name="Visited_20_Internet_20_Link"><text:span text:style-name="T27">Graf im Chiemgau</text:span></text:a><text:span text:style-name="T2">, son of ARNULF Graf im Chiemgau &amp; his wife --- (-5 Mar [1020]).]  </text:span></text:p>
      <text:p text:style-name="P7"><text:span text:style-name="T2">2.</text:span><text:span text:style-name="T16">         </text:span><text:span text:style-name="T2">[</text:span><text:span text:style-name="T27">ARIBO</text:span><text:span text:style-name="T2"> .  1056.  Bishop.  Altmann Bishop of Passau confirmed to Adalbero Bishop of Würzburg an earlier exchange between "</text:span><text:span text:style-name="T4">avum eius Arnoldum</text:span><text:span text:style-name="T2">" and an earlier bishop, relating to the foundation of Kloster Lambach, by charter dated to [1070], which names "</text:span><text:span text:style-name="T4">parentes eius…pater Arnoldus et avus Arnoldus et marchio Gotefridus…patrui sui Arbonis episcopi</text:span><text:span text:style-name="T2">" (probably spurious)</text:span><text:a xlink:type="simple" xlink:href="https://fmg.ac/Projects/MedLands/CARINTHIA.htm#_ftn235" office:name="_ftnref235" text:style-name="Internet_20_link" text:visited-style-name="Visited_20_Internet_20_Link"><text:span text:style-name="T13">[235]</text:span></text:a><text:span text:style-name="T2">.  Wegener refers to the spurious foundation charter of Lambach in which Aribo is named "</text:span><text:span text:style-name="T4">patruus</text:span><text:span text:style-name="T2">" of Bishop Adalbero</text:span><text:a xlink:type="simple" xlink:href="https://fmg.ac/Projects/MedLands/CARINTHIA.htm#_ftn236" office:name="_ftnref236" text:style-name="Internet_20_link" text:visited-style-name="Visited_20_Internet_20_Link"><text:span text:style-name="T13">[236]</text:span></text:a><text:span text:style-name="T2">.]  </text:span></text:p>
      <text:p text:style-name="Text_20_body"> </text:p>
      <text:p text:style-name="Text_20_body"> </text:p>
      <text:p text:style-name="Text_20_body"> </text:p>
      <text:p text:style-name="Text_20_body"> </text:p>
      <text:h text:style-name="Heading_20_1" text:outline-level="1"><text:bookmark text:name="_Toc524803299"/><text:span text:style-name="T2">Chapter 3.    MARCHESI (MARKGRAFEN) in CARNIOLA, ISTRIA &amp; FRIULIA, DUKES of MERANO</text:span></text:h>
      <text:p text:style-name="Text_20_body"> </text:p>
      <text:p text:style-name="Text_20_body"> </text:p>
      <text:h text:style-name="Heading_20_2" text:outline-level="2"><text:bookmark text:name="_Toc524803300"/><text:span text:style-name="T2">A.      MARCHESI of CARNIOLA and ISTRIA</text:span></text:h>
      <text:p text:style-name="Text_20_body"> </text:p>
      <text:p text:style-name="Text_20_body"> </text:p>
      <text:p text:style-name="Text_20_body"><text:span text:style-name="T2">The march of Carniola was established to the east of the Istrian peninsula, south of the duchy of Carinthia, as imperial protection against incursions from the kingdoms of Croatia and Hungary to the east.  "</text:span><text:span text:style-name="T4">Heinricus…rex</text:span><text:span text:style-name="T2">" granted "</text:span><text:span text:style-name="T4">comitatum Histrie</text:span><text:span text:style-name="T2">" and "</text:span><text:span text:style-name="T4">marchiam Carniole</text:span><text:span text:style-name="T2">" to the church of Aquileia at the request of "</text:span><text:span text:style-name="T4">ducibus autem Writizlao Boemie ac Liudolfo Carintie, Cuonone quoque palatino comite et Tieboldo marchione</text:span><text:span text:style-name="T2">" by two charters dated 11 Jun 1077</text:span><text:a xlink:type="simple" xlink:href="https://fmg.ac/Projects/MedLands/CARINTHIA.htm#_ftn237" office:name="_ftnref237" text:style-name="Internet_20_link" text:visited-style-name="Visited_20_Internet_20_Link"><text:span text:style-name="T13">[237]</text:span></text:a><text:span text:style-name="T2">.  The dukedom of Merano was created in 1153 along the Croatian litoral, to the east of Istria, the name simply being a derivation of "</text:span><text:span text:style-name="T4">mare</text:span><text:span text:style-name="T2">" indicating its proximity to the sea.  After the death in 1180 of the initial titleholder, Konrad Duke of Dachau of the Wittelsbach family, it passed to the family of the Grafen von Andechs who were already Marchesi of Istria and Carniola.  </text:span></text:p>
      <text:p text:style-name="Text_20_body"> </text:p>
      <text:p text:style-name="Text_20_body"> </text:p>
      <text:p text:style-name="P7"><text:span text:style-name="T2">1.</text:span><text:span text:style-name="T16">         </text:span><text:span text:style-name="T27">WINTHER</text:span> <text:span text:style-name="T2">(-after 12 Mar 933).  "</text:span><text:span text:style-name="T4">Uuintherius marchio</text:span><text:span text:style-name="T2">" agreed peace with "</text:span><text:span text:style-name="T4">Petrus…dux Veneticorum</text:span><text:span text:style-name="T2">" relating to Istria by charter dated 12 Mar 933</text:span><text:a xlink:type="simple" xlink:href="https://fmg.ac/Projects/MedLands/CARINTHIA.htm#_ftn238" office:name="_ftnref238" text:style-name="Internet_20_link" text:visited-style-name="Visited_20_Internet_20_Link"><text:span text:style-name="T13">[238]</text:span></text:a><text:span text:style-name="T2">.  </text:span></text:p>
      <text:p text:style-name="P5"><text:soft-page-break/> </text:p>
      <text:p text:style-name="Text_20_body"> </text:p>
      <text:p text:style-name="P7"><text:span text:style-name="T2">1.</text:span><text:span text:style-name="T16">         </text:span><text:a xlink:type="simple" xlink:href="https://fmg.ac/Projects/MedLands/CARINTHIA.htm#UdalrichEbersbergdied1029A" text:style-name="Internet_20_link" text:visited-style-name="Visited_20_Internet_20_Link"><text:span text:style-name="T3">UDALRICH von Ebersberg</text:span></text:a><text:span text:style-name="T2">, son of ADALBERO Graf von Ebersberg &amp; his wife Liutgard --- (-11 Mar 1029, bur Schloß Ebersberg)</text:span><text:bookmark text:name="UdalrichEbersbergdied1029B"/><text:span text:style-name="T2">.  The </text:span><text:span text:style-name="T4">Chronico Eberspergensi Posteriore </text:span><text:span text:style-name="T2">names "</text:span><text:span text:style-name="T4">Adelperum…pater Udalrici</text:span><text:span text:style-name="T2">"</text:span><text:a xlink:type="simple" xlink:href="https://fmg.ac/Projects/MedLands/CARINTHIA.htm#_ftn239" office:name="_ftnref239" text:style-name="Internet_20_link" text:visited-style-name="Visited_20_Internet_20_Link"><text:span text:style-name="T13">[239]</text:span></text:a><text:span text:style-name="T2">.  Vogt von Obermünster [990].  Vogt von Tegernsee [1004/09].  "</text:span><text:span text:style-name="T4">Heinricus…rex</text:span><text:span text:style-name="T2">" donated property "</text:span><text:span text:style-name="T4">in pago Spehtreino et in comitatu Odalrici comitis</text:span><text:span text:style-name="T2">" to Bamberg by charter dated [1011/12]</text:span><text:a xlink:type="simple" xlink:href="https://fmg.ac/Projects/MedLands/CARINTHIA.htm#_ftn240" office:name="_ftnref240" text:style-name="Internet_20_link" text:visited-style-name="Visited_20_Internet_20_Link"><text:span text:style-name="T13">[240]</text:span></text:a><text:span text:style-name="T2">.  </text:span><text:span text:style-name="T3">Marchese di Carniola</text:span><text:span text:style-name="T2"> 1011.  The </text:span><text:span text:style-name="T4">Chronico Eberspergense </text:span><text:span text:style-name="T2">records that he died "</text:span><text:span text:style-name="T4">senex IV Id Mar 1029</text:span><text:span text:style-name="T2">" and was buried "</text:span><text:span text:style-name="T4">Ebersperc iuxta coniugem</text:span><text:span text:style-name="T2">"</text:span><text:a xlink:type="simple" xlink:href="https://fmg.ac/Projects/MedLands/CARINTHIA.htm#_ftn241" office:name="_ftnref241" text:style-name="Internet_20_link" text:visited-style-name="Visited_20_Internet_20_Link"><text:span text:style-name="T13">[241]</text:span></text:a><text:span text:style-name="T2">.  The necrology of Ebersberg records the death "</text:span><text:span text:style-name="T4">V Id Mar</text:span><text:span text:style-name="T2">" of "</text:span><text:span text:style-name="T4">Odelrich com</text:span><text:span text:style-name="T2">"</text:span><text:a xlink:type="simple" xlink:href="https://fmg.ac/Projects/MedLands/CARINTHIA.htm#_ftn242" office:name="_ftnref242" text:style-name="Internet_20_link" text:visited-style-name="Visited_20_Internet_20_Link"><text:span text:style-name="T13">[242]</text:span></text:a><text:span text:style-name="T2">.  Graf Udalrich &amp; his wife had six children:</text:span></text:p>
      <text:p text:style-name="P11"><text:span text:style-name="T2">a)</text:span><text:span text:style-name="T16">         </text:span><text:span text:style-name="T27">EBERHARD</text:span> <text:span text:style-name="T2">[II] (-24 Jul [1041/44])</text:span><text:bookmark text:name="EberhardIIEbersbergdied10411044"/><text:span text:style-name="T2">.  The </text:span><text:span text:style-name="T4">Chronico Eberspergensi Posteriore </text:span><text:span text:style-name="T2">names "</text:span><text:span text:style-name="T4">Adalperonem et Eberhardum et Willibirgam et alias tres filias</text:span><text:span text:style-name="T2">" as the children of "</text:span><text:span text:style-name="T4">Udalricus</text:span><text:span text:style-name="T2">" &amp; his wife</text:span><text:a xlink:type="simple" xlink:href="https://fmg.ac/Projects/MedLands/CARINTHIA.htm#_ftn243" office:name="_ftnref243" text:style-name="Internet_20_link" text:visited-style-name="Visited_20_Internet_20_Link"><text:span text:style-name="T13">[243]</text:span></text:a><text:span text:style-name="T2">.  </text:span><text:a xlink:type="simple" xlink:href="https://fmg.ac/Projects/MedLands/BAVARIAN%20NOBILITY.htm#EberhardIIEbersbergdied10411044" text:style-name="Internet_20_link" text:visited-style-name="Visited_20_Internet_20_Link"><text:span text:style-name="T3">Graf von Ebersberg</text:span></text:a><text:span text:style-name="T2">.  "</text:span><text:span text:style-name="T4">Henricus…rex</text:span><text:span text:style-name="T2">" donated property "</text:span><text:span text:style-name="T4">Emminchouun et Walahanaspah in pago --- et in comitatu Ebbonis</text:span><text:span text:style-name="T2">" to the bishopric of Bamberg by charter dated 1 Dec 1013</text:span><text:a xlink:type="simple" xlink:href="https://fmg.ac/Projects/MedLands/CARINTHIA.htm#_ftn244" office:name="_ftnref244" text:style-name="Internet_20_link" text:visited-style-name="Visited_20_Internet_20_Link"><text:span text:style-name="T13">[244]</text:span></text:a><text:span text:style-name="T2">, which may refer to Eberhard Graf von Ebersberg.  He founded Kloster Geisenfeld am Obb in 1037.  </text:span><text:span text:style-name="T3">Marchese di Carniola</text:span><text:span text:style-name="T2"> 1040.  "</text:span><text:span text:style-name="T4">Heinricus…rex</text:span><text:span text:style-name="T2">" confirmed the privilieges of Kloster Ebersberg by charter dated [25 Dec 1039/I Jan 1040], with the consent of "</text:span><text:span text:style-name="T4">nobilis comes Adalbero…uxore sua Rihclinda…Aalbero fraterque eius Eberhardus</text:span><text:span text:style-name="T2">"</text:span><text:a xlink:type="simple" xlink:href="https://fmg.ac/Projects/MedLands/CARINTHIA.htm#_ftn245" office:name="_ftnref245" text:style-name="Internet_20_link" text:visited-style-name="Visited_20_Internet_20_Link"><text:span text:style-name="T13">[245]</text:span></text:a><text:span text:style-name="T2">.  The necrology of Ebersberg records the death "</text:span><text:span text:style-name="T4">IX Kal Aug</text:span><text:span text:style-name="T2">" of "</text:span><text:span text:style-name="T4">Eberhardus com filius Odalrici</text:span><text:span text:style-name="T2">"</text:span><text:a xlink:type="simple" xlink:href="https://fmg.ac/Projects/MedLands/CARINTHIA.htm#_ftn246" office:name="_ftnref246" text:style-name="Internet_20_link" text:visited-style-name="Visited_20_Internet_20_Link"><text:span text:style-name="T13">[246]</text:span></text:a><text:span text:style-name="T2">.  The necrology of Freising Cathedral records the death "</text:span><text:span text:style-name="T4">IX Kal Aug</text:span><text:span text:style-name="T2">" of "</text:span><text:span text:style-name="T4">Ebarhart com</text:span><text:span text:style-name="T2">"</text:span><text:a xlink:type="simple" xlink:href="https://fmg.ac/Projects/MedLands/CARINTHIA.htm#_ftn247" office:name="_ftnref247" text:style-name="Internet_20_link" text:visited-style-name="Visited_20_Internet_20_Link"><text:span text:style-name="T13">[247]</text:span></text:a><text:span text:style-name="T2">.  </text:span><text:span text:style-name="T42">The </text:span><text:span text:style-name="T43">Breve Chronicon Ex MS. Prumiensi</text:span><text:span text:style-name="T42"> records the death of “</text:span><text:span text:style-name="T43">Erpo comes</text:span><text:span text:style-name="T42">” in 1041</text:span><text:a xlink:type="simple" xlink:href="https://fmg.ac/Projects/MedLands/CARINTHIA.htm#_ftn248" office:name="_ftnref248" text:style-name="Internet_20_link" text:visited-style-name="Visited_20_Internet_20_Link"><text:span text:style-name="T13">[248]</text:span></text:a><text:span text:style-name="T42">, which may refer to Eberhard [II] Graf von Ebersberg.  </text:span></text:p>
      <text:p text:style-name="P11"><text:span text:style-name="T2">b)</text:span><text:span text:style-name="T16">         </text:span><text:span text:style-name="T2">other children: </text:span><text:a xlink:type="simple" xlink:href="https://fmg.ac/Projects/MedLands/BAVARIAN%20NOBILITY.htm#UdalrichEbersbergdied1029B" text:style-name="Internet_20_link" text:visited-style-name="Visited_20_Internet_20_Link"><text:span text:style-name="T3">GRAFEN von EBERSBERG</text:span></text:a><text:span text:style-name="T2">.  </text:span></text:p>
      <text:p text:style-name="Text_20_body"> </text:p>
      <text:p text:style-name="Text_20_body"> </text:p>
      <text:p text:style-name="Text_20_body"> </text:p>
      <text:h text:style-name="Heading_20_2" text:outline-level="2"><text:bookmark text:name="_Toc524803301"/><text:bookmark text:name="_Toc220632510"/><text:bookmark text:name="_Toc174936634"/><text:bookmark text:name="_Toc94871480"/><text:span text:style-name="T2">B.      COUNTS in ISTRIA</text:span> <text:span text:style-name="T2">and FRIULIA</text:span></text:h>
      <text:p text:style-name="Text_20_body"> </text:p>
      <text:p text:style-name="Text_20_body"> </text:p>
      <text:p text:style-name="P7"><text:span text:style-name="T2">1.</text:span><text:span text:style-name="T16">         </text:span><text:span text:style-name="T27">WERIAND</text:span> <text:span text:style-name="T2">[Wecellin?], son of --- (-1051)</text:span><text:bookmark text:name="Verianddied1051"/><text:span text:style-name="T2">.  </text:span><text:span text:style-name="T3">Conte in Istria and Friulia</text:span><text:bookmark text:name="WeriandMWillibirg"/><text:span text:style-name="T2">.  A charter dated 3 Nov 1001 records a judgment relating to a grant by Emperor Otto III to "</text:span><text:span text:style-name="T4">Uverihen comes</text:span><text:span text:style-name="T2">" in a session at which "</text:span><text:span text:style-name="T4">Fulco comes, Egelre comes, Lanfrancus comes, comites Vicentino atque Patavino Uualferam et Ceisulf comitibus…</text:span><text:span text:style-name="T2">" were present</text:span><text:a xlink:type="simple" xlink:href="https://fmg.ac/Projects/MedLands/CARINTHIA.htm#_ftn249" office:name="_ftnref249" text:style-name="Internet_20_link" text:visited-style-name="Visited_20_Internet_20_Link"><text:span text:style-name="T13">[249]</text:span></text:a><text:span text:style-name="T2">.  </text:span><text:span text:style-name="T27">m</text:span><text:span text:style-name="T2"> </text:span><text:a xlink:type="simple" xlink:href="https://fmg.ac/Projects/MedLands/BAVARIAN%20NOBILITY.htm#WilliburgEbersbergdiedafter1056" text:style-name="Internet_20_link" text:visited-style-name="Visited_20_Internet_20_Link"><text:span text:style-name="T3">WILLIBIRG von Ebersberg</text:span></text:a><text:span text:style-name="T2">, daughter of UDALRICH Graf von Ebersberg [Sieghardinger] &amp; his wife Richardis von Viehbach [Eppensteiner] (-25 Nov after 1056).  The </text:span><text:span text:style-name="T4">Chronico Eberspergensi Posteriore </text:span><text:span text:style-name="T2">names "</text:span><text:span text:style-name="T4">Adalperonem et Eberhardum et Willibirgam et alias tres filias</text:span><text:span text:style-name="T2">" as the children of "</text:span><text:span text:style-name="T4">Udalricus</text:span><text:span text:style-name="T2">" &amp; his wife, recording in a later passage that Willibirg was "</text:span><text:span text:style-name="T4">in eodem monasterio</text:span><text:span text:style-name="T2">"</text:span><text:a xlink:type="simple" xlink:href="https://fmg.ac/Projects/MedLands/CARINTHIA.htm#_ftn250" office:name="_ftnref250" text:style-name="Internet_20_link" text:visited-style-name="Visited_20_Internet_20_Link"><text:span text:style-name="T13">[250]</text:span></text:a><text:span text:style-name="T2">.  Her marriage is deduced from the </text:span><text:span text:style-name="T4">Chronico Eberspergense </text:span><text:span text:style-name="T2">which names "</text:span><text:span text:style-name="T4">Hadamuoden neptem suam [Oudalrici Eberspergensi] de filia Willibirga</text:span><text:span text:style-name="T2">", specifying that her maternal grandfather granted her properties in "</text:span><text:span text:style-name="T4">Sevun, Otacheresperc…Niuunchirchen …Huntilpach</text:span><text:span text:style-name="T2">" as his sons had no surviving children</text:span><text:a xlink:type="simple" xlink:href="https://fmg.ac/Projects/MedLands/CARINTHIA.htm#_ftn251" office:name="_ftnref251" text:style-name="Internet_20_link" text:visited-style-name="Visited_20_Internet_20_Link"><text:span text:style-name="T13">[251]</text:span></text:a><text:span text:style-name="T2">.  She was the sister of Eberhard Marchese di Carniola and Graf von Ebersberg (see Part A. above), who died without surviving issue.  It is not known whether she </text:span><text:soft-page-break/><text:span text:style-name="T2">inherited Carniola from her brother and passed it to her husband.  "</text:span><text:span text:style-name="T4">Comitissa Willibirch</text:span><text:span text:style-name="T2">" donated property to Geisenfeld monastery, at the request of "</text:span><text:span text:style-name="T4">filie sue Liutkarde</text:span><text:span text:style-name="T2">", in memory of "</text:span><text:span text:style-name="T4">defunctique mariti Werigandi</text:span><text:span text:style-name="T2">"</text:span><text:a xlink:type="simple" xlink:href="https://fmg.ac/Projects/MedLands/CARINTHIA.htm#_ftn252" office:name="_ftnref252" text:style-name="Internet_20_link" text:visited-style-name="Visited_20_Internet_20_Link"><text:span text:style-name="T13">[252]</text:span></text:a><text:span text:style-name="T2">.  "</text:span><text:span text:style-name="T4">Domina Wilpurga mater Histriensium totius nobilitatis compos, quondam comitis et comitissa procreata</text:span><text:span text:style-name="T2">" donated property to San Michele de Leme, with the consent of "</text:span><text:span text:style-name="T4">domini Wecellini et…domini Woldorici et…filiorum et filiarum suarum…domni Joannis fratrumque suorum…domine Azciche filie sue</text:span><text:span text:style-name="T2">", by charter dated 12 Jul 1040</text:span><text:a xlink:type="simple" xlink:href="https://fmg.ac/Projects/MedLands/CARINTHIA.htm#_ftn253" office:name="_ftnref253" text:style-name="Internet_20_link" text:visited-style-name="Visited_20_Internet_20_Link"><text:span text:style-name="T13">[253]</text:span></text:a><text:span text:style-name="T2">.  The necrology of Ebersberg records the death "</text:span><text:span text:style-name="T4">VII Kal Dec</text:span><text:span text:style-name="T2">" of "</text:span><text:span text:style-name="T4">Willipirc com filia O</text:span><text:span text:style-name="T2">"</text:span><text:a xlink:type="simple" xlink:href="https://fmg.ac/Projects/MedLands/CARINTHIA.htm#_ftn254" office:name="_ftnref254" text:style-name="Internet_20_link" text:visited-style-name="Visited_20_Internet_20_Link"><text:span text:style-name="T13">[254]</text:span></text:a><text:span text:style-name="T2">.  Weriand &amp; his wife had two children:  </text:span></text:p>
      <text:p text:style-name="P11"><text:span text:style-name="T2">a)</text:span><text:span text:style-name="T16">         </text:span><text:span text:style-name="T27">LIUTGARD</text:span> <text:span text:style-name="T2">.  "</text:span><text:span text:style-name="T4">Comitissa Willibirch</text:span><text:span text:style-name="T2">" donated property to Geisenfeld monastery, at the request of "</text:span><text:span text:style-name="T4">filie sue Liutkarde</text:span><text:span text:style-name="T2">", in memory of "</text:span><text:span text:style-name="T4">defunctique mariti Werigandi</text:span><text:span text:style-name="T2">"</text:span><text:a xlink:type="simple" xlink:href="https://fmg.ac/Projects/MedLands/CARINTHIA.htm#_ftn255" office:name="_ftnref255" text:style-name="Internet_20_link" text:visited-style-name="Visited_20_Internet_20_Link"><text:span text:style-name="T13">[255]</text:span></text:a><text:span text:style-name="T2">.  </text:span></text:p>
      <text:p text:style-name="P11"><text:span text:style-name="T2">b)</text:span><text:span text:style-name="T16">         </text:span><text:span text:style-name="T27">HADAMUT</text:span> <text:span text:style-name="T2">[Azica] (-after 1040)</text:span><text:bookmark text:name="Hadamutdiedafter1040"/><text:span text:style-name="T2">.  The </text:span><text:span text:style-name="T4">Chronico Eberspergense </text:span><text:span text:style-name="T2">names "</text:span><text:span text:style-name="T4">Hadamuoden neptem suam [Oudalrici Eberspergensi] de filia Willibirga</text:span><text:span text:style-name="T2">"</text:span><text:bookmark text:name="_Ref106166126"/><text:span text:style-name="T2">, specifying that her maternal grandfather granted her properties in "</text:span><text:span text:style-name="T4">Sevun, Otacheresperc…Niuunchirchen …Huntilpach</text:span><text:span text:style-name="T2">" as his sons had no surviving children</text:span><text:a xlink:type="simple" xlink:href="https://fmg.ac/Projects/MedLands/CARINTHIA.htm#_ftn256" office:name="_ftnref256" text:style-name="Internet_20_link" text:visited-style-name="Visited_20_Internet_20_Link"><text:span text:style-name="T13">[256]</text:span></text:a><text:span text:style-name="T2">.  Heiress of Istria.  "</text:span><text:span text:style-name="T4">Domina Azcica…patre Wecelino et Wilpurga…matre Hystriensium quondam comite et comitissa procreata</text:span><text:span text:style-name="T2">" donated property to the monastery of San Michele di Leme, with the consent of "</text:span><text:span text:style-name="T4">domine Wilpurge matris sue…et…domini Wolderici filii sui</text:span><text:span text:style-name="T2">" by charter dated 12 May 1040</text:span><text:a xlink:type="simple" xlink:href="https://fmg.ac/Projects/MedLands/CARINTHIA.htm#_ftn257" office:name="_ftnref257" text:style-name="Internet_20_link" text:visited-style-name="Visited_20_Internet_20_Link"><text:span text:style-name="T13">[257]</text:span></text:a><text:span text:style-name="T2">.  </text:span><text:span text:style-name="T27">m</text:span> <text:a xlink:type="simple" xlink:href="https://fmg.ac/Projects/MedLands/CARINTHIA.htm#PoppoICarniolaIstriadied1044" text:style-name="Internet_20_link" text:visited-style-name="Visited_20_Internet_20_Link"><text:span text:style-name="T3">POPPO von Weimar</text:span></text:a><text:span text:style-name="T2">, son of WILHELM II "der Große" Graf im Visichgau [Weimar] &amp; his wife --- (-13 Jul before 1044).  He succeeded in 1012 as </text:span><text:span text:style-name="T3">POPPO I Marchese di Carniola e Istria</text:span><text:span text:style-name="T2">.  </text:span></text:p>
      <text:p text:style-name="Text_20_body"> </text:p>
      <text:p text:style-name="Text_20_body"> </text:p>
      <text:p text:style-name="Text_20_body"> </text:p>
      <text:h text:style-name="Heading_20_2" text:outline-level="2"><text:bookmark text:name="_Toc524803302"/><text:bookmark text:name="_Toc220632511"/><text:bookmark text:name="_Toc174936636"/><text:bookmark text:name="_Toc94871481"/><text:span text:style-name="T2">C.      MARCHESI of CARNIOLA and ISTRIA (GRAFEN von WEIMAR)</text:span></text:h>
      <text:p text:style-name="Text_20_body"> </text:p>
      <text:p text:style-name="Text_20_body"> </text:p>
      <text:p text:style-name="Text_20_body"><text:a xlink:type="simple" xlink:href="https://fmg.ac/Projects/MedLands/THURINGIAN%20NOBILITY.htm#PoppoICarniolaIstriadied1044" text:style-name="Internet_20_link" text:visited-style-name="Visited_20_Internet_20_Link"><text:span text:style-name="T3">POPPO von Weimar</text:span></text:a><text:span text:style-name="T2">, son of WILHELM II "der Große" Graf im Visichgau [Weimar] &amp; his wife --- (-13 Jul before 1044)</text:span><text:bookmark text:name="PoppoICarniolaIstriadied1044"/><text:span text:style-name="T2">.  The Annalista Saxo records "</text:span><text:span text:style-name="T4">Popo</text:span><text:span text:style-name="T2">" father of "</text:span><text:span text:style-name="T4">Odalricum</text:span><text:span text:style-name="T2">" as brother of "</text:span><text:span text:style-name="T4">Willehelmi et Ottonis marchionum</text:span><text:span text:style-name="T2">"</text:span><text:a xlink:type="simple" xlink:href="https://fmg.ac/Projects/MedLands/CARINTHIA.htm#_ftn258" office:name="_ftnref258" text:style-name="Internet_20_link" text:visited-style-name="Visited_20_Internet_20_Link"><text:span text:style-name="T13">[258]</text:span></text:a><text:span text:style-name="T2">, but this is chronologically difficult to sustain.  It is therefore more likely that Poppo was the son of Wilhelm [II] than Wilhelm [III] but the primary source which confirms this has not yet been identified.  He succeeded in 1012 as </text:span><text:span text:style-name="T3">POPPO I Marchese di Carniola e Istria</text:span><text:span text:style-name="T2">.  </text:span></text:p>
      <text:p text:style-name="Text_20_body"><text:span text:style-name="T27">m</text:span> <text:a xlink:type="simple" xlink:href="https://fmg.ac/Projects/MedLands/CARINTHIA.htm#Hadamutdiedafter1040" text:style-name="Internet_20_link" text:visited-style-name="Visited_20_Internet_20_Link"><text:span text:style-name="T3">HADAMUT of Istria</text:span></text:a><text:span text:style-name="T2">, daughter of WERIAND Conte di Istria e Friulia &amp; his wife Willibirg [Sieghardinger] (-after 1040).  The </text:span><text:span text:style-name="T4">Chronico Eberspergense </text:span><text:span text:style-name="T2">names "</text:span><text:span text:style-name="T4">Hadamuoden neptem suam [Oudalrici Eberspergensi] de filia Willibirga</text:span><text:span text:style-name="T2">", specifying that her maternal grandfather granted her properties in "</text:span><text:span text:style-name="T4">Sevun, Otacheresperc…Niuunchirchen …Huntilpach</text:span><text:span text:style-name="T2">" as his sons had no surviving children</text:span><text:a xlink:type="simple" xlink:href="https://fmg.ac/Projects/MedLands/CARINTHIA.htm#_ftn259" office:name="_ftnref259" text:style-name="Internet_20_link" text:visited-style-name="Visited_20_Internet_20_Link"><text:span text:style-name="T13">[259]</text:span></text:a><text:span text:style-name="T2">.  Heiress of Istria.  "</text:span><text:span text:style-name="T4">Domina Azcica…patre Wecelino et Wilpurga…matre Hystriensium quondam comite et comitissa procreata</text:span><text:span text:style-name="T2">" donated property to the monastery of San Michele di Leme, with the consent of "</text:span><text:span text:style-name="T4">domine Wilpurge matris sue…et…domini Wolderici filii sui</text:span><text:span text:style-name="T2">" by charter dated 12 May 1040</text:span><text:a xlink:type="simple" xlink:href="https://fmg.ac/Projects/MedLands/CARINTHIA.htm#_ftn260" office:name="_ftnref260" text:style-name="Internet_20_link" text:visited-style-name="Visited_20_Internet_20_Link"><text:span text:style-name="T13">[260]</text:span></text:a><text:span text:style-name="T2">.  </text:span></text:p>
      <text:p text:style-name="P1">Marchese Poppo &amp; his wife had one child:  </text:p>
      <text:p text:style-name="P7"><text:soft-page-break/><text:span text:style-name="T2">1.</text:span><text:span text:style-name="T16">         </text:span><text:span text:style-name="T27">ULRICH</text:span> <text:span text:style-name="T2">(-6 Mar 1070)</text:span><text:bookmark text:name="UlrichIdied1070"/><text:span text:style-name="T2">.  The Annalista Saxo names Ulrich as son of Poppo</text:span><text:a xlink:type="simple" xlink:href="https://fmg.ac/Projects/MedLands/CARINTHIA.htm#_ftn261" office:name="_ftnref261" text:style-name="Internet_20_link" text:visited-style-name="Visited_20_Internet_20_Link"><text:span text:style-name="T13">[261]</text:span></text:a><text:span text:style-name="T2">.  "</text:span><text:span text:style-name="T4">Domina Azcica</text:span><text:span text:style-name="T2">" donated property to the monastery of San Michele di Leme, with the consent of "</text:span><text:span text:style-name="T4">domine Wilpurge matris sue…et…domini Wolderici filii sui</text:span><text:span text:style-name="T2">" by charter dated 12 May 1040</text:span><text:a xlink:type="simple" xlink:href="https://fmg.ac/Projects/MedLands/CARINTHIA.htm#_ftn262" office:name="_ftnref262" text:style-name="Internet_20_link" text:visited-style-name="Visited_20_Internet_20_Link"><text:span text:style-name="T13">[262]</text:span></text:a><text:span text:style-name="T2">.  He succeeded in 1045 as </text:span><text:span text:style-name="T3">ULRICH I Marchese di Carniola</text:span><text:span text:style-name="T2">, and in 1060 as </text:span><text:span text:style-name="T3">Marchese di</text:span><text:span text:style-name="T2"> </text:span><text:span text:style-name="T3">Istria</text:span><text:span text:style-name="T2">.  ""</text:span><text:span text:style-name="T4">Marchio Odalricus</text:span><text:span text:style-name="T2">" donated property "</text:span><text:span text:style-name="T4">predium Lescah</text:span><text:span text:style-name="T2">" [Leschach] to Brixen by charter dated to before 1063</text:span><text:a xlink:type="simple" xlink:href="https://fmg.ac/Projects/MedLands/CARINTHIA.htm#_ftn263" office:name="_ftnref263" text:style-name="Internet_20_link" text:visited-style-name="Visited_20_Internet_20_Link"><text:span text:style-name="T13">[263]</text:span></text:a><text:span text:style-name="T2">.  "</text:span><text:span text:style-name="T4">Heinricus…rex</text:span><text:span text:style-name="T2">" granted property "</text:span><text:span text:style-name="T4">in pago Histrie…in comitatu Odalrici marchionis</text:span><text:span text:style-name="T2">" to "</text:span><text:span text:style-name="T4">prefato Odalrico marchioni</text:span><text:span text:style-name="T2">" by charter dated 31 Jul 1064</text:span><text:a xlink:type="simple" xlink:href="https://fmg.ac/Projects/MedLands/CARINTHIA.htm#_ftn264" office:name="_ftnref264" text:style-name="Internet_20_link" text:visited-style-name="Visited_20_Internet_20_Link"><text:span text:style-name="T13">[264]</text:span></text:a><text:span text:style-name="T2">.  "</text:span><text:span text:style-name="T4">Heinricus…rex</text:span><text:span text:style-name="T2">" donated property "</text:span><text:span text:style-name="T4">in pago Istria in marcha Odalrici marchionis</text:span><text:span text:style-name="T2">" to the church of Freising by charter dated 5 Mar 1067 supported by "</text:span><text:span text:style-name="T4">Ekkiberti marchionis, Odalrici marchionis</text:span><text:span text:style-name="T2">"</text:span><text:a xlink:type="simple" xlink:href="https://fmg.ac/Projects/MedLands/CARINTHIA.htm#_ftn265" office:name="_ftnref265" text:style-name="Internet_20_link" text:visited-style-name="Visited_20_Internet_20_Link"><text:span text:style-name="T13">[265]</text:span></text:a><text:span text:style-name="T2">.  The Annalista Saxo records the death of "</text:span><text:span text:style-name="T4">Odalricus marchio Carentinorum</text:span><text:span text:style-name="T2">" in 1070</text:span><text:a xlink:type="simple" xlink:href="https://fmg.ac/Projects/MedLands/CARINTHIA.htm#_ftn266" office:name="_ftnref266" text:style-name="Internet_20_link" text:visited-style-name="Visited_20_Internet_20_Link"><text:span text:style-name="T13">[266]</text:span></text:a><text:span text:style-name="T2">.  </text:span><text:span text:style-name="T27">m</text:span><text:span text:style-name="T2"> ([1062/63]) as her first husband, </text:span><text:a xlink:type="simple" xlink:href="https://fmg.ac/Projects/MedLands/HUNGARY.htm#SophiaM1UlrichWeimarM2MagnusSaxony" text:style-name="Internet_20_link" text:visited-style-name="Visited_20_Internet_20_Link"><text:span text:style-name="T3">ZSÓFIA of Hungary</text:span></text:a><text:span text:style-name="T2">, daughter of BÉLA I King of Hungary &amp; his wife [Ryksa] of Poland ([1045/50]-18 Jun 1095, bur Lüneburg St Michaelis).  The Annalista Saxo names "</text:span><text:span text:style-name="T4">sororem Ladizlai regis Ungarie Sophiam</text:span><text:span text:style-name="T2">" as wife of Ulrich, and in a later passage records her second marriage</text:span><text:a xlink:type="simple" xlink:href="https://fmg.ac/Projects/MedLands/CARINTHIA.htm#_ftn267" office:name="_ftnref267" text:style-name="Internet_20_link" text:visited-style-name="Visited_20_Internet_20_Link"><text:span text:style-name="T13">[267]</text:span></text:a><text:span text:style-name="T2">.  Zsófia has therefore generally been assumed to be the daughter of Béla I King of Hungary</text:span><text:a xlink:type="simple" xlink:href="https://fmg.ac/Projects/MedLands/CARINTHIA.htm#_ftn268" office:name="_ftnref268" text:style-name="Internet_20_link" text:visited-style-name="Visited_20_Internet_20_Link"><text:span text:style-name="T13">[268]</text:span></text:a><text:span text:style-name="T2">.  According to Wegener</text:span><text:a xlink:type="simple" xlink:href="https://fmg.ac/Projects/MedLands/CARINTHIA.htm#_ftn269" office:name="_ftnref269" text:style-name="Internet_20_link" text:visited-style-name="Visited_20_Internet_20_Link"><text:span text:style-name="T13">[269]</text:span></text:a><text:span text:style-name="T2">, she was the daughter of King Béla by Tuta von Formbach, whom he suggests was the king's second wife.  His argument is based on connections with the monastery of Suben (near Schärding in Upper Austria), founded in 1040.   He explains that Tuta is named in 1153 as "die Gründerin von Suben, Königin", and that in a later document at the monastery she is more specifically referred to as "Königin von Ungarn".  The author makes the connection with Zsófia by highlighting the burial at Suben of Udalschalk Graf im Lurngau and his wife Adelheid.  He identifies the latter as Zsófia's daughter by her first husband who, he suggests, married Udalschalk after the death of her earlier husband Friedrich I Domvogt von Regensburg.  The major difficulty with this hypothesis is Zsófia's own birth date.  She must have been before [1050] at the latest given the birth of her three (possibly four) children by her first husband, who died in early 1070.  If Zsófia was King Béla's daughter, her mother must have been his Polish wife who, according to </text:span><text:span text:style-name="T4">Europäische</text:span><text:span text:style-name="T2"> </text:span><text:span text:style-name="T4">Stammtafeln</text:span><text:a xlink:type="simple" xlink:href="https://fmg.ac/Projects/MedLands/CARINTHIA.htm#_ftn270" office:name="_ftnref270" text:style-name="Internet_20_link" text:visited-style-name="Visited_20_Internet_20_Link"><text:span text:style-name="T13">[270]</text:span></text:a><text:span text:style-name="T2">, died after 1059.  An alternative possibility is that she was Tuta's daughter, but by another king of Hungary.  </text:span><text:span text:style-name="T4">Europäische</text:span><text:span text:style-name="T2"> </text:span><text:span text:style-name="T4">Stammtafeln</text:span><text:a xlink:type="simple" xlink:href="https://fmg.ac/Projects/MedLands/CARINTHIA.htm#_ftn271" office:name="_ftnref271" text:style-name="Internet_20_link" text:visited-style-name="Visited_20_Internet_20_Link"><text:span text:style-name="T13">[271]</text:span></text:a> <text:span text:style-name="T2">shows Tuta as the wife of Péter Orseolo King of Hungary.  Contemporary political realities suggest that a prominent marriage for a daughter of the disgraced King Péter is unlikely.  Until more information comes to light, it is safer to assume that Zsófia was the daughter of King Béla and [Ryksa] of Poland, and that another (so far unidentified) factor explains the apparent connection between Tuta and Zsófia through Suben monastery.  Sophia married secondly ([1070/71]) </text:span><text:a xlink:type="simple" xlink:href="https://fmg.ac/Projects/MedLands/SAXONY.htm#Magnusdied1106" text:style-name="Internet_20_link" text:visited-style-name="Visited_20_Internet_20_Link"><text:span text:style-name="T27">Magnus of Saxony</text:span></text:a><text:span text:style-name="T2"> [Billung], who</text:span><text:span text:style-name="T26"> </text:span><text:span text:style-name="T2">succeeded his father in 1072 as </text:span><text:span text:style-name="T27">Magnus Duke in Saxony</text:span><text:span text:style-name="T2">.  Her second marriage is confirmed by the </text:span><text:span text:style-name="T4">Chronicon</text:span><text:span text:style-name="T2"> </text:span><text:span text:style-name="T4">Sancti Michaelis Luneburgensis</text:span><text:span text:style-name="T2"> which names "</text:span><text:span text:style-name="T4">Sophia</text:span><text:span text:style-name="T2"> </text:span><text:span text:style-name="T4">filia regis Ungarorum Wadreslai</text:span><text:span text:style-name="T2">" as wife of "</text:span><text:span text:style-name="T4">Magnus dux</text:span><text:span text:style-name="T2">"</text:span><text:a xlink:type="simple" xlink:href="https://fmg.ac/Projects/MedLands/CARINTHIA.htm#_ftn272" office:name="_ftnref272" text:style-name="Internet_20_link" text:visited-style-name="Visited_20_Internet_20_Link"><text:span text:style-name="T13">[272]</text:span></text:a><text:span text:style-name="T2">, although King László was her brother not her father.  Zsófia's second marriage presumably took place soon after the death of her first husband in Mar 1070 as Duke Magnus was imprisoned later in 1070.  The Annalista Saxo records the death of "</text:span><text:span text:style-name="T4">Sophia</text:span><text:span text:style-name="T2"> </text:span><text:span text:style-name="T4">quoque ductrix…14 Kal Iunii</text:span><text:span text:style-name="T2">"</text:span><text:a xlink:type="simple" xlink:href="https://fmg.ac/Projects/MedLands/CARINTHIA.htm#_ftn273" office:name="_ftnref273" text:style-name="Internet_20_link" text:visited-style-name="Visited_20_Internet_20_Link"><text:span text:style-name="T13">[273]</text:span></text:a><text:span text:style-name="T2">.  Marchese Ulrich I and his wife had five children: </text:span></text:p>
      <text:p text:style-name="P11"><text:span text:style-name="T2">a)</text:span><text:span text:style-name="T16">         </text:span><text:span text:style-name="T27">POPPO</text:span> <text:span text:style-name="T2">(-1098)</text:span><text:bookmark text:name="PoppoIIdied1098"/><text:span text:style-name="T2">.  The </text:span><text:span text:style-name="T4">Historia Welforum</text:span><text:span text:style-name="T2"> names "</text:span><text:span text:style-name="T4">Popponem marchionem</text:span><text:span text:style-name="T2">" as son of "</text:span><text:span text:style-name="T4">cuidam de Carinthia</text:span><text:span text:style-name="T2">" &amp; his wife "</text:span><text:span text:style-name="T4">Sophia</text:span><text:span text:style-name="T2">"</text:span><text:a xlink:type="simple" xlink:href="https://fmg.ac/Projects/MedLands/CARINTHIA.htm#_ftn274" office:name="_ftnref274" text:style-name="Internet_20_link" text:visited-style-name="Visited_20_Internet_20_Link"><text:span text:style-name="T13">[274]</text:span></text:a><text:span text:style-name="T2">.  He succeeded as </text:span><text:span text:style-name="T3">POPPO</text:span><text:span text:style-name="T2"> </text:span><text:span text:style-name="T3">II</text:span><text:span text:style-name="T2"> </text:span><text:span text:style-name="T3">Marchese di Carniola e Istria</text:span><text:span text:style-name="T2">.  </text:span><text:span text:style-name="T27">m</text:span><text:span text:style-name="T2"> ([1090]) as her first husband, </text:span><text:a xlink:type="simple" xlink:href="https://fmg.ac/Projects/MedLands/CARINTHIA.htm#RichgardSponheimdied1130" text:style-name="Internet_20_link" text:visited-style-name="Visited_20_Internet_20_Link"><text:span text:style-name="T3">RICHGARD von Sponheim</text:span></text:a><text:span text:style-name="T2">, daughter of ENGELBERT Graf von Sponheim Graf im Pustergau &amp; his wife Hedwig --- (-10 Apr [1130]).  Her first marriage is indicated by the </text:span><text:span text:style-name="T4">Fundatio Sancti Pauli in Carinthia</text:span><text:span text:style-name="T2"> which names "</text:span><text:span text:style-name="T4">Poppo gener comitis</text:span><text:span text:style-name="T2">" as first witness to a charter of Engelbert dated 2 Dec 1092, although this document does not name Poppo’s wife</text:span><text:a xlink:type="simple" xlink:href="https://fmg.ac/Projects/MedLands/CARINTHIA.htm#_ftn275" office:name="_ftnref275" text:style-name="Internet_20_link" text:visited-style-name="Visited_20_Internet_20_Link"><text:span text:style-name="T13">[275]</text:span></text:a><text:span text:style-name="T2">.  She married secondly </text:span><text:a xlink:type="simple" xlink:href="https://fmg.ac/Projects/MedLands/BAVARIAN%20NOBILITY.htm#GebhardIDiessendied1102" text:style-name="Internet_20_link" text:visited-style-name="Visited_20_Internet_20_Link"><text:span text:style-name="T3">Gebhard Graf von Diessen</text:span></text:a><text:span text:style-name="T2">.  Her second marriage is indicated by the following document: "</text:span><text:span text:style-name="T4">Rihkart uxor Gebehardi comitis et filius eius Engilpreht</text:span><text:span text:style-name="T2">" donated a mill “</text:span><text:span text:style-name="T4">apud Chlotheim</text:span><text:span text:style-name="T2">” to </text:span><text:soft-page-break/><text:span text:style-name="T2">Ebersberg by undated charter</text:span><text:a xlink:type="simple" xlink:href="https://fmg.ac/Projects/MedLands/CARINTHIA.htm#_ftn276" office:name="_ftnref276" text:style-name="Internet_20_link" text:visited-style-name="Visited_20_Internet_20_Link"><text:span text:style-name="T13">[276]</text:span></text:a><text:span text:style-name="T2">.  Richgard’s supposed third marriage requires some explanation.  Richgard's origin is confirmed by the following document: "</text:span><text:span text:style-name="T4">Rihkart cometissa</text:span><text:span text:style-name="T2">" donated "</text:span><text:span text:style-name="T4">curtis ad Gurk</text:span><text:span text:style-name="T2">" to Kloster St Paul by charter dated to [1106], witnessed by “</text:span><text:span text:style-name="T4">Bernhart et Heinrih fratres eius...</text:span><text:span text:style-name="T2">”</text:span><text:a xlink:type="simple" xlink:href="https://fmg.ac/Projects/MedLands/CARINTHIA.htm#_ftn277" office:name="_ftnref277" text:style-name="Internet_20_link" text:visited-style-name="Visited_20_Internet_20_Link"><text:span text:style-name="T13">[277]</text:span></text:a><text:span text:style-name="T2">.  [Richgard may have married thirdly </text:span><text:a xlink:type="simple" xlink:href="https://fmg.ac/Projects/MedLands/BAVARIAN%20NOBILITY.htm#BertholdIRegensburgSchwarzburgdied1108" text:style-name="Internet_20_link" text:visited-style-name="Visited_20_Internet_20_Link"><text:span text:style-name="T3">Berthold </text:span></text:a><text:a xlink:type="simple" xlink:href="https://fmg.ac/Projects/MedLands/BAVARIAN%20NOBILITY.htm#BertholdIRegensburgSchwarzburgdied1108" text:style-name="Internet_20_link" text:visited-style-name="Visited_20_Internet_20_Link"><text:span text:style-name="T2">[I] [</text:span></text:a><text:a xlink:type="simple" xlink:href="https://fmg.ac/Projects/MedLands/BAVARIAN%20NOBILITY.htm#BertholdIRegensburgSchwarzburgdied1108" text:style-name="Internet_20_link" text:visited-style-name="Visited_20_Internet_20_Link"><text:span text:style-name="T3">von Schwarzenberg</text:span></text:a><text:span text:style-name="T2">].  Wegener speculates that she married Berthold [I] von Schwarzenberg as her first husband</text:span><text:a xlink:type="simple" xlink:href="https://fmg.ac/Projects/MedLands/CARINTHIA.htm#_ftn278" office:name="_ftnref278" text:style-name="Internet_20_link" text:visited-style-name="Visited_20_Internet_20_Link"><text:span text:style-name="T13">[278]</text:span></text:a><text:span text:style-name="T2">.  The chronology of Richgard herself and of her first and second husbands suggests that she could only have married Berthold as her third husband.  This suggestion fits neatly into a proposed new reconstruction of the Schwarzenberg/Regensburg family, shown in the document BAVARIA NOBILITY, aimed at reconciling apparently contradictory sources relating to the family origin of Friedrich [I] Archbishop of Köln.  One difficulty is that Richgard would have had sons named Engelbert by both her second and third husbands, which seems unlikely.]  Marchese Poppo II and his wife had six children:  </text:span></text:p>
      <text:p text:style-name="P12"><text:span text:style-name="T2">i)</text:span><text:span text:style-name="T16">          </text:span><text:span text:style-name="T2">[</text:span><text:span text:style-name="T27">POPPO</text:span><text:span text:style-name="T2"> (-after 1117).  The primary source which confirms his existence has not yet been identified.]  </text:span></text:p>
      <text:p text:style-name="P12"><text:span text:style-name="T2">ii)</text:span><text:span text:style-name="T16">         </text:span><text:span text:style-name="T27">ULRICH</text:span> <text:span text:style-name="T2">(-1124).  The primary source which confirms his existence has not yet been identified.  </text:span></text:p>
      <text:p text:style-name="P12"><text:span text:style-name="T2">iii)</text:span><text:span text:style-name="T16">        </text:span><text:span text:style-name="T27">SIEGHARD</text:span> <text:span text:style-name="T2">(-1124).  The primary source which confirms his existence has not yet been identified.  Priest.  </text:span></text:p>
      <text:p text:style-name="P12"><text:span text:style-name="T2">iv)</text:span><text:span text:style-name="T16">       </text:span><text:span text:style-name="T27">SOPHIE</text:span> <text:span text:style-name="T2">([1095/98]-16 Sep ----, bur Diessen)</text:span><text:bookmark text:name="SophieMBertoldIAndechs"/><text:span text:style-name="T2">.  The </text:span><text:span text:style-name="T4">Historia</text:span><text:span text:style-name="T2"> </text:span><text:span text:style-name="T4">Welforum</text:span><text:span text:style-name="T2"> refers to the two daughters of "</text:span><text:span text:style-name="T4">Poponem marchionem</text:span><text:span text:style-name="T2">", specifying that they married "</text:span><text:span text:style-name="T4">unam Bertholfo comiti de Andehse, aliam Alberto comiti de Bogen</text:span><text:span text:style-name="T2">"</text:span><text:a xlink:type="simple" xlink:href="https://fmg.ac/Projects/MedLands/CARINTHIA.htm#_ftn279" office:name="_ftnref279" text:style-name="Internet_20_link" text:visited-style-name="Visited_20_Internet_20_Link"><text:span text:style-name="T13">[279]</text:span></text:a><text:span text:style-name="T2">.  Her birth date range is estimated from the probable age of her father and his death in 1098.  The </text:span><text:span text:style-name="T4">De Fundatoribus Monasterii Diessenses</text:span><text:span text:style-name="T2"> records the death "</text:span><text:span text:style-name="T4">VIII Id Sep</text:span><text:span text:style-name="T2">" of "</text:span><text:span text:style-name="T4">Sophia</text:span><text:span text:style-name="T2"> </text:span><text:span text:style-name="T4">comitissa uxor Pertoldi comitis</text:span><text:span text:style-name="T2">" specifying that she was buried "</text:span><text:span text:style-name="T4">in capitulo</text:span><text:span text:style-name="T2">"</text:span><text:a xlink:type="simple" xlink:href="https://fmg.ac/Projects/MedLands/CARINTHIA.htm#_ftn280" office:name="_ftnref280" text:style-name="Internet_20_link" text:visited-style-name="Visited_20_Internet_20_Link"><text:span text:style-name="T13">[280]</text:span></text:a><text:span text:style-name="T2">.  </text:span><text:span text:style-name="T27">m</text:span><text:span text:style-name="T2"> as his first wife, </text:span><text:a xlink:type="simple" xlink:href="https://fmg.ac/Projects/MedLands/BAVARIAN%20NOBILITY.htm#BertholdAndechsDiessendied1151" text:style-name="Internet_20_link" text:visited-style-name="Visited_20_Internet_20_Link"><text:span text:style-name="T3">BERTOLD </text:span></text:a><text:a xlink:type="simple" xlink:href="https://fmg.ac/Projects/MedLands/BAVARIAN%20NOBILITY.htm#BertholdAndechsDiessendied1151" text:style-name="Internet_20_link" text:visited-style-name="Visited_20_Internet_20_Link"><text:span text:style-name="T5">[I] </text:span></text:a><text:a xlink:type="simple" xlink:href="https://fmg.ac/Projects/MedLands/BAVARIAN%20NOBILITY.htm#BertholdAndechsDiessendied1151" text:style-name="Internet_20_link" text:visited-style-name="Visited_20_Internet_20_Link"><text:span text:style-name="T3">von Andechs Graf von Diessen</text:span></text:a><text:span text:style-name="T2">, son of [ARNOLD Graf von Diessen &amp; his wife Gisela von Schweinfurt] (-27 Jun 1151, bur Diessen).   </text:span></text:p>
      <text:p text:style-name="P12"><text:span text:style-name="T2">v)</text:span><text:span text:style-name="T16">        </text:span><text:span text:style-name="T27">HEDWIG</text:span> <text:span text:style-name="T2">(-[Kloster Windberg 1 Dec 1162])</text:span><text:bookmark text:name="Hedwigdied1162"/><text:span text:style-name="T2">.  The </text:span><text:span text:style-name="T4">Historia</text:span><text:span text:style-name="T2"> </text:span><text:span text:style-name="T4">Welforum</text:span><text:span text:style-name="T2"> refers to the two daughters of "</text:span><text:span text:style-name="T4">Poponem marchionem</text:span><text:span text:style-name="T2">", specifying that they married "</text:span><text:span text:style-name="T4">unam Bertholfo comiti de Andehse, aliam Alberto comiti de Bogen</text:span><text:span text:style-name="T2">"</text:span><text:a xlink:type="simple" xlink:href="https://fmg.ac/Projects/MedLands/CARINTHIA.htm#_ftn281" office:name="_ftnref281" text:style-name="Internet_20_link" text:visited-style-name="Visited_20_Internet_20_Link"><text:span text:style-name="T13">[281]</text:span></text:a><text:span text:style-name="T2">.  The </text:span><text:span text:style-name="T4">De Advocatis Altahensibus</text:span><text:span text:style-name="T2"> names "</text:span><text:span text:style-name="T4">Hadwigam</text:span><text:span text:style-name="T2">" as wife of "</text:span><text:span text:style-name="T4">Aschwinus…comes de Bogen…dicitur Adilpertum comitem</text:span><text:span text:style-name="T2">", specifying that her husband was "</text:span><text:span text:style-name="T4">advocatus Altahensis ecclesie</text:span><text:span text:style-name="T2">"</text:span><text:a xlink:type="simple" xlink:href="https://fmg.ac/Projects/MedLands/CARINTHIA.htm#_ftn282" office:name="_ftnref282" text:style-name="Internet_20_link" text:visited-style-name="Visited_20_Internet_20_Link"><text:span text:style-name="T13">[282]</text:span></text:a><text:span text:style-name="T2">.  Her supposed first marriage has not yet been corroborated by primary sources.  Wegener records that Hadewich, widow of Graf Heriman, donated property to Göttweig with her son Heriman by charter dated [1122], witnessed by Adalbert son of Markgraf Luitpold</text:span><text:a xlink:type="simple" xlink:href="https://fmg.ac/Projects/MedLands/CARINTHIA.htm#_ftn283" office:name="_ftnref283" text:style-name="Internet_20_link" text:visited-style-name="Visited_20_Internet_20_Link"><text:span text:style-name="T13">[283]</text:span></text:a><text:span text:style-name="T2">, but this does not link her to the Hedwig who was the wife of Graf Adalbert.  "</text:span><text:span text:style-name="T4">Adalbertum comitem uxoremque eius Hadwicam de Windeberge</text:span><text:span text:style-name="T2">" donated property to Oberaltaich</text:span><text:a xlink:type="simple" xlink:href="https://fmg.ac/Projects/MedLands/CARINTHIA.htm#_ftn284" office:name="_ftnref284" text:style-name="Internet_20_link" text:visited-style-name="Visited_20_Internet_20_Link"><text:span text:style-name="T13">[284]</text:span></text:a><text:span text:style-name="T2">.  The necrology of Oberaltaich records the death "</text:span><text:span text:style-name="T4">Kal Dec</text:span><text:span text:style-name="T2">" of "</text:span><text:span text:style-name="T4">Hadewic com</text:span><text:span text:style-name="T38">a</text:span><text:span text:style-name="T2">"</text:span><text:a xlink:type="simple" xlink:href="https://fmg.ac/Projects/MedLands/CARINTHIA.htm#_ftn285" office:name="_ftnref285" text:style-name="Internet_20_link" text:visited-style-name="Visited_20_Internet_20_Link"><text:span text:style-name="T13">[285]</text:span></text:a><text:span text:style-name="T2">.  Both of these necrology entries refer to the widow of Graf Hermann, who in particular was clearly linked to Windberg, but do not provide proof that she was the same person as the widow of Graf Adalbert.  [</text:span><text:span text:style-name="T27">m firstly</text:span><text:span text:style-name="T2"> as his second wife, </text:span><text:a xlink:type="simple" xlink:href="https://fmg.ac/Projects/MedLands/SAXON%20NOBILITY.htm#HermannIWindbergdied1122" text:style-name="Internet_20_link" text:visited-style-name="Visited_20_Internet_20_Link"><text:span text:style-name="T3">HERMANN </text:span></text:a><text:a xlink:type="simple" xlink:href="https://fmg.ac/Projects/MedLands/SAXON%20NOBILITY.htm#HermannIWindbergdied1122" text:style-name="Internet_20_link" text:visited-style-name="Visited_20_Internet_20_Link"><text:span text:style-name="T2">[I] </text:span></text:a><text:a xlink:type="simple" xlink:href="https://fmg.ac/Projects/MedLands/SAXON%20NOBILITY.htm#HermannIWindbergdied1122" text:style-name="Internet_20_link" text:visited-style-name="Visited_20_Internet_20_Link"><text:span text:style-name="T3">Graf von Windberg</text:span></text:a><text:span text:style-name="T2">, Ratelberg und Winzenburg, Markgraf von Sachsen, son of MEGINHARD [IV] Graf Vogt von Niederaltaich [Formbach] &amp; his wife Mathilde von Reinhausen (-Vornbach 1122).]  </text:span><text:span text:style-name="T27">m </text:span><text:span text:style-name="T2">[</text:span><text:span text:style-name="T27">secondly</text:span><text:span text:style-name="T2">] as his second wife, </text:span><text:a xlink:type="simple" xlink:href="https://fmg.ac/Projects/MedLands/BAVARIAN%20NOBILITY.htm#AdalbertIBogendied1146" text:style-name="Internet_20_link" text:visited-style-name="Visited_20_Internet_20_Link"><text:span text:style-name="T3">ADALBERT </text:span></text:a><text:a xlink:type="simple" xlink:href="https://fmg.ac/Projects/MedLands/BAVARIAN%20NOBILITY.htm#AdalbertIBogendied1146" text:style-name="Internet_20_link" text:visited-style-name="Visited_20_Internet_20_Link"><text:span text:style-name="T2">[II] </text:span></text:a><text:a xlink:type="simple" xlink:href="https://fmg.ac/Projects/MedLands/BAVARIAN%20NOBILITY.htm#AdalbertIBogendied1146" text:style-name="Internet_20_link" text:visited-style-name="Visited_20_Internet_20_Link"><text:span text:style-name="T3">Graf von Bogen</text:span></text:a><text:span text:style-name="T2">, son of ADALBERT [I] &amp; his wife Luitgard von Regensburg (-13 Jan 1146).  </text:span></text:p>
      <text:p text:style-name="P11"><text:soft-page-break/><text:span text:style-name="T2">b)</text:span><text:span text:style-name="T16">         </text:span><text:span text:style-name="T27">ULRICH</text:span> <text:span text:style-name="T2">(-13 May 1112)</text:span><text:bookmark text:name="UlrichIIdied1112"/><text:span text:style-name="T2">.  The Annalista Saxo names him, and specifies his parentage, as well as his marriage to "</text:span><text:span text:style-name="T4">filiam Lodowici comitis de Thuringia</text:span><text:span text:style-name="T2">"</text:span><text:a xlink:type="simple" xlink:href="https://fmg.ac/Projects/MedLands/CARINTHIA.htm#_ftn286" office:name="_ftnref286" text:style-name="Internet_20_link" text:visited-style-name="Visited_20_Internet_20_Link"><text:span text:style-name="T13">[286]</text:span></text:a><text:span text:style-name="T2">.  Graf von Weimar 1067, although he would only have been a child at this date.  He succeeded his brother in 1098 as </text:span><text:span text:style-name="T3">ULRICH</text:span><text:span text:style-name="T2"> </text:span><text:span text:style-name="T3">II</text:span><text:span text:style-name="T2"> </text:span><text:span text:style-name="T3">Marchese di Carniola e Istria</text:span><text:span text:style-name="T2">.  The </text:span><text:span text:style-name="T4">Ekkehardi</text:span><text:span text:style-name="T2"> </text:span><text:span text:style-name="T4">Chronicon</text:span><text:span text:style-name="T2"> records the death in 1112 of "</text:span><text:span text:style-name="T4">quidam de Saxonie principus…Oudalricus</text:span><text:span text:style-name="T2">", specifying that he was "</text:span><text:span text:style-name="T4">Ludewici comitis gener</text:span><text:span text:style-name="T2">" but that he had repudiated his wife</text:span><text:a xlink:type="simple" xlink:href="https://fmg.ac/Projects/MedLands/CARINTHIA.htm#_ftn287" office:name="_ftnref287" text:style-name="Internet_20_link" text:visited-style-name="Visited_20_Internet_20_Link"><text:span text:style-name="T13">[287]</text:span></text:a><text:span text:style-name="T2">.  </text:span><text:span text:style-name="T27">m</text:span><text:span text:style-name="T2"> (before 1102, repudiated) </text:span><text:a xlink:type="simple" xlink:href="https://fmg.ac/Projects/MedLands/THURINGIA.htm#Adelheiddied1146" text:style-name="Internet_20_link" text:visited-style-name="Visited_20_Internet_20_Link"><text:span text:style-name="T3">ADELHEID von Thüringen</text:span></text:a><text:span text:style-name="T2">, daughter of LUDWIG "der Salier/der Springer" Graf in Thüringen &amp; his [second] wife Adelheid von Stade ([1087]-1146).  The </text:span><text:span text:style-name="T4">Cronica Reinhardsbrunnensis</text:span><text:span text:style-name="T2"> names "</text:span><text:span text:style-name="T4">Adelheidis</text:span><text:span text:style-name="T2">" as third daughter of Graf Ludwig &amp; his wife, recording that she married "</text:span><text:span text:style-name="T4">Udalrico comiti…de Wymar</text:span><text:span text:style-name="T2">"</text:span><text:a xlink:type="simple" xlink:href="https://fmg.ac/Projects/MedLands/CARINTHIA.htm#_ftn288" office:name="_ftnref288" text:style-name="Internet_20_link" text:visited-style-name="Visited_20_Internet_20_Link"><text:span text:style-name="T13">[288]</text:span></text:a><text:span text:style-name="T2">.  The </text:span><text:span text:style-name="T4">Cronica</text:span><text:span text:style-name="T2"> </text:span><text:span text:style-name="T4">Reinhardsbrunnensis</text:span><text:span text:style-name="T2"> records the death in 1146 of "</text:span><text:span text:style-name="T4">Alheidis comitissa filia secunda Lodewici</text:span><text:span text:style-name="T2">"</text:span><text:a xlink:type="simple" xlink:href="https://fmg.ac/Projects/MedLands/CARINTHIA.htm#_ftn289" office:name="_ftnref289" text:style-name="Internet_20_link" text:visited-style-name="Visited_20_Internet_20_Link"><text:span text:style-name="T13">[289]</text:span></text:a><text:span text:style-name="T2">.  </text:span></text:p>
      <text:p text:style-name="P11"><text:span text:style-name="T2">c)</text:span><text:span text:style-name="T16">         </text:span><text:span text:style-name="T2">--- (-after 1091)</text:span><text:bookmark text:name="Willibirgdiedafter1091"/><text:span text:style-name="T2">.  The </text:span><text:span text:style-name="T4">Historia</text:span><text:span text:style-name="T2"> </text:span><text:span text:style-name="T4">Welforum</text:span><text:span text:style-name="T2"> refers to the four daughters of "</text:span><text:span text:style-name="T4">Sophia</text:span><text:span text:style-name="T2"> </text:span><text:span text:style-name="T4">ex duce Maginone</text:span><text:span text:style-name="T2">", specifying that "</text:span><text:span text:style-name="T4">terciam…duxit dux Maravie, quartam quam Egenhardus comes de Scirin a quodam monaterio…in Ratispona abstulit</text:span><text:span text:style-name="T2">"</text:span><text:a xlink:type="simple" xlink:href="https://fmg.ac/Projects/MedLands/CARINTHIA.htm#_ftn290" office:name="_ftnref290" text:style-name="Internet_20_link" text:visited-style-name="Visited_20_Internet_20_Link"><text:span text:style-name="T13">[290]</text:span></text:a><text:span text:style-name="T2">.  It is clear from many other sources that Sophia and her second husband Magnus of Saxony only had two daughters, Wulfhild and Eilika.  It is assumed therefore that the two other daughters referred to were her children by her first marriage with Ulrich of Istria, although the primary source which confirms this clearly has not yet been identified.  Her husband has generally been identified as </text:span><text:a xlink:type="simple" xlink:href="https://fmg.ac/Projects/MedLands/MORAVIA.htm#KonradIIdied1092" text:style-name="Internet_20_link" text:visited-style-name="Visited_20_Internet_20_Link"><text:span text:style-name="T3">Konrad of Bohemia Duke of Brno</text:span></text:a><text:span text:style-name="T2">, son of Břetislav Duke of the Bohemians</text:span> <text:span text:style-name="T2">&amp; his wife Judith von Schweinfurt (-6 Sep 1092).  Although the birth date of Duke Konrad is not known, the sons of Duke Břetislav appear to have been born in the [1030/40] range.  The children of Marchese Ulrich, on the other hand, were born [1065/70], which would mean a considerable age difference if Duke Konrad was the correct Duke of Moravia.  In addition, it would be impossible for the couple's son Udalrich to have had a daughter who was already alive in 1096 (see MORAVIA).  If Duke Konrad were her husband, the </text:span><text:span text:style-name="T4">Chronica Boemorum</text:span><text:span text:style-name="T2"> names "</text:span><text:span text:style-name="T4">Wirpirk</text:span><text:span text:style-name="T2">" as wife of "</text:span><text:span text:style-name="T4">Chonradi</text:span><text:span text:style-name="T2">"</text:span><text:a xlink:type="simple" xlink:href="https://fmg.ac/Projects/MedLands/CARINTHIA.htm#_ftn291" office:name="_ftnref291" text:style-name="Internet_20_link" text:visited-style-name="Visited_20_Internet_20_Link"><text:span text:style-name="T13">[291]</text:span></text:a><text:span text:style-name="T2">.  Another possibility which is more acceptable from a chronological point of view is that this daughter's husband was </text:span><text:a xlink:type="simple" xlink:href="https://fmg.ac/Projects/MedLands/MORAVIA.htm#Udalrichdied1113" text:style-name="Internet_20_link" text:visited-style-name="Visited_20_Internet_20_Link"><text:span text:style-name="T3">Udalrich Duke of Moravia</text:span></text:a><text:span text:style-name="T2">, son of Duke Konrad &amp; his wife Wirpirk [Hildburg] --- (-27 Mar 1113), who is recorded as having a daughter alive in 1096.  </text:span></text:p>
      <text:p text:style-name="P11"><text:span text:style-name="T2">d)</text:span><text:span text:style-name="T16">         </text:span><text:span text:style-name="T27">RICHGARD</text:span> <text:span text:style-name="T2">(-before 1128)</text:span><text:bookmark text:name="Richgarddiedbefore1128"/><text:span text:style-name="T2">.  The </text:span><text:span text:style-name="T4">Historia</text:span><text:span text:style-name="T2"> </text:span><text:span text:style-name="T4">Welforum</text:span><text:span text:style-name="T2"> refers to the four daughters of "</text:span><text:span text:style-name="T4">Sophia</text:span><text:span text:style-name="T2"> </text:span><text:span text:style-name="T4">ex duce Maginone</text:span><text:span text:style-name="T2">", specifying that "</text:span><text:span text:style-name="T4">terciam…duxit dux Maravie, quartam quam Egenhardus comes de Scirin a quodam monaterio…in Ratispona abstulit</text:span><text:span text:style-name="T2">"</text:span><text:a xlink:type="simple" xlink:href="https://fmg.ac/Projects/MedLands/CARINTHIA.htm#_ftn292" office:name="_ftnref292" text:style-name="Internet_20_link" text:visited-style-name="Visited_20_Internet_20_Link"><text:span text:style-name="T13">[292]</text:span></text:a><text:span text:style-name="T2">.  It is clear from many other sources that Zsófia and her second husband Magnus of Saxony only had two daughters, Wulfhild and Eilika.  It is assumed therefore that the two other daughters referred to were her children by her first marriage with Ulrich of Istria, although the primary source which confirms this clearly has not yet been identified.  While there appears to be some confusion in this text, it does clarify that the daughter of Zsófia of Hungary married Graf Ekkehard not his brother Graf Otto, the latter being favoured by Wegener</text:span><text:a xlink:type="simple" xlink:href="https://fmg.ac/Projects/MedLands/CARINTHIA.htm#_ftn293" office:name="_ftnref293" text:style-name="Internet_20_link" text:visited-style-name="Visited_20_Internet_20_Link"><text:span text:style-name="T13">[293]</text:span></text:a><text:span text:style-name="T2">.  The primary source which names her has not yet been identified, although the</text:span> <text:span text:style-name="T2">necrology of Undensdorf records the death "</text:span><text:span text:style-name="T4">XII Kal Jun</text:span><text:span text:style-name="T2">" of "</text:span><text:span text:style-name="T4">Wichart com</text:span><text:span text:style-name="T38">a</text:span><text:span text:style-name="T2">"</text:span><text:a xlink:type="simple" xlink:href="https://fmg.ac/Projects/MedLands/CARINTHIA.htm#_ftn294" office:name="_ftnref294" text:style-name="Internet_20_link" text:visited-style-name="Visited_20_Internet_20_Link"><text:span text:style-name="T13">[294]</text:span></text:a> <text:span text:style-name="T2">which may refer to Richgard.  </text:span><text:span text:style-name="T27">m</text:span><text:span text:style-name="T2"> </text:span><text:a xlink:type="simple" xlink:href="https://fmg.ac/Projects/MedLands/BAVARIAN%20NOBILITY.htm#EkkehartIGfScheyerndiedbefore1088B" text:style-name="Internet_20_link" text:visited-style-name="Visited_20_Internet_20_Link"><text:span text:style-name="T3">EKKEHARD Graf von Scheyern</text:span></text:a><text:span text:style-name="T2">, son of OTTO [I] Graf von Scheyern [Wittelsbach] &amp; his second wife Hazziga [Hadagunda] von Scheyern (-before 1088, bur Fischbachau, transferred 1127 to Scheyern). </text:span></text:p>
      <text:p text:style-name="P11"><text:span text:style-name="T2">e)</text:span><text:span text:style-name="T16">         </text:span><text:span text:style-name="T27">ADELHEID</text:span> <text:span text:style-name="T2">([1064/70]-Kloster Tegernsee before 1124, maybe [1122])</text:span><text:bookmark text:name="AdelheidM1FriedrichDomvogtM2Udalschalk"/><text:span text:style-name="T2">.  The </text:span><text:span text:style-name="T4">Historia</text:span><text:span text:style-name="T2"> </text:span><text:span text:style-name="T4">Welforum</text:span><text:span text:style-name="T2"> refers to "</text:span><text:span text:style-name="T4">aliam sororem eius quidam comes [=Poponem marchionem]</text:span><text:span text:style-name="T2">" having been taken from her cloister by "</text:span><text:span text:style-name="T4">quidam comes</text:span><text:span text:style-name="T2">" by whom she had "</text:span><text:span text:style-name="T4">Fridericum</text:span><text:span text:style-name="T2"> </text:span><text:soft-page-break/><text:span text:style-name="T4">Ratisponensem</text:span><text:span text:style-name="T2"> </text:span><text:span text:style-name="T4">advocatum</text:span><text:span text:style-name="T2">"</text:span><text:a xlink:type="simple" xlink:href="https://fmg.ac/Projects/MedLands/CARINTHIA.htm#_ftn295" office:name="_ftnref295" text:style-name="Internet_20_link" text:visited-style-name="Visited_20_Internet_20_Link"><text:span text:style-name="T13">[295]</text:span></text:a><text:span text:style-name="T2">.  A charter dated to [1100/05] records donations to Oberaltaich by "</text:span><text:span text:style-name="T4">Friedrich et Adelheit uxor eius</text:span><text:span text:style-name="T2">" and "</text:span><text:span text:style-name="T4">filius eius Oudalrich…Hartuich filius Adelheit…filia eius Touta…Friderich filius eius</text:span><text:span text:style-name="T2">"</text:span><text:a xlink:type="simple" xlink:href="https://fmg.ac/Projects/MedLands/CARINTHIA.htm#_ftn296" office:name="_ftnref296" text:style-name="Internet_20_link" text:visited-style-name="Visited_20_Internet_20_Link"><text:span text:style-name="T13">[296]</text:span></text:a><text:span text:style-name="T2">.  A charter dated 1104 records donations to Oberaltaich by "</text:span><text:span text:style-name="T4">Adelheit advocata et tres filii eius Udalrich clericus, Fridreich advocatus matricula Tyberine civitatis Hartwich</text:span><text:span text:style-name="T2">" and "</text:span><text:span text:style-name="T4">Leukart de Windberg et duo fili eius Bertoldus, Albertus</text:span><text:span text:style-name="T2">"</text:span><text:a xlink:type="simple" xlink:href="https://fmg.ac/Projects/MedLands/CARINTHIA.htm#_ftn297" office:name="_ftnref297" text:style-name="Internet_20_link" text:visited-style-name="Visited_20_Internet_20_Link"><text:span text:style-name="T13">[297]</text:span></text:a><text:span text:style-name="T2">.  The primary source which confirms her second marriage has not yet been identified.  "</text:span><text:span text:style-name="T4">Adelhaid commitissa…cum filio suo Altmanno</text:span><text:span text:style-name="T2">" donated property to Suben priory by charter dated to before 1124</text:span><text:a xlink:type="simple" xlink:href="https://fmg.ac/Projects/MedLands/CARINTHIA.htm#_ftn298" office:name="_ftnref298" text:style-name="Internet_20_link" text:visited-style-name="Visited_20_Internet_20_Link"><text:span text:style-name="T13">[298]</text:span></text:a><text:span text:style-name="T2">.  </text:span><text:span text:style-name="T27">m firstly</text:span> <text:a xlink:type="simple" xlink:href="https://fmg.ac/Projects/MedLands/BAVARIAN%20NOBILITY.htm#FriedrichIIDVRegensburgdied10801096" text:style-name="Internet_20_link" text:visited-style-name="Visited_20_Internet_20_Link"><text:span text:style-name="T3">FRIEDRICH Domvogt von Regensburg</text:span></text:a><text:span text:style-name="T2">, son of FRIEDRICH [I] &amp; his wife [Tuta] von Regensburg ([1055/70]-[1096]).  </text:span><text:span text:style-name="T27">m secondly</text:span><text:span text:style-name="T2"> as his second wife, </text:span><text:a xlink:type="simple" xlink:href="https://fmg.ac/Projects/MedLands/BAVARIAN%20NOBILITY.htm#Udalschalkdied1115" text:style-name="Internet_20_link" text:visited-style-name="Visited_20_Internet_20_Link"><text:span text:style-name="T3">UDALSCHALK Graf im Lurngau</text:span></text:a><text:span text:style-name="T2"> und Gündlkofen [Hirschberg], son of HARTWIG [II] Graf an der unteren Ampar &amp; his wife Avisa --- (-20 Nov [1115]). </text:span></text:p>
      <text:p text:style-name="Text_20_body"> </text:p>
      <text:p text:style-name="Text_20_body"> </text:p>
      <text:p text:style-name="Text_20_body"> </text:p>
      <text:h text:style-name="Heading_20_2" text:outline-level="2"><text:bookmark text:name="_Toc524803303"/><text:bookmark text:name="_Toc220632512"/><text:bookmark text:name="_Toc174936638"/><text:bookmark text:name="_Toc94871482"/><text:span text:style-name="T2">D.      MARCHESE of ISTRIA</text:span> <text:span text:style-name="T2">(GRAFEN von MOOSBURG)</text:span></text:h>
      <text:p text:style-name="Text_20_body"> </text:p>
      <text:p text:style-name="Text_20_body"> </text:p>
      <text:p text:style-name="P7"><text:span text:style-name="T2">1.</text:span><text:span text:style-name="T16">         </text:span><text:a xlink:type="simple" xlink:href="https://fmg.ac/Projects/MedLands/BAVARIAN%20NOBILITY.htm#BurkhardIIMoosburgIstriadied1106A" text:style-name="Internet_20_link" text:visited-style-name="Visited_20_Internet_20_Link"><text:span text:style-name="T27">BURKHARD</text:span></text:a> <text:span text:style-name="T2">[II], son of [BURKHARD [I] [Moosburg] &amp; his wife ---] (-[1106/13 Feb 1107])</text:span><text:bookmark text:name="BurkhardIstriadied1106B"/><text:span text:style-name="T2">.   His parentage is proved by the </text:span><text:span text:style-name="T4">Vita Chuonradi Archiepiscopi</text:span><text:span text:style-name="T2"> which names "</text:span><text:span text:style-name="T4">Perhtoldo…de Mosburch…fratrem principis Purchardi</text:span><text:span text:style-name="T2">"</text:span><text:a xlink:type="simple" xlink:href="https://fmg.ac/Projects/MedLands/CARINTHIA.htm#_ftn299" office:name="_ftnref299" text:style-name="Internet_20_link" text:visited-style-name="Visited_20_Internet_20_Link"><text:span text:style-name="T13">[299]</text:span></text:a><text:span text:style-name="T2">, and the source cited by Wegener which refers to Archbishop Berthold "</text:span><text:span text:style-name="T4">filius quondam Purchardi</text:span><text:span text:style-name="T2">"</text:span><text:a xlink:type="simple" xlink:href="https://fmg.ac/Projects/MedLands/CARINTHIA.htm#_ftn300" office:name="_ftnref300" text:style-name="Internet_20_link" text:visited-style-name="Visited_20_Internet_20_Link"><text:span text:style-name="T13">[300]</text:span></text:a><text:span text:style-name="T2">.  However, one potential difficulty is presented by the charter of Emperor Heinrich III dated 12 May 1093 which names "…</text:span><text:span text:style-name="T4">Burchardi marchionis…Burchardi fratris Burchardi marchionis…</text:span><text:span text:style-name="T2">"</text:span><text:a xlink:type="simple" xlink:href="https://fmg.ac/Projects/MedLands/CARINTHIA.htm#_ftn301" office:name="_ftnref301" text:style-name="Internet_20_link" text:visited-style-name="Visited_20_Internet_20_Link"><text:span text:style-name="T13">[301]</text:span></text:a><text:span text:style-name="T2">.  Although this would not be a unique example of full brothers having the same names, it would be unusual and does suggest a more remote fraternal relationship, maybe uterine brothers.  He succeeded as </text:span><text:span text:style-name="T3">BURKHARD Marchese di Istria</text:span><text:span text:style-name="T2"> in 1093, until 1101.  "</text:span><text:span text:style-name="T4">Heinricus…tertius Romanorum imperator augustus</text:span><text:span text:style-name="T2">" confirmed the donation of property "</text:span><text:span text:style-name="T4">predio quod nobis dux Heinricus de Carinthia filius domini Marquardi dedit</text:span><text:span text:style-name="T2">" to Kloster St Gallen at the request of "</text:span><text:span text:style-name="T4">Odalrici patriarche consanguinei nostri…Dieboldi marchionis, Werinheri marchionis, Burchardi marchionis, Heinrici de Houerdorf, Burchardi fratris Burchardi marchionis, Adelberti de Hortenburc, Emelrici de Bosco</text:span><text:span text:style-name="T2">" by charter dated 12 May 1093</text:span><text:a xlink:type="simple" xlink:href="https://fmg.ac/Projects/MedLands/CARINTHIA.htm#_ftn302" office:name="_ftnref302" text:style-name="Internet_20_link" text:visited-style-name="Visited_20_Internet_20_Link"><text:span text:style-name="T13">[302]</text:span></text:a><text:span text:style-name="T2">.  "</text:span><text:span text:style-name="T4">Heinricus…Romanorum imperator augustus</text:span><text:span text:style-name="T2">" took St Peter, Padua under his protection at the request of "</text:span><text:span text:style-name="T4">Burchardi marchionis, Maginfredi comitis</text:span><text:span text:style-name="T2">" by charter dated 1095</text:span><text:a xlink:type="simple" xlink:href="https://fmg.ac/Projects/MedLands/CARINTHIA.htm#_ftn303" office:name="_ftnref303" text:style-name="Internet_20_link" text:visited-style-name="Visited_20_Internet_20_Link"><text:span text:style-name="T13">[303]</text:span></text:a><text:span text:style-name="T2">.  "</text:span><text:span text:style-name="T4">Heinricus…Romanorum imperator augustus</text:span><text:span text:style-name="T2">" confirmed the rights of St Maria, Pomposa in property "</text:span><text:span text:style-name="T4">quod Ugo marchio filius Huberti dedit</text:span><text:span text:style-name="T2">" at the request of "</text:span><text:span text:style-name="T4">marchionis Warnerii atque…marchionis Burchardi</text:span><text:span text:style-name="T2">" by charter dated 7 Oct 1095</text:span><text:a xlink:type="simple" xlink:href="https://fmg.ac/Projects/MedLands/CARINTHIA.htm#_ftn304" office:name="_ftnref304" text:style-name="Internet_20_link" text:visited-style-name="Visited_20_Internet_20_Link"><text:span text:style-name="T13">[304]</text:span></text:a><text:span text:style-name="T2">.  Wegener refers to a source which records the appointment of Burchard as Vogt of Aquileia in 1101, witnessed by "</text:span><text:span text:style-name="T4">Purcardus frater advocati et filius eius Purcardus</text:span><text:span text:style-name="T2">"</text:span><text:a xlink:type="simple" xlink:href="https://fmg.ac/Projects/MedLands/CARINTHIA.htm#_ftn305" office:name="_ftnref305" text:style-name="Internet_20_link" text:visited-style-name="Visited_20_Internet_20_Link"><text:span text:style-name="T13">[305]</text:span></text:a><text:span text:style-name="T2">.  </text:span><text:span text:style-name="T27">m</text:span><text:span text:style-name="T2"> </text:span><text:span text:style-name="T27">ACICA</text:span><text:span text:style-name="T2">, daughter of --- (-after 13 Feb 1107).  "</text:span><text:span text:style-name="T4">Acica relicta quondam Pucardi marchisi…cum propinquo meo Wilelm de loco Puzolo</text:span><text:span text:style-name="T2">" [Pozzuolo] donated her property in Italy to "</text:span><text:span text:style-name="T4">Conradus et Mactilt ambo jugales filia et genere meo</text:span><text:span text:style-name="T2">" by charter dated 13 Feb 1107, signed by "</text:span><text:span text:style-name="T4">Torincus vicecomes et Regenardus filius eius…</text:span><text:span text:style-name="T2">"</text:span><text:a xlink:type="simple" xlink:href="https://fmg.ac/Projects/MedLands/CARINTHIA.htm#_ftn306" office:name="_ftnref306" text:style-name="Internet_20_link" text:visited-style-name="Visited_20_Internet_20_Link"><text:span text:style-name="T13">[306]</text:span></text:a><text:span text:style-name="T2">.  Burkhard &amp; his wife had two children:  </text:span></text:p>
      <text:p text:style-name="P11"><text:span text:style-name="T2">a)</text:span><text:span text:style-name="T16">         </text:span><text:span text:style-name="T2">son (-before 13 Feb 1107).  His existence is confirmed by the charter dated 20 Jan 1112 under which his sister "</text:span><text:span text:style-name="T4">Mattild filia quondam Purcardi</text:span><text:span text:style-name="T2">" sold her properties in Italy </text:span><text:soft-page-break/><text:span text:style-name="T2">inherited from "</text:span><text:span text:style-name="T4">patris vel matris seu fratris</text:span><text:span text:style-name="T2">" to "</text:span><text:span text:style-name="T4">Petrus sacerdos</text:span><text:span text:style-name="T2">"</text:span><text:a xlink:type="simple" xlink:href="https://fmg.ac/Projects/MedLands/CARINTHIA.htm#_ftn307" office:name="_ftnref307" text:style-name="Internet_20_link" text:visited-style-name="Visited_20_Internet_20_Link"><text:span text:style-name="T13">[307]</text:span></text:a><text:span text:style-name="T2">.  He must have died before his mother granted all her Italian lands to his sister Mathilde.  </text:span></text:p>
      <text:p text:style-name="P11"><text:span text:style-name="T2">b)</text:span><text:span text:style-name="T16">         </text:span><text:span text:style-name="T27">MATHILDE </text:span><text:span text:style-name="T2">(-after 20 Jan 1112)</text:span><text:bookmark text:name="MathildeMKonradAquileiaLurngaugrafen"/><text:span text:style-name="T2">.  "</text:span><text:span text:style-name="T4">Acica relicta quondam Pucardi marchisi…cum propinquo meo Wilelm de loco Puzolo</text:span><text:span text:style-name="T2">" [Pozzuolo] donated her property in Italy to "</text:span><text:span text:style-name="T4">Conradus et Mactilt ambo jugales filia et genere meo</text:span><text:span text:style-name="T2">" by charter dated 13 Feb 1107, signed by "</text:span><text:span text:style-name="T4">Torincus vicecomes et Regenardus filius eius…</text:span><text:span text:style-name="T2">"</text:span><text:a xlink:type="simple" xlink:href="https://fmg.ac/Projects/MedLands/CARINTHIA.htm#_ftn308" office:name="_ftnref308" text:style-name="Internet_20_link" text:visited-style-name="Visited_20_Internet_20_Link"><text:span text:style-name="T13">[308]</text:span></text:a><text:span text:style-name="T2">.  Wegener</text:span> <text:span text:style-name="T2">refers to a source dated 3 Oct 1102 which names "</text:span><text:span text:style-name="T4">Conradus advocatus Aquilegiensis</text:span><text:span text:style-name="T2">" and his wife Mathilde</text:span><text:a xlink:type="simple" xlink:href="https://fmg.ac/Projects/MedLands/CARINTHIA.htm#_ftn309" office:name="_ftnref309" text:style-name="Internet_20_link" text:visited-style-name="Visited_20_Internet_20_Link"><text:span text:style-name="T13">[309]</text:span></text:a><text:span text:style-name="T2">.  He also refers to Archbishop Berthold "</text:span><text:span text:style-name="T4">filius quondam Purchardi</text:span><text:span text:style-name="T2">" granting Schloß Attems in Friulia to his relatives Konrad and Mathilde dated 8 Nov 1106</text:span><text:a xlink:type="simple" xlink:href="https://fmg.ac/Projects/MedLands/CARINTHIA.htm#_ftn310" office:name="_ftnref310" text:style-name="Internet_20_link" text:visited-style-name="Visited_20_Internet_20_Link"><text:span text:style-name="T13">[310]</text:span></text:a><text:span text:style-name="T2">.  "</text:span><text:span text:style-name="T4">Mattild filia quondam Purcardi</text:span><text:span text:style-name="T2">" sold her properties in Italy inherited from "</text:span><text:span text:style-name="T4">patris vel matris seu fratris</text:span><text:span text:style-name="T2">" to "</text:span><text:span text:style-name="T4">Petrus sacerdos</text:span><text:span text:style-name="T2">" by charter dated 20 Jan 1112, subject to her lifetime use and that of "</text:span><text:span text:style-name="T4">filii et filie predicte Mattilde…ex Cuonorado viro suo</text:span><text:span text:style-name="T2">"</text:span><text:a xlink:type="simple" xlink:href="https://fmg.ac/Projects/MedLands/CARINTHIA.htm#_ftn311" office:name="_ftnref311" text:style-name="Internet_20_link" text:visited-style-name="Visited_20_Internet_20_Link"><text:span text:style-name="T13">[311]</text:span></text:a><text:span text:style-name="T2">.  </text:span><text:span text:style-name="T27">m</text:span> <text:span text:style-name="T2">(before 3 Oct 1102) </text:span><text:a xlink:type="simple" xlink:href="https://fmg.ac/Projects/MedLands/BAVARIAN%20NOBILITY.htm#Konraddied1112MMathildeIstria" text:style-name="Internet_20_link" text:visited-style-name="Visited_20_Internet_20_Link"><text:span text:style-name="T3">KONRAD</text:span></text:a><text:span text:style-name="T2"> Vogt of Aquileia, son of UDALSCHALK Graf im Lurngau &amp; his first wife Emma [von Lechsgemünd] (-before 20 Jan 1112).  </text:span></text:p>
      <text:p text:style-name="Text_20_body"> </text:p>
      <text:p text:style-name="Text_20_body"> </text:p>
      <text:p text:style-name="Text_20_body"> </text:p>
      <text:h text:style-name="Heading_20_2" text:outline-level="2"><text:bookmark text:name="_Toc524803304"/><text:bookmark text:name="_Toc220632513"/><text:bookmark text:name="_Toc174936640"/><text:bookmark text:name="_Toc94871484"/><text:span text:style-name="T2">E.      MARCHESE of ISTRIA</text:span> <text:span text:style-name="T2">(GRAFEN von SPONHEIM)</text:span></text:h>
      <text:p text:style-name="Text_20_body"> </text:p>
      <text:p text:style-name="Text_20_body"> </text:p>
      <text:p text:style-name="Text_20_body"><text:a xlink:type="simple" xlink:href="https://fmg.ac/Projects/MedLands/CARINTHIA.htm#EngelbertIISponheimdied1141B" text:style-name="Internet_20_link" text:visited-style-name="Visited_20_Internet_20_Link"><text:span text:style-name="T3">ENGELBERT </text:span></text:a><text:a xlink:type="simple" xlink:href="https://fmg.ac/Projects/MedLands/CARINTHIA.htm#EngelbertIISponheimdied1141B" text:style-name="Internet_20_link" text:visited-style-name="Visited_20_Internet_20_Link"><text:span text:style-name="T5">[II] </text:span></text:a><text:a xlink:type="simple" xlink:href="https://fmg.ac/Projects/MedLands/CARINTHIA.htm#EngelbertIISponheimdied1141B" text:style-name="Internet_20_link" text:visited-style-name="Visited_20_Internet_20_Link"><text:span text:style-name="T3">von Sponheim</text:span></text:a><text:span text:style-name="T2">, son of ENGELBERT [I] von Sponheim Graf im Krainchgau, im Pustertal und von Sponheim &amp; his wife Hedwig --- (-1141)</text:span><text:bookmark text:name="EngelbertIISponheimdied1141C"/><text:span text:style-name="T2">.  He succeeded in 1107 as </text:span><text:span text:style-name="T3">ENGELBERT I Marchese di Istria</text:span><text:span text:style-name="T2">.  The documents dated Feb 1111 relating to the coronation of Heinrich V King of Germany as emperor name "</text:span><text:span text:style-name="T4">Fridericum filium sororis suæ, marchionem Engilbertum, marchionem Thiebaldus, comitem Hermannum, Fridericum palatinum comitem de Saxonia, Berlingarium de Bavaria, Godefridum comitem, Fridericum Saxonum, Albertum cancellarium, Cononem fratri Berengarii, Sigebot de Bavaria, Henricum ducem Carinthie, Bertoldum filium ducis Bertoldi</text:span><text:span text:style-name="T2">" as the emperor's guarantors</text:span><text:a xlink:type="simple" xlink:href="https://fmg.ac/Projects/MedLands/CARINTHIA.htm#_ftn312" office:name="_ftnref312" text:style-name="Internet_20_link" text:visited-style-name="Visited_20_Internet_20_Link"><text:span text:style-name="T13">[312]</text:span></text:a><text:span text:style-name="T2">.  He was installed in 1124 as </text:span><text:span text:style-name="T27">ENGELBERT Duke of Carinthia</text:span><text:span text:style-name="T2">, until 1135.  </text:span></text:p>
      <text:p text:style-name="P7"><text:span text:style-name="T2">1.</text:span><text:span text:style-name="T16">         </text:span><text:span text:style-name="T27">ENGELBERT </text:span><text:span text:style-name="T2">[III] </text:span><text:span text:style-name="T27">von Sponheim</text:span><text:span text:style-name="T2"> (-6 Oct 1173)</text:span><text:bookmark text:name="EngelbertIIISponheimdied1173A"/><text:span text:style-name="T2">.  The </text:span><text:span text:style-name="T4">Fundatio Monasterii Baumburgensis</text:span><text:span text:style-name="T2"> names "</text:span><text:span text:style-name="T4">Bernhardus dux Charintie, Eingelpertus marchio Ystrie, Hartwicus postea Ratisponensis episcopus et comes Rapoto de Chregeburc</text:span><text:span text:style-name="T2">" as the four sons of "</text:span><text:span text:style-name="T4">Eingelperto duci de Chraieburc</text:span><text:span text:style-name="T2">" &amp; his wife Uta</text:span><text:a xlink:type="simple" xlink:href="https://fmg.ac/Projects/MedLands/CARINTHIA.htm#_ftn313" office:name="_ftnref313" text:style-name="Internet_20_link" text:visited-style-name="Visited_20_Internet_20_Link"><text:span text:style-name="T13">[313]</text:span></text:a><text:span text:style-name="T2">.  He succeeded his father in 1124 as </text:span><text:span text:style-name="T3">ENGELBERT II Marchese of Istria</text:span><text:span text:style-name="T2">, when his father succeeded as Duke of Carinthia.  </text:span><text:a xlink:type="simple" xlink:href="https://fmg.ac/Projects/MedLands/NORTHERN%20ITALY%20900-1100.htm#EngelbertIIISponheimdied1173" text:style-name="Internet_20_link" text:visited-style-name="Visited_20_Internet_20_Link"><text:span text:style-name="T3">Marchese of Tuscany</text:span></text:a><text:span text:style-name="T2"> [1135/37].  The document dated 17 Sep 1156 established the duchy of Austria is witnessed by "…</text:span><text:span text:style-name="T4">marchio Engielbertus de Hystria…</text:span><text:span text:style-name="T2">"</text:span><text:a xlink:type="simple" xlink:href="https://fmg.ac/Projects/MedLands/CARINTHIA.htm#_ftn314" office:name="_ftnref314" text:style-name="Internet_20_link" text:visited-style-name="Visited_20_Internet_20_Link"><text:span text:style-name="T13">[314]</text:span></text:a><text:span text:style-name="T2">.  The necrology of Salzburg St Rudpert records the death "</text:span><text:span text:style-name="T4">II Non Oct</text:span><text:span text:style-name="T2">" of "</text:span><text:span text:style-name="T4">Engelbertus marchio de Chreiburch</text:span><text:span text:style-name="T2">"</text:span><text:a xlink:type="simple" xlink:href="https://fmg.ac/Projects/MedLands/CARINTHIA.htm#_ftn315" office:name="_ftnref315" text:style-name="Internet_20_link" text:visited-style-name="Visited_20_Internet_20_Link"><text:span text:style-name="T13">[315]</text:span></text:a><text:span text:style-name="T2">.  The necrology of Baumburg records the death "</text:span><text:span text:style-name="T4">II Non Oct</text:span><text:span text:style-name="T2">" of "</text:span><text:span text:style-name="T4">Engelbertus marchio fr n et fundator</text:span><text:span text:style-name="T2">"</text:span><text:a xlink:type="simple" xlink:href="https://fmg.ac/Projects/MedLands/CARINTHIA.htm#_ftn316" office:name="_ftnref316" text:style-name="Internet_20_link" text:visited-style-name="Visited_20_Internet_20_Link"><text:span text:style-name="T13">[316]</text:span></text:a><text:span text:style-name="T2">.  The necrology of Seonense records the death "</text:span><text:span text:style-name="T4">II Non Oct</text:span><text:span text:style-name="T2">" of "</text:span><text:span text:style-name="T4">Engilbertus marchio</text:span><text:span text:style-name="T2">" and his donation</text:span><text:a xlink:type="simple" xlink:href="https://fmg.ac/Projects/MedLands/CARINTHIA.htm#_ftn317" office:name="_ftnref317" text:style-name="Internet_20_link" text:visited-style-name="Visited_20_Internet_20_Link"><text:span text:style-name="T13">[317]</text:span></text:a><text:span text:style-name="T2">.  </text:span></text:p>
      <text:p text:style-name="Text_20_body"> </text:p>
      <text:p text:style-name="Text_20_body"> </text:p>
      <text:p text:style-name="Text_20_body"> </text:p>
      <text:h text:style-name="Heading_20_2" text:outline-level="2"><text:bookmark text:name="_Toc524803305"/><text:bookmark text:name="_Toc220632514"/><text:bookmark text:name="_Toc174936642"/><text:soft-page-break/><text:span text:style-name="T2">F.      MARCHESE of ISTRIA</text:span> <text:span text:style-name="T2">(GRAFEN von ANDECHS)</text:span></text:h>
      <text:p text:style-name="Text_20_body"> </text:p>
      <text:p text:style-name="Text_20_body"> </text:p>
      <text:p text:style-name="Text_20_body"><text:a xlink:type="simple" xlink:href="https://fmg.ac/Projects/MedLands/BAVARIAN%20NOBILITY.htm#BernhardIIAndechsdied1188A" text:style-name="Internet_20_link" text:visited-style-name="Visited_20_Internet_20_Link"><text:span text:style-name="T3">BERTOLD </text:span></text:a><text:a xlink:type="simple" xlink:href="https://fmg.ac/Projects/MedLands/BAVARIAN%20NOBILITY.htm#BernhardIIAndechsdied1188A" text:style-name="Internet_20_link" text:visited-style-name="Visited_20_Internet_20_Link"><text:span text:style-name="T5">[II] </text:span></text:a><text:a xlink:type="simple" xlink:href="https://fmg.ac/Projects/MedLands/BAVARIAN%20NOBILITY.htm#BernhardIIAndechsdied1188A" text:style-name="Internet_20_link" text:visited-style-name="Visited_20_Internet_20_Link"><text:span text:style-name="T3">von Andechs</text:span></text:a><text:span text:style-name="T2">, son of BERTOLD [I] Graf von Andechs &amp; his first wife Sophia of Istria (-14 Dec 1188, bur Diessen)</text:span><text:bookmark text:name="BernhardIIAndechsdied1188B"/><text:span text:style-name="T2">.  "</text:span><text:span text:style-name="T4">Berhtolfus Comes de Diezzen</text:span><text:span text:style-name="T2">" donated serfs to Diessen monastery, in the presence of "</text:span><text:span text:style-name="T4">uxore sua Sophia et filiis suis Poppone et Bertolfo</text:span><text:span text:style-name="T2">"</text:span><text:a xlink:type="simple" xlink:href="https://fmg.ac/Projects/MedLands/CARINTHIA.htm#_ftn318" office:name="_ftnref318" text:style-name="Internet_20_link" text:visited-style-name="Visited_20_Internet_20_Link"><text:span text:style-name="T13">[318]</text:span></text:a><text:span text:style-name="T2">.  His parentage is confirmed by the </text:span><text:span text:style-name="T4">Notæ</text:span><text:span text:style-name="T2"> </text:span><text:span text:style-name="T4">Diessenses</text:span><text:span text:style-name="T2"> which record the death "</text:span><text:span text:style-name="T4">1188 XIX Kal Ian</text:span><text:span text:style-name="T2">" of "</text:span><text:span text:style-name="T4">Berhtoldus marchio de Andehs…filius Berhtoldi comitis fundatoris nostre ecclesie</text:span><text:span text:style-name="T2">"</text:span><text:a xlink:type="simple" xlink:href="https://fmg.ac/Projects/MedLands/CARINTHIA.htm#_ftn319" office:name="_ftnref319" text:style-name="Internet_20_link" text:visited-style-name="Visited_20_Internet_20_Link"><text:span text:style-name="T13">[319]</text:span></text:a><text:span text:style-name="T2">.  Graf von Andechs 1147.  A charter dated to [1150] records that "</text:span><text:span text:style-name="T4">Poppo comes de Gieche</text:span><text:span text:style-name="T2">" donated property to Admont before leaving for Jerusalem for the soul of "</text:span><text:span text:style-name="T4">filio suo Heinrico</text:span><text:span text:style-name="T2">", but that after he died on his expedition "</text:span><text:span text:style-name="T4">frater eius Perchtoldus comes</text:span><text:span text:style-name="T2">" reduced the amount of the donation</text:span><text:a xlink:type="simple" xlink:href="https://fmg.ac/Projects/MedLands/CARINTHIA.htm#_ftn320" office:name="_ftnref320" text:style-name="Internet_20_link" text:visited-style-name="Visited_20_Internet_20_Link"><text:span text:style-name="T13">[320]</text:span></text:a><text:span text:style-name="T2">.  Graf</text:span> <text:span text:style-name="T2">von Plassenburg</text:span> <text:span text:style-name="T2">[1158/61].  Graf am unteren Inn 1162.  Graf im Norital and Vogt von Brixen 1166.  He succeeded in 1173 as </text:span><text:span text:style-name="T3">BERTOLD I Marchese di Istria</text:span><text:span text:style-name="T2">.  The </text:span><text:span text:style-name="T4">Notæ</text:span><text:span text:style-name="T2"> </text:span><text:span text:style-name="T4">Diessenses</text:span><text:span text:style-name="T2"> record the death "</text:span><text:span text:style-name="T4">1188 XIX Kal Ian</text:span><text:span text:style-name="T2">" of "</text:span><text:span text:style-name="T4">Berhtoldus marchio de Andehs…filius Berhtoldi comitis fundatoris nostre ecclesie</text:span><text:span text:style-name="T2">" specifying that he was buried "</text:span><text:span text:style-name="T4">in capitolio</text:span><text:span text:style-name="T2">"</text:span><text:a xlink:type="simple" xlink:href="https://fmg.ac/Projects/MedLands/CARINTHIA.htm#_ftn321" office:name="_ftnref321" text:style-name="Internet_20_link" text:visited-style-name="Visited_20_Internet_20_Link"><text:span text:style-name="T13">[321]</text:span></text:a><text:span text:style-name="T2">.  </text:span></text:p>
      <text:p text:style-name="Text_20_body"><text:span text:style-name="T27">m firstly</text:span> <text:span text:style-name="T2">(before 1153) </text:span><text:span text:style-name="T27">HEDWIG</text:span><text:span text:style-name="T2">, daughter of --- (-16 Jul 1174, bur Diessen).  The </text:span><text:span text:style-name="T4">Notæ</text:span><text:span text:style-name="T2"> </text:span><text:span text:style-name="T4">Diessenses</text:span><text:span text:style-name="T2"> record the death "</text:span><text:span text:style-name="T4">XVII Kal Aug</text:span><text:span text:style-name="T2">" of "</text:span><text:span text:style-name="T4">Hadewic comitissa</text:span><text:span text:style-name="T2">", specifying that she was buried "</text:span><text:span text:style-name="T4">in capitolio</text:span><text:span text:style-name="T2">"</text:span><text:a xlink:type="simple" xlink:href="https://fmg.ac/Projects/MedLands/CARINTHIA.htm#_ftn322" office:name="_ftnref322" text:style-name="Internet_20_link" text:visited-style-name="Visited_20_Internet_20_Link"><text:span text:style-name="T13">[322]</text:span></text:a><text:span text:style-name="T2">.  The </text:span><text:span text:style-name="T4">De Fundatoribus Monasterii Diessenses</text:span><text:span text:style-name="T2"> records the death in 1176 of "</text:span><text:span text:style-name="T4">Hiadwigis uxor eius [=Pertoldi marchio Ystrie]</text:span><text:span text:style-name="T2">"</text:span><text:a xlink:type="simple" xlink:href="https://fmg.ac/Projects/MedLands/CARINTHIA.htm#_ftn323" office:name="_ftnref323" text:style-name="Internet_20_link" text:visited-style-name="Visited_20_Internet_20_Link"><text:span text:style-name="T13">[323]</text:span></text:a><text:span text:style-name="T2">.  The necrology of Diessen records the death "</text:span><text:span text:style-name="T4">1176 Kal Aug XVII</text:span><text:span text:style-name="T2">" of "</text:span><text:span text:style-name="T4">Hadewic com sepulta in capitolio…uxor Berhtoldi marchionis</text:span><text:span text:style-name="T2">"</text:span><text:a xlink:type="simple" xlink:href="https://fmg.ac/Projects/MedLands/CARINTHIA.htm#_ftn324" office:name="_ftnref324" text:style-name="Internet_20_link" text:visited-style-name="Visited_20_Internet_20_Link"><text:span text:style-name="T13">[324]</text:span></text:a><text:span text:style-name="T2">.  Her origin is less clear.  Wegener refers to the testament of Friedrich Pfalzgraf von Wittelsbach which names Berthold [II] Graf von Andechs as his near relative and concludes that Hedwig must therefore have been Friedrich's sister</text:span><text:a xlink:type="simple" xlink:href="https://fmg.ac/Projects/MedLands/CARINTHIA.htm#_ftn325" office:name="_ftnref325" text:style-name="Internet_20_link" text:visited-style-name="Visited_20_Internet_20_Link"><text:span text:style-name="T13">[325]</text:span></text:a><text:span text:style-name="T2">, and therefore </text:span><text:a xlink:type="simple" xlink:href="https://fmg.ac/Projects/MedLands/BAVARIA.htm#Hedwigdied1174" text:style-name="Internet_20_link" text:visited-style-name="Visited_20_Internet_20_Link"><text:span text:style-name="T3">Hedwig von Wittelsbach</text:span></text:a><text:span text:style-name="T2">, daughter of Otto [II] Pfalzgraf von Wittelsbach &amp; his wife Heilika von Lengenfeld-Hopfenohe-Pettendorf.  However, there must be other possibilities.  </text:span></text:p>
      <text:p text:style-name="Text_20_body"><text:span text:style-name="T27">m secondly</text:span> <text:span text:style-name="T2">([1180], divorced) </text:span><text:a xlink:type="simple" xlink:href="https://fmg.ac/Projects/MedLands/DENMARK.htm#LuitgardMBertholdVAndechsdied1188" text:style-name="Internet_20_link" text:visited-style-name="Visited_20_Internet_20_Link"><text:span text:style-name="T3">LUITGARD of Denmark</text:span></text:a><text:span text:style-name="T2">, daughter of SVEND III "Grade" King of Denmark &amp; his wife Adelheid von Meissen.  The </text:span><text:span text:style-name="T4">Genealogia</text:span><text:span text:style-name="T2"> </text:span><text:span text:style-name="T4">Wettinensis</text:span><text:span text:style-name="T2"> names "</text:span><text:span text:style-name="T4">Lucardem quam duxit Bertoldus marchio de Bavaria</text:span><text:span text:style-name="T2">" as daughter of "</text:span><text:span text:style-name="T4">Adela</text:span><text:span text:style-name="T2"> [von Meissen] </text:span><text:span text:style-name="T4">[et] regi Danorum Suenoni</text:span><text:span text:style-name="T2">", noting that they were separated with episcopal consent because of adultery</text:span><text:a xlink:type="simple" xlink:href="https://fmg.ac/Projects/MedLands/CARINTHIA.htm#_ftn326" office:name="_ftnref326" text:style-name="Internet_20_link" text:visited-style-name="Visited_20_Internet_20_Link"><text:span text:style-name="T13">[326]</text:span></text:a><text:span text:style-name="T2">.  </text:span></text:p>
      <text:p text:style-name="P1">Marchese Bertold &amp; his first wife had four children: </text:p>
      <text:p text:style-name="P7"><text:span text:style-name="T2">1.</text:span><text:span text:style-name="T16">         </text:span><text:span text:style-name="T27">BERTOLD</text:span> <text:span text:style-name="T2">(-12 Aug 1204, bur Diessen)</text:span><text:bookmark text:name="BertoldIIIAndechsMeranodied1204A"/><text:span text:style-name="T2">.  The </text:span><text:span text:style-name="T4">De Fundatoribus Monasterii Diessenses</text:span><text:span text:style-name="T2"> names "</text:span><text:span text:style-name="T4">Pertoldus dux Meranie marchio Ystrie…filius Pertoldi marchionis</text:span><text:span text:style-name="T2">" when recording his death in 1204</text:span><text:a xlink:type="simple" xlink:href="https://fmg.ac/Projects/MedLands/CARINTHIA.htm#_ftn327" office:name="_ftnref327" text:style-name="Internet_20_link" text:visited-style-name="Visited_20_Internet_20_Link"><text:span text:style-name="T13">[327]</text:span></text:a><text:span text:style-name="T2">.  He succeeded his father in 1188 as Graf von Andechs.  </text:span><text:span text:style-name="T3">Marchese of Istria</text:span><text:span text:style-name="T2">, </text:span><text:span text:style-name="T3">Duke of Merano</text:span><text:span text:style-name="T2">.  </text:span></text:p>
      <text:p text:style-name="P18"><text:span text:style-name="T2">-        </text:span><text:a xlink:type="simple" xlink:href="https://fmg.ac/Projects/MedLands/CARINTHIA.htm#BertoldIIIAndechsMeranodied1204" text:style-name="Internet_20_link" text:visited-style-name="Visited_20_Internet_20_Link"><text:span text:style-name="T3">DUKES of MERANO</text:span></text:a><text:span text:style-name="T2">.  </text:span></text:p>
      <text:p text:style-name="P7"><text:span text:style-name="T2">2.</text:span><text:span text:style-name="T16">         </text:span><text:span text:style-name="T27">SOPHIA</text:span> <text:span text:style-name="T2">(-2 Jan 1218)</text:span><text:bookmark text:name="SophiaAndechsdied1218"/><text:span text:style-name="T2">.  The </text:span><text:span text:style-name="T4">De Fundatoribus Monasterii Diessenses</text:span><text:span text:style-name="T2"> lists (in order) "</text:span><text:span text:style-name="T4">Poppo summus prepositus Babenberch, Mathildis marchionissa de Hohenburch, Kunigundis comitissa de Eberstein, Sophia comitissa de Hennenberch, Berhtoldus dux et marchio</text:span><text:span text:style-name="T2">…"</text:span><text:a xlink:type="simple" xlink:href="https://fmg.ac/Projects/MedLands/CARINTHIA.htm#_ftn328" office:name="_ftnref328" text:style-name="Internet_20_link" text:visited-style-name="Visited_20_Internet_20_Link"><text:span text:style-name="T13">[328]</text:span></text:a><text:span text:style-name="T2">, increasing the probability that all were children of "</text:span><text:span text:style-name="T4">Berhtoldus marchio</text:span><text:span text:style-name="T2">".  The necrology of Diessen records the death "</text:span><text:span text:style-name="T4">IV Non Jan</text:span><text:span text:style-name="T2">" of "</text:span><text:span text:style-name="T4">Sophia</text:span><text:span text:style-name="T2"> </text:span><text:span text:style-name="T4">com</text:span><text:span text:style-name="T2">"</text:span><text:a xlink:type="simple" xlink:href="https://fmg.ac/Projects/MedLands/CARINTHIA.htm#_ftn329" office:name="_ftnref329" text:style-name="Internet_20_link" text:visited-style-name="Visited_20_Internet_20_Link"><text:span text:style-name="T13">[329]</text:span></text:a><text:span text:style-name="T2">.  </text:span><text:span text:style-name="T27">m</text:span><text:span text:style-name="T2"> (before 1182) </text:span><text:a xlink:type="simple" xlink:href="https://fmg.ac/Projects/MedLands/THURINGIAN%20NOBILITY.htm#PoppoVIHennebergdied1190B" text:style-name="Internet_20_link" text:visited-style-name="Visited_20_Internet_20_Link"><text:span text:style-name="T3">POPPO </text:span></text:a><text:a xlink:type="simple" xlink:href="https://fmg.ac/Projects/MedLands/THURINGIAN%20NOBILITY.htm#PoppoVIHennebergdied1190B" text:style-name="Internet_20_link" text:visited-style-name="Visited_20_Internet_20_Link"><text:span text:style-name="T2">[VI] </text:span></text:a><text:a xlink:type="simple" xlink:href="https://fmg.ac/Projects/MedLands/THURINGIAN%20NOBILITY.htm#PoppoVIHennebergdied1190B" text:style-name="Internet_20_link" text:visited-style-name="Visited_20_Internet_20_Link"><text:span text:style-name="T3">Graf von Henneberg</text:span></text:a><text:span text:style-name="T2">, son of BERTHOLD [I] Graf von Henneberg Burggraf von Würzburg &amp; his wife Bertha von Putelendorf (-Morgato, Syria 14 Jun [1190]).  </text:span></text:p>
      <text:p text:style-name="P7"><text:span text:style-name="T2">3.</text:span><text:span text:style-name="T16">         </text:span><text:span text:style-name="T27">KUNIGUNDE</text:span> <text:span text:style-name="T2">(-10 Feb after 1207)</text:span><text:bookmark text:name="KunigundeAndechsdiedafter1207"/><text:span text:style-name="T2">.  The </text:span><text:span text:style-name="T4">De Fundatoribus Monasterii Diessenses</text:span><text:span text:style-name="T2"> lists (in order) "</text:span><text:span text:style-name="T4">Poppo summus prepositus Babenberch, Mathildis marchionissa de Hohenburch, Kunigundis comitissa de Eberstein, Sophia comitissa de Hennenberch, Berhtoldus dux et </text:span><text:soft-page-break/><text:span text:style-name="T4">marchio</text:span><text:span text:style-name="T2">…"</text:span><text:a xlink:type="simple" xlink:href="https://fmg.ac/Projects/MedLands/CARINTHIA.htm#_ftn330" office:name="_ftnref330" text:style-name="Internet_20_link" text:visited-style-name="Visited_20_Internet_20_Link"><text:span text:style-name="T13">[330]</text:span></text:a><text:span text:style-name="T2">, increasing the probability that all were children of "</text:span><text:span text:style-name="T4">Berhtoldus marchio</text:span><text:span text:style-name="T2">".  The chronology of the two families suggests [1185/90] as the date of Kunigunde´s marriage.  "</text:span><text:span text:style-name="T4">Eberhardus…dominus de Eberstein…et uxor nostra Chunigunt et filii mei Eberhardus et Otto, Bertholdus et Albertus</text:span><text:span text:style-name="T2">" donated property to Kloster Herrenalb by charter dated 1207, witnessed by "</text:span><text:span text:style-name="T4">Cunrado et Godefrido comitibus de Kalwe, comite Fridrico de Saroponte…</text:span><text:span text:style-name="T2">"</text:span><text:a xlink:type="simple" xlink:href="https://fmg.ac/Projects/MedLands/CARINTHIA.htm#_ftn331" office:name="_ftnref331" text:style-name="Internet_20_link" text:visited-style-name="Visited_20_Internet_20_Link"><text:span text:style-name="T13">[331]</text:span></text:a><text:span text:style-name="T2">.  The necrology of Diessen records the death "</text:span><text:span text:style-name="T4">IV Id Feb</text:span><text:span text:style-name="T2">" of "</text:span><text:span text:style-name="T4">Chunigundis com</text:span><text:span text:style-name="T2">"</text:span><text:a xlink:type="simple" xlink:href="https://fmg.ac/Projects/MedLands/CARINTHIA.htm#_ftn332" office:name="_ftnref332" text:style-name="Internet_20_link" text:visited-style-name="Visited_20_Internet_20_Link"><text:span text:style-name="T13">[332]</text:span></text:a><text:span text:style-name="T2">.  </text:span><text:span text:style-name="T27">m</text:span><text:span text:style-name="T2"> ([1185/90]) </text:span><text:a xlink:type="simple" xlink:href="https://fmg.ac/Projects/MedLands/BADEN.htm#EberhardIIIEbersteindied1218" text:style-name="Internet_20_link" text:visited-style-name="Visited_20_Internet_20_Link"><text:span text:style-name="T3">EBERHARD </text:span></text:a><text:a xlink:type="simple" xlink:href="https://fmg.ac/Projects/MedLands/BADEN.htm#EberhardIIIEbersteindied1218" text:style-name="Internet_20_link" text:visited-style-name="Visited_20_Internet_20_Link"><text:span text:style-name="T2">[III] </text:span></text:a><text:a xlink:type="simple" xlink:href="https://fmg.ac/Projects/MedLands/BADEN.htm#EberhardIIIEbersteindied1218" text:style-name="Internet_20_link" text:visited-style-name="Visited_20_Internet_20_Link"><text:span text:style-name="T3">Graf von Eberstein</text:span></text:a><text:span text:style-name="T2">, son of BERTHOLD [IV] [Graf] von Eberstein &amp; his wife Uta --- (-[1218/19]).  </text:span></text:p>
      <text:p text:style-name="P7"><text:span text:style-name="T2">4.</text:span><text:span text:style-name="T16">         </text:span><text:span text:style-name="T27">MATHILDE</text:span> <text:span text:style-name="T2">(-17 Jan 1245)</text:span><text:bookmark text:name="MathildeAndechsdied1245"/><text:span text:style-name="T2">.  The </text:span><text:span text:style-name="T4">De Fundatoribus Monasterii Diessenses</text:span><text:span text:style-name="T2"> lists (in order) "</text:span><text:span text:style-name="T4">Poppo summus prepositus Babenberch, Mathildis marchionissa de Hohenburch [error for comitissa Coricie?], Kunigundis comitissa de Eberstein, Sophia comitissa de Hennenberch, Berhtoldus dux et marchio</text:span><text:span text:style-name="T2">…"</text:span><text:a xlink:type="simple" xlink:href="https://fmg.ac/Projects/MedLands/CARINTHIA.htm#_ftn333" office:name="_ftnref333" text:style-name="Internet_20_link" text:visited-style-name="Visited_20_Internet_20_Link"><text:span text:style-name="T13">[333]</text:span></text:a><text:span text:style-name="T2">, increasing the probability that all were children of "</text:span><text:span text:style-name="T4">Berhtoldus marchio</text:span><text:span text:style-name="T2">". The </text:span><text:span text:style-name="T4">De Fundatoribus Monasterii Diessenses</text:span><text:span text:style-name="T2"> records the death "</text:span><text:span text:style-name="T4">1245 XVI Kal Feb</text:span><text:span text:style-name="T2">" of "</text:span><text:span text:style-name="T4">Machtildis comitissa Coricie…soror Pertoldi quondam ducis Meranie</text:span><text:span text:style-name="T2">"</text:span><text:a xlink:type="simple" xlink:href="https://fmg.ac/Projects/MedLands/CARINTHIA.htm#_ftn334" office:name="_ftnref334" text:style-name="Internet_20_link" text:visited-style-name="Visited_20_Internet_20_Link"><text:span text:style-name="T13">[334]</text:span></text:a><text:span text:style-name="T2">.  Contessa di Pisino 1222.  </text:span><text:span text:style-name="T27">m</text:span><text:span text:style-name="T2"> ([1190]) as his second wife, </text:span><text:a xlink:type="simple" xlink:href="https://fmg.ac/Projects/MedLands/CARINTHIA.htm#EngelbertIIIGorzdied1220" text:style-name="Internet_20_link" text:visited-style-name="Visited_20_Internet_20_Link"><text:span text:style-name="T3">ENGELBERT </text:span></text:a><text:a xlink:type="simple" xlink:href="https://fmg.ac/Projects/MedLands/CARINTHIA.htm#EngelbertIIIGorzdied1220" text:style-name="Internet_20_link" text:visited-style-name="Visited_20_Internet_20_Link"><text:span text:style-name="T5">[III] </text:span></text:a><text:a xlink:type="simple" xlink:href="https://fmg.ac/Projects/MedLands/CARINTHIA.htm#EngelbertIIIGorzdied1220" text:style-name="Internet_20_link" text:visited-style-name="Visited_20_Internet_20_Link"><text:span text:style-name="T3">Graf von Görz</text:span></text:a><text:span text:style-name="T2">, son of ENGELBERT [II] Graf von Görz &amp; his wife Adelheid von Valley [Wittelsbach] (-[1220]). </text:span></text:p>
      <text:p text:style-name="P1">Marchese Bertold &amp; his second wife had two children: </text:p>
      <text:p text:style-name="P7"><text:span text:style-name="T2">5.</text:span><text:span text:style-name="T16">         </text:span><text:span text:style-name="T27">POPPO</text:span> <text:span text:style-name="T2">(-2 Dec 1245).  The </text:span><text:span text:style-name="T4">Genealogia Wettinensis</text:span><text:span text:style-name="T2"> names "</text:span><text:span text:style-name="T4">Popponem</text:span><text:span text:style-name="T2"> </text:span><text:span text:style-name="T4">Bavenbergensem prepositum et Bertam Gerbestadensem abbatissam</text:span><text:span text:style-name="T2">" as children of "</text:span><text:span text:style-name="T4">Lucardem [et] Bertoldus marchio de Bavaria</text:span><text:span text:style-name="T2">"</text:span><text:a xlink:type="simple" xlink:href="https://fmg.ac/Projects/MedLands/CARINTHIA.htm#_ftn335" office:name="_ftnref335" text:style-name="Internet_20_link" text:visited-style-name="Visited_20_Internet_20_Link"><text:span text:style-name="T13">[335]</text:span></text:a><text:span text:style-name="T2">.  The </text:span><text:span text:style-name="T4">De Fundatoribus Monasterii Diessenses</text:span><text:span text:style-name="T2"> names "</text:span><text:span text:style-name="T4">Poppo episcopus Babenbergensis…frater Pertoldi quondam ducis Meranie</text:span><text:span text:style-name="T2">" when recording his death in 1245</text:span><text:a xlink:type="simple" xlink:href="https://fmg.ac/Projects/MedLands/CARINTHIA.htm#_ftn336" office:name="_ftnref336" text:style-name="Internet_20_link" text:visited-style-name="Visited_20_Internet_20_Link"><text:span text:style-name="T13">[336]</text:span></text:a><text:span text:style-name="T2">.  Provost of St Jakob 1185/1201.  Provost of St Stephan 1190.  He was elected Bishop of Bamberg 1239.  The necrology of Diessen records the death "</text:span><text:span text:style-name="T4">IV Non Dec</text:span><text:span text:style-name="T2">" of "</text:span><text:span text:style-name="T4">Poppo maior ppos Babenbergensis 1245 Bertholdi ducis Meranie</text:span><text:span text:style-name="T2">"</text:span><text:a xlink:type="simple" xlink:href="https://fmg.ac/Projects/MedLands/CARINTHIA.htm#_ftn337" office:name="_ftnref337" text:style-name="Internet_20_link" text:visited-style-name="Visited_20_Internet_20_Link"><text:span text:style-name="T13">[337]</text:span></text:a><text:span text:style-name="T2">.  </text:span></text:p>
      <text:p text:style-name="P7"><text:span text:style-name="T2">6.</text:span><text:span text:style-name="T16">         </text:span><text:span text:style-name="T27">BERTA</text:span> <text:span text:style-name="T2">.  The </text:span><text:span text:style-name="T4">Genealogia Wettinensis</text:span><text:span text:style-name="T2"> names "</text:span><text:span text:style-name="T4">Popponem</text:span><text:span text:style-name="T2"> </text:span><text:span text:style-name="T4">Bavenbergensem prepositum et Bertam Gerbestadensem abbatissam</text:span><text:span text:style-name="T2">" as children of "</text:span><text:span text:style-name="T4">Lucardem [et] Bertoldus marchio de Bavaria</text:span><text:span text:style-name="T2">"</text:span><text:a xlink:type="simple" xlink:href="https://fmg.ac/Projects/MedLands/CARINTHIA.htm#_ftn338" office:name="_ftnref338" text:style-name="Internet_20_link" text:visited-style-name="Visited_20_Internet_20_Link"><text:span text:style-name="T13">[338]</text:span></text:a><text:span text:style-name="T2">.  Abbess of Gerbstedt bei Eisleben 1190.  </text:span></text:p>
      <text:p text:style-name="Text_20_body"> </text:p>
      <text:p text:style-name="Text_20_body"> </text:p>
      <text:p text:style-name="Text_20_body"> </text:p>
      <text:h text:style-name="P27" text:outline-level="2"><text:bookmark text:name="_Toc524803306"/><text:bookmark text:name="_Toc220632515"/><text:bookmark text:name="_Toc174936644"/>G.      DUKES of MERANO (WITTELSBACH)</text:h>
      <text:p text:style-name="Text_20_body"> </text:p>
      <text:p text:style-name="Text_20_body"> </text:p>
      <text:p text:style-name="Text_20_body"><text:a xlink:type="simple" xlink:href="https://fmg.ac/Projects/MedLands/BAVARIAN%20NOBILITY.htm#KonradIIGfDachaudied1159" text:style-name="Internet_20_link" text:visited-style-name="Visited_20_Internet_20_Link"><text:span text:style-name="T27">KONRAD </text:span></text:a><text:a xlink:type="simple" xlink:href="https://fmg.ac/Projects/MedLands/BAVARIAN%20NOBILITY.htm#KonradIIGfDachaudied1159" text:style-name="Internet_20_link" text:visited-style-name="Visited_20_Internet_20_Link"><text:span text:style-name="T28">[II] </text:span></text:a><text:a xlink:type="simple" xlink:href="https://fmg.ac/Projects/MedLands/BAVARIAN%20NOBILITY.htm#KonradIIGfDachaudied1159" text:style-name="Internet_20_link" text:visited-style-name="Visited_20_Internet_20_Link"><text:span text:style-name="T27">von Dachau</text:span></text:a><text:span text:style-name="T2">, son of KONRAD [I] Graf von Dachau [Scheyern] &amp; his wife Willibirg --- (-killed in battle Bergamo 18 Feb 1159, bur Scheyern)</text:span><text:bookmark text:name="KonradIIGfDachaudied1159"/><text:span text:style-name="T2">.  The </text:span><text:span text:style-name="T4">Chronicon</text:span><text:span text:style-name="T2"> </text:span><text:span text:style-name="T4">Schirense</text:span><text:span text:style-name="T2"> names (in order) "</text:span><text:span text:style-name="T4">Arnoldum et Chounradum</text:span><text:span text:style-name="T2">" as the two sons of "</text:span><text:span text:style-name="T4">Chounradus</text:span><text:span text:style-name="T2">", specifying that Konrad held "</text:span><text:span text:style-name="T4">Dalmatiæ ducatum</text:span><text:span text:style-name="T2">" and was buried at Scheyern</text:span><text:a xlink:type="simple" xlink:href="https://fmg.ac/Projects/MedLands/CARINTHIA.htm#_ftn339" office:name="_ftnref339" text:style-name="Internet_20_link" text:visited-style-name="Visited_20_Internet_20_Link"><text:span text:style-name="T13">[339]</text:span></text:a><text:span text:style-name="T2">.  Vogt of St Andreas at Freising [1150].  Graf von Dachau 1152.  </text:span><text:span text:style-name="T3">Duke of Merano</text:span><text:span text:style-name="T2"> 1153.  The necrology of Undensdorf records the death "</text:span><text:span text:style-name="T4">XII Kal Mar</text:span><text:span text:style-name="T2">" of "</text:span><text:span text:style-name="T4">Chunradus dux de Dach</text:span><text:span text:style-name="T2">"</text:span><text:a xlink:type="simple" xlink:href="https://fmg.ac/Projects/MedLands/CARINTHIA.htm#_ftn340" office:name="_ftnref340" text:style-name="Internet_20_link" text:visited-style-name="Visited_20_Internet_20_Link"><text:span text:style-name="T13">[340]</text:span></text:a><text:span text:style-name="T2">.  </text:span></text:p>
      <text:p text:style-name="P7"><text:span text:style-name="T2">1.</text:span><text:span text:style-name="T16">         </text:span><text:a xlink:type="simple" xlink:href="https://fmg.ac/Projects/MedLands/BAVARIAN%20NOBILITY.htm#KonradIIIGfDachaudied11801182" text:style-name="Internet_20_link" text:visited-style-name="Visited_20_Internet_20_Link"><text:span text:style-name="T27">KONRAD </text:span></text:a><text:a xlink:type="simple" xlink:href="https://fmg.ac/Projects/MedLands/BAVARIAN%20NOBILITY.htm#KonradIIIGfDachaudied11801182" text:style-name="Internet_20_link" text:visited-style-name="Visited_20_Internet_20_Link"><text:span text:style-name="T28">[III] </text:span></text:a><text:a xlink:type="simple" xlink:href="https://fmg.ac/Projects/MedLands/BAVARIAN%20NOBILITY.htm#KonradIIIGfDachaudied11801182" text:style-name="Internet_20_link" text:visited-style-name="Visited_20_Internet_20_Link"><text:span text:style-name="T27">von Dachau</text:span></text:a> <text:span text:style-name="T2">(-8 Oct 1182, bur Scheyern)</text:span><text:bookmark text:name="KonradIIIGfDachaudied11801182"/><text:span text:style-name="T2">.  The </text:span><text:span text:style-name="T4">Chronicon Schirense</text:span><text:span text:style-name="T2"> names "</text:span><text:span text:style-name="T4">Chonradus</text:span><text:span text:style-name="T2">" as son of "</text:span><text:span text:style-name="T4">Chounradum [Dalmatiæ ducis]</text:span><text:span text:style-name="T2">", specifying that he died without heirs and was buried at Scheyern "</text:span><text:span text:style-name="T4">in sepulcro patris et attavi et proavi</text:span><text:span text:style-name="T2">"</text:span><text:a xlink:type="simple" xlink:href="https://fmg.ac/Projects/MedLands/CARINTHIA.htm#_ftn341" office:name="_ftnref341" text:style-name="Internet_20_link" text:visited-style-name="Visited_20_Internet_20_Link"><text:span text:style-name="T13">[341]</text:span></text:a><text:span text:style-name="T2">.  Graf von Dachau, </text:span><text:span text:style-name="T3">Duke </text:span><text:soft-page-break/><text:span text:style-name="T3">of Merano</text:span><text:span text:style-name="T2">.  The </text:span><text:span text:style-name="T4">Annales</text:span><text:span text:style-name="T2"> </text:span><text:span text:style-name="T4">Schaftlarienses</text:span><text:span text:style-name="T2"> record the death of "</text:span><text:span text:style-name="T4">Chounradus dux de Dachau</text:span><text:span text:style-name="T2">" in 1182</text:span><text:a xlink:type="simple" xlink:href="https://fmg.ac/Projects/MedLands/CARINTHIA.htm#_ftn342" office:name="_ftnref342" text:style-name="Internet_20_link" text:visited-style-name="Visited_20_Internet_20_Link"><text:span text:style-name="T13">[342]</text:span></text:a><text:span text:style-name="T2">.  The necrology of Undensdorf records the death "</text:span><text:span text:style-name="T4">VIII Id Oct</text:span><text:span text:style-name="T2">" of "</text:span><text:span text:style-name="T4">Chunradus dux de Dachawe</text:span><text:span text:style-name="T2">"</text:span><text:a xlink:type="simple" xlink:href="https://fmg.ac/Projects/MedLands/CARINTHIA.htm#_ftn343" office:name="_ftnref343" text:style-name="Internet_20_link" text:visited-style-name="Visited_20_Internet_20_Link"><text:span text:style-name="T13">[343]</text:span></text:a><text:span text:style-name="T2">.  </text:span></text:p>
      <text:p text:style-name="Text_20_body"> </text:p>
      <text:p text:style-name="Text_20_body"> </text:p>
      <text:p text:style-name="Text_20_body"> </text:p>
      <text:h text:style-name="Heading_20_2" text:outline-level="2"><text:bookmark text:name="_Toc524803307"/><text:bookmark text:name="_Toc220632516"/><text:bookmark text:name="_Toc174936646"/><text:span text:style-name="T2">H.      DUKES of MERANO, MARCHESI of ISTRIA and CARNIOLA</text:span> <text:span text:style-name="T2">(GRAFEN von ANDECHS)</text:span></text:h>
      <text:p text:style-name="Text_20_body"> </text:p>
      <text:p text:style-name="Text_20_body"> </text:p>
      <text:p text:style-name="Text_20_body"><text:a xlink:type="simple" xlink:href="https://fmg.ac/Projects/MedLands/CARINTHIA.htm#BertoldIIIAndechsMeranodied1204A" text:style-name="Internet_20_link" text:visited-style-name="Visited_20_Internet_20_Link"><text:span text:style-name="T27">BERTOLD von Andechs</text:span></text:a><text:span text:style-name="T2">, son of BERTOLD I Marchese di Istria Graf von Andechs &amp; his first wife Hedwig --- (-12 Aug 1204, bur Diessen)</text:span><text:bookmark text:name="BertoldIIIAndechsMeranodied1204"/><text:span text:style-name="T2">.  The </text:span><text:span text:style-name="T4">De Fundatoribus Monasterii Diessenses</text:span><text:span text:style-name="T2"> names "</text:span><text:span text:style-name="T4">Pertoldus dux Meranie marchio Ystrie…filius Pertoldi marchionis</text:span><text:span text:style-name="T2">" when recording his death in 1204</text:span><text:a xlink:type="simple" xlink:href="https://fmg.ac/Projects/MedLands/CARINTHIA.htm#_ftn344" office:name="_ftnref344" text:style-name="Internet_20_link" text:visited-style-name="Visited_20_Internet_20_Link"><text:span text:style-name="T13">[344]</text:span></text:a><text:span text:style-name="T2">.  He succeeded his father in 1188 as Graf von Andechs.  Marchese of Istria, Duke of Merano.  The </text:span><text:span text:style-name="T4">Notæ</text:span><text:span text:style-name="T2"> </text:span><text:span text:style-name="T4">Diessenses</text:span><text:span text:style-name="T2"> record the death "</text:span><text:span text:style-name="T4">1204 III Id Aug</text:span><text:span text:style-name="T2">" of "</text:span><text:span text:style-name="T4">Berhtoldus dux Meranie et marchio Ystrie</text:span><text:span text:style-name="T2">" specifying that he was buried "</text:span><text:span text:style-name="T4">in capitolio</text:span><text:span text:style-name="T2">"</text:span><text:a xlink:type="simple" xlink:href="https://fmg.ac/Projects/MedLands/CARINTHIA.htm#_ftn345" office:name="_ftnref345" text:style-name="Internet_20_link" text:visited-style-name="Visited_20_Internet_20_Link"><text:span text:style-name="T13">[345]</text:span></text:a><text:span text:style-name="T2">.  The necrology of the abbey of Saint-Denis records the death "</text:span><text:span text:style-name="T4">Id Aug</text:span><text:span text:style-name="T2">" of "</text:span><text:span text:style-name="T4">Bertoldus dux Meranie</text:span><text:span text:style-name="T2">"</text:span><text:a xlink:type="simple" xlink:href="https://fmg.ac/Projects/MedLands/CARINTHIA.htm#_ftn346" office:name="_ftnref346" text:style-name="Internet_20_link" text:visited-style-name="Visited_20_Internet_20_Link"><text:span text:style-name="T13">[346]</text:span></text:a><text:span text:style-name="T2">.  </text:span></text:p>
      <text:p text:style-name="Text_20_body"><text:span text:style-name="T27">m</text:span> <text:span text:style-name="T2">(before 1180) </text:span><text:a xlink:type="simple" xlink:href="https://fmg.ac/Projects/MedLands/MEISSEN.htm#Agnesdied1195" text:style-name="Internet_20_link" text:visited-style-name="Visited_20_Internet_20_Link"><text:span text:style-name="T3">AGNES von Wettin</text:span></text:a><text:span text:style-name="T2">, daughter of DEDO [V] "der Feiste" Markgraf der Niederlausitz, Graf von Eilenburg &amp; his wife Mathilde von Heinsberg heiress of Sommerschenburg</text:span> <text:span text:style-name="T2">(-25 Mar 1195, bur Diessen).  The </text:span><text:span text:style-name="T4">Genealogica</text:span><text:span text:style-name="T2"> </text:span><text:span text:style-name="T4">Wettinensis</text:span><text:span text:style-name="T2"> names "</text:span><text:span text:style-name="T4">Tidericum…Philippum Scantensem preopositum, Gozwinum et Heinricum…et Conradum marchionem et filiam Agnetem</text:span><text:span text:style-name="T2">" as children of "</text:span><text:span text:style-name="T4">Dedo comes de Rochelitz</text:span><text:span text:style-name="T2">" &amp; his wife, specifying that Agnes married "</text:span><text:span text:style-name="T4">duci de Meran</text:span><text:span text:style-name="T2">"</text:span><text:a xlink:type="simple" xlink:href="https://fmg.ac/Projects/MedLands/CARINTHIA.htm#_ftn347" office:name="_ftnref347" text:style-name="Internet_20_link" text:visited-style-name="Visited_20_Internet_20_Link"><text:span text:style-name="T13">[347]</text:span></text:a><text:span text:style-name="T2">.  The </text:span><text:span text:style-name="T4">Notæ</text:span><text:span text:style-name="T2"> </text:span><text:span text:style-name="T4">Diessenses</text:span><text:span text:style-name="T2"> record the death "</text:span><text:span text:style-name="T4">1195 VIII Kal Apr</text:span><text:span text:style-name="T2">" of "</text:span><text:span text:style-name="T4">Agnes</text:span><text:span text:style-name="T2"> </text:span><text:span text:style-name="T4">ducissa</text:span><text:span text:style-name="T2">" specifying that she was buried "</text:span><text:span text:style-name="T4">in capitolio</text:span><text:span text:style-name="T2">"</text:span><text:a xlink:type="simple" xlink:href="https://fmg.ac/Projects/MedLands/CARINTHIA.htm#_ftn348" office:name="_ftnref348" text:style-name="Internet_20_link" text:visited-style-name="Visited_20_Internet_20_Link"><text:span text:style-name="T13">[348]</text:span></text:a><text:span text:style-name="T2">.  The necrology of the abbey of Saint-Denis records the death "</text:span><text:span text:style-name="T4">VIII Kal Apr</text:span><text:span text:style-name="T2">" of "</text:span><text:span text:style-name="T4">Agnes</text:span><text:span text:style-name="T2"> </text:span><text:span text:style-name="T4">comitissa Meragnie</text:span><text:span text:style-name="T2">"</text:span><text:a xlink:type="simple" xlink:href="https://fmg.ac/Projects/MedLands/CARINTHIA.htm#_ftn349" office:name="_ftnref349" text:style-name="Internet_20_link" text:visited-style-name="Visited_20_Internet_20_Link"><text:span text:style-name="T13">[349]</text:span></text:a><text:span text:style-name="T2">.  </text:span></text:p>
      <text:p text:style-name="Text_20_body"><text:span text:style-name="T2">Duke Bertold</text:span> <text:span text:style-name="T2">&amp; his wife had nine children:  </text:span></text:p>
      <text:p text:style-name="P7"><text:span text:style-name="T2">1.</text:span><text:span text:style-name="T16">         </text:span><text:span text:style-name="T27">OTTO</text:span> <text:span text:style-name="T2">(-Besançon 7 May 1234, bur Langheim)</text:span><text:bookmark text:name="OttoIMeraniendied1234"/><text:span text:style-name="T2">.  The </text:span><text:span text:style-name="T4">De Fundatoribus Monasterii Diessenses</text:span><text:span text:style-name="T2"> names "</text:span><text:span text:style-name="T4">Otto dux Meranie…filius ducis Pertoldi, frater Heinrici marchionis</text:span><text:span text:style-name="T2">" when recording his death in 1234</text:span><text:a xlink:type="simple" xlink:href="https://fmg.ac/Projects/MedLands/CARINTHIA.htm#_ftn350" office:name="_ftnref350" text:style-name="Internet_20_link" text:visited-style-name="Visited_20_Internet_20_Link"><text:span text:style-name="T13">[350]</text:span></text:a><text:span text:style-name="T2">.  He succeeded in 1205 as </text:span><text:span text:style-name="T3">OTTO I Duke of Merano</text:span><text:span text:style-name="T2">.  He succeeded in 1211 as </text:span><text:a xlink:type="simple" xlink:href="https://fmg.ac/Projects/MedLands/BURGUNDY%20Kingdom.htm#OttoIMeraniendied1234" text:style-name="Internet_20_link" text:visited-style-name="Visited_20_Internet_20_Link"><text:span text:style-name="T27">OTHON </text:span></text:a><text:a xlink:type="simple" xlink:href="https://fmg.ac/Projects/MedLands/BURGUNDY%20Kingdom.htm#OttoIMeraniendied1234" text:style-name="Internet_20_link" text:visited-style-name="Visited_20_Internet_20_Link"><text:span text:style-name="T28">[II] </text:span></text:a><text:a xlink:type="simple" xlink:href="https://fmg.ac/Projects/MedLands/BURGUNDY%20Kingdom.htm#OttoIMeraniendied1234" text:style-name="Internet_20_link" text:visited-style-name="Visited_20_Internet_20_Link"><text:span text:style-name="T27">Comte Palatin de Bourgogne</text:span></text:a><text:span text:style-name="T2">.  Marchese di Istria 1228/1230.  He negotiated a loan of 15,000 livres from Champagne, with Bourgogne-Comté as security in 1237.  The </text:span><text:span text:style-name="T4">Notæ Diessenses</text:span><text:span text:style-name="T2"> record the death "</text:span><text:span text:style-name="T4">1234 Non Mai</text:span><text:span text:style-name="T2">" of "</text:span><text:span text:style-name="T4">Otto dux Meranie</text:span><text:span text:style-name="T2">" specifying that he was buried "</text:span><text:span text:style-name="T4">Lancheim</text:span><text:span text:style-name="T2">"</text:span><text:a xlink:type="simple" xlink:href="https://fmg.ac/Projects/MedLands/CARINTHIA.htm#_ftn351" office:name="_ftnref351" text:style-name="Internet_20_link" text:visited-style-name="Visited_20_Internet_20_Link"><text:span text:style-name="T13">[351]</text:span></text:a><text:span text:style-name="T2">.  </text:span><text:span text:style-name="T27">m firstly</text:span><text:span text:style-name="T2"> (Bamberg 1208) </text:span><text:a xlink:type="simple" xlink:href="https://fmg.ac/Projects/MedLands/BURGUNDY%20Kingdom.htm#BeatrixHeiressBourgognedied1231" text:style-name="Internet_20_link" text:visited-style-name="Visited_20_Internet_20_Link"><text:span text:style-name="T3">BEATRIX de Bourgogne</text:span></text:a><text:span text:style-name="T2">, daughter of OTHON I Comte Palatin de Bourgogne [Staufen] &amp; his wife Marguerite Ctss de Blois (-7 May 1231, bur Langheim).  The </text:span><text:span text:style-name="T4">A Monacho Novi Monasterii Hoiensis Interpolata</text:span><text:span text:style-name="T2"> names "</text:span><text:span text:style-name="T4">Otto comes Alemannus de Burgundia…filiam unicam Beatricem</text:span><text:span text:style-name="T2">" as wife of "</text:span><text:span text:style-name="T4">Otto dux Meranie</text:span><text:span text:style-name="T2">"</text:span><text:a xlink:type="simple" xlink:href="https://fmg.ac/Projects/MedLands/CARINTHIA.htm#_ftn352" office:name="_ftnref352" text:style-name="Internet_20_link" text:visited-style-name="Visited_20_Internet_20_Link"><text:span text:style-name="T13">[352]</text:span></text:a><text:span text:style-name="T2">.  The </text:span><text:span text:style-name="T4">Notæ</text:span><text:span text:style-name="T2"> </text:span><text:span text:style-name="T4">Diessenses</text:span><text:span text:style-name="T2"> record the death "</text:span><text:span text:style-name="T4">1231 Non Mai</text:span><text:span text:style-name="T2">" of "</text:span><text:span text:style-name="T4">Beatrix</text:span><text:span text:style-name="T2"> </text:span><text:span text:style-name="T4">ducissa Meranie</text:span><text:span text:style-name="T2">"</text:span><text:a xlink:type="simple" xlink:href="https://fmg.ac/Projects/MedLands/CARINTHIA.htm#_ftn353" office:name="_ftnref353" text:style-name="Internet_20_link" text:visited-style-name="Visited_20_Internet_20_Link"><text:span text:style-name="T13">[353]</text:span></text:a><text:span text:style-name="T2">.  The </text:span><text:span text:style-name="T4">De Fundatoribus Monasterii Diessenses</text:span><text:span text:style-name="T2"> records her death in 1232, specifying that she was buried "</text:span><text:span text:style-name="T4">in Lancheim cum marito suo Ottone duce</text:span><text:span text:style-name="T2">"</text:span><text:a xlink:type="simple" xlink:href="https://fmg.ac/Projects/MedLands/CARINTHIA.htm#_ftn354" office:name="_ftnref354" text:style-name="Internet_20_link" text:visited-style-name="Visited_20_Internet_20_Link"><text:span text:style-name="T13">[354]</text:span></text:a><text:span text:style-name="T2">.  </text:span><text:span text:style-name="T27">m secondly</text:span><text:span text:style-name="T2"> as her first husband, </text:span><text:a xlink:type="simple" xlink:href="https://fmg.ac/Projects/MedLands/ANHALT.htm#Sophiedied12721274" text:style-name="Internet_20_link" text:visited-style-name="Visited_20_Internet_20_Link"><text:span text:style-name="T3">SOPHIE von Anhalt</text:span></text:a><text:span text:style-name="T2">, daughter of HEINRICH I Fürst von Anhalt &amp; his wife Irmgard von Thüringen (-[23 Nov 1272/5 Jan 1274]).  The </text:span><text:span text:style-name="T4">Cronica</text:span><text:span text:style-name="T2"> </text:span><text:span text:style-name="T4">Principum Saxonie</text:span><text:span text:style-name="T2"> names (in order) "</text:span><text:span text:style-name="T4">Iuttam…Sophiam…Hedwigem</text:span><text:span text:style-name="T2">" as daughters of "</text:span><text:span text:style-name="T4">Henricum comitem de Anahalt</text:span><text:span text:style-name="T2">" &amp; his wife, specifying that Sophie </text:span><text:soft-page-break/><text:span text:style-name="T2">married firstly "</text:span><text:span text:style-name="T4">ducis Meranie</text:span><text:span text:style-name="T2">" and secondly "</text:span><text:span text:style-name="T4">comes Sifridus de Regenstein</text:span><text:span text:style-name="T2">"</text:span><text:a xlink:type="simple" xlink:href="https://fmg.ac/Projects/MedLands/CARINTHIA.htm#_ftn355" office:name="_ftnref355" text:style-name="Internet_20_link" text:visited-style-name="Visited_20_Internet_20_Link"><text:span text:style-name="T13">[355]</text:span></text:a><text:span text:style-name="T2">.  She married secondly </text:span><text:a xlink:type="simple" xlink:href="https://fmg.ac/Projects/MedLands/SAXON%20NOBILITY.htm#SiegfriedIRegensteindied12401245" text:style-name="Internet_20_link" text:visited-style-name="Visited_20_Internet_20_Link"><text:span text:style-name="T3">Siegfried </text:span></text:a><text:a xlink:type="simple" xlink:href="https://fmg.ac/Projects/MedLands/SAXON%20NOBILITY.htm#SiegfriedIRegensteindied12401245" text:style-name="Internet_20_link" text:visited-style-name="Visited_20_Internet_20_Link"><text:span text:style-name="T2">[I] </text:span></text:a><text:a xlink:type="simple" xlink:href="https://fmg.ac/Projects/MedLands/SAXON%20NOBILITY.htm#SiegfriedIRegensteindied12401245" text:style-name="Internet_20_link" text:visited-style-name="Visited_20_Internet_20_Link"><text:span text:style-name="T3">Graf von Regenstein</text:span></text:a><text:span text:style-name="T2">, and thirdly </text:span><text:span text:style-name="T27">Otto von Hadmersleben</text:span><text:span text:style-name="T2">.  The primary source which confirms her third marriage has not yet been identified.  Comte</text:span> <text:span text:style-name="T2">Othon II</text:span> <text:span text:style-name="T2">&amp; his first wife had six children:</text:span></text:p>
      <text:p text:style-name="P11"><text:span text:style-name="T2">a)</text:span><text:span text:style-name="T16">         </text:span><text:span text:style-name="T27">OTTO von Andechs</text:span> <text:span text:style-name="T2">(-Burg Niesten 19 Jun 1248, bur Langheim)</text:span><text:bookmark text:name="OttoIIMeraniendied1248"/><text:span text:style-name="T2">.  He succeeded his father in 1234 as </text:span><text:span text:style-name="T3">OTTO II Duke of Merano</text:span><text:span text:style-name="T2">, </text:span><text:a xlink:type="simple" xlink:href="https://fmg.ac/Projects/MedLands/BURGUNDY%20Kingdom.htm#OttoIIMeraniendied1248" text:style-name="Internet_20_link" text:visited-style-name="Visited_20_Internet_20_Link"><text:span text:style-name="T27">OTHON </text:span></text:a><text:a xlink:type="simple" xlink:href="https://fmg.ac/Projects/MedLands/BURGUNDY%20Kingdom.htm#OttoIIMeraniendied1248" text:style-name="Internet_20_link" text:visited-style-name="Visited_20_Internet_20_Link"><text:span text:style-name="T28">[III] </text:span></text:a><text:a xlink:type="simple" xlink:href="https://fmg.ac/Projects/MedLands/BURGUNDY%20Kingdom.htm#OttoIIMeraniendied1248" text:style-name="Internet_20_link" text:visited-style-name="Visited_20_Internet_20_Link"><text:span text:style-name="T27">Comte Palatin de Bourgogne</text:span></text:a><text:span text:style-name="T2">.  The </text:span><text:span text:style-name="T4">Notæ Diessenses</text:span><text:span text:style-name="T2"> record the death "</text:span><text:span text:style-name="T4">1248 XIV Kal Iul</text:span><text:span text:style-name="T2">" of "</text:span><text:span text:style-name="T4">Otto dux Meranie, comes palatinus Burgundie iunior</text:span><text:span text:style-name="T2">" specifying that he was buried "</text:span><text:span text:style-name="T4">Lancheim</text:span><text:span text:style-name="T2">"</text:span><text:a xlink:type="simple" xlink:href="https://fmg.ac/Projects/MedLands/CARINTHIA.htm#_ftn356" office:name="_ftnref356" text:style-name="Internet_20_link" text:visited-style-name="Visited_20_Internet_20_Link"><text:span text:style-name="T13">[356]</text:span></text:a><text:span text:style-name="T2">.  The </text:span><text:span text:style-name="T4">De Fundatoribus Monasterii Diessenses</text:span><text:span text:style-name="T2"> records that he was killed "</text:span><text:span text:style-name="T4">a suis veneno</text:span><text:span text:style-name="T2">"</text:span><text:a xlink:type="simple" xlink:href="https://fmg.ac/Projects/MedLands/CARINTHIA.htm#_ftn357" office:name="_ftnref357" text:style-name="Internet_20_link" text:visited-style-name="Visited_20_Internet_20_Link"><text:span text:style-name="T13">[357]</text:span></text:a><text:span text:style-name="T2">.  </text:span></text:p>
      <text:p text:style-name="P11"><text:span text:style-name="T2">b)</text:span><text:span text:style-name="T16">         </text:span><text:span text:style-name="T2">five daughters: </text:span><text:a xlink:type="simple" xlink:href="https://fmg.ac/Projects/MedLands/BURGUNDY%20Kingdom.htm#OttoIMeraniendied1234" text:style-name="Internet_20_link" text:visited-style-name="Visited_20_Internet_20_Link"><text:span text:style-name="T3">see BURGUNDY</text:span></text:a><text:span text:style-name="T2">.  </text:span></text:p>
      <text:p text:style-name="P7"><text:span text:style-name="T2">2.</text:span><text:span text:style-name="T16">         </text:span><text:span text:style-name="T27">HEINRICH</text:span> <text:span text:style-name="T2">(-Windischgrätz 18 Jul 1228)</text:span><text:bookmark text:name="HeinrichAndechsdied1228"/><text:span text:style-name="T2">.  The </text:span><text:span text:style-name="T4">Continuatio Admuntensis</text:span><text:span text:style-name="T2"> names "</text:span><text:span text:style-name="T4">episcopus Babenbergensis Ekebertus et frater eius Heinricus marchio Ystrie</text:span><text:span text:style-name="T2">", recording their detention on suspicion of participating in the plot to murder Philipp King of Germany</text:span><text:a xlink:type="simple" xlink:href="https://fmg.ac/Projects/MedLands/CARINTHIA.htm#_ftn358" office:name="_ftnref358" text:style-name="Internet_20_link" text:visited-style-name="Visited_20_Internet_20_Link"><text:span text:style-name="T13">[358]</text:span></text:a><text:span text:style-name="T2">.  Marchese di Istria 1205.  The </text:span><text:span text:style-name="T4">Notæ</text:span><text:span text:style-name="T2"> </text:span><text:span text:style-name="T4">Diessenses</text:span><text:span text:style-name="T2"> record the death "</text:span><text:span text:style-name="T4">1228 XV Kal Aug</text:span><text:span text:style-name="T2">" of "</text:span><text:span text:style-name="T4">Heinricus…marchio Ystrie, filius ducis Meranie Berhtoldi</text:span><text:span text:style-name="T2">"</text:span><text:a xlink:type="simple" xlink:href="https://fmg.ac/Projects/MedLands/CARINTHIA.htm#_ftn359" office:name="_ftnref359" text:style-name="Internet_20_link" text:visited-style-name="Visited_20_Internet_20_Link"><text:span text:style-name="T13">[359]</text:span></text:a><text:span text:style-name="T2">.  It is likely that Heinrich was the same person as "</text:span><text:span text:style-name="T4">Hainrici comitis de Andechs advocatus noster</text:span><text:span text:style-name="T2">" whose death is recorded "</text:span><text:span text:style-name="T4">XVII Kal Aug</text:span><text:span text:style-name="T2">" in the necrology of Benedictbueren</text:span><text:a xlink:type="simple" xlink:href="https://fmg.ac/Projects/MedLands/CARINTHIA.htm#_ftn360" office:name="_ftnref360" text:style-name="Internet_20_link" text:visited-style-name="Visited_20_Internet_20_Link"><text:span text:style-name="T13">[360]</text:span></text:a><text:span text:style-name="T2">, although this was two days earlier than the date recorded for Heinrich's death in the Diessen sources.  Although no other sources have been to found to confirm that Heinrich was Vogt of Benedictbueren, the necrology of the latter also records the deaths of "</text:span><text:span text:style-name="T4">Ottonis senioris et Ottonis iunioris duces Meranie advocati noster</text:span><text:span text:style-name="T2">" about whose identity there can be no doubt.  </text:span><text:span text:style-name="T27">m</text:span><text:span text:style-name="T2"> (before 1207) </text:span><text:span text:style-name="T27">SOPHIA</text:span><text:span text:style-name="T26"> </text:span><text:span text:style-name="T27">von Weichselburg</text:span><text:span text:style-name="T2">, daughter of ALBERT Graf von Weichselburg &amp; his wife --- (-28 Feb 1256).  Otto Bishop of Freising granted “</text:span><text:span text:style-name="T4">feudum quod pater eius comes Albertus de Wichselberch</text:span><text:span text:style-name="T2">” held from the bishop to “</text:span><text:span text:style-name="T4">Sophyæ marchionisse de Andehs</text:span><text:span text:style-name="T2">” by undated charter</text:span><text:a xlink:type="simple" xlink:href="https://fmg.ac/Projects/MedLands/CARINTHIA.htm#_ftn361" office:name="_ftnref361" text:style-name="Internet_20_link" text:visited-style-name="Visited_20_Internet_20_Link"><text:span text:style-name="T13">[361]</text:span></text:a><text:span text:style-name="T2">.  This charter is dated to [1185] in the compilation, but considering Sophia’s death in 1256 this date seems early for her to have been married.  The </text:span><text:span text:style-name="T4">Notæ</text:span><text:span text:style-name="T2"> </text:span><text:span text:style-name="T4">Diessenses</text:span><text:span text:style-name="T2"> record the death "</text:span><text:span text:style-name="T4">1256 II Kal Mar</text:span><text:span text:style-name="T2">" of "</text:span><text:span text:style-name="T4">Sophia</text:span><text:span text:style-name="T2"> </text:span><text:span text:style-name="T4">marchionissa [uxor] Hainrici marchyonis Ystrie</text:span><text:span text:style-name="T2">"</text:span><text:a xlink:type="simple" xlink:href="https://fmg.ac/Projects/MedLands/CARINTHIA.htm#_ftn362" office:name="_ftnref362" text:style-name="Internet_20_link" text:visited-style-name="Visited_20_Internet_20_Link"><text:span text:style-name="T13">[362]</text:span></text:a><text:span text:style-name="T2">.  The necrology of Diessen also records the death "</text:span><text:span text:style-name="T4">1256 II Kal Mar</text:span><text:span text:style-name="T2">" of "</text:span><text:span text:style-name="T4">Sophia</text:span><text:span text:style-name="T2"> </text:span><text:span text:style-name="T4">marchionissa</text:span><text:span text:style-name="T2">", also recording her donation to the monastery after the death of "</text:span><text:span text:style-name="T4">mariti sui Hainrici marchionis Ystrie</text:span><text:span text:style-name="T2">"</text:span><text:a xlink:type="simple" xlink:href="https://fmg.ac/Projects/MedLands/CARINTHIA.htm#_ftn363" office:name="_ftnref363" text:style-name="Internet_20_link" text:visited-style-name="Visited_20_Internet_20_Link"><text:span text:style-name="T13">[363]</text:span></text:a><text:span text:style-name="T2">.  </text:span></text:p>
      <text:p text:style-name="P7"><text:span text:style-name="T2">3.</text:span><text:span text:style-name="T16">         </text:span><text:span text:style-name="T27">EKBERT</text:span> <text:span text:style-name="T2">(-Vienna 6 Jun 1237, bur Bamberg).  The </text:span><text:span text:style-name="T4">Continuatio Admuntensis</text:span><text:span text:style-name="T2"> names "</text:span><text:span text:style-name="T4">episcopus Babenbergensis Ekebertus et frater eius Heinricus marchio Ystrie</text:span><text:span text:style-name="T2">", recording their detention on suspicion of participating in the plot to murder Philipp King of Germany</text:span><text:a xlink:type="simple" xlink:href="https://fmg.ac/Projects/MedLands/CARINTHIA.htm#_ftn364" office:name="_ftnref364" text:style-name="Internet_20_link" text:visited-style-name="Visited_20_Internet_20_Link"><text:span text:style-name="T13">[364]</text:span></text:a><text:span text:style-name="T2">.  Provost of St Gangolf, Bamberg 1192.  Provost at Theuerstadt 1196.  Bishop of Bamberg 1203.  The </text:span><text:span text:style-name="T4">Notæ</text:span><text:span text:style-name="T2"> </text:span><text:span text:style-name="T4">Diessenses</text:span><text:span text:style-name="T2"> record the death "</text:span><text:span text:style-name="T4">1237 VIII Id Iun</text:span><text:span text:style-name="T2">" of "</text:span><text:span text:style-name="T4">Ekebertus</text:span><text:span text:style-name="T2"> </text:span><text:span text:style-name="T4">Babenbergensis</text:span><text:span text:style-name="T2"> </text:span><text:span text:style-name="T4">episcopus, filius Berhtoldi ducis Meranie</text:span><text:span text:style-name="T2">"</text:span><text:a xlink:type="simple" xlink:href="https://fmg.ac/Projects/MedLands/CARINTHIA.htm#_ftn365" office:name="_ftnref365" text:style-name="Internet_20_link" text:visited-style-name="Visited_20_Internet_20_Link"><text:span text:style-name="T13">[365]</text:span></text:a><text:span text:style-name="T2">.  </text:span></text:p>
      <text:p text:style-name="P7"><text:span text:style-name="T2">4.</text:span><text:span text:style-name="T16">         </text:span><text:span text:style-name="T27">BERTOLD</text:span> <text:span text:style-name="T2">(-23 May 1252).  Elected Archbishop of Kalocsa 1206, installed 1212.  Patriarch of Aquileia 1218.  The </text:span><text:span text:style-name="T4">Notæ</text:span><text:span text:style-name="T2"> </text:span><text:span text:style-name="T4">Diessenses</text:span><text:span text:style-name="T2"> record the death "</text:span><text:span text:style-name="T4">1252 X Kal Iun</text:span><text:span text:style-name="T2">" of "</text:span><text:span text:style-name="T4">Berhtoldus</text:span><text:span text:style-name="T2"> </text:span><text:span text:style-name="T4">Aquileigensis</text:span><text:span text:style-name="T2"> </text:span><text:span text:style-name="T4">patriarcha…filius Berhtoldi ducis Meranie</text:span><text:span text:style-name="T2">"</text:span><text:a xlink:type="simple" xlink:href="https://fmg.ac/Projects/MedLands/CARINTHIA.htm#_ftn366" office:name="_ftnref366" text:style-name="Internet_20_link" text:visited-style-name="Visited_20_Internet_20_Link"><text:span text:style-name="T13">[366]</text:span></text:a><text:span text:style-name="T2">.  </text:span></text:p>
      <text:p text:style-name="P7"><text:span text:style-name="T2">5.</text:span><text:span text:style-name="T16">         </text:span><text:span text:style-name="T2">daughter </text:span><text:bookmark text:name="dauBertoldIIIBetToljenBosnia"/><text:span text:style-name="T2">.  It is not known to which of Marchese Berthold's daughters this betrothal relates.  The betrothal was arranged by Emperor Friedrich I "Barbarossa" while he was passing through Serb territory as leader of the Third Crusade to seal good relations with the Serbs.  It appears that the marriage never took place</text:span><text:a xlink:type="simple" xlink:href="https://fmg.ac/Projects/MedLands/CARINTHIA.htm#_ftn367" office:name="_ftnref367" text:style-name="Internet_20_link" text:visited-style-name="Visited_20_Internet_20_Link"><text:span text:style-name="T13">[367]</text:span></text:a><text:span text:style-name="T2">.  The primary source which confirms the betrothal has not yet been identified.  </text:span><text:span text:style-name="T27">Betrothed</text:span><text:span text:style-name="T2"> (27 Jul 1189, 24 Apr 1190) to </text:span><text:a xlink:type="simple" xlink:href="https://fmg.ac/Projects/MedLands/BOSNIA.htm#ToljenI" text:style-name="Internet_20_link" text:visited-style-name="Visited_20_Internet_20_Link"><text:span text:style-name="T3">TOLJEN Nemanjić</text:span></text:a><text:span text:style-name="T2">, son of MIROSLAV Grand Knez of Hum &amp; his wife --- of Bosnia.  </text:span></text:p>
      <text:p text:style-name="P7"><text:span text:style-name="T2">6.</text:span><text:span text:style-name="T16">         </text:span><text:span text:style-name="T27">AGNES</text:span> <text:span text:style-name="T2">([1180]-Château de Poissy, Yvelines [18/20] Jul 1201, bur église abbatiale de Saint-</text:span><text:soft-page-break/><text:span text:style-name="T2">Corentin, Rosay, near Mantes, Yvelines)</text:span><text:bookmark text:name="AgnesMeranodied1201"/><text:span text:style-name="T2">.  The Chronicle of Alberic de Trois-Fontaines records the marriage in 1196 of "</text:span><text:span text:style-name="T4">Philippus [rex]</text:span><text:span text:style-name="T2">" and "</text:span><text:span text:style-name="T4">Mariam filiam ducis Meranie et marchionis Histrie</text:span><text:span text:style-name="T2">"</text:span><text:a xlink:type="simple" xlink:href="https://fmg.ac/Projects/MedLands/CARINTHIA.htm#_ftn368" office:name="_ftnref368" text:style-name="Internet_20_link" text:visited-style-name="Visited_20_Internet_20_Link"><text:span text:style-name="T13">[368]</text:span></text:a><text:span text:style-name="T2">.  The </text:span><text:span text:style-name="T4">Gestis Philippi II Augusti</text:span><text:span text:style-name="T2"> records the marriage in Jun 1196 of "</text:span><text:span text:style-name="T4">Philippus rex</text:span><text:span text:style-name="T2">" and "</text:span><text:span text:style-name="T4">Mariam filiam ducis Meranie et Boemie marchionisque Hystrie</text:span><text:span text:style-name="T2">"</text:span><text:a xlink:type="simple" xlink:href="https://fmg.ac/Projects/MedLands/CARINTHIA.htm#_ftn369" office:name="_ftnref369" text:style-name="Internet_20_link" text:visited-style-name="Visited_20_Internet_20_Link"><text:span text:style-name="T13">[369]</text:span></text:a><text:span text:style-name="T2">.  The </text:span><text:span text:style-name="T4">De Fundatoribus Monasterii Diessenses</text:span><text:span text:style-name="T2"> names "</text:span><text:span text:style-name="T4">Agnes</text:span><text:span text:style-name="T2"> </text:span><text:span text:style-name="T4">regina Francie…filia Pertoldi quondam ducis Meranie</text:span><text:span text:style-name="T2">" when recording her death, in 1250 which is incorrect</text:span><text:a xlink:type="simple" xlink:href="https://fmg.ac/Projects/MedLands/CARINTHIA.htm#_ftn370" office:name="_ftnref370" text:style-name="Internet_20_link" text:visited-style-name="Visited_20_Internet_20_Link"><text:span text:style-name="T13">[370]</text:span></text:a><text:span text:style-name="T2">.  The </text:span><text:span text:style-name="T4">Balduini Ninovensis Chronicon</text:span><text:span text:style-name="T2"> records the third marriage of "</text:span><text:span text:style-name="T4">Philippus [rex]</text:span><text:span text:style-name="T2">" and "</text:span><text:span text:style-name="T4">filiam Bertoldi ducis de Durenbon</text:span><text:span text:style-name="T2">", recording that she died giving birth to her third child</text:span><text:a xlink:type="simple" xlink:href="https://fmg.ac/Projects/MedLands/CARINTHIA.htm#_ftn371" office:name="_ftnref371" text:style-name="Internet_20_link" text:visited-style-name="Visited_20_Internet_20_Link"><text:span text:style-name="T13">[371]</text:span></text:a><text:span text:style-name="T2">.  Her children were recognised as legitimate by Pope Innocent III 2 Nov 1201.  The Chronicle of Alberic de Trois-Fontaines records the death in 1201 of "</text:span><text:span text:style-name="T4">mater…Philippus puer et Maria soror eius</text:span><text:span text:style-name="T2">" and her burial "</text:span><text:span text:style-name="T4">iuxta Melentam in ecclesie beati Corentini</text:span><text:span text:style-name="T2">"</text:span><text:a xlink:type="simple" xlink:href="https://fmg.ac/Projects/MedLands/CARINTHIA.htm#_ftn372" office:name="_ftnref372" text:style-name="Internet_20_link" text:visited-style-name="Visited_20_Internet_20_Link"><text:span text:style-name="T13">[372]</text:span></text:a><text:span text:style-name="T2">.  The necrology of Diessen records the death "</text:span><text:span text:style-name="T4">Kal Aug XIII</text:span><text:span text:style-name="T2">" of "</text:span><text:span text:style-name="T4">Chuniza</text:span><text:span text:style-name="T2"> </text:span><text:span text:style-name="T4">Agnes regina Francie filia ducis Meranie Berhtoldi</text:span><text:span text:style-name="T2">"</text:span><text:a xlink:type="simple" xlink:href="https://fmg.ac/Projects/MedLands/CARINTHIA.htm#_ftn373" office:name="_ftnref373" text:style-name="Internet_20_link" text:visited-style-name="Visited_20_Internet_20_Link"><text:span text:style-name="T13">[373]</text:span></text:a><text:span text:style-name="T2">.  The necrology of the abbey of Saint-Denis records the death "</text:span><text:span text:style-name="T4">XIV Kal Aug</text:span><text:span text:style-name="T2">" of "</text:span><text:span text:style-name="T4">Agnes</text:span><text:span text:style-name="T2"> </text:span><text:span text:style-name="T4">regina Francie</text:span><text:span text:style-name="T2">"</text:span><text:a xlink:type="simple" xlink:href="https://fmg.ac/Projects/MedLands/CARINTHIA.htm#_ftn374" office:name="_ftnref374" text:style-name="Internet_20_link" text:visited-style-name="Visited_20_Internet_20_Link"><text:span text:style-name="T13">[374]</text:span></text:a><text:span text:style-name="T2">.  </text:span><text:span text:style-name="T27">m</text:span><text:span text:style-name="T2"> (1 Jun 1196, divorced 1200) </text:span><text:a xlink:type="simple" xlink:href="https://fmg.ac/Projects/MedLands/CAPET.htm#PhilippeIIdied1223B" text:style-name="Internet_20_link" text:visited-style-name="Visited_20_Internet_20_Link"><text:span text:style-name="T3">PHILIPPE II </text:span></text:a><text:a xlink:type="simple" xlink:href="https://fmg.ac/Projects/MedLands/CAPET.htm#PhilippeIIdied1223B" text:style-name="Internet_20_link" text:visited-style-name="Visited_20_Internet_20_Link"><text:span text:style-name="T2">"Auguste" </text:span></text:a><text:a xlink:type="simple" xlink:href="https://fmg.ac/Projects/MedLands/CAPET.htm#PhilippeIIdied1223B" text:style-name="Internet_20_link" text:visited-style-name="Visited_20_Internet_20_Link"><text:span text:style-name="T3">King of France</text:span></text:a><text:span text:style-name="T2">, son of LOUIS VII King of France &amp; his third wife Alix de Champagne (Château de Gonesse, Val d’Oise 21 Aug 1165-Mantes, Yvelines 14 Jul 1223, bur église de l'Abbaye royale de Saint-Denis).   </text:span></text:p>
      <text:p text:style-name="P7"><text:span text:style-name="T2">7.</text:span><text:span text:style-name="T16">         </text:span><text:span text:style-name="T27">GERTRUD</text:span> <text:span text:style-name="T2">(-murdered 8 Sep 1213)</text:span><text:bookmark text:name="GertrudMeranodied1213"/><text:span text:style-name="T2">.  The </text:span><text:span text:style-name="T4">Continuatio Admuntensis</text:span><text:span text:style-name="T2"> refers to "</text:span><text:span text:style-name="T4">filiam Perhtoldi ducis Meranie</text:span><text:span text:style-name="T2">" as wife of "</text:span><text:span text:style-name="T4">Andream fratrem suum [=rex Heinricus Ungarorum]</text:span><text:span text:style-name="T2">", recording that she was deprived of all her goods and sent back home when her husband was arrested in 1203, but recalled after the death of King Imre in 1204</text:span><text:a xlink:type="simple" xlink:href="https://fmg.ac/Projects/MedLands/CARINTHIA.htm#_ftn375" office:name="_ftnref375" text:style-name="Internet_20_link" text:visited-style-name="Visited_20_Internet_20_Link"><text:span text:style-name="T13">[375]</text:span></text:a><text:span text:style-name="T2">.  She was killed by a conspiracy of nobles shocked by the life of luxury she led and favouritism she showed to her German relatives, recounted in Józsel Katona's historical drama </text:span><text:span text:style-name="T4">Bánk bán</text:span><text:a xlink:type="simple" xlink:href="https://fmg.ac/Projects/MedLands/CARINTHIA.htm#_ftn376" office:name="_ftnref376" text:style-name="Internet_20_link" text:visited-style-name="Visited_20_Internet_20_Link"><text:span text:style-name="T12">[376]</text:span></text:a><text:span text:style-name="T2">.  The </text:span><text:span text:style-name="T4">Chronicon Dubnicense</text:span><text:span text:style-name="T2"> records that "</text:span><text:span text:style-name="T4">Gerdrudis de Alamana</text:span><text:span text:style-name="T2">" wife of "</text:span><text:span text:style-name="T4">Andreas filius Bele</text:span><text:span text:style-name="T2">" was killed by "</text:span><text:span text:style-name="T4">Bankbanus de genere Bor oriundus</text:span><text:span text:style-name="T2">" and buried "</text:span><text:span text:style-name="T4">in monasterio griseorum monachorum de Pelys</text:span><text:span text:style-name="T2">"</text:span><text:a xlink:type="simple" xlink:href="https://fmg.ac/Projects/MedLands/CARINTHIA.htm#_ftn377" office:name="_ftnref377" text:style-name="Internet_20_link" text:visited-style-name="Visited_20_Internet_20_Link"><text:span text:style-name="T13">[377]</text:span></text:a><text:span text:style-name="T2">.  The </text:span><text:span text:style-name="T4">Continuatio Prædictorum Vindobonensium</text:span><text:span text:style-name="T2"> records that "</text:span><text:span text:style-name="T4">Gerdrudis regina Ungarie</text:span><text:span text:style-name="T2">" was killed "</text:span><text:span text:style-name="T4">campestri tentorio IV Kal Oct 1213, eo quot fratri suo carnali patriarche Aquilegensi uxorem Bantzi procaverat, qui teutonice Prenger vocatur</text:span><text:span text:style-name="T2">"</text:span><text:a xlink:type="simple" xlink:href="https://fmg.ac/Projects/MedLands/CARINTHIA.htm#_ftn378" office:name="_ftnref378" text:style-name="Internet_20_link" text:visited-style-name="Visited_20_Internet_20_Link"><text:span text:style-name="T13">[378]</text:span></text:a><text:span text:style-name="T2">.  The necrology of Diessen records the death "</text:span><text:span text:style-name="T4">IV Kal Oct</text:span><text:span text:style-name="T2">" of "</text:span><text:span text:style-name="T4">Gerdrudis regina Ungarie ab hominibus illius terre interfecta…filia Berhtoldi ducis Meranie</text:span><text:span text:style-name="T2">"</text:span><text:a xlink:type="simple" xlink:href="https://fmg.ac/Projects/MedLands/CARINTHIA.htm#_ftn379" office:name="_ftnref379" text:style-name="Internet_20_link" text:visited-style-name="Visited_20_Internet_20_Link"><text:span text:style-name="T13">[379]</text:span></text:a><text:span text:style-name="T2">.  The </text:span><text:span text:style-name="T4">De Fundatoribus Monasterii Diessenses</text:span><text:span text:style-name="T2"> records that "</text:span><text:span text:style-name="T4">Gerdrudis regina Ungarie…filia Pertoldi quondam ducis Meranie</text:span><text:span text:style-name="T2">" was killed "</text:span><text:span text:style-name="T4">IV Kal Oct</text:span><text:span text:style-name="T2">" in 1200, although the year is incorrect</text:span><text:a xlink:type="simple" xlink:href="https://fmg.ac/Projects/MedLands/CARINTHIA.htm#_ftn380" office:name="_ftnref380" text:style-name="Internet_20_link" text:visited-style-name="Visited_20_Internet_20_Link"><text:span text:style-name="T13">[380]</text:span></text:a><text:span text:style-name="T2">.  </text:span><text:span text:style-name="T27">m</text:span><text:span text:style-name="T2"> (before 1203) as his first wife, </text:span><text:a xlink:type="simple" xlink:href="https://fmg.ac/Projects/MedLands/HUNGARY.htm#AndrasIIB" text:style-name="Internet_20_link" text:visited-style-name="Visited_20_Internet_20_Link"><text:span text:style-name="T27">ANDRÁS II King of Hungary</text:span></text:a><text:span text:style-name="T2">, son of BÉLA III King of Hungary &amp; his first wife Agnès [Anna] de Châtillon-sur-Loing</text:span> <text:span text:style-name="T2">(1176-21 Sep 1235, bur Egrecz, Cistercian Abbey).  </text:span></text:p>
      <text:p text:style-name="P7"><text:span text:style-name="T2">8.</text:span><text:span text:style-name="T16">         </text:span><text:span text:style-name="T27">HEDWIG</text:span> <text:span text:style-name="T2">([1176/80]-14 May 1243, bur Trebnitz)</text:span><text:bookmark text:name="HedwigMeranodied1243"/><text:span text:style-name="T2">.  The </text:span><text:span text:style-name="T4">Chronicon Polono-Silesiacum</text:span><text:span text:style-name="T2"> names "</text:span><text:span text:style-name="T4">Hedwigem…filiam ducis Meranie Bertoldi, sororem domine Gerdrudis regine Ungarie et domine Engeldrudis regine Francie</text:span><text:span text:style-name="T2">" as wife of "</text:span><text:span text:style-name="T4">Henricus dictus cum barba</text:span><text:span text:style-name="T2">"</text:span><text:a xlink:type="simple" xlink:href="https://fmg.ac/Projects/MedLands/CARINTHIA.htm#_ftn381" office:name="_ftnref381" text:style-name="Internet_20_link" text:visited-style-name="Visited_20_Internet_20_Link"><text:span text:style-name="T13">[381]</text:span></text:a><text:span text:style-name="T2">.  The </text:span><text:span text:style-name="T4">Annales Wratislavienses</text:span><text:span text:style-name="T2"> name "</text:span><text:span text:style-name="T4">sancte Hedwigis</text:span><text:span text:style-name="T2">" as wife of "</text:span><text:span text:style-name="T4">dux…Heinricus dictus cum barba</text:span><text:span text:style-name="T2">"</text:span><text:a xlink:type="simple" xlink:href="https://fmg.ac/Projects/MedLands/CARINTHIA.htm#_ftn382" office:name="_ftnref382" text:style-name="Internet_20_link" text:visited-style-name="Visited_20_Internet_20_Link"><text:span text:style-name="T13">[382]</text:span></text:a><text:span text:style-name="T2">.  She founded an abbey of Cistercian nuns at Trzebnica [Trebnitz] near Wrocław [Breslau], where she cultivated the cult of her niece of St Elisabeth of Hungary.  The </text:span><text:span text:style-name="T4">Epytaphia ducum Slezie</text:span><text:span text:style-name="T2"> record the death "</text:span><text:span text:style-name="T4">1243 VII Id Oct</text:span><text:span text:style-name="T2">" of "</text:span><text:span text:style-name="T4">mater iam dicti Henrici beata Hedwigis</text:span><text:span text:style-name="T2">" and her canonisation "</text:span><text:span text:style-name="T4">1266 VIII Kal Dec</text:span><text:span text:style-name="T2">"</text:span><text:a xlink:type="simple" xlink:href="https://fmg.ac/Projects/MedLands/CARINTHIA.htm#_ftn383" office:name="_ftnref383" text:style-name="Internet_20_link" text:visited-style-name="Visited_20_Internet_20_Link"><text:span text:style-name="T13">[383]</text:span></text:a><text:span text:style-name="T2">.  The </text:span><text:span text:style-name="T4">Notæ</text:span><text:span text:style-name="T2"> </text:span><text:span text:style-name="T4">Diessenses</text:span><text:span text:style-name="T2"> record the death "</text:span><text:span text:style-name="T4">1241 II Id Oct</text:span><text:span text:style-name="T2">" of "</text:span><text:span text:style-name="T4">Hædewigis ducisse Zlesie, filia Berhtildi ducis Meranie</text:span><text:span text:style-name="T2">"</text:span><text:a xlink:type="simple" xlink:href="https://fmg.ac/Projects/MedLands/CARINTHIA.htm#_ftn384" office:name="_ftnref384" text:style-name="Internet_20_link" text:visited-style-name="Visited_20_Internet_20_Link"><text:span text:style-name="T13">[384]</text:span></text:a><text:span text:style-name="T2">.  She was canonised in 1267</text:span><text:a xlink:type="simple" xlink:href="https://fmg.ac/Projects/MedLands/CARINTHIA.htm#_ftn385" office:name="_ftnref385" text:style-name="Internet_20_link" text:visited-style-name="Visited_20_Internet_20_Link"><text:span text:style-name="T13">[385]</text:span></text:a><text:span text:style-name="T2">.  </text:span><text:span text:style-name="T27">m</text:span><text:span text:style-name="T2"> ([1188/92]) </text:span><text:a xlink:type="simple" xlink:href="https://fmg.ac/Projects/MedLands/SILESIA.htm#HeinrichIdied1238" text:style-name="Internet_20_link" text:visited-style-name="Visited_20_Internet_20_Link"><text:span text:style-name="T3">HEINRICH of Silesia</text:span></text:a><text:span text:style-name="T2">, son of BOLESLAW Duke of Breslau [Piast] &amp; his second wife Christina --- ([1165/70]-Krosno 19 Mar 1238).  He succeeded in 1231 as </text:span><text:span text:style-name="T27">HEINRICH I Duke of Lower Silesia</text:span><text:span text:style-name="T2">, Krakow and Greater Poland.  </text:span></text:p>
      <text:p text:style-name="P7"><text:span text:style-name="T2">9.</text:span><text:span text:style-name="T16">         </text:span><text:span text:style-name="T27">MECHTILD</text:span> <text:span text:style-name="T2">(-1 Dec 1254).  Nun at St Theodor, Bamberg before 1214.  Abbess of Kitzingen 1215.  The </text:span><text:span text:style-name="T4">Notæ</text:span><text:span text:style-name="T2"> </text:span><text:span text:style-name="T4">Diessenses</text:span><text:span text:style-name="T2"> record the death "</text:span><text:span text:style-name="T4">1254 Kal Dec</text:span><text:span text:style-name="T2">" of "</text:span><text:span text:style-name="T4">Macthildis abbatissa Kitzingen, </text:span><text:soft-page-break/><text:span text:style-name="T4">filia Bertholdi ducis Meranie</text:span><text:span text:style-name="T2">"</text:span><text:a xlink:type="simple" xlink:href="https://fmg.ac/Projects/MedLands/CARINTHIA.htm#_ftn386" office:name="_ftnref386" text:style-name="Internet_20_link" text:visited-style-name="Visited_20_Internet_20_Link"><text:span text:style-name="T13">[386]</text:span></text:a><text:span text:style-name="T2">.  </text:span></text:p>
      <text:p text:style-name="P5"> </text:p>
      <text:p text:style-name="Text_20_body"> </text:p>
      <text:p text:style-name="Text_20_body"> </text:p>
      <text:p text:style-name="Text_20_body"> </text:p>
      <text:h text:style-name="P26" text:outline-level="1"><text:bookmark text:name="_Toc524803308"/><text:bookmark text:name="_Toc107623895"/>Chapter 4.    GRAFEN im CHIEMGAU</text:h>
      <text:p text:style-name="Text_20_body"> </text:p>
      <text:p text:style-name="Text_20_body"> </text:p>
      <text:h text:style-name="P27" text:outline-level="2"><text:bookmark text:name="_Toc524803309"/>A.      GRAFEN im CHIEMGAU (OTAKARE FAMILY)</text:h>
      <text:p text:style-name="Text_20_body"> </text:p>
      <text:p text:style-name="Text_20_body"> </text:p>
      <text:p text:style-name="P1">The early generations of this family cannot be reconstructed with certainty.  In no case have records been found which prove that any of the Grafen Otakar [I] to [VI] shown below were father and son.  The sources nevertheless do show some continuity in a county held by a count named Otakar between the years 904 and 1048, although it is uncertain how many different individuals this represents.  A rough calculation shows that is likely there would be six generations between these dates.  This assumes that the first Otakar would have been born around [870/75] and that there was a period of 25 or 30 years between each generation.  The birth date of the last Otakar [VI] (later Otakar I Markgraf of Styria) can be assessed with reasonable accuracy in the range [1015/20].  </text:p>
      <text:p text:style-name="Text_20_body"> </text:p>
      <text:p text:style-name="Text_20_body"> </text:p>
      <text:p text:style-name="P7"><text:span text:style-name="T2">1.</text:span><text:span text:style-name="T16">         </text:span><text:a xlink:type="simple" xlink:href="https://fmg.ac/Projects/MedLands/GERMAN%20NOBILITY.htm#Otachardiedafter907" text:style-name="Internet_20_link" text:visited-style-name="Visited_20_Internet_20_Link"><text:span text:style-name="T27">OTAKAR</text:span></text:a> <text:span text:style-name="T2">[I], son of --- (-after 907)</text:span><text:bookmark text:name="OtakarMRihni"/><text:span text:style-name="T2">.  Graf im Leobental .  "</text:span><text:span text:style-name="T4">Hludowicus…rex</text:span><text:span text:style-name="T2">" granted property "</text:span><text:span text:style-name="T4">in valle…Liupinatal in comitatu eiusdem Otacherii</text:span><text:span text:style-name="T2">" to "</text:span><text:span text:style-name="T4">Otacharii…comitis nostri filio Arpo</text:span><text:span text:style-name="T2">" after consulting "</text:span><text:span text:style-name="T4">fidelium nostrorum Liutpoldi, Arponis, Iringi, Cumpoldi et Paponis comitum</text:span><text:span text:style-name="T2">" by charter dated 10 Mar 904</text:span><text:a xlink:type="simple" xlink:href="https://fmg.ac/Projects/MedLands/CARINTHIA.htm#_ftn387" office:name="_ftnref387" text:style-name="Internet_20_link" text:visited-style-name="Visited_20_Internet_20_Link"><text:span text:style-name="T13">[387]</text:span></text:a><text:span text:style-name="T2">.  "</text:span><text:span text:style-name="T4">Otacharius comes</text:span><text:span text:style-name="T2">" was sent with Burkhard Bishop of Passau as royal ambassadors to a customs meeting in the Ostmark in 905</text:span><text:a xlink:type="simple" xlink:href="https://fmg.ac/Projects/MedLands/CARINTHIA.htm#_ftn388" office:name="_ftnref388" text:style-name="Internet_20_link" text:visited-style-name="Visited_20_Internet_20_Link"><text:span text:style-name="T13">[388]</text:span></text:a><text:span text:style-name="T2">.  Additions to Bavarian laws dated to [906] name "…</text:span><text:span text:style-name="T4">Arboni marchioni…nuntios suos Theotmarum archiepiscopum, Purchardum Pataviensis ecclesie presulem et Otacharium comitem…</text:span><text:span text:style-name="T2">"</text:span><text:a xlink:type="simple" xlink:href="https://fmg.ac/Projects/MedLands/CARINTHIA.htm#_ftn389" office:name="_ftnref389" text:style-name="Internet_20_link" text:visited-style-name="Visited_20_Internet_20_Link"><text:span text:style-name="T13">[389]</text:span></text:a><text:span text:style-name="T2">.  </text:span><text:span text:style-name="T27">m</text:span><text:span text:style-name="T2"> as her first husband, </text:span><text:a xlink:type="simple" xlink:href="https://fmg.ac/Projects/MedLands/GERMAN%20NOBILITY.htm#RihnidauAriboIM1Otakar" text:style-name="Internet_20_link" text:visited-style-name="Visited_20_Internet_20_Link"><text:span text:style-name="T3">RIHNI</text:span></text:a><text:span text:style-name="T2">, </text:span><text:span text:style-name="T4">neptis</text:span><text:span text:style-name="T2"> of Markgraf LUITPOLD, daughter of ---.  According to </text:span><text:span text:style-name="T4">Europäische</text:span><text:span text:style-name="T2"> </text:span><text:span text:style-name="T4">Stammtafeln</text:span><text:a xlink:type="simple" xlink:href="https://fmg.ac/Projects/MedLands/CARINTHIA.htm#_ftn390" office:name="_ftnref390" text:style-name="Internet_20_link" text:visited-style-name="Visited_20_Internet_20_Link"><text:span text:style-name="T13">[390]</text:span></text:a><text:span text:style-name="T2">, Rihni was </text:span><text:span text:style-name="T4">neptis</text:span> <text:span text:style-name="T2">of Markgraf Luitpold but the primary source on which this is based has not yet been identified.  According to Wegener, she was the daughter of Graf Aribo [I] Markgraf in Pannonia but he cites no source in support</text:span><text:a xlink:type="simple" xlink:href="https://fmg.ac/Projects/MedLands/CARINTHIA.htm#_ftn391" office:name="_ftnref391" text:style-name="Internet_20_link" text:visited-style-name="Visited_20_Internet_20_Link"><text:span text:style-name="T13">[391]</text:span></text:a><text:span text:style-name="T2">.  She married secondly </text:span><text:a xlink:type="simple" xlink:href="https://fmg.ac/Projects/MedLands/CARINTHIA.htm#Odalbertdeid935" text:style-name="Internet_20_link" text:visited-style-name="Visited_20_Internet_20_Link"><text:span text:style-name="T3">Odalbert</text:span></text:a><text:span text:style-name="T2"> (-935), who became Archbishop of Salzburg in 924.  Graf Otakar [I] &amp; his wife had one child:  </text:span></text:p>
      <text:p text:style-name="P11"><text:span text:style-name="T2">a)</text:span><text:span text:style-name="T16">         </text:span><text:span text:style-name="T27">ARIBO</text:span> <text:span text:style-name="T2">[Arpo] (-after 10 Mar 904)</text:span><text:bookmark text:name="Arpodiedafter904"/><text:span text:style-name="T2">.  "</text:span><text:span text:style-name="T4">Hludowicus…rex</text:span><text:span text:style-name="T2">" granted property "</text:span><text:span text:style-name="T4">in valle…Liupinatal in comitatu eiusdem Otacherii</text:span><text:span text:style-name="T2">" to "</text:span><text:span text:style-name="T4">Otacharii…comitis nostri filio Arpo</text:span><text:span text:style-name="T2">" after consulting "</text:span><text:span text:style-name="T4">fidelium nostrorum Liutpoldi, Arponis, Iringi, Cumpoldi et Paponis comitum</text:span><text:span text:style-name="T2">" by charter dated 10 Mar 904</text:span><text:a xlink:type="simple" xlink:href="https://fmg.ac/Projects/MedLands/CARINTHIA.htm#_ftn392" office:name="_ftnref392" text:style-name="Internet_20_link" text:visited-style-name="Visited_20_Internet_20_Link"><text:span text:style-name="T13">[392]</text:span></text:a><text:span text:style-name="T2">.  </text:span></text:p>
      <text:p text:style-name="Text_20_body"> </text:p>
      <text:p text:style-name="P7"><text:soft-page-break/><text:span text:style-name="T2">2.</text:span><text:span text:style-name="T16">         </text:span><text:span text:style-name="T27">OTAKAR</text:span> <text:span text:style-name="T2">[II] </text:span><text:bookmark text:name="OtakarII930B"/><text:span text:style-name="T2">.  Wegener suggests that Otakar [II] was the son of Otakar [I] but there is no proof that this is correct</text:span><text:a xlink:type="simple" xlink:href="https://fmg.ac/Projects/MedLands/CARINTHIA.htm#_ftn393" office:name="_ftnref393" text:style-name="Internet_20_link" text:visited-style-name="Visited_20_Internet_20_Link"><text:span text:style-name="T13">[393]</text:span></text:a><text:span text:style-name="T2">.  Graf [im Chiemgau] 923.  </text:span><text:span text:style-name="T27">m</text:span><text:span text:style-name="T2"> </text:span><text:span text:style-name="T27">ALTA</text:span><text:span text:style-name="T2">, daughter of ---.  She is named as wife of "</text:span><text:span text:style-name="T4">Otachar nobilis</text:span><text:span text:style-name="T2">" in 930</text:span><text:a xlink:type="simple" xlink:href="https://fmg.ac/Projects/MedLands/CARINTHIA.htm#_ftn394" office:name="_ftnref394" text:style-name="Internet_20_link" text:visited-style-name="Visited_20_Internet_20_Link"><text:span text:style-name="T13">[394]</text:span></text:a><text:span text:style-name="T2">.  </text:span></text:p>
      <text:p text:style-name="Text_20_body"> </text:p>
      <text:p text:style-name="P7"><text:span text:style-name="T2">3.</text:span><text:span text:style-name="T16">         </text:span><text:span text:style-name="T27">OTAKAR</text:span> <text:span text:style-name="T2">[III] (-[976]).  Wegener suggests that Otakar [III] was the son of Otakar [II] but there is no proof that this is correct</text:span><text:a xlink:type="simple" xlink:href="https://fmg.ac/Projects/MedLands/CARINTHIA.htm#_ftn395" office:name="_ftnref395" text:style-name="Internet_20_link" text:visited-style-name="Visited_20_Internet_20_Link"><text:span text:style-name="T13">[395]</text:span></text:a><text:span text:style-name="T2">.  Graf im Chiemgau 951/976.  "</text:span><text:span text:style-name="T4">Otto…rex</text:span><text:span text:style-name="T2">" transferred property "</text:span><text:span text:style-name="T4">qua…comes…Hartuuic de manu Vuarmunti comitis…in loco Grabanastat…in pago Chiemichouve in comitatibus Otacharii, Sigihardi ac Vuillihalmi comitum</text:span><text:span text:style-name="T2">" to the church of Salzburg by charter dated 8 Jun 959</text:span><text:a xlink:type="simple" xlink:href="https://fmg.ac/Projects/MedLands/CARINTHIA.htm#_ftn396" office:name="_ftnref396" text:style-name="Internet_20_link" text:visited-style-name="Visited_20_Internet_20_Link"><text:span text:style-name="T13">[396]</text:span></text:a><text:span text:style-name="T2">, which shows that Otakar [III] was one of three counts in Chiemgau although it is assumed that each count governed a geographically separate county rather than ruling a single county jointly.  "</text:span><text:span text:style-name="T4">Otto…rex</text:span><text:span text:style-name="T2">" granted property "</text:span><text:span text:style-name="T4">in loco Riut iuxta Enum fluvium in pago Sundargouue in comitatibus Ratolfi, Chadalhohi, Otacarii ac Sigihardi comitum</text:span><text:span text:style-name="T2">" to St Emmeram, Regensburg by charter dated 9 Jun 959</text:span><text:a xlink:type="simple" xlink:href="https://fmg.ac/Projects/MedLands/CARINTHIA.htm#_ftn397" office:name="_ftnref397" text:style-name="Internet_20_link" text:visited-style-name="Visited_20_Internet_20_Link"><text:span text:style-name="T13">[397]</text:span></text:a><text:span text:style-name="T2">.  </text:span></text:p>
      <text:p text:style-name="Text_20_body"> </text:p>
      <text:p text:style-name="P7"><text:span text:style-name="T2">4.</text:span><text:span text:style-name="T16">         </text:span><text:span text:style-name="T27">ARNULF</text:span> <text:span text:style-name="T2">.  The charter dated 11 Oct 980 under which "</text:span><text:span text:style-name="T4">Otto…imperator augustus</text:span><text:span text:style-name="T2">" granted property "</text:span><text:span text:style-name="T4">in Rivt iuxta Enum fluvium in pago Sundargoue in comitatibus Arnulfi, Hartuici, Sigihardi item Arnulfu comitum</text:span><text:span text:style-name="T2">" to St Emmeram, Regensburg</text:span><text:a xlink:type="simple" xlink:href="https://fmg.ac/Projects/MedLands/CARINTHIA.htm#_ftn398" office:name="_ftnref398" text:style-name="Internet_20_link" text:visited-style-name="Visited_20_Internet_20_Link"><text:span text:style-name="T13">[398]</text:span></text:a> <text:span text:style-name="T2">suggests that Arnulf was the successor of Otachar [III], who held land in the same place (see above), although there is no proof that he was Otakar's son.  Graf im Chiemgau 980.  </text:span></text:p>
      <text:p text:style-name="Text_20_body"> </text:p>
      <text:p text:style-name="P7"><text:span text:style-name="T2">5.</text:span><text:span text:style-name="T16">         </text:span><text:span text:style-name="T27">OTGER</text:span> <text:span text:style-name="T2">[Oci] (-4 Apr before 1028).  Graf in Kärnten 993/994.  "</text:span><text:span text:style-name="T4">Otto…rex</text:span><text:span text:style-name="T2">" gave property "</text:span><text:span text:style-name="T4">in villis Suarzdorf, Podinauuiz, Duchumuzlidorf, Gumulachi et Donplachi…in pago Croudi et in comitatu Otgeri comitis</text:span><text:span text:style-name="T2">" to "</text:span><text:span text:style-name="T4">cuidam Sclauo Zebegoi</text:span><text:span text:style-name="T2">" by charter dated 19 Jul 993</text:span><text:a xlink:type="simple" xlink:href="https://fmg.ac/Projects/MedLands/CARINTHIA.htm#_ftn399" office:name="_ftnref399" text:style-name="Internet_20_link" text:visited-style-name="Visited_20_Internet_20_Link"><text:span text:style-name="T13">[399]</text:span></text:a><text:span text:style-name="T2">.  He founded Ossiach in 1024 with his wife.  </text:span><text:span text:style-name="T27">m</text:span><text:span text:style-name="T2"> </text:span><text:span text:style-name="T27">IRENBURG</text:span><text:span text:style-name="T2">, daughter of ---.  Graf Otger &amp; his wife had two children:  </text:span></text:p>
      <text:p text:style-name="P11"><text:span text:style-name="T2">a)</text:span><text:span text:style-name="T16">         </text:span><text:span text:style-name="T27">POPPO</text:span> <text:span text:style-name="T2">.  The primary source which confirms his parentage has not yet been identified.  Patriarch of Aquileia 1019/42.  </text:span></text:p>
      <text:p text:style-name="P11"><text:span text:style-name="T2">b)</text:span><text:span text:style-name="T16">         </text:span><text:span text:style-name="T27">OZINUS</text:span> <text:span text:style-name="T2">.  The primary source which confirms his parentage has not yet been identified.  "</text:span><text:span text:style-name="T4">Heinricus…Romanorum imperator augustus</text:span><text:span text:style-name="T2">" granted property "</text:span><text:span text:style-name="T4">forestum Heit…in comitatu Kadalhohi et Ozini comitis</text:span><text:span text:style-name="T2">" to the church of Salzburg by charter dated 16 Dec 1049</text:span><text:a xlink:type="simple" xlink:href="https://fmg.ac/Projects/MedLands/CARINTHIA.htm#_ftn400" office:name="_ftnref400" text:style-name="Internet_20_link" text:visited-style-name="Visited_20_Internet_20_Link"><text:span text:style-name="T13">[400]</text:span></text:a><text:span text:style-name="T2">.  "</text:span><text:span text:style-name="T4">Heinricus…Romanorum imperator augustus</text:span><text:span text:style-name="T2">" donated property "</text:span><text:span text:style-name="T4">Naunzel quod Durdegouuo Ozino comiti dederat et quod Otto filius eiusdem Ozini nobis per cartulam tradiderat in pago Foroiulio et in comitatu Ludowici comitis</text:span><text:span text:style-name="T2">" to the church of Salzburg by charter dated 4 Jul 1056</text:span><text:a xlink:type="simple" xlink:href="https://fmg.ac/Projects/MedLands/CARINTHIA.htm#_ftn401" office:name="_ftnref401" text:style-name="Internet_20_link" text:visited-style-name="Visited_20_Internet_20_Link"><text:span text:style-name="T13">[401]</text:span></text:a><text:span text:style-name="T2">.  Herr von Cordenons 1027/56.  Graf im Zeidlergau.  </text:span><text:span text:style-name="T27">m</text:span><text:span text:style-name="T2"> ---.  The name of Ozinus's wife is  not known.  Ozinus &amp; his wife had one child:  </text:span></text:p>
      <text:p text:style-name="P12"><text:span text:style-name="T2">i)</text:span><text:span text:style-name="T16">          </text:span><text:span text:style-name="T27">OTTO</text:span> <text:span text:style-name="T2">.  Herr von Cordenons 1056/64.  </text:span><text:span text:style-name="T27">m</text:span><text:span text:style-name="T2"> ---.  The name of Otto's wife is  not known.  Otto &amp; his wife had one child:</text:span></text:p>
      <text:p text:style-name="P19"><text:span text:style-name="T2">(a)</text:span><text:span text:style-name="T16">       </text:span><text:span text:style-name="T27">OTTO</text:span> <text:span text:style-name="T2">(-before 1136).  Graf von Naun.  [1112].  </text:span></text:p>
      <text:p text:style-name="Text_20_body"> </text:p>
      <text:p text:style-name="P7"><text:span text:style-name="T2">6.</text:span><text:span text:style-name="T16">         </text:span><text:span text:style-name="T27">OTAKAR</text:span> <text:span text:style-name="T2">[IV] [Oci] (-5 Mar [1020])</text:span><text:bookmark text:name="Otachardied1020"/><text:span text:style-name="T2">.  According to </text:span><text:span text:style-name="T4">Europäische</text:span><text:span text:style-name="T2"> </text:span><text:span text:style-name="T4">Stammtafeln</text:span><text:a xlink:type="simple" xlink:href="https://fmg.ac/Projects/MedLands/CARINTHIA.htm#_ftn402" office:name="_ftnref402" text:style-name="Internet_20_link" text:visited-style-name="Visited_20_Internet_20_Link"><text:span text:style-name="T13">[402]</text:span></text:a><text:span text:style-name="T2">, Otakar [IV] was the possible son of Arnulf, while Wegener suggests that he may have been Arnulf's brother</text:span><text:a xlink:type="simple" xlink:href="https://fmg.ac/Projects/MedLands/CARINTHIA.htm#_ftn403" office:name="_ftnref403" text:style-name="Internet_20_link" text:visited-style-name="Visited_20_Internet_20_Link"><text:span text:style-name="T13">[403]</text:span></text:a><text:span text:style-name="T2">.  The latter is more consistent with there having been six generations between Otakar [I] and Otakar [VI] as explained in the introduction above.  "</text:span><text:span text:style-name="T4">Henricus…rex</text:span><text:span text:style-name="T2">" granted property </text:span><text:soft-page-break/><text:span text:style-name="T2">"</text:span><text:span text:style-name="T4">Ergaltingin in pago --- et in comitatu Altmanni comitis</text:span><text:span text:style-name="T2">" to the bishopric of Bamberg by charter dated 1 Nov 1007</text:span><text:a xlink:type="simple" xlink:href="https://fmg.ac/Projects/MedLands/CARINTHIA.htm#_ftn404" office:name="_ftnref404" text:style-name="Internet_20_link" text:visited-style-name="Visited_20_Internet_20_Link"><text:span text:style-name="T13">[404]</text:span></text:a><text:span text:style-name="T2">.  The necrology of Traunkirchen records the death "</text:span><text:span text:style-name="T4">III Non Mar</text:span><text:span text:style-name="T2">" of "</text:span><text:span text:style-name="T4">Ottakarus com pater Ato prime abb</text:span><text:span text:style-name="T38">e</text:span><text:span text:style-name="T2">"</text:span><text:a xlink:type="simple" xlink:href="https://fmg.ac/Projects/MedLands/CARINTHIA.htm#_ftn405" office:name="_ftnref405" text:style-name="Internet_20_link" text:visited-style-name="Visited_20_Internet_20_Link"><text:span text:style-name="T13">[405]</text:span></text:a><text:span text:style-name="T2">.  The necrology of Salzburg St Rudpert records the death "</text:span><text:span text:style-name="T4">III Non Mar</text:span><text:span text:style-name="T2">" of "</text:span><text:span text:style-name="T4">Oxie com</text:span><text:span text:style-name="T2">"</text:span><text:a xlink:type="simple" xlink:href="https://fmg.ac/Projects/MedLands/CARINTHIA.htm#_ftn406" office:name="_ftnref406" text:style-name="Internet_20_link" text:visited-style-name="Visited_20_Internet_20_Link"><text:span text:style-name="T13">[406]</text:span></text:a><text:span text:style-name="T2">.  </text:span><text:span text:style-name="T27">m</text:span><text:span text:style-name="T2"> ---.  The name and origin of the wife of Otachar [IV] is unknown.  </text:span><text:span text:style-name="T4">Europäische</text:span><text:span text:style-name="T2"> </text:span><text:span text:style-name="T4">Stammtafeln</text:span><text:span text:style-name="T2"> suggests</text:span><text:a xlink:type="simple" xlink:href="https://fmg.ac/Projects/MedLands/CARINTHIA.htm#_ftn407" office:name="_ftnref407" text:style-name="Internet_20_link" text:visited-style-name="Visited_20_Internet_20_Link"><text:span text:style-name="T13">[407]</text:span></text:a> <text:span text:style-name="T2">that she was --- </text:span><text:a xlink:type="simple" xlink:href="https://fmg.ac/Projects/MedLands/CARINTHIA.htm#dauArnoldIILambergMOtacharChiemgau" text:style-name="Internet_20_link" text:visited-style-name="Visited_20_Internet_20_Link"><text:span text:style-name="T3">von Lambach</text:span></text:a><text:span text:style-name="T2">, daughter of Arnold II Graf von Wels-Lambach but this is chronologically impossible, considering the possible date of Graf Arnold II's own marriage and the likely date of death of Graf Otakar.  Graf Otakar [IV] &amp; his wife had [one] child:  </text:span></text:p>
      <text:p text:style-name="P11"><text:span text:style-name="T2">a)</text:span><text:span text:style-name="T16">         </text:span><text:span text:style-name="T2">[</text:span><text:span text:style-name="T27">ATA</text:span><text:span text:style-name="T2"> (-15 Nov ----).  Her parentage is confirmed by the necrology of Traunkirchen which records the death "</text:span><text:span text:style-name="T4">III Non Mar</text:span><text:span text:style-name="T2">" of "</text:span><text:span text:style-name="T4">Ottakarus com pater Ato prime abb</text:span><text:span text:style-name="T38">e</text:span><text:span text:style-name="T2">"</text:span><text:a xlink:type="simple" xlink:href="https://fmg.ac/Projects/MedLands/CARINTHIA.htm#_ftn408" office:name="_ftnref408" text:style-name="Internet_20_link" text:visited-style-name="Visited_20_Internet_20_Link"><text:span text:style-name="T13">[408]</text:span></text:a><text:span text:style-name="T2">, although it is of course not clear to which Otakar this refers.  First Abbess of Traunkirchen in [1020]</text:span><text:a xlink:type="simple" xlink:href="https://fmg.ac/Projects/MedLands/CARINTHIA.htm#_ftn409" office:name="_ftnref409" text:style-name="Internet_20_link" text:visited-style-name="Visited_20_Internet_20_Link"><text:span text:style-name="T13">[409]</text:span></text:a><text:span text:style-name="T2">.  The necrology of Traunkirchen records the death "</text:span><text:span text:style-name="T4">XVII Kal Dec</text:span><text:span text:style-name="T2">" of "</text:span><text:span text:style-name="T4">Ata abbatissa</text:span><text:span text:style-name="T2">"</text:span><text:a xlink:type="simple" xlink:href="https://fmg.ac/Projects/MedLands/CARINTHIA.htm#_ftn410" office:name="_ftnref410" text:style-name="Internet_20_link" text:visited-style-name="Visited_20_Internet_20_Link"><text:span text:style-name="T13">[410]</text:span></text:a><text:span text:style-name="T2">.]  </text:span></text:p>
      <text:p text:style-name="Text_20_body"> </text:p>
      <text:p text:style-name="P7"><text:span text:style-name="T2">7.</text:span><text:span text:style-name="T16">         </text:span><text:span text:style-name="T27">OTAKAR</text:span> <text:span text:style-name="T2">[V] [Oci] (-1 May ----).  There is no direct proof of the existence of this Otakar [V].  </text:span><text:span text:style-name="T4">Europäische</text:span><text:span text:style-name="T2"> </text:span><text:span text:style-name="T4">Stammtafeln</text:span><text:a xlink:type="simple" xlink:href="https://fmg.ac/Projects/MedLands/CARINTHIA.htm#_ftn411" office:name="_ftnref411" text:style-name="Internet_20_link" text:visited-style-name="Visited_20_Internet_20_Link"><text:span text:style-name="T13">[411]</text:span></text:a> <text:span text:style-name="T2">shows Otakar [VI] (later Markgraf of Styria) as son of the person shown above as Otakar [IV].  It is, however, evident that the chronology of this family requires an additional generation between Otakar [IV] and Otakar [VI].  This is demonstrated by comparing the installation of Ata, supposed daughter of Otakar [IV], as abbess of Traunkirchen in [1020] and the estimated birth date of Otakar [VI] in [1015/20] which indicates that it is improbable that he was Ata's brother.  Wegener</text:span><text:a xlink:type="simple" xlink:href="https://fmg.ac/Projects/MedLands/CARINTHIA.htm#_ftn412" office:name="_ftnref412" text:style-name="Internet_20_link" text:visited-style-name="Visited_20_Internet_20_Link"><text:span text:style-name="T13">[412]</text:span></text:a> <text:span text:style-name="T2">inserts Otakar [V] in the line of succession.  However, he justifies this on the basis of several donations made by Eberhard II Graf von Ebersberg to "</text:span><text:span text:style-name="T4">Otker</text:span><text:span text:style-name="T2"> </text:span><text:span text:style-name="T4">de Persenpiuga</text:span><text:span text:style-name="T2">".  The absence of the title "</text:span><text:span text:style-name="T4">comes</text:span><text:span text:style-name="T2">" attributed to the latter suggests that he was not head of this family, although he may have been a member of a younger branch.  In addition, the grants suggest that the Otakar in question was a vassal of Graf Eberhard, which does not appear to have been the case of the family of the ancestors of the Markgrafen von Steiermark.  The </text:span><text:span text:style-name="T4">Genealogia</text:span><text:span text:style-name="T2"> </text:span><text:span text:style-name="T4">Marchionum de Stire</text:span><text:span text:style-name="T2"> records that "</text:span><text:span text:style-name="T4">Ozy marchionem</text:span><text:span text:style-name="T2">", father of "</text:span><text:span text:style-name="T4">Otachyr marchionem</text:span><text:span text:style-name="T2">", was powerful "</text:span><text:span text:style-name="T4">temporibus imperatorum Heinrici III imperatoris</text:span><text:span text:style-name="T2">" (between 1039 and 1056) which is much later than the estimated date of death of Otakar [IV] in [1020]</text:span><text:a xlink:type="simple" xlink:href="https://fmg.ac/Projects/MedLands/CARINTHIA.htm#_ftn413" office:name="_ftnref413" text:style-name="Internet_20_link" text:visited-style-name="Visited_20_Internet_20_Link"><text:span text:style-name="T13">[413]</text:span></text:a><text:span text:style-name="T2">.  Another indication of the existence of an "Otakar [V]" is provided by the necrology of St Lambert which records the death "</text:span><text:span text:style-name="T4">Kal</text:span><text:span text:style-name="T2"> </text:span><text:span text:style-name="T4">Mai</text:span><text:span text:style-name="T2">" of "</text:span><text:span text:style-name="T4">Otaker com</text:span><text:span text:style-name="T2">"</text:span><text:a xlink:type="simple" xlink:href="https://fmg.ac/Projects/MedLands/CARINTHIA.htm#_ftn414" office:name="_ftnref414" text:style-name="Internet_20_link" text:visited-style-name="Visited_20_Internet_20_Link"><text:span text:style-name="T13">[414]</text:span></text:a><text:span text:style-name="T2">.  </text:span><text:span text:style-name="T4">Europäische</text:span><text:span text:style-name="T2"> </text:span><text:span text:style-name="T4">Stammtafeln</text:span><text:a xlink:type="simple" xlink:href="https://fmg.ac/Projects/MedLands/CARINTHIA.htm#_ftn415" office:name="_ftnref415" text:style-name="Internet_20_link" text:visited-style-name="Visited_20_Internet_20_Link"><text:span text:style-name="T13">[415]</text:span></text:a> <text:span text:style-name="T2">attributes this entry to Otakar [III] but this is improbable.  The only other entry in the St Lambert necrology which can positively be identified with the family of the Markgrafen von Steiermark is that of Otakar I Markgraf of Styria.  It is more likely that the compiler of the necrology would have included the death of the Markgraf's father rather than that of his great-great grandfather, especially as there are no entries for the intervening generations.  The hypothesis finds further support from the fact that St Lambert was a relatively late foundation, in 1103</text:span><text:a xlink:type="simple" xlink:href="https://fmg.ac/Projects/MedLands/CARINTHIA.htm#_ftn416" office:name="_ftnref416" text:style-name="Internet_20_link" text:visited-style-name="Visited_20_Internet_20_Link"><text:span text:style-name="T13">[416]</text:span></text:a><text:span text:style-name="T2">, which makes it unlikely that its necrological records would have been filled </text:span><text:span text:style-name="T4">ex post facto</text:span><text:span text:style-name="T2"> with deaths occurring in the fourth quarter of the 10th century.  The earliest identifiable death in the necrology was in 1022 "</text:span><text:span text:style-name="T4">Hartwicus com de Spanheim et Artenburg archiep Salisburgensis</text:span><text:span text:style-name="T2">" but this appears to be an exceptional case, whose retrospective inclusion may have been justified because of his importance in the archiepiscopal province.  The only puzzle is why Otakar [V] left so little trace in the records if he was "powerful" as suggested by the </text:span><text:span text:style-name="T4">Genealogia</text:span><text:span text:style-name="T2"> </text:span><text:span text:style-name="T4">Marchionum de Stire</text:span><text:span text:style-name="T2">.  </text:span><text:span text:style-name="T27">m</text:span><text:span text:style-name="T2"> ---.  The name of Otakar's wife is not known.  Otakar [V] &amp; his wife had one child:  </text:span></text:p>
      <text:p text:style-name="P11"><text:span text:style-name="T2">a)</text:span><text:span text:style-name="T16">         </text:span><text:span text:style-name="T27">OTAKAR</text:span> <text:span text:style-name="T2">[VI] ([1015/20]</text:span><text:a xlink:type="simple" xlink:href="https://fmg.ac/Projects/MedLands/CARINTHIA.htm#_ftn417" office:name="_ftnref417" text:style-name="Internet_20_link" text:visited-style-name="Visited_20_Internet_20_Link"><text:span text:style-name="T13">[417]</text:span></text:a><text:span text:style-name="T2">-Rome 29 Mar [1075])</text:span><text:bookmark text:name="OtakarIChiemgaudied1075A"/><text:span text:style-name="T2">.  The </text:span><text:span text:style-name="T4">Genealogia</text:span><text:span text:style-name="T2"> </text:span><text:span text:style-name="T4">Marchionum de Stire</text:span><text:span text:style-name="T2"> records that "</text:span><text:span text:style-name="T4">Otacher marchio Styriensis, filius Otachyr marchionis, genuit Ozy </text:span><text:soft-page-break/><text:span text:style-name="T4">marchionem</text:span><text:span text:style-name="T2">" specifying that he was powerful "</text:span><text:span text:style-name="T4">temporibus imperatorum Heinrici III imperatoris</text:span><text:span text:style-name="T2">" and was father of "</text:span><text:span text:style-name="T4">Otachyr marchionem</text:span><text:span text:style-name="T2">"</text:span><text:a xlink:type="simple" xlink:href="https://fmg.ac/Projects/MedLands/CARINTHIA.htm#_ftn418" office:name="_ftnref418" text:style-name="Internet_20_link" text:visited-style-name="Visited_20_Internet_20_Link"><text:span text:style-name="T13">[418]</text:span></text:a><text:span text:style-name="T2">.  He is named </text:span><text:span text:style-name="T3">OTAKAR I Markgraf of Styria</text:span><text:span text:style-name="T2"> [Markgraf der Kärnter Mark] in 1056.  </text:span></text:p>
      <text:p text:style-name="P15"><text:span text:style-name="T2">-        </text:span><text:a xlink:type="simple" xlink:href="https://fmg.ac/Projects/MedLands/CARINTHIA.htm#OtakarIChiemgaudied1075B" text:style-name="Internet_20_link" text:visited-style-name="Visited_20_Internet_20_Link"><text:span text:style-name="T3">see below, Part B</text:span></text:a><text:span text:style-name="T2">.  </text:span></text:p>
      <text:p text:style-name="Text_20_body"> </text:p>
      <text:p text:style-name="Text_20_body"> </text:p>
      <text:p text:style-name="Text_20_body"> </text:p>
      <text:h text:style-name="P27" text:outline-level="2"><text:bookmark text:name="_Toc524803310"/>B.      GRAFEN im CHIEMGAU (SIEGHARDINGER FAMILY)</text:h>
      <text:p text:style-name="Text_20_body"> </text:p>
      <text:p text:style-name="Text_20_body"> </text:p>
      <text:p text:style-name="P1">The numbering of the counts named Sieghard is a convenience to help identification of each individual and does not reflect any historical reality.  </text:p>
      <text:p text:style-name="Text_20_body"> </text:p>
      <text:p text:style-name="Text_20_body"> </text:p>
      <text:p text:style-name="Text_20_body"><text:a xlink:type="simple" xlink:href="https://fmg.ac/Projects/MedLands/BAVARIAN%20NOBILITY.htm#SieghardChiemgaudied916923A" text:style-name="Internet_20_link" text:visited-style-name="Visited_20_Internet_20_Link"><text:span text:style-name="T3">SIEGHARD</text:span></text:a> <text:span text:style-name="T2">[III], son of SIEGHARD [II] Graf in Bayern [Ebersberg] &amp; his wife Gotina --- (-[916/23])</text:span><text:bookmark text:name="SieghardChiemgaudied916923B"/><text:span text:style-name="T2">.  The primary source which confirms his parentage has not yet been identified.  Graf im oberen Salzburggau.  "</text:span><text:span text:style-name="T4">Chuonradus…rex</text:span><text:span text:style-name="T2">" made donations by charter dated 5 Mar 912 with the consent of "</text:span><text:span text:style-name="T4">fidelium nostrorum comitum vero Sigihardi, Arnolfi, Erchangarii, Odalrici, Perchtoldi, Chuonradi, Herimanni, Luitfredi atque Iringi</text:span><text:span text:style-name="T2">"</text:span><text:a xlink:type="simple" xlink:href="https://fmg.ac/Projects/MedLands/CARINTHIA.htm#_ftn419" office:name="_ftnref419" text:style-name="Internet_20_link" text:visited-style-name="Visited_20_Internet_20_Link"><text:span text:style-name="T13">[419]</text:span></text:a><text:span text:style-name="T2">, which shows that Sieghard was considered first in importance among the nobility in the realm at that time, assuming that the order of the names is of significance.  "</text:span><text:span text:style-name="T4">Chonradus…rex</text:span><text:span text:style-name="T2">" granted property "</text:span><text:span text:style-name="T4">in comitatu Marchwardi in pago Uiohbach in loco Goldaron</text:span><text:span text:style-name="T2">" to "</text:span><text:span text:style-name="T4">clerico Erchenfried</text:span><text:span text:style-name="T2">" by an undated charter, place in the compilation with other charters dated 916 by the intervention of "</text:span><text:span text:style-name="T4">Sigihardi comitis</text:span><text:span text:style-name="T2">"</text:span><text:a xlink:type="simple" xlink:href="https://fmg.ac/Projects/MedLands/CARINTHIA.htm#_ftn420" office:name="_ftnref420" text:style-name="Internet_20_link" text:visited-style-name="Visited_20_Internet_20_Link"><text:span text:style-name="T13">[420]</text:span></text:a><text:span text:style-name="T2">.  </text:span></text:p>
      <text:p text:style-name="Text_20_body"><text:span text:style-name="T27">m</text:span> <text:span text:style-name="T2">---, daughter of ENGELBERT Graf am Inn &amp; his wife ---.  This marriage is shown by Wegener but without supporting primary source references</text:span><text:a xlink:type="simple" xlink:href="https://fmg.ac/Projects/MedLands/CARINTHIA.htm#_ftn421" office:name="_ftnref421" text:style-name="Internet_20_link" text:visited-style-name="Visited_20_Internet_20_Link"><text:span text:style-name="T13">[421]</text:span></text:a><text:span text:style-name="T2">.  </text:span></text:p>
      <text:p text:style-name="Text_20_body"><text:span text:style-name="T2">Graf</text:span> <text:span text:style-name="T2">Sieghard</text:span> <text:span text:style-name="T2">[III] &amp; his wife had three children:  </text:span></text:p>
      <text:p text:style-name="P7"><text:span text:style-name="T2">1.</text:span><text:span text:style-name="T16">         </text:span><text:span text:style-name="T27">SIEGHARD</text:span> <text:span text:style-name="T2">[IV] (-959 or after).  The primary source which confirms his parentage has not yet been identified.  Wegener</text:span><text:a xlink:type="simple" xlink:href="https://fmg.ac/Projects/MedLands/CARINTHIA.htm#_ftn422" office:name="_ftnref422" text:style-name="Internet_20_link" text:visited-style-name="Visited_20_Internet_20_Link"><text:span text:style-name="T13">[422]</text:span></text:a> <text:span text:style-name="T2">cites no source which states explicitly that Sieghard [IV] was the son of Sieghard [III] but this looks likely to be correct.  Graf im Chiemgau.  Wegener quotes a reference to "</text:span><text:span text:style-name="T4">Sigihart et fratres eius Nordperht and Engilperht</text:span><text:span text:style-name="T2">"</text:span><text:a xlink:type="simple" xlink:href="https://fmg.ac/Projects/MedLands/CARINTHIA.htm#_ftn423" office:name="_ftnref423" text:style-name="Internet_20_link" text:visited-style-name="Visited_20_Internet_20_Link"><text:span text:style-name="T13">[423]</text:span></text:a><text:span text:style-name="T2">.  "</text:span><text:span text:style-name="T4">Otto…rex</text:span><text:span text:style-name="T2">" transferred property "</text:span><text:span text:style-name="T4">in pago Chiemihgovue in comitatu Sigihardi</text:span><text:span text:style-name="T2">" to "</text:span><text:span text:style-name="T4">comiti nostro Eberhart…talem proprietatem qualem antecessor noster…Arnolfus rex avo illius Sigihardo comiti</text:span><text:span text:style-name="T2">" by charter dated 21 Jul 946</text:span><text:a xlink:type="simple" xlink:href="https://fmg.ac/Projects/MedLands/CARINTHIA.htm#_ftn424" office:name="_ftnref424" text:style-name="Internet_20_link" text:visited-style-name="Visited_20_Internet_20_Link"><text:span text:style-name="T13">[424]</text:span></text:a><text:span text:style-name="T2">.  "</text:span><text:span text:style-name="T4">Otto…rex</text:span><text:span text:style-name="T2">" transferred property "</text:span><text:span text:style-name="T4">in villa Niuchinga in pago Hehsinga in comitatu Eberhardi comitis</text:span><text:span text:style-name="T2">" to St Emmeram, Regensburg by charter dated 16 Jul 950 which also refers to property "</text:span><text:span text:style-name="T4">in villa Helphendorph sitam in Friero marca in comitatu Biligrimi comitis et Sigehardi in Sneideseo et Kadalhoi Ysinachgouue</text:span><text:span text:style-name="T2">"</text:span><text:a xlink:type="simple" xlink:href="https://fmg.ac/Projects/MedLands/CARINTHIA.htm#_ftn425" office:name="_ftnref425" text:style-name="Internet_20_link" text:visited-style-name="Visited_20_Internet_20_Link"><text:span text:style-name="T13">[425]</text:span></text:a><text:span text:style-name="T2">.  "</text:span><text:span text:style-name="T4">Otto…rex</text:span><text:span text:style-name="T2">" transferred property "</text:span><text:span text:style-name="T4">qua…comes…Hartuuic de manu Vuarmunti comitis…in loco Grabanastat…in pago Chiemichouve in comitatibus Otacharii, Sigihardi ac Vuillihalmi comitum</text:span><text:span text:style-name="T2">" to the church of Salzburg by charter dated 8 Jun 959</text:span><text:a xlink:type="simple" xlink:href="https://fmg.ac/Projects/MedLands/CARINTHIA.htm#_ftn426" office:name="_ftnref426" text:style-name="Internet_20_link" text:visited-style-name="Visited_20_Internet_20_Link"><text:span text:style-name="T13">[426]</text:span></text:a><text:span text:style-name="T2">, which shows that Sieghard [III] was one of three counts in Chiemgau although it is assumed that each count governed a geographically separate county rather than ruling a single county jointly.  "</text:span><text:span text:style-name="T4">Otto…rex</text:span><text:span text:style-name="T2">" transferred property "</text:span><text:span text:style-name="T4">in loco Riut iuxta Enum fluvium </text:span><text:soft-page-break/><text:span text:style-name="T4">in pago Sundargouue in comitabus Ratolfi, Chadalhohi, Otacarii ac Sigihardi comitum</text:span><text:span text:style-name="T2">" to St Emmeram, Regensburg by charter dated 9 Jun 959</text:span><text:a xlink:type="simple" xlink:href="https://fmg.ac/Projects/MedLands/CARINTHIA.htm#_ftn427" office:name="_ftnref427" text:style-name="Internet_20_link" text:visited-style-name="Visited_20_Internet_20_Link"><text:span text:style-name="T13">[427]</text:span></text:a><text:span text:style-name="T2">, suggesting that the county of Sieghard [III] extended into part of Sundgau in addition to Chiemgau.  </text:span><text:span text:style-name="T27">m</text:span><text:span text:style-name="T2"> ---.  The name of Sieghard's wife is not known.  Graf Sieghard [IV] &amp; his wife had three children:  </text:span></text:p>
      <text:p text:style-name="P11"><text:span text:style-name="T2">a)</text:span><text:span text:style-name="T16">         </text:span><text:span text:style-name="T27">SIEGHARD</text:span> <text:span text:style-name="T2">[V] (-26 Sep [980])</text:span><text:bookmark text:name="SieghardIVChiemgaudied980"/><text:span text:style-name="T2">.  The primary source which confirms his parentage has not yet been identified.  Graf im Chiemgau.  The necrology of the Lower Monastery at Regensburg records the death "</text:span><text:span text:style-name="T4">VI Kal Oct</text:span><text:span text:style-name="T2">" of "</text:span><text:span text:style-name="T4">Sigehart com</text:span><text:span text:style-name="T2">"</text:span><text:a xlink:type="simple" xlink:href="https://fmg.ac/Projects/MedLands/CARINTHIA.htm#_ftn428" office:name="_ftnref428" text:style-name="Internet_20_link" text:visited-style-name="Visited_20_Internet_20_Link"><text:span text:style-name="T13">[428]</text:span></text:a><text:span text:style-name="T2">, although it is not known for certain to which of the several Grafen Sieghard this entry refers.  [</text:span><text:span text:style-name="T27">m firstly</text:span><text:span text:style-name="T2"> ---.  Wegener comments that Willa, wife of Sieghard [IV], names her sons Engelbert [II], Pilgrim and Nordbert [II] in her charters.  This suggests that she was not the mother of Sieghard [VI] and Friederich who must have been born from an earlier marriage</text:span><text:a xlink:type="simple" xlink:href="https://fmg.ac/Projects/MedLands/CARINTHIA.htm#_ftn429" office:name="_ftnref429" text:style-name="Internet_20_link" text:visited-style-name="Visited_20_Internet_20_Link"><text:span text:style-name="T13">[429]</text:span></text:a><text:span text:style-name="T2">.]  </text:span><text:span text:style-name="T27">m</text:span><text:span text:style-name="T2"> [</text:span><text:span text:style-name="T27">secondly</text:span><text:span text:style-name="T2">] </text:span><text:a xlink:type="simple" xlink:href="https://fmg.ac/Projects/MedLands/CARINTHIA.htm#WilladauBernhardMSieghardChiemgau" text:style-name="Internet_20_link" text:visited-style-name="Visited_20_Internet_20_Link"><text:span text:style-name="T3">WILLA</text:span></text:a><text:span text:style-name="T2">, daughter of BERNHARD [Aribonen] &amp; his wife Engilrat ---.  965/[970].  Wegener cites a donation by Willa, with the consent of her husband Graf Sieghard, to Salzburg which names her sons Engilpreht and Piligrim</text:span><text:a xlink:type="simple" xlink:href="https://fmg.ac/Projects/MedLands/CARINTHIA.htm#_ftn430" office:name="_ftnref430" text:style-name="Internet_20_link" text:visited-style-name="Visited_20_Internet_20_Link"><text:span text:style-name="T13">[430]</text:span></text:a><text:span text:style-name="T2">.  Wegener cites a source which confirms her parentage</text:span><text:a xlink:type="simple" xlink:href="https://fmg.ac/Projects/MedLands/CARINTHIA.htm#_ftn431" office:name="_ftnref431" text:style-name="Internet_20_link" text:visited-style-name="Visited_20_Internet_20_Link"><text:span text:style-name="T13">[431]</text:span></text:a><text:span text:style-name="T2">.  Graf Sieghard [V] &amp; his [first] wife had two children:  </text:span></text:p>
      <text:p text:style-name="P12"><text:span text:style-name="T2">i)</text:span><text:span text:style-name="T16">          </text:span><text:span text:style-name="T27">SIEGHARD</text:span> <text:span text:style-name="T2">[VI] (-6 May [1010/20] or after)</text:span><text:bookmark text:name="SieghardVdied10101020"/><text:span text:style-name="T2">.  The primary source which confirms his parentage has not yet been identified.  The necrology of Regensburg St Emmeram records the death "</text:span><text:span text:style-name="T4">II Non Mai</text:span><text:span text:style-name="T2">" of "</text:span><text:span text:style-name="T4">Sigihardus com</text:span><text:span text:style-name="T2">"</text:span><text:a xlink:type="simple" xlink:href="https://fmg.ac/Projects/MedLands/CARINTHIA.htm#_ftn432" office:name="_ftnref432" text:style-name="Internet_20_link" text:visited-style-name="Visited_20_Internet_20_Link"><text:span text:style-name="T13">[432]</text:span></text:a><text:span text:style-name="T2">.  It is not known for certain to which of the several Grafen Sieghard this entry refers.  However, it is clear from his joint donation with his wife that Sieghard [VI] died naturally, which excludes the various entries for Graf Sieghard which refer to a violent death from applying to him.  In addition, the death of Nordbert [II], son of Sieghard [V], is recorded in the same necrology which may increase the likelihood that the 6 May entry refers to Sieghard [VI].  </text:span><text:span text:style-name="T27">m firstly</text:span><text:span text:style-name="T2"> </text:span><text:span text:style-name="T27">HILDBURG</text:span><text:span text:style-name="T2">, daughter of --- (-5 Aug ----).  The primary source which confirms her marriage has not yet been identified.  </text:span><text:span text:style-name="T27">m</text:span> <text:span text:style-name="T27">secondly</text:span><text:span text:style-name="T2"> </text:span><text:span text:style-name="T27">ZLOUBRANA</text:span><text:span text:style-name="T2">, daughter of ---.  Wegener cites a donation by Sieghard, on his deathbed, &amp; his wife Zloubrana to St Emmeram, Regensburg dated [1010/20] which also names his son Sieghard</text:span><text:a xlink:type="simple" xlink:href="https://fmg.ac/Projects/MedLands/CARINTHIA.htm#_ftn433" office:name="_ftnref433" text:style-name="Internet_20_link" text:visited-style-name="Visited_20_Internet_20_Link"><text:span text:style-name="T13">[433]</text:span></text:a><text:span text:style-name="T2">.  Graf Sieghard [VI] &amp; his first wife had one child:  </text:span></text:p>
      <text:p text:style-name="P19"><text:span text:style-name="T2">(a)</text:span><text:span text:style-name="T16">       </text:span><text:span text:style-name="T27">SIEGHARD</text:span> <text:span text:style-name="T2">[VII] (-killed in battle 5 Jul 1044 or killed in battle 7 Aug 1046)</text:span><text:bookmark text:name="SieghardVIA"/><text:span text:style-name="T2">.  Wegener cites a donation by Sieghard, on his deathbed, &amp; his wife Zloubrana to St Emmeram, Regensburg dated [1010/20] which also names his son Sieghard</text:span><text:a xlink:type="simple" xlink:href="https://fmg.ac/Projects/MedLands/CARINTHIA.htm#_ftn434" office:name="_ftnref434" text:style-name="Internet_20_link" text:visited-style-name="Visited_20_Internet_20_Link"><text:span text:style-name="T13">[434]</text:span></text:a><text:span text:style-name="T2">.  Sieghard, brother of Friedrich deacon, referred to in the exchange of property cited by Wegener between "brothers on their father's side Graf Sieghard and deacon Friedrich" with Hartwig Archbishop of Salzburg dated 2 Aug [before 1023]</text:span><text:a xlink:type="simple" xlink:href="https://fmg.ac/Projects/MedLands/CARINTHIA.htm#_ftn435" office:name="_ftnref435" text:style-name="Internet_20_link" text:visited-style-name="Visited_20_Internet_20_Link"><text:span text:style-name="T13">[435]</text:span></text:a><text:span text:style-name="T2">, which must refer to the son of Sieghard [VI] (who married twice) to give sense to the reference to "brothers on their father's side" rather than the son of Engilbert [III], younger half-brother of Sieghard [VI].  </text:span></text:p>
      <text:p text:style-name="P20"><text:span text:style-name="T2">-         </text:span><text:a xlink:type="simple" xlink:href="https://fmg.ac/Projects/MedLands/CARINTHIA.htm#TwoSieghard" text:style-name="Internet_20_link" text:visited-style-name="Visited_20_Internet_20_Link"><text:span text:style-name="T3">see below</text:span></text:a><text:span text:style-name="T2">.  </text:span></text:p>
      <text:p text:style-name="P13"><text:span text:style-name="T2">Graf</text:span> <text:span text:style-name="T2">Sieghard</text:span> <text:span text:style-name="T2">[VI] &amp; his second wife had one child:  </text:span></text:p>
      <text:p text:style-name="P19"><text:span text:style-name="T2">(b)</text:span><text:span text:style-name="T16">       </text:span><text:span text:style-name="T27">FRIEDRICH</text:span> <text:span text:style-name="T2">.  Wegener cites an exchange of property between "brothers on their father's side Graf Sieghard and deacon Friedrich" and Hartwig Archbishop of Salzburg dated 2 Aug [before 1023]</text:span><text:a xlink:type="simple" xlink:href="https://fmg.ac/Projects/MedLands/CARINTHIA.htm#_ftn436" office:name="_ftnref436" text:style-name="Internet_20_link" text:visited-style-name="Visited_20_Internet_20_Link"><text:span text:style-name="T13">[436]</text:span></text:a><text:span text:style-name="T2">.  Deacon.  </text:span></text:p>
      <text:p text:style-name="P12"><text:span text:style-name="T2">ii)</text:span><text:span text:style-name="T16">         </text:span><text:span text:style-name="T27">FRIEDRICH</text:span> <text:span text:style-name="T2">[II] .  The primary source which confirms his parentage has not yet been identified.  990/[1000].  </text:span><text:span text:style-name="T27">m</text:span><text:span text:style-name="T2"> ---.  The name of Friedrich's wife is not known.  Graf Friedrich [II] &amp; his wife had [one possible child]:  </text:span></text:p>
      <text:p text:style-name="P19"><text:soft-page-break/><text:span text:style-name="T2">(a)</text:span><text:span text:style-name="T16">       </text:span><text:span text:style-name="T2">[</text:span><text:span text:style-name="T27">RICHGARD</text:span><text:span text:style-name="T2"> </text:span><text:bookmark text:name="RichgardMEberhardIsarVils"/><text:span text:style-name="T2">.  The name and origin of the wife of Graf Eberhard are not known.  Wegener speculates that she was named Richgard, who was named in the donation to Moosburg St Castulus by her supposed son Friedrich, which he dates to [1060]</text:span><text:a xlink:type="simple" xlink:href="https://fmg.ac/Projects/MedLands/CARINTHIA.htm#_ftn437" office:name="_ftnref437" text:style-name="Internet_20_link" text:visited-style-name="Visited_20_Internet_20_Link"><text:span text:style-name="T13">[437]</text:span></text:a><text:span text:style-name="T2">: "</text:span><text:span text:style-name="T4">Frideric comes</text:span><text:span text:style-name="T2">" donated property for the soul of "</text:span><text:span text:style-name="T4">uxorisque eius Christiane</text:span><text:span text:style-name="T2">" and for "</text:span><text:span text:style-name="T4">aliorumque parentum suorum…Ebrohart, Frideric, Ernost, Cuono, Adalpero, Hartwich, Hemma, Rickart, Hadamuot</text:span><text:span text:style-name="T2">", undated</text:span><text:a xlink:type="simple" xlink:href="https://fmg.ac/Projects/MedLands/CARINTHIA.htm#_ftn438" office:name="_ftnref438" text:style-name="Internet_20_link" text:visited-style-name="Visited_20_Internet_20_Link"><text:span text:style-name="T13">[438]</text:span></text:a><text:span text:style-name="T2">.  He also speculates that she was the daughter of Graf Friedrich [II] to explain the transmission of the name Friedrich into the Eppenstein family</text:span><text:a xlink:type="simple" xlink:href="https://fmg.ac/Projects/MedLands/CARINTHIA.htm#_ftn439" office:name="_ftnref439" text:style-name="Internet_20_link" text:visited-style-name="Visited_20_Internet_20_Link"><text:span text:style-name="T13">[439]</text:span></text:a><text:span text:style-name="T2">, however this appears to be only one of many possibilities and hardly the basis for a firm conclusion.  </text:span><text:span text:style-name="T27">m</text:span> <text:a xlink:type="simple" xlink:href="https://fmg.ac/Projects/MedLands/CARINTHIA.htm#Eberharddiedafter1039" text:style-name="Internet_20_link" text:visited-style-name="Visited_20_Internet_20_Link"><text:span text:style-name="T3">EBERHARD Graf an der Isar und Vils</text:span></text:a><text:span text:style-name="T2">, son of MARKWARD III Markgraf der Kärtner Mark [Eppensteiner] &amp; his wife Hadamudis von Ebersberg.  1013/39,]  </text:span></text:p>
      <text:p text:style-name="P17"><text:span text:style-name="T2">Graf</text:span> <text:span text:style-name="T2">Sieghard</text:span> <text:span text:style-name="T2">[V] &amp; his [second] wife had three children:  </text:span></text:p>
      <text:p text:style-name="P12"><text:span text:style-name="T2">iii)</text:span><text:span text:style-name="T16">        </text:span><text:span text:style-name="T27">NORDBERT</text:span> <text:span text:style-name="T2">[II] (-4 Jun [1010] or after).  The primary source which confirms his parentage has not yet been identified.  The necrology of the Lower Monastery at Regensburg records the death "</text:span><text:span text:style-name="T4">II Non Jun</text:span><text:span text:style-name="T2">" of "</text:span><text:span text:style-name="T4">Nortpreht com</text:span><text:span text:style-name="T2">"</text:span><text:a xlink:type="simple" xlink:href="https://fmg.ac/Projects/MedLands/CARINTHIA.htm#_ftn440" office:name="_ftnref440" text:style-name="Internet_20_link" text:visited-style-name="Visited_20_Internet_20_Link"><text:span text:style-name="T13">[440]</text:span></text:a><text:span text:style-name="T2">.  </text:span></text:p>
      <text:p text:style-name="P12"><text:span text:style-name="T2">iv)</text:span><text:span text:style-name="T16">       </text:span><text:span text:style-name="T27">PILGRIM</text:span> <text:span text:style-name="T2">.  Wegener cites a donation by Willa, with the consent of her husband Graf Sieghard, to Salzburg which names her sons Engilpreht and Piligrim</text:span><text:a xlink:type="simple" xlink:href="https://fmg.ac/Projects/MedLands/CARINTHIA.htm#_ftn441" office:name="_ftnref441" text:style-name="Internet_20_link" text:visited-style-name="Visited_20_Internet_20_Link"><text:span text:style-name="T13">[441]</text:span></text:a><text:span text:style-name="T2">.  971/991.  Bishop of Passau.  </text:span></text:p>
      <text:p text:style-name="P12"><text:span text:style-name="T2">v)</text:span><text:span text:style-name="T16">        </text:span><text:span text:style-name="T27">ENGELBERT</text:span> <text:span text:style-name="T2">[III] (-1020)</text:span><text:bookmark text:name="EngelbertChiemgaudied1020A"/><text:span text:style-name="T2">.  Wegener cites a donation by Willa, with the consent of her husband Graf Sieghard, to Salzburg which names her sons Engilpreht and Piligrim</text:span><text:a xlink:type="simple" xlink:href="https://fmg.ac/Projects/MedLands/CARINTHIA.htm#_ftn442" office:name="_ftnref442" text:style-name="Internet_20_link" text:visited-style-name="Visited_20_Internet_20_Link"><text:span text:style-name="T13">[442]</text:span></text:a><text:span text:style-name="T2">.  Graf im Chiemgau.  </text:span></text:p>
      <text:p text:style-name="P13"><text:span text:style-name="T2">-         </text:span><text:a xlink:type="simple" xlink:href="https://fmg.ac/Projects/MedLands/CARINTHIA.htm#EngelbertChiemgaudied1020B" text:style-name="Internet_20_link" text:visited-style-name="Visited_20_Internet_20_Link"><text:span text:style-name="T3">see below</text:span></text:a><text:span text:style-name="T2">.  </text:span></text:p>
      <text:p text:style-name="P11"><text:span text:style-name="T2">b)</text:span><text:span text:style-name="T16">         </text:span><text:span text:style-name="T27">FRIEDRICH</text:span> <text:span text:style-name="T2">(-5 Oct 991).  Archbishop of Salzburg 958.  Wegener cites a transfer of property by Graf Sieghard [IV] to his brother Friedrich Archbishop of Salzburg dated 22 Apr 963</text:span><text:a xlink:type="simple" xlink:href="https://fmg.ac/Projects/MedLands/CARINTHIA.htm#_ftn443" office:name="_ftnref443" text:style-name="Internet_20_link" text:visited-style-name="Visited_20_Internet_20_Link"><text:span text:style-name="T13">[443]</text:span></text:a><text:span text:style-name="T2">.  </text:span></text:p>
      <text:p text:style-name="P11"><text:span text:style-name="T2">c)</text:span><text:span text:style-name="T16">         </text:span><text:span text:style-name="T27">ENGELBERT</text:span> <text:span text:style-name="T2">[II] .  The primary source which confirms his parentage has not yet been identified.  The sources cited by Wegener do not prove that Engelbert [II] was the son of Graf Sieghard [III]</text:span><text:a xlink:type="simple" xlink:href="https://fmg.ac/Projects/MedLands/CARINTHIA.htm#_ftn444" office:name="_ftnref444" text:style-name="Internet_20_link" text:visited-style-name="Visited_20_Internet_20_Link"><text:span text:style-name="T13">[444]</text:span></text:a><text:span text:style-name="T2">.  [987]/1000.  </text:span></text:p>
      <text:p text:style-name="P7"><text:span text:style-name="T2">2.</text:span><text:span text:style-name="T16">         </text:span><text:span text:style-name="T27">NORDBERT</text:span> <text:span text:style-name="T2">[I] .  924/[958].  Wegener quotes a reference to "</text:span><text:span text:style-name="T4">Sigihart et fratres eius Nordperht and Engilperht</text:span><text:span text:style-name="T2">"</text:span><text:bookmark text:name="_Ref110331988"/><text:a xlink:type="simple" xlink:href="https://fmg.ac/Projects/MedLands/CARINTHIA.htm#_ftn445" office:name="_ftnref445" text:style-name="Internet_20_link" text:visited-style-name="Visited_20_Internet_20_Link"><text:span text:style-name="T13">[445]</text:span></text:a><text:span text:style-name="T2">.  </text:span></text:p>
      <text:p text:style-name="P7"><text:span text:style-name="T2">3.</text:span><text:span text:style-name="T16">         </text:span><text:span text:style-name="T27">ENGELBERT</text:span> <text:span text:style-name="T2">[I] .  924/[958].  Wegener quotes a reference to "</text:span><text:span text:style-name="T4">Sigihart et fratres eius Nordperht and Engilperht</text:span><text:span text:style-name="T2">"</text:span><text:span text:style-name="T22">437</text:span><text:span text:style-name="T2">.  </text:span></text:p>
      <text:p text:style-name="Text_20_body"> </text:p>
      <text:p text:style-name="Text_20_body"> </text:p>
      <text:p text:style-name="Text_20_body"><text:a xlink:type="simple" xlink:href="https://fmg.ac/Projects/MedLands/CARINTHIA.htm#EngelbertChiemgaudied1020A" text:style-name="Internet_20_link" text:visited-style-name="Visited_20_Internet_20_Link"><text:span text:style-name="T3">ENGELBERT</text:span></text:a><text:span text:style-name="T2"> [III], son of SIEGHARD [V] Graf im Chiemgau &amp; his [second] wife Willa --- (-killed 9 Jun 1020)</text:span><text:bookmark text:name="EngelbertChiemgaudied1020B"/><text:span text:style-name="T2">.  Wegener cites a donation by Willa, with the consent of her husband Graf Sieghard, to Salzburg which names her sons Engilpreht and Piligrim</text:span><text:a xlink:type="simple" xlink:href="https://fmg.ac/Projects/MedLands/CARINTHIA.htm#_ftn446" office:name="_ftnref446" text:style-name="Internet_20_link" text:visited-style-name="Visited_20_Internet_20_Link"><text:span text:style-name="T13">[446]</text:span></text:a><text:span text:style-name="T2">.  Graf im Chiemgau.  The necrology of Salzburg St Rudpert records the death "</text:span><text:span text:style-name="T4">V Id Jun</text:span><text:span text:style-name="T2">" of "</text:span><text:span text:style-name="T4">Engelbertus com occisus est</text:span><text:span text:style-name="T2">"</text:span><text:a xlink:type="simple" xlink:href="https://fmg.ac/Projects/MedLands/CARINTHIA.htm#_ftn447" office:name="_ftnref447" text:style-name="Internet_20_link" text:visited-style-name="Visited_20_Internet_20_Link"><text:span text:style-name="T13">[447]</text:span></text:a><text:span text:style-name="T2">.  The necrology of Seeon records the death "</text:span><text:span text:style-name="T4">V Id Jun</text:span><text:span text:style-name="T2">" of "</text:span><text:span text:style-name="T4">Engelbertus com</text:span><text:span text:style-name="T2">"</text:span><text:a xlink:type="simple" xlink:href="https://fmg.ac/Projects/MedLands/CARINTHIA.htm#_ftn448" office:name="_ftnref448" text:style-name="Internet_20_link" text:visited-style-name="Visited_20_Internet_20_Link"><text:span text:style-name="T13">[448]</text:span></text:a><text:span text:style-name="T2">.  </text:span></text:p>
      <text:p text:style-name="Text_20_body"><text:span text:style-name="T27">m</text:span> <text:span text:style-name="T27">ADELA</text:span><text:span text:style-name="T2">, daughter of ---(-1 Jan ----).  Wegener cites a donation to Salzburg St Peter by Adela for the soul of her husband Engelbert which also names her son Sieghard</text:span><text:a xlink:type="simple" xlink:href="https://fmg.ac/Projects/MedLands/CARINTHIA.htm#_ftn449" office:name="_ftnref449" text:style-name="Internet_20_link" text:visited-style-name="Visited_20_Internet_20_Link"><text:span text:style-name="T13">[449]</text:span></text:a><text:span text:style-name="T2">.  The necrology of Salzburg St Rudpert records the death "</text:span><text:span text:style-name="T4">Kal Jan</text:span><text:span text:style-name="T2">" of "</text:span><text:span text:style-name="T4">Adala com</text:span><text:span text:style-name="T2">"</text:span><text:a xlink:type="simple" xlink:href="https://fmg.ac/Projects/MedLands/CARINTHIA.htm#_ftn450" office:name="_ftnref450" text:style-name="Internet_20_link" text:visited-style-name="Visited_20_Internet_20_Link"><text:span text:style-name="T13">[450]</text:span></text:a><text:span text:style-name="T2">.  According to Wegener</text:span><text:a xlink:type="simple" xlink:href="https://fmg.ac/Projects/MedLands/CARINTHIA.htm#_ftn451" office:name="_ftnref451" text:style-name="Internet_20_link" text:visited-style-name="Visited_20_Internet_20_Link"><text:span text:style-name="T13">[451]</text:span></text:a><text:span text:style-name="T2">, she was </text:span><text:a xlink:type="simple" xlink:href="https://fmg.ac/Projects/MedLands/BAVARIA.htm#Adeladiedafter1020MAriboIPfalzgraf" text:style-name="Internet_20_link" text:visited-style-name="Visited_20_Internet_20_Link"><text:span text:style-name="T3">Adela</text:span></text:a><text:span text:style-name="T2">, </text:span><text:soft-page-break/><text:span text:style-name="T2">widow of </text:span><text:a xlink:type="simple" xlink:href="https://fmg.ac/Projects/MedLands/BAVARIA.htm#AriboIPfalzgrafdied1000" text:style-name="Internet_20_link" text:visited-style-name="Visited_20_Internet_20_Link"><text:span text:style-name="T3">Aribo </text:span></text:a><text:a xlink:type="simple" xlink:href="https://fmg.ac/Projects/MedLands/BAVARIA.htm#AriboIPfalzgrafdied1000" text:style-name="Internet_20_link" text:visited-style-name="Visited_20_Internet_20_Link"><text:span text:style-name="T5">[I] </text:span></text:a><text:a xlink:type="simple" xlink:href="https://fmg.ac/Projects/MedLands/BAVARIA.htm#AriboIPfalzgrafdied1000" text:style-name="Internet_20_link" text:visited-style-name="Visited_20_Internet_20_Link"><text:span text:style-name="T3">Pfalzgraf von Bayern</text:span></text:a><text:span text:style-name="T2">, daughter of Hartwig [I] Pfalzgraf von Bayern &amp; his wife ---.  However, the necrology of Seeon records the death "</text:span><text:span text:style-name="T4">VII Id Sep</text:span><text:span text:style-name="T2">" of "</text:span><text:span text:style-name="T4">Adala com ux Aribonis</text:span><text:span text:style-name="T2">" and her donation</text:span><text:a xlink:type="simple" xlink:href="https://fmg.ac/Projects/MedLands/CARINTHIA.htm#_ftn452" office:name="_ftnref452" text:style-name="Internet_20_link" text:visited-style-name="Visited_20_Internet_20_Link"><text:span text:style-name="T13">[452]</text:span></text:a><text:span text:style-name="T2">, which appears to exclude the possibility that this proposed origin of Adela is correct.  </text:span></text:p>
      <text:p text:style-name="Text_20_body"><text:span text:style-name="T2">Graf</text:span> <text:span text:style-name="T2">Engelbert</text:span> <text:span text:style-name="T2">[III] &amp; his wife had [four] children:  </text:span></text:p>
      <text:p text:style-name="P7"><text:span text:style-name="T2">1.</text:span><text:span text:style-name="T16">         </text:span><text:span text:style-name="T27">SIEGHARD</text:span> <text:span text:style-name="T2">[VIII] [Sizo] (-killed in battle 5 Jul 1044 or killed in battle 7 Aug 1046)</text:span><text:bookmark text:name="SieghardVIIA"/><text:span text:style-name="T2">.  Wegener cites a donation to Salzburg St Peter by Adela for the soul of her husband Engelbert which also names her son Sieghard</text:span><text:a xlink:type="simple" xlink:href="https://fmg.ac/Projects/MedLands/CARINTHIA.htm#_ftn453" office:name="_ftnref453" text:style-name="Internet_20_link" text:visited-style-name="Visited_20_Internet_20_Link"><text:span text:style-name="T13">[453]</text:span></text:a><text:span text:style-name="T2">.  </text:span></text:p>
      <text:p text:style-name="P18"><text:span text:style-name="T2">-        </text:span><text:a xlink:type="simple" xlink:href="https://fmg.ac/Projects/MedLands/CARINTHIA.htm#TwoSieghard" text:style-name="Internet_20_link" text:visited-style-name="Visited_20_Internet_20_Link"><text:span text:style-name="T3">see below</text:span></text:a><text:span text:style-name="T2">.    </text:span></text:p>
      <text:p text:style-name="P7"><text:span text:style-name="T2">2.</text:span><text:span text:style-name="T16">         </text:span><text:span text:style-name="T27">HARTWIG</text:span> <text:span text:style-name="T2">(-31 Jan 1039).  "</text:span><text:span text:style-name="T4">Engilbertus comes</text:span><text:span text:style-name="T2">" donated property to Brixen at the request of "</text:span><text:span text:style-name="T4">fratris sui Hartwici…episcopi</text:span><text:span text:style-name="T2">" for the soul of "</text:span><text:span text:style-name="T4">Liudkarde coniugis sue</text:span><text:span text:style-name="T2">"</text:span><text:a xlink:type="simple" xlink:href="https://fmg.ac/Projects/MedLands/CARINTHIA.htm#_ftn454" office:name="_ftnref454" text:style-name="Internet_20_link" text:visited-style-name="Visited_20_Internet_20_Link"><text:span text:style-name="T13">[454]</text:span></text:a><text:span text:style-name="T2">.  Bishop of Brixen 1023.  </text:span></text:p>
      <text:p text:style-name="P7"><text:span text:style-name="T2">3.</text:span><text:span text:style-name="T16">         </text:span><text:span text:style-name="T27">ENGELBERT</text:span> <text:span text:style-name="T2">[IV] (-15 Mar [1040])</text:span><text:bookmark text:name="EngelbertIVChiemgaudied1040"/><text:span text:style-name="T2">.  "</text:span><text:span text:style-name="T4">Engilbertus comes</text:span><text:span text:style-name="T2">" donated property "</text:span><text:span text:style-name="T4">in comitatu Lurniensi in loco Cetulic</text:span><text:span text:style-name="T2">" [Zedlach], in the holding of "</text:span><text:span text:style-name="T4">Suvikerus comes</text:span><text:span text:style-name="T2">", to Brixen at the request of "</text:span><text:span text:style-name="T4">fratris sui Hartwici…episcopi</text:span><text:span text:style-name="T2">" for the soul of "</text:span><text:span text:style-name="T4">Liudkarde coniugis sue</text:span><text:span text:style-name="T2">"</text:span><text:a xlink:type="simple" xlink:href="https://fmg.ac/Projects/MedLands/CARINTHIA.htm#_ftn455" office:name="_ftnref455" text:style-name="Internet_20_link" text:visited-style-name="Visited_20_Internet_20_Link"><text:span text:style-name="T13">[455]</text:span></text:a><text:span text:style-name="T2">.  Graf im Inngau, Norital und im Pustertal.  Vogt of Salzburg Cathedral [1035/41].  The necrology of Salzburg St Rudpert records the death "</text:span><text:span text:style-name="T4">Id Mar</text:span><text:span text:style-name="T2">" of "</text:span><text:span text:style-name="T4">Engilpreht com</text:span><text:span text:style-name="T2">"</text:span><text:a xlink:type="simple" xlink:href="https://fmg.ac/Projects/MedLands/CARINTHIA.htm#_ftn456" office:name="_ftnref456" text:style-name="Internet_20_link" text:visited-style-name="Visited_20_Internet_20_Link"><text:span text:style-name="T13">[456]</text:span></text:a><text:span text:style-name="T2">.  </text:span><text:span text:style-name="T27">m</text:span><text:span text:style-name="T2"> </text:span><text:span text:style-name="T27">LIUTGARD</text:span><text:span text:style-name="T2">, daughter of --- (-before 1039).  "</text:span><text:span text:style-name="T4">Engilbertus comes</text:span><text:span text:style-name="T2">" donated property to Brixen at the request of "</text:span><text:span text:style-name="T4">fratris sui Hartwici…episcopi</text:span><text:span text:style-name="T2">" for the soul of "</text:span><text:span text:style-name="T4">Liudkarde coniugis sue</text:span><text:span text:style-name="T2">"</text:span><text:a xlink:type="simple" xlink:href="https://fmg.ac/Projects/MedLands/CARINTHIA.htm#_ftn457" office:name="_ftnref457" text:style-name="Internet_20_link" text:visited-style-name="Visited_20_Internet_20_Link"><text:span text:style-name="T13">[457]</text:span></text:a><text:span text:style-name="T2">.  According to Wegener</text:span><text:a xlink:type="simple" xlink:href="https://fmg.ac/Projects/MedLands/CARINTHIA.htm#_ftn458" office:name="_ftnref458" text:style-name="Internet_20_link" text:visited-style-name="Visited_20_Internet_20_Link"><text:span text:style-name="T13">[458]</text:span></text:a><text:span text:style-name="T2">, she married secondly (before 1070) </text:span><text:a xlink:type="simple" xlink:href="https://fmg.ac/Projects/MedLands/BAVARIA.htm#AriboPfalzgrafdied1102" text:style-name="Internet_20_link" text:visited-style-name="Visited_20_Internet_20_Link"><text:span text:style-name="T3">Aribo II Pfalzgraf von Bayern</text:span></text:a><text:span text:style-name="T2">, but this appears to be disproved by this donation.  In addition, the chronology appears unfavourable for this second marriage.  Graf Engelbert [IV] &amp; his wife had [one possible child]:  </text:span></text:p>
      <text:p text:style-name="P11"><text:span text:style-name="T2">a)</text:span><text:span text:style-name="T16">         </text:span><text:span text:style-name="T2">[</text:span><text:span text:style-name="T27">RICHGARD</text:span><text:span text:style-name="T2"> </text:span><text:bookmark text:name="RichgardChiemgauMSiegfriedISponheim"/><text:span text:style-name="T2">.  The </text:span><text:span text:style-name="T4">Fundatio Monasterii Sancti Pauli in Carinthia</text:span><text:span text:style-name="T2"> names "</text:span><text:span text:style-name="T4">comes Engelbertus ex patre Sigfrido Francorum civis, ex matre Rihkarda maiorum Karinthia primus</text:span><text:span text:style-name="T2">"</text:span><text:a xlink:type="simple" xlink:href="https://fmg.ac/Projects/MedLands/CARINTHIA.htm#_ftn459" office:name="_ftnref459" text:style-name="Internet_20_link" text:visited-style-name="Visited_20_Internet_20_Link"><text:span text:style-name="T13">[459]</text:span></text:a><text:span text:style-name="T2">.  Wegener assumes that she was the daughter of Engelbert [IV] because she named her son Engelbert</text:span><text:a xlink:type="simple" xlink:href="https://fmg.ac/Projects/MedLands/CARINTHIA.htm#_ftn460" office:name="_ftnref460" text:style-name="Internet_20_link" text:visited-style-name="Visited_20_Internet_20_Link"><text:span text:style-name="T13">[460]</text:span></text:a><text:span text:style-name="T2">.  However, the same reasoning could presumably apply to any other contemporary member of the Sieghardinger family, in which the name Engelbert was used frequently.  </text:span><text:span text:style-name="T27">m</text:span> <text:a xlink:type="simple" xlink:href="https://fmg.ac/Projects/MedLands/CARINTHIA.htm#SiegfriedSponheimdied1065" text:style-name="Internet_20_link" text:visited-style-name="Visited_20_Internet_20_Link"><text:span text:style-name="T3">SIEGFRIED Graf</text:span></text:a><text:span text:style-name="T2"> [Sponheim], son of --- (-5 Jul 1065).  Markgraf der Ungarischen Mark 1045/48.  Graf im Pustertal.]  </text:span></text:p>
      <text:p text:style-name="P7"><text:span text:style-name="T2">4.</text:span><text:span text:style-name="T16">         </text:span><text:span text:style-name="T2">[</text:span><text:span text:style-name="T27">MEGINHARD</text:span> <text:span text:style-name="T2">(-after [1050/65]).  "</text:span><text:span text:style-name="T4">Comes…Meghinart coniugis sue Mahthilde</text:span><text:span text:style-name="T2">" donated property "</text:span><text:span text:style-name="T4">predium Goduna…in pago Lienzina in comitatu Lurnensi situm in prelibate coniugis</text:span><text:span text:style-name="T2">" [Gödnach in Lienz] to Brixen by charter dated to [1022/39]</text:span><text:a xlink:type="simple" xlink:href="https://fmg.ac/Projects/MedLands/CARINTHIA.htm#_ftn461" office:name="_ftnref461" text:style-name="Internet_20_link" text:visited-style-name="Visited_20_Internet_20_Link"><text:span text:style-name="T13">[461]</text:span></text:a><text:span text:style-name="T2">.  The reference to "</text:span><text:span text:style-name="T4">comitatus Lurnensi</text:span><text:span text:style-name="T2">" suggests a family connection between Meginhard and Engelbert [IV] (see above) who also donated property in the same county to Brixen.  "</text:span><text:span text:style-name="T4">Comes Meginhardus</text:span><text:span text:style-name="T2">" confirmed the donation of "</text:span><text:span text:style-name="T4">Koduniah</text:span><text:span text:style-name="T2">" [Gödnach] to Brixen by "</text:span><text:span text:style-name="T4">conjuge Mahthilde…defuncta</text:span><text:span text:style-name="T2">" by charter dated to [1050/65]</text:span><text:a xlink:type="simple" xlink:href="https://fmg.ac/Projects/MedLands/CARINTHIA.htm#_ftn462" office:name="_ftnref462" text:style-name="Internet_20_link" text:visited-style-name="Visited_20_Internet_20_Link"><text:span text:style-name="T13">[462]</text:span></text:a><text:span text:style-name="T2">.  </text:span><text:span text:style-name="T27">m</text:span><text:span text:style-name="T2"> </text:span><text:span text:style-name="T27">MATHILDE</text:span><text:span text:style-name="T2">, daughter of --- (-before [1050/65]).  "</text:span><text:span text:style-name="T4">Comes…Meghinart coniugis sue Mahthilde</text:span><text:span text:style-name="T2">" donated property "</text:span><text:span text:style-name="T4">predium Goduna…in pago Lienzina in comitatu Lurnensi situm in prelibate coniugis</text:span><text:span text:style-name="T2">" [Gödnach in Lienz] to Brixen by charter dated to [1022/39]</text:span><text:a xlink:type="simple" xlink:href="https://fmg.ac/Projects/MedLands/CARINTHIA.htm#_ftn463" office:name="_ftnref463" text:style-name="Internet_20_link" text:visited-style-name="Visited_20_Internet_20_Link"><text:span text:style-name="T13">[463]</text:span></text:a><text:span text:style-name="T2">.  "</text:span><text:span text:style-name="T4">Comes Meginhardus</text:span><text:span text:style-name="T2">" confirmed the donation of "</text:span><text:span text:style-name="T4">Koduniah</text:span><text:span text:style-name="T2">" [Gödnach] to Brixen by "</text:span><text:span text:style-name="T4">conjuge Mahthilde…defuncta</text:span><text:span text:style-name="T2">" by charter dated to [1050/65]</text:span><text:a xlink:type="simple" xlink:href="https://fmg.ac/Projects/MedLands/CARINTHIA.htm#_ftn464" office:name="_ftnref464" text:style-name="Internet_20_link" text:visited-style-name="Visited_20_Internet_20_Link"><text:span text:style-name="T13">[464]</text:span></text:a><text:span text:style-name="T2">.]  </text:span></text:p>
      <text:p text:style-name="Text_20_body"> </text:p>
      <text:p text:style-name="Text_20_body"> </text:p>
      <text:p text:style-name="Text_20_body"><text:span text:style-name="T2">Two individuals named Graf Sieghard are shown above, </text:span><text:a xlink:type="simple" xlink:href="https://fmg.ac/Projects/MedLands/CARINTHIA.htm#SieghardVIA" text:style-name="Internet_20_link" text:visited-style-name="Visited_20_Internet_20_Link"><text:span text:style-name="T3">SIEGHARD</text:span></text:a><text:span text:style-name="T2"> [VII] son of </text:span><text:bookmark text:name="TwoSieghard"/><text:span text:style-name="T2">Graf SIEGHARD [VI] &amp; his first wife Hildburg ---, and </text:span><text:a xlink:type="simple" xlink:href="https://fmg.ac/Projects/MedLands/CARINTHIA.htm#SieghardVIIA" text:style-name="Internet_20_link" text:visited-style-name="Visited_20_Internet_20_Link"><text:span text:style-name="T3">SIEGHARD</text:span></text:a><text:span text:style-name="T2"> [VIII] son of Graf ENGELBERT [III] &amp; his wife Adela ---.  Both married and had children, and both died in the mid-1040s within a short time of each </text:span><text:soft-page-break/><text:span text:style-name="T2">other.  According to Wegener</text:span><text:a xlink:type="simple" xlink:href="https://fmg.ac/Projects/MedLands/CARINTHIA.htm#_ftn465" office:name="_ftnref465" text:style-name="Internet_20_link" text:visited-style-name="Visited_20_Internet_20_Link"><text:span text:style-name="T13">[465]</text:span></text:a><text:span text:style-name="T2">, Sieghard [VII] married Pilihilde and Sieghard [VIII] married Tuta von Ebersberg.  </text:span><text:span text:style-name="T4">Europäische</text:span><text:span text:style-name="T2"> </text:span><text:span text:style-name="T4">Stammtafeln</text:span><text:a xlink:type="simple" xlink:href="https://fmg.ac/Projects/MedLands/CARINTHIA.htm#_ftn466" office:name="_ftnref466" text:style-name="Internet_20_link" text:visited-style-name="Visited_20_Internet_20_Link"><text:span text:style-name="T13">[466]</text:span></text:a> <text:span text:style-name="T2">chooses the other alternative.  The only information which appears to support Wegener's position is the document dated 7 Jun 1137 under which Pope Innocent III took Kloster Michaelbeuren under his protection, at the request of Gräfin Ida and her sons Grafen Gebehard and Sigehard, the document also naming Sigehard Patriarch of Aquileja, his mother Bilihilt, Graf Sigehard and his brother Friedrich</text:span><text:a xlink:type="simple" xlink:href="https://fmg.ac/Projects/MedLands/CARINTHIA.htm#_ftn467" office:name="_ftnref467" text:style-name="Internet_20_link" text:visited-style-name="Visited_20_Internet_20_Link"><text:span text:style-name="T13">[467]</text:span></text:a><text:span text:style-name="T2">.  According to the reconstruction shown above, Graf Sieghard [VII] was the only one of the two Grafen Sieghard to have a brother named Friedrich.  </text:span></text:p>
      <text:p text:style-name="Text_20_body">…</text:p>
      <text:p text:style-name="P7"><text:span text:style-name="T2">1.</text:span><text:span text:style-name="T16">         </text:span><text:span text:style-name="T27">SIEGHARD</text:span> <text:span text:style-name="T2">[VII] or [VIII] (-killed in battle 5 Jul 1044)</text:span><text:bookmark text:name="SieghardVIIChiemgaudied1044"/><text:span text:style-name="T2">.  Wegener cites a donation to Salzburg St Peter by Adela for the soul of her husband Engelbert which also names her son Sieghard</text:span><text:a xlink:type="simple" xlink:href="https://fmg.ac/Projects/MedLands/CARINTHIA.htm#_ftn468" office:name="_ftnref468" text:style-name="Internet_20_link" text:visited-style-name="Visited_20_Internet_20_Link"><text:span text:style-name="T13">[468]</text:span></text:a><text:span text:style-name="T2">, although as noted above it is not clear whether this refers to the Sieghard who is here referred to as Sieghard [VII] or [VIII].  Graf im Chiemgau.  The necrology of Salzburg St Rudpert records the death "</text:span><text:span text:style-name="T4">III Non Jul</text:span><text:span text:style-name="T2">" of "</text:span><text:span text:style-name="T4">in eo bello…occupuerunt Eberhart subdiac, Sizo com, Arnolt aliique Teutonum complures</text:span><text:span text:style-name="T2">", referring to the war of King Heinrich III in Hungary in 1043</text:span><text:a xlink:type="simple" xlink:href="https://fmg.ac/Projects/MedLands/CARINTHIA.htm#_ftn469" office:name="_ftnref469" text:style-name="Internet_20_link" text:visited-style-name="Visited_20_Internet_20_Link"><text:span text:style-name="T13">[469]</text:span></text:a><text:span text:style-name="T2">, although the year is more likely 1044.  </text:span><text:span text:style-name="T27">m</text:span><text:span text:style-name="T2"> </text:span><text:span text:style-name="T27">PILIHILD</text:span><text:span text:style-name="T2">, daughter of --- (-23 Oct, after 1072).  "</text:span><text:span text:style-name="T4">Heinricus…Romanorum imperator augustus</text:span><text:span text:style-name="T2">" donated property "</text:span><text:span text:style-name="T4">in comitatu Otacchari situm, ipso vero Otaccharo et Pilihilda vidua Sizonis comitis duobusque filiis eius Sigehardo et Friderico…</text:span><text:span text:style-name="T2">" to the church of Salzburg by charter dated 9 Apr 1048</text:span><text:a xlink:type="simple" xlink:href="https://fmg.ac/Projects/MedLands/CARINTHIA.htm#_ftn470" office:name="_ftnref470" text:style-name="Internet_20_link" text:visited-style-name="Visited_20_Internet_20_Link"><text:span text:style-name="T13">[470]</text:span></text:a><text:span text:style-name="T2">.  </text:span>“<text:span text:style-name="T40">--- patriarcha [aquiligiensis Syrus]</text:span><text:span text:style-name="T39">” confirmed property to Michaelbeuren church after three lives “</text:span><text:span text:style-name="T40">suam, suæque matris Pilihildæ comitisse nec non Mathildis uxoris fratris sui Friderici</text:span><text:span text:style-name="T39">” by charter dated 17 Jul 1072, witnessed by “</text:span><text:span text:style-name="T40">De Comitibus Ratpotho et filii Udalricus et Ratpotho, Willihalm filius Ger ---</text:span><text:span text:style-name="T39">“</text:span><text:a xlink:type="simple" xlink:href="https://fmg.ac/Projects/MedLands/CARINTHIA.htm#_ftn471" office:name="_ftnref471" text:style-name="Internet_20_link" text:visited-style-name="Visited_20_Internet_20_Link"><text:span text:style-name="T15">[471]</text:span></text:a><text:span text:style-name="T39">.  </text:span><text:span text:style-name="T2">The necrology of Salzburg St Rudpert records the death "</text:span><text:span text:style-name="T4">X Kal Nov</text:span><text:span text:style-name="T2">" of "</text:span><text:span text:style-name="T4">Pilhilt com</text:span><text:span text:style-name="T2">"</text:span><text:a xlink:type="simple" xlink:href="https://fmg.ac/Projects/MedLands/CARINTHIA.htm#_ftn472" office:name="_ftnref472" text:style-name="Internet_20_link" text:visited-style-name="Visited_20_Internet_20_Link"><text:span text:style-name="T13">[472]</text:span></text:a><text:span text:style-name="T2">.  Her origin is unknown.  Wegener suggests that she was </text:span><text:a xlink:type="simple" xlink:href="https://fmg.ac/Projects/MedLands/BAVARIAN%20NOBILITY.htm#PilihildMSieghardVIdied1044" text:style-name="Internet_20_link" text:visited-style-name="Visited_20_Internet_20_Link"><text:span text:style-name="T3">Pilihild</text:span></text:a><text:span text:style-name="T2">, daughter of Friedrich [II] Graf an der oberen Isar [Diessen] &amp; his wife ---, in order to explain the arrival of this name in the Sieghardinger family.  If the hypothesis is correct, the chronology suggests that her father must have been Friedrich [II] rather than Friedrich [I] (the two being conflated by Wegener).  Graf Sieghard &amp; his wife had [five] children:  </text:span></text:p>
      <text:p text:style-name="P11"><text:span text:style-name="T2">a)</text:span><text:span text:style-name="T16">         </text:span><text:span text:style-name="T27">FRIEDRICH</text:span> <text:span text:style-name="T2">(-17 Jul 1071)</text:span><text:bookmark text:name="FriedrichTenglingdied1071A"/><text:span text:style-name="T2">.  "</text:span><text:span text:style-name="T4">Heinricus…Romanorum imperator augustus</text:span><text:span text:style-name="T2">" donated property "</text:span><text:span text:style-name="T4">in comitatu Otacchari situm, ipso vero Otaccharo et Pilihilda vidua Sizonis comitis duobusque filiis eius Sigehardo et Friderico…</text:span><text:span text:style-name="T2">" to the church of Salzburg by charter dated 9 Apr 1048</text:span><text:a xlink:type="simple" xlink:href="https://fmg.ac/Projects/MedLands/CARINTHIA.htm#_ftn473" office:name="_ftnref473" text:style-name="Internet_20_link" text:visited-style-name="Visited_20_Internet_20_Link"><text:span text:style-name="T13">[473]</text:span></text:a><text:span text:style-name="T2">.  Wegener</text:span> <text:span text:style-name="T2">refers to a donation by Graf Friedrich, with the consent of his mother Pilihild, his wife Mathild and his brother Syrus [=Sieghard], to Michaelbeuren dated [1060]</text:span><text:a xlink:type="simple" xlink:href="https://fmg.ac/Projects/MedLands/CARINTHIA.htm#_ftn474" office:name="_ftnref474" text:style-name="Internet_20_link" text:visited-style-name="Visited_20_Internet_20_Link"><text:span text:style-name="T13">[474]</text:span></text:a><text:span text:style-name="T2">.  Graf</text:span> <text:span text:style-name="T2">von Tengling.  </text:span></text:p>
      <text:p text:style-name="P15"><text:span text:style-name="T2">-        </text:span><text:a xlink:type="simple" xlink:href="https://fmg.ac/Projects/MedLands/BAVARIAN%20NOBILITY.htm#FriedrichTenglingdied1071B" text:style-name="Internet_20_link" text:visited-style-name="Visited_20_Internet_20_Link"><text:span text:style-name="T3">GRAFEN von TENGLING</text:span></text:a><text:span text:style-name="T2">.  </text:span></text:p>
      <text:p text:style-name="P11"><text:span text:style-name="T2">b)</text:span><text:span text:style-name="T16">         </text:span><text:span text:style-name="T27">SIEGHARD</text:span> <text:span text:style-name="T2">(-Regensburg 12 Aug 1077).  "</text:span><text:span text:style-name="T4">Heinricus…Romanorum imperator augustus</text:span><text:span text:style-name="T2">" donated property "</text:span><text:span text:style-name="T4">in comitatu Otacchari situm, ipso vero Otaccharo et Pilihilda vidua Sizonis comitis duobusque filiis eius Sigehardo et Friderico…</text:span><text:span text:style-name="T2">" to the church of Salzburg by charter dated 9 Apr 1048</text:span><text:a xlink:type="simple" xlink:href="https://fmg.ac/Projects/MedLands/CARINTHIA.htm#_ftn475" office:name="_ftnref475" text:style-name="Internet_20_link" text:visited-style-name="Visited_20_Internet_20_Link"><text:span text:style-name="T13">[475]</text:span></text:a><text:span text:style-name="T2">.  Imperial Chancellor 1064/67.  Patriarch of Aquileia 1068.  </text:span>“<text:span text:style-name="T40">--- patriarcha [aquiligiensis Syrus]</text:span><text:span text:style-name="T39">” confirmed property to Michaelbeuren church after three lives “</text:span><text:span text:style-name="T40">suam, suæque matris Pilihildæ comitisse nec non Mathildis uxoris fratris sui Friderici</text:span><text:span text:style-name="T39">” by charter dated 17 Jul 1072</text:span><text:a xlink:type="simple" xlink:href="https://fmg.ac/Projects/MedLands/CARINTHIA.htm#_ftn476" office:name="_ftnref476" text:style-name="Internet_20_link" text:visited-style-name="Visited_20_Internet_20_Link"><text:span text:style-name="T15">[476]</text:span></text:a><text:span text:style-name="T39">.  </text:span><text:span text:style-name="T2">"</text:span><text:span text:style-name="T4">Heinricus…rex</text:span><text:span text:style-name="T2">" granted property "</text:span><text:span text:style-name="T4">villam unam Lunzanicham…quod Ludovicus comes habebat</text:span><text:span text:style-name="T2">" to the church of Aquileia at the request of "</text:span><text:span text:style-name="T4">ducis etiam Liutoldi, marchionum quoque Wilielmi…Sigehardi patriarche comitatum Fori Iulii</text:span><text:span text:style-name="T2">" by charter dated 1077</text:span><text:a xlink:type="simple" xlink:href="https://fmg.ac/Projects/MedLands/CARINTHIA.htm#_ftn477" office:name="_ftnref477" text:style-name="Internet_20_link" text:visited-style-name="Visited_20_Internet_20_Link"><text:span text:style-name="T13">[477]</text:span></text:a><text:span text:style-name="T2">.  </text:span></text:p>
      <text:p text:style-name="P11"><text:span text:style-name="T2">c)</text:span><text:span text:style-name="T16">         </text:span><text:span text:style-name="T27">FRIEDGUND</text:span> <text:span text:style-name="T2">(-[1072] or after).  Wegener</text:span> <text:span text:style-name="T2">refers to a donation by Sieghard Patriarch of Aquileja to his sister Fredeunda abbess of Santa Maria in Aquileja dated [1072]</text:span><text:a xlink:type="simple" xlink:href="https://fmg.ac/Projects/MedLands/CARINTHIA.htm#_ftn478" office:name="_ftnref478" text:style-name="Internet_20_link" text:visited-style-name="Visited_20_Internet_20_Link"><text:span text:style-name="T13">[478]</text:span></text:a><text:span text:style-name="T2">.  </text:span><text:soft-page-break/><text:span text:style-name="T2">Abbess of Santa Maria, Aquileia.  </text:span></text:p>
      <text:p text:style-name="P11"><text:span text:style-name="T2">d)</text:span><text:span text:style-name="T16">         </text:span><text:span text:style-name="T2">[</text:span><text:span text:style-name="T27">HILDBURG</text:span><text:span text:style-name="T2"> [Wilpirk] </text:span><text:bookmark text:name="HildburgWilpirkMKonradMoravia"/><text:span text:style-name="T2">.  According to Wegener, the wife of Konrad Duke of Moravia may have been the daughter of Sieghard Graf im Chiemgau &amp; his wife Pilihild [Diessen] but he does not explain the reasoning behind this speculation nor cite any primary sources</text:span><text:a xlink:type="simple" xlink:href="https://fmg.ac/Projects/MedLands/CARINTHIA.htm#_ftn479" office:name="_ftnref479" text:style-name="Internet_20_link" text:visited-style-name="Visited_20_Internet_20_Link"><text:span text:style-name="T13">[479]</text:span></text:a><text:span text:style-name="T2">.  </text:span><text:span text:style-name="T27">m</text:span><text:span text:style-name="T2"> </text:span><text:a xlink:type="simple" xlink:href="https://fmg.ac/Projects/MedLands/MORAVIA.htm#KonradIIdied1092" text:style-name="Internet_20_link" text:visited-style-name="Visited_20_Internet_20_Link"><text:span text:style-name="T3">KONRAD II Markgraf of Moravia</text:span></text:a><text:span text:style-name="T2">, son of BŘETISLAV Duke of the Bohemians &amp; his wife Judith von Schweinfurt (-6 Jan 1092).]  </text:span></text:p>
      <text:p text:style-name="P11"><text:span text:style-name="T2">e)</text:span><text:span text:style-name="T16">         </text:span><text:span text:style-name="T2">[</text:span><text:span text:style-name="T27">SUANAHILD</text:span><text:span text:style-name="T2"> </text:span><text:bookmark text:name="SuanahildMErnstAustria"/><text:span text:style-name="T2">.  According to </text:span><text:span text:style-name="T4">Europäische</text:span><text:span text:style-name="T2"> </text:span><text:span text:style-name="T4">Stammtafeln</text:span><text:a xlink:type="simple" xlink:href="https://fmg.ac/Projects/MedLands/CARINTHIA.htm#_ftn480" office:name="_ftnref480" text:style-name="Internet_20_link" text:visited-style-name="Visited_20_Internet_20_Link"><text:span text:style-name="T13">[480]</text:span></text:a><text:span text:style-name="T2">, the second wife of Markgraf Ernst was the daughter of Sieghard VII Graf [Sieghardinger] &amp; his wife Pilihild, but the primary source on which this is based has not yet been identified.  </text:span><text:span text:style-name="T27">m</text:span><text:span text:style-name="T2"> (1071 or after) as his second wife, </text:span><text:a xlink:type="simple" xlink:href="https://fmg.ac/Projects/MedLands/AUSTRIA.htm#ErnstIdied1075B" text:style-name="Internet_20_link" text:visited-style-name="Visited_20_Internet_20_Link"><text:span text:style-name="T3">ERNST Markgraf of Austria</text:span></text:a><text:span text:style-name="T2">, son of ADALBERT Markgraf der Ostmark [Austria] &amp; his first wife --- (-killed in battle near Homburg/Unstrut 9 Jun 1075, bur Melk).]  </text:span></text:p>
      <text:p text:style-name="Text_20_body"> </text:p>
      <text:p text:style-name="Text_20_body"> </text:p>
      <text:p text:style-name="P7"><text:span text:style-name="T2">1.</text:span><text:span text:style-name="T16">         </text:span><text:span text:style-name="T27">SIEGHARD</text:span> <text:span text:style-name="T2">[VII] or [VIII] [Sizo] (-killed in battle [Hungary] 7 Aug 1046)</text:span><text:bookmark text:name="SieghardVIChiemgaudied1046"/><text:span text:style-name="T2">.  "</text:span><text:span text:style-name="T4">Comes…Sizo cum coniuge sua…Judita</text:span><text:span text:style-name="T2">" founded the church at Bamburg by charter dated to [1020]</text:span><text:a xlink:type="simple" xlink:href="https://fmg.ac/Projects/MedLands/CARINTHIA.htm#_ftn481" office:name="_ftnref481" text:style-name="Internet_20_link" text:visited-style-name="Visited_20_Internet_20_Link"><text:span text:style-name="T13">[481]</text:span></text:a><text:span text:style-name="T2">.  The necrology of Seeon records the death "</text:span><text:span text:style-name="T4">VII Id Aug</text:span><text:span text:style-name="T2">" of "</text:span><text:span text:style-name="T4">Sigehardus com</text:span><text:span text:style-name="T2">"</text:span><text:a xlink:type="simple" xlink:href="https://fmg.ac/Projects/MedLands/CARINTHIA.htm#_ftn482" office:name="_ftnref482" text:style-name="Internet_20_link" text:visited-style-name="Visited_20_Internet_20_Link"><text:span text:style-name="T13">[482]</text:span></text:a><text:span text:style-name="T2">.  The necrology of Salzburg St Rudpert records the death "</text:span><text:span text:style-name="T4">VII Id Aug</text:span><text:span text:style-name="T2">" of "</text:span><text:span text:style-name="T4">Sigahart com occisus est</text:span><text:span text:style-name="T2">"</text:span><text:a xlink:type="simple" xlink:href="https://fmg.ac/Projects/MedLands/CARINTHIA.htm#_ftn483" office:name="_ftnref483" text:style-name="Internet_20_link" text:visited-style-name="Visited_20_Internet_20_Link"><text:span text:style-name="T13">[483]</text:span></text:a><text:span text:style-name="T2">.  He was presumably killed during the Hungarian wars at the time of the fall of King Péter.  [</text:span><text:span text:style-name="T27">m firstly</text:span><text:span text:style-name="T2"> ---.  Wegener says that Graf Sieghard's wife Tuta could not have had any children (although he does not give the basis for this statement) and therefore assumes that there was a first marriage</text:span><text:a xlink:type="simple" xlink:href="https://fmg.ac/Projects/MedLands/CARINTHIA.htm#_ftn484" office:name="_ftnref484" text:style-name="Internet_20_link" text:visited-style-name="Visited_20_Internet_20_Link"><text:span text:style-name="T13">[484]</text:span></text:a><text:span text:style-name="T2">.  This speculation appears disproved by the charter dated 9 Apr 1048 under which "</text:span><text:span text:style-name="T4">Heinricus…Romanorum imperator augustus</text:span><text:span text:style-name="T2">" donated property "</text:span><text:span text:style-name="T4">in comitatu Otacchari situm…et domina Iudita filiisque eius Sigehardo, Engilberto, Marchuuardo et Meginhardo…</text:span><text:span text:style-name="T2">" to the church of Salzburg</text:span><text:a xlink:type="simple" xlink:href="https://fmg.ac/Projects/MedLands/CARINTHIA.htm#_ftn485" office:name="_ftnref485" text:style-name="Internet_20_link" text:visited-style-name="Visited_20_Internet_20_Link"><text:span text:style-name="T13">[485]</text:span></text:a><text:span text:style-name="T2">.  It is therefore clear that Graf Sieghard's widow was named Tuta or Judith and that she was mother of his four sons.]  </text:span><text:span text:style-name="T27">m </text:span><text:span text:style-name="T2">[</text:span><text:span text:style-name="T27">secondly</text:span><text:span text:style-name="T2">] (before 12 Jul 1020) </text:span><text:span text:style-name="T27">TUTA</text:span><text:span text:style-name="T2">, daughter of --- (-1048 or after).  [1029]/1048.  "</text:span><text:span text:style-name="T4">Comes…Sizo cum coniuge sua…Judita</text:span><text:span text:style-name="T2">" founded the church at Bamburg by charter dated to [1020]</text:span><text:a xlink:type="simple" xlink:href="https://fmg.ac/Projects/MedLands/CARINTHIA.htm#_ftn486" office:name="_ftnref486" text:style-name="Internet_20_link" text:visited-style-name="Visited_20_Internet_20_Link"><text:span text:style-name="T13">[486]</text:span></text:a><text:span text:style-name="T2">.  [The following charter suggests that she may have been </text:span><text:a xlink:type="simple" xlink:href="https://fmg.ac/Projects/MedLands/BAVARIAN%20NOBILITY.htm#TutaEbersbergMSieghardVIChiemgau" text:style-name="Internet_20_link" text:visited-style-name="Visited_20_Internet_20_Link"><text:span text:style-name="T3">Tuta von Ebersberg</text:span></text:a><text:span text:style-name="T2">, daughter of Udalrich Graf von Ebersberg Marchese di Carniola &amp; his wife Richardis von Viehbach [Eppensteiner], although this is not beyond all doubt: “</text:span><text:span text:style-name="T4">Vir nobilis...Adalbero</text:span><text:span text:style-name="T2">” donated property “</text:span><text:span text:style-name="T4">in...Pulenouen</text:span><text:span text:style-name="T2">” to Obermünster, in the presence of “</text:span><text:span text:style-name="T4">sorore sua Tuta</text:span><text:span text:style-name="T2">”, by undated charter which also records that after the donor’s death “</text:span><text:span text:style-name="T4">Sigahart et uxor eius Tuta filii eorum</text:span><text:span text:style-name="T2">” renounced the donation</text:span><text:a xlink:type="simple" xlink:href="https://fmg.ac/Projects/MedLands/CARINTHIA.htm#_ftn487" office:name="_ftnref487" text:style-name="Internet_20_link" text:visited-style-name="Visited_20_Internet_20_Link"><text:span text:style-name="T13">[487]</text:span></text:a><text:span text:style-name="T2">.  It is not certain that this charter refers to Adalbert Graf von Ebersberg.]  "</text:span><text:span text:style-name="T4">Heinricus…Romanorum imperator augustus</text:span><text:span text:style-name="T2">" donated property "</text:span><text:span text:style-name="T4">in comitatu Otacchari situm…et domina Iudita filiisque eius Sigehardo, Engilberto, Marchuuardo et Meginhardo…</text:span><text:span text:style-name="T2">" to the church of Salzburg by charter dated 9 Apr 1048</text:span><text:a xlink:type="simple" xlink:href="https://fmg.ac/Projects/MedLands/CARINTHIA.htm#_ftn488" office:name="_ftnref488" text:style-name="Internet_20_link" text:visited-style-name="Visited_20_Internet_20_Link"><text:span text:style-name="T13">[488]</text:span></text:a><text:span text:style-name="T2">.  Graf Sieghard &amp; his [second] wife had seven children:  </text:span></text:p>
      <text:p text:style-name="P11"><text:span text:style-name="T2">a)</text:span><text:span text:style-name="T16">         </text:span><text:span text:style-name="T27">SIEGHARD</text:span> <text:span text:style-name="T2">[IX] [Sizo] (-21 Jul [1080]).  "</text:span><text:span text:style-name="T4">Heinricus…Romanorum imperator augustus</text:span><text:span text:style-name="T2">" donated property "</text:span><text:span text:style-name="T4">in comitatu Otacchari situm…et domina Iudita filiisque eius Sigehardo, Engilberto, Marchuuardo et Meginhardo…</text:span><text:span text:style-name="T2">" to the church of Salzburg by charter dated 9 Apr 1048</text:span><text:a xlink:type="simple" xlink:href="https://fmg.ac/Projects/MedLands/CARINTHIA.htm#_ftn489" office:name="_ftnref489" text:style-name="Internet_20_link" text:visited-style-name="Visited_20_Internet_20_Link"><text:span text:style-name="T13">[489]</text:span></text:a><text:span text:style-name="T2">.  "</text:span><text:span text:style-name="T4">Heinricus…Romanorum imperator augustus</text:span><text:span text:style-name="T2">" donated property "</text:span><text:span text:style-name="T4">in loco…Wizenregen…in pago Campriche et in comitatu Sizonis comitis</text:span><text:span text:style-name="T2">" to "</text:span><text:span text:style-name="T4">servienti nostro Acelino</text:span><text:span text:style-name="T2">" by charter dated 18 Feb 1050</text:span><text:a xlink:type="simple" xlink:href="https://fmg.ac/Projects/MedLands/CARINTHIA.htm#_ftn490" office:name="_ftnref490" text:style-name="Internet_20_link" text:visited-style-name="Visited_20_Internet_20_Link"><text:span text:style-name="T13">[490]</text:span></text:a><text:span text:style-name="T2">.  Graf im Campriche und im Chiemgau.  The necrology of Salzburg St Rudpert records the death "</text:span><text:span text:style-name="T4">XII Kal Aug</text:span><text:span text:style-name="T2">" of "</text:span><text:span text:style-name="T4">Sigihart com</text:span><text:span text:style-name="T2">"</text:span><text:a xlink:type="simple" xlink:href="https://fmg.ac/Projects/MedLands/CARINTHIA.htm#_ftn491" office:name="_ftnref491" text:style-name="Internet_20_link" text:visited-style-name="Visited_20_Internet_20_Link"><text:span text:style-name="T13">[491]</text:span></text:a><text:span text:style-name="T2">.  </text:span></text:p>
      <text:p text:style-name="P11"><text:span text:style-name="T2">b)</text:span><text:span text:style-name="T16">         </text:span><text:span text:style-name="T27">ENGELBERT</text:span> <text:span text:style-name="T2">[V] (-killed in battle [Mellrichstadt] 7 Aug 1078)</text:span><text:bookmark text:name="EngelbertVChiemgaudied1078"/><text:span text:style-name="T2">.  "</text:span><text:span text:style-name="T4">Heinricus…Romanorum imperator augustus</text:span><text:span text:style-name="T2">" donated property "</text:span><text:span text:style-name="T4">in comitatu Otacchari situm…et </text:span><text:soft-page-break/><text:span text:style-name="T4">domina Iudita filiisque eius Sigehardo, Engilberto, Marchuuardo et Meginhardo…</text:span><text:span text:style-name="T2">" to the church of Salzburg by charter dated 9 Apr 1048</text:span><text:a xlink:type="simple" xlink:href="https://fmg.ac/Projects/MedLands/CARINTHIA.htm#_ftn492" office:name="_ftnref492" text:style-name="Internet_20_link" text:visited-style-name="Visited_20_Internet_20_Link"><text:span text:style-name="T13">[492]</text:span></text:a><text:span text:style-name="T2">.  Graf im Chiemgau.  Vogt of Salzburg Cathedral.  The necrology of Regensburg St Emmeram records the death "</text:span><text:span text:style-name="T4">VII Id Aug</text:span><text:span text:style-name="T2">" of "</text:span><text:span text:style-name="T4">Engilpertus com</text:span><text:span text:style-name="T2">"</text:span><text:a xlink:type="simple" xlink:href="https://fmg.ac/Projects/MedLands/CARINTHIA.htm#_ftn493" office:name="_ftnref493" text:style-name="Internet_20_link" text:visited-style-name="Visited_20_Internet_20_Link"><text:span text:style-name="T13">[493]</text:span></text:a><text:span text:style-name="T2">.  </text:span><text:span text:style-name="T27">m</text:span><text:span text:style-name="T2"> </text:span><text:span text:style-name="T27">IRMGARD</text:span><text:span text:style-name="T2">, daughter of --- .  "</text:span><text:span text:style-name="T4">Cometissa Irmingart</text:span><text:span text:style-name="T2">" donated property to Bamburg, for the soul of "</text:span><text:span text:style-name="T4">mariti sui Engilperti comitis</text:span><text:span text:style-name="T2">", by charter dated to [1090]</text:span><text:a xlink:type="simple" xlink:href="https://fmg.ac/Projects/MedLands/CARINTHIA.htm#_ftn494" office:name="_ftnref494" text:style-name="Internet_20_link" text:visited-style-name="Visited_20_Internet_20_Link"><text:span text:style-name="T13">[494]</text:span></text:a><text:span text:style-name="T2">.  Wegener refers to a donation by Gräfin Irmingart to Salzburg Cathedral for the soul of her husband Graf Engilpert dated 1078</text:span><text:a xlink:type="simple" xlink:href="https://fmg.ac/Projects/MedLands/CARINTHIA.htm#_ftn495" office:name="_ftnref495" text:style-name="Internet_20_link" text:visited-style-name="Visited_20_Internet_20_Link"><text:span text:style-name="T13">[495]</text:span></text:a><text:span text:style-name="T2">.  </text:span></text:p>
      <text:p text:style-name="P11"><text:span text:style-name="T2">c)</text:span><text:span text:style-name="T16">         </text:span><text:span text:style-name="T27">MARKWARD</text:span> <text:span text:style-name="T2">(-murdered 5 Dec [1085])</text:span><text:bookmark text:name="MarkwartChiemgaudied1085"/><text:span text:style-name="T2">.  "</text:span><text:span text:style-name="T4">Heinricus…Romanorum imperator augustus</text:span><text:span text:style-name="T2">" donated property "</text:span><text:span text:style-name="T4">in comitatu Otacchari situm…et domina Iudita filiisque eius Sigehardo, Engilberto, Marchuuardo et Meginhardo…</text:span><text:span text:style-name="T2">" to the church of Salzburg by charter dated 9 Apr 1048</text:span><text:a xlink:type="simple" xlink:href="https://fmg.ac/Projects/MedLands/CARINTHIA.htm#_ftn496" office:name="_ftnref496" text:style-name="Internet_20_link" text:visited-style-name="Visited_20_Internet_20_Link"><text:span text:style-name="T13">[496]</text:span></text:a><text:span text:style-name="T2">.  Graf im Chiemgau und im Isengau.  Graf von Markwardstein.  The necrology of Baumburg records the death "</text:span><text:span text:style-name="T4">Non Dec</text:span><text:span text:style-name="T2">" of "</text:span><text:span text:style-name="T4">Marquardus com de Marquardstain fundator loci ist</text:span><text:span text:style-name="T2">"</text:span><text:a xlink:type="simple" xlink:href="https://fmg.ac/Projects/MedLands/CARINTHIA.htm#_ftn497" office:name="_ftnref497" text:style-name="Internet_20_link" text:visited-style-name="Visited_20_Internet_20_Link"><text:span text:style-name="T13">[497]</text:span></text:a><text:span text:style-name="T2">.  </text:span><text:span text:style-name="T27">m</text:span><text:span text:style-name="T2"> as her first husband, </text:span><text:a xlink:type="simple" xlink:href="https://fmg.ac/Projects/MedLands/BAVARIAN%20NOBILITY.htm#Adelheiddied1108" text:style-name="Internet_20_link" text:visited-style-name="Visited_20_Internet_20_Link"><text:span text:style-name="T3">ADELHEID von Lechsgemünd</text:span></text:a><text:span text:style-name="T2">, daughter of KUNO Graf von Lechsgemünd &amp; his wife Mathilde von Horburg [Achalm]</text:span> <text:span text:style-name="T2">(-24 Feb [1108]).  The </text:span><text:span text:style-name="T4">Fundatio Monasterii Baumburgensis</text:span><text:span text:style-name="T2"> names "</text:span><text:span text:style-name="T4">in Bawarie provincial comes…Cuno…filiam Adilheit</text:span><text:span text:style-name="T2">" as founder of Kloster Baumburg, naming her first husband "</text:span><text:span text:style-name="T4">comes Marcohardus de castro…Marcarstain</text:span><text:span text:style-name="T2">", her second husband "</text:span><text:span text:style-name="T4">comes Udalricus de Pactavia</text:span><text:span text:style-name="T2">" and her third husband "</text:span><text:span text:style-name="T4">Berngero comiti de Sulzphach</text:span><text:span text:style-name="T2">"</text:span><text:a xlink:type="simple" xlink:href="https://fmg.ac/Projects/MedLands/CARINTHIA.htm#_ftn498" office:name="_ftnref498" text:style-name="Internet_20_link" text:visited-style-name="Visited_20_Internet_20_Link"><text:span text:style-name="T13">[498]</text:span></text:a><text:span text:style-name="T2">.  "</text:span><text:span text:style-name="T4">Cometissa…Adilheit</text:span><text:span text:style-name="T2">" donated property to Bamburg, for the soul of "</text:span><text:span text:style-name="T4">mariti sui Marcwardi</text:span><text:span text:style-name="T2">", by charter dated to [1095]</text:span><text:a xlink:type="simple" xlink:href="https://fmg.ac/Projects/MedLands/CARINTHIA.htm#_ftn499" office:name="_ftnref499" text:style-name="Internet_20_link" text:visited-style-name="Visited_20_Internet_20_Link"><text:span text:style-name="T13">[499]</text:span></text:a><text:span text:style-name="T2">.  She married secondly </text:span><text:a xlink:type="simple" xlink:href="https://fmg.ac/Projects/MedLands/BAVARIAN%20NOBILITY.htm#UlrichChamPassaudied1099" text:style-name="Internet_20_link" text:visited-style-name="Visited_20_Internet_20_Link"><text:span text:style-name="T3">Ulrich Graf von Passau</text:span></text:a><text:span text:style-name="T2">, and thirdly as his first wife, </text:span><text:a xlink:type="simple" xlink:href="https://fmg.ac/Projects/MedLands/BAVARIAN%20NOBILITY.htm#BerengarISulzbachdied1125" text:style-name="Internet_20_link" text:visited-style-name="Visited_20_Internet_20_Link"><text:span text:style-name="T3">Berengar </text:span></text:a><text:a xlink:type="simple" xlink:href="https://fmg.ac/Projects/MedLands/BAVARIAN%20NOBILITY.htm#BerengarISulzbachdied1125" text:style-name="Internet_20_link" text:visited-style-name="Visited_20_Internet_20_Link"><text:span text:style-name="T2">[III] </text:span></text:a><text:a xlink:type="simple" xlink:href="https://fmg.ac/Projects/MedLands/BAVARIAN%20NOBILITY.htm#BerengarISulzbachdied1125" text:style-name="Internet_20_link" text:visited-style-name="Visited_20_Internet_20_Link"><text:span text:style-name="T3">Graf von Sulzbach</text:span></text:a><text:span text:style-name="T2">.  The necrology of Baumburg records the death "</text:span><text:span text:style-name="T4">VI Kal Mar</text:span><text:span text:style-name="T2">" of "</text:span><text:span text:style-name="T4">Alheidis com fundatrix</text:span><text:span text:style-name="T2">"</text:span><text:a xlink:type="simple" xlink:href="https://fmg.ac/Projects/MedLands/CARINTHIA.htm#_ftn500" office:name="_ftnref500" text:style-name="Internet_20_link" text:visited-style-name="Visited_20_Internet_20_Link"><text:span text:style-name="T13">[500]</text:span></text:a><text:span text:style-name="T2">.  </text:span></text:p>
      <text:p text:style-name="P11"><text:span text:style-name="T2">d)</text:span><text:span text:style-name="T16">         </text:span><text:span text:style-name="T27">MEGINHARD</text:span> <text:span text:style-name="T2">(-after [1055]).  "</text:span><text:span text:style-name="T4">Heinricus…Romanorum imperator augustus</text:span><text:span text:style-name="T2">" donated property "</text:span><text:span text:style-name="T4">in comitatu Otacchari situm…et domina Iudita filiisque eius Sigehardo, Engilberto, Marchuuardo et Meginhardo…</text:span><text:span text:style-name="T2">" to the church of Salzburg by charter dated 9 Apr 1048</text:span><text:a xlink:type="simple" xlink:href="https://fmg.ac/Projects/MedLands/CARINTHIA.htm#_ftn501" office:name="_ftnref501" text:style-name="Internet_20_link" text:visited-style-name="Visited_20_Internet_20_Link"><text:span text:style-name="T13">[501]</text:span></text:a><text:span text:style-name="T2">.  Wegener refers to a donation by "</text:span><text:span text:style-name="T4">Engilram nobilis</text:span><text:span text:style-name="T2">" dated [1055] witnessed first by "</text:span><text:span text:style-name="T4">Meginhart comes</text:span><text:span text:style-name="T2">"</text:span><text:a xlink:type="simple" xlink:href="https://fmg.ac/Projects/MedLands/CARINTHIA.htm#_ftn502" office:name="_ftnref502" text:style-name="Internet_20_link" text:visited-style-name="Visited_20_Internet_20_Link"><text:span text:style-name="T13">[502]</text:span></text:a><text:span text:style-name="T2">.  </text:span></text:p>
      <text:p text:style-name="P11"><text:span text:style-name="T2">e)</text:span><text:span text:style-name="T16">         </text:span><text:span text:style-name="T2">three daughters .  “</text:span><text:span text:style-name="T4">Comes...Sigehardus</text:span><text:span text:style-name="T2">” donated property “</text:span><text:span text:style-name="T4">in villa Hohdorf</text:span><text:span text:style-name="T2">” to Obermünster, for the benefit of “</text:span><text:span text:style-name="T4">trium filiarum suarum</text:span><text:span text:style-name="T2">”, by undated charter</text:span><text:a xlink:type="simple" xlink:href="https://fmg.ac/Projects/MedLands/CARINTHIA.htm#_ftn503" office:name="_ftnref503" text:style-name="Internet_20_link" text:visited-style-name="Visited_20_Internet_20_Link"><text:span text:style-name="T13">[503]</text:span></text:a><text:span text:style-name="T2">.  </text:span></text:p>
      <text:p text:style-name="Text_20_body"> </text:p>
      <text:p text:style-name="Text_20_body"> </text:p>
      <text:p text:style-name="Text_20_body"> </text:p>
      <text:p text:style-name="Text_20_body"> </text:p>
      <text:h text:style-name="P26" text:outline-level="1"><text:bookmark text:name="_Toc524803311"/><text:bookmark text:name="_Toc92706816"/>Chapter 5.    GRAFEN von PLAIN und HARDEGG</text:h>
      <text:p text:style-name="Text_20_body"> </text:p>
      <text:p text:style-name="Text_20_body"> </text:p>
      <text:p text:style-name="P1">Hardegg is located in what is now northern Austria, very close to the border with the Czech Republic, about 20 km west of Znojmo.  Schloß Plain (also known as Plagin or Plaigen) is near Reichenhall in Lower Austria and is now in ruins.  </text:p>
      <text:p text:style-name="Text_20_body"> </text:p>
      <text:p text:style-name="Text_20_body"><text:soft-page-break/> </text:p>
      <text:p text:style-name="Text_20_body"><text:a xlink:type="simple" xlink:href="https://fmg.ac/Projects/MedLands/CARINTHIA.htm#WerigandA" text:style-name="Internet_20_link" text:visited-style-name="Visited_20_Internet_20_Link"><text:span text:style-name="T27">WERIGAND</text:span></text:a><text:span text:style-name="T2">, son of --- (-31 Oct [1123])</text:span><text:bookmark text:name="WerigandB"/><text:span text:style-name="T2">.  A charter dated Jul 1141 records an agreement between Konrad Archbishop of Salzburg and "</text:span><text:span text:style-name="T4">marchio…Starchant et frater eius Werigant</text:span><text:span text:style-name="T2">", renewed after their deaths by "</text:span><text:span text:style-name="T4">huius filia Hemma…cum marito suo comite Wolfrado</text:span><text:span text:style-name="T2">"</text:span><text:a xlink:type="simple" xlink:href="https://fmg.ac/Projects/MedLands/CARINTHIA.htm#_ftn504" office:name="_ftnref504" text:style-name="Internet_20_link" text:visited-style-name="Visited_20_Internet_20_Link"><text:span text:style-name="T13">[504]</text:span></text:a><text:span text:style-name="T2">.  According to Wegener, Werigand, ancestor of the Grafen von Plain und Hardegg, was the son of Graf Liutold [III]</text:span><text:a xlink:type="simple" xlink:href="https://fmg.ac/Projects/MedLands/CARINTHIA.htm#_ftn505" office:name="_ftnref505" text:style-name="Internet_20_link" text:visited-style-name="Visited_20_Internet_20_Link"><text:span text:style-name="T13">[505]</text:span></text:a><text:span text:style-name="T2">.  The onomastics are favourable for a family connection, but there is insufficient information available to judge the precise relationship, if any.  </text:span><text:span text:style-name="T3">Graf von Plain</text:span><text:span text:style-name="T2"> 1108.  The necrology of Salzburg St Rudpert records the death "</text:span><text:span text:style-name="T4">II Kal Nov</text:span><text:span text:style-name="T2">" of "</text:span><text:span text:style-name="T4">Wergandus comes</text:span><text:span text:style-name="T2">"</text:span><text:a xlink:type="simple" xlink:href="https://fmg.ac/Projects/MedLands/CARINTHIA.htm#_ftn506" office:name="_ftnref506" text:style-name="Internet_20_link" text:visited-style-name="Visited_20_Internet_20_Link"><text:span text:style-name="T13">[506]</text:span></text:a><text:span text:style-name="T2">.  </text:span></text:p>
      <text:p text:style-name="Text_20_body"><text:span text:style-name="T27">m</text:span> <text:span text:style-name="T2">---.  The name of Werigand's wife is not known.  </text:span></text:p>
      <text:p text:style-name="P1">Werigand &amp; his wife had four children:  </text:p>
      <text:p text:style-name="P7"><text:span text:style-name="T2">1.</text:span><text:span text:style-name="T16">         </text:span><text:span text:style-name="T27">LIUTOLD</text:span> <text:span text:style-name="T2">[I] (-22/23 Jan 1164)</text:span><text:bookmark text:name="LiutoldIPlaindied1164"/><text:span text:style-name="T2">.  Wegener refers to a donation by "</text:span><text:span text:style-name="T4">comes Werigandus</text:span><text:span text:style-name="T2">" to Salzburg Cathedral with the consent of his son Liutold dated [1123]</text:span><text:a xlink:type="simple" xlink:href="https://fmg.ac/Projects/MedLands/CARINTHIA.htm#_ftn507" office:name="_ftnref507" text:style-name="Internet_20_link" text:visited-style-name="Visited_20_Internet_20_Link"><text:span text:style-name="T13">[507]</text:span></text:a><text:span text:style-name="T2">.  </text:span><text:span text:style-name="T3">Graf von Plain</text:span><text:span text:style-name="T2">.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08" office:name="_ftnref508" text:style-name="Internet_20_link" text:visited-style-name="Visited_20_Internet_20_Link"><text:span text:style-name="T13">[508]</text:span></text:a><text:span text:style-name="T2">.  “</text:span><text:span text:style-name="T4">...Luitoldus comes de Plagie et filius eius Luitoldus...</text:span><text:span text:style-name="T2">” witnessed the donation of “</text:span><text:span text:style-name="T4">predia Sugast</text:span><text:span text:style-name="T2">” to Ensdorf made by “</text:span><text:span text:style-name="T4">Gotfrides Stadele</text:span><text:span text:style-name="T2">” by charter dated 1156</text:span><text:a xlink:type="simple" xlink:href="https://fmg.ac/Projects/MedLands/CARINTHIA.htm#_ftn509" office:name="_ftnref509" text:style-name="Internet_20_link" text:visited-style-name="Visited_20_Internet_20_Link"><text:span text:style-name="T13">[509]</text:span></text:a><text:span text:style-name="T2">.  Vogt von Salzburg St Peter.  The </text:span><text:span text:style-name="T4">Annales Sancti Rudberti Salisburgenses</text:span><text:span text:style-name="T2"> record the death in 1164 of "</text:span><text:span text:style-name="T4">Liutoldus</text:span><text:span text:style-name="T2"> </text:span><text:span text:style-name="T4">de Plein</text:span><text:span text:style-name="T2"> </text:span><text:span text:style-name="T4">comes</text:span><text:span text:style-name="T2">"</text:span><text:a xlink:type="simple" xlink:href="https://fmg.ac/Projects/MedLands/CARINTHIA.htm#_ftn510" office:name="_ftnref510" text:style-name="Internet_20_link" text:visited-style-name="Visited_20_Internet_20_Link"><text:span text:style-name="T13">[510]</text:span></text:a><text:span text:style-name="T2">.  The necrology of Salzburg St Rudpert records the death "</text:span><text:span text:style-name="T4">XI Kal Feb</text:span><text:span text:style-name="T2">" of "</text:span><text:span text:style-name="T4">Liutoldus com de Plain</text:span><text:span text:style-name="T2">"</text:span><text:a xlink:type="simple" xlink:href="https://fmg.ac/Projects/MedLands/CARINTHIA.htm#_ftn511" office:name="_ftnref511" text:style-name="Internet_20_link" text:visited-style-name="Visited_20_Internet_20_Link"><text:span text:style-name="T13">[511]</text:span></text:a><text:span text:style-name="T2">.  The necrology of Michaelbeuern records the death "</text:span><text:span text:style-name="T4">X Kal Feb</text:span><text:span text:style-name="T2">" of "</text:span><text:span text:style-name="T4">Liutoldus com de Plagie</text:span><text:span text:style-name="T2">"</text:span><text:a xlink:type="simple" xlink:href="https://fmg.ac/Projects/MedLands/CARINTHIA.htm#_ftn512" office:name="_ftnref512" text:style-name="Internet_20_link" text:visited-style-name="Visited_20_Internet_20_Link"><text:span text:style-name="T13">[512]</text:span></text:a><text:span text:style-name="T2">.  The necrology of St Andreas records the death "</text:span><text:span text:style-name="T4">X Kal Feb</text:span><text:span text:style-name="T2">" of "</text:span><text:span text:style-name="T4">Lyutolt com</text:span><text:span text:style-name="T2">"</text:span><text:a xlink:type="simple" xlink:href="https://fmg.ac/Projects/MedLands/CARINTHIA.htm#_ftn513" office:name="_ftnref513" text:style-name="Internet_20_link" text:visited-style-name="Visited_20_Internet_20_Link"><text:span text:style-name="T13">[513]</text:span></text:a><text:span text:style-name="T2">.  [</text:span><text:span text:style-name="T27">m firstly</text:span> <text:span text:style-name="T2">---.  Wegener states that the oldest son of Graf Liutold [I], first mentioned in 1135, must have been born from an earlier marriage considering that Graf Liutold's sons Liutpold and Heinrich are first mentioned in 1155 and 1167.  While this is possible, it is not necessarily correct as individuals may be first recorded many years after their birth.  In addition, if the parentage of Graf Liutold's wife Uta is as shown below, she could not have been born later than [1115/20] considering the long child-bearing career of her mother.  This would mean that she was perfectly capable of being the mother of Graf Liutold's oldest son.]  </text:span><text:span text:style-name="T27">m </text:span><text:span text:style-name="T2">[</text:span><text:span text:style-name="T27">secondly</text:span><text:span text:style-name="T2">] </text:span><text:span text:style-name="T27">UTA</text:span><text:span text:style-name="T2">, daughter of --- (-22 Nov before 1170, bur Stift Göttweig).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14" office:name="_ftnref514" text:style-name="Internet_20_link" text:visited-style-name="Visited_20_Internet_20_Link"><text:span text:style-name="T13">[514]</text:span></text:a><text:span text:style-name="T2">.  Wegener states that she was </text:span><text:a xlink:type="simple" xlink:href="https://fmg.ac/Projects/MedLands/AUSTRIA.htm#Utadiedbefore1170" text:style-name="Internet_20_link" text:visited-style-name="Visited_20_Internet_20_Link"><text:span text:style-name="T3">Uta of Austria</text:span></text:a><text:span text:style-name="T2">, daughter of Luitpold III Markgraf of Austria &amp; his second wife Agnes of Germany, basing this on the transmission of the names Luitpold and Berta into the family of the Grafen von Plain.  The reliability of this supposition depends largely on the existence or otherwise of Graf Liutold's first wife and the probable dates of birth of Uta's younger children.  As mentioned above, Uta, if she was the daughter of Markgraf Luitpold III, could not have been born later than [1115/20] considering the long child-bearing career of the Markgraf's wife.  This makes it less probable that any of her children were born in the late 1150s/early 1160s.  According to </text:span><text:span text:style-name="T4">Europäische</text:span><text:span text:style-name="T2"> </text:span><text:span text:style-name="T4">Stammtafeln</text:span><text:a xlink:type="simple" xlink:href="https://fmg.ac/Projects/MedLands/CARINTHIA.htm#_ftn515" office:name="_ftnref515" text:style-name="Internet_20_link" text:visited-style-name="Visited_20_Internet_20_Link"><text:span text:style-name="T13">[515]</text:span></text:a><text:span text:style-name="T2">, she was </text:span><text:a xlink:type="simple" xlink:href="https://fmg.ac/Projects/MedLands/AUSTRIA.htm#UtaPeilsteindied1170" text:style-name="Internet_20_link" text:visited-style-name="Visited_20_Internet_20_Link"><text:span text:style-name="T3">Uta von Peilstein</text:span></text:a><text:span text:style-name="T2">, daughter of Konrad Graf von Peilstein [Sieghardinger], presumably by his first wife Euphemia of Austria.  The basis for this is not known, but it would provide an alternative explanation for the introduction of the name Liutpold into the family of the Grafen von Plain, as Graf Konrad's first wife was a Babenberg.  The necrology of Admont records the death "</text:span><text:span text:style-name="T4">X Kal Dec</text:span><text:span text:style-name="T2">" of "</text:span><text:span text:style-name="T4">Outa com</text:span><text:span text:style-name="T2">"</text:span><text:a xlink:type="simple" xlink:href="https://fmg.ac/Projects/MedLands/CARINTHIA.htm#_ftn516" office:name="_ftnref516" text:style-name="Internet_20_link" text:visited-style-name="Visited_20_Internet_20_Link"><text:span text:style-name="T13">[516]</text:span></text:a><text:span text:style-name="T2">.  Graf</text:span> <text:span text:style-name="T2">Liutold</text:span> <text:span text:style-name="T2">[I] &amp; his [first/second] wife had one child:  </text:span></text:p>
      <text:p text:style-name="P11"><text:span text:style-name="T2">a)</text:span><text:span text:style-name="T16">         </text:span><text:span text:style-name="T27">LIUTOLD</text:span> <text:span text:style-name="T2">[II] (before 1135-after 27 Aug 1160).  “</text:span><text:span text:style-name="T4">...Luitoldus comes de Plagie et filius eius Luitoldus...</text:span><text:span text:style-name="T2">” witnessed the donation of “</text:span><text:span text:style-name="T4">predia Sugast</text:span><text:span text:style-name="T2">” to Ensdorf made by “</text:span><text:span text:style-name="T4">Gotfrides </text:span><text:soft-page-break/><text:span text:style-name="T4">Stadele</text:span><text:span text:style-name="T2">” by charter dated 1156</text:span><text:a xlink:type="simple" xlink:href="https://fmg.ac/Projects/MedLands/CARINTHIA.htm#_ftn517" office:name="_ftnref517" text:style-name="Internet_20_link" text:visited-style-name="Visited_20_Internet_20_Link"><text:span text:style-name="T13">[517]</text:span></text:a><text:span text:style-name="T2">.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18" office:name="_ftnref518" text:style-name="Internet_20_link" text:visited-style-name="Visited_20_Internet_20_Link"><text:span text:style-name="T13">[518]</text:span></text:a><text:span text:style-name="T2">.  </text:span><text:span text:style-name="T3">Graf von Plain</text:span><text:span text:style-name="T2">.  </text:span></text:p>
      <text:p text:style-name="P8"><text:span text:style-name="T2">Graf</text:span> <text:span text:style-name="T2">Liutold</text:span> <text:span text:style-name="T2">[I] &amp; his [second] wife had [five] children:  </text:span></text:p>
      <text:p text:style-name="P11"><text:span text:style-name="T2">b)</text:span><text:span text:style-name="T16">         </text:span><text:span text:style-name="T27">LIUTPOLD</text:span> <text:span text:style-name="T2">(-17 Jun [1193])</text:span><text:bookmark text:name="LiutpoldPlaindied1193A"/><text:span text:style-name="T2">.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19" office:name="_ftnref519" text:style-name="Internet_20_link" text:visited-style-name="Visited_20_Internet_20_Link"><text:span text:style-name="T13">[519]</text:span></text:a><text:span text:style-name="T2">.  </text:span><text:span text:style-name="T3">Graf von Plain</text:span><text:span text:style-name="T2">.  </text:span></text:p>
      <text:p text:style-name="P17"><text:span text:style-name="T2">-        </text:span><text:a xlink:type="simple" xlink:href="https://fmg.ac/Projects/MedLands/CARINTHIA.htm#LiutpoldPlaindied1193" text:style-name="Internet_20_link" text:visited-style-name="Visited_20_Internet_20_Link"><text:span text:style-name="T3">see below</text:span></text:a><text:span text:style-name="T2">.  </text:span></text:p>
      <text:p text:style-name="P11"><text:span text:style-name="T2">c)</text:span><text:span text:style-name="T16">         </text:span><text:span text:style-name="T27">KUNIGUNDE</text:span> <text:span text:style-name="T2">.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20" office:name="_ftnref520" text:style-name="Internet_20_link" text:visited-style-name="Visited_20_Internet_20_Link"><text:span text:style-name="T13">[520]</text:span></text:a><text:span text:style-name="T2">.  Nun at Admont [1160].  </text:span></text:p>
      <text:p text:style-name="P11"><text:span text:style-name="T2">d)</text:span><text:span text:style-name="T16">         </text:span><text:span text:style-name="T27">BERTHA</text:span> <text:span text:style-name="T2">(-1 Apr ----).  The necrology of Salzburg St Rudpert records the death "</text:span><text:span text:style-name="T4">Kal Apr</text:span><text:span text:style-name="T2">" of "</text:span><text:span text:style-name="T4">Berhta filia com Liutolli</text:span><text:span text:style-name="T2">"</text:span><text:a xlink:type="simple" xlink:href="https://fmg.ac/Projects/MedLands/CARINTHIA.htm#_ftn521" office:name="_ftnref521" text:style-name="Internet_20_link" text:visited-style-name="Visited_20_Internet_20_Link"><text:span text:style-name="T13">[521]</text:span></text:a><text:span text:style-name="T2">.  The necrology of Admont records the death "</text:span><text:span text:style-name="T4">Kal Apr</text:span><text:span text:style-name="T2">" of "</text:span><text:span text:style-name="T4">Perhta mon n</text:span><text:span text:style-name="T38">o</text:span><text:span text:style-name="T4"> de Plain</text:span><text:span text:style-name="T2">"</text:span><text:a xlink:type="simple" xlink:href="https://fmg.ac/Projects/MedLands/CARINTHIA.htm#_ftn522" office:name="_ftnref522" text:style-name="Internet_20_link" text:visited-style-name="Visited_20_Internet_20_Link"><text:span text:style-name="T13">[522]</text:span></text:a><text:span text:style-name="T2">.  Nun at Admont.  </text:span></text:p>
      <text:p text:style-name="P11"><text:span text:style-name="T2">e)</text:span><text:span text:style-name="T16">         </text:span><text:span text:style-name="T27">HEINRICH</text:span> <text:span text:style-name="T2">(-30 Oct [1196])</text:span><text:bookmark text:name="HeinrichPlaindied1196A"/><text:span text:style-name="T2">.  "…</text:span><text:span text:style-name="T4">Liupoldus comes de Hardek et frater eius comes Heinricus de Plagen…</text:span><text:span text:style-name="T2">" subscribed a charter dated 24 Feb 1188 under which "</text:span><text:span text:style-name="T4">Liupoldus…Austrie dux</text:span><text:span text:style-name="T2">" took Kloster Wilhering under his protection</text:span><text:a xlink:type="simple" xlink:href="https://fmg.ac/Projects/MedLands/CARINTHIA.htm#_ftn523" office:name="_ftnref523" text:style-name="Internet_20_link" text:visited-style-name="Visited_20_Internet_20_Link"><text:span text:style-name="T13">[523]</text:span></text:a><text:span text:style-name="T2">.  </text:span><text:span text:style-name="T3">Graf von Plain</text:span> <text:span text:style-name="T2">1175.  </text:span><text:span text:style-name="T3">Graf von Hardegg</text:span><text:span text:style-name="T2">.  </text:span></text:p>
      <text:p text:style-name="P17"><text:span text:style-name="T2">-        </text:span><text:a xlink:type="simple" xlink:href="https://fmg.ac/Projects/MedLands/CARINTHIA.htm#HeinrichPlaindied1196" text:style-name="Internet_20_link" text:visited-style-name="Visited_20_Internet_20_Link"><text:span text:style-name="T3">see below</text:span></text:a><text:span text:style-name="T2">.  </text:span></text:p>
      <text:p text:style-name="P11"><text:span text:style-name="T2">f)</text:span><text:span text:style-name="T16">          </text:span><text:span text:style-name="T2">[</text:span><text:span text:style-name="T27">ADELHEID</text:span><text:span text:style-name="T2"> (-6 Jan ----)</text:span><text:bookmark text:name="AdelheidPlainMHeinrichIIILechsgemund"/><text:span text:style-name="T2">.  According to </text:span><text:span text:style-name="T4">Europäische</text:span><text:span text:style-name="T2"> </text:span><text:span text:style-name="T4">Stammtafeln</text:span><text:a xlink:type="simple" xlink:href="https://fmg.ac/Projects/MedLands/CARINTHIA.htm#_ftn524" office:name="_ftnref524" text:style-name="Internet_20_link" text:visited-style-name="Visited_20_Internet_20_Link"><text:span text:style-name="T13">[524]</text:span></text:a><text:span text:style-name="T2">, the wife of Heinrich [II] Graf von Lechsgemünd was probably the daughter of Liutold [I] Graf von Plain but the source on which this speculation is based has not been identified.  The necrology of Kaisheim records the death "</text:span><text:span text:style-name="T4">II Non Feb</text:span><text:span text:style-name="T2">" of "</text:span><text:span text:style-name="T4">Adelhaidis com fundatricis</text:span><text:span text:style-name="T2">"</text:span><text:a xlink:type="simple" xlink:href="https://fmg.ac/Projects/MedLands/CARINTHIA.htm#_ftn525" office:name="_ftnref525" text:style-name="Internet_20_link" text:visited-style-name="Visited_20_Internet_20_Link"><text:span text:style-name="T13">[525]</text:span></text:a><text:span text:style-name="T2">, and as the same source names "</text:span><text:span text:style-name="T4">Hainrici comitis de Lechgemünd primi fundatoris</text:span><text:span text:style-name="T2">" it is assumed that Adelheid was his wife.  </text:span><text:span text:style-name="T27">m</text:span> <text:a xlink:type="simple" xlink:href="https://fmg.ac/Projects/MedLands/BAVARIAN%20NOBILITY.htm#HeinrichIILechsgemunddied1208" text:style-name="Internet_20_link" text:visited-style-name="Visited_20_Internet_20_Link"><text:span text:style-name="T3">HEINRICH Graf von Lechsgemünd-Frontenhausen</text:span></text:a><text:span text:style-name="T2">, son of HEINRICH [I] von Horburg Graf von Lechsgemünd und Frontenhausen &amp; his wife Liukard ---</text:span> <text:span text:style-name="T2">(-26 Jan [1208]).]  </text:span></text:p>
      <text:p text:style-name="P7"><text:span text:style-name="T2">2.</text:span><text:span text:style-name="T16">         </text:span><text:span text:style-name="T27">HEINRICH</text:span> <text:span text:style-name="T2">(-after 1152).  "</text:span><text:span text:style-name="T4">Emma comitissa</text:span><text:span text:style-name="T2">" donated property to Kloster Sittich in Carniola, with the consent of "</text:span><text:span text:style-name="T4">fratribus meis Henrico et Meginhalmo</text:span><text:span text:style-name="T2">", by charter dated 1152</text:span><text:a xlink:type="simple" xlink:href="https://fmg.ac/Projects/MedLands/CARINTHIA.htm#_ftn526" office:name="_ftnref526" text:style-name="Internet_20_link" text:visited-style-name="Visited_20_Internet_20_Link"><text:span text:style-name="T13">[526]</text:span></text:a><text:span text:style-name="T2">.  </text:span></text:p>
      <text:p text:style-name="P7"><text:span text:style-name="T2">3.</text:span><text:span text:style-name="T16">         </text:span><text:span text:style-name="T27">MEGINHALM</text:span> <text:span text:style-name="T2">(-after 1152).  "</text:span><text:span text:style-name="T4">Emma comitissa</text:span><text:span text:style-name="T2">" donated property to Kloster Sittich in Carniola, with the consent of "</text:span><text:span text:style-name="T4">fratribus meis Henrico et Meginhalmo</text:span><text:span text:style-name="T2">", by charter dated 1152</text:span><text:a xlink:type="simple" xlink:href="https://fmg.ac/Projects/MedLands/CARINTHIA.htm#_ftn527" office:name="_ftnref527" text:style-name="Internet_20_link" text:visited-style-name="Visited_20_Internet_20_Link"><text:span text:style-name="T13">[527]</text:span></text:a><text:span text:style-name="T2">.  </text:span></text:p>
      <text:p text:style-name="P7"><text:span text:style-name="T2">4.</text:span><text:span text:style-name="T16">         </text:span><text:span text:style-name="T27">EMMA von Plain</text:span> <text:span text:style-name="T2">(-after 1178)</text:span><text:bookmark text:name="HemmaPlaindiedafter1178"/><text:span text:style-name="T2">.  A charter dated Jul 1141 records an agreement between Konrad Archbishop of Salzburg and "</text:span><text:span text:style-name="T4">marchio…Starchant et frater eius Werigant</text:span><text:span text:style-name="T2">", renewed after their deaths by "</text:span><text:span text:style-name="T4">huius filia Hemma…cum marito suo comite Wolfrado</text:span><text:span text:style-name="T2">"</text:span><text:a xlink:type="simple" xlink:href="https://fmg.ac/Projects/MedLands/CARINTHIA.htm#_ftn528" office:name="_ftnref528" text:style-name="Internet_20_link" text:visited-style-name="Visited_20_Internet_20_Link"><text:span text:style-name="T13">[528]</text:span></text:a><text:span text:style-name="T2">.  "</text:span><text:span text:style-name="T4">Emma comitissa</text:span><text:span text:style-name="T2">" donated property to Kloster Sittich in Carniola, with the consent of "</text:span><text:span text:style-name="T4">fratribus meis Henrico et Meginhalmo</text:span><text:span text:style-name="T2">", by charter dated 1152</text:span><text:a xlink:type="simple" xlink:href="https://fmg.ac/Projects/MedLands/CARINTHIA.htm#_ftn529" office:name="_ftnref529" text:style-name="Internet_20_link" text:visited-style-name="Visited_20_Internet_20_Link"><text:span text:style-name="T13">[529]</text:span></text:a><text:span text:style-name="T2">.  </text:span><text:span text:style-name="T27">m</text:span><text:span text:style-name="T2"> (before 1132) </text:span><text:a xlink:type="simple" xlink:href="https://fmg.ac/Projects/MedLands/CARINTHIA.htm#WolfradTreffendiedafter1168" text:style-name="Internet_20_link" text:visited-style-name="Visited_20_Internet_20_Link"><text:span text:style-name="T27">WOLFRAD Graf von Treffen</text:span></text:a><text:span text:style-name="T2">, son of ULRICH &amp; his wife --- (-after [1168/71]).  </text:span></text:p>
      <text:p text:style-name="Text_20_body"> </text:p>
      <text:p text:style-name="Text_20_body"> </text:p>
      <text:p text:style-name="Text_20_body"><text:soft-page-break/><text:a xlink:type="simple" xlink:href="https://fmg.ac/Projects/MedLands/CARINTHIA.htm#LiutpoldPlaindied1193A" text:style-name="Internet_20_link" text:visited-style-name="Visited_20_Internet_20_Link"><text:span text:style-name="T27">LIUTPOLD von Plain</text:span></text:a><text:span text:style-name="T2">, son of LIUTOLD [I] Graf von Plain &amp; his [second] wife Uta --- (-17 Jun [1193])</text:span><text:bookmark text:name="LiutpoldPlaindied1193"/><text:span text:style-name="T2">.  A charter dated to [1170] records a donation to Admont by "</text:span><text:span text:style-name="T4">comes Liutoldus de Plain cum uxore sua Uta et filiis</text:span><text:span text:style-name="T2">" for the entry of "</text:span><text:span text:style-name="T4">filie sue Chunigundis</text:span><text:span text:style-name="T2">" to the monastery, and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30" office:name="_ftnref530" text:style-name="Internet_20_link" text:visited-style-name="Visited_20_Internet_20_Link"><text:span text:style-name="T13">[530]</text:span></text:a><text:span text:style-name="T2">.  Wegener refers to sources naming "</text:span><text:span text:style-name="T4">comes Liutoldus et filius eius Luipoldus de B</text:span><text:span text:style-name="T2">" dated 23 Jan 1157</text:span><text:a xlink:type="simple" xlink:href="https://fmg.ac/Projects/MedLands/CARINTHIA.htm#_ftn531" office:name="_ftnref531" text:style-name="Internet_20_link" text:visited-style-name="Visited_20_Internet_20_Link"><text:span text:style-name="T13">[531]</text:span></text:a> <text:span text:style-name="T2">and "</text:span><text:span text:style-name="T4">Liutpoldus filius comitis Liutoldi de P</text:span><text:span text:style-name="T2">" dated 25 Aug 1162</text:span><text:a xlink:type="simple" xlink:href="https://fmg.ac/Projects/MedLands/CARINTHIA.htm#_ftn532" office:name="_ftnref532" text:style-name="Internet_20_link" text:visited-style-name="Visited_20_Internet_20_Link"><text:span text:style-name="T13">[532]</text:span></text:a><text:span text:style-name="T2">.  </text:span><text:span text:style-name="T3">Graf von Plain</text:span><text:span text:style-name="T2">.  "</text:span><text:span text:style-name="T4">Liutpoldus comes de Plain</text:span><text:span text:style-name="T2">" donated property to Admont when "</text:span><text:span text:style-name="T4">filia sua</text:span><text:span text:style-name="T2">" became a nun there, by charter dated to [1165]</text:span><text:a xlink:type="simple" xlink:href="https://fmg.ac/Projects/MedLands/CARINTHIA.htm#_ftn533" office:name="_ftnref533" text:style-name="Internet_20_link" text:visited-style-name="Visited_20_Internet_20_Link"><text:span text:style-name="T13">[533]</text:span></text:a><text:span text:style-name="T2">.  The necrology of Salzburg St Rudpert records that "</text:span><text:span text:style-name="T4">II Non Apr 1167 tempore scismati…Plaienses comites Liupoldus et frater eius Heinricus</text:span><text:span text:style-name="T2">" were ordered by Emperor Friedrich I to make war against the church of Salzburg</text:span><text:a xlink:type="simple" xlink:href="https://fmg.ac/Projects/MedLands/CARINTHIA.htm#_ftn534" office:name="_ftnref534" text:style-name="Internet_20_link" text:visited-style-name="Visited_20_Internet_20_Link"><text:span text:style-name="T13">[534]</text:span></text:a><text:span text:style-name="T2">.  "</text:span><text:span text:style-name="T4">Comes Liutoldus de Plain cum uxore sua Uta et filiis</text:span><text:span text:style-name="T2">" donated property to Admont by charter dated to [1170], which also records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35" office:name="_ftnref535" text:style-name="Internet_20_link" text:visited-style-name="Visited_20_Internet_20_Link"><text:span text:style-name="T13">[535]</text:span></text:a><text:span text:style-name="T2">.  </text:span><text:span text:style-name="T3">Graf von Hardegg</text:span><text:span text:style-name="T2">:  "…</text:span><text:span text:style-name="T4">Liupoldus comes de Hardek et frater eius comes Heinricus de Plagen…</text:span><text:span text:style-name="T2">" subscribed a charter dated 24 Feb 1188 under which "</text:span><text:span text:style-name="T4">Liupoldus…Austrie dux</text:span><text:span text:style-name="T2">" took Kloster Wilhering under his protection</text:span><text:a xlink:type="simple" xlink:href="https://fmg.ac/Projects/MedLands/CARINTHIA.htm#_ftn536" office:name="_ftnref536" text:style-name="Internet_20_link" text:visited-style-name="Visited_20_Internet_20_Link"><text:span text:style-name="T13">[536]</text:span></text:a><text:span text:style-name="T2">.  Vogt</text:span> <text:span text:style-name="T2">von Berchtesgaden</text:span> <text:span text:style-name="T2">[1190].  The necrology of Raitenhaslach records the death "</text:span><text:span text:style-name="T4">XV Kal Jul</text:span><text:span text:style-name="T2">" of "</text:span><text:span text:style-name="T4">Lewpoldus com</text:span><text:span text:style-name="T2">"</text:span><text:a xlink:type="simple" xlink:href="https://fmg.ac/Projects/MedLands/CARINTHIA.htm#_ftn537" office:name="_ftnref537" text:style-name="Internet_20_link" text:visited-style-name="Visited_20_Internet_20_Link"><text:span text:style-name="T13">[537]</text:span></text:a><text:span text:style-name="T2">.  The necrology of St Erentrud records the death "</text:span><text:span text:style-name="T4">XIV Kal Jul</text:span><text:span text:style-name="T2">" of "</text:span><text:span text:style-name="T4">Liupoldus com</text:span><text:span text:style-name="T2">"</text:span><text:a xlink:type="simple" xlink:href="https://fmg.ac/Projects/MedLands/CARINTHIA.htm#_ftn538" office:name="_ftnref538" text:style-name="Internet_20_link" text:visited-style-name="Visited_20_Internet_20_Link"><text:span text:style-name="T13">[538]</text:span></text:a><text:span text:style-name="T2">.  </text:span></text:p>
      <text:p text:style-name="Text_20_body"><text:span text:style-name="T27">m</text:span> <text:span text:style-name="T2">([1164]) </text:span><text:a xlink:type="simple" xlink:href="https://fmg.ac/Projects/MedLands/BAVARIAN%20NOBILITY.htm#IdaBurghausendiedafter1210" text:style-name="Internet_20_link" text:visited-style-name="Visited_20_Internet_20_Link"><text:span text:style-name="T3">IDA von Burghausen</text:span></text:a><text:span text:style-name="T2">, daughter of GEBHARD [I] Graf von Burghausen [Sieghardinger] &amp; his wife Sophie von Wettin (-26 Jan after 1210).  Wegener refers to the confirmation by Walther Abbot of Michaelbeuern of a donation by Gräfin Sophia before the marriage of her daughter to Graf Liupold</text:span><text:a xlink:type="simple" xlink:href="https://fmg.ac/Projects/MedLands/CARINTHIA.htm#_ftn539" office:name="_ftnref539" text:style-name="Internet_20_link" text:visited-style-name="Visited_20_Internet_20_Link"><text:span text:style-name="T13">[539]</text:span></text:a><text:span text:style-name="T2">.  Wegener refers to a donation to Raitenhaslach by Gräfin Ida von P with her sons dated [1195], witnessed by "</text:span><text:span text:style-name="T4">Hainricus comes, Luitoldus et Gebehardus comites</text:span><text:span text:style-name="T2">"</text:span><text:a xlink:type="simple" xlink:href="https://fmg.ac/Projects/MedLands/CARINTHIA.htm#_ftn540" office:name="_ftnref540" text:style-name="Internet_20_link" text:visited-style-name="Visited_20_Internet_20_Link"><text:span text:style-name="T13">[540]</text:span></text:a><text:span text:style-name="T2">.  Wegener refers to a donation by Gräfin Ida von Pleien to Kloster Michaelbeuern with her sons Graf Lutold and Gebehard canon at Passau cathedral</text:span><text:a xlink:type="simple" xlink:href="https://fmg.ac/Projects/MedLands/CARINTHIA.htm#_ftn541" office:name="_ftnref541" text:style-name="Internet_20_link" text:visited-style-name="Visited_20_Internet_20_Link"><text:span text:style-name="T13">[541]</text:span></text:a><text:span text:style-name="T2">.  The necrology of Michaelbeuern records the death "</text:span><text:span text:style-name="T4">VII Kal Jan</text:span><text:span text:style-name="T2">" of "</text:span><text:span text:style-name="T4">Ita com</text:span><text:span text:style-name="T2">"</text:span><text:a xlink:type="simple" xlink:href="https://fmg.ac/Projects/MedLands/CARINTHIA.htm#_ftn542" office:name="_ftnref542" text:style-name="Internet_20_link" text:visited-style-name="Visited_20_Internet_20_Link"><text:span text:style-name="T13">[542]</text:span></text:a><text:span text:style-name="T2">.  </text:span></text:p>
      <text:p text:style-name="Text_20_body"><text:span text:style-name="T2">Graf</text:span> <text:span text:style-name="T2">Luitpold</text:span> <text:span text:style-name="T2">&amp; his wife had [five] children:  </text:span></text:p>
      <text:p text:style-name="P7"><text:span text:style-name="T2">1.</text:span><text:span text:style-name="T16">         </text:span><text:span text:style-name="T27">LIUTOLD</text:span> <text:span text:style-name="T2">[III] (-killed in battle Treviso 27 Aug 1210, bur Höglwörth)</text:span><text:bookmark text:name="LiutoldIIIPlaindied1210"/><text:span text:style-name="T2">.  "</text:span><text:span text:style-name="T4">Comes Liutoldus de Plain cum uxore sua Uta et filiis</text:span><text:span text:style-name="T2">" donated property to Admont by charter dated to [1170], which also records the later confirmation by "</text:span><text:span text:style-name="T4">filius eius senior Liutoldus</text:span><text:span text:style-name="T2">", witnessed by "</text:span><text:span text:style-name="T4">Liutpoldus frater eiusdem comitis</text:span><text:span text:style-name="T2">"</text:span><text:a xlink:type="simple" xlink:href="https://fmg.ac/Projects/MedLands/CARINTHIA.htm#_ftn543" office:name="_ftnref543" text:style-name="Internet_20_link" text:visited-style-name="Visited_20_Internet_20_Link"><text:span text:style-name="T13">[543]</text:span></text:a><text:span text:style-name="T2">.  Wegener refers to a donation by Gräfin Ida von Pleien to Kloster Michaelbeuern with her sons Graf Lutold and Gebehard canon at Passau cathedral</text:span><text:a xlink:type="simple" xlink:href="https://fmg.ac/Projects/MedLands/CARINTHIA.htm#_ftn544" office:name="_ftnref544" text:style-name="Internet_20_link" text:visited-style-name="Visited_20_Internet_20_Link"><text:span text:style-name="T13">[544]</text:span></text:a><text:span text:style-name="T2">.  </text:span><text:span text:style-name="T3">Graf von Hardegg</text:span><text:span text:style-name="T2"> 1198.  </text:span><text:span text:style-name="T3">Graf von Plain</text:span><text:span text:style-name="T2"> 1203.  Vogt von Göttweig [1205].  Vogt von Michaelbeuern 1213.  The necrology of Michaelbeuern records the death "</text:span><text:span text:style-name="T4">VI Kal Sep</text:span><text:span text:style-name="T2">" of "</text:span><text:span text:style-name="T4">Liutoldus com de Pleien</text:span><text:span text:style-name="T2">"</text:span><text:a xlink:type="simple" xlink:href="https://fmg.ac/Projects/MedLands/CARINTHIA.htm#_ftn545" office:name="_ftnref545" text:style-name="Internet_20_link" text:visited-style-name="Visited_20_Internet_20_Link"><text:span text:style-name="T13">[545]</text:span></text:a><text:span text:style-name="T2">.  </text:span><text:span text:style-name="T27">m</text:span><text:span text:style-name="T2"> ---.  The name and origin of the wife of Graf Liutold [III] are not known.  Graf Liutold [III] &amp; his wife had two children:  </text:span></text:p>
      <text:p text:style-name="P11"><text:span text:style-name="T2">a)</text:span><text:span text:style-name="T16">         </text:span><text:span text:style-name="T27">LIUTOLD</text:span> <text:span text:style-name="T2">[IV] (-6 Nov 1248).  Wegener quotes a source dated 14 Jul 1231 naming "</text:span><text:span text:style-name="T4">Liutoldus comes de Plain et Heilwirgis soror ipsius</text:span><text:span text:style-name="T2">" and their "</text:span><text:span text:style-name="T4">patruus</text:span><text:span text:style-name="T2">" Bishop Gebhard</text:span><text:a xlink:type="simple" xlink:href="https://fmg.ac/Projects/MedLands/CARINTHIA.htm#_ftn546" office:name="_ftnref546" text:style-name="Internet_20_link" text:visited-style-name="Visited_20_Internet_20_Link"><text:span text:style-name="T13">[546]</text:span></text:a><text:span text:style-name="T2">.  </text:span><text:span text:style-name="T3">Graf von Plain</text:span><text:span text:style-name="T2"> 1231.  </text:span>“<text:span text:style-name="T4">Luitoldus comes de Pleigen</text:span><text:span text:style-name="T2">” donated property to the church of Werden by charter dated 5 Mar 1234, witnessed by “</text:span><text:span text:style-name="T4">Chunradus comes Luitoldi patruus...</text:span><text:span text:style-name="T2">”</text:span><text:a xlink:type="simple" xlink:href="https://fmg.ac/Projects/MedLands/CARINTHIA.htm#_ftn547" office:name="_ftnref547" text:style-name="Internet_20_link" text:visited-style-name="Visited_20_Internet_20_Link"><text:span text:style-name="T13">[547]</text:span></text:a><text:span text:style-name="T2">.  </text:span><text:span text:style-name="T3">Graf von Hardegg</text:span> <text:span text:style-name="T2">1237.  Vogt von Michaelbeuern.  The </text:span><text:span text:style-name="T4">Annales Sancti Rudberti Salisburgenses</text:span><text:span text:style-name="T2"> record the death in Lombardy in 1248 of "</text:span><text:span text:style-name="T4">Liutoldus de Plain</text:span><text:span text:style-name="T2">" and others</text:span><text:a xlink:type="simple" xlink:href="https://fmg.ac/Projects/MedLands/CARINTHIA.htm#_ftn548" office:name="_ftnref548" text:style-name="Internet_20_link" text:visited-style-name="Visited_20_Internet_20_Link"><text:span text:style-name="T13">[548]</text:span></text:a><text:span text:style-name="T2">.  The necrology of Michaelbeuern records the death "</text:span><text:span text:style-name="T4">VI Id Nov</text:span><text:span text:style-name="T2">" of "</text:span><text:span text:style-name="T4">Liutoldus com de Pleigen</text:span><text:span text:style-name="T2">"</text:span><text:a xlink:type="simple" xlink:href="https://fmg.ac/Projects/MedLands/CARINTHIA.htm#_ftn549" office:name="_ftnref549" text:style-name="Internet_20_link" text:visited-style-name="Visited_20_Internet_20_Link"><text:span text:style-name="T13">[549]</text:span></text:a><text:span text:style-name="T2">.  </text:span><text:span text:style-name="T27">m</text:span><text:span text:style-name="T2"> [</text:span><text:span text:style-name="T27">EUPHEMIA</text:span><text:span text:style-name="T2">, daughter of --- (-9 Feb ----).  Wegener suggests that the wife of Graf Liutold [IV] was Euphemia</text:span><text:a xlink:type="simple" xlink:href="https://fmg.ac/Projects/MedLands/CARINTHIA.htm#_ftn550" office:name="_ftnref550" text:style-name="Internet_20_link" text:visited-style-name="Visited_20_Internet_20_Link"><text:span text:style-name="T13">[550]</text:span></text:a><text:span text:style-name="T2">, whose death is recorded in the necrology of Admont "</text:span><text:span text:style-name="T4">V Id Feb Offemia de Hardekke com</text:span><text:span text:style-name="T2">"</text:span><text:a xlink:type="simple" xlink:href="https://fmg.ac/Projects/MedLands/CARINTHIA.htm#_ftn551" office:name="_ftnref551" text:style-name="Internet_20_link" text:visited-style-name="Visited_20_Internet_20_Link"><text:span text:style-name="T13">[551]</text:span></text:a><text:span text:style-name="T2">.]  </text:span></text:p>
      <text:p text:style-name="P11"><text:span text:style-name="T2">b)</text:span><text:span text:style-name="T16">         </text:span><text:span text:style-name="T27">HEILWIG</text:span> <text:span text:style-name="T2">(-15 Feb after 1256)</text:span><text:bookmark text:name="HeilwigPlaindiedafter1256"/><text:span text:style-name="T2">.  Wegener quotes a source dated 14 Jul 1231 naming "</text:span><text:span text:style-name="T4">Liutoldus comes de Plain et Heilwirgis soror ipsius</text:span><text:span text:style-name="T2">" and their "</text:span><text:span text:style-name="T4">patruus</text:span><text:span text:style-name="T2">" Bishop </text:span><text:soft-page-break/><text:span text:style-name="T2">Gebhard</text:span><text:a xlink:type="simple" xlink:href="https://fmg.ac/Projects/MedLands/CARINTHIA.htm#_ftn552" office:name="_ftnref552" text:style-name="Internet_20_link" text:visited-style-name="Visited_20_Internet_20_Link"><text:span text:style-name="T13">[552]</text:span></text:a><text:span text:style-name="T2">.  Wegener refers to the confirmation by Konrad abbot of Michaelbeuern dated 3 Sep 1249 that, after the death of the Vogt of the monastery Liutold Graf von Plain, "</text:span><text:span text:style-name="T4">Herr Heinrich in Schaumberch</text:span><text:span text:style-name="T2">" succeeded as Vogt through his wife, sister of Graf Liutold</text:span><text:a xlink:type="simple" xlink:href="https://fmg.ac/Projects/MedLands/CARINTHIA.htm#_ftn553" office:name="_ftnref553" text:style-name="Internet_20_link" text:visited-style-name="Visited_20_Internet_20_Link"><text:span text:style-name="T13">[553]</text:span></text:a><text:span text:style-name="T2">.  The necrology of Wilhering records the death "</text:span><text:span text:style-name="T4">XV Kal Mar</text:span><text:span text:style-name="T2">" of "</text:span><text:span text:style-name="T4">Haylwigis com ux d</text:span><text:span text:style-name="T38">i</text:span><text:span text:style-name="T4"> Hainrici de Schaunberch</text:span><text:span text:style-name="T2">"</text:span><text:a xlink:type="simple" xlink:href="https://fmg.ac/Projects/MedLands/CARINTHIA.htm#_ftn554" office:name="_ftnref554" text:style-name="Internet_20_link" text:visited-style-name="Visited_20_Internet_20_Link"><text:span text:style-name="T13">[554]</text:span></text:a><text:span text:style-name="T2">.  </text:span><text:span text:style-name="T27">m</text:span> <text:span text:style-name="T27">HEINRICH</text:span><text:span text:style-name="T2"> [II] </text:span><text:span text:style-name="T27">Graf</text:span><text:span text:style-name="T26"> </text:span><text:span text:style-name="T27">von Schaunberg</text:span><text:span text:style-name="T2">, son of --- (-25 Jul [1276/81]).  </text:span></text:p>
      <text:p text:style-name="P7"><text:span text:style-name="T2">2.</text:span><text:span text:style-name="T16">         </text:span><text:span text:style-name="T27">GEBHARD</text:span> <text:span text:style-name="T2">(-10 Oct 1232).  Wegener refers to a donation by Gräfin Ida von Pleien to Kloster Michaelbeuern with her sons Graf Lutold and Gebehard canon at Passau cathedral</text:span><text:a xlink:type="simple" xlink:href="https://fmg.ac/Projects/MedLands/CARINTHIA.htm#_ftn555" office:name="_ftnref555" text:style-name="Internet_20_link" text:visited-style-name="Visited_20_Internet_20_Link"><text:span text:style-name="T13">[555]</text:span></text:a><text:span text:style-name="T2">.  Bishop of Passau 1222.  </text:span>“<text:span text:style-name="T4">Gebhardus Pataviensis episcopus</text:span><text:span text:style-name="T2">” incorporated “</text:span><text:span text:style-name="T4">parochiam in Triftlarn</text:span><text:span text:style-name="T2">”, for the anniversaries of “</text:span><text:span text:style-name="T4">patre suo Leupoldo comite de Plain, Ita matre, et Liutoldo fratre nec non pro Cunrado Ratisponensi episcopo Heinrici comitis de Frontenhausen filio</text:span><text:span text:style-name="T2">”, by charter dated 1226</text:span><text:a xlink:type="simple" xlink:href="https://fmg.ac/Projects/MedLands/CARINTHIA.htm#_ftn556" office:name="_ftnref556" text:style-name="Internet_20_link" text:visited-style-name="Visited_20_Internet_20_Link"><text:span text:style-name="T13">[556]</text:span></text:a><text:span text:style-name="T2">.  </text:span></text:p>
      <text:p text:style-name="P7"><text:span text:style-name="T2">3.</text:span><text:span text:style-name="T16">         </text:span><text:span text:style-name="T2">[</text:span><text:span text:style-name="T27">KONRAD</text:span><text:span text:style-name="T2"> (-after 5 Mar 1234).  “</text:span><text:span text:style-name="T4">Luitoldus comes de Pleigen</text:span><text:span text:style-name="T2">” donated property to the church of Werden by charter dated 5 Mar 1234, witnessed by “</text:span><text:span text:style-name="T4">Chunradus comes Luitoldi patruus...</text:span><text:span text:style-name="T2">”</text:span><text:a xlink:type="simple" xlink:href="https://fmg.ac/Projects/MedLands/CARINTHIA.htm#_ftn557" office:name="_ftnref557" text:style-name="Internet_20_link" text:visited-style-name="Visited_20_Internet_20_Link"><text:span text:style-name="T13">[557]</text:span></text:a><text:span text:style-name="T2">.  If “</text:span><text:span text:style-name="T4">patruus</text:span><text:span text:style-name="T2">” can be interpreted in its strict sense, Konrad was the paternal uncle of the donor.  Konrad has not otherwise been identified.]  </text:span></text:p>
      <text:p text:style-name="P7"><text:span text:style-name="T2">4.</text:span><text:span text:style-name="T16">         </text:span><text:span text:style-name="T27">SOPHIE</text:span><text:span text:style-name="T25"> </text:span><text:span text:style-name="T2">(-12 Oct after 1210)</text:span><text:bookmark text:name="SophiePlainMOttoLebenau"/><text:span text:style-name="T2">.  The primary source which confirms her parentage and marriage has not yet been identified.  The necrology of Admont records the death "</text:span><text:span text:style-name="T4">XII Kal Nov</text:span><text:span text:style-name="T2">" of "</text:span><text:span text:style-name="T4">Sophia</text:span><text:span text:style-name="T2"> </text:span><text:span text:style-name="T4">com</text:span><text:span text:style-name="T38">a</text:span><text:span text:style-name="T4"> Liubenawe</text:span><text:span text:style-name="T2">"</text:span><text:a xlink:type="simple" xlink:href="https://fmg.ac/Projects/MedLands/CARINTHIA.htm#_ftn558" office:name="_ftnref558" text:style-name="Internet_20_link" text:visited-style-name="Visited_20_Internet_20_Link"><text:span text:style-name="T13">[558]</text:span></text:a><text:span text:style-name="T2">.  </text:span><text:span text:style-name="T27">m</text:span><text:span text:style-name="T2"> as his second wife, </text:span><text:a xlink:type="simple" xlink:href="https://fmg.ac/Projects/MedLands/CARINTHIA.htm#OttoLebenaudied1200" text:style-name="Internet_20_link" text:visited-style-name="Visited_20_Internet_20_Link"><text:span text:style-name="T3">OTTO Graf von Lebenau</text:span></text:a><text:span text:style-name="T2">, son of SIEGFRIED [II] Graf von Lebenau und Hohenburg [Sponheim] &amp; his wife Mathilde von Valley [Wittelsbach] (-8 Mar [1200/04]).  </text:span></text:p>
      <text:p text:style-name="P7"><text:span text:style-name="T2">5.</text:span><text:span text:style-name="T16">         </text:span><text:span text:style-name="T2">daughter .  "</text:span><text:span text:style-name="T4">Liutpoldus comes de Plain</text:span><text:span text:style-name="T2">" donated property to Admont when "</text:span><text:span text:style-name="T4">filia sua</text:span><text:span text:style-name="T2">" became a nun there, by charter dated to [1165]</text:span><text:a xlink:type="simple" xlink:href="https://fmg.ac/Projects/MedLands/CARINTHIA.htm#_ftn559" office:name="_ftnref559" text:style-name="Internet_20_link" text:visited-style-name="Visited_20_Internet_20_Link"><text:span text:style-name="T13">[559]</text:span></text:a><text:span text:style-name="T2">.  Nun at Admont.  </text:span></text:p>
      <text:p text:style-name="Text_20_body"> </text:p>
      <text:p text:style-name="Text_20_body"> </text:p>
      <text:p text:style-name="Text_20_body"><text:a xlink:type="simple" xlink:href="https://fmg.ac/Projects/MedLands/CARINTHIA.htm#HeinrichPlaindied1196A" text:style-name="Internet_20_link" text:visited-style-name="Visited_20_Internet_20_Link"><text:span text:style-name="T3">HEINRICH von Plain</text:span></text:a><text:span text:style-name="T2">, son of LIUTOLD [I] Graf von Plain &amp; his [second] wife Uta [of Austria/von Peilstein] (-30 Oct [1196])</text:span><text:bookmark text:name="HeinrichPlaindied1196"/><text:span text:style-name="T2">.  The necrology of Salzburg St Rudpert records that "</text:span><text:span text:style-name="T4">II Non Apr 1167 tempore scismati…Plaienses comites Liupoldus et frater eius Heinricus</text:span><text:span text:style-name="T2">" were ordered by Emperor Friedrich I to make war against the church of Salzburg</text:span><text:a xlink:type="simple" xlink:href="https://fmg.ac/Projects/MedLands/CARINTHIA.htm#_ftn560" office:name="_ftnref560" text:style-name="Internet_20_link" text:visited-style-name="Visited_20_Internet_20_Link"><text:span text:style-name="T13">[560]</text:span></text:a><text:span text:style-name="T2">.  </text:span><text:span text:style-name="T3">Graf von Plain</text:span> <text:span text:style-name="T2">1175.  "…</text:span><text:span text:style-name="T4">Liupoldus comes de Hardek et frater eius comes Heinricus de Plagen…</text:span><text:span text:style-name="T2">" subscribed a charter dated 24 Feb 1188 under which "</text:span><text:span text:style-name="T4">Liupoldus…Austrie dux</text:span><text:span text:style-name="T2">" took Kloster Wilhering under his protection</text:span><text:a xlink:type="simple" xlink:href="https://fmg.ac/Projects/MedLands/CARINTHIA.htm#_ftn561" office:name="_ftnref561" text:style-name="Internet_20_link" text:visited-style-name="Visited_20_Internet_20_Link"><text:span text:style-name="T13">[561]</text:span></text:a><text:span text:style-name="T2">.  </text:span><text:span text:style-name="T3">Graf von Hardegg</text:span><text:span text:style-name="T2">.  The necrology of Salzburg St Rudpert records the death "</text:span><text:span text:style-name="T4">III Kal Nov</text:span><text:span text:style-name="T2">" of "</text:span><text:span text:style-name="T4">Heinricus comes de Plain</text:span><text:span text:style-name="T2">"</text:span><text:a xlink:type="simple" xlink:href="https://fmg.ac/Projects/MedLands/CARINTHIA.htm#_ftn562" office:name="_ftnref562" text:style-name="Internet_20_link" text:visited-style-name="Visited_20_Internet_20_Link"><text:span text:style-name="T13">[562]</text:span></text:a><text:span text:style-name="T2">.  </text:span></text:p>
      <text:p text:style-name="Text_20_body"><text:span text:style-name="T27">m</text:span> <text:span text:style-name="T2">(before 1177) </text:span><text:a xlink:type="simple" xlink:href="https://fmg.ac/Projects/MedLands/BAVARIA.htm#Agnesdied1200" text:style-name="Internet_20_link" text:visited-style-name="Visited_20_Internet_20_Link"><text:span text:style-name="T3">AGNES von Wittelsbach</text:span></text:a><text:span text:style-name="T2">, daughter of OTTO Graf von Wittelsbach [later Duke of Bavaria] &amp; his wife Agnes van Looz (-[1200]).  The </text:span><text:span text:style-name="T4">Genealogia</text:span><text:span text:style-name="T2"> </text:span><text:span text:style-name="T4">Ottonis II Ducis Bavariæ</text:span><text:span text:style-name="T2"> refers to, but does not name, the third of the five daughters of "</text:span><text:span text:style-name="T4">Otto dictus de Schiren…dux Bawarie</text:span><text:span text:style-name="T2">" as wife of "</text:span><text:span text:style-name="T4">Heinricus comes de Pleien</text:span><text:span text:style-name="T2">" and their son "</text:span><text:span text:style-name="T4">Chunradum comitem</text:span><text:span text:style-name="T2">"</text:span><text:a xlink:type="simple" xlink:href="https://fmg.ac/Projects/MedLands/CARINTHIA.htm#_ftn563" office:name="_ftnref563" text:style-name="Internet_20_link" text:visited-style-name="Visited_20_Internet_20_Link"><text:span text:style-name="T13">[563]</text:span></text:a><text:span text:style-name="T2">.  “</text:span><text:span text:style-name="T4">Cometissa Agnes de Plœgen et filius eius Chonradus</text:span><text:span text:style-name="T2">” donated “</text:span><text:span text:style-name="T4">predia duo...Wurmeshein...Hangenhein</text:span><text:span text:style-name="T2">” to Berchtesgaden, for the souls of “</text:span><text:span text:style-name="T4">comitis Henrici et filii sui Ottonis</text:span><text:span text:style-name="T2">”, by charter dated 1197, witnessed by “</text:span><text:span text:style-name="T4">comes Otto de Liubenauwe, Liutoldus comes de Plagen...</text:span><text:span text:style-name="T2">”</text:span><text:a xlink:type="simple" xlink:href="https://fmg.ac/Projects/MedLands/CARINTHIA.htm#_ftn564" office:name="_ftnref564" text:style-name="Internet_20_link" text:visited-style-name="Visited_20_Internet_20_Link"><text:span text:style-name="T13">[564]</text:span></text:a><text:span text:style-name="T2">.  </text:span></text:p>
      <text:p text:style-name="Text_20_body"><text:span text:style-name="T2">Graf</text:span> <text:span text:style-name="T2">Heinrich</text:span> <text:span text:style-name="T2">&amp; his wife had [three] children:  </text:span></text:p>
      <text:p text:style-name="P7"><text:span text:style-name="T2">1.</text:span><text:span text:style-name="T16">         </text:span><text:span text:style-name="T27">OTTO</text:span> <text:span text:style-name="T2">[I] (-23 Aug [1196/97]).  </text:span>“<text:span text:style-name="T4">Cometissa Agnes de Plœgen et filius eius Chonradus</text:span><text:span text:style-name="T2">” donated “</text:span><text:span text:style-name="T4">predia duo...Wurmeshein...Hangenhein</text:span><text:span text:style-name="T2">” to Berchtesgaden, for the souls of “</text:span><text:span text:style-name="T4">comitis Henrici et filii sui Ottonis</text:span><text:span text:style-name="T2">”, by charter dated 1197, witnessed by “</text:span><text:span text:style-name="T4">comes Otto de Liubenauwe, </text:span><text:soft-page-break/><text:span text:style-name="T4">Liutoldus comes de Plagen...</text:span><text:span text:style-name="T2">”</text:span><text:a xlink:type="simple" xlink:href="https://fmg.ac/Projects/MedLands/CARINTHIA.htm#_ftn565" office:name="_ftnref565" text:style-name="Internet_20_link" text:visited-style-name="Visited_20_Internet_20_Link"><text:span text:style-name="T13">[565]</text:span></text:a><text:span text:style-name="T2">. </text:span><text:span text:style-name="T3">Graf von Plain</text:span><text:span text:style-name="T2">.  The necrology of Seeon records the death "</text:span><text:span text:style-name="T4">X Kal Sep</text:span><text:span text:style-name="T2">" of "</text:span><text:span text:style-name="T4">Otto com puer</text:span><text:span text:style-name="T2">"</text:span><text:a xlink:type="simple" xlink:href="https://fmg.ac/Projects/MedLands/CARINTHIA.htm#_ftn566" office:name="_ftnref566" text:style-name="Internet_20_link" text:visited-style-name="Visited_20_Internet_20_Link"><text:span text:style-name="T13">[566]</text:span></text:a><text:span text:style-name="T2">.  </text:span></text:p>
      <text:p text:style-name="P7"><text:span text:style-name="T2">2.</text:span><text:span text:style-name="T16">         </text:span><text:span text:style-name="T27">KONRAD</text:span> <text:span text:style-name="T2">[I] (-4 Apr [1250]).  </text:span>“<text:span text:style-name="T4">Cometissa Agnes de Plœgen et filius eius Chonradus</text:span><text:span text:style-name="T2">” donated “</text:span><text:span text:style-name="T4">predia duo...Wurmeshein...Hangenhein</text:span><text:span text:style-name="T2">” to Berchtesgaden, for the souls of “</text:span><text:span text:style-name="T4">comitis Henrici et filii sui Ottonis</text:span><text:span text:style-name="T2">”, by charter dated 1197, witnessed by “</text:span><text:span text:style-name="T4">comes Otto de Liubenauwe, Liutoldus comes de Plagen...</text:span><text:span text:style-name="T2">”</text:span><text:a xlink:type="simple" xlink:href="https://fmg.ac/Projects/MedLands/CARINTHIA.htm#_ftn567" office:name="_ftnref567" text:style-name="Internet_20_link" text:visited-style-name="Visited_20_Internet_20_Link"><text:span text:style-name="T13">[567]</text:span></text:a><text:span text:style-name="T2">. The </text:span><text:span text:style-name="T4">Genealogia</text:span><text:span text:style-name="T2"> </text:span><text:span text:style-name="T4">Ottonis II Ducis Bavariæ</text:span><text:span text:style-name="T2"> refers to, but does not name, the third of the five daughters of "</text:span><text:span text:style-name="T4">Otto dictus de Schiren…dux Bawarie</text:span><text:span text:style-name="T2">" as wife of "</text:span><text:span text:style-name="T4">Heinricus comes de Pleien</text:span><text:span text:style-name="T2">" and their son "</text:span><text:span text:style-name="T4">Chunradum comitem</text:span><text:span text:style-name="T2">"</text:span><text:a xlink:type="simple" xlink:href="https://fmg.ac/Projects/MedLands/CARINTHIA.htm#_ftn568" office:name="_ftnref568" text:style-name="Internet_20_link" text:visited-style-name="Visited_20_Internet_20_Link"><text:span text:style-name="T13">[568]</text:span></text:a><text:span text:style-name="T2">.  Graf</text:span> <text:span text:style-name="T2">von Plain 1197.  </text:span><text:span text:style-name="T3">Graf von Hardegg</text:span><text:span text:style-name="T2"> 1200.  "</text:span><text:span text:style-name="T4">Chunradus…comes de Play</text:span><text:span text:style-name="T2">" donated property to Geras, with the consent of "</text:span><text:span text:style-name="T4">filiorum</text:span><text:span text:style-name="T2"> </text:span><text:span text:style-name="T4">nostrorum Ottonis et Chunradi comitum</text:span><text:span text:style-name="T2">", by charter dated 30 Nov 1249</text:span><text:a xlink:type="simple" xlink:href="https://fmg.ac/Projects/MedLands/CARINTHIA.htm#_ftn569" office:name="_ftnref569" text:style-name="Internet_20_link" text:visited-style-name="Visited_20_Internet_20_Link"><text:span text:style-name="T13">[569]</text:span></text:a><text:span text:style-name="T2">.  The Book of Obligations of Salzburg St Peter records the death "</text:span><text:span text:style-name="T4">II Non Apr</text:span><text:span text:style-name="T2">" of "</text:span><text:span text:style-name="T4">Chunradus graf de Plain</text:span><text:span text:style-name="T2">"</text:span><text:a xlink:type="simple" xlink:href="https://fmg.ac/Projects/MedLands/CARINTHIA.htm#_ftn570" office:name="_ftnref570" text:style-name="Internet_20_link" text:visited-style-name="Visited_20_Internet_20_Link"><text:span text:style-name="T13">[570]</text:span></text:a><text:span text:style-name="T2">.  </text:span><text:span text:style-name="T27">m firstly</text:span> <text:span text:style-name="T2">---.  The primary source which confirms her marriage has not yet been identified.  1220.  </text:span><text:span text:style-name="T27">m secondly</text:span><text:span text:style-name="T2"> </text:span><text:span text:style-name="T27">BERTA</text:span><text:span text:style-name="T2">, daughter of --- (-1247).  Wegener refers to the foundation of Geras by Konrad Graf von Plain and his sons Otto and Konrad for the soul of his deceased wife Perchta, dated 30 Nov 1249</text:span><text:a xlink:type="simple" xlink:href="https://fmg.ac/Projects/MedLands/CARINTHIA.htm#_ftn571" office:name="_ftnref571" text:style-name="Internet_20_link" text:visited-style-name="Visited_20_Internet_20_Link"><text:span text:style-name="T13">[571]</text:span></text:a><text:span text:style-name="T2">, but this is not mentioned in the copy of this charter which has been consulted</text:span><text:a xlink:type="simple" xlink:href="https://fmg.ac/Projects/MedLands/CARINTHIA.htm#_ftn572" office:name="_ftnref572" text:style-name="Internet_20_link" text:visited-style-name="Visited_20_Internet_20_Link"><text:span text:style-name="T13">[572]</text:span></text:a><text:span text:style-name="T2">.  .  Graf Konrad [I] &amp; his [first/second] wife had four children:  </text:span></text:p>
      <text:p text:style-name="P11"><text:span text:style-name="T2">a)</text:span><text:span text:style-name="T16">         </text:span><text:span text:style-name="T27">OTTO</text:span> <text:span text:style-name="T2">[II] (-killed in battle Staatz 26/27 Jun 1260)</text:span><text:bookmark text:name="OttoIIPlaindied1260"/><text:span text:style-name="T2">.  "</text:span><text:span text:style-name="T4">Chunradus…comes de Play</text:span><text:span text:style-name="T2">" donated property to Geras, with the consent of "</text:span><text:span text:style-name="T4">filiorum</text:span><text:span text:style-name="T2"> </text:span><text:span text:style-name="T4">nostrorum Ottonis et Chunradi comitum</text:span><text:span text:style-name="T2">", by charter dated 30 Nov 1249</text:span><text:a xlink:type="simple" xlink:href="https://fmg.ac/Projects/MedLands/CARINTHIA.htm#_ftn573" office:name="_ftnref573" text:style-name="Internet_20_link" text:visited-style-name="Visited_20_Internet_20_Link"><text:span text:style-name="T13">[573]</text:span></text:a><text:span text:style-name="T2">.  </text:span><text:span text:style-name="T3">Graf von Plain</text:span><text:span text:style-name="T2"> 1250.  </text:span><text:span text:style-name="T3">Graf von Hardegg</text:span><text:span text:style-name="T2"> 1251.  He was killed in battle against the Hungarians.  The </text:span><text:span text:style-name="T4">Notæ</text:span><text:span text:style-name="T2"> </text:span><text:span text:style-name="T4">Altahenses</text:span><text:span text:style-name="T2"> record that "</text:span><text:span text:style-name="T4">Otto et Chunradus fratres comites de Plaigo</text:span><text:span text:style-name="T2">" were killed "</text:span><text:span text:style-name="T4">1260 V Kal Jul…a Comanis</text:span><text:span text:style-name="T2">"</text:span><text:a xlink:type="simple" xlink:href="https://fmg.ac/Projects/MedLands/CARINTHIA.htm#_ftn574" office:name="_ftnref574" text:style-name="Internet_20_link" text:visited-style-name="Visited_20_Internet_20_Link"><text:span text:style-name="T13">[574]</text:span></text:a><text:span text:style-name="T2">.  The necrology of Admont records the death "</text:span><text:span text:style-name="T4">V Kal Jul</text:span><text:span text:style-name="T2">" of "</text:span><text:span text:style-name="T4">Otto com, Chunradus com</text:span><text:span text:style-name="T2">"</text:span><text:a xlink:type="simple" xlink:href="https://fmg.ac/Projects/MedLands/CARINTHIA.htm#_ftn575" office:name="_ftnref575" text:style-name="Internet_20_link" text:visited-style-name="Visited_20_Internet_20_Link"><text:span text:style-name="T13">[575]</text:span></text:a><text:span text:style-name="T2">.  The necrology of Melk records the death "</text:span><text:span text:style-name="T4">VI Kal Jul</text:span><text:span text:style-name="T2">" of "</text:span><text:span text:style-name="T4">Otto et Chunradus frater eius com</text:span><text:span text:style-name="T38">es</text:span><text:span text:style-name="T4"> de Hardeke occisi sunt</text:span><text:span text:style-name="T2">"</text:span><text:a xlink:type="simple" xlink:href="https://fmg.ac/Projects/MedLands/CARINTHIA.htm#_ftn576" office:name="_ftnref576" text:style-name="Internet_20_link" text:visited-style-name="Visited_20_Internet_20_Link"><text:span text:style-name="T13">[576]</text:span></text:a><text:span text:style-name="T2">.  </text:span><text:span text:style-name="T27">m</text:span> <text:span text:style-name="T2">as her first husband, </text:span><text:a xlink:type="simple" xlink:href="https://fmg.ac/Projects/MedLands/WURTTEMBERG.htm#WillibirgHelfensteinM1OttoIIPlain" text:style-name="Internet_20_link" text:visited-style-name="Visited_20_Internet_20_Link"><text:span text:style-name="T27">WILLIBIRG von Helfenstein</text:span></text:a><text:span text:style-name="T2">, daughter of ULRICH [II] Graf von Helfenstein &amp; his [first wife Willibirg von Dillingen] (-27 Aug 1314).  "</text:span><text:span text:style-name="T4">W…comitissa de Hartek</text:span><text:span text:style-name="T2">" donated property, for the souls of "</text:span><text:span text:style-name="T4">mariti nostri comitis Ottonis de Hartek pie memorie et C. fratris sui</text:span><text:span text:style-name="T2">", by charter dated 18 Oct [1260]</text:span><text:a xlink:type="simple" xlink:href="https://fmg.ac/Projects/MedLands/CARINTHIA.htm#_ftn577" office:name="_ftnref577" text:style-name="Internet_20_link" text:visited-style-name="Visited_20_Internet_20_Link"><text:span text:style-name="T13">[577]</text:span></text:a><text:span text:style-name="T2">.  The primary source which confirms her parentage has not yet been identified.  She married secondly </text:span><text:span text:style-name="T27">Heinrich Burggraf von Dewin</text:span><text:span text:style-name="T2"> (-1270).  "</text:span><text:span text:style-name="T4">Heinricus comes de Hardekke Burchgrauiusque in Dewin</text:span><text:span text:style-name="T2">" donated property to Meilan, with the consent of "</text:span><text:span text:style-name="T4">domine Wibirgis…comitisse uxoris nostre</text:span><text:span text:style-name="T2">", by charter dated 11 Feb 1269</text:span><text:a xlink:type="simple" xlink:href="https://fmg.ac/Projects/MedLands/CARINTHIA.htm#_ftn578" office:name="_ftnref578" text:style-name="Internet_20_link" text:visited-style-name="Visited_20_Internet_20_Link"><text:span text:style-name="T13">[578]</text:span></text:a><text:span text:style-name="T2">.  "</text:span><text:span text:style-name="T4">Heinricus comes de Thebein necnon Wilwirgis uxor eius comitissa de Hardek</text:span><text:span text:style-name="T2">" donated property to Meilan by charter dated 23 Apr 1270</text:span><text:a xlink:type="simple" xlink:href="https://fmg.ac/Projects/MedLands/CARINTHIA.htm#_ftn579" office:name="_ftnref579" text:style-name="Internet_20_link" text:visited-style-name="Visited_20_Internet_20_Link"><text:span text:style-name="T13">[579]</text:span></text:a><text:span text:style-name="T2">.  "</text:span><text:span text:style-name="T4">Wilbirgis comitissa de Hardek</text:span><text:span text:style-name="T2">" donated property to Meilan, for "</text:span><text:span text:style-name="T4">maritum nostrum [Henrici] comitem de Hardek…iam defunctum</text:span><text:span text:style-name="T2">", by charter dated 23 Apr 1271</text:span><text:a xlink:type="simple" xlink:href="https://fmg.ac/Projects/MedLands/CARINTHIA.htm#_ftn580" office:name="_ftnref580" text:style-name="Internet_20_link" text:visited-style-name="Visited_20_Internet_20_Link"><text:span text:style-name="T13">[580]</text:span></text:a><text:span text:style-name="T2">.  She married thirdly </text:span><text:span text:style-name="T27">Berthold Graf von Schwarzburg</text:span><text:span text:style-name="T2"> zu Rabenswald und Hardegg (-7 Aug 1312).  "</text:span><text:span text:style-name="T4">Bertoldus comes…cum…coniuge nostra domina Wilbirgi comitissa de Hardekke</text:span><text:span text:style-name="T2">" confirmed a donation to the nuns of St Bernhard by "</text:span><text:span text:style-name="T4">dominus Henricus comes quondam dictus de Dewin, predecessor noster felicis memorie</text:span><text:span text:style-name="T2">", by charter dated 13 Oct 1295</text:span><text:a xlink:type="simple" xlink:href="https://fmg.ac/Projects/MedLands/CARINTHIA.htm#_ftn581" office:name="_ftnref581" text:style-name="Internet_20_link" text:visited-style-name="Visited_20_Internet_20_Link"><text:span text:style-name="T13">[581]</text:span></text:a><text:span text:style-name="T2">.  </text:span></text:p>
      <text:p text:style-name="P11"><text:span text:style-name="T2">b)</text:span><text:span text:style-name="T16">         </text:span><text:span text:style-name="T27">KONRAD</text:span> <text:span text:style-name="T2">[II] (-killed in battle Staatz 26/27 Jun 1260).  "</text:span><text:span text:style-name="T4">Chunradus…comes de Play</text:span><text:span text:style-name="T2">" donated property to Geras, with the consent of "</text:span><text:span text:style-name="T4">filiorum</text:span><text:span text:style-name="T2"> </text:span><text:span text:style-name="T4">nostrorum Ottonis et Chunradi comitum</text:span><text:span text:style-name="T2">", by charter dated 30 Nov 1249</text:span><text:a xlink:type="simple" xlink:href="https://fmg.ac/Projects/MedLands/CARINTHIA.htm#_ftn582" office:name="_ftnref582" text:style-name="Internet_20_link" text:visited-style-name="Visited_20_Internet_20_Link"><text:span text:style-name="T13">[582]</text:span></text:a><text:span text:style-name="T2">.  </text:span><text:span text:style-name="T3">Graf von Plain</text:span><text:span text:style-name="T2"> 1250.  </text:span><text:span text:style-name="T3">Graf von Hardegg</text:span><text:span text:style-name="T2"> 1254.  Vogt von Högelwörth.  He was killed in battle against the Hungarians.  The </text:span><text:span text:style-name="T4">Notæ</text:span><text:span text:style-name="T2"> </text:span><text:span text:style-name="T4">Altahenses</text:span><text:span text:style-name="T2"> record that "</text:span><text:span text:style-name="T4">Otto et Chunradus fratres comites de Plaigo</text:span><text:span text:style-name="T2">" were killed "</text:span><text:span text:style-name="T4">1260 V Kal Jul…a Comanis</text:span><text:span text:style-name="T2">"</text:span><text:a xlink:type="simple" xlink:href="https://fmg.ac/Projects/MedLands/CARINTHIA.htm#_ftn583" office:name="_ftnref583" text:style-name="Internet_20_link" text:visited-style-name="Visited_20_Internet_20_Link"><text:span text:style-name="T13">[583]</text:span></text:a><text:span text:style-name="T2">.  The necrology of Admont records the death "</text:span><text:span text:style-name="T4">V Kal Jul</text:span><text:span text:style-name="T2">" of "</text:span><text:span text:style-name="T4">Otto com, Chunradus com</text:span><text:span text:style-name="T2">"</text:span><text:a xlink:type="simple" xlink:href="https://fmg.ac/Projects/MedLands/CARINTHIA.htm#_ftn584" office:name="_ftnref584" text:style-name="Internet_20_link" text:visited-style-name="Visited_20_Internet_20_Link"><text:span text:style-name="T13">[584]</text:span></text:a><text:span text:style-name="T2">.  The necrology of Melk records the death "</text:span><text:span text:style-name="T4">VI Kal Jul</text:span><text:span text:style-name="T2">" of "</text:span><text:span text:style-name="T4">Otto et Chunradus frater eius com</text:span><text:span text:style-name="T38">es</text:span><text:span text:style-name="T4"> de Hardeke occisi sunt</text:span><text:span text:style-name="T2">"</text:span><text:a xlink:type="simple" xlink:href="https://fmg.ac/Projects/MedLands/CARINTHIA.htm#_ftn585" office:name="_ftnref585" text:style-name="Internet_20_link" text:visited-style-name="Visited_20_Internet_20_Link"><text:span text:style-name="T13">[585]</text:span></text:a><text:span text:style-name="T2">.  </text:span></text:p>
      <text:p text:style-name="P11"><text:soft-page-break/><text:span text:style-name="T2">c)</text:span><text:span text:style-name="T16">         </text:span><text:span text:style-name="T27">EUPHEMIA</text:span> <text:span text:style-name="T2">(-after 1 May 1292)</text:span><text:bookmark text:name="EuphemiaPlaindied1292"/><text:span text:style-name="T2">.  The chronology suggests that Euphemia was the daughter of Konrad [I] Graf von Hardegg not of either Otto [II] or Konrad [II].  She is named in the following document: under the 29 May 1275 marriage contract between "</text:span><text:span text:style-name="T4">Dominum Albertum comitem Goricie</text:span><text:span text:style-name="T2">" and [her daughter]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text:span><text:a xlink:type="simple" xlink:href="https://fmg.ac/Projects/MedLands/CARINTHIA.htm#_ftn586" office:name="_ftnref586" text:style-name="Internet_20_link" text:visited-style-name="Visited_20_Internet_20_Link"><text:span text:style-name="T13">[586]</text:span></text:a><text:span text:style-name="T2">.  Her family origin is indicated by her daughter Euphemia being named "</text:span><text:span text:style-name="T4">comitissam de Hardekke</text:span><text:span text:style-name="T2">" in the same document, a title which she presumably inherited after the death of her maternal uncles in 1260.  [Her son-in-law] Albrecht II Graf von Görz und Tirol renounced rights inherited “</text:span><text:span text:style-name="T4">an unser Swiger stat frawe Offmen der Gräfinne von Hardegh und an unser hawsvrawen Offmen</text:span><text:span text:style-name="T2">” by charter dated 1 May 1292</text:span><text:a xlink:type="simple" xlink:href="https://fmg.ac/Projects/MedLands/CARINTHIA.htm#_ftn587" office:name="_ftnref587" text:style-name="Internet_20_link" text:visited-style-name="Visited_20_Internet_20_Link"><text:span text:style-name="T13">[587]</text:span></text:a><text:span text:style-name="T2">.  The wording of this document suggests that Euphemia was still living at the time.  </text:span><text:span text:style-name="T27">m</text:span> <text:span text:style-name="T2">as his second wife, </text:span><text:a xlink:type="simple" xlink:href="https://fmg.ac/Projects/MedLands/CARINTHIA.htm#HermannOrtenburgdied1256B" text:style-name="Internet_20_link" text:visited-style-name="Visited_20_Internet_20_Link"><text:span text:style-name="T27">HERMANN </text:span></text:a><text:a xlink:type="simple" xlink:href="https://fmg.ac/Projects/MedLands/CARINTHIA.htm#HermannOrtenburgdied1256B" text:style-name="Internet_20_link" text:visited-style-name="Visited_20_Internet_20_Link"><text:span text:style-name="T28">[I] </text:span></text:a><text:a xlink:type="simple" xlink:href="https://fmg.ac/Projects/MedLands/CARINTHIA.htm#HermannOrtenburgdied1256B" text:style-name="Internet_20_link" text:visited-style-name="Visited_20_Internet_20_Link"><text:span text:style-name="T27">Graf von Ortenburg</text:span></text:a><text:span text:style-name="T2">, son of OTTO [II] Graf von Ortenburg &amp; his wife Brigida --- ([before 1185]-[19 Mar/18 Jun] 1256).  </text:span></text:p>
      <text:p text:style-name="P11"><text:span text:style-name="T2">d)</text:span><text:span text:style-name="T16">         </text:span><text:span text:style-name="T27">MARIA</text:span> <text:span text:style-name="T2">(-after 20 Mar 1299)</text:span><text:bookmark text:name="MariaPlaindied1299"/><text:span text:style-name="T2">.  Wegener cites the 14th century work on the crusade journey of Ludwig "der Fromme" Landgraf of Thuringia which states that the wife of Ulrich von Neuhaus was the sister of Grafen Otto and Konrad von Hardegg</text:span><text:a xlink:type="simple" xlink:href="https://fmg.ac/Projects/MedLands/CARINTHIA.htm#_ftn588" office:name="_ftnref588" text:style-name="Internet_20_link" text:visited-style-name="Visited_20_Internet_20_Link"><text:span text:style-name="T13">[588]</text:span></text:a><text:span text:style-name="T2">.  </text:span><text:span text:style-name="T27">m</text:span><text:span text:style-name="T2"> </text:span><text:span text:style-name="T27">ULRICH</text:span><text:span text:style-name="T2"> [I] </text:span><text:span text:style-name="T27">von Neuhaus</text:span><text:span text:style-name="T2"> [Witigonen] (-before 29 Dec 1292).  </text:span></text:p>
      <text:p text:style-name="P7"><text:span text:style-name="T2">3.</text:span><text:span text:style-name="T16">         </text:span><text:span text:style-name="T2">[</text:span><text:span text:style-name="T27">HEINRICH</text:span><text:span text:style-name="T2"> (-3 Apr [1237]).  The </text:span><text:span text:style-name="T4">Bernardi</text:span><text:span text:style-name="T2"> </text:span><text:span text:style-name="T4">Cremifanensis Historiæ</text:span><text:span text:style-name="T2"> names "</text:span><text:span text:style-name="T4">Heinricus 17 annis. Iste fuit de styrpe comitum de Plæyn et monachus in Tegernse</text:span><text:span text:style-name="T2">", indicating his appointment in 1220 as abbot of Kremsmünster</text:span><text:a xlink:type="simple" xlink:href="https://fmg.ac/Projects/MedLands/CARINTHIA.htm#_ftn589" office:name="_ftnref589" text:style-name="Internet_20_link" text:visited-style-name="Visited_20_Internet_20_Link"><text:span text:style-name="T13">[589]</text:span></text:a><text:span text:style-name="T2">.  Although the source does not state his parentage, it would be chronological consistent for him to have been the son of Graf Heinrich, assuming that he was an agnatic descendant of the family and legitimate.]  </text:span></text:p>
      <text:p text:style-name="Text_20_body"> </text:p>
      <text:p text:style-name="Text_20_body"> </text:p>
      <text:p text:style-name="Text_20_body"> </text:p>
      <text:p text:style-name="Text_20_body"> </text:p>
      <text:h text:style-name="Heading_20_1" text:outline-level="1"><text:bookmark text:name="_Toc524803312"/><text:bookmark text:name="_Toc106935628"/><text:bookmark text:name="_Toc78016929"/><text:span text:style-name="T2">Chapter 6.    GRAFEN von SPONHEIM</text:span></text:h>
      <text:p text:style-name="Text_20_body"> </text:p>
      <text:p text:style-name="Text_20_body"> </text:p>
      <text:p text:style-name="Text_20_body"><text:span text:style-name="T2">The </text:span><text:span text:style-name="T4">Fundatio Monasterii Sancti Pauli in Carinthia</text:span><text:span text:style-name="T2"> implies that this family originated in Franconia when it names "</text:span><text:span text:style-name="T4">comes Engelbertus ex patre Sigfrido Francorum civis</text:span><text:span text:style-name="T2">" (see below)</text:span><text:a xlink:type="simple" xlink:href="https://fmg.ac/Projects/MedLands/CARINTHIA.htm#_ftn590" office:name="_ftnref590" text:style-name="Internet_20_link" text:visited-style-name="Visited_20_Internet_20_Link"><text:span text:style-name="T13">[590]</text:span></text:a><text:span text:style-name="T2">.  However, no primary source so far identified relates any history of the family before 1045, the date when Siegfried is first recorded as Markgraf in the Hungarian March.  There is no indication of Siegfried's parentage, although the name Siegfried is found among the Saxon nobility.  There are several other indications of a connection between this family and Saxony, including the marriages of Siegfried's son Graf Engelbert [I] with the supposed daughter of Bernhard II Duke of Saxony and Siegfried's granddaughter Richgard with Rudolf [I] Graf von Stade, later Markgraf der Nordmark.  The installation of Siegfried's son Hartwig as archbishop of Magdeburg and the naming of his son Hermann as Burggraf von Magdeburg also suggest connections which were not limited to Carinthia.  All these factors point to Markgraf </text:span><text:soft-page-break/><text:span text:style-name="T2">Siegfried enjoying a position of some prominence at the court of Heinrich III King of Germany and, if this is correct, it is surprising that there is no earlier trace of him in the documentation.  </text:span></text:p>
      <text:p text:style-name="Text_20_body"> </text:p>
      <text:p text:style-name="P1">Most of the counties held by members of this family were located in Carinthia, except for Sponheim itself.  </text:p>
      <text:p text:style-name="Text_20_body"> </text:p>
      <text:p text:style-name="Text_20_body"> </text:p>
      <text:p text:style-name="Text_20_body"><text:a xlink:type="simple" xlink:href="https://fmg.ac/Projects/MedLands/GERMAN%20NOBILITY.htm#SiegfriedSponheimdied1065" text:style-name="Internet_20_link" text:visited-style-name="Visited_20_Internet_20_Link"><text:span text:style-name="T27">SIEGFRIED</text:span></text:a><text:span text:style-name="T2">, son of --- (-[Bulgaria] 5 Jul 1065, bur [Bulgaria], transferred to St Paul)</text:span><text:bookmark text:name="SiegfriedSponheimdied1065"/><text:span text:style-name="T2">.  The </text:span><text:span text:style-name="T4">Fundatio Monasterii Sancti Pauli in Carinthia</text:span><text:span text:style-name="T2"> names "</text:span><text:span text:style-name="T4">comes Engelbertus ex patre Sigfrido Francorum civis, ex matre Rihkarda maiorum Karinthia primus</text:span><text:span text:style-name="T2">", and in a later passage names "</text:span><text:span text:style-name="T4">Sifridi natale solum Spanheimmense fuerat castrum, Richkart Laventinis oriunda</text:span><text:span text:style-name="T2">" as parents of "</text:span><text:span text:style-name="T4">Hartwic Magdeburgensis archiepiscopus</text:span><text:span text:style-name="T2">"</text:span><text:a xlink:type="simple" xlink:href="https://fmg.ac/Projects/MedLands/CARINTHIA.htm#_ftn591" office:name="_ftnref591" text:style-name="Internet_20_link" text:visited-style-name="Visited_20_Internet_20_Link"><text:span text:style-name="T13">[591]</text:span></text:a><text:span text:style-name="T2">.    He was appointed </text:span><text:span text:style-name="T3">Markgraf der Ungarischen Mark</text:span><text:span text:style-name="T2"> in 1045 until before 1048.  "</text:span><text:span text:style-name="T4">Heinricus…rex</text:span><text:span text:style-name="T2">" granted property "</text:span><text:span text:style-name="T4">intra fluvios Phiscaha et Litaha et Maraha</text:span><text:span text:style-name="T2">" to "</text:span><text:span text:style-name="T4">Sigefrido marchioni</text:span><text:span text:style-name="T2">" by charter dated 7 Mar 1045</text:span><text:a xlink:type="simple" xlink:href="https://fmg.ac/Projects/MedLands/CARINTHIA.htm#_ftn592" office:name="_ftnref592" text:style-name="Internet_20_link" text:visited-style-name="Visited_20_Internet_20_Link"><text:span text:style-name="T13">[592]</text:span></text:a><text:span text:style-name="T2">.  "</text:span><text:span text:style-name="T4">Heinricus…rex</text:span><text:span text:style-name="T2">" granted property "</text:span><text:span text:style-name="T4">inter flumina Litaha et Fiscaha…in comitatu Sigifridi marchionis</text:span><text:span text:style-name="T2">" to "</text:span><text:span text:style-name="T4">fideli nostro Reginoldo</text:span><text:span text:style-name="T2">" by charter dated 3 Jun 1045</text:span><text:a xlink:type="simple" xlink:href="https://fmg.ac/Projects/MedLands/CARINTHIA.htm#_ftn593" office:name="_ftnref593" text:style-name="Internet_20_link" text:visited-style-name="Visited_20_Internet_20_Link"><text:span text:style-name="T13">[593]</text:span></text:a><text:span text:style-name="T2">.  "</text:span><text:span text:style-name="T4">Heinricus…rex</text:span><text:span text:style-name="T2">" granted property "</text:span><text:span text:style-name="T4">iuxta alveum fluminis Danubii…contra Ungaricam plateam…villa Stillefride…</text:span><text:span text:style-name="T2">" on the petition of "…</text:span><text:span text:style-name="T4">Heinrici ducis Sigefrido marchioni</text:span><text:span text:style-name="T2">" by charter dated 15 Jul 1045</text:span><text:a xlink:type="simple" xlink:href="https://fmg.ac/Projects/MedLands/CARINTHIA.htm#_ftn594" office:name="_ftnref594" text:style-name="Internet_20_link" text:visited-style-name="Visited_20_Internet_20_Link"><text:span text:style-name="T13">[594]</text:span></text:a><text:span text:style-name="T2">.  Graf im Pustertal 1048, maybe he was granted this county on losing the Markgrafschaft.  "</text:span><text:span text:style-name="T4">Heinricus…Romanorum imperator augustus</text:span><text:span text:style-name="T2">" granted property "</text:span><text:span text:style-name="T4">in pago Bvsterissa in comitatu Sigefridi comitis…Swarzenbahc…Aurina…</text:span><text:span text:style-name="T2">" to Poppo Bishop of Brixen by charter dated 25 Jan 1048</text:span><text:a xlink:type="simple" xlink:href="https://fmg.ac/Projects/MedLands/CARINTHIA.htm#_ftn595" office:name="_ftnref595" text:style-name="Internet_20_link" text:visited-style-name="Visited_20_Internet_20_Link"><text:span text:style-name="T13">[595]</text:span></text:a><text:span text:style-name="T2">.  He died while returning from pilgrimage to Jerusalem.  The brothers Graf Engelbert and Hartwig Archbishop of Magdeburg transferred the remains of their mother Richgard from Spanheim to St Paul to be next to her husband Graf Siegfried, the document dated [1100] confirming that their father died while returning from pilgrimage to Jerusalem and was first buried in Bulgaria and that their mother died while on pilgrimage to Santiago de Compostela</text:span><text:a xlink:type="simple" xlink:href="https://fmg.ac/Projects/MedLands/CARINTHIA.htm#_ftn596" office:name="_ftnref596" text:style-name="Internet_20_link" text:visited-style-name="Visited_20_Internet_20_Link"><text:span text:style-name="T13">[596]</text:span></text:a><text:span text:style-name="T2">.  </text:span></text:p>
      <text:p text:style-name="Text_20_body"><text:span text:style-name="T27">m</text:span> <text:span text:style-name="T27">RICHGARD</text:span><text:span text:style-name="T2">, daughter of --- (-Santiago de Compostela 9 Jul [1072], bur Spanheim, transferred [1100] to St Paul).  The </text:span><text:span text:style-name="T4">Fundatio Monasterii Sancti Pauli in Carinthia</text:span><text:span text:style-name="T2"> names "</text:span><text:span text:style-name="T4">comes Engelbertus ex patre Sigfrido Francorum civis, ex matre Rihkarda maiorum Karinthia primus</text:span><text:span text:style-name="T2">", and in a later passage names "</text:span><text:span text:style-name="T4">Sifridi natale solum Spanheimmense fuerat castrum, Richkart Laventinis oriunda</text:span><text:span text:style-name="T2">" as parents of "</text:span><text:span text:style-name="T4">Hartwic Magdeburgensis archiepiscopus</text:span><text:span text:style-name="T2">"</text:span><text:a xlink:type="simple" xlink:href="https://fmg.ac/Projects/MedLands/CARINTHIA.htm#_ftn597" office:name="_ftnref597" text:style-name="Internet_20_link" text:visited-style-name="Visited_20_Internet_20_Link"><text:span text:style-name="T13">[597]</text:span></text:a><text:span text:style-name="T2">.    Wegener assumes that she was </text:span><text:a xlink:type="simple" xlink:href="https://fmg.ac/Projects/MedLands/CARINTHIA.htm#RichgardChiemgauMSiegfriedISponheim" text:style-name="Internet_20_link" text:visited-style-name="Visited_20_Internet_20_Link"><text:span text:style-name="T3">Richgard</text:span></text:a><text:span text:style-name="T2">, daughter of Engelbert Graf im Inn- und Norital [Sieghardinger] &amp; his wife Liutgard --- because she named her son Engelbert</text:span><text:a xlink:type="simple" xlink:href="https://fmg.ac/Projects/MedLands/CARINTHIA.htm#_ftn598" office:name="_ftnref598" text:style-name="Internet_20_link" text:visited-style-name="Visited_20_Internet_20_Link"><text:span text:style-name="T13">[598]</text:span></text:a><text:span text:style-name="T2">.  However, the same reasoning could apply to any other contemporary member of the Sieghardinger family, in which the name Engelbert was commonly used.  The necrology of Salzburg St Rudpert records the death "</text:span><text:span text:style-name="T4">VII Id Jul</text:span><text:span text:style-name="T2">" of "</text:span><text:span text:style-name="T4">Rihkart com</text:span><text:span text:style-name="T38">a</text:span><text:span text:style-name="T2">"</text:span><text:a xlink:type="simple" xlink:href="https://fmg.ac/Projects/MedLands/CARINTHIA.htm#_ftn599" office:name="_ftnref599" text:style-name="Internet_20_link" text:visited-style-name="Visited_20_Internet_20_Link"><text:span text:style-name="T13">[599]</text:span></text:a><text:span text:style-name="T2">.  The brothers Graf Engelbert and Hartwig Archbishop of Magdeburg transferred the remains of their mother Richgard from Spanheim to St Paul to be next to her husband Graf Siegfried, the document dated [1100] confirming that their father died while returning from pilgrimage to Jerusalem and was first buried in Bulgaria and that their mother died while on pilgrimage to Santiago de Compostela</text:span><text:a xlink:type="simple" xlink:href="https://fmg.ac/Projects/MedLands/CARINTHIA.htm#_ftn600" office:name="_ftnref600" text:style-name="Internet_20_link" text:visited-style-name="Visited_20_Internet_20_Link"><text:span text:style-name="T13">[600]</text:span></text:a><text:span text:style-name="T2">.  </text:span></text:p>
      <text:p text:style-name="P1">Graf Siegfried &amp; his wife had four children:  </text:p>
      <text:p text:style-name="P7"><text:span text:style-name="T2">1.</text:span><text:span text:style-name="T16">         </text:span><text:span text:style-name="T27">ENGELBERT</text:span> <text:span text:style-name="T2">[I] (-1 Apr 1096)</text:span><text:bookmark text:name="EngelbertISponheimdied1096A"/><text:span text:style-name="T2">.  The </text:span><text:span text:style-name="T4">Fundatio Monasterii Sancti Pauli in Carinthia</text:span><text:span text:style-name="T2"> names "</text:span><text:span text:style-name="T4">comes Engelbertus ex patre Sigfrido Francorum civis, ex matre Rihkarda maiorum Karinthia primus</text:span><text:span text:style-name="T2">"</text:span><text:a xlink:type="simple" xlink:href="https://fmg.ac/Projects/MedLands/CARINTHIA.htm#_ftn601" office:name="_ftnref601" text:style-name="Internet_20_link" text:visited-style-name="Visited_20_Internet_20_Link"><text:span text:style-name="T13">[601]</text:span></text:a><text:span text:style-name="T2">.  Graf im Kraichgau.  Graf von Sponheim.  </text:span></text:p>
      <text:p text:style-name="P18"><text:span text:style-name="T2">-        </text:span><text:a xlink:type="simple" xlink:href="https://fmg.ac/Projects/MedLands/CARINTHIA.htm#EngelbertISponheimdied1096" text:style-name="Internet_20_link" text:visited-style-name="Visited_20_Internet_20_Link"><text:span text:style-name="T3">see below</text:span></text:a><text:span text:style-name="T2">.  </text:span></text:p>
      <text:p text:style-name="P7"><text:span text:style-name="T2">2.</text:span><text:span text:style-name="T16">         </text:span><text:span text:style-name="T27">HARTWIG von Sponheim</text:span> <text:span text:style-name="T2">(-17 Jun 1126).  The </text:span><text:span text:style-name="T4">Fundatio Sancti Pauli in Carinthia</text:span><text:span text:style-name="T2"> names </text:span><text:soft-page-break/><text:span text:style-name="T2">"</text:span><text:span text:style-name="T4">Sifridi natale solum Spanheimmense fuerat castrum, Richkart Laventinis oriunda</text:span><text:span text:style-name="T2">" as parents of "</text:span><text:span text:style-name="T4">Hartwic</text:span><text:span text:style-name="T2"> </text:span><text:span text:style-name="T4">Magdeburgensis</text:span><text:span text:style-name="T2"> </text:span><text:span text:style-name="T4">archiepiscopus</text:span><text:span text:style-name="T2">"</text:span><text:a xlink:type="simple" xlink:href="https://fmg.ac/Projects/MedLands/CARINTHIA.htm#_ftn602" office:name="_ftnref602" text:style-name="Internet_20_link" text:visited-style-name="Visited_20_Internet_20_Link"><text:span text:style-name="T13">[602]</text:span></text:a><text:span text:style-name="T2">.  Canon at Mainz Cathedral 1056.  Provost at Erfurt 1079.  He was installed as Archbishop of Magdeburg in 1079 by Rudolf von Rheinfelden anti-King of Germany</text:span><text:a xlink:type="simple" xlink:href="https://fmg.ac/Projects/MedLands/CARINTHIA.htm#_ftn603" office:name="_ftnref603" text:style-name="Internet_20_link" text:visited-style-name="Visited_20_Internet_20_Link"><text:span text:style-name="T13">[603]</text:span></text:a><text:span text:style-name="T2">.  </text:span></text:p>
      <text:p text:style-name="P7"><text:span text:style-name="T2">3.</text:span><text:span text:style-name="T16">         </text:span><text:span text:style-name="T2">[daughter .  According to </text:span><text:span text:style-name="T4">Europäische</text:span><text:span text:style-name="T2"> </text:span><text:span text:style-name="T4">Stammtafeln</text:span><text:a xlink:type="simple" xlink:href="https://fmg.ac/Projects/MedLands/CARINTHIA.htm#_ftn604" office:name="_ftnref604" text:style-name="Internet_20_link" text:visited-style-name="Visited_20_Internet_20_Link"><text:span text:style-name="T13">[604]</text:span></text:a><text:span text:style-name="T2">, the father of Zeizolf was the unnamed son of Graf Siegfried.  This is presumably based on the charter dated to [1123/30] under which "</text:span><text:span text:style-name="T4">Ceizoldus senirois Engelberti fratris filius</text:span><text:span text:style-name="T2">" donated property to Kloster St Lambrecht</text:span><text:a xlink:type="simple" xlink:href="https://fmg.ac/Projects/MedLands/CARINTHIA.htm#_ftn605" office:name="_ftnref605" text:style-name="Internet_20_link" text:visited-style-name="Visited_20_Internet_20_Link"><text:span text:style-name="T13">[605]</text:span></text:a><text:span text:style-name="T2">.  However, the reference to "</text:span><text:span text:style-name="T4">Cholo sororis episcopi filius</text:span><text:span text:style-name="T2">", shown below, suggests that it was Zeizolf's mother who was related to this family, assuming that "</text:span><text:span text:style-name="T4">Cholo</text:span><text:span text:style-name="T2">" refers to "</text:span><text:span text:style-name="T4">Zeizolf</text:span><text:span text:style-name="T2">".  </text:span><text:span text:style-name="T27">m</text:span><text:span text:style-name="T2"> ---.  The name of Zeizolf's father is not known.  It is likely that he was related to the earlier counts of this name who are shown in the document GERMANY EARLY NOBILITY.]  One child:    </text:span></text:p>
      <text:p text:style-name="P11"><text:span text:style-name="T2">a)</text:span><text:span text:style-name="T16">         </text:span><text:span text:style-name="T27">ZEIZOLF von Osterwitz</text:span> <text:span text:style-name="T2">(-11 Jan after [1130/37]).  He may be "</text:span><text:span text:style-name="T4">Cholo sororis episcopi filius</text:span><text:span text:style-name="T2">" named as second witness to a charter of Engelbert dated 2 Dec 1092 which is quoted in the </text:span><text:span text:style-name="T4">Fundatio Sancti Pauli in Carinthia</text:span><text:a xlink:type="simple" xlink:href="https://fmg.ac/Projects/MedLands/CARINTHIA.htm#_ftn606" office:name="_ftnref606" text:style-name="Internet_20_link" text:visited-style-name="Visited_20_Internet_20_Link"><text:span text:style-name="T13">[606]</text:span></text:a><text:span text:style-name="T2">.  This looks probable as his supposed paternal uncle Hermann was referred to as "</text:span><text:span text:style-name="T4">frater episcopi</text:span><text:span text:style-name="T2">" in another charter quoted in the same source (see below).  "</text:span><text:span text:style-name="T4">Ceizolf</text:span><text:span text:style-name="T2">" witnessed another charter of the same date also quoted in the </text:span><text:span text:style-name="T4">Fundatio Sancti Pauli in Carinthia</text:span><text:a xlink:type="simple" xlink:href="https://fmg.ac/Projects/MedLands/CARINTHIA.htm#_ftn607" office:name="_ftnref607" text:style-name="Internet_20_link" text:visited-style-name="Visited_20_Internet_20_Link"><text:span text:style-name="T13">[607]</text:span></text:a><text:span text:style-name="T2">, presumably the same person.  The issue of Zeizolf´s parentage is confused by the charter dated to [1123/30] under which "</text:span><text:span text:style-name="T4">Ceizoldus senirois Engelberti fratris filius</text:span><text:span text:style-name="T2">" donated property to Kloster St Lambrecht</text:span><text:a xlink:type="simple" xlink:href="https://fmg.ac/Projects/MedLands/CARINTHIA.htm#_ftn608" office:name="_ftnref608" text:style-name="Internet_20_link" text:visited-style-name="Visited_20_Internet_20_Link"><text:span text:style-name="T13">[608]</text:span></text:a><text:span text:style-name="T2">.  </text:span><text:span text:style-name="T27">m</text:span><text:span text:style-name="T2"> --- (-after [1130/37]).  The name of Zeizolf's wife is not known.  Zeizolf &amp; his wife had children:  </text:span></text:p>
      <text:p text:style-name="P12"><text:span text:style-name="T2">i)</text:span><text:span text:style-name="T16">          </text:span><text:span text:style-name="T2">children (-before 1137).  The primary source which confirms their parentage has not yet been identified.  </text:span></text:p>
      <text:p text:style-name="P7"><text:span text:style-name="T2">4.</text:span><text:span text:style-name="T16">         </text:span><text:span text:style-name="T27">HERMANN</text:span> <text:span text:style-name="T2">(-[22 Jul] 1118).  The </text:span><text:span text:style-name="T4">Fundatio Sancti Pauli in Carinthia</text:span><text:span text:style-name="T2"> names "</text:span><text:span text:style-name="T4">Sifridi natale solum Spanheimmense fuerat castrum, Richkart Laventinis oriunda</text:span><text:span text:style-name="T2">" as parents of "</text:span><text:span text:style-name="T4">Hartwic</text:span><text:span text:style-name="T2"> </text:span><text:span text:style-name="T4">Magdeburgensis</text:span><text:span text:style-name="T2"> </text:span><text:span text:style-name="T4">archiepiscopus</text:span><text:span text:style-name="T2">", and lists "</text:span><text:span text:style-name="T4">Herman</text:span><text:span text:style-name="T2"> </text:span><text:span text:style-name="T4">comes frater episcopi</text:span><text:span text:style-name="T2">" as first witness of the related diploma</text:span><text:a xlink:type="simple" xlink:href="https://fmg.ac/Projects/MedLands/CARINTHIA.htm#_ftn609" office:name="_ftnref609" text:style-name="Internet_20_link" text:visited-style-name="Visited_20_Internet_20_Link"><text:span text:style-name="T13">[609]</text:span></text:a><text:span text:style-name="T2">.  Burggraf and Vogt of Magdeburg.  The Annalista Saxo records the death in 1118 of "</text:span><text:span text:style-name="T4">Hermannus</text:span><text:span text:style-name="T2"> </text:span><text:span text:style-name="T4">Magdeburgensis</text:span><text:span text:style-name="T2"> </text:span><text:span text:style-name="T4">comes</text:span><text:span text:style-name="T2">"</text:span><text:a xlink:type="simple" xlink:href="https://fmg.ac/Projects/MedLands/CARINTHIA.htm#_ftn610" office:name="_ftnref610" text:style-name="Internet_20_link" text:visited-style-name="Visited_20_Internet_20_Link"><text:span text:style-name="T13">[610]</text:span></text:a><text:span text:style-name="T2">.  The necrology of Admont records the death "</text:span><text:span text:style-name="T4">XI Kal Aug</text:span><text:span text:style-name="T2">" of "</text:span><text:span text:style-name="T4">Hermannus com</text:span><text:span text:style-name="T2">"</text:span><text:a xlink:type="simple" xlink:href="https://fmg.ac/Projects/MedLands/CARINTHIA.htm#_ftn611" office:name="_ftnref611" text:style-name="Internet_20_link" text:visited-style-name="Visited_20_Internet_20_Link"><text:span text:style-name="T13">[611]</text:span></text:a><text:span text:style-name="T2">, although it is not certain that this refers to this Graf Hermann.  </text:span><text:span text:style-name="T27">m</text:span> <text:span text:style-name="T2">---.  The name of Hermann's wife is not known.  Hermann &amp; his wife had one child:</text:span></text:p>
      <text:p text:style-name="P11"><text:span text:style-name="T2">a)</text:span><text:span text:style-name="T16">         </text:span><text:span text:style-name="T27">RICHGARD von Sponheim</text:span> <text:span text:style-name="T2">(-1151)</text:span><text:bookmark text:name="RichgardSponheimdied1151"/><text:span text:style-name="T2">.  The Annalista Saxo names "</text:span><text:span text:style-name="T4">Richardis filia Herimanni Magedaburgensis comitis</text:span><text:span text:style-name="T2">" as wife of "</text:span><text:span text:style-name="T4">Rodolfus comes frater Udonis marchionis</text:span><text:span text:style-name="T2">"</text:span><text:a xlink:type="simple" xlink:href="https://fmg.ac/Projects/MedLands/CARINTHIA.htm#_ftn612" office:name="_ftnref612" text:style-name="Internet_20_link" text:visited-style-name="Visited_20_Internet_20_Link"><text:span text:style-name="T13">[612]</text:span></text:a><text:span text:style-name="T2">.  The </text:span><text:span text:style-name="T4">Annales Stadenses</text:span><text:span text:style-name="T2"> name "</text:span><text:span text:style-name="T4">Richardim</text:span><text:span text:style-name="T2"> </text:span><text:span text:style-name="T4">de Franconia</text:span><text:span text:style-name="T2">" as wife of "</text:span><text:span text:style-name="T4">Rodulfus filius Udonis primi</text:span><text:span text:style-name="T2">"</text:span><text:a xlink:type="simple" xlink:href="https://fmg.ac/Projects/MedLands/CARINTHIA.htm#_ftn613" office:name="_ftnref613" text:style-name="Internet_20_link" text:visited-style-name="Visited_20_Internet_20_Link"><text:span text:style-name="T13">[613]</text:span></text:a><text:span text:style-name="T2">.  Adalbert Archbishop of Mainz an exchange of property between "</text:span><text:span text:style-name="T4">heredes comites Rodulfi…marchionis…prefati comitis filius Rodulfus…matre eius religiosa vidua Richarde…et fratre predicti pueri Udone iam milite facto et uxorato…</text:span><text:span text:style-name="T2">" and the provost of Jechenburg, by charter dated 15 Jul 1128, witnessed by "</text:span><text:span text:style-name="T4">Palatinus comes Willelmus, Marchio Adelbertus, comes Herimannus et frater eius Cunradus…</text:span><text:span text:style-name="T2">"</text:span><text:a xlink:type="simple" xlink:href="https://fmg.ac/Projects/MedLands/CARINTHIA.htm#_ftn614" office:name="_ftnref614" text:style-name="Internet_20_link" text:visited-style-name="Visited_20_Internet_20_Link"><text:span text:style-name="T13">[614]</text:span></text:a><text:span text:style-name="T2">.  Adalbert Archbishop of Mainz donated "</text:span><text:span text:style-name="T4">predium in Spurchenheim…comparatum…a cometissa Richarde uxore marchionis Rudolfi et filio eorundem Udone</text:span><text:span text:style-name="T2">" to Mainz cathedral by charter dated 1128</text:span><text:a xlink:type="simple" xlink:href="https://fmg.ac/Projects/MedLands/CARINTHIA.htm#_ftn615" office:name="_ftnref615" text:style-name="Internet_20_link" text:visited-style-name="Visited_20_Internet_20_Link"><text:span text:style-name="T13">[615]</text:span></text:a><text:span text:style-name="T2">.  The </text:span><text:span text:style-name="T4">Annales</text:span><text:span text:style-name="T2"> </text:span><text:span text:style-name="T4">Palidenses</text:span><text:span text:style-name="T2"> record the death in 1151 of "</text:span><text:span text:style-name="T4">Richardis mater Hardwigi episcopi</text:span><text:span text:style-name="T2">"</text:span><text:a xlink:type="simple" xlink:href="https://fmg.ac/Projects/MedLands/CARINTHIA.htm#_ftn616" office:name="_ftnref616" text:style-name="Internet_20_link" text:visited-style-name="Visited_20_Internet_20_Link"><text:span text:style-name="T13">[616]</text:span></text:a><text:span text:style-name="T2">.  Wichmann Archbishop of Magdeburg confirmed the foundation of Stift Jericho, naming "</text:span><text:span text:style-name="T4">occiso a Thietmarsiensibus…comite de Staden Rodolfo, Marchionis Rodulfi filio, dominus Hartuigus frater eiusdem occisi principis, Bremensis ecclesie…archiepiscopus, nec non…mater illorum Domina Richardis</text:span><text:span text:style-name="T2">", by charter dated 1172</text:span><text:a xlink:type="simple" xlink:href="https://fmg.ac/Projects/MedLands/CARINTHIA.htm#_ftn617" office:name="_ftnref617" text:style-name="Internet_20_link" text:visited-style-name="Visited_20_Internet_20_Link"><text:span text:style-name="T13">[617]</text:span></text:a><text:span text:style-name="T2">.  </text:span><text:span text:style-name="T27">m</text:span><text:span text:style-name="T2"> </text:span><text:a xlink:type="simple" xlink:href="https://fmg.ac/Projects/MedLands/SAXON%20NOBILITY.htm#RudolfIStadeMgfNordmarkdied1124" text:style-name="Internet_20_link" text:visited-style-name="Visited_20_Internet_20_Link"><text:span text:style-name="T3">RUDOLF I Graf von Stade</text:span></text:a><text:span text:style-name="T2">, son of LOTHAR UDO II Graf von Stade Markgraf der Nordmark &amp; his wife Oda von Werl (-7 Dec 1124).  He succeeded his brother in 1106 as </text:span><text:span text:style-name="T27">RUDOLF I Markgraf der Nordmark</text:span><text:span text:style-name="T2">.  </text:span></text:p>
      <text:p text:style-name="Text_20_body"><text:soft-page-break/> </text:p>
      <text:p text:style-name="Text_20_body"> </text:p>
      <text:p text:style-name="Text_20_body"><text:a xlink:type="simple" xlink:href="https://fmg.ac/Projects/MedLands/CARINTHIA.htm#EngelbertISponheimdied1096A" text:style-name="Internet_20_link" text:visited-style-name="Visited_20_Internet_20_Link"><text:span text:style-name="T27">ENGELBERT </text:span></text:a><text:a xlink:type="simple" xlink:href="https://fmg.ac/Projects/MedLands/CARINTHIA.htm#EngelbertISponheimdied1096A" text:style-name="Internet_20_link" text:visited-style-name="Visited_20_Internet_20_Link"><text:span text:style-name="T28">[I] </text:span></text:a><text:a xlink:type="simple" xlink:href="https://fmg.ac/Projects/MedLands/CARINTHIA.htm#EngelbertISponheimdied1096A" text:style-name="Internet_20_link" text:visited-style-name="Visited_20_Internet_20_Link"><text:span text:style-name="T27">von Sponheim</text:span></text:a><text:span text:style-name="T2">, son of SIEGFRIED Graf von Sponheim und im Pustertal ex-Markgraf &amp; his wife Richgard [Sieghardinger] (-1 Apr 1096)</text:span><text:bookmark text:name="EngelbertISponheimdied1096"/><text:span text:style-name="T2">.  The </text:span><text:span text:style-name="T4">Fundatio Monasterii Sancti Pauli in Carinthia</text:span><text:span text:style-name="T2"> names "</text:span><text:span text:style-name="T4">comes Engelbertus ex patre Sigfrido Francorum civis, ex matre Rihkarda maiorum Karinthia primus</text:span><text:span text:style-name="T2">"</text:span><text:a xlink:type="simple" xlink:href="https://fmg.ac/Projects/MedLands/CARINTHIA.htm#_ftn618" office:name="_ftnref618" text:style-name="Internet_20_link" text:visited-style-name="Visited_20_Internet_20_Link"><text:span text:style-name="T13">[618]</text:span></text:a><text:span text:style-name="T2">.  Graf im Kraichgau.  Graf von Sponheim [1070].  Graf im Pustertal 1070.  Vogt of Salzburg.  The necrology of Regensburg St Emmeram records the death "</text:span><text:span text:style-name="T4">Kal Apr</text:span><text:span text:style-name="T2">" of "</text:span><text:span text:style-name="T4">Engilbertus ex comite m</text:span><text:span text:style-name="T2">"</text:span><text:a xlink:type="simple" xlink:href="https://fmg.ac/Projects/MedLands/CARINTHIA.htm#_ftn619" office:name="_ftnref619" text:style-name="Internet_20_link" text:visited-style-name="Visited_20_Internet_20_Link"><text:span text:style-name="T13">[619]</text:span></text:a><text:span text:style-name="T2">.  The necrology of Seckau records the death "</text:span><text:span text:style-name="T4">Kal Apr</text:span><text:span text:style-name="T2">" of "</text:span><text:span text:style-name="T4">Engelbertus fundator s Pauli in Lavant</text:span><text:span text:style-name="T2">"</text:span><text:a xlink:type="simple" xlink:href="https://fmg.ac/Projects/MedLands/CARINTHIA.htm#_ftn620" office:name="_ftnref620" text:style-name="Internet_20_link" text:visited-style-name="Visited_20_Internet_20_Link"><text:span text:style-name="T13">[620]</text:span></text:a><text:span text:style-name="T2">.  </text:span></text:p>
      <text:p text:style-name="Text_20_body"><text:span text:style-name="T27">m</text:span> <text:span text:style-name="T2">[as her second husband,] </text:span><text:span text:style-name="T27">HEDWIG</text:span><text:span text:style-name="T2">, [widow of --- </text:span><text:a xlink:type="simple" xlink:href="https://fmg.ac/Projects/MedLands/BAVARIAN%20NOBILITY.htm#SchwarzenbergM2Hedwig" text:style-name="Internet_20_link" text:visited-style-name="Visited_20_Internet_20_Link"><text:span text:style-name="T27">von Schwarzenberg</text:span></text:a><text:span text:style-name="T2">,] daughter of --- (-1 Jun [after 1100]).  The </text:span><text:span text:style-name="T4">Fundatio Sancti Pauli in Carinthia</text:span><text:span text:style-name="T2"> names "</text:span><text:span text:style-name="T4">Hadwich cometissa Engelberti relicta</text:span><text:span text:style-name="T2">", and lists (in order) "</text:span><text:span text:style-name="T4">Engelbert et Pernhart et Hainrich filii ipsius</text:span><text:span text:style-name="T2">" as witnesses to the related diploma</text:span><text:a xlink:type="simple" xlink:href="https://fmg.ac/Projects/MedLands/CARINTHIA.htm#_ftn621" office:name="_ftnref621" text:style-name="Internet_20_link" text:visited-style-name="Visited_20_Internet_20_Link"><text:span text:style-name="T13">[621]</text:span></text:a><text:span text:style-name="T2">.  A possible family origin of Hedwig is indicated by the </text:span><text:span text:style-name="T4">Genealogia ex stirpe Sancti Arnulfi</text:span><text:span text:style-name="T2"> which names "</text:span><text:span text:style-name="T4">Idam</text:span><text:span text:style-name="T2"> </text:span><text:span text:style-name="T4">Namucensem</text:span><text:span text:style-name="T2">…</text:span><text:span text:style-name="T4">uxorem Angelberti marchionis et Gertrudem comitissam Flandrensem</text:span><text:span text:style-name="T2">" as the children of "</text:span><text:span text:style-name="T4">Bernardum</text:span><text:span text:style-name="T2">"</text:span><text:a xlink:type="simple" xlink:href="https://fmg.ac/Projects/MedLands/CARINTHIA.htm#_ftn622" office:name="_ftnref622" text:style-name="Internet_20_link" text:visited-style-name="Visited_20_Internet_20_Link"><text:span text:style-name="T13">[622]</text:span></text:a><text:span text:style-name="T2">.  It is not certain to whom "</text:span><text:span text:style-name="T4">Angelberti marchionis</text:span><text:span text:style-name="T2">" refers, but it is possible that it is Engelbert [I] Graf von Sponheim whose father bore the title Markgraf.  If that is correct, Hedwig could have been </text:span><text:a xlink:type="simple" xlink:href="https://fmg.ac/Projects/MedLands/SAXONY.htm#HedwigMEngelbertSponheim" text:style-name="Internet_20_link" text:visited-style-name="Visited_20_Internet_20_Link"><text:span text:style-name="T27">Hedwig of Saxony</text:span></text:a><text:span text:style-name="T2">, daughter of Bernhard II Duke of Saxony [Billung] &amp; his wife Eilika von Schweinfurt.  Wegener points out that a Saxon origin for Hedwig is consistent with the introduction of the names Bernhard and Heinrich into the family of the Grafen von Sponheim</text:span><text:a xlink:type="simple" xlink:href="https://fmg.ac/Projects/MedLands/CARINTHIA.htm#_ftn623" office:name="_ftnref623" text:style-name="Internet_20_link" text:visited-style-name="Visited_20_Internet_20_Link"><text:span text:style-name="T13">[623]</text:span></text:a><text:span text:style-name="T2">.  However, if Hedwig was the daughter of Duke Bernhard, she must have been born in the range [1020/40], which seems early in light of the chronology of her children.  Her possible first marriage is suggested as a possible way of reconciling apparently contradictory sources relating to the family origin of Friedrich [I] Archbishop of Köln.  </text:span><text:span text:style-name="T39">Another possibility is that Engelbert [I] married twice, his earlier unrecorded wife being the widow of --- von Schwarzenberg.  </text:span><text:span text:style-name="T2">Wegener</text:span> <text:span text:style-name="T2">cites a source according to which Babo Abbot of Deutz was named </text:span><text:span text:style-name="T4">avunculus</text:span><text:span text:style-name="T2"> of Berthold's son Friedrich</text:span><text:a xlink:type="simple" xlink:href="https://fmg.ac/Projects/MedLands/CARINTHIA.htm#_ftn624" office:name="_ftnref624" text:style-name="Internet_20_link" text:visited-style-name="Visited_20_Internet_20_Link"><text:span text:style-name="T13">[624]</text:span></text:a><text:span text:style-name="T2">.  If that is correct, and if “</text:span><text:span text:style-name="T4">avunculus</text:span><text:span text:style-name="T2">” was used in this document in its strict sense of maternal uncle, Abbot Babo was the brother of the wife of “--- [von Schwarzenberg]”.  The question of the family origin of Archbishop Friedrich is discussed fully in the document BAVARIA NOBILITY.  The necrology of Regensburg St Emmeram records the death "</text:span><text:span text:style-name="T4">Kal Jun</text:span><text:span text:style-name="T2">" of "</text:span><text:span text:style-name="T4">Hadewich com</text:span><text:span text:style-name="T38">a</text:span><text:span text:style-name="T2">"</text:span><text:a xlink:type="simple" xlink:href="https://fmg.ac/Projects/MedLands/CARINTHIA.htm#_ftn625" office:name="_ftnref625" text:style-name="Internet_20_link" text:visited-style-name="Visited_20_Internet_20_Link"><text:span text:style-name="T13">[625]</text:span></text:a><text:span text:style-name="T2">.  </text:span></text:p>
      <text:p text:style-name="Text_20_body"><text:span text:style-name="T2">Graf</text:span> <text:span text:style-name="T2">Engelbert</text:span> <text:span text:style-name="T2">[I] &amp; his wife had six children:  </text:span></text:p>
      <text:p text:style-name="P7"><text:span text:style-name="T2">1.</text:span><text:span text:style-name="T16">         </text:span><text:span text:style-name="T27">RICHGARD</text:span> <text:span text:style-name="T2">(-10 Apr [1130])</text:span><text:bookmark text:name="RichgardSponheimdied1130"/><text:span text:style-name="T2">.  Richgard's origin is confirmed by the following document: "</text:span><text:span text:style-name="T4">Rihkart cometissa</text:span><text:span text:style-name="T2">" donated "</text:span><text:span text:style-name="T4">curtis ad Gurk</text:span><text:span text:style-name="T2">" to Kloster St Paul by charter dated to [1106], witnessed by “</text:span><text:span text:style-name="T4">Bernhart et Heinrih fratres eius...</text:span><text:span text:style-name="T2">”</text:span><text:a xlink:type="simple" xlink:href="https://fmg.ac/Projects/MedLands/CARINTHIA.htm#_ftn626" office:name="_ftnref626" text:style-name="Internet_20_link" text:visited-style-name="Visited_20_Internet_20_Link"><text:span text:style-name="T13">[626]</text:span></text:a><text:span text:style-name="T2">.  Her first marriage is indicated by the </text:span><text:span text:style-name="T4">Fundatio Sancti Pauli in Carinthia</text:span><text:span text:style-name="T2"> which names "</text:span><text:span text:style-name="T4">Poppo gener comitis</text:span><text:span text:style-name="T2">" as first witness to a charter of Engelbert dated 2 Dec 1092, although this document does not name Poppo’s wife</text:span><text:a xlink:type="simple" xlink:href="https://fmg.ac/Projects/MedLands/CARINTHIA.htm#_ftn627" office:name="_ftnref627" text:style-name="Internet_20_link" text:visited-style-name="Visited_20_Internet_20_Link"><text:span text:style-name="T13">[627]</text:span></text:a><text:span text:style-name="T2">.  Her second marriage is indicated by the following document: "</text:span><text:span text:style-name="T4">Rihkart uxor Gebehardi comitis et filius eius Engilpreht</text:span><text:span text:style-name="T2">" donated a mill “</text:span><text:span text:style-name="T4">apud Chlotheim</text:span><text:span text:style-name="T2">” to Ebersberg by undated charter</text:span><text:a xlink:type="simple" xlink:href="https://fmg.ac/Projects/MedLands/CARINTHIA.htm#_ftn628" office:name="_ftnref628" text:style-name="Internet_20_link" text:visited-style-name="Visited_20_Internet_20_Link"><text:span text:style-name="T13">[628]</text:span></text:a><text:span text:style-name="T2">.  Richgard’s possible third marriage requires some explanation.  Wegener speculates that she married Berthold [I] von Schwarzenberg as her first husband</text:span><text:a xlink:type="simple" xlink:href="https://fmg.ac/Projects/MedLands/CARINTHIA.htm#_ftn629" office:name="_ftnref629" text:style-name="Internet_20_link" text:visited-style-name="Visited_20_Internet_20_Link"><text:span text:style-name="T13">[629]</text:span></text:a><text:span text:style-name="T2">.  The chronology of Richgard herself and of her first and second husbands suggests that she could only have married Berthold as her third husband.  This suggestion fits neatly into a new proposed reconstruction of the Schwarzenberg/Regensburg family, shown in the document BAVARIA NOBILITY, aimed at reconciling apparently contradictory sources relating to the family origin of Friedrich [I] Archbishop of Köln.  One difficulty is that Richgard would have had sons named Engelbert by both her second and third husbands, which seems unlikely.  </text:span><text:span text:style-name="T27">m firstly</text:span> <text:span text:style-name="T2">([1090]) </text:span><text:a xlink:type="simple" xlink:href="https://fmg.ac/Projects/MedLands/CARINTHIA.htm#PoppoIIdied1098" text:style-name="Internet_20_link" text:visited-style-name="Visited_20_Internet_20_Link"><text:span text:style-name="T3">POPPO II Marchese di Carniola e Istria</text:span></text:a><text:span text:style-name="T2">, son of ULRICH I Marchese di Carniola e Istria &amp; his wife </text:span><text:soft-page-break/><text:span text:style-name="T2">Zsófia of Hungary (-1098).  </text:span><text:span text:style-name="T27">m secondly</text:span><text:span text:style-name="T2"> </text:span><text:a xlink:type="simple" xlink:href="https://fmg.ac/Projects/MedLands/BAVARIAN%20NOBILITY.htm#GebhardIDiessendied1102" text:style-name="Internet_20_link" text:visited-style-name="Visited_20_Internet_20_Link"><text:span text:style-name="T3">GEBHARD </text:span></text:a><text:a xlink:type="simple" xlink:href="https://fmg.ac/Projects/MedLands/BAVARIAN%20NOBILITY.htm#GebhardIDiessendied1102" text:style-name="Internet_20_link" text:visited-style-name="Visited_20_Internet_20_Link"><text:span text:style-name="T5">[I] </text:span></text:a><text:a xlink:type="simple" xlink:href="https://fmg.ac/Projects/MedLands/BAVARIAN%20NOBILITY.htm#GebhardIDiessendied1102" text:style-name="Internet_20_link" text:visited-style-name="Visited_20_Internet_20_Link"><text:span text:style-name="T3">von Wasserburg</text:span></text:a><text:span text:style-name="T2">, son of --- &amp; his wife Gisela --- (-3 Oct [1102]).  [</text:span><text:span text:style-name="T27">m thirdly</text:span><text:span text:style-name="T2"> </text:span><text:a xlink:type="simple" xlink:href="https://fmg.ac/Projects/MedLands/BAVARIAN%20NOBILITY.htm#BertholdIRegensburgSchwarzburgdied1108" text:style-name="Internet_20_link" text:visited-style-name="Visited_20_Internet_20_Link"><text:span text:style-name="T3">BERTHOLD </text:span></text:a><text:a xlink:type="simple" xlink:href="https://fmg.ac/Projects/MedLands/BAVARIAN%20NOBILITY.htm#BertholdIRegensburgSchwarzburgdied1108" text:style-name="Internet_20_link" text:visited-style-name="Visited_20_Internet_20_Link"><text:span text:style-name="T2">[I] [</text:span></text:a><text:a xlink:type="simple" xlink:href="https://fmg.ac/Projects/MedLands/BAVARIAN%20NOBILITY.htm#BertholdIRegensburgSchwarzburgdied1108" text:style-name="Internet_20_link" text:visited-style-name="Visited_20_Internet_20_Link"><text:span text:style-name="T3">von Schwarzenberg</text:span></text:a><text:span text:style-name="T2">], son of --- [von Schwarzenberg] &amp; his first wife [Hedwig ---] ([before 1070]-before [1108]).]  </text:span></text:p>
      <text:p text:style-name="P7"><text:span text:style-name="T2">2.</text:span><text:span text:style-name="T16">         </text:span><text:span text:style-name="T27">ENGELBERT </text:span><text:span text:style-name="T2">[II] </text:span><text:span text:style-name="T27">von Sponheim</text:span><text:span text:style-name="T2"> (-1141)</text:span><text:bookmark text:name="EngelbertIISponheimdied1141A"/><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630" office:name="_ftnref630" text:style-name="Internet_20_link" text:visited-style-name="Visited_20_Internet_20_Link"><text:span text:style-name="T13">[630]</text:span></text:a><text:span text:style-name="T2">.  The </text:span><text:span text:style-name="T4">Vita Chuonradi</text:span><text:span text:style-name="T2"> names "</text:span><text:span text:style-name="T4">Engilbertum et Bernhardum</text:span><text:span text:style-name="T2">" as brothers of Heinrich Duke of Carinthia</text:span><text:a xlink:type="simple" xlink:href="https://fmg.ac/Projects/MedLands/CARINTHIA.htm#_ftn631" office:name="_ftnref631" text:style-name="Internet_20_link" text:visited-style-name="Visited_20_Internet_20_Link"><text:span text:style-name="T13">[631]</text:span></text:a><text:span text:style-name="T2">.  Marchese of Istria 1107.  He was installed in 1124 as </text:span><text:span text:style-name="T3">ENGELBERT Duke of Carinthia</text:span><text:span text:style-name="T2">, until 1135.    </text:span></text:p>
      <text:p text:style-name="P8"><text:span text:style-name="T2">-        </text:span><text:a xlink:type="simple" xlink:href="https://fmg.ac/Projects/MedLands/CARINTHIA.htm#EngelbertIISponheimdied1141B" text:style-name="Internet_20_link" text:visited-style-name="Visited_20_Internet_20_Link"><text:span text:style-name="T3">DUKES of CARINTHIA</text:span></text:a><text:span text:style-name="T2">.  </text:span></text:p>
      <text:p text:style-name="P7"><text:span text:style-name="T2">3.</text:span><text:span text:style-name="T16">         </text:span><text:span text:style-name="T27">HARTWIG von Sponheim</text:span> <text:span text:style-name="T2">(-3 Mar 1126).  The </text:span><text:span text:style-name="T4">Vita Norberti Archiepiscopi Magdeburgensis</text:span><text:span text:style-name="T2"> names "</text:span><text:span text:style-name="T4">Engelbertus marchio cuius filiam…Theobaldo in coniugio</text:span><text:span text:style-name="T2">" as brother of the bishop of Regensburg</text:span><text:a xlink:type="simple" xlink:href="https://fmg.ac/Projects/MedLands/CARINTHIA.htm#_ftn632" office:name="_ftnref632" text:style-name="Internet_20_link" text:visited-style-name="Visited_20_Internet_20_Link"><text:span text:style-name="T13">[632]</text:span></text:a><text:span text:style-name="T2">.  Provost at Salzburg Cathedral.  A charter dated to [1100] records donations to Kloster St Paul by "</text:span><text:span text:style-name="T4">Engelberti comitis filii, Hartwicus…Juuauensis ecclesie prepositus, Sigfridus, Bernhardus atque Hainricus</text:span><text:span text:style-name="T2">"</text:span><text:a xlink:type="simple" xlink:href="https://fmg.ac/Projects/MedLands/CARINTHIA.htm#_ftn633" office:name="_ftnref633" text:style-name="Internet_20_link" text:visited-style-name="Visited_20_Internet_20_Link"><text:span text:style-name="T13">[633]</text:span></text:a><text:span text:style-name="T2">.  Bishop of Regensburg 1105.  The Chronicle of Alberic de Trois-Fontaines records in 1125 negotations for the marriage of "</text:span><text:span text:style-name="T4">comite Campanie Theobaldo</text:span><text:span text:style-name="T2">" and "</text:span><text:span text:style-name="T4">filiam...Ingelberti...marchionis Foroiuliensis</text:span><text:span text:style-name="T2">", adding that “</text:span><text:span text:style-name="T4">fratres eiusdem Ingelberti erant episcopus Ratisbonensis et archiepiscopus Coloniensis Fredericus</text:span><text:span text:style-name="T2">”</text:span><text:a xlink:type="simple" xlink:href="https://fmg.ac/Projects/MedLands/CARINTHIA.htm#_ftn634" office:name="_ftnref634" text:style-name="Internet_20_link" text:visited-style-name="Visited_20_Internet_20_Link"><text:span text:style-name="T13">[634]</text:span></text:a><text:span text:style-name="T2">.  </text:span></text:p>
      <text:p text:style-name="P7"><text:span text:style-name="T2">4.</text:span><text:span text:style-name="T16">         </text:span><text:span text:style-name="T27">SIEGFRIED </text:span><text:span text:style-name="T2">[I] </text:span><text:span text:style-name="T27">von Sponheim</text:span><text:span text:style-name="T2"> (-6 May [1130])</text:span><text:bookmark text:name="SiegfriedIArchdied1130"/><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635" office:name="_ftnref635" text:style-name="Internet_20_link" text:visited-style-name="Visited_20_Internet_20_Link"><text:span text:style-name="T13">[635]</text:span></text:a><text:span text:style-name="T2">.  A charter dated to [1100] records donations to Kloster St Paul by "</text:span><text:span text:style-name="T4">Engelberti comitis filii, Hartwicus…Juuauensis ecclesie prepositus, Sigfridus, Bernhardus atque Hainricus</text:span><text:span text:style-name="T2">"</text:span><text:a xlink:type="simple" xlink:href="https://fmg.ac/Projects/MedLands/CARINTHIA.htm#_ftn636" office:name="_ftnref636" text:style-name="Internet_20_link" text:visited-style-name="Visited_20_Internet_20_Link"><text:span text:style-name="T13">[636]</text:span></text:a><text:span text:style-name="T2">.  Graf von Arch.  </text:span><text:span text:style-name="T27">m firstly</text:span><text:span text:style-name="T2"> </text:span><text:span text:style-name="T27">HILDBURG</text:span><text:span text:style-name="T2"> [Hizila], daughter of --- (-31 Jul ----, bur Seeon).  The necrology of Seeon records the death "</text:span><text:span text:style-name="T4">II Kal Aug</text:span><text:span text:style-name="T2">" of "</text:span><text:span text:style-name="T4">Hiltipurch com…hic iacet</text:span><text:span text:style-name="T2">" and her donation</text:span><text:a xlink:type="simple" xlink:href="https://fmg.ac/Projects/MedLands/CARINTHIA.htm#_ftn637" office:name="_ftnref637" text:style-name="Internet_20_link" text:visited-style-name="Visited_20_Internet_20_Link"><text:span text:style-name="T13">[637]</text:span></text:a><text:span text:style-name="T2">.  This is another of the entries written in upper case in the necrology, presumably indicating that she was a major donor to the monastery.  Wegener cites a later version of the same necrology which names "</text:span><text:span text:style-name="T4">Hiltipurch vel Hizila uxor Sivridi fratris Engelberti</text:span><text:span text:style-name="T2">" among donors to the monastery</text:span><text:a xlink:type="simple" xlink:href="https://fmg.ac/Projects/MedLands/CARINTHIA.htm#_ftn638" office:name="_ftnref638" text:style-name="Internet_20_link" text:visited-style-name="Visited_20_Internet_20_Link"><text:span text:style-name="T13">[638]</text:span></text:a><text:span text:style-name="T2">.  Wegener suggests that she was </text:span><text:a xlink:type="simple" xlink:href="https://fmg.ac/Projects/MedLands/BAVARIAN%20NOBILITY.htm#HildburgTenglingMSiegfriedArchSponheim" text:style-name="Internet_20_link" text:visited-style-name="Visited_20_Internet_20_Link"><text:span text:style-name="T3">Hildburg </text:span></text:a><text:a xlink:type="simple" xlink:href="https://fmg.ac/Projects/MedLands/BAVARIAN%20NOBILITY.htm#HildburgTenglingMSiegfriedArchSponheim" text:style-name="Internet_20_link" text:visited-style-name="Visited_20_Internet_20_Link"><text:span text:style-name="T2">[Hizila] </text:span></text:a><text:a xlink:type="simple" xlink:href="https://fmg.ac/Projects/MedLands/BAVARIAN%20NOBILITY.htm#HildburgTenglingMSiegfriedArchSponheim" text:style-name="Internet_20_link" text:visited-style-name="Visited_20_Internet_20_Link"><text:span text:style-name="T3">von Tengling</text:span></text:a><text:span text:style-name="T2">, daughter of Friedrich II Graf von Tengling [Sieghardinger] &amp; his wife [Mathilde von Lechsgemünd]</text:span><text:a xlink:type="simple" xlink:href="https://fmg.ac/Projects/MedLands/CARINTHIA.htm#_ftn639" office:name="_ftnref639" text:style-name="Internet_20_link" text:visited-style-name="Visited_20_Internet_20_Link"><text:span text:style-name="T13">[639]</text:span></text:a><text:span text:style-name="T2">. </text:span><text:span text:style-name="T27">m secondly</text:span><text:span text:style-name="T2"> </text:span><text:span text:style-name="T27">ADELHEID</text:span><text:span text:style-name="T2">, daughter of --- (-23 Jan [1145]).  The </text:span><text:span text:style-name="T4">Fundatio Sancti Pauli in Carinthia</text:span><text:span text:style-name="T2"> records the donation by "</text:span><text:span text:style-name="T4">filius eius [Hadwich cometissa Engelberti relicta] Sigfridus et…ipsum eius coniux Adilheidis…tandem Sigfridus illorum filius</text:span><text:span text:style-name="T2">"</text:span><text:a xlink:type="simple" xlink:href="https://fmg.ac/Projects/MedLands/CARINTHIA.htm#_ftn640" office:name="_ftnref640" text:style-name="Internet_20_link" text:visited-style-name="Visited_20_Internet_20_Link"><text:span text:style-name="T13">[640]</text:span></text:a><text:span text:style-name="T2">.  Graf Siegfried [I] &amp; his first wife had one child:  </text:span></text:p>
      <text:p text:style-name="P11"><text:span text:style-name="T2">a)</text:span><text:span text:style-name="T16">         </text:span><text:span text:style-name="T27">FRIEDRICH </text:span><text:span text:style-name="T2">(-after [1130]).  The primary source which confirms his parentage has not yet been identified.  Graf von Hohenburg.  </text:span></text:p>
      <text:p text:style-name="P9">Graf Siegfried [I] &amp; his second wife had [two] children:  </text:p>
      <text:p text:style-name="P11"><text:span text:style-name="T2">b)</text:span><text:span text:style-name="T16">         </text:span><text:span text:style-name="T27">SIEGFRIED </text:span><text:span text:style-name="T2">[II] (-1164)</text:span><text:bookmark text:name="SiegfriedIILebenaudied1164"/><text:span text:style-name="T2">.  The </text:span><text:span text:style-name="T4">Fundatio Sancti Pauli in Carinthia</text:span><text:span text:style-name="T2"> records the donation by "</text:span><text:span text:style-name="T4">filius eius [Hadwich cometissa Engelberti relicta] Sigfridus et…ipsum eius coniux Adilheidis…tandem Sigfridus illorum filius</text:span><text:span text:style-name="T2">"</text:span><text:a xlink:type="simple" xlink:href="https://fmg.ac/Projects/MedLands/CARINTHIA.htm#_ftn641" office:name="_ftnref641" text:style-name="Internet_20_link" text:visited-style-name="Visited_20_Internet_20_Link"><text:span text:style-name="T13">[641]</text:span></text:a><text:span text:style-name="T2">.  Graf von Lebenau [1130].  Graf von Hohenburg 1147.  Vogt of Salzburg Cathedral 1150.  "</text:span><text:span text:style-name="T4">Comes Sigifridus de Liubenowe</text:span><text:span text:style-name="T2">" donated property to Bamburg by charter dated to [1160]</text:span><text:a xlink:type="simple" xlink:href="https://fmg.ac/Projects/MedLands/CARINTHIA.htm#_ftn642" office:name="_ftnref642" text:style-name="Internet_20_link" text:visited-style-name="Visited_20_Internet_20_Link"><text:span text:style-name="T13">[642]</text:span></text:a><text:span text:style-name="T2">.  The </text:span><text:span text:style-name="T4">Annales Sancti Rudberti Salisburgenses</text:span><text:span text:style-name="T2"> record the death in 1164 of "</text:span><text:span text:style-name="T4">Sifridus</text:span><text:span text:style-name="T2"> </text:span><text:span text:style-name="T4">de Liubnove</text:span><text:span text:style-name="T2">"</text:span><text:a xlink:type="simple" xlink:href="https://fmg.ac/Projects/MedLands/CARINTHIA.htm#_ftn643" office:name="_ftnref643" text:style-name="Internet_20_link" text:visited-style-name="Visited_20_Internet_20_Link"><text:span text:style-name="T13">[643]</text:span></text:a><text:span text:style-name="T2">.  </text:span><text:span text:style-name="T27">m</text:span> <text:span text:style-name="T2">as her first husband, </text:span><text:a xlink:type="simple" xlink:href="https://fmg.ac/Projects/MedLands/BAVARIAN%20NOBILITY.htm#MathildeValleydied1195" text:style-name="Internet_20_link" text:visited-style-name="Visited_20_Internet_20_Link"><text:span text:style-name="T3">MATHILDE von Valley</text:span></text:a><text:span text:style-name="T2">, daughter of KONRAD [I] Graf von Valley [Wittelsbach] &amp; his wife Agnes --- (-[1180]).  Her parentage is indicated by the charter dated to [1191] which records that her son "</text:span><text:span text:style-name="T4">Sifridus comes de Liubinowe</text:span><text:span text:style-name="T2">", before leaving on crusade, delegated "</text:span><text:span text:style-name="T4">avunculi sui Chunradi comitis de Valei</text:span><text:span text:style-name="T2">" to donate property to Admont in case he died</text:span><text:a xlink:type="simple" xlink:href="https://fmg.ac/Projects/MedLands/CARINTHIA.htm#_ftn644" office:name="_ftnref644" text:style-name="Internet_20_link" text:visited-style-name="Visited_20_Internet_20_Link"><text:span text:style-name="T13">[644]</text:span></text:a><text:span text:style-name="T2">.  Her first marriage is also suggested, and her second marriage, </text:span><text:soft-page-break/><text:span text:style-name="T2">confirmed, by the charter dated to [1164/89] under which "</text:span><text:span text:style-name="T4">nobilis matrona domina Mehtild cometissa mater comitum O et S de Liubeno…maritus eius dominus Hainricus de Truhsen</text:span><text:span text:style-name="T2">" donated property to Kloster St Paul</text:span><text:a xlink:type="simple" xlink:href="https://fmg.ac/Projects/MedLands/CARINTHIA.htm#_ftn645" office:name="_ftnref645" text:style-name="Internet_20_link" text:visited-style-name="Visited_20_Internet_20_Link"><text:span text:style-name="T13">[645]</text:span></text:a><text:span text:style-name="T2">.  She married secondly </text:span><text:span text:style-name="T27">Heinrich</text:span><text:span text:style-name="T26"> </text:span><text:span text:style-name="T27">von Trixen</text:span><text:span text:style-name="T2">.  Graf Siegfried [II] &amp; his wife had two children:  </text:span></text:p>
      <text:p text:style-name="P12"><text:span text:style-name="T2">i)</text:span><text:span text:style-name="T16">          </text:span><text:span text:style-name="T29">SIEGFRIED </text:span>[III] <text:span text:style-name="T29">von Lebenau</text:span> (-12 Mar [1190]).  <text:span text:style-name="T2">"</text:span><text:span text:style-name="T4">Nobilis matrona domina Mehtild cometissa mater comitum O et S de Liubeno…maritus eius dominus Hainricus de Truhsen</text:span><text:span text:style-name="T2">" donated property to Kloster St Paul by charter dated to [1164/89]</text:span><text:a xlink:type="simple" xlink:href="https://fmg.ac/Projects/MedLands/CARINTHIA.htm#_ftn646" office:name="_ftnref646" text:style-name="Internet_20_link" text:visited-style-name="Visited_20_Internet_20_Link"><text:span text:style-name="T13">[646]</text:span></text:a><text:span text:style-name="T2">.  Graf von Lebenau.  Her parentage is indicated by the charter dated to [1191] which records that her son "</text:span><text:span text:style-name="T4">Sifridus comes de Liubinowe</text:span><text:span text:style-name="T2">", before leaving on crusade, delegated "</text:span><text:span text:style-name="T4">avunculi sui Chunradi comitis de Valei</text:span><text:span text:style-name="T2">" to donate property to Admont in case he died</text:span><text:a xlink:type="simple" xlink:href="https://fmg.ac/Projects/MedLands/CARINTHIA.htm#_ftn647" office:name="_ftnref647" text:style-name="Internet_20_link" text:visited-style-name="Visited_20_Internet_20_Link"><text:span text:style-name="T13">[647]</text:span></text:a><text:span text:style-name="T2">.  Vogt of Salzburg Cathedral.  The necrology of Baumburg records the death "</text:span><text:span text:style-name="T4">Id Mar</text:span><text:span text:style-name="T2">" of "</text:span><text:span text:style-name="T4">Sifridus com fr n</text:span><text:span text:style-name="T2">"</text:span><text:a xlink:type="simple" xlink:href="https://fmg.ac/Projects/MedLands/CARINTHIA.htm#_ftn648" office:name="_ftnref648" text:style-name="Internet_20_link" text:visited-style-name="Visited_20_Internet_20_Link"><text:span text:style-name="T13">[648]</text:span></text:a><text:span text:style-name="T2">.  The necrology of Seeon records the death "</text:span><text:span text:style-name="T4">IV Id Mar</text:span><text:span text:style-name="T2">" of "</text:span><text:span text:style-name="T4">Sigifridus com</text:span><text:span text:style-name="T2">"</text:span><text:a xlink:type="simple" xlink:href="https://fmg.ac/Projects/MedLands/CARINTHIA.htm#_ftn649" office:name="_ftnref649" text:style-name="Internet_20_link" text:visited-style-name="Visited_20_Internet_20_Link"><text:span text:style-name="T13">[649]</text:span></text:a><text:span text:style-name="T2">.  </text:span><text:span text:style-name="T27">m</text:span> <text:span text:style-name="T27">KUNIGUNDE</text:span><text:span text:style-name="T2">, daughter of ---.  Wegener cites a later version of the necrology of Seeon which names "</text:span><text:span text:style-name="T4">Chunegund cometissa uxor Sigfridi fratris Ottonis</text:span><text:span text:style-name="T2">"</text:span><text:a xlink:type="simple" xlink:href="https://fmg.ac/Projects/MedLands/CARINTHIA.htm#_ftn650" office:name="_ftnref650" text:style-name="Internet_20_link" text:visited-style-name="Visited_20_Internet_20_Link"><text:span text:style-name="T13">[650]</text:span></text:a><text:span text:style-name="T2">.  </text:span></text:p>
      <text:p text:style-name="P12"><text:span text:style-name="T2">ii)</text:span><text:span text:style-name="T16">         </text:span><text:span text:style-name="T27">OTTO von Lebenau</text:span> <text:span text:style-name="T2">(-8 Mar [1200/04])</text:span><text:bookmark text:name="OttoLebenaudied1200"/><text:span text:style-name="T2">.  "</text:span><text:span text:style-name="T4">Nobilis matrona domina Mehtild cometissa mater comitum O et S de Liubeno…maritus eius dominus Hainricus de Truhsen</text:span><text:span text:style-name="T2">" donated property to Kloster St Paul by charter dated to [1164/89]</text:span><text:a xlink:type="simple" xlink:href="https://fmg.ac/Projects/MedLands/CARINTHIA.htm#_ftn651" office:name="_ftnref651" text:style-name="Internet_20_link" text:visited-style-name="Visited_20_Internet_20_Link"><text:span text:style-name="T13">[651]</text:span></text:a><text:span text:style-name="T2">.  Graf von Lebenau.  Wegener refers to a donation to Berchtesgaden by Gräfin Agnes von P and her son Chounrad for the soul of Graf Heinrich and his son Otto dated 1197, the first witness being Otto Graf von Liubenauwe</text:span><text:a xlink:type="simple" xlink:href="https://fmg.ac/Projects/MedLands/CARINTHIA.htm#_ftn652" office:name="_ftnref652" text:style-name="Internet_20_link" text:visited-style-name="Visited_20_Internet_20_Link"><text:span text:style-name="T13">[652]</text:span></text:a><text:span text:style-name="T2">.  The necrology of Salzburg St Rudpert records the death "</text:span><text:span text:style-name="T4">VIII Id Mar</text:span><text:span text:style-name="T2">" of "</text:span><text:span text:style-name="T4">Otto com de Lubenowe</text:span><text:span text:style-name="T2">"</text:span><text:a xlink:type="simple" xlink:href="https://fmg.ac/Projects/MedLands/CARINTHIA.htm#_ftn653" office:name="_ftnref653" text:style-name="Internet_20_link" text:visited-style-name="Visited_20_Internet_20_Link"><text:span text:style-name="T13">[653]</text:span></text:a><text:span text:style-name="T2">.  The necrology of Seeon records the death "</text:span><text:span text:style-name="T4">VIII Id Apr</text:span><text:span text:style-name="T2">" of "</text:span><text:span text:style-name="T4">Otto advocatus n com de Lui[benowe]</text:span><text:span text:style-name="T2">"</text:span><text:a xlink:type="simple" xlink:href="https://fmg.ac/Projects/MedLands/CARINTHIA.htm#_ftn654" office:name="_ftnref654" text:style-name="Internet_20_link" text:visited-style-name="Visited_20_Internet_20_Link"><text:span text:style-name="T13">[654]</text:span></text:a><text:span text:style-name="T2">.  </text:span><text:span text:style-name="T27">m firstly</text:span> <text:span text:style-name="T27">EUPHEMIA von Dornberg</text:span><text:span text:style-name="T2">, daughter of WOLFRAM von Dornberg &amp; his wife --- (-14 Nov ----).  The primary source which confirms her parentage and marriage has not yet been identified.  The necrology of Seeon records the death "</text:span><text:span text:style-name="T4">XVIII Kal Dec</text:span><text:span text:style-name="T2">" of "</text:span><text:span text:style-name="T4">Offemia com</text:span><text:span text:style-name="T38">a</text:span><text:span text:style-name="T4"> de Levbenee</text:span><text:span text:style-name="T2">"</text:span><text:a xlink:type="simple" xlink:href="https://fmg.ac/Projects/MedLands/CARINTHIA.htm#_ftn655" office:name="_ftnref655" text:style-name="Internet_20_link" text:visited-style-name="Visited_20_Internet_20_Link"><text:span text:style-name="T13">[655]</text:span></text:a><text:span text:style-name="T2">.  Wegener</text:span> <text:span text:style-name="T2">cites a later version of the necrology of Seeon which names "</text:span><text:span text:style-name="T4">Offemia cometissa uxor Ottonis filiis Seivridi</text:span><text:span text:style-name="T2">"</text:span><text:a xlink:type="simple" xlink:href="https://fmg.ac/Projects/MedLands/CARINTHIA.htm#_ftn656" office:name="_ftnref656" text:style-name="Internet_20_link" text:visited-style-name="Visited_20_Internet_20_Link"><text:span text:style-name="T13">[656]</text:span></text:a><text:span text:style-name="T2">.  </text:span><text:span text:style-name="T27">m secondly</text:span><text:span text:style-name="T2"> </text:span><text:a xlink:type="simple" xlink:href="https://fmg.ac/Projects/MedLands/CARINTHIA.htm#SophiePlainMOttoLebenau" text:style-name="Internet_20_link" text:visited-style-name="Visited_20_Internet_20_Link"><text:span text:style-name="T3">SOPHIE von Plain</text:span></text:a><text:span text:style-name="T2">, daughter of LIUTPOLD von Plain &amp; his wife Ida von Burghausen (-21 Oct after 1210).  The primary source which confirms her parentage and marriage has not yet been identified.  The necrology of Admont records the death "</text:span><text:span text:style-name="T4">XII Kal Nov</text:span><text:span text:style-name="T2">" of "</text:span><text:span text:style-name="T4">Sophia</text:span><text:span text:style-name="T2"> </text:span><text:span text:style-name="T4">com</text:span><text:span text:style-name="T38">a</text:span><text:span text:style-name="T4"> Liubenawe</text:span><text:span text:style-name="T2">"</text:span><text:a xlink:type="simple" xlink:href="https://fmg.ac/Projects/MedLands/CARINTHIA.htm#_ftn657" office:name="_ftnref657" text:style-name="Internet_20_link" text:visited-style-name="Visited_20_Internet_20_Link"><text:span text:style-name="T13">[657]</text:span></text:a><text:span text:style-name="T2">.  Graf Otto &amp; his first wife had one child:  </text:span></text:p>
      <text:p text:style-name="P19"><text:span text:style-name="T2">(a)</text:span><text:span text:style-name="T16">       </text:span><text:span text:style-name="T27">SIEGFRIED </text:span><text:span text:style-name="T2">[IV] </text:span><text:span text:style-name="T27">von Lebenau</text:span><text:span text:style-name="T2"> (-16 Dec [1210]).  Wegener cites a donation to St Paul dated [1205] by "</text:span><text:span text:style-name="T4">Sifridus iunior filius Ottonis comitis</text:span><text:span text:style-name="T2">" for the soul of his father</text:span><text:a xlink:type="simple" xlink:href="https://fmg.ac/Projects/MedLands/CARINTHIA.htm#_ftn658" office:name="_ftnref658" text:style-name="Internet_20_link" text:visited-style-name="Visited_20_Internet_20_Link"><text:span text:style-name="T13">[658]</text:span></text:a><text:span text:style-name="T2">.  The primary source which confirms that he was the son of his father's first marriage has not been identified.  Graf von Lebenau.  The necrology of Seeon records the death "</text:span><text:span text:style-name="T4">XVII Kal Jan</text:span><text:span text:style-name="T2">" of "</text:span><text:span text:style-name="T4">Sigifridus com Livbenowe</text:span><text:span text:style-name="T2">"</text:span><text:a xlink:type="simple" xlink:href="https://fmg.ac/Projects/MedLands/CARINTHIA.htm#_ftn659" office:name="_ftnref659" text:style-name="Internet_20_link" text:visited-style-name="Visited_20_Internet_20_Link"><text:span text:style-name="T13">[659]</text:span></text:a><text:span text:style-name="T2">.  </text:span></text:p>
      <text:p text:style-name="P14">Graf Otto &amp; his second wife had [two] children:  </text:p>
      <text:p text:style-name="P19"><text:span text:style-name="T2">(b)</text:span><text:span text:style-name="T16">       </text:span><text:span text:style-name="T27">BERNHARD von Lebenau</text:span> <text:span text:style-name="T2">(-17 Apr 1229, bur Seeon).  The primary source which confirms his parentage has not been identified.  Graf von Lebenau.  The necrology of Seeon records the death "</text:span><text:span text:style-name="T4">XV Kal Mai</text:span><text:span text:style-name="T2">" of "</text:span><text:span text:style-name="T4">Bernhardus com de Liuhenawe et hic iacet</text:span><text:span text:style-name="T2">"</text:span><text:a xlink:type="simple" xlink:href="https://fmg.ac/Projects/MedLands/CARINTHIA.htm#_ftn660" office:name="_ftnref660" text:style-name="Internet_20_link" text:visited-style-name="Visited_20_Internet_20_Link"><text:span text:style-name="T13">[660]</text:span></text:a><text:span text:style-name="T2">.  </text:span></text:p>
      <text:p text:style-name="P19"><text:span text:style-name="T2">(c)</text:span><text:span text:style-name="T16">       </text:span><text:span text:style-name="T2">[--- </text:span><text:span text:style-name="T27">von Lebenau</text:span><text:span text:style-name="T2"> </text:span><text:bookmark text:name="dauOttoLebenauMUlrichPeggauPfannberg"/><text:span text:style-name="T2">.  The primary source which confirms the name of the wife of Ulrich Graf von Pfannberg has not been identified.  Tangl suggests that she </text:span><text:soft-page-break/><text:span text:style-name="T2">was “</text:span><text:span text:style-name="T4">die Schwester eines der beiden letzten Grafen von Liebenau</text:span><text:span text:style-name="T2">” to explain the introduction of the names Siegfried and Bernhard (typical of the Sponheim/Lebenau family) into the Pfannberg family</text:span><text:a xlink:type="simple" xlink:href="https://fmg.ac/Projects/MedLands/CARINTHIA.htm#_ftn661" office:name="_ftnref661" text:style-name="Internet_20_link" text:visited-style-name="Visited_20_Internet_20_Link"><text:span text:style-name="T15">[661]</text:span></text:a><text:span text:style-name="T2">.  If he is correct, she could have been the daughter of Otto Graf von Lebenau, </text:span><text:span text:style-name="T39">the chronology suggesting that she would have been born from Otto’s second marriage.  </text:span><text:span text:style-name="T27">m</text:span> <text:a xlink:type="simple" xlink:href="https://fmg.ac/Projects/MedLands/CARINTHIA.htm#UlrichPeggauPfannbergdied1237" text:style-name="Internet_20_link" text:visited-style-name="Visited_20_Internet_20_Link"><text:span text:style-name="T27">ULRICH von Peggau Graf von Pfannberg</text:span></text:a><text:span text:style-name="T2">, son of --- (-after 25 Jul 1245).]  </text:span></text:p>
      <text:p text:style-name="P11"><text:span text:style-name="T2">c)</text:span><text:span text:style-name="T16">         </text:span><text:span text:style-name="T2">[</text:span><text:span text:style-name="T27">BERTHA von Lebenau</text:span><text:span text:style-name="T2"> .  The primary source which confirms her parentage has not yet been identified.  </text:span><text:span text:style-name="T4">nobilis matrona</text:span><text:span text:style-name="T2"> 1150/60</text:span><text:a xlink:type="simple" xlink:href="https://fmg.ac/Projects/MedLands/CARINTHIA.htm#_ftn662" office:name="_ftnref662" text:style-name="Internet_20_link" text:visited-style-name="Visited_20_Internet_20_Link"><text:span text:style-name="T13">[662]</text:span></text:a><text:span text:style-name="T2">.]  </text:span></text:p>
      <text:p text:style-name="P7"><text:span text:style-name="T2">5.</text:span><text:span text:style-name="T16">         </text:span><text:span text:style-name="T27">BERNHARD von Sponheim</text:span> <text:span text:style-name="T2">(-killed in battle Laodicea 16 Nov 1147)</text:span><text:bookmark text:name="BernhardSponheimdied1147"/><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663" office:name="_ftnref663" text:style-name="Internet_20_link" text:visited-style-name="Visited_20_Internet_20_Link"><text:span text:style-name="T13">[663]</text:span></text:a><text:span text:style-name="T2">.  The </text:span><text:span text:style-name="T4">Vita Chuonradi</text:span><text:span text:style-name="T2"> names "</text:span><text:span text:style-name="T4">Engilbertum et Bernhardum</text:span><text:span text:style-name="T2">" as brothers of Heinrich Duke of Carinthia</text:span><text:a xlink:type="simple" xlink:href="https://fmg.ac/Projects/MedLands/CARINTHIA.htm#_ftn664" office:name="_ftnref664" text:style-name="Internet_20_link" text:visited-style-name="Visited_20_Internet_20_Link"><text:span text:style-name="T13">[664]</text:span></text:a><text:span text:style-name="T2">.  A charter dated to [1100] records donations to Kloster St Paul by "</text:span><text:span text:style-name="T4">Engelberti comitis filii, Hartwicus…Juuauensis ecclesie prepositus, Sigfridus, Bernhardus atque Hainricus</text:span><text:span text:style-name="T2">"</text:span><text:a xlink:type="simple" xlink:href="https://fmg.ac/Projects/MedLands/CARINTHIA.htm#_ftn665" office:name="_ftnref665" text:style-name="Internet_20_link" text:visited-style-name="Visited_20_Internet_20_Link"><text:span text:style-name="T13">[665]</text:span></text:a><text:span text:style-name="T2">.  "</text:span><text:span text:style-name="T4">Heinricus…dux…Engilberti filius</text:span><text:span text:style-name="T2">" donated property to Kloster St Paul "</text:span><text:span text:style-name="T4">per manum Bernhardi fratris mei advocati</text:span><text:span text:style-name="T2">", for the souls of "…</text:span><text:span text:style-name="T4">coniugis mee Gerdrudis…</text:span><text:span text:style-name="T2">", by charter dated to 1123</text:span><text:a xlink:type="simple" xlink:href="https://fmg.ac/Projects/MedLands/CARINTHIA.htm#_ftn666" office:name="_ftnref666" text:style-name="Internet_20_link" text:visited-style-name="Visited_20_Internet_20_Link"><text:span text:style-name="T13">[666]</text:span></text:a><text:span text:style-name="T2">.  "</text:span><text:span text:style-name="T4">Engilbertus tunc quidem marchio sed postea dux Karinthiorum</text:span><text:span text:style-name="T2">" removed property donated to Kloster St Peter at Salzburg [before 13 Dec 1123], but by charter dated 1131 returned it to the archbishop of Salzburg, witnessed by "</text:span><text:span text:style-name="T4">Pernhardus comes frater, Engilbertus marchio et Heinricus filii eiusdem ducis…</text:span><text:span text:style-name="T2">"</text:span><text:a xlink:type="simple" xlink:href="https://fmg.ac/Projects/MedLands/CARINTHIA.htm#_ftn667" office:name="_ftnref667" text:style-name="Internet_20_link" text:visited-style-name="Visited_20_Internet_20_Link"><text:span text:style-name="T13">[667]</text:span></text:a><text:span text:style-name="T2">.  Vogt of St Paul.  Graf von Marburg.  "</text:span><text:span text:style-name="T4">Dominus Heinricus…Wiler…abbas in Mecensi episcopatu</text:span><text:span text:style-name="T2">" sent monks from his abbey to Carinthia where they were granted property for the church of Victoria by "</text:span><text:span text:style-name="T4">Berennardus quodam Carinthiorum comitum…eiusque coniux…Cunigundis</text:span><text:span text:style-name="T2">", by charter dated [Jun] 1142</text:span><text:a xlink:type="simple" xlink:href="https://fmg.ac/Projects/MedLands/CARINTHIA.htm#_ftn668" office:name="_ftnref668" text:style-name="Internet_20_link" text:visited-style-name="Visited_20_Internet_20_Link"><text:span text:style-name="T13">[668]</text:span></text:a><text:span text:style-name="T2">.  "</text:span><text:span text:style-name="T4">Comes Bernardus et comitissa Quunigunda uxor sua</text:span><text:span text:style-name="T2">" donated "</text:span><text:span text:style-name="T4">castrum de Arthenia</text:span><text:span text:style-name="T2">" [Udine] to the patriarch of Aquileja by charter dated 1146</text:span><text:a xlink:type="simple" xlink:href="https://fmg.ac/Projects/MedLands/CARINTHIA.htm#_ftn669" office:name="_ftnref669" text:style-name="Internet_20_link" text:visited-style-name="Visited_20_Internet_20_Link"><text:span text:style-name="T13">[669]</text:span></text:a><text:span text:style-name="T2">.  </text:span><text:span text:style-name="T27">m</text:span><text:span text:style-name="T2"> </text:span><text:a xlink:type="simple" xlink:href="https://fmg.ac/Projects/MedLands/CARINTHIA.htm#KunigundeStyriadied1161" text:style-name="Internet_20_link" text:visited-style-name="Visited_20_Internet_20_Link"><text:span text:style-name="T3">KUNIGUNDE of Styria</text:span></text:a><text:span text:style-name="T2">, daughter of OTAKAR II Markgraf of Styria [Otakare] &amp; his wife Elisabeth of Austria [Babenberg] (-20 Jul 1161).  "</text:span><text:span text:style-name="T4">Dominus Heinricus…Wiler…abbas in Mecensi episcopatu</text:span><text:span text:style-name="T2">" sent monks from his abbey to Carinthia where they were granted property for the church of Victoria by "</text:span><text:span text:style-name="T4">Berennardus quodam Carinthiorum comitum…eiusque coniux…Cunigundis</text:span><text:span text:style-name="T2">", by charter dated [Jun] 1142</text:span><text:a xlink:type="simple" xlink:href="https://fmg.ac/Projects/MedLands/CARINTHIA.htm#_ftn670" office:name="_ftnref670" text:style-name="Internet_20_link" text:visited-style-name="Visited_20_Internet_20_Link"><text:span text:style-name="T13">[670]</text:span></text:a><text:span text:style-name="T2">.  Her parentage is confirmed by the </text:span><text:span text:style-name="T4">Genealogia</text:span><text:span text:style-name="T2"> </text:span><text:span text:style-name="T4">Marchionum de Stire</text:span><text:span text:style-name="T2"> which records that "</text:span><text:span text:style-name="T4">Otachyr patri suo [Liupoldo]</text:span><text:span text:style-name="T2">" inherited property from "</text:span><text:span text:style-name="T4">Ottonis comitis de Naym et Bernhardi comitis de Karynthia</text:span><text:span text:style-name="T2">" specifying that the latter had married "</text:span><text:span text:style-name="T4">amitam ipsius Chunegundem</text:span><text:span text:style-name="T2">"</text:span><text:a xlink:type="simple" xlink:href="https://fmg.ac/Projects/MedLands/CARINTHIA.htm#_ftn671" office:name="_ftnref671" text:style-name="Internet_20_link" text:visited-style-name="Visited_20_Internet_20_Link"><text:span text:style-name="T13">[671]</text:span></text:a><text:span text:style-name="T2">.  "</text:span><text:span text:style-name="T4">Comes Bernardus et comitissa Quunigunda uxor sua</text:span><text:span text:style-name="T2">" donated "</text:span><text:span text:style-name="T4">castrum de Arthenia</text:span><text:span text:style-name="T2">" [Udine] to the patriarch of Aquileja by charter dated 1146</text:span><text:a xlink:type="simple" xlink:href="https://fmg.ac/Projects/MedLands/CARINTHIA.htm#_ftn672" office:name="_ftnref672" text:style-name="Internet_20_link" text:visited-style-name="Visited_20_Internet_20_Link"><text:span text:style-name="T13">[672]</text:span></text:a><text:span text:style-name="T2">.  The necrology of Salzburg St Rudpert records the death "</text:span><text:span text:style-name="T4">XIII Kal Aug</text:span><text:span text:style-name="T2">" of "</text:span><text:span text:style-name="T4">Chunigundis com cv amita Stirensis marchionis</text:span><text:span text:style-name="T2">"</text:span><text:a xlink:type="simple" xlink:href="https://fmg.ac/Projects/MedLands/CARINTHIA.htm#_ftn673" office:name="_ftnref673" text:style-name="Internet_20_link" text:visited-style-name="Visited_20_Internet_20_Link"><text:span text:style-name="T13">[673]</text:span></text:a><text:span text:style-name="T2">.  The necrology of Admunt records the death "</text:span><text:span text:style-name="T4">XIII Kal Aug</text:span><text:span text:style-name="T2">" of "</text:span><text:span text:style-name="T4">Chunigunt com</text:span><text:span text:style-name="T2">"</text:span><text:a xlink:type="simple" xlink:href="https://fmg.ac/Projects/MedLands/CARINTHIA.htm#_ftn674" office:name="_ftnref674" text:style-name="Internet_20_link" text:visited-style-name="Visited_20_Internet_20_Link"><text:span text:style-name="T13">[674]</text:span></text:a><text:span text:style-name="T2">.  </text:span></text:p>
      <text:p text:style-name="P7"><text:span text:style-name="T2">6.</text:span><text:span text:style-name="T16">         </text:span><text:span text:style-name="T27">HEINRICH von Sponheim </text:span><text:span text:style-name="T2">(-13 Dec 1123)</text:span><text:bookmark text:name="HeinrichIIICarinthiaA"/><text:span text:style-name="T2">.  The </text:span><text:span text:style-name="T4">Fundatio Monasterii Sancti Pauli in Carinthia</text:span><text:span text:style-name="T2"> names (in order) "</text:span><text:span text:style-name="T4">Engelbertus primogenitus, Sigfridus, Bernhardus et Heinricus</text:span><text:span text:style-name="T2">" as sons of "</text:span><text:span text:style-name="T4">Engelberto comite seniore</text:span><text:span text:style-name="T2">"</text:span><text:a xlink:type="simple" xlink:href="https://fmg.ac/Projects/MedLands/CARINTHIA.htm#_ftn675" office:name="_ftnref675" text:style-name="Internet_20_link" text:visited-style-name="Visited_20_Internet_20_Link"><text:span text:style-name="T13">[675]</text:span></text:a><text:span text:style-name="T2">.  The </text:span><text:span text:style-name="T4">Vita Chuonradi</text:span><text:span text:style-name="T2"> names "</text:span><text:span text:style-name="T4">Engilbertum et Bernhardum</text:span><text:span text:style-name="T2">" as brothers of Heinrich Duke of Carinthia</text:span><text:a xlink:type="simple" xlink:href="https://fmg.ac/Projects/MedLands/CARINTHIA.htm#_ftn676" office:name="_ftnref676" text:style-name="Internet_20_link" text:visited-style-name="Visited_20_Internet_20_Link"><text:span text:style-name="T13">[676]</text:span></text:a><text:span text:style-name="T2">.  A charter dated to [1100] records donations to Kloster St Paul by "</text:span><text:span text:style-name="T4">Engelberti comitis filii, Hartwicus…Juuauensis ecclesie prepositus, Sigfridus, Bernhardus atque Hainricus</text:span><text:span text:style-name="T2">"</text:span><text:a xlink:type="simple" xlink:href="https://fmg.ac/Projects/MedLands/CARINTHIA.htm#_ftn677" office:name="_ftnref677" text:style-name="Internet_20_link" text:visited-style-name="Visited_20_Internet_20_Link"><text:span text:style-name="T13">[677]</text:span></text:a><text:span text:style-name="T2">.  He succeeded in 1123 as </text:span><text:a xlink:type="simple" xlink:href="https://fmg.ac/Projects/MedLands/CARINTHIA.htm#HeinrichIIICarinthiadied1123" text:style-name="Internet_20_link" text:visited-style-name="Visited_20_Internet_20_Link"><text:span text:style-name="T3">HEINRICH III Duke of Carinthia</text:span></text:a><text:span text:style-name="T2">.  "</text:span><text:span text:style-name="T4">Heinricus…dux…Engilberti filius</text:span><text:span text:style-name="T2">" donated property to Kloster St Paul "</text:span><text:span text:style-name="T4">per manum Bernhardi fratris mei advocati</text:span><text:span text:style-name="T2">", for the souls of "…</text:span><text:span text:style-name="T4">coniugis mee Gerdrudis…</text:span><text:span text:style-name="T2">", by charter dated to 1123</text:span><text:a xlink:type="simple" xlink:href="https://fmg.ac/Projects/MedLands/CARINTHIA.htm#_ftn678" office:name="_ftnref678" text:style-name="Internet_20_link" text:visited-style-name="Visited_20_Internet_20_Link"><text:span text:style-name="T13">[678]</text:span></text:a><text:span text:style-name="T2">.  </text:span><text:span text:style-name="T27">m</text:span><text:span text:style-name="T2"> </text:span><text:span text:style-name="T27">GERTRUD</text:span><text:span text:style-name="T2">, daughter of ---.  "</text:span><text:span text:style-name="T4">Heinricus…dux…Engilberti filius</text:span><text:span text:style-name="T2">" donated property to Kloster St Paul "</text:span><text:span text:style-name="T4">per manum Bernhardi fratris mei advocati</text:span><text:span text:style-name="T2">", for the souls of "…</text:span><text:span text:style-name="T4">coniugis mee Gerdrudis…</text:span><text:span text:style-name="T2">", by charter dated to 1123</text:span><text:a xlink:type="simple" xlink:href="https://fmg.ac/Projects/MedLands/CARINTHIA.htm#_ftn679" office:name="_ftnref679" text:style-name="Internet_20_link" text:visited-style-name="Visited_20_Internet_20_Link"><text:span text:style-name="T13">[679]</text:span></text:a><text:span text:style-name="T2">.  .  </text:span></text:p>
      <text:p text:style-name="Text_20_body"><text:soft-page-break/> </text:p>
      <text:p text:style-name="Text_20_body"> </text:p>
      <text:p text:style-name="Text_20_body"> </text:p>
      <text:p text:style-name="Text_20_body"> </text:p>
      <text:h text:style-name="P26" text:outline-level="1"><text:bookmark text:name="_Toc524803313"/><text:bookmark text:name="_Toc106981657"/>Chapter 7.    STEIERMARK [STYRIA]</text:h>
      <text:p text:style-name="Text_20_body"> </text:p>
      <text:p text:style-name="Text_20_body"> </text:p>
      <text:p text:style-name="Text_20_body"><text:span text:style-name="T2">The Markgrafschaft of Styria ("Steiermark") was the successor to the Carinthian March ("Kärntner Mark").  It remained administratively part of the duchy of Bavaria, but in 1180 was transformed into a separate duchy after Emperor Friedrich I "Barbarossa" deprived Heinrich "der Löwe" Duke of Bavaria and Saxony of his titles</text:span><text:a xlink:type="simple" xlink:href="https://fmg.ac/Projects/MedLands/CARINTHIA.htm#_ftn680" office:name="_ftnref680" text:style-name="Internet_20_link" text:visited-style-name="Visited_20_Internet_20_Link"><text:span text:style-name="T13">[680]</text:span></text:a><text:span text:style-name="T2">.  </text:span></text:p>
      <text:p text:style-name="Text_20_body"> </text:p>
      <text:p text:style-name="Text_20_body"> </text:p>
      <text:h text:style-name="P27" text:outline-level="2"><text:bookmark text:name="_Toc524803314"/>A.      MARKGRAFEN von STEIERMARK</text:h>
      <text:p text:style-name="Text_20_body"> </text:p>
      <text:p text:style-name="Text_20_body"> </text:p>
      <text:p text:style-name="Text_20_body"><text:a xlink:type="simple" xlink:href="https://fmg.ac/Projects/MedLands/CARINTHIA.htm#OtakarIChiemgaudied1075A" text:style-name="Internet_20_link" text:visited-style-name="Visited_20_Internet_20_Link"><text:span text:style-name="T3">OTAKAR</text:span></text:a><text:span text:style-name="T2">, son of OTAKAR [V] Graf [im Chiemgau] &amp; his wife --- ([1015/20]-Rome 29 Mar [1075])</text:span><text:bookmark text:name="OtakarIChiemgaudied1075B"/><text:span text:style-name="T2">.  The </text:span><text:span text:style-name="T4">Genealogia</text:span><text:span text:style-name="T2"> </text:span><text:span text:style-name="T4">Marchionum de Stire</text:span><text:span text:style-name="T2"> records that "</text:span><text:span text:style-name="T4">Otacher marchio Styriensis, filius Otachyr marchionis, genuit Ozy marchionem</text:span><text:span text:style-name="T2">" specifying that he was powerful "</text:span><text:span text:style-name="T4">temporibus imperatorum Heinrici III imperatoris</text:span><text:span text:style-name="T2">" and was father of "</text:span><text:span text:style-name="T4">Otachyr marchionem</text:span><text:span text:style-name="T2">"</text:span><text:a xlink:type="simple" xlink:href="https://fmg.ac/Projects/MedLands/CARINTHIA.htm#_ftn681" office:name="_ftnref681" text:style-name="Internet_20_link" text:visited-style-name="Visited_20_Internet_20_Link"><text:span text:style-name="T13">[681]</text:span></text:a><text:span text:style-name="T2">.  Graf im Chiemgau 1048.  "</text:span><text:span text:style-name="T4">Heinricus…Romanorum imperator augustus</text:span><text:span text:style-name="T2">" granted hunting rights in "</text:span><text:span text:style-name="T4">forestum infra terminus…in comitatu Otacchari situm, ipse vero Otaccharo et Pilihilda vidua Sizonis comitis duobusque filiis eius Sigehardo et Friderico et domina Iudita filiisque eius Sigehardo, Engilberto, Marchuuardo et Meginhardo, Sigebotone, Gerloho et Sigeboldo fratribusque suo Hoholdo et coniuge sua, Bennone, Marchuuardo, Adalfrido fratreque suo Enzemanno…predia circumquaque id ipsum forestum</text:span><text:span text:style-name="T2">" to the church of Salzburg by charter dated 9 Apr 1048</text:span><text:a xlink:type="simple" xlink:href="https://fmg.ac/Projects/MedLands/CARINTHIA.htm#_ftn682" office:name="_ftnref682" text:style-name="Internet_20_link" text:visited-style-name="Visited_20_Internet_20_Link"><text:span text:style-name="T13">[682]</text:span></text:a><text:span text:style-name="T2">.  He is named </text:span><text:span text:style-name="T3">OTAKAR I Markgraf of Styria</text:span><text:span text:style-name="T2"> [Markgraf der Kärnter Mark] and Vogt von Lambach.  "</text:span><text:span text:style-name="T4">Heinricus…Romanorum imperator augustus</text:span><text:span text:style-name="T2">" granted property "</text:span><text:span text:style-name="T4">in marcha et in comitatu Otacharii marchionis sita</text:span><text:span text:style-name="T2">" to the church of Brixen by charter dated 20 Feb 1056</text:span><text:a xlink:type="simple" xlink:href="https://fmg.ac/Projects/MedLands/CARINTHIA.htm#_ftn683" office:name="_ftnref683" text:style-name="Internet_20_link" text:visited-style-name="Visited_20_Internet_20_Link"><text:span text:style-name="T13">[683]</text:span></text:a><text:span text:style-name="T2">.  "</text:span><text:span text:style-name="T4">Heinricus…rex</text:span><text:span text:style-name="T2">" granted property "</text:span><text:span text:style-name="T4">in villa Gvzbretdesdorf et deorsum Svarzaha…in marcha Karentana et in comitatu Otacheres marchionis</text:span><text:span text:style-name="T2">" to "</text:span><text:span text:style-name="T4">fideli nostro Cvono</text:span><text:span text:style-name="T2">" by charter dated 26 Oct 1058</text:span><text:a xlink:type="simple" xlink:href="https://fmg.ac/Projects/MedLands/CARINTHIA.htm#_ftn684" office:name="_ftnref684" text:style-name="Internet_20_link" text:visited-style-name="Visited_20_Internet_20_Link"><text:span text:style-name="T13">[684]</text:span></text:a><text:span text:style-name="T2">.  "</text:span><text:span text:style-name="T4">Heinricus…rex</text:span><text:span text:style-name="T2">" granted property "</text:span><text:span text:style-name="T4">in marchionis Otacheres marchia Carintina in villa…Gunprehtesteten</text:span><text:span text:style-name="T2">" to the church of Salzburg by charter dated 1 Jun 1059</text:span><text:a xlink:type="simple" xlink:href="https://fmg.ac/Projects/MedLands/CARINTHIA.htm#_ftn685" office:name="_ftnref685" text:style-name="Internet_20_link" text:visited-style-name="Visited_20_Internet_20_Link"><text:span text:style-name="T13">[685]</text:span></text:a><text:span text:style-name="T2">.  </text:span>“<text:span text:style-name="T4">Oezo marchio de Styre...</text:span><text:span text:style-name="T2">” witnessed the charter dated to [1073] under which “</text:span><text:span text:style-name="T4">Ernestus Austriæ marchio</text:span><text:span text:style-name="T2">” donated revenue from “</text:span><text:span text:style-name="T4">prædium...in Wykendorff</text:span><text:span text:style-name="T2">” to Kloster Melk</text:span><text:a xlink:type="simple" xlink:href="https://fmg.ac/Projects/MedLands/CARINTHIA.htm#_ftn686" office:name="_ftnref686" text:style-name="Internet_20_link" text:visited-style-name="Visited_20_Internet_20_Link"><text:span text:style-name="T13">[686]</text:span></text:a><text:span text:style-name="T2">.  The necrology of Admunt records the death "</text:span><text:span text:style-name="T4">IV Kal Apr</text:span><text:span text:style-name="T2">" of "</text:span><text:span text:style-name="T4">Otacher marchio</text:span><text:span text:style-name="T2">"</text:span><text:a xlink:type="simple" xlink:href="https://fmg.ac/Projects/MedLands/CARINTHIA.htm#_ftn687" office:name="_ftnref687" text:style-name="Internet_20_link" text:visited-style-name="Visited_20_Internet_20_Link"><text:span text:style-name="T13">[687]</text:span></text:a><text:span text:style-name="T2">.  </text:span></text:p>
      <text:p text:style-name="Text_20_body"><text:span text:style-name="T27">m</text:span> <text:span text:style-name="T27">WILLIBIRG</text:span><text:span text:style-name="T2">, daughter of --- ([1020/30]-19 Feb or 27 Aug ----).  "</text:span><text:span text:style-name="T4">Otacher marchio, qui rome situs est…per manum marchionisse Williburge</text:span><text:span text:style-name="T2">" donated a wood to "</text:span><text:span text:style-name="T4">ecclesie Garstensi</text:span><text:span text:style-name="T2">", undated</text:span><text:a xlink:type="simple" xlink:href="https://fmg.ac/Projects/MedLands/CARINTHIA.htm#_ftn688" office:name="_ftnref688" text:style-name="Internet_20_link" text:visited-style-name="Visited_20_Internet_20_Link"><text:span text:style-name="T13">[688]</text:span></text:a><text:span text:style-name="T2">.  Wegener</text:span> <text:span text:style-name="T2">suggests that she was </text:span><text:a xlink:type="simple" xlink:href="https://fmg.ac/Projects/MedLands/CARINTHIA.htm#WillibirgMOtakarIdied1075" text:style-name="Internet_20_link" text:visited-style-name="Visited_20_Internet_20_Link"><text:span text:style-name="T3">Willibirg of Carinthia</text:span></text:a><text:span text:style-name="T2">, daughter of Adalbero I Duke of Carinthia [Eppensteiner] &amp; his wife Beatrix of Swabia [Konradiner],</text:span> <text:span text:style-name="T2">on the basis of transmission of the name </text:span><text:soft-page-break/><text:span text:style-name="T2">Willibirg into the Eppenstein family from the Grafen von Ebersberg and the fact that her son was named Adalbero</text:span><text:a xlink:type="simple" xlink:href="https://fmg.ac/Projects/MedLands/CARINTHIA.htm#_ftn689" office:name="_ftnref689" text:style-name="Internet_20_link" text:visited-style-name="Visited_20_Internet_20_Link"><text:span text:style-name="T13">[689]</text:span></text:a><text:span text:style-name="T2">, but this speculation is not substantiated.  Her birth date range is estimated from the birth of her supposed mother in [995/1003].  The necrology of St Lambert records the deaths "</text:span><text:span text:style-name="T4">VIII Kal Feb</text:span><text:span text:style-name="T2">", "</text:span><text:span text:style-name="T4">XI Kal Mar</text:span><text:span text:style-name="T2">" and "</text:span><text:span text:style-name="T4">VI Kal Sep</text:span><text:span text:style-name="T2">" of "</text:span><text:span text:style-name="T4">Willibirch com</text:span><text:span text:style-name="T2">"</text:span><text:a xlink:type="simple" xlink:href="https://fmg.ac/Projects/MedLands/CARINTHIA.htm#_ftn690" office:name="_ftnref690" text:style-name="Internet_20_link" text:visited-style-name="Visited_20_Internet_20_Link"><text:span text:style-name="T13">[690]</text:span></text:a><text:span text:style-name="T2">, but if any of these entries relates to the wife of Markgraf Otakar I it is surprising that Willibirg is not referred to as "</text:span><text:span text:style-name="T4">marchionissa</text:span><text:span text:style-name="T2">".  </text:span></text:p>
      <text:p text:style-name="Text_20_body"><text:span text:style-name="T2">Markgraf</text:span> <text:span text:style-name="T2">Otakar</text:span> <text:span text:style-name="T2">I &amp; his wife had two children:  </text:span></text:p>
      <text:p text:style-name="P7"><text:span text:style-name="T2">1.</text:span><text:span text:style-name="T16">         </text:span><text:span text:style-name="T27">ADALBERO</text:span> <text:span text:style-name="T2">(-killed 28 Nov [1080/82]).  The </text:span><text:span text:style-name="T4">Salzburg Annals</text:span><text:span text:style-name="T2"> name "</text:span><text:span text:style-name="T4">Otachir marchio…qui fratrem habuit Alberonem</text:span><text:span text:style-name="T2">"</text:span><text:a xlink:type="simple" xlink:href="https://fmg.ac/Projects/MedLands/CARINTHIA.htm#_ftn691" office:name="_ftnref691" text:style-name="Internet_20_link" text:visited-style-name="Visited_20_Internet_20_Link"><text:span text:style-name="T13">[691]</text:span></text:a><text:span text:style-name="T2">.  He succeeded his father in 1075 as </text:span><text:span text:style-name="T3">ADALBERO Markgraf of Styria</text:span><text:span text:style-name="T2">.  The </text:span><text:span text:style-name="T4">Genealogia</text:span><text:span text:style-name="T2"> </text:span><text:span text:style-name="T4">Marchionum de Stire</text:span><text:span text:style-name="T2"> names "</text:span><text:span text:style-name="T4">germano suo [=Otachyr marchionem] Adylberone</text:span><text:span text:style-name="T2">" specifying that the brothers made war together until Adalbero was killed "</text:span><text:span text:style-name="T4">iuxta Iulben</text:span><text:span text:style-name="T2">" by "</text:span><text:span text:style-name="T4">ministerialibus suis</text:span><text:span text:style-name="T2">"</text:span><text:a xlink:type="simple" xlink:href="https://fmg.ac/Projects/MedLands/CARINTHIA.htm#_ftn692" office:name="_ftnref692" text:style-name="Internet_20_link" text:visited-style-name="Visited_20_Internet_20_Link"><text:span text:style-name="T13">[692]</text:span></text:a><text:span text:style-name="T2">.  A charter dated to [1074/87] records various donations to Admont including the donation by "</text:span><text:span text:style-name="T4">Adilbero frater Otakari marchionis de Stire</text:span><text:span text:style-name="T2">"</text:span><text:a xlink:type="simple" xlink:href="https://fmg.ac/Projects/MedLands/CARINTHIA.htm#_ftn693" office:name="_ftnref693" text:style-name="Internet_20_link" text:visited-style-name="Visited_20_Internet_20_Link"><text:span text:style-name="T13">[693]</text:span></text:a><text:span text:style-name="T2">.  </text:span></text:p>
      <text:p text:style-name="P7"><text:span text:style-name="T2">2.</text:span><text:span text:style-name="T16">         </text:span><text:span text:style-name="T27">OTAKAR</text:span> <text:span text:style-name="T2">([1050/60]-28 Nov 1122)</text:span><text:bookmark text:name="OtakarIIStyriadied1122"/><text:span text:style-name="T2">.  The </text:span><text:span text:style-name="T4">Genealogia</text:span><text:span text:style-name="T2"> </text:span><text:span text:style-name="T4">Marchionum de Stire</text:span><text:span text:style-name="T2"> records that "</text:span><text:span text:style-name="T4">Ozy marchionem</text:span><text:span text:style-name="T2">" was father of "</text:span><text:span text:style-name="T4">Otachyr marchionem</text:span><text:span text:style-name="T2">", husband of "</text:span><text:span text:style-name="T4">Elyzabet sororem marchionis Austrie Liupoldi</text:span><text:span text:style-name="T2">"</text:span><text:a xlink:type="simple" xlink:href="https://fmg.ac/Projects/MedLands/CARINTHIA.htm#_ftn694" office:name="_ftnref694" text:style-name="Internet_20_link" text:visited-style-name="Visited_20_Internet_20_Link"><text:span text:style-name="T13">[694]</text:span></text:a><text:span text:style-name="T2">.  His birth date range is estimated from the known dates of his career.  He succeeded his brother in [1082] as </text:span><text:span text:style-name="T3">OTAKAR II Markgraf of Styria</text:span><text:span text:style-name="T2">.  He founded Garsten in 1082.  Vogt von Nonnberg 1116.  The </text:span><text:span text:style-name="T4">Salzburg Annals</text:span><text:span text:style-name="T2"> record the death in 1122 of "</text:span><text:span text:style-name="T4">Otachir marchio…cuius comitatus erat ab Enswald usque ad Geizaerwald</text:span><text:span text:style-name="T2">"</text:span><text:a xlink:type="simple" xlink:href="https://fmg.ac/Projects/MedLands/CARINTHIA.htm#_ftn695" office:name="_ftnref695" text:style-name="Internet_20_link" text:visited-style-name="Visited_20_Internet_20_Link"><text:span text:style-name="T13">[695]</text:span></text:a><text:span text:style-name="T2">.  The necrology of Admunt records the death "</text:span><text:span text:style-name="T4">IV Kal Dec</text:span><text:span text:style-name="T2">" of "</text:span><text:span text:style-name="T4">Otachar marchio</text:span><text:span text:style-name="T2">"</text:span><text:a xlink:type="simple" xlink:href="https://fmg.ac/Projects/MedLands/CARINTHIA.htm#_ftn696" office:name="_ftnref696" text:style-name="Internet_20_link" text:visited-style-name="Visited_20_Internet_20_Link"><text:span text:style-name="T13">[696]</text:span></text:a><text:span text:style-name="T2">.  The necrology of St Lambert records the death "</text:span><text:span text:style-name="T4">IV Kal Dec</text:span><text:span text:style-name="T2">" of "</text:span><text:span text:style-name="T4">Ottacher marchio</text:span><text:span text:style-name="T2">"</text:span><text:a xlink:type="simple" xlink:href="https://fmg.ac/Projects/MedLands/CARINTHIA.htm#_ftn697" office:name="_ftnref697" text:style-name="Internet_20_link" text:visited-style-name="Visited_20_Internet_20_Link"><text:span text:style-name="T13">[697]</text:span></text:a><text:span text:style-name="T2">.  The necrology of St Andreas records the death "</text:span><text:span text:style-name="T4">IV Kal Dec</text:span><text:span text:style-name="T2">" of "</text:span><text:span text:style-name="T4">Otacher marchio</text:span><text:span text:style-name="T2">"</text:span><text:a xlink:type="simple" xlink:href="https://fmg.ac/Projects/MedLands/CARINTHIA.htm#_ftn698" office:name="_ftnref698" text:style-name="Internet_20_link" text:visited-style-name="Visited_20_Internet_20_Link"><text:span text:style-name="T13">[698]</text:span></text:a><text:span text:style-name="T2">.  [</text:span><text:span text:style-name="T27">m firstly</text:span><text:span text:style-name="T2"> --- </text:span><text:a xlink:type="simple" xlink:href="https://fmg.ac/Projects/MedLands/CARINTHIA.htm#dauGottfriedMOtakarII" text:style-name="Internet_20_link" text:visited-style-name="Visited_20_Internet_20_Link"><text:span text:style-name="T3">von Wels-Lambach</text:span></text:a><text:span text:style-name="T2">, daughter of GOTTFRIED Graf von Wels-Lambach &amp; his wife --- (before 1050-).  This first marriage is proposed by Wegener</text:span><text:a xlink:type="simple" xlink:href="https://fmg.ac/Projects/MedLands/CARINTHIA.htm#_ftn699" office:name="_ftnref699" text:style-name="Internet_20_link" text:visited-style-name="Visited_20_Internet_20_Link"><text:span text:style-name="T13">[699]</text:span></text:a><text:span text:style-name="T2">, although the evidence is somewhat slender.  He argues that, given the age difference between Markgraf Otakar II &amp; his wife Elisabeth, the Markgraf must have been married earlier.  He identifies the origin of the first wife, firstly by remarking that the participation by Markgraf Otakar II in the foundation of Kloster Vornbach by Ekbert I Graf von Fornbach in 1094 (he is listed first among the witnesses of the foundation charter) can only be explained by a family association, and secondly by suggesting that the Kärtner Mark was transmitted to the Otakaren family through this marriage with an otherwise unknown older daughter of Graf Gottfried.  His theory does not, however, explain why the father and older brother of Markgraf Otakar II held the title before the latter succeeded in [1082].  In any case, the marriage, if correct, must have taken place many years after the death of Markgraf Arnold II in [1055] as Graf Gottfried's daughters would have been infants when he died in 1050. These arguments are less than convincing for the existence of this first marriage and for the identity of the first wife.]  </text:span><text:span text:style-name="T27">m </text:span><text:span text:style-name="T2">[</text:span><text:span text:style-name="T27">secondly</text:span><text:span text:style-name="T2">] ([1095/1100]) </text:span><text:a xlink:type="simple" xlink:href="https://fmg.ac/Projects/MedLands/AUSTRIA.htm#Elisabethdied11071111" text:style-name="Internet_20_link" text:visited-style-name="Visited_20_Internet_20_Link"><text:span text:style-name="T3">ELISABETH of Austria</text:span></text:a><text:span text:style-name="T2">, daughter of LUITPOLD II Markgraf of Austria [Babenberg] &amp; his wife Ida von Ratelberg (-10 Oct [1107/11]).  The </text:span><text:span text:style-name="T4">Continuatio</text:span><text:span text:style-name="T2"> </text:span><text:span text:style-name="T4">Claustroneoburgensis</text:span><text:span text:style-name="T2"> refers to three (unnamed) sisters of "</text:span><text:span text:style-name="T4">Liupoldus marchio Austrie</text:span><text:span text:style-name="T2">", specifying that one married "</text:span><text:span text:style-name="T4">Otakarus marchio Styriæ</text:span><text:span text:style-name="T2">"</text:span><text:a xlink:type="simple" xlink:href="https://fmg.ac/Projects/MedLands/CARINTHIA.htm#_ftn700" office:name="_ftnref700" text:style-name="Internet_20_link" text:visited-style-name="Visited_20_Internet_20_Link"><text:span text:style-name="T13">[700]</text:span></text:a><text:span text:style-name="T2">.  The </text:span><text:span text:style-name="T4">Genealogia</text:span><text:span text:style-name="T2"> </text:span><text:span text:style-name="T4">Marchionum de Stire</text:span><text:span text:style-name="T2"> names "</text:span><text:span text:style-name="T4">Elyzabet sororem marchionis Austrie Liupoldi</text:span><text:span text:style-name="T2">" as wife of "</text:span><text:span text:style-name="T4">Otachyr marchionem</text:span><text:span text:style-name="T2">"</text:span><text:a xlink:type="simple" xlink:href="https://fmg.ac/Projects/MedLands/CARINTHIA.htm#_ftn701" office:name="_ftnref701" text:style-name="Internet_20_link" text:visited-style-name="Visited_20_Internet_20_Link"><text:span text:style-name="T13">[701]</text:span></text:a><text:span text:style-name="T2">.  The </text:span><text:span text:style-name="T4">Altahense Annales</text:span><text:span text:style-name="T2"> name "</text:span><text:span text:style-name="T4">Elysabeth</text:span><text:span text:style-name="T2">" as the wife of "</text:span><text:span text:style-name="T4">Otakarus marchio de Styria</text:span><text:span text:style-name="T2">" when recording their joint foundation in 1107 of "</text:span><text:span text:style-name="T4">monasterium in Gaersten</text:span><text:span text:style-name="T2">"</text:span><text:a xlink:type="simple" xlink:href="https://fmg.ac/Projects/MedLands/CARINTHIA.htm#_ftn702" office:name="_ftnref702" text:style-name="Internet_20_link" text:visited-style-name="Visited_20_Internet_20_Link"><text:span text:style-name="T13">[702]</text:span></text:a><text:span text:style-name="T2">.  Her marriage date is estimated from the fact that the children of Markgraf Liutpold II must have been born in the period [1080/90].  The necrology of Melk records the death "</text:span><text:span text:style-name="T4">VII Id Oct</text:span><text:span text:style-name="T2">" of "</text:span><text:span text:style-name="T4">Elisabeth</text:span><text:span text:style-name="T2"> </text:span><text:span text:style-name="T4">marchionissa de Stiro sor Liupoldi III marchionis de Austria</text:span><text:span text:style-name="T2">"</text:span><text:a xlink:type="simple" xlink:href="https://fmg.ac/Projects/MedLands/CARINTHIA.htm#_ftn703" office:name="_ftnref703" text:style-name="Internet_20_link" text:visited-style-name="Visited_20_Internet_20_Link"><text:span text:style-name="T13">[703]</text:span></text:a><text:span text:style-name="T2">.  Markgraf Otakar II &amp; his [second] wife had [three] children:</text:span></text:p>
      <text:p text:style-name="P11"><text:span text:style-name="T2">a)</text:span><text:span text:style-name="T16">         </text:span><text:span text:style-name="T2">[</text:span><text:span text:style-name="T27">WILLIBIRG</text:span><text:span text:style-name="T2"> (-18 Jan [1145])</text:span><text:bookmark text:name="WillibirgStyriadied1145"/><text:span text:style-name="T2">.  Wegener suggests that the wife of Graf Ekbert [II] was the daughter of Otakar II Markgraf of Styria, because of the connection of the name </text:span><text:soft-page-break/><text:span text:style-name="T2">Willibirg with the family of the Markgrafen of Styra, and also in order to explain why Otakar III Markgraf of Styria added Pitten to his territories after 1158.  "</text:span><text:span text:style-name="T4">Comes Eckebertus</text:span><text:span text:style-name="T2">" donated "</text:span><text:span text:style-name="T4">cappellam…in castello Niuwenburch</text:span><text:span text:style-name="T2">" to "</text:span><text:span text:style-name="T4">Fornbacensi cenobio</text:span><text:span text:style-name="T2">", with the consent of "</text:span><text:span text:style-name="T4">coniuge sua Willibirga</text:span><text:span text:style-name="T2">", by undated charter</text:span><text:a xlink:type="simple" xlink:href="https://fmg.ac/Projects/MedLands/CARINTHIA.htm#_ftn704" office:name="_ftnref704" text:style-name="Internet_20_link" text:visited-style-name="Visited_20_Internet_20_Link"><text:span text:style-name="T13">[704]</text:span></text:a><text:span text:style-name="T2">.  The </text:span><text:span text:style-name="T4">Codex Traditionum</text:span><text:span text:style-name="T2"> of Formbach monastery records a donation by "</text:span><text:span text:style-name="T4">comes Eckebertus</text:span><text:span text:style-name="T2">" of "</text:span><text:span text:style-name="T4">cappellam…in castello Niuwenburch</text:span><text:span text:style-name="T2">" to "</text:span><text:span text:style-name="T4">Fornbacensi cenobio</text:span><text:span text:style-name="T2">", with the consent of "</text:span><text:span text:style-name="T4">coniuge sua Williberga</text:span><text:span text:style-name="T2">"</text:span><text:a xlink:type="simple" xlink:href="https://fmg.ac/Projects/MedLands/CARINTHIA.htm#_ftn705" office:name="_ftnref705" text:style-name="Internet_20_link" text:visited-style-name="Visited_20_Internet_20_Link"><text:span text:style-name="T13">[705]</text:span></text:a><text:span text:style-name="T2">.  Wegener dates this donation to [1120]</text:span><text:a xlink:type="simple" xlink:href="https://fmg.ac/Projects/MedLands/CARINTHIA.htm#_ftn706" office:name="_ftnref706" text:style-name="Internet_20_link" text:visited-style-name="Visited_20_Internet_20_Link"><text:span text:style-name="T13">[706]</text:span></text:a><text:span text:style-name="T2">.  She became a nun at Admont.  </text:span><text:span text:style-name="T27">m</text:span><text:span text:style-name="T2"> </text:span><text:a xlink:type="simple" xlink:href="https://fmg.ac/Projects/MedLands/BAVARIAN%20NOBILITY.htm#EkbertIIFormbachdied1144" text:style-name="Internet_20_link" text:visited-style-name="Visited_20_Internet_20_Link"><text:span text:style-name="T3">EKBERT </text:span></text:a><text:a xlink:type="simple" xlink:href="https://fmg.ac/Projects/MedLands/BAVARIAN%20NOBILITY.htm#EkbertIIFormbachdied1144" text:style-name="Internet_20_link" text:visited-style-name="Visited_20_Internet_20_Link"><text:span text:style-name="T5">[II] </text:span></text:a><text:a xlink:type="simple" xlink:href="https://fmg.ac/Projects/MedLands/BAVARIAN%20NOBILITY.htm#EkbertIIFormbachdied1144" text:style-name="Internet_20_link" text:visited-style-name="Visited_20_Internet_20_Link"><text:span text:style-name="T3">Graf von Formbach</text:span></text:a><text:span text:style-name="T2">, son of EKBERT [I] Graf von Formbach &amp; his [second] wife Mechtild von Lambach (-24 Nov 1144).]  </text:span></text:p>
      <text:p text:style-name="P11"><text:span text:style-name="T2">b)</text:span><text:span text:style-name="T16">         </text:span><text:span text:style-name="T27">KUNIGUNDE</text:span> <text:span text:style-name="T2">(-20 Jul 1161)</text:span><text:bookmark text:name="KunigundeStyriadied1161"/><text:span text:style-name="T2">.  "</text:span><text:span text:style-name="T4">Dominus Heinricus…Wiler…abbas in Mecensi episcopatu</text:span><text:span text:style-name="T2">" sent monks from his abbey to Carinthia where they were granted property for the church of Victoria by "</text:span><text:span text:style-name="T4">Berennardus quodam Carinthiorum comitum…eiusque coniux…Cunigundis</text:span><text:span text:style-name="T2">", by charter dated [Jun] 1142</text:span><text:a xlink:type="simple" xlink:href="https://fmg.ac/Projects/MedLands/CARINTHIA.htm#_ftn707" office:name="_ftnref707" text:style-name="Internet_20_link" text:visited-style-name="Visited_20_Internet_20_Link"><text:span text:style-name="T13">[707]</text:span></text:a><text:span text:style-name="T2">.  Her parentage is confirmed by the </text:span><text:span text:style-name="T4">Genealogia</text:span><text:span text:style-name="T2"> </text:span><text:span text:style-name="T4">Marchionum de Stire</text:span><text:span text:style-name="T2"> which records that "</text:span><text:span text:style-name="T4">Otachyr patri suo [Liupoldo]</text:span><text:span text:style-name="T2">" inherited property from "</text:span><text:span text:style-name="T4">Ottonis comitis de Naym et Bernhardi comitis de Karynthia</text:span><text:span text:style-name="T2">" specifying that the latter had married "</text:span><text:span text:style-name="T4">amitam ipsius Chunegundem</text:span><text:span text:style-name="T2">"</text:span><text:a xlink:type="simple" xlink:href="https://fmg.ac/Projects/MedLands/CARINTHIA.htm#_ftn708" office:name="_ftnref708" text:style-name="Internet_20_link" text:visited-style-name="Visited_20_Internet_20_Link"><text:span text:style-name="T13">[708]</text:span></text:a><text:span text:style-name="T2">.  "</text:span><text:span text:style-name="T4">Comes Bernardus et comitissa Quunigunda uxor sua</text:span><text:span text:style-name="T2">" donated "</text:span><text:span text:style-name="T4">castrum de Arthenia</text:span><text:span text:style-name="T2">" [Udine] to the patriarch of Aquileja by charter dated 1146</text:span><text:a xlink:type="simple" xlink:href="https://fmg.ac/Projects/MedLands/CARINTHIA.htm#_ftn709" office:name="_ftnref709" text:style-name="Internet_20_link" text:visited-style-name="Visited_20_Internet_20_Link"><text:span text:style-name="T13">[709]</text:span></text:a><text:span text:style-name="T2">.  The necrology of Salzburg St Rudpert records the death "</text:span><text:span text:style-name="T4">XIII Kal Aug</text:span><text:span text:style-name="T2">" of "</text:span><text:span text:style-name="T4">Chunigundis com cv amita Stirensis marchionis</text:span><text:span text:style-name="T2">"</text:span><text:a xlink:type="simple" xlink:href="https://fmg.ac/Projects/MedLands/CARINTHIA.htm#_ftn710" office:name="_ftnref710" text:style-name="Internet_20_link" text:visited-style-name="Visited_20_Internet_20_Link"><text:span text:style-name="T13">[710]</text:span></text:a><text:span text:style-name="T2">.  The necrology of Admunt records the death "</text:span><text:span text:style-name="T4">XIII Kal Aug</text:span><text:span text:style-name="T2">" of "</text:span><text:span text:style-name="T4">Chunigunt com</text:span><text:span text:style-name="T2">"</text:span><text:a xlink:type="simple" xlink:href="https://fmg.ac/Projects/MedLands/CARINTHIA.htm#_ftn711" office:name="_ftnref711" text:style-name="Internet_20_link" text:visited-style-name="Visited_20_Internet_20_Link"><text:span text:style-name="T13">[711]</text:span></text:a><text:span text:style-name="T2">.  </text:span><text:span text:style-name="T27">m</text:span><text:span text:style-name="T2"> </text:span><text:a xlink:type="simple" xlink:href="https://fmg.ac/Projects/MedLands/CARINTHIA.htm#BernhardSponheimdied1147" text:style-name="Internet_20_link" text:visited-style-name="Visited_20_Internet_20_Link"><text:span text:style-name="T3">BERNHARD von Sponheim</text:span></text:a><text:span text:style-name="T2"> Graf von Marburg, son of ENGELBERT [I] Graf von Sponheim &amp; his wife Hadwide --- (-killed in battle Laodicea 16 Nov 1147).  </text:span></text:p>
      <text:p text:style-name="P11"><text:span text:style-name="T2">c)</text:span><text:span text:style-name="T16">         </text:span><text:span text:style-name="T27">LEOPOLD</text:span> <text:span text:style-name="T2">(-24 Oct 1129)</text:span><text:bookmark text:name="LeopoldStyriadied1129A"/><text:span text:style-name="T2">.  The </text:span><text:span text:style-name="T4">Annales Admuntenses</text:span><text:span text:style-name="T2"> name "</text:span><text:span text:style-name="T4">Liupoldus filius Otaker marchio Styrensis</text:span><text:span text:style-name="T2">", specifying that he succeeded his father in 1122 and was called "</text:span><text:span text:style-name="T4">fortis marchio</text:span><text:span text:style-name="T2">"</text:span><text:a xlink:type="simple" xlink:href="https://fmg.ac/Projects/MedLands/CARINTHIA.htm#_ftn712" office:name="_ftnref712" text:style-name="Internet_20_link" text:visited-style-name="Visited_20_Internet_20_Link"><text:span text:style-name="T13">[712]</text:span></text:a><text:span text:style-name="T2">.  The </text:span><text:span text:style-name="T4">Genealogia</text:span><text:span text:style-name="T2"> </text:span><text:span text:style-name="T4">Marchionum de Stire</text:span><text:span text:style-name="T2"> names "</text:span><text:span text:style-name="T4">Liupoldum Fortum</text:span><text:span text:style-name="T2">" as son of "</text:span><text:span text:style-name="T4">Otachyr marchionem</text:span><text:span text:style-name="T2">" and his wife Elisabeth, specifying that he founded "</text:span><text:span text:style-name="T4">Reinense monasterium seu Rowense</text:span><text:span text:style-name="T2">"</text:span><text:a xlink:type="simple" xlink:href="https://fmg.ac/Projects/MedLands/CARINTHIA.htm#_ftn713" office:name="_ftnref713" text:style-name="Internet_20_link" text:visited-style-name="Visited_20_Internet_20_Link"><text:span text:style-name="T13">[713]</text:span></text:a><text:span text:style-name="T2">.  He succeeded his father in 1122 as </text:span><text:span text:style-name="T3">LEOPOLD</text:span><text:span text:style-name="T2"> "der Starke" </text:span><text:span text:style-name="T3">Markgraf of Styria</text:span><text:span text:style-name="T2">.  </text:span></text:p>
      <text:p text:style-name="P17"><text:span text:style-name="T2">-        </text:span><text:a xlink:type="simple" xlink:href="https://fmg.ac/Projects/MedLands/CARINTHIA.htm#LeopoldStyriadied1129" text:style-name="Internet_20_link" text:visited-style-name="Visited_20_Internet_20_Link"><text:span text:style-name="T3">see below</text:span></text:a><text:span text:style-name="T2">.  </text:span></text:p>
      <text:p text:style-name="P5"> </text:p>
      <text:p text:style-name="Text_20_body"> </text:p>
      <text:p text:style-name="Text_20_body"><text:a xlink:type="simple" xlink:href="https://fmg.ac/Projects/MedLands/CARINTHIA.htm#LeopoldStyriadied1129A" text:style-name="Internet_20_link" text:visited-style-name="Visited_20_Internet_20_Link"><text:span text:style-name="T27">LEOPOLD</text:span></text:a><text:span text:style-name="T2">, son of OTAKAR II Markgraf of Styria &amp; his wife Elisabeth of Austria [Babenberg] (-24 Oct 1129)</text:span><text:bookmark text:name="LeopoldStyriadied1129"/><text:span text:style-name="T2">.  The </text:span><text:span text:style-name="T4">Annales Admuntenses</text:span><text:span text:style-name="T2"> name "</text:span><text:span text:style-name="T4">Liupoldus filius Otaker marchio Styrensis</text:span><text:span text:style-name="T2">", specifying that he succeeded his father in 1122 and was called "</text:span><text:span text:style-name="T4">fortis marchio</text:span><text:span text:style-name="T2">"</text:span><text:a xlink:type="simple" xlink:href="https://fmg.ac/Projects/MedLands/CARINTHIA.htm#_ftn714" office:name="_ftnref714" text:style-name="Internet_20_link" text:visited-style-name="Visited_20_Internet_20_Link"><text:span text:style-name="T13">[714]</text:span></text:a><text:span text:style-name="T2">.  The </text:span><text:span text:style-name="T4">Genealogia Marchionum de Stire</text:span><text:span text:style-name="T2"> names "</text:span><text:span text:style-name="T4">Liupoldum Fortum</text:span><text:span text:style-name="T2">" as son of "</text:span><text:span text:style-name="T4">Otachyr marchionem</text:span><text:span text:style-name="T2">" and his wife Elisabeth, specifying that he founded "</text:span><text:span text:style-name="T4">Reinense monasterium seu Rowense</text:span><text:span text:style-name="T2">"</text:span><text:a xlink:type="simple" xlink:href="https://fmg.ac/Projects/MedLands/CARINTHIA.htm#_ftn715" office:name="_ftnref715" text:style-name="Internet_20_link" text:visited-style-name="Visited_20_Internet_20_Link"><text:span text:style-name="T13">[715]</text:span></text:a><text:span text:style-name="T2">.  He succeeded his father in 1122 as </text:span><text:span text:style-name="T3">LEOPOLD</text:span><text:span text:style-name="T2"> "der Starke" </text:span><text:span text:style-name="T3">Markgraf of Styria</text:span><text:span text:style-name="T2">.  In 1122, he inherited the lands of the Eppensteiner.  "</text:span><text:span text:style-name="T4">Leupoldus marchio de Steyern</text:span><text:span text:style-name="T2">" granted property to "</text:span><text:span text:style-name="T4">ministeriali meo Rudigero</text:span><text:span text:style-name="T2">", with the support of "</text:span><text:span text:style-name="T4">mee coniugis Sophie</text:span><text:span text:style-name="T2">", by charter dated to [1128]</text:span><text:a xlink:type="simple" xlink:href="https://fmg.ac/Projects/MedLands/CARINTHIA.htm#_ftn716" office:name="_ftnref716" text:style-name="Internet_20_link" text:visited-style-name="Visited_20_Internet_20_Link"><text:span text:style-name="T13">[716]</text:span></text:a><text:span text:style-name="T2">.  He founded Kloster Rein: </text:span>“<text:span text:style-name="T40">Leopoldus...marchio de Styra...meæ conjugis Sophiæ</text:span><text:span text:style-name="T39">” founded Rein by charter dated to [1129], witnessed by “</text:span><text:span text:style-name="T40">Fridericus et filius eius Goteschalchus de Hunnesperch, et Meginhardus frater eius...</text:span><text:span text:style-name="T39">”</text:span><text:a xlink:type="simple" xlink:href="https://fmg.ac/Projects/MedLands/CARINTHIA.htm#_ftn717" office:name="_ftnref717" text:style-name="Internet_20_link" text:visited-style-name="Visited_20_Internet_20_Link"><text:span text:style-name="T15">[717]</text:span></text:a><text:span text:style-name="T39">.  </text:span><text:span text:style-name="T2">The necrology of Rein records the death "</text:span><text:span text:style-name="T4">VII Kal Nov</text:span><text:span text:style-name="T2">" of "</text:span><text:span text:style-name="T4">Leopoldi fundatoris et Sophie ux eius et Otacheri filii eius qui perfecit fundacionem</text:span><text:span text:style-name="T2">"</text:span><text:a xlink:type="simple" xlink:href="https://fmg.ac/Projects/MedLands/CARINTHIA.htm#_ftn718" office:name="_ftnref718" text:style-name="Internet_20_link" text:visited-style-name="Visited_20_Internet_20_Link"><text:span text:style-name="T13">[718]</text:span></text:a><text:span text:style-name="T2">.  The </text:span><text:span text:style-name="T4">Annales Admuntenses</text:span><text:span text:style-name="T2"> record the death in 1129 of "</text:span><text:span text:style-name="T4">Liupoldus fortius marchio</text:span><text:span text:style-name="T2">"</text:span><text:a xlink:type="simple" xlink:href="https://fmg.ac/Projects/MedLands/CARINTHIA.htm#_ftn719" office:name="_ftnref719" text:style-name="Internet_20_link" text:visited-style-name="Visited_20_Internet_20_Link"><text:span text:style-name="T13">[719]</text:span></text:a><text:span text:style-name="T2">.  The necrology of Admunt records the death "</text:span><text:span text:style-name="T4">IX Kal Nov</text:span><text:span text:style-name="T2">" of "</text:span><text:span text:style-name="T4">Lopuldus marchio</text:span><text:span text:style-name="T2">"</text:span><text:a xlink:type="simple" xlink:href="https://fmg.ac/Projects/MedLands/CARINTHIA.htm#_ftn720" office:name="_ftnref720" text:style-name="Internet_20_link" text:visited-style-name="Visited_20_Internet_20_Link"><text:span text:style-name="T13">[720]</text:span></text:a><text:span text:style-name="T2">.  </text:span></text:p>
      <text:p text:style-name="Text_20_body"><text:span text:style-name="T27">m</text:span> <text:span text:style-name="T2">([1122/23]) as her second husband, </text:span><text:a xlink:type="simple" xlink:href="https://fmg.ac/Projects/MedLands/BAVARIA.htm#Sophiedied1147" text:style-name="Internet_20_link" text:visited-style-name="Visited_20_Internet_20_Link"><text:span text:style-name="T3">SOPHIE of Bavaria</text:span></text:a><text:span text:style-name="T2">, widow of </text:span><text:a xlink:type="simple" xlink:href="https://fmg.ac/Projects/MedLands/BADEN.htm#BertholdIIIZahringendied1122" text:style-name="Internet_20_link" text:visited-style-name="Visited_20_Internet_20_Link"><text:span text:style-name="T3">BERTHOLD III Herzog von </text:span></text:a><text:soft-page-break/><text:a xlink:type="simple" xlink:href="https://fmg.ac/Projects/MedLands/BADEN.htm#BertholdIIIZahringendied1122" text:style-name="Internet_20_link" text:visited-style-name="Visited_20_Internet_20_Link"><text:span text:style-name="T3">Zähringen</text:span></text:a><text:span text:style-name="T2">, daughter of HEINRICH IX  "dem Schwarzen" Duke of Bavaria [Welf] &amp; his wife Wulfhild of Saxony (-10 Jul before 1147, bur Weingarten).  The Annalista Saxo names "</text:span><text:span text:style-name="T4">Heinricum inclitum ducem Saxonie et Bawarie et Welfonem et quatuor filias</text:span><text:span text:style-name="T2">" as children of Duke Heinrich and his wife Wulfhild, specifying that Sophie (mentioned second in the list of daughters) married firstly "</text:span><text:span text:style-name="T4">Bertoldus dux de Zaringe</text:span><text:span text:style-name="T2">" and secondly "</text:span><text:span text:style-name="T4">marchio Liuppoldus de Stire qui de fortitudine cognomen habuit</text:span><text:span text:style-name="T2">"</text:span><text:a xlink:type="simple" xlink:href="https://fmg.ac/Projects/MedLands/CARINTHIA.htm#_ftn721" office:name="_ftnref721" text:style-name="Internet_20_link" text:visited-style-name="Visited_20_Internet_20_Link"><text:span text:style-name="T13">[721]</text:span></text:a><text:span text:style-name="T2">.  The </text:span><text:span text:style-name="T4">Genealogia Marchionum de Stire</text:span><text:span text:style-name="T2"> names "</text:span><text:span text:style-name="T4">Sophyam sororem Welfonis ducis</text:span><text:span text:style-name="T2">" as wife of "</text:span><text:span text:style-name="T4">Liupoldum Fortum</text:span><text:span text:style-name="T2">"</text:span><text:a xlink:type="simple" xlink:href="https://fmg.ac/Projects/MedLands/CARINTHIA.htm#_ftn722" office:name="_ftnref722" text:style-name="Internet_20_link" text:visited-style-name="Visited_20_Internet_20_Link"><text:span text:style-name="T13">[722]</text:span></text:a><text:span text:style-name="T2">.  "</text:span><text:span text:style-name="T4">Leupoldus marchio de Steyern</text:span><text:span text:style-name="T2">" granted property to "</text:span><text:span text:style-name="T4">ministeriali meo Rudigero</text:span><text:span text:style-name="T2">", with the support of "</text:span><text:span text:style-name="T4">mee coniugis Sophie</text:span><text:span text:style-name="T2">", by charter dated to [1128]</text:span><text:a xlink:type="simple" xlink:href="https://fmg.ac/Projects/MedLands/CARINTHIA.htm#_ftn723" office:name="_ftnref723" text:style-name="Internet_20_link" text:visited-style-name="Visited_20_Internet_20_Link"><text:span text:style-name="T13">[723]</text:span></text:a><text:span text:style-name="T2">.  </text:span>“<text:span text:style-name="T40">Leopoldus...marchio de Styra...meæ conjugis Sophiæ</text:span><text:span text:style-name="T39">” founded Rein by charter dated to [1129]</text:span><text:a xlink:type="simple" xlink:href="https://fmg.ac/Projects/MedLands/CARINTHIA.htm#_ftn724" office:name="_ftnref724" text:style-name="Internet_20_link" text:visited-style-name="Visited_20_Internet_20_Link"><text:span text:style-name="T15">[724]</text:span></text:a><text:span text:style-name="T39">.  </text:span><text:span text:style-name="T2">A charter dated to [1135] exchanges of property between "</text:span><text:span text:style-name="T4">Uuolfker sacerdos</text:span><text:span text:style-name="T2">" and "</text:span><text:span text:style-name="T4">domine Sophie marchionisse et filio eius Otacro marchioni</text:span><text:span text:style-name="T2">"</text:span><text:a xlink:type="simple" xlink:href="https://fmg.ac/Projects/MedLands/CARINTHIA.htm#_ftn725" office:name="_ftnref725" text:style-name="Internet_20_link" text:visited-style-name="Visited_20_Internet_20_Link"><text:span text:style-name="T13">[725]</text:span></text:a><text:span text:style-name="T2">.  A charter dated 22 Feb 1138, which records the foundation of Kloster Reun, lists donations by "</text:span><text:span text:style-name="T4">domina Sophia marchionissa…cum filio marchione Otakro</text:span><text:span text:style-name="T2">" for the souls of "</text:span><text:span text:style-name="T4">filii ac filiarum Otakri…marchionis, Elisabeth ac Margarethe</text:span><text:span text:style-name="T2">"</text:span><text:a xlink:type="simple" xlink:href="https://fmg.ac/Projects/MedLands/CARINTHIA.htm#_ftn726" office:name="_ftnref726" text:style-name="Internet_20_link" text:visited-style-name="Visited_20_Internet_20_Link"><text:span text:style-name="T13">[726]</text:span></text:a><text:span text:style-name="T2">.  The necrology of Admunt records the death "</text:span><text:span text:style-name="T4">VI Id Jul</text:span><text:span text:style-name="T2">" of "</text:span><text:span text:style-name="T4">Sophya ex marchionissa cv</text:span><text:span text:style-name="T2">"</text:span><text:a xlink:type="simple" xlink:href="https://fmg.ac/Projects/MedLands/CARINTHIA.htm#_ftn727" office:name="_ftnref727" text:style-name="Internet_20_link" text:visited-style-name="Visited_20_Internet_20_Link"><text:span text:style-name="T13">[727]</text:span></text:a><text:span text:style-name="T2">.  The necrology of Weingarten records the death "</text:span><text:span text:style-name="T4">V Id Jul</text:span><text:span text:style-name="T2">" of "</text:span><text:span text:style-name="T4">Suophia com de Stira hic sepulta</text:span><text:span text:style-name="T2">"</text:span><text:a xlink:type="simple" xlink:href="https://fmg.ac/Projects/MedLands/CARINTHIA.htm#_ftn728" office:name="_ftnref728" text:style-name="Internet_20_link" text:visited-style-name="Visited_20_Internet_20_Link"><text:span text:style-name="T13">[728]</text:span></text:a><text:span text:style-name="T2">.  </text:span></text:p>
      <text:p text:style-name="P1">Markgraf Leopold &amp; his wife had [four] children:  </text:p>
      <text:p text:style-name="P7"><text:span text:style-name="T2">1.</text:span><text:span text:style-name="T16">         </text:span><text:span text:style-name="T27">ELISABETH</text:span> <text:span text:style-name="T2">([1124]-25 Dec after 1138)</text:span><text:bookmark text:name="ElisabethStyriadiedafter1138"/><text:span text:style-name="T2">.  A charter dated 22 Feb 1138, which records the foundation of Kloster Reun, lists donations by "</text:span><text:span text:style-name="T4">domina Sophia marchionissa…cum filio marchione Otakro</text:span><text:span text:style-name="T2">" for the souls of "</text:span><text:span text:style-name="T4">filii ac filiarum Otakri…marchionis, Elisabeth ac Margarethe</text:span><text:span text:style-name="T2">"</text:span><text:a xlink:type="simple" xlink:href="https://fmg.ac/Projects/MedLands/CARINTHIA.htm#_ftn729" office:name="_ftnref729" text:style-name="Internet_20_link" text:visited-style-name="Visited_20_Internet_20_Link"><text:span text:style-name="T13">[729]</text:span></text:a><text:span text:style-name="T2">.  The </text:span><text:span text:style-name="T4">Annales Stadenses</text:span><text:span text:style-name="T2"> names "</text:span><text:span text:style-name="T4">Elizabeth</text:span><text:span text:style-name="T2"> </text:span><text:span text:style-name="T4">sororem Ottokkar de Stire</text:span><text:span text:style-name="T2">" as wife of "</text:span><text:span text:style-name="T4">Rodolfum [filius Rodulfi]</text:span><text:span text:style-name="T2">"</text:span><text:a xlink:type="simple" xlink:href="https://fmg.ac/Projects/MedLands/CARINTHIA.htm#_ftn730" office:name="_ftnref730" text:style-name="Internet_20_link" text:visited-style-name="Visited_20_Internet_20_Link"><text:span text:style-name="T13">[730]</text:span></text:a><text:span text:style-name="T2">.  Her second marriage is deduced from the necrology of Seckau which records the death "</text:span><text:span text:style-name="T4">VIII Kal Jan</text:span><text:span text:style-name="T2">" of "</text:span><text:span text:style-name="T4">Elitzabeth ducissa Carinthiæ sor ducis Styriæ</text:span><text:span text:style-name="T2">"</text:span><text:a xlink:type="simple" xlink:href="https://fmg.ac/Projects/MedLands/CARINTHIA.htm#_ftn731" office:name="_ftnref731" text:style-name="Internet_20_link" text:visited-style-name="Visited_20_Internet_20_Link"><text:span text:style-name="T13">[731]</text:span></text:a><text:span text:style-name="T2">.  </text:span><text:span text:style-name="T27">m firstly</text:span><text:span text:style-name="T2"> (before 1128) </text:span><text:a xlink:type="simple" xlink:href="https://fmg.ac/Projects/MedLands/SAXON%20NOBILITY.htm#RudolfIIStadeMgfNordmarkdied1144" text:style-name="Internet_20_link" text:visited-style-name="Visited_20_Internet_20_Link"><text:span text:style-name="T3">RUDOLF II Graf von Stade</text:span></text:a><text:span text:style-name="T2">, son of RUDOLF I Graf von Stade Markgraf der Nordmark &amp; his wife Richgard von Sponheim (-killed in battle 10 Mar 1144).  He succeeded his brother in 1130 as </text:span><text:span text:style-name="T27">RUDOLF II Markgraf der Nordmark</text:span><text:span text:style-name="T2">.  </text:span><text:span text:style-name="T27">m secondly</text:span> <text:a xlink:type="simple" xlink:href="https://fmg.ac/Projects/MedLands/CARINTHIA.htm#HeinrichVDukedied1161" text:style-name="Internet_20_link" text:visited-style-name="Visited_20_Internet_20_Link"><text:span text:style-name="T3">HEINRICH von Sponheim</text:span></text:a><text:span text:style-name="T2">, son of ULRICH I Duke of Carinthia</text:span> <text:span text:style-name="T2">&amp; his wife Judith von Baden</text:span> <text:span text:style-name="T2">(-12 Oct 1161).  He was installed in 1144 as </text:span><text:span text:style-name="T27">HEINRICH IV Duke of Carinthia</text:span><text:span text:style-name="T2">.  </text:span></text:p>
      <text:p text:style-name="P7"><text:span text:style-name="T2">2.</text:span><text:span text:style-name="T16">         </text:span><text:span text:style-name="T27">MARGARETA</text:span> <text:span text:style-name="T2">(-after 22 Feb 1138).  A charter dated 22 Feb 1138, which records the foundation of Kloster Reun, lists donations by "</text:span><text:span text:style-name="T4">domina Sophia marchionissa…cum filio marchione Otakro</text:span><text:span text:style-name="T2">" for the souls of "</text:span><text:span text:style-name="T4">filii ac filiarum Otakri…marchionis, Elisabeth ac Margarethe</text:span><text:span text:style-name="T2">"</text:span><text:a xlink:type="simple" xlink:href="https://fmg.ac/Projects/MedLands/CARINTHIA.htm#_ftn732" office:name="_ftnref732" text:style-name="Internet_20_link" text:visited-style-name="Visited_20_Internet_20_Link"><text:span text:style-name="T13">[732]</text:span></text:a><text:span text:style-name="T2">.  </text:span></text:p>
      <text:p text:style-name="P7"><text:span text:style-name="T2">3.</text:span><text:span text:style-name="T16">         </text:span><text:span text:style-name="T27">OTAKAR</text:span> <text:span text:style-name="T2">(-near Fünfkirchen [Pécs] 31 Dec 1164)</text:span><text:bookmark text:name="OtakarIIIStyriadied1164"/><text:span text:style-name="T2">.  The </text:span><text:span text:style-name="T4">Salzburg Annals</text:span><text:span text:style-name="T2"> name "</text:span><text:span text:style-name="T4">Otachir filius eius [=Liupoldus Fortis marchio</text:span><text:span text:style-name="T2">", when recording that he succeeded his father</text:span><text:a xlink:type="simple" xlink:href="https://fmg.ac/Projects/MedLands/CARINTHIA.htm#_ftn733" office:name="_ftnref733" text:style-name="Internet_20_link" text:visited-style-name="Visited_20_Internet_20_Link"><text:span text:style-name="T13">[733]</text:span></text:a><text:span text:style-name="T2">.  He succeeded his father in 1129 as </text:span><text:span text:style-name="T3">OTAKAR III Markgraf of Styria</text:span><text:span text:style-name="T2">, minor until 1140.  A charter dated to [1135] exchanges of property between "</text:span><text:span text:style-name="T4">Uuolfker sacerdos</text:span><text:span text:style-name="T2">" and "</text:span><text:span text:style-name="T4">domine Sophie marchionisse et filio eius Otacro marchioni</text:span><text:span text:style-name="T2">"</text:span><text:a xlink:type="simple" xlink:href="https://fmg.ac/Projects/MedLands/CARINTHIA.htm#_ftn734" office:name="_ftnref734" text:style-name="Internet_20_link" text:visited-style-name="Visited_20_Internet_20_Link"><text:span text:style-name="T13">[734]</text:span></text:a><text:span text:style-name="T2">.  A charter dated 22 Feb 1138, which records the foundation of Kloster Reun, lists donations by "</text:span><text:span text:style-name="T4">domina Sophia marchionissa…cum filio marchione Otakro</text:span><text:span text:style-name="T2">" for the souls of "</text:span><text:span text:style-name="T4">filii ac filiarum Otakri…marchionis, Elisabeth ac Margarethe</text:span><text:span text:style-name="T2">"</text:span><text:a xlink:type="simple" xlink:href="https://fmg.ac/Projects/MedLands/CARINTHIA.htm#_ftn735" office:name="_ftnref735" text:style-name="Internet_20_link" text:visited-style-name="Visited_20_Internet_20_Link"><text:span text:style-name="T13">[735]</text:span></text:a><text:span text:style-name="T2">.  The </text:span><text:span text:style-name="T4">Genealogia Marchionum de Stire</text:span><text:span text:style-name="T2"> records that "</text:span><text:span text:style-name="T4">Otachyr patri suo [Liupoldo]</text:span><text:span text:style-name="T2">" inherited property from "</text:span><text:span text:style-name="T4">Ottonis comitis de Naym et Bernhardi comitis de Karynthia</text:span><text:span text:style-name="T2">" specifying that the latter had married "</text:span><text:span text:style-name="T4">amitam ipsius Chunegundem</text:span><text:span text:style-name="T2">"</text:span><text:a xlink:type="simple" xlink:href="https://fmg.ac/Projects/MedLands/CARINTHIA.htm#_ftn736" office:name="_ftnref736" text:style-name="Internet_20_link" text:visited-style-name="Visited_20_Internet_20_Link"><text:span text:style-name="T13">[736]</text:span></text:a><text:span text:style-name="T2">.  Vogt von Seckau 1152.  "</text:span><text:span text:style-name="T4">Leopaldus Marchio Styrensis</text:span><text:span text:style-name="T2">" confirmed donations to Kloster Garsten by "</text:span><text:span text:style-name="T4">pater meus…Otakcherus marchio Styrensis</text:span><text:span text:style-name="T2">" by charter dated 30 Apr 1153</text:span><text:a xlink:type="simple" xlink:href="https://fmg.ac/Projects/MedLands/CARINTHIA.htm#_ftn737" office:name="_ftnref737" text:style-name="Internet_20_link" text:visited-style-name="Visited_20_Internet_20_Link"><text:span text:style-name="T13">[737]</text:span></text:a><text:span text:style-name="T2">.  He founded Vorau in 1163.  "</text:span><text:span text:style-name="T4">Otaker marchio Stiriensis…cum uxore mea Chunigunda</text:span><text:span text:style-name="T2">" donated property to Kloster St Paul, in the presence of "</text:span><text:span text:style-name="T4">filio nostro Otakero</text:span><text:span text:style-name="T2">", by charter dated 20 Oct 1164</text:span><text:a xlink:type="simple" xlink:href="https://fmg.ac/Projects/MedLands/CARINTHIA.htm#_ftn738" office:name="_ftnref738" text:style-name="Internet_20_link" text:visited-style-name="Visited_20_Internet_20_Link"><text:span text:style-name="T13">[738]</text:span></text:a><text:span text:style-name="T2">.  The </text:span><text:span text:style-name="T4">Salzburg Annals</text:span><text:span text:style-name="T2"> record the death in 1164 of "</text:span><text:span text:style-name="T4">Otachr Stirie marchio</text:span><text:span text:style-name="T2">"</text:span><text:a xlink:type="simple" xlink:href="https://fmg.ac/Projects/MedLands/CARINTHIA.htm#_ftn739" office:name="_ftnref739" text:style-name="Internet_20_link" text:visited-style-name="Visited_20_Internet_20_Link"><text:span text:style-name="T13">[739]</text:span></text:a><text:span text:style-name="T2">.  The necrology of Admunt records the death "</text:span><text:span text:style-name="T4">II Kal Jan</text:span><text:span text:style-name="T2">" of "</text:span><text:span text:style-name="T4">Otachar marchio</text:span><text:span text:style-name="T2">"</text:span><text:a xlink:type="simple" xlink:href="https://fmg.ac/Projects/MedLands/CARINTHIA.htm#_ftn740" office:name="_ftnref740" text:style-name="Internet_20_link" text:visited-style-name="Visited_20_Internet_20_Link"><text:span text:style-name="T13">[740]</text:span></text:a><text:span text:style-name="T2">.  The necrology of Vorau records the </text:span><text:soft-page-break/><text:span text:style-name="T2">death "</text:span><text:span text:style-name="T4">II Kal Jan</text:span><text:span text:style-name="T2">" of "</text:span><text:span text:style-name="T4">Othakarus marchio fundator ecclesia Vorauensis</text:span><text:span text:style-name="T2">"</text:span><text:a xlink:type="simple" xlink:href="https://fmg.ac/Projects/MedLands/CARINTHIA.htm#_ftn741" office:name="_ftnref741" text:style-name="Internet_20_link" text:visited-style-name="Visited_20_Internet_20_Link"><text:span text:style-name="T13">[741]</text:span></text:a><text:span text:style-name="T2">.  </text:span><text:span text:style-name="T27">m</text:span><text:span text:style-name="T2"> (before 1146) </text:span><text:a xlink:type="simple" xlink:href="https://fmg.ac/Projects/MedLands/BAVARIAN%20NOBILITY.htm#KunigundeVohburgdied1184" text:style-name="Internet_20_link" text:visited-style-name="Visited_20_Internet_20_Link"><text:span text:style-name="T3">KUNIGUNDE von Vohburg</text:span></text:a><text:span text:style-name="T2">, daughter of DIEPOLD [III] Markgraf von Vohburg &amp; his second wife Kunigunde von Beichlingen (-22 Nov 1184).  The </text:span><text:span text:style-name="T4">Notæ Genealogicæ Bavaricæ</text:span><text:span text:style-name="T2"> names (in order) "</text:span><text:span text:style-name="T4">filium…Peritholdum et duas filias…Chunigundam uxorem marchionis de Styra et Alheidem de Laufen</text:span><text:span text:style-name="T2">" as children of "</text:span><text:span text:style-name="T4">Marchio Dietpoldus</text:span><text:span text:style-name="T2">" &amp; his second wife</text:span><text:a xlink:type="simple" xlink:href="https://fmg.ac/Projects/MedLands/CARINTHIA.htm#_ftn742" office:name="_ftnref742" text:style-name="Internet_20_link" text:visited-style-name="Visited_20_Internet_20_Link"><text:span text:style-name="T13">[742]</text:span></text:a><text:span text:style-name="T2">.  The </text:span><text:span text:style-name="T4">Genealogia Marchionum de Stire</text:span><text:span text:style-name="T2"> names "</text:span><text:span text:style-name="T4">Chunegundem filiam Diupoldi marchionis de Vohenburch</text:span><text:span text:style-name="T2">" as wife of "</text:span><text:span text:style-name="T4">Otachyr marchionem</text:span><text:span text:style-name="T2">"</text:span><text:a xlink:type="simple" xlink:href="https://fmg.ac/Projects/MedLands/CARINTHIA.htm#_ftn743" office:name="_ftnref743" text:style-name="Internet_20_link" text:visited-style-name="Visited_20_Internet_20_Link"><text:span text:style-name="T13">[743]</text:span></text:a><text:span text:style-name="T2">.  "</text:span><text:span text:style-name="T4">Otaker marchio Stiriensis…cum uxore mea Chunigunda</text:span><text:span text:style-name="T2">" donated property to Kloster St Paul, in the presence of "</text:span><text:span text:style-name="T4">filio nostro Otakero</text:span><text:span text:style-name="T2">", by charter dated 20 Oct 1164</text:span><text:a xlink:type="simple" xlink:href="https://fmg.ac/Projects/MedLands/CARINTHIA.htm#_ftn744" office:name="_ftnref744" text:style-name="Internet_20_link" text:visited-style-name="Visited_20_Internet_20_Link"><text:span text:style-name="T13">[744]</text:span></text:a><text:span text:style-name="T2">.  The </text:span><text:span text:style-name="T4">Salzburg Annals</text:span><text:span text:style-name="T2"> record the death in 1164 of "</text:span><text:span text:style-name="T4">Otachr Stirie marchio</text:span><text:span text:style-name="T2">"</text:span><text:a xlink:type="simple" xlink:href="https://fmg.ac/Projects/MedLands/CARINTHIA.htm#_ftn745" office:name="_ftnref745" text:style-name="Internet_20_link" text:visited-style-name="Visited_20_Internet_20_Link"><text:span text:style-name="T13">[745]</text:span></text:a><text:span text:style-name="T2">.  The </text:span><text:span text:style-name="T4">Continuatio Admuntensis</text:span><text:span text:style-name="T2"> records the death in 1184 of "</text:span><text:span text:style-name="T4">Chunigunt marchionissa, monialis Admuntensis</text:span><text:span text:style-name="T2">"</text:span><text:a xlink:type="simple" xlink:href="https://fmg.ac/Projects/MedLands/CARINTHIA.htm#_ftn746" office:name="_ftnref746" text:style-name="Internet_20_link" text:visited-style-name="Visited_20_Internet_20_Link"><text:span text:style-name="T13">[746]</text:span></text:a><text:span text:style-name="T2">.  She became a nun at Admont.  The necrology of Admunt records the death "</text:span><text:span text:style-name="T4">X Kal Dec</text:span><text:span text:style-name="T2">" of "</text:span><text:span text:style-name="T4">Chunigunt marchionissa</text:span><text:span text:style-name="T2">"</text:span><text:a xlink:type="simple" xlink:href="https://fmg.ac/Projects/MedLands/CARINTHIA.htm#_ftn747" office:name="_ftnref747" text:style-name="Internet_20_link" text:visited-style-name="Visited_20_Internet_20_Link"><text:span text:style-name="T13">[747]</text:span></text:a><text:span text:style-name="T2">.  Markgraf Otakar III &amp; his wife had one child:  </text:span></text:p>
      <text:p text:style-name="P11"><text:span text:style-name="T2">a)</text:span><text:span text:style-name="T16">         </text:span><text:span text:style-name="T27">OTAKAR</text:span> <text:span text:style-name="T2">(19 Aug 1163-8/9 May 1192)</text:span><text:bookmark text:name="OtakarIVStyriadied1192"/><text:span text:style-name="T2">.  The </text:span><text:span text:style-name="T4">Continuatio Admuntensis</text:span><text:span text:style-name="T2"> records the birth "</text:span><text:span text:style-name="T4">1163 XIV Kal Sep</text:span><text:span text:style-name="T2">" of "</text:span><text:span text:style-name="T4">Otaker marchionis filius</text:span><text:span text:style-name="T2">"</text:span><text:a xlink:type="simple" xlink:href="https://fmg.ac/Projects/MedLands/CARINTHIA.htm#_ftn748" office:name="_ftnref748" text:style-name="Internet_20_link" text:visited-style-name="Visited_20_Internet_20_Link"><text:span text:style-name="T13">[748]</text:span></text:a><text:span text:style-name="T2">.  The </text:span><text:span text:style-name="T4">Genealogia Marchionum de Stire</text:span><text:span text:style-name="T2"> names "</text:span><text:span text:style-name="T4">Otachyr</text:span><text:span text:style-name="T2">" as son of "</text:span><text:span text:style-name="T4">Otachyr marchionem</text:span><text:span text:style-name="T2">" &amp; his wife</text:span><text:a xlink:type="simple" xlink:href="https://fmg.ac/Projects/MedLands/CARINTHIA.htm#_ftn749" office:name="_ftnref749" text:style-name="Internet_20_link" text:visited-style-name="Visited_20_Internet_20_Link"><text:span text:style-name="T13">[749]</text:span></text:a><text:span text:style-name="T2">.  "</text:span><text:span text:style-name="T4">Otaker marchio Stiriensis…cum uxore mea Chunigunda</text:span><text:span text:style-name="T2">" donated property to Kloster St Paul, in the presence of "</text:span><text:span text:style-name="T4">filio nostro Otakero</text:span><text:span text:style-name="T2">", by charter dated 20 Oct 1164</text:span><text:a xlink:type="simple" xlink:href="https://fmg.ac/Projects/MedLands/CARINTHIA.htm#_ftn750" office:name="_ftnref750" text:style-name="Internet_20_link" text:visited-style-name="Visited_20_Internet_20_Link"><text:span text:style-name="T13">[750]</text:span></text:a><text:span text:style-name="T2">.  He succeeded his father in 1164 as </text:span><text:span text:style-name="T3">OTAKAR IV Markgraf of Styria</text:span><text:span text:style-name="T2">, minor until 1180.  He was created </text:span><text:span text:style-name="T3">Duke of Styria</text:span><text:span text:style-name="T2"> in Sep 1180 by Emperor Friedrich I after the latter had deprived Heinrich "der Löwe" Duke of Bavaria and Saxony of his titles</text:span><text:a xlink:type="simple" xlink:href="https://fmg.ac/Projects/MedLands/CARINTHIA.htm#_ftn751" office:name="_ftnref751" text:style-name="Internet_20_link" text:visited-style-name="Visited_20_Internet_20_Link"><text:span text:style-name="T13">[751]</text:span></text:a><text:span text:style-name="T2">.  </text:span>“<text:span text:style-name="T40">Ortackarus dux Stiriæ</text:span><text:span text:style-name="T39">” confirmed donations made by “</text:span><text:span text:style-name="T40">nobilis Luitoldus...de Guettenberg</text:span><text:span text:style-name="T39">” to Kloster Göss, with the consent of “</text:span><text:span text:style-name="T40">filiabus suis Chunigundi et Gertrudi...earum maritis Wilhelmo et Herrando</text:span><text:span text:style-name="T39">”, by charter dated 1187</text:span><text:a xlink:type="simple" xlink:href="https://fmg.ac/Projects/MedLands/CARINTHIA.htm#_ftn752" office:name="_ftnref752" text:style-name="Internet_20_link" text:visited-style-name="Visited_20_Internet_20_Link"><text:span text:style-name="T15">[752]</text:span></text:a><text:span text:style-name="T39">.  </text:span><text:span text:style-name="T2">The </text:span><text:span text:style-name="T4">Bernardi Cremifanensis Historiæ</text:span><text:span text:style-name="T2"> record that "</text:span><text:span text:style-name="T4">Otacherus dux</text:span><text:span text:style-name="T2">" contracted leprosy and agreed to transfer his duchy to "</text:span><text:span text:style-name="T4">Leupoldo filii Heinrici ducis Austrie</text:span><text:span text:style-name="T2">"</text:span><text:a xlink:type="simple" xlink:href="https://fmg.ac/Projects/MedLands/CARINTHIA.htm#_ftn753" office:name="_ftnref753" text:style-name="Internet_20_link" text:visited-style-name="Visited_20_Internet_20_Link"><text:span text:style-name="T13">[753]</text:span></text:a><text:span text:style-name="T2">.  The </text:span><text:span text:style-name="T4">Continuatio Admuntensis</text:span><text:span text:style-name="T2"> records the death in 1192 of "</text:span><text:span text:style-name="T4">Otacher dux Stiriæ</text:span><text:span text:style-name="T2">"</text:span><text:a xlink:type="simple" xlink:href="https://fmg.ac/Projects/MedLands/CARINTHIA.htm#_ftn754" office:name="_ftnref754" text:style-name="Internet_20_link" text:visited-style-name="Visited_20_Internet_20_Link"><text:span text:style-name="T13">[754]</text:span></text:a><text:span text:style-name="T2">.  The necrology of Admunt records the death "</text:span><text:span text:style-name="T4">VIII Id Mai</text:span><text:span text:style-name="T2">" of "</text:span><text:span text:style-name="T4">Otacher dux de Stire</text:span><text:span text:style-name="T2">"</text:span><text:a xlink:type="simple" xlink:href="https://fmg.ac/Projects/MedLands/CARINTHIA.htm#_ftn755" office:name="_ftnref755" text:style-name="Internet_20_link" text:visited-style-name="Visited_20_Internet_20_Link"><text:span text:style-name="T13">[755]</text:span></text:a><text:span text:style-name="T2">.  The necrology of Rein records the death "</text:span><text:span text:style-name="T4">VIII Id May</text:span><text:span text:style-name="T2">" of "</text:span><text:span text:style-name="T4">Otakerus dux Styrie</text:span><text:span text:style-name="T2">"</text:span><text:a xlink:type="simple" xlink:href="https://fmg.ac/Projects/MedLands/CARINTHIA.htm#_ftn756" office:name="_ftnref756" text:style-name="Internet_20_link" text:visited-style-name="Visited_20_Internet_20_Link"><text:span text:style-name="T13">[756]</text:span></text:a><text:span text:style-name="T2">.  Under the terms of the inheritance treaty agreed 17 Aug 1186, Styria was transferred to Austria after the death of Duke Otakar IV.  </text:span></text:p>
      <text:p text:style-name="P7"><text:span text:style-name="T2">4.</text:span><text:span text:style-name="T16">         </text:span><text:span text:style-name="T2">[</text:span><text:span text:style-name="T27">KUNIGUNDE</text:span><text:span text:style-name="T2"> (-4 May 1177)</text:span><text:bookmark text:name="Kunigundedied1177"/><text:span text:style-name="T2">.  Wegener suggests that Kunigunde, wife of Otto [III] von Rechberg, was the daughter of Leopold Markgraf of Styria, although his reasoning appears to be limited to the connection of the name Kunigunde with the Styria family</text:span><text:a xlink:type="simple" xlink:href="https://fmg.ac/Projects/MedLands/CARINTHIA.htm#_ftn757" office:name="_ftnref757" text:style-name="Internet_20_link" text:visited-style-name="Visited_20_Internet_20_Link"><text:span text:style-name="T13">[757]</text:span></text:a><text:span text:style-name="T2">.  Kunigunde is not shown as Leopold´s daughter in </text:span><text:span text:style-name="T4">Europäische Stammtafeln</text:span><text:a xlink:type="simple" xlink:href="https://fmg.ac/Projects/MedLands/CARINTHIA.htm#_ftn758" office:name="_ftnref758" text:style-name="Internet_20_link" text:visited-style-name="Visited_20_Internet_20_Link"><text:span text:style-name="T13">[758]</text:span></text:a><text:span text:style-name="T2">.  The </text:span><text:span text:style-name="T4">Annales Mellicenses</text:span><text:span text:style-name="T2"> record the death 4 May 1177 of "</text:span><text:span text:style-name="T4">Chunigunt de Rechperge</text:span><text:span text:style-name="T2">"</text:span><text:a xlink:type="simple" xlink:href="https://fmg.ac/Projects/MedLands/CARINTHIA.htm#_ftn759" office:name="_ftnref759" text:style-name="Internet_20_link" text:visited-style-name="Visited_20_Internet_20_Link"><text:span text:style-name="T13">[759]</text:span></text:a><text:span text:style-name="T2">.  The necrology of St Andreas records the death "</text:span><text:span text:style-name="T4">IV Non May</text:span><text:span text:style-name="T2">" of "</text:span><text:span text:style-name="T4">Chunegunt advocatissa de Lengenpach</text:span><text:span text:style-name="T2">"</text:span><text:a xlink:type="simple" xlink:href="https://fmg.ac/Projects/MedLands/CARINTHIA.htm#_ftn760" office:name="_ftnref760" text:style-name="Internet_20_link" text:visited-style-name="Visited_20_Internet_20_Link"><text:span text:style-name="T13">[760]</text:span></text:a><text:span text:style-name="T2">, which does suggest a connection with the family of the Markgrafen of Styria as the death of her supposed grandfather is also recorded in the same necrology.  </text:span><text:span text:style-name="T27">m</text:span><text:span text:style-name="T2"> </text:span><text:span text:style-name="T27">OTTO</text:span><text:span text:style-name="T2"> [II] </text:span><text:span text:style-name="T27">von Rechberg und Lengbach</text:span><text:span text:style-name="T2">, son of OTTO [I] von Burgstall und Lengbach &amp; his wife --- von Görz (-18 Mar 1192).  Domvogt von Regensburg 1199]  </text:span></text:p>
      <text:p text:style-name="Text_20_body"><text:span text:style-name="T2">Markgraf</text:span> <text:span text:style-name="T2">Leopold</text:span> <text:span text:style-name="T2">had one illegitimate child by an unknown mistress:  </text:span></text:p>
      <text:p text:style-name="P7"><text:span text:style-name="T22">5.</text:span><text:span text:style-name="T11">          </text:span><text:span text:style-name="T32">LEOPOLD</text:span> <text:span text:style-name="T22">.  The primary source which confirms his parentage has not yet been identified.  Ministeriale 1160.  </text:span></text:p>
      <text:p text:style-name="Text_20_body"> </text:p>
      <text:p text:style-name="Text_20_body"> </text:p>
      <text:p text:style-name="Text_20_body"> </text:p>
      <text:h text:style-name="P27" text:outline-level="2"><text:bookmark text:name="_Toc524803315"/><text:soft-page-break/>B.      HERREN von LIECHTENSTEIN</text:h>
      <text:p text:style-name="Text_20_body"> </text:p>
      <text:p text:style-name="Text_20_body"> </text:p>
      <text:p text:style-name="P7"><text:span text:style-name="T2">1.</text:span><text:span text:style-name="T16">         </text:span><text:span text:style-name="T27">DIETMAR</text:span> <text:span text:style-name="T2">[I] </text:span><text:span text:style-name="T27">von Liechtenstein</text:span><text:span text:style-name="T2"> (-after [1149], maybe after 1172).  </text:span>“<text:span text:style-name="T40">...Ditmar de Liechtenstein...</text:span><text:span text:style-name="T39">” witnessed the charter dated 10 Jan 1140 which records the foundation of Seckau by “</text:span><text:span text:style-name="T40">Adelrami [de Waldeke]</text:span><text:span text:style-name="T39">”</text:span><text:a xlink:type="simple" xlink:href="https://fmg.ac/Projects/MedLands/CARINTHIA.htm#_ftn761" office:name="_ftnref761" text:style-name="Internet_20_link" text:visited-style-name="Visited_20_Internet_20_Link"><text:span text:style-name="T15">[761]</text:span></text:a><text:span text:style-name="T39">.  A charter dated to [1149] records donations to Seckau, including the donation made by “</text:span><text:span text:style-name="T40">Adalramus de Waldeke cum uxore sua...Richinza</text:span><text:span text:style-name="T39">” witnessed by “</text:span><text:span text:style-name="T40">...Otto de Liechtenstein...</text:span><text:span text:style-name="T39">”</text:span><text:a xlink:type="simple" xlink:href="https://fmg.ac/Projects/MedLands/CARINTHIA.htm#_ftn762" office:name="_ftnref762" text:style-name="Internet_20_link" text:visited-style-name="Visited_20_Internet_20_Link"><text:span text:style-name="T15">[762]</text:span></text:a><text:span text:style-name="T39">.  </text:span><text:span text:style-name="T2">[</text:span>“<text:span text:style-name="T40">Ottokarus marchio de Styra</text:span><text:span text:style-name="T39">” donated “</text:span><text:span text:style-name="T40">ecclesiam...Schonenberch</text:span><text:span text:style-name="T39">” to Seckau by charter dated 1172, witnessed by “</text:span><text:span text:style-name="T40">...Dietmar de Liechtenstein...</text:span><text:span text:style-name="T39">”</text:span><text:a xlink:type="simple" xlink:href="https://fmg.ac/Projects/MedLands/CARINTHIA.htm#_ftn763" office:name="_ftnref763" text:style-name="Internet_20_link" text:visited-style-name="Visited_20_Internet_20_Link"><text:span text:style-name="T15">[763]</text:span></text:a><text:span text:style-name="T39">.  This charter could refer to Dietmar [I] or Dietmar [II].]  </text:span></text:p>
      <text:p text:style-name="Text_20_body"> </text:p>
      <text:p text:style-name="P7"><text:span text:style-name="T2">2.</text:span><text:span text:style-name="T16">         </text:span><text:span text:style-name="T31">HEINRICH von Liechtenstein</text:span> <text:span text:style-name="T39">(-26 Jun 1180).  The necrology of Chur records the death 26 Jun 1180 of “</text:span><text:span text:style-name="T40">Henricus de Lihtensten</text:span><text:span text:style-name="T39">”</text:span><text:a xlink:type="simple" xlink:href="https://fmg.ac/Projects/MedLands/CARINTHIA.htm#_ftn764" office:name="_ftnref764" text:style-name="Internet_20_link" text:visited-style-name="Visited_20_Internet_20_Link"><text:span text:style-name="T15">[764]</text:span></text:a><text:span text:style-name="T39">.</text:span>  </text:p>
      <text:p text:style-name="Text_20_body"> </text:p>
      <text:p text:style-name="P7"><text:span text:style-name="T39">3.</text:span><text:span text:style-name="T19">         </text:span><text:span text:style-name="T27">DIETMAR</text:span> <text:span text:style-name="T2">[II] </text:span><text:span text:style-name="T27">von Liechtenstein</text:span><text:span text:style-name="T2"> (-after 24 Oct 1210).  [</text:span>“<text:span text:style-name="T40">Ottokarus marchio de Styra</text:span><text:span text:style-name="T39">” donated “</text:span><text:span text:style-name="T40">ecclesiam...Schonenberch</text:span><text:span text:style-name="T39">” to Seckau by charter dated 1172, witnessed by “</text:span><text:span text:style-name="T40">...Dietmar de Liechtenstein...</text:span><text:span text:style-name="T39">”</text:span><text:a xlink:type="simple" xlink:href="https://fmg.ac/Projects/MedLands/CARINTHIA.htm#_ftn765" office:name="_ftnref765" text:style-name="Internet_20_link" text:visited-style-name="Visited_20_Internet_20_Link"><text:span text:style-name="T15">[765]</text:span></text:a><text:span text:style-name="T39">.  This charter could refer to Dietmar [I] or Dietmar [II].]  “</text:span><text:span text:style-name="T40">Otacherus dux Styriæ</text:span><text:span text:style-name="T39">” donated property to Seckau by charter dated 1191, witnessed by “</text:span><text:span text:style-name="T40">Wilhalmus comes de Heynburch...Dietmarus de Liechtenstein...</text:span><text:span text:style-name="T39">”</text:span><text:a xlink:type="simple" xlink:href="https://fmg.ac/Projects/MedLands/CARINTHIA.htm#_ftn766" office:name="_ftnref766" text:style-name="Internet_20_link" text:visited-style-name="Visited_20_Internet_20_Link"><text:span text:style-name="T15">[766]</text:span></text:a><text:span text:style-name="T39">.  Leopold VI Duke of Austria and Steiermark confirmed privileges of Seckau by charter dated 1202, witnessed by “</text:span><text:span text:style-name="T40">...Dietricus </text:span><text:span text:style-name="T39">[error for </text:span><text:span text:style-name="T40">Dietmarus</text:span><text:span text:style-name="T39">?] </text:span><text:span text:style-name="T40">de Liechtenstein...</text:span><text:span text:style-name="T39">”</text:span><text:a xlink:type="simple" xlink:href="https://fmg.ac/Projects/MedLands/CARINTHIA.htm#_ftn767" office:name="_ftnref767" text:style-name="Internet_20_link" text:visited-style-name="Visited_20_Internet_20_Link"><text:span text:style-name="T15">[767]</text:span></text:a><text:span text:style-name="T39">.  “</text:span><text:span text:style-name="T40">Herrardus de Wildonia, Ulricus de Stubenberch, Dietmarus de Liechtenstein...</text:span><text:span text:style-name="T39">” witnessed the charter dated 24 Oct 1210 under which Leopold VI Duke of Austria confirmed donations to Kloster Rein</text:span><text:a xlink:type="simple" xlink:href="https://fmg.ac/Projects/MedLands/CARINTHIA.htm#_ftn768" office:name="_ftnref768" text:style-name="Internet_20_link" text:visited-style-name="Visited_20_Internet_20_Link"><text:span text:style-name="T15">[768]</text:span></text:a><text:span text:style-name="T39">.  </text:span></text:p>
      <text:p text:style-name="Text_20_body"> </text:p>
      <text:p text:style-name="Text_20_body"> </text:p>
      <text:p text:style-name="Text_20_body"><text:span text:style-name="T31">DIETMAR</text:span> <text:span text:style-name="T39">[III] </text:span><text:span text:style-name="T31">von Liechtenstein</text:span><text:span text:style-name="T39">, son of --- (-after 1217).  “</text:span><text:span text:style-name="T40">...Dietmarus de Liechtenstein...</text:span><text:span text:style-name="T39">” witnessed the charter dated 1217 under which Leopold VI Duke of Austria confirmed donations to Kloster Rein</text:span><text:a xlink:type="simple" xlink:href="https://fmg.ac/Projects/MedLands/CARINTHIA.htm#_ftn769" office:name="_ftnref769" text:style-name="Internet_20_link" text:visited-style-name="Visited_20_Internet_20_Link"><text:span text:style-name="T15">[769]</text:span></text:a><text:span text:style-name="T39">.  The necrology of Seckau records “</text:span><text:span text:style-name="T40">VIII Kal Dec</text:span><text:span text:style-name="T39"> </text:span><text:span text:style-name="T40">Otto senior de Liechtenstein et sui progenitores...Dietmarus et Gertrudis uxor eius avi de patre...</text:span><text:span text:style-name="T39">”</text:span><text:a xlink:type="simple" xlink:href="https://fmg.ac/Projects/MedLands/CARINTHIA.htm#_ftn770" office:name="_ftnref770" text:style-name="Internet_20_link" text:visited-style-name="Visited_20_Internet_20_Link"><text:span text:style-name="T15">[770]</text:span></text:a><text:span text:style-name="T39">.  </text:span></text:p>
      <text:p text:style-name="Text_20_body"><text:span text:style-name="T39">m GERTRUD, daughter of ---.  The necrology of Seckau records “</text:span><text:span text:style-name="T40">VIII Kal Dec</text:span><text:span text:style-name="T39"> </text:span><text:span text:style-name="T40">Otto senior de Liechtenstein et sui progenitores...Dietmarus et Gertrudis uxor eius avi de patre...</text:span><text:span text:style-name="T39">”</text:span><text:a xlink:type="simple" xlink:href="https://fmg.ac/Projects/MedLands/CARINTHIA.htm#_ftn771" office:name="_ftnref771" text:style-name="Internet_20_link" text:visited-style-name="Visited_20_Internet_20_Link"><text:span text:style-name="T15">[771]</text:span></text:a><text:span text:style-name="T39">.  </text:span></text:p>
      <text:p text:style-name="P6">Dietmar [III] &amp; his wife had two children:  </text:p>
      <text:p text:style-name="P7"><text:span text:style-name="T2">1.</text:span><text:span text:style-name="T16">         </text:span><text:span text:style-name="T31">ULRICH</text:span> <text:span text:style-name="T39">[I] </text:span><text:span text:style-name="T31">von Liechtenstein</text:span><text:span text:style-name="T39"> (-[27 Jul 1274/6 Jan 1277]).  </text:span><text:span text:style-name="T41">Herr von Liechtenstein</text:span><text:span text:style-name="T39">.  “</text:span><text:span text:style-name="T40">Hertnidus de Orte</text:span><text:span text:style-name="T39">” compensated Seckau, through “</text:span><text:span text:style-name="T40">dominus Ulricus de Lyechtenstein</text:span><text:span text:style-name="T39">”, by charter dated 1239, witnessed by “</text:span><text:span text:style-name="T40">...Hertnidus gener meus de Petovia...</text:span><text:span text:style-name="T39">”</text:span><text:a xlink:type="simple" xlink:href="https://fmg.ac/Projects/MedLands/CARINTHIA.htm#_ftn772" office:name="_ftnref772" text:style-name="Internet_20_link" text:visited-style-name="Visited_20_Internet_20_Link"><text:span text:style-name="T15">[772]</text:span></text:a><text:span text:style-name="T39">.  “</text:span><text:span text:style-name="T40">...Ulricus de Liechtenstaine...</text:span><text:span text:style-name="T39">” witnessed the charter dated 17 May 1253 of Otakar Duke of Austria “</text:span><text:span text:style-name="T40">filiis Ottone et Rudolpho</text:span><text:span text:style-name="T39">”</text:span><text:a xlink:type="simple" xlink:href="https://fmg.ac/Projects/MedLands/CARINTHIA.htm#_ftn773" office:name="_ftnref773" text:style-name="Internet_20_link" text:visited-style-name="Visited_20_Internet_20_Link"><text:span text:style-name="T15">[773]</text:span></text:a><text:span text:style-name="T39">.  Bruno Bishop of Olmütz settled a dispute involving Seckau by charter dated 1262, witnessed by “</text:span><text:span text:style-name="T40">...Ulrico de Liechtenstain...</text:span><text:span text:style-name="T39">”</text:span><text:a xlink:type="simple" xlink:href="https://fmg.ac/Projects/MedLands/CARINTHIA.htm#_ftn774" office:name="_ftnref774" text:style-name="Internet_20_link" text:visited-style-name="Visited_20_Internet_20_Link"><text:span text:style-name="T15">[774]</text:span></text:a><text:span text:style-name="T39">.  “</text:span><text:span text:style-name="T40">Burchardus Marschalcus regni Bohemiæ, capitaneus Styriæ</text:span><text:span text:style-name="T39">” settled a dispute involving Seckau by charter dated 1270 witnessed by “</text:span><text:span text:style-name="T40">...D. Ulricus de Liechtenstein et D. Otto filius suus...</text:span><text:span text:style-name="T39">”</text:span><text:a xlink:type="simple" xlink:href="https://fmg.ac/Projects/MedLands/CARINTHIA.htm#_ftn775" office:name="_ftnref775" text:style-name="Internet_20_link" text:visited-style-name="Visited_20_Internet_20_Link"><text:span text:style-name="T15">[775]</text:span></text:a><text:span text:style-name="T39">.  A charter dated 27 Jul 1274 records an exchange of property involving Kloster Göss, sealed by “</text:span><text:span text:style-name="T40">domini Ulrici de Liechtenstein</text:span><text:span text:style-name="T39">” and witnessed by “</text:span><text:span text:style-name="T40">...Otto junior de Liechtenstein...</text:span><text:span text:style-name="T39">”</text:span><text:a xlink:type="simple" xlink:href="https://fmg.ac/Projects/MedLands/CARINTHIA.htm#_ftn776" office:name="_ftnref776" text:style-name="Internet_20_link" text:visited-style-name="Visited_20_Internet_20_Link"><text:span text:style-name="T15">[776]</text:span></text:a><text:span text:style-name="T39">.  He is named as deceased in his son’s 6 Jan 1277 charter quoted below.  </text:span><text:span text:style-name="T31">m</text:span><text:span text:style-name="T39"> </text:span><text:span text:style-name="T31">BERTHA von Weitzenstein</text:span><text:span text:style-name="T39">, daughter of </text:span><text:soft-page-break/><text:span text:style-name="T39">ALRAM von Weitzenstein &amp; his wife Sophia --- (-5 Mar ----, before 6 Jan 1277).  The necrology of Seckau records “</text:span><text:span text:style-name="T40">VIII Kal Dec</text:span><text:span text:style-name="T39"> </text:span><text:span text:style-name="T40">Otto senior de Liechtenstein et sui progenitores...Alramus de Weitzenstein et Sophia uxor eius avi de matre...</text:span><text:span text:style-name="T39">”</text:span><text:a xlink:type="simple" xlink:href="https://fmg.ac/Projects/MedLands/CARINTHIA.htm#_ftn777" office:name="_ftnref777" text:style-name="Internet_20_link" text:visited-style-name="Visited_20_Internet_20_Link"><text:span text:style-name="T15">[777]</text:span></text:a><text:span text:style-name="T39">.  “</text:span><text:span text:style-name="T40">Otto de Lichtenstein</text:span><text:span text:style-name="T39">” confirmed that “</text:span><text:span text:style-name="T40">pater meus bon. mem. D. Ulricus dum adhuc viveret</text:span><text:span text:style-name="T39">” and he donated property to Seckau, for their souls and that of “</text:span><text:span text:style-name="T40">dominæ Berchtæ uxoris suæ, sel. record. matris meæ</text:span><text:span text:style-name="T39">”, by charter dated 6 Jan 1277</text:span><text:a xlink:type="simple" xlink:href="https://fmg.ac/Projects/MedLands/CARINTHIA.htm#_ftn778" office:name="_ftnref778" text:style-name="Internet_20_link" text:visited-style-name="Visited_20_Internet_20_Link"><text:span text:style-name="T15">[778]</text:span></text:a><text:span text:style-name="T39">.  The necrology of Kloster Rein records the death “</text:span><text:span text:style-name="T40">III Non Mar</text:span><text:span text:style-name="T39">” of “</text:span><text:span text:style-name="T40">Perchta de Liechtenstein</text:span><text:span text:style-name="T39">”</text:span><text:a xlink:type="simple" xlink:href="https://fmg.ac/Projects/MedLands/CARINTHIA.htm#_ftn779" office:name="_ftnref779" text:style-name="Internet_20_link" text:visited-style-name="Visited_20_Internet_20_Link"><text:span text:style-name="T15">[779]</text:span></text:a><text:span text:style-name="T39">.  Ulrich [I] &amp; his wife had one child:  </text:span></text:p>
      <text:p text:style-name="P11"><text:span text:style-name="T2">a)</text:span><text:span text:style-name="T16">         </text:span><text:span text:style-name="T31">OTTO</text:span> <text:span text:style-name="T39">[I] </text:span><text:span text:style-name="T31">von Liechtenstein</text:span><text:span text:style-name="T39"> (-[10 May 1310/18 Sep 1311]).  “</text:span><text:span text:style-name="T40">Burchardus Marschalcus regni Bohemiæ, capitaneus Styriæ</text:span><text:span text:style-name="T39">” settled a dispute involving Seckau by charter dated 1270 witnessed by “</text:span><text:span text:style-name="T40">...D. Ulricus de Liechtenstein et D. Otto filius suus...</text:span><text:span text:style-name="T39">”</text:span><text:a xlink:type="simple" xlink:href="https://fmg.ac/Projects/MedLands/CARINTHIA.htm#_ftn780" office:name="_ftnref780" text:style-name="Internet_20_link" text:visited-style-name="Visited_20_Internet_20_Link"><text:span text:style-name="T15">[780]</text:span></text:a><text:span text:style-name="T39">.  A charter dated 27 Jul 1274 records an exchange of property involving Kloster Göss, sealed by “</text:span><text:span text:style-name="T40">domini Ulrici de Liechtenstein</text:span><text:span text:style-name="T39">” and witnessed by “</text:span><text:span text:style-name="T40">...Otto junior de Liechtenstein...</text:span><text:span text:style-name="T39">”</text:span><text:a xlink:type="simple" xlink:href="https://fmg.ac/Projects/MedLands/CARINTHIA.htm#_ftn781" office:name="_ftnref781" text:style-name="Internet_20_link" text:visited-style-name="Visited_20_Internet_20_Link"><text:span text:style-name="T15">[781]</text:span></text:a><text:span text:style-name="T39">.  “</text:span><text:span text:style-name="T40">Otto de Lichtenstein</text:span><text:span text:style-name="T39">” confirmed that “</text:span><text:span text:style-name="T40">pater meus bon. mem. D. Ulricus dum adhuc viveret</text:span><text:span text:style-name="T39">” and he donated property to Seckau, for their souls and that of “</text:span><text:span text:style-name="T40">dominæ Berchtæ uxoris suæ, sel. record. matris meæ</text:span><text:span text:style-name="T39">”, by charter dated 6 Jan 1277</text:span><text:a xlink:type="simple" xlink:href="https://fmg.ac/Projects/MedLands/CARINTHIA.htm#_ftn782" office:name="_ftnref782" text:style-name="Internet_20_link" text:visited-style-name="Visited_20_Internet_20_Link"><text:span text:style-name="T15">[782]</text:span></text:a><text:span text:style-name="T39">.  </text:span><text:span text:style-name="T41">Herr von Liechtenstein</text:span><text:span text:style-name="T39">.  “</text:span><text:span text:style-name="T40">Comitis Mainhardi Tyrolen et domini Ottonis de Liechtenstein...</text:span><text:span text:style-name="T39">” sealed a charter dated 14 Feb 1280 for Kloster Göss</text:span><text:a xlink:type="simple" xlink:href="https://fmg.ac/Projects/MedLands/CARINTHIA.htm#_ftn783" office:name="_ftnref783" text:style-name="Internet_20_link" text:visited-style-name="Visited_20_Internet_20_Link"><text:span text:style-name="T15">[783]</text:span></text:a><text:span text:style-name="T39">.  “</text:span><text:span text:style-name="T40">Nobilium virorum dominorum Ottonis de Liechtenstein, Friderici et Heinrici fratrum de Stubenberch...</text:span><text:span text:style-name="T39">” sealed a charter dated 15 Aug 1301 for Kloster Göss</text:span><text:a xlink:type="simple" xlink:href="https://fmg.ac/Projects/MedLands/CARINTHIA.htm#_ftn784" office:name="_ftnref784" text:style-name="Internet_20_link" text:visited-style-name="Visited_20_Internet_20_Link"><text:span text:style-name="T15">[784]</text:span></text:a><text:span text:style-name="T39">.  “</text:span><text:span text:style-name="T40">Otto de Liechtenstein camerarius Styriæ</text:span><text:span text:style-name="T39">” donated property to Kloster Seitz, with the consent of “</text:span><text:span text:style-name="T40">liberorum...Ottonis et Rudolfi</text:span><text:span text:style-name="T39">”, by charter dated mid-Jun 1302, witnessed by “</text:span><text:span text:style-name="T40">Meinhardus comes de Ortenburch, domini Eberhardus, Heinricus et Ulricus fratres de Walsee...</text:span><text:span text:style-name="T39">”</text:span><text:a xlink:type="simple" xlink:href="https://fmg.ac/Projects/MedLands/CARINTHIA.htm#_ftn785" office:name="_ftnref785" text:style-name="Internet_20_link" text:visited-style-name="Visited_20_Internet_20_Link"><text:span text:style-name="T15">[785]</text:span></text:a><text:span text:style-name="T39">.  “</text:span><text:span text:style-name="T40">Otto de Liechtenstein camerarius Styriæ</text:span><text:span text:style-name="T39">” donated property to Seckau, with the consent of “</text:span><text:span text:style-name="T40">filiis Ottone et Rudolpho</text:span><text:span text:style-name="T39">”, by charter dated 1309</text:span><text:a xlink:type="simple" xlink:href="https://fmg.ac/Projects/MedLands/CARINTHIA.htm#_ftn786" office:name="_ftnref786" text:style-name="Internet_20_link" text:visited-style-name="Visited_20_Internet_20_Link"><text:span text:style-name="T15">[786]</text:span></text:a><text:span text:style-name="T39">.  “</text:span><text:span text:style-name="T40">Otto de Liechtenstein camerarius Styriæ</text:span><text:span text:style-name="T39">” noted a donation to Seckau, with the consent of “</text:span><text:span text:style-name="T40">filiis Ottone et Rudolpho</text:span><text:span text:style-name="T39">”, by charter dated 10 May 1310, witnessed by “</text:span><text:span text:style-name="T40">...Hertnidus gener meus de Petovia...</text:span><text:span text:style-name="T39">”</text:span><text:a xlink:type="simple" xlink:href="https://fmg.ac/Projects/MedLands/CARINTHIA.htm#_ftn787" office:name="_ftnref787" text:style-name="Internet_20_link" text:visited-style-name="Visited_20_Internet_20_Link"><text:span text:style-name="T15">[787]</text:span></text:a><text:span text:style-name="T39">.  He was named as deceased in his sons’ 18 Sep 1311 charter quoted below.  Otto’s testament, dated Oct 1311 [incorrect date given the 18 Sep 1311 charter quoted above], bequeathed property to “</text:span><text:span text:style-name="T40">seiner Tochter Adelheid, Clarissernonne zu Judenburg</text:span><text:span text:style-name="T39">” and his sons Otto (received Murau) and Rudolf (Frauenburg)</text:span><text:a xlink:type="simple" xlink:href="https://fmg.ac/Projects/MedLands/CARINTHIA.htm#_ftn788" office:name="_ftnref788" text:style-name="Internet_20_link" text:visited-style-name="Visited_20_Internet_20_Link"><text:span text:style-name="T15">[788]</text:span></text:a><text:span text:style-name="T39">.  The necrology of Seckau records “</text:span><text:span text:style-name="T40">VIII Kal Dec</text:span><text:span text:style-name="T39"> </text:span><text:span text:style-name="T40">Otto senior de Liechtenstein et sui progenitores...</text:span><text:span text:style-name="T39">”</text:span><text:a xlink:type="simple" xlink:href="https://fmg.ac/Projects/MedLands/CARINTHIA.htm#_ftn789" office:name="_ftnref789" text:style-name="Internet_20_link" text:visited-style-name="Visited_20_Internet_20_Link"><text:span text:style-name="T15">[789]</text:span></text:a><text:span text:style-name="T39">, presumably the date of a donation not his death.  </text:span><text:span text:style-name="T31">m firstly</text:span><text:span text:style-name="T39"> </text:span><text:span text:style-name="T31">AGNES</text:span><text:span text:style-name="T39">, daughter of ---.  The necrology of Seckau records “</text:span><text:span text:style-name="T40">VIII Kal Dec</text:span><text:span text:style-name="T39"> </text:span><text:span text:style-name="T40">Otto senior de Liechtenstein et sui progenitores...Agnes, Alhaidis, Diemudis uxores eius, Ulricus studens, Otto laicus filius, Chunegundis de Petovia filia</text:span><text:span text:style-name="T39">”</text:span><text:a xlink:type="simple" xlink:href="https://fmg.ac/Projects/MedLands/CARINTHIA.htm#_ftn790" office:name="_ftnref790" text:style-name="Internet_20_link" text:visited-style-name="Visited_20_Internet_20_Link"><text:span text:style-name="T15">[790]</text:span></text:a><text:span text:style-name="T39">.  </text:span><text:span text:style-name="T31">m secondly</text:span><text:span text:style-name="T39"> ([before 1278]) </text:span><text:span text:style-name="T31">ADELHEID</text:span><text:span text:style-name="T39">, daughter of ---.  The necrology of Seckau records “</text:span><text:span text:style-name="T40">VIII Kal Dec</text:span><text:span text:style-name="T39"> </text:span><text:span text:style-name="T40">Otto senior de Liechtenstein et sui progenitores...Agnes, Alhaidis, Diemudis uxores eius, Ulricus studens, Otto laicus filius, Chunegundis de Petovia filia</text:span><text:span text:style-name="T39">”</text:span><text:a xlink:type="simple" xlink:href="https://fmg.ac/Projects/MedLands/CARINTHIA.htm#_ftn791" office:name="_ftnref791" text:style-name="Internet_20_link" text:visited-style-name="Visited_20_Internet_20_Link"><text:span text:style-name="T15">[791]</text:span></text:a><text:span text:style-name="T39">.  Falke suggests that Adelheid may have belonged to “</text:span><text:span text:style-name="T40">Haus Pottendorf</text:span><text:span text:style-name="T39">”, indicating in a later passage that her mother could have been Eufemia von Künring (daughter of Heinrich [III] von Kuenring), who married firstly Irnfried von Hindberg and secondly [1238/39] Rudolf von Pottendorf, by whom she had four sons Rudolf, Heinrich, Konrad and Siboto and two daughters Eufemia (married Otto von Berchtoldsdorf) and Adelheid</text:span><text:a xlink:type="simple" xlink:href="https://fmg.ac/Projects/MedLands/CARINTHIA.htm#_ftn792" office:name="_ftnref792" text:style-name="Internet_20_link" text:visited-style-name="Visited_20_Internet_20_Link"><text:span text:style-name="T15">[792]</text:span></text:a><text:span text:style-name="T39">.  </text:span><text:span text:style-name="T31">m thirdly</text:span><text:span text:style-name="T39"> </text:span><text:span text:style-name="T31">DIEMUDIS</text:span><text:span text:style-name="T39">, daughter of ---.  The necrology of Seckau records “</text:span><text:span text:style-name="T40">VIII Kal Dec</text:span><text:span text:style-name="T39"> </text:span><text:span text:style-name="T40">Otto senior de Liechtenstein et sui progenitores...Agnes, Alhaidis, Diemudis uxores eius, Ulricus studens, Otto laicus filius, Chunegundis de Petovia filia</text:span><text:span text:style-name="T39">”</text:span><text:a xlink:type="simple" xlink:href="https://fmg.ac/Projects/MedLands/CARINTHIA.htm#_ftn793" office:name="_ftnref793" text:style-name="Internet_20_link" text:visited-style-name="Visited_20_Internet_20_Link"><text:span text:style-name="T15">[793]</text:span></text:a><text:span text:style-name="T39">.  Otto [I] &amp; his [first/second/third] wife had five children:  </text:span></text:p>
      <text:p text:style-name="P12"><text:span text:style-name="T2">i)</text:span><text:span text:style-name="T16">          </text:span><text:span text:style-name="T31">OTTO</text:span> <text:span text:style-name="T39">[II] </text:span><text:span text:style-name="T31">von Liechtenstein</text:span><text:span text:style-name="T39"> (-[1340/46]).  The necrology of Seckau records “</text:span><text:span text:style-name="T40">VIII Kal Dec</text:span><text:span text:style-name="T39"> </text:span><text:span text:style-name="T40">Otto senior de Liechtenstein et sui progenitores...Ulricus studens, Otto </text:span><text:soft-page-break/><text:span text:style-name="T40">laicus filius, Chunegundis de Petovia filia</text:span><text:span text:style-name="T39">”</text:span><text:a xlink:type="simple" xlink:href="https://fmg.ac/Projects/MedLands/CARINTHIA.htm#_ftn794" office:name="_ftnref794" text:style-name="Internet_20_link" text:visited-style-name="Visited_20_Internet_20_Link"><text:span text:style-name="T15">[794]</text:span></text:a><text:span text:style-name="T39">.  “</text:span><text:span text:style-name="T40">Otto de Liechtenstein camerarius Styriæ</text:span><text:span text:style-name="T39">” donated property to Kloster Seitz, with the consent of “</text:span><text:span text:style-name="T40">liberorum...Ottonis et Rudolfi</text:span><text:span text:style-name="T39">”, by charter dated mid-Jun 1302</text:span><text:a xlink:type="simple" xlink:href="https://fmg.ac/Projects/MedLands/CARINTHIA.htm#_ftn795" office:name="_ftnref795" text:style-name="Internet_20_link" text:visited-style-name="Visited_20_Internet_20_Link"><text:span text:style-name="T15">[795]</text:span></text:a><text:span text:style-name="T39">.  “</text:span><text:span text:style-name="T40">Otto de Liechtenstein camerarius Styriæ</text:span><text:span text:style-name="T39">” donated property to Seckau, with the consent of “</text:span><text:span text:style-name="T40">filiis Ottone et Rudolpho</text:span><text:span text:style-name="T39">”, by charter dated 1309</text:span><text:a xlink:type="simple" xlink:href="https://fmg.ac/Projects/MedLands/CARINTHIA.htm#_ftn796" office:name="_ftnref796" text:style-name="Internet_20_link" text:visited-style-name="Visited_20_Internet_20_Link"><text:span text:style-name="T15">[796]</text:span></text:a><text:span text:style-name="T39">.  “</text:span><text:span text:style-name="T40">Otto de Liechtenstein camerarius Styriæ</text:span><text:span text:style-name="T39">” noted a donation to Seckau, with the consent of “</text:span><text:span text:style-name="T40">filiis Ottone et Rudolpho</text:span><text:span text:style-name="T39">”, by charter dated 10 May 1310, witnessed by “</text:span><text:span text:style-name="T40">...Hertnidus gener meus de Petovia...</text:span><text:span text:style-name="T39">”</text:span><text:a xlink:type="simple" xlink:href="https://fmg.ac/Projects/MedLands/CARINTHIA.htm#_ftn797" office:name="_ftnref797" text:style-name="Internet_20_link" text:visited-style-name="Visited_20_Internet_20_Link"><text:span text:style-name="T15">[797]</text:span></text:a><text:span text:style-name="T39">.  “</text:span><text:span text:style-name="T40">Otto et Rudolfus fratres et hæredes domini Ottonis de Liechtenstein camerarii Styriæ et judicis provincialis</text:span><text:span text:style-name="T39">” confirmed donations to Kloster Seitz by charter dated 18 Sep 1311</text:span><text:a xlink:type="simple" xlink:href="https://fmg.ac/Projects/MedLands/CARINTHIA.htm#_ftn798" office:name="_ftnref798" text:style-name="Internet_20_link" text:visited-style-name="Visited_20_Internet_20_Link"><text:span text:style-name="T15">[798]</text:span></text:a><text:span text:style-name="T39">.  The testament of Otto [I] von Liechtenstein, dated Oct 1311 [incorrect date given the 18 Sep 1311 charter quoted above], bequeathed property to his sons Otto [II] (Murau) and Rudolf (Frauenburg)</text:span><text:a xlink:type="simple" xlink:href="https://fmg.ac/Projects/MedLands/CARINTHIA.htm#_ftn799" office:name="_ftnref799" text:style-name="Internet_20_link" text:visited-style-name="Visited_20_Internet_20_Link"><text:span text:style-name="T15">[799]</text:span></text:a><text:span text:style-name="T39">.  </text:span><text:span text:style-name="T41">Herr von Liechtenstein</text:span><text:span text:style-name="T39">.  Otto [II] and his son Rudolf Otto sealed a charter of Otto von Goldeck dated 6 Jan 1340</text:span><text:a xlink:type="simple" xlink:href="https://fmg.ac/Projects/MedLands/CARINTHIA.htm#_ftn800" office:name="_ftnref800" text:style-name="Internet_20_link" text:visited-style-name="Visited_20_Internet_20_Link"><text:span text:style-name="T15">[800]</text:span></text:a><text:span text:style-name="T39">.  </text:span><text:span text:style-name="T31">m</text:span><text:span text:style-name="T39"> ---.  The primary source which confirms the name of Otto’s wife has not been identified.  Falke was unable to find the basis for Hormayr’s record of Otto [II]’s marriage “</text:span><text:span text:style-name="T40">mit einer Gräfin Katharina von Montfort-Bregenz</text:span><text:span text:style-name="T39">”</text:span><text:a xlink:type="simple" xlink:href="https://fmg.ac/Projects/MedLands/CARINTHIA.htm#_ftn801" office:name="_ftnref801" text:style-name="Internet_20_link" text:visited-style-name="Visited_20_Internet_20_Link"><text:span text:style-name="T15">[801]</text:span></text:a><text:span text:style-name="T39">.  Otto [II] &amp; his wife had two children: </text:span></text:p>
      <text:p text:style-name="P19"><text:span text:style-name="T2">(a)</text:span><text:span text:style-name="T16">       </text:span><text:span text:style-name="T31">RUDOLF OTTO von Liechtenstein</text:span> <text:span text:style-name="T39">(-after 25 Jul 1373)</text:span><text:bookmark text:name="RudolfLiechtenstein"/><text:span text:style-name="T39">.  His parentage is confirmed by his 25 Jan 1318 marriage contract quoted below.  Otto [II] and his son Rudolf Otto sealed a charter of Otto von Goldeck dated 6 Jan 1340</text:span><text:a xlink:type="simple" xlink:href="https://fmg.ac/Projects/MedLands/CARINTHIA.htm#_ftn802" office:name="_ftnref802" text:style-name="Internet_20_link" text:visited-style-name="Visited_20_Internet_20_Link"><text:span text:style-name="T15">[802]</text:span></text:a><text:span text:style-name="T39">.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03" office:name="_ftnref803" text:style-name="Internet_20_link" text:visited-style-name="Visited_20_Internet_20_Link"><text:span text:style-name="T15">[803]</text:span></text:a><text:span text:style-name="T39">.  </text:span><text:span text:style-name="T2">Rudolf IV Duke of Austria confirmed privileges of Kloster Rein by charter dated 3 Feb 1360, witnessed by </text:span>“<text:span text:style-name="T40">...Ulricus et Hermannus fratres comites de Cylia, comes Johannes de Phanberg capitaneus noster Karinthiæ...Rudolf Otto de Liechtenstein camerarius...</text:span><text:span text:style-name="T39">”</text:span><text:a xlink:type="simple" xlink:href="https://fmg.ac/Projects/MedLands/CARINTHIA.htm#_ftn804" office:name="_ftnref804" text:style-name="Internet_20_link" text:visited-style-name="Visited_20_Internet_20_Link"><text:span text:style-name="T15">[804]</text:span></text:a><text:span text:style-name="T39">.  </text:span><text:span text:style-name="T27">m</text:span> <text:span text:style-name="T2">[</text:span><text:span text:style-name="T27">firstly</text:span><text:span text:style-name="T2">] (contract 25 Jan 1318) </text:span><text:a xlink:type="simple" xlink:href="https://fmg.ac/Projects/MedLands/CROATIA.htm#AnnaCillyMRudolfOttoLiechtensteinMurau" text:style-name="Internet_20_link" text:visited-style-name="Visited_20_Internet_20_Link"><text:span text:style-name="T27">ANNA von Sanegg</text:span></text:a><text:span text:style-name="T2">, daughter of ULRICH Herr von Sanegg &amp; his wife Katharina von Heunburg.  The marriage contract between </text:span>“<text:span text:style-name="T40">Graf Herman von Heunburch</text:span><text:span text:style-name="T39">...</text:span><text:span text:style-name="T40">unserer svester tochter Jungvrauen Annen Ulreichs tochter des Vreyen von Sevnegge</text:span><text:span text:style-name="T39">” and “</text:span><text:span text:style-name="T40">Rudolf Otten herrn Otten sun von Liechtenstain</text:span><text:span text:style-name="T39">” is dated 25 Jan 1318</text:span><text:a xlink:type="simple" xlink:href="https://fmg.ac/Projects/MedLands/CARINTHIA.htm#_ftn805" office:name="_ftnref805" text:style-name="Internet_20_link" text:visited-style-name="Visited_20_Internet_20_Link"><text:span text:style-name="T15">[805]</text:span></text:a><text:span text:style-name="T39">.  [</text:span><text:span text:style-name="T31">m secondly</text:span><text:span text:style-name="T39"> </text:span><text:span text:style-name="T31">AGNES von Thierstein</text:span><text:span text:style-name="T39">, daughter of ---.  Falke notes “</text:span><text:span text:style-name="T40">Handschriftliche Notizen freilich in der Liechtensteinischen Bibliothek</text:span><text:span text:style-name="T39">” which name “</text:span><text:span text:style-name="T40">Gräfin Agnes von Thierstein</text:span><text:span text:style-name="T39">” as wife of Rudolf Otto, his second wife if the information is correct</text:span><text:a xlink:type="simple" xlink:href="https://fmg.ac/Projects/MedLands/CARINTHIA.htm#_ftn806" office:name="_ftnref806" text:style-name="Internet_20_link" text:visited-style-name="Visited_20_Internet_20_Link"><text:span text:style-name="T15">[806]</text:span></text:a><text:span text:style-name="T39">.]  Rudolf Otto &amp; his [first] wife had children:  </text:span></text:p>
      <text:p text:style-name="P21"><text:span text:style-name="T2">(1)</text:span><text:span text:style-name="T16">       </text:span><text:span text:style-name="T31">ANNA von Liechtenstein</text:span> <text:span text:style-name="T39">.  Falke notes the marriage in 1352 of “</text:span><text:span text:style-name="T40">Rudolf Otto...eine Tochter...Anna</text:span><text:span text:style-name="T39">” and “</text:span><text:span text:style-name="T40">Leopold von Stadeck</text:span><text:span text:style-name="T39">”</text:span><text:a xlink:type="simple" xlink:href="https://fmg.ac/Projects/MedLands/CARINTHIA.htm#_ftn807" office:name="_ftnref807" text:style-name="Internet_20_link" text:visited-style-name="Visited_20_Internet_20_Link"><text:span text:style-name="T15">[807]</text:span></text:a><text:span text:style-name="T39">.  </text:span><text:span text:style-name="T31">m</text:span><text:span text:style-name="T39"> (1352) </text:span><text:span text:style-name="T31">LEOPOLD von Stadeck</text:span><text:span text:style-name="T39">, son of ---.  </text:span></text:p>
      <text:p text:style-name="P19"><text:span text:style-name="T2">(b)</text:span><text:span text:style-name="T16">       </text:span><text:span text:style-name="T31">DIEMUT von Liechtenstein</text:span> <text:span text:style-name="T39">.  Falke notes the marriage contract dated 17 Jul 1321 between Diemut and “</text:span><text:span text:style-name="T40">Ulrich von Stubenberg, Wulfings Sohn</text:span><text:span text:style-name="T39">”, with the consent of her brother Rudolf Otto, the marriage to take place “</text:span><text:span text:style-name="T40">innerhalb zehn Jahren</text:span><text:span text:style-name="T39">”</text:span><text:a xlink:type="simple" xlink:href="https://fmg.ac/Projects/MedLands/CARINTHIA.htm#_ftn808" office:name="_ftnref808" text:style-name="Internet_20_link" text:visited-style-name="Visited_20_Internet_20_Link"><text:span text:style-name="T15">[808]</text:span></text:a><text:span text:style-name="T39">.  This provision suggests that Diemut was considerably younger than her brother, maybe born from a later marriage of their father.  No record has been found to indicate whether this marriage took place.  </text:span><text:span text:style-name="T31">Betrothed</text:span><text:span text:style-name="T39"> (contract 17 Jul 1321) to </text:span><text:span text:style-name="T31">ULRICH von Stubenberg</text:span><text:span text:style-name="T39">, son of WULFING von Stubenberg &amp; his wife ---.  </text:span></text:p>
      <text:p text:style-name="P12"><text:soft-page-break/><text:span text:style-name="T2">ii)</text:span><text:span text:style-name="T16">         </text:span><text:span text:style-name="T31">RUDOLF </text:span><text:span text:style-name="T39">[I] </text:span><text:span text:style-name="T31">von Liechtenstein</text:span><text:span text:style-name="T39"> (-[1342])</text:span><text:bookmark text:name="RudolfILiechtensteindied1342A"/><text:span text:style-name="T39">.  “</text:span><text:span text:style-name="T40">Otto de Liechtenstein camerarius Styriæ</text:span><text:span text:style-name="T39">” donated property to Kloster Seitz, with the consent of “</text:span><text:span text:style-name="T40">liberorum...Ottonis et Rudolfi</text:span><text:span text:style-name="T39">”, by charter dated mid-Jun 1302</text:span><text:a xlink:type="simple" xlink:href="https://fmg.ac/Projects/MedLands/CARINTHIA.htm#_ftn809" office:name="_ftnref809" text:style-name="Internet_20_link" text:visited-style-name="Visited_20_Internet_20_Link"><text:span text:style-name="T15">[809]</text:span></text:a><text:span text:style-name="T39">.  </text:span></text:p>
      <text:p text:style-name="P13"><text:span text:style-name="T39">-         </text:span><text:a xlink:type="simple" xlink:href="https://fmg.ac/Projects/MedLands/CARINTHIA.htm#RudolfILiechtensteindied1342B" text:style-name="Internet_20_link" text:visited-style-name="Visited_20_Internet_20_Link"><text:span text:style-name="T41">see below</text:span></text:a><text:span text:style-name="T39">.  </text:span></text:p>
      <text:p text:style-name="P12"><text:span text:style-name="T2">iii)</text:span><text:span text:style-name="T16">        </text:span><text:span text:style-name="T31">ULRICH von Liechtenstein</text:span> <text:span text:style-name="T39">.  The necrology of Seckau records “</text:span><text:span text:style-name="T40">VIII Kal Dec</text:span><text:span text:style-name="T39"> </text:span><text:span text:style-name="T40">Otto senior de Liechtenstein et sui progenitores...Ulricus studens, Otto laicus filius, Chunegundis de Petovia filia</text:span><text:span text:style-name="T39">”</text:span><text:a xlink:type="simple" xlink:href="https://fmg.ac/Projects/MedLands/CARINTHIA.htm#_ftn810" office:name="_ftnref810" text:style-name="Internet_20_link" text:visited-style-name="Visited_20_Internet_20_Link"><text:span text:style-name="T15">[810]</text:span></text:a><text:span text:style-name="T39">.  </text:span></text:p>
      <text:p text:style-name="P12"><text:span text:style-name="T2">iv)</text:span><text:span text:style-name="T16">       </text:span><text:span text:style-name="T31">KUNIGUNDE</text:span> <text:span text:style-name="T31">von Liechtenstein</text:span><text:span text:style-name="T39"> .  The necrology of Seckau records “</text:span><text:span text:style-name="T40">VIII Kal Dec</text:span><text:span text:style-name="T39"> </text:span><text:span text:style-name="T40">Otto senior de Liechtenstein et sui progenitores...Ulricus studens, Otto laicus filius, Chunegundis de Petovia filia</text:span><text:span text:style-name="T39">”</text:span><text:a xlink:type="simple" xlink:href="https://fmg.ac/Projects/MedLands/CARINTHIA.htm#_ftn811" office:name="_ftnref811" text:style-name="Internet_20_link" text:visited-style-name="Visited_20_Internet_20_Link"><text:span text:style-name="T15">[811]</text:span></text:a><text:span text:style-name="T39">.  Her parentage and marriage are confirmed by the following document: “</text:span><text:span text:style-name="T40">Otto de Liechtenstein camerarius Styriæ</text:span><text:span text:style-name="T39">” noted a donation to Seckau, with the consent of “</text:span><text:span text:style-name="T40">filiis Ottone et Rudolpho</text:span><text:span text:style-name="T39">”, by charter dated 10 May 1310, witnessed by “</text:span><text:span text:style-name="T40">...Hertnidus gener meus de Petovia...</text:span><text:span text:style-name="T39">”</text:span><text:a xlink:type="simple" xlink:href="https://fmg.ac/Projects/MedLands/CARINTHIA.htm#_ftn812" office:name="_ftnref812" text:style-name="Internet_20_link" text:visited-style-name="Visited_20_Internet_20_Link"><text:span text:style-name="T15">[812]</text:span></text:a><text:span text:style-name="T39">.  </text:span><text:span text:style-name="T31">m</text:span><text:span text:style-name="T39"> </text:span><text:span text:style-name="T31">HARTNID von Pettau</text:span><text:span text:style-name="T39">, son of --- (-after 10 May 1310).  </text:span></text:p>
      <text:p text:style-name="P12"><text:span text:style-name="T2">v)</text:span><text:span text:style-name="T16">        </text:span><text:span text:style-name="T31">ADELHEID von Liechtenstein</text:span> <text:span text:style-name="T39">(-after 1311).  Nun at Judenburg: the testament of Otto [I] von Liechtenstein, dated Oct 1311 [incorrect date given the 18 Sep 1311 charter quoted above], bequeathed property to “</text:span><text:span text:style-name="T40">seiner Tochter Adelheid, Clarissernonne zu Judenburg</text:span><text:span text:style-name="T39">”</text:span><text:a xlink:type="simple" xlink:href="https://fmg.ac/Projects/MedLands/CARINTHIA.htm#_ftn813" office:name="_ftnref813" text:style-name="Internet_20_link" text:visited-style-name="Visited_20_Internet_20_Link"><text:span text:style-name="T15">[813]</text:span></text:a><text:span text:style-name="T39">.  </text:span></text:p>
      <text:p text:style-name="P7"><text:span text:style-name="T2">2.</text:span><text:span text:style-name="T16">         </text:span><text:span text:style-name="T39">[</text:span><text:span text:style-name="T31">DIETMAR</text:span><text:span text:style-name="T39"> [IV] </text:span><text:span text:style-name="T31">von Liechtenstein</text:span><text:span text:style-name="T39"> “</text:span><text:span text:style-name="T31">von Offenburg</text:span><text:span text:style-name="T39">” .  Falke records “</text:span><text:span text:style-name="T40">Ulrich I der Minnesinger</text:span><text:span text:style-name="T39">” and “</text:span><text:span text:style-name="T40">Dietmar IV von Offenberg</text:span><text:span text:style-name="T39">” as the sons of Dietmar [III] von Liechtenstein without citing the primary source on which this information is based</text:span><text:a xlink:type="simple" xlink:href="https://fmg.ac/Projects/MedLands/CARINTHIA.htm#_ftn814" office:name="_ftnref814" text:style-name="Internet_20_link" text:visited-style-name="Visited_20_Internet_20_Link"><text:span text:style-name="T15">[814]</text:span></text:a><text:span text:style-name="T39">.]  </text:span></text:p>
      <text:p text:style-name="Text_20_body"> </text:p>
      <text:p text:style-name="Text_20_body"> </text:p>
      <text:p text:style-name="Text_20_body"><text:a xlink:type="simple" xlink:href="https://fmg.ac/Projects/MedLands/CARINTHIA.htm#RudolfILiechtensteindied1342A" text:style-name="Internet_20_link" text:visited-style-name="Visited_20_Internet_20_Link"><text:span text:style-name="T31">RUDOLF </text:span></text:a><text:a xlink:type="simple" xlink:href="https://fmg.ac/Projects/MedLands/CARINTHIA.htm#RudolfILiechtensteindied1342A" text:style-name="Internet_20_link" text:visited-style-name="Visited_20_Internet_20_Link"><text:span text:style-name="T30">[I] </text:span></text:a><text:a xlink:type="simple" xlink:href="https://fmg.ac/Projects/MedLands/CARINTHIA.htm#RudolfILiechtensteindied1342A" text:style-name="Internet_20_link" text:visited-style-name="Visited_20_Internet_20_Link"><text:span text:style-name="T31">von Liechtenstein</text:span></text:a><text:span text:style-name="T39">, son of OTTO [I] Herr von Liechtenstein &amp; his [first/second/third wife] [Agnes ---/Adelheid ---/Diemudis ---] (-[1342])</text:span><text:bookmark text:name="RudolfILiechtensteindied1342B"/><text:span text:style-name="T39">.  “</text:span><text:span text:style-name="T40">Otto de Liechtenstein camerarius Styriæ</text:span><text:span text:style-name="T39">” donated property to Kloster Seitz, with the consent of “</text:span><text:span text:style-name="T40">liberorum...Ottonis et Rudolfi</text:span><text:span text:style-name="T39">”, by charter dated mid-Jun 1302</text:span><text:a xlink:type="simple" xlink:href="https://fmg.ac/Projects/MedLands/CARINTHIA.htm#_ftn815" office:name="_ftnref815" text:style-name="Internet_20_link" text:visited-style-name="Visited_20_Internet_20_Link"><text:span text:style-name="T15">[815]</text:span></text:a><text:span text:style-name="T39">.  “</text:span><text:span text:style-name="T40">Otto de Liechtenstein camerarius Styriæ</text:span><text:span text:style-name="T39">” donated property to Seckau, with the consent of “</text:span><text:span text:style-name="T40">filiis Ottone et Rudolpho</text:span><text:span text:style-name="T39">”, by charter dated 1309</text:span><text:a xlink:type="simple" xlink:href="https://fmg.ac/Projects/MedLands/CARINTHIA.htm#_ftn816" office:name="_ftnref816" text:style-name="Internet_20_link" text:visited-style-name="Visited_20_Internet_20_Link"><text:span text:style-name="T15">[816]</text:span></text:a><text:span text:style-name="T39">.  “</text:span><text:span text:style-name="T40">Otto de Liechtenstein camerarius Styriæ</text:span><text:span text:style-name="T39">” noted a donation to Seckau, with the consent of “</text:span><text:span text:style-name="T40">filiis Ottone et Rudolpho</text:span><text:span text:style-name="T39">”, by charter dated 10 May 1310, witnessed by “</text:span><text:span text:style-name="T40">...Hertnidus gener meus de Petovia...</text:span><text:span text:style-name="T39">”</text:span><text:a xlink:type="simple" xlink:href="https://fmg.ac/Projects/MedLands/CARINTHIA.htm#_ftn817" office:name="_ftnref817" text:style-name="Internet_20_link" text:visited-style-name="Visited_20_Internet_20_Link"><text:span text:style-name="T15">[817]</text:span></text:a><text:span text:style-name="T39">.  “</text:span><text:span text:style-name="T40">Otto et Rudolfus fratres et hæredes domini Ottonis de Liechtenstein camerarii Styriæ et judicis provincialis</text:span><text:span text:style-name="T39">” confirmed donations to Kloster Seitz by charter dated 18 Sep 1311</text:span><text:a xlink:type="simple" xlink:href="https://fmg.ac/Projects/MedLands/CARINTHIA.htm#_ftn818" office:name="_ftnref818" text:style-name="Internet_20_link" text:visited-style-name="Visited_20_Internet_20_Link"><text:span text:style-name="T15">[818]</text:span></text:a><text:span text:style-name="T39">.  The testament of Otto [I] von Liechtenstein, dated Oct 1311 [incorrect date given the 18 Sep 1311 charter quoted above], bequeathed property to his sons Otto [II] (Murau) and Rudolf (Frauenburg)</text:span><text:a xlink:type="simple" xlink:href="https://fmg.ac/Projects/MedLands/CARINTHIA.htm#_ftn819" office:name="_ftnref819" text:style-name="Internet_20_link" text:visited-style-name="Visited_20_Internet_20_Link"><text:span text:style-name="T15">[819]</text:span></text:a><text:span text:style-name="T39">.  </text:span></text:p>
      <text:p text:style-name="Text_20_body"><text:span text:style-name="T31">m</text:span> <text:span text:style-name="T31">ELISABETH</text:span><text:span text:style-name="T39">, daughter of --- (-1349 or after).  </text:span></text:p>
      <text:p text:style-name="P6">Rudolf [I] &amp; his wife had eleven children:  </text:p>
      <text:p text:style-name="P7"><text:span text:style-name="T2">1.</text:span><text:span text:style-name="T16">         </text:span><text:span text:style-name="T31">RUDOLF </text:span><text:span text:style-name="T39">[II] </text:span><text:span text:style-name="T31">von Liechtenstein</text:span><text:span text:style-name="T39"> (-1379).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20" office:name="_ftnref820" text:style-name="Internet_20_link" text:visited-style-name="Visited_20_Internet_20_Link"><text:span text:style-name="T15">[820]</text:span></text:a><text:span text:style-name="T39">.  </text:span><text:span text:style-name="T31">m firstly</text:span><text:span text:style-name="T39"> (1324 or before) as her second husband, </text:span><text:span text:style-name="T31">BLANCA</text:span><text:span text:style-name="T39">, widow of </text:span><text:span text:style-name="T31">ALBERO von Streitwiesen</text:span><text:span text:style-name="T39">, daughter of --- (-[1337/39]).  Falke records her two marriages</text:span><text:a xlink:type="simple" xlink:href="https://fmg.ac/Projects/MedLands/CARINTHIA.htm#_ftn821" office:name="_ftnref821" text:style-name="Internet_20_link" text:visited-style-name="Visited_20_Internet_20_Link"><text:span text:style-name="T15">[821]</text:span></text:a><text:span text:style-name="T39">.  </text:span><text:span text:style-name="T31">m secondly</text:span><text:span text:style-name="T39"> </text:span><text:span text:style-name="T31">ADELHEID von Aichheim</text:span><text:span text:style-name="T39">, daughter of BERTHOLD von Aichheim &amp; his wife ---.  Falke records her parentage and marriage</text:span><text:a xlink:type="simple" xlink:href="https://fmg.ac/Projects/MedLands/CARINTHIA.htm#_ftn822" office:name="_ftnref822" text:style-name="Internet_20_link" text:visited-style-name="Visited_20_Internet_20_Link"><text:span text:style-name="T15">[822]</text:span></text:a><text:span text:style-name="T39">.  Rudolf [II] &amp; his second wife had children</text:span><text:a xlink:type="simple" xlink:href="https://fmg.ac/Projects/MedLands/CARINTHIA.htm#_ftn823" office:name="_ftnref823" text:style-name="Internet_20_link" text:visited-style-name="Visited_20_Internet_20_Link"><text:span text:style-name="T15">[823]</text:span></text:a><text:span text:style-name="T39">:  </text:span></text:p>
      <text:p text:style-name="P11"><text:soft-page-break/><text:span text:style-name="T2">a)</text:span><text:span text:style-name="T16">         </text:span><text:span text:style-name="T31">ULRICH von Liechtenstein</text:span> <text:span text:style-name="T39">(-1389).  </text:span></text:p>
      <text:p text:style-name="P11"><text:span text:style-name="T2">b)</text:span><text:span text:style-name="T16">         </text:span><text:span text:style-name="T31">OTTO von Liechtenstein</text:span> <text:span text:style-name="T39">(-1415).  </text:span><text:span text:style-name="T31">m</text:span><text:span text:style-name="T39"> ---.  Otto &amp; his wife had children:  </text:span></text:p>
      <text:p text:style-name="P12"><text:span text:style-name="T2">i)</text:span><text:span text:style-name="T16">          </text:span><text:span text:style-name="T27">ULRICH OTTO von Liechtenstein</text:span> <text:span text:style-name="T2">(-1426).  </text:span><text:span text:style-name="T27">m</text:span><text:span text:style-name="T2"> </text:span><text:span text:style-name="T27">BARBARA von Buchheim</text:span><text:span text:style-name="T2">, daughter of ---.  Ulrich Otto &amp; his wife had children:  </text:span></text:p>
      <text:p text:style-name="P13"><text:span text:style-name="T2">-         </text:span><text:span text:style-name="T3">LIECHTENSTEIN-MURAU</text:span><text:a xlink:type="simple" xlink:href="https://fmg.ac/Projects/MedLands/CARINTHIA.htm#_ftn824" office:name="_ftnref824" text:style-name="Internet_20_link" text:visited-style-name="Visited_20_Internet_20_Link"><text:span text:style-name="T15">[824]</text:span></text:a><text:span text:style-name="T2">.  </text:span></text:p>
      <text:p text:style-name="P11"><text:span text:style-name="T2">c)</text:span><text:span text:style-name="T16">         </text:span><text:span text:style-name="T31">FRIEDRICH von Liechtenstein</text:span> <text:span text:style-name="T39">(-1400).  </text:span></text:p>
      <text:p text:style-name="P7"><text:span text:style-name="T2">2.</text:span><text:span text:style-name="T16">         </text:span><text:span text:style-name="T31">KONRAD von Liechtenstein</text:span> <text:span text:style-name="T39">.  Bishop of Chiemsee.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25" office:name="_ftnref825" text:style-name="Internet_20_link" text:visited-style-name="Visited_20_Internet_20_Link"><text:span text:style-name="T15">[825]</text:span></text:a><text:span text:style-name="T39">.  </text:span></text:p>
      <text:p text:style-name="P7"><text:span text:style-name="T2">3.</text:span><text:span text:style-name="T16">         </text:span><text:span text:style-name="T31">OTTO </text:span><text:span text:style-name="T39">[III] </text:span><text:span text:style-name="T31">von Liechtenstein</text:span><text:span text:style-name="T39"> .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26" office:name="_ftnref826" text:style-name="Internet_20_link" text:visited-style-name="Visited_20_Internet_20_Link"><text:span text:style-name="T15">[826]</text:span></text:a><text:span text:style-name="T39">.  </text:span><text:span text:style-name="T31">m</text:span><text:span text:style-name="T39"> </text:span><text:span text:style-name="T31">ANNA von Winkel</text:span><text:span text:style-name="T39">, daughter of WEIKHARD von Winkel &amp; his wife --- (-before 1357).  Falke records her parentage and marriage</text:span><text:a xlink:type="simple" xlink:href="https://fmg.ac/Projects/MedLands/CARINTHIA.htm#_ftn827" office:name="_ftnref827" text:style-name="Internet_20_link" text:visited-style-name="Visited_20_Internet_20_Link"><text:span text:style-name="T15">[827]</text:span></text:a><text:span text:style-name="T39">.  “</text:span><text:span text:style-name="T40">Otto de Liechtenstein camerarius Styriæ</text:span><text:span text:style-name="T39">” founded anniversaries at Seckau for “</text:span><text:span text:style-name="T40">defunctæ conjugi suæ Annæ quondam filiæ Weichardi de Winckl simulque...fratrique suo Conrado episcopo Chiemensi</text:span><text:span text:style-name="T39">” by charter dated 1357</text:span><text:a xlink:type="simple" xlink:href="https://fmg.ac/Projects/MedLands/CARINTHIA.htm#_ftn828" office:name="_ftnref828" text:style-name="Internet_20_link" text:visited-style-name="Visited_20_Internet_20_Link"><text:span text:style-name="T15">[828]</text:span></text:a><text:span text:style-name="T39">.  </text:span></text:p>
      <text:p text:style-name="P7"><text:span text:style-name="T2">4.</text:span><text:span text:style-name="T16">         </text:span><text:span text:style-name="T31">ANDREAS von Liechtenstein</text:span> <text:span text:style-name="T39">(-[1390]).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29" office:name="_ftnref829" text:style-name="Internet_20_link" text:visited-style-name="Visited_20_Internet_20_Link"><text:span text:style-name="T15">[829]</text:span></text:a><text:span text:style-name="T39">.  </text:span><text:span text:style-name="T31">m firstly</text:span><text:span text:style-name="T39"> </text:span><text:span text:style-name="T31">AGNES von Kuenring</text:span><text:span text:style-name="T39">, daughter of LEUTOLD von Kuenring-Dürrenstein &amp; his wife --- (-[1345/59]).  Falke records her parentage and marriage</text:span><text:a xlink:type="simple" xlink:href="https://fmg.ac/Projects/MedLands/CARINTHIA.htm#_ftn830" office:name="_ftnref830" text:style-name="Internet_20_link" text:visited-style-name="Visited_20_Internet_20_Link"><text:span text:style-name="T15">[830]</text:span></text:a><text:span text:style-name="T39">.  </text:span><text:span text:style-name="T31">m secondly</text:span><text:span text:style-name="T39"> </text:span><text:span text:style-name="T31">DOROTHEA von Görz</text:span><text:span text:style-name="T39">, daughter of ALBRECHT Burggraf von Görz/Gars &amp; his wife --- (-after 1380).  Falke records her parentage and marriage</text:span><text:a xlink:type="simple" xlink:href="https://fmg.ac/Projects/MedLands/CARINTHIA.htm#_ftn831" office:name="_ftnref831" text:style-name="Internet_20_link" text:visited-style-name="Visited_20_Internet_20_Link"><text:span text:style-name="T15">[831]</text:span></text:a><text:span text:style-name="T39">.  </text:span><text:span text:style-name="T31">m thirdly</text:span><text:span text:style-name="T39"> </text:span><text:span text:style-name="T31">ADELHEID von der Lippen</text:span><text:span text:style-name="T39">, daughter of ---.  Falke records her family origin and marriage</text:span><text:a xlink:type="simple" xlink:href="https://fmg.ac/Projects/MedLands/CARINTHIA.htm#_ftn832" office:name="_ftnref832" text:style-name="Internet_20_link" text:visited-style-name="Visited_20_Internet_20_Link"><text:span text:style-name="T15">[832]</text:span></text:a><text:span text:style-name="T39">.  Andreas &amp; his first/second wife had children</text:span><text:a xlink:type="simple" xlink:href="https://fmg.ac/Projects/MedLands/CARINTHIA.htm#_ftn833" office:name="_ftnref833" text:style-name="Internet_20_link" text:visited-style-name="Visited_20_Internet_20_Link"><text:span text:style-name="T15">[833]</text:span></text:a><text:span text:style-name="T39">:  </text:span></text:p>
      <text:p text:style-name="P11"><text:span text:style-name="T2">a)</text:span><text:span text:style-name="T16">         </text:span><text:span text:style-name="T31">JOHANN von Liechtenstein</text:span> <text:span text:style-name="T39">(-1419).  </text:span></text:p>
      <text:p text:style-name="P11"><text:span text:style-name="T2">b)</text:span><text:span text:style-name="T16">         </text:span><text:span text:style-name="T31">RUDOLF von Liechtenstein</text:span> <text:span text:style-name="T39">(-1426)</text:span><text:span text:style-name="T2">.   He is named as deceased in his widow’s 26 Dec 1435 charter quoted below.  </text:span><text:span text:style-name="T27">m</text:span><text:span text:style-name="T2"> as her second husband, </text:span><text:span text:style-name="T27">ANNA von Zelking</text:span><text:span text:style-name="T2">, widow of </text:span><text:span text:style-name="T27">HEINRICH von Liechtenstein-Nikolsburg</text:span><text:span text:style-name="T2">, daughter of --- (-after 26 Dec 1435).  </text:span>“<text:span text:style-name="T40">Anna vidua Rudolphi de Liechtenstein nomine filii sui Leonardi</text:span><text:span text:style-name="T39">” donated property to Seckau for “</text:span><text:span text:style-name="T40">exequias familiæ Liechtensteinianæ</text:span><text:span text:style-name="T39">” by charter dated 26 Dec 1435</text:span><text:a xlink:type="simple" xlink:href="https://fmg.ac/Projects/MedLands/CARINTHIA.htm#_ftn834" office:name="_ftnref834" text:style-name="Internet_20_link" text:visited-style-name="Visited_20_Internet_20_Link"><text:span text:style-name="T15">[834]</text:span></text:a><text:span text:style-name="T39">.  Rudolf &amp; his wife had one child:  </text:span></text:p>
      <text:p text:style-name="P12"><text:span text:style-name="T2">i)</text:span><text:span text:style-name="T16">          </text:span><text:span text:style-name="T31">LEONHARD von Liechtenstein</text:span> <text:span text:style-name="T39">(-1437).  “</text:span><text:span text:style-name="T40">Anna vidua Rudolphi de Liechtenstein nomine filii sui Leonardi</text:span><text:span text:style-name="T39">” donated property to Seckau for “</text:span><text:span text:style-name="T40">exequias familiæ Liechtensteinianæ</text:span><text:span text:style-name="T39">” by charter dated 26 Dec 1435</text:span><text:a xlink:type="simple" xlink:href="https://fmg.ac/Projects/MedLands/CARINTHIA.htm#_ftn835" office:name="_ftnref835" text:style-name="Internet_20_link" text:visited-style-name="Visited_20_Internet_20_Link"><text:span text:style-name="T15">[835]</text:span></text:a><text:span text:style-name="T39">.  </text:span></text:p>
      <text:p text:style-name="P7"><text:span text:style-name="T2">5.</text:span><text:span text:style-name="T16">         </text:span><text:span text:style-name="T31">FRIEDRICH von Liechtenstein</text:span> <text:span text:style-name="T39">.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36" office:name="_ftnref836" text:style-name="Internet_20_link" text:visited-style-name="Visited_20_Internet_20_Link"><text:span text:style-name="T15">[836]</text:span></text:a><text:span text:style-name="T39">.  </text:span></text:p>
      <text:p text:style-name="P7"><text:span text:style-name="T2">6.</text:span><text:span text:style-name="T16">         </text:span><text:span text:style-name="T31">JOHANN von Liechtenstein</text:span> <text:span text:style-name="T39">.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37" office:name="_ftnref837" text:style-name="Internet_20_link" text:visited-style-name="Visited_20_Internet_20_Link"><text:span text:style-name="T15">[837]</text:span></text:a><text:span text:style-name="T39">.  </text:span><text:span text:style-name="T31">m</text:span><text:span text:style-name="T39"> </text:span><text:span text:style-name="T31">ANNA von Pettau</text:span><text:span text:style-name="T39">, daughter of FRIEDRICH von Pettau &amp; his wife ---.  Falke records her parentage and </text:span><text:soft-page-break/><text:span text:style-name="T39">marriage</text:span><text:a xlink:type="simple" xlink:href="https://fmg.ac/Projects/MedLands/CARINTHIA.htm#_ftn838" office:name="_ftnref838" text:style-name="Internet_20_link" text:visited-style-name="Visited_20_Internet_20_Link"><text:span text:style-name="T15">[838]</text:span></text:a><text:span text:style-name="T39">.  </text:span></text:p>
      <text:p text:style-name="P7"><text:span text:style-name="T2">7.</text:span><text:span text:style-name="T16">         </text:span><text:span text:style-name="T31">RUDOLF </text:span><text:span text:style-name="T39">[III] </text:span><text:span text:style-name="T31">von Liechtenstein</text:span><text:span text:style-name="T39"> .  “</text:span><text:span text:style-name="T40">Chunrat...Bisscholf von Chiemsee...Rudolf, Ott, Andre, Friderich, Jans und Rudolf all prüder von Liechtenstain</text:span><text:span text:style-name="T39">” divided territories with “</text:span><text:span text:style-name="T40">unserm...vettern hern Rudotten von Liechtenstain</text:span><text:span text:style-name="T39">” by charter dated 20 Mar 1346</text:span><text:a xlink:type="simple" xlink:href="https://fmg.ac/Projects/MedLands/CARINTHIA.htm#_ftn839" office:name="_ftnref839" text:style-name="Internet_20_link" text:visited-style-name="Visited_20_Internet_20_Link"><text:span text:style-name="T15">[839]</text:span></text:a><text:span text:style-name="T39">.  </text:span></text:p>
      <text:p text:style-name="P7"><text:span text:style-name="T2">8.</text:span><text:span text:style-name="T16">         </text:span><text:span text:style-name="T31">ELISABETH von Liechtenstein</text:span> <text:span text:style-name="T39">.  Rudolf [I]’s daughters Elisabeth, married 1333 to Friedrich von Stubenberg, Agnes and Katharina are named in a charter dated 8 Jan 1349</text:span><text:a xlink:type="simple" xlink:href="https://fmg.ac/Projects/MedLands/CARINTHIA.htm#_ftn840" office:name="_ftnref840" text:style-name="Internet_20_link" text:visited-style-name="Visited_20_Internet_20_Link"><text:span text:style-name="T15">[840]</text:span></text:a><text:span text:style-name="T39">.  </text:span><text:span text:style-name="T31">m</text:span><text:span text:style-name="T39"> (1333) </text:span><text:span text:style-name="T31">FRIEDRICH von Stubenberg</text:span><text:span text:style-name="T39">, son of ---.  </text:span></text:p>
      <text:p text:style-name="P7"><text:span text:style-name="T2">9.</text:span><text:span text:style-name="T16">         </text:span><text:span text:style-name="T31">KUNIGUNDE von Liechtenstein</text:span> <text:span text:style-name="T39">.  Rudolf [I]’s daughter Kunigunde is named in 1346 as wife of Friedrich von Wallsee</text:span><text:a xlink:type="simple" xlink:href="https://fmg.ac/Projects/MedLands/CARINTHIA.htm#_ftn841" office:name="_ftnref841" text:style-name="Internet_20_link" text:visited-style-name="Visited_20_Internet_20_Link"><text:span text:style-name="T15">[841]</text:span></text:a><text:span text:style-name="T39">.  </text:span><text:span text:style-name="T31">m</text:span><text:span text:style-name="T39"> (before 1346) </text:span><text:span text:style-name="T31">FRIEDRICH von Wallsee</text:span><text:span text:style-name="T39">, son of ---.  </text:span></text:p>
      <text:p text:style-name="P7"><text:span text:style-name="T2">10.</text:span><text:span text:style-name="T16">      </text:span><text:span text:style-name="T31">AGNES von Liechtenstein</text:span> <text:span text:style-name="T39">(-after 17 Mar 1359).  Rudolf [I]’s daughters Elisabeth, married 1333 to Friedrich von Stubenberg, Agnes and Katharina are named in a charter dated 8 Jan 1349</text:span><text:a xlink:type="simple" xlink:href="https://fmg.ac/Projects/MedLands/CARINTHIA.htm#_ftn842" office:name="_ftnref842" text:style-name="Internet_20_link" text:visited-style-name="Visited_20_Internet_20_Link"><text:span text:style-name="T15">[842]</text:span></text:a><text:span text:style-name="T39">.  Albrecht Burggraf von Nürnberg confirmed that “</text:span><text:span text:style-name="T40">Dietreich von Hohenberch</text:span><text:span text:style-name="T39">” held “</text:span><text:span text:style-name="T40">der erbern Agnesen seiner Wirtinn, Rudolfs seligen tochter von Liechtenstain</text:span><text:span text:style-name="T39">” property “</text:span><text:span text:style-name="T40">sein viertail an der Vest Wolfkerstorf</text:span><text:span text:style-name="T39">” by charter dated 17 Mar 1359</text:span><text:a xlink:type="simple" xlink:href="https://fmg.ac/Projects/MedLands/CARINTHIA.htm#_ftn843" office:name="_ftnref843" text:style-name="Internet_20_link" text:visited-style-name="Visited_20_Internet_20_Link"><text:span text:style-name="T15">[843]</text:span></text:a><text:span text:style-name="T39">.  </text:span><text:span text:style-name="T31">m</text:span><text:span text:style-name="T39"> </text:span><text:span text:style-name="T31">DIETRICH von Hohenberg</text:span><text:span text:style-name="T39">, son of ---.  </text:span></text:p>
      <text:p text:style-name="P7"><text:span text:style-name="T2">11.</text:span><text:span text:style-name="T16">      </text:span><text:span text:style-name="T31">KATHARINA von Liechtenstein</text:span> <text:span text:style-name="T39">(-after 1370).  Rudolf [I]’s daughters Elisabeth, married 1333 to Friedrich von Stubenberg, Agnes and Katharina are named in a charter dated 8 Jan 1349</text:span><text:a xlink:type="simple" xlink:href="https://fmg.ac/Projects/MedLands/CARINTHIA.htm#_ftn844" office:name="_ftnref844" text:style-name="Internet_20_link" text:visited-style-name="Visited_20_Internet_20_Link"><text:span text:style-name="T15">[844]</text:span></text:a><text:span text:style-name="T39">.  Rudolf [I]’s daughter Katharina is named in 1370 as widow of Heinrich von Wilthausen</text:span><text:a xlink:type="simple" xlink:href="https://fmg.ac/Projects/MedLands/CARINTHIA.htm#_ftn845" office:name="_ftnref845" text:style-name="Internet_20_link" text:visited-style-name="Visited_20_Internet_20_Link"><text:span text:style-name="T15">[845]</text:span></text:a><text:span text:style-name="T39">.  </text:span><text:span text:style-name="T31">m</text:span><text:span text:style-name="T39"> </text:span><text:span text:style-name="T31">HEINRICH von Wilthausen</text:span><text:span text:style-name="T39">, son of --- (-before 1370).  </text:span></text:p>
      <text:p text:style-name="Text_20_body"> </text:p>
      <text:p text:style-name="Text_20_body"> </text:p>
      <text:p text:style-name="Text_20_body"> </text:p>
      <text:p text:style-name="Text_20_body"> </text:p>
      <text:h text:style-name="Heading_20_1" text:outline-level="1"><text:bookmark text:name="_Toc524803316"/><text:bookmark text:name="_Toc82316612"/>Chapter 8.    GRAFEN von TIROL, GRAFEN von GÖRZ (GORIZIA)</text:h>
      <text:p text:style-name="Text_20_body"> </text:p>
      <text:p text:style-name="Text_20_body"> </text:p>
      <text:p text:style-name="Text_20_body"> </text:p>
      <text:h text:style-name="Heading_20_2" text:outline-level="2"><text:bookmark text:name="_Toc524803317"/><text:span text:style-name="T2">A.      GRAFEN von TIROL</text:span></text:h>
      <text:p text:style-name="Text_20_body"> </text:p>
      <text:p text:style-name="Text_20_body"> </text:p>
      <text:p text:style-name="P7"><text:span text:style-name="T2">1.</text:span><text:span text:style-name="T16">         </text:span><text:span text:style-name="T27">ALBRECHT</text:span> <text:span text:style-name="T2">[I] ([1055]-[1110/25])</text:span><text:bookmark text:name="AlbrechtIIdied11101125"/><text:span text:style-name="T2">.  Graf.  The </text:span><text:span text:style-name="T4">Liber traditionum Brixinensi</text:span><text:span text:style-name="T2"> records that “</text:span><text:span text:style-name="T4">Brixinensis ecclesiæ comes...Adalpreht...coniugis sue Adalhaid</text:span><text:span text:style-name="T2">” donated property to Brixen, undated</text:span><text:a xlink:type="simple" xlink:href="https://fmg.ac/Projects/MedLands/CARINTHIA.htm#_ftn846" office:name="_ftnref846" text:style-name="Internet_20_link" text:visited-style-name="Visited_20_Internet_20_Link"><text:span text:style-name="T13">[846]</text:span></text:a><text:span text:style-name="T2">.  Vogt of Trient.  </text:span><text:span text:style-name="T27">m</text:span><text:span text:style-name="T2"> </text:span><text:span text:style-name="T27">ADELHEID</text:span><text:span text:style-name="T2">, daughter of --- (-1163).  The </text:span><text:span text:style-name="T4">Liber traditionum Brixinensi</text:span><text:span text:style-name="T2"> records that “</text:span><text:span text:style-name="T4">Brixinensis ecclesiæ comes...Adalpreht...coniugis sue Adalhaid</text:span><text:span text:style-name="T2">” donated property to Brixen, undated</text:span><text:a xlink:type="simple" xlink:href="https://fmg.ac/Projects/MedLands/CARINTHIA.htm#_ftn847" office:name="_ftnref847" text:style-name="Internet_20_link" text:visited-style-name="Visited_20_Internet_20_Link"><text:span text:style-name="T13">[847]</text:span></text:a><text:span text:style-name="T2">.  Wegener suggests that she was </text:span><text:a xlink:type="simple" xlink:href="https://fmg.ac/Projects/MedLands/BAVARIAN%20NOBILITY.htm#Adelheiddied1163MAdalbertIITirol" text:style-name="Internet_20_link" text:visited-style-name="Visited_20_Internet_20_Link"><text:span text:style-name="T3">Adelheid von Andechs</text:span></text:a><text:span text:style-name="T2">, daughter of Arnold Graf von Diessen &amp; his wife Gisela ---, because she named her second son </text:span><text:soft-page-break/><text:span text:style-name="T2">Berthold</text:span><text:a xlink:type="simple" xlink:href="https://fmg.ac/Projects/MedLands/CARINTHIA.htm#_ftn848" office:name="_ftnref848" text:style-name="Internet_20_link" text:visited-style-name="Visited_20_Internet_20_Link"><text:span text:style-name="T13">[848]</text:span></text:a><text:span text:style-name="T2">, but this would appear to be only one of many possibilities.  The </text:span><text:span text:style-name="T4">Liber traditionum Brixinensi</text:span><text:span text:style-name="T2"> records that “</text:span><text:span text:style-name="T4">nobilis vidua Adalhaid uxor quondam comitis Adalberti...per manum filii sui Adalberti comitis, Regimberto episcopo Brixinensi</text:span><text:span text:style-name="T2">” donated property to Brixen, undated</text:span><text:a xlink:type="simple" xlink:href="https://fmg.ac/Projects/MedLands/CARINTHIA.htm#_ftn849" office:name="_ftnref849" text:style-name="Internet_20_link" text:visited-style-name="Visited_20_Internet_20_Link"><text:span text:style-name="T13">[849]</text:span></text:a><text:span text:style-name="T2">.  According to Wegener, she married secondly </text:span><text:a xlink:type="simple" xlink:href="https://fmg.ac/Projects/MedLands/CARINTHIA.htm#ArnoldMoritdiedafter1142" text:style-name="Internet_20_link" text:visited-style-name="Visited_20_Internet_20_Link"><text:span text:style-name="T27">Arnold Graf von Mareit und Greifenstein</text:span></text:a><text:span text:style-name="T2"> but he cites no source in support of this statement.  "</text:span><text:span text:style-name="T4">Comes Arnoldus de Grifenstein et uxor eius Adelheit</text:span><text:span text:style-name="T2">" confirmed donations to Tirol Neustift by charter dated 1159</text:span><text:a xlink:type="simple" xlink:href="https://fmg.ac/Projects/MedLands/CARINTHIA.htm#_ftn850" office:name="_ftnref850" text:style-name="Internet_20_link" text:visited-style-name="Visited_20_Internet_20_Link"><text:span text:style-name="T13">[850]</text:span></text:a><text:span text:style-name="T2">.  Graf Albrecht [I] &amp; his wife had two children:  </text:span></text:p>
      <text:p text:style-name="P11"><text:span text:style-name="T2">a)</text:span><text:span text:style-name="T16">         </text:span><text:span text:style-name="T27">ALBRECHT</text:span> <text:span text:style-name="T2">[II] ([1101]-24 Jan [1165])</text:span><text:bookmark text:name="AlbrechtIIIdied1165"/><text:span text:style-name="T2">.  The </text:span><text:span text:style-name="T4">Liber traditionum Brixinensi</text:span><text:span text:style-name="T2"> records that “</text:span><text:span text:style-name="T4">nobilis vidua Adalhaid uxor quondam comitis Adalberti...per manum filii sui Adalberti comitis, Regimberto episcopo Brixinensi</text:span><text:span text:style-name="T2">” donated property to Brixen, undated</text:span><text:a xlink:type="simple" xlink:href="https://fmg.ac/Projects/MedLands/CARINTHIA.htm#_ftn851" office:name="_ftnref851" text:style-name="Internet_20_link" text:visited-style-name="Visited_20_Internet_20_Link"><text:span text:style-name="T13">[851]</text:span></text:a><text:span text:style-name="T2">.  </text:span><text:span text:style-name="T3">Graf von Tirol</text:span><text:span text:style-name="T2">.  A charter dated 1142 records the foundation of the Neustift in Tirol by "</text:span><text:span text:style-name="T4">Reginbertus [de Sebene]…cum uxore sua Christina</text:span><text:span text:style-name="T2">", with the consent of "</text:span><text:span text:style-name="T4">Arnoldi advocati comitis de Morit, et comitum de Tyrol Alberti et Perchtoldi</text:span><text:span text:style-name="T2">"</text:span><text:a xlink:type="simple" xlink:href="https://fmg.ac/Projects/MedLands/CARINTHIA.htm#_ftn852" office:name="_ftnref852" text:style-name="Internet_20_link" text:visited-style-name="Visited_20_Internet_20_Link"><text:span text:style-name="T13">[852]</text:span></text:a><text:span text:style-name="T2">.  The necrology of Salzburg St Rudpert records the death "</text:span><text:span text:style-name="T4">VI Kal Mar</text:span><text:span text:style-name="T2">" of "</text:span><text:span text:style-name="T4">Adelbertus com de Tirol</text:span><text:span text:style-name="T2">"</text:span><text:a xlink:type="simple" xlink:href="https://fmg.ac/Projects/MedLands/CARINTHIA.htm#_ftn853" office:name="_ftnref853" text:style-name="Internet_20_link" text:visited-style-name="Visited_20_Internet_20_Link"><text:span text:style-name="T13">[853]</text:span></text:a><text:span text:style-name="T2">, which may refer to Graf Albrecht III.  The necrology of Wilten also records the death "</text:span><text:span text:style-name="T4">VI Kal Mar</text:span><text:span text:style-name="T2">" of "</text:span><text:span text:style-name="T4">Alberti comitis de Tyrol</text:span><text:span text:style-name="T2">"</text:span><text:a xlink:type="simple" xlink:href="https://fmg.ac/Projects/MedLands/CARINTHIA.htm#_ftn854" office:name="_ftnref854" text:style-name="Internet_20_link" text:visited-style-name="Visited_20_Internet_20_Link"><text:span text:style-name="T13">[854]</text:span></text:a><text:span text:style-name="T2">.  </text:span><text:span text:style-name="T27">m</text:span> <text:a xlink:type="simple" xlink:href="https://fmg.ac/Projects/MedLands/BAVARIAN%20NOBILITY.htm#WillibergMAdalbertIIITirol" text:style-name="Internet_20_link" text:visited-style-name="Visited_20_Internet_20_Link"><text:span text:style-name="T3">WILLIBIRG </text:span></text:a><text:a xlink:type="simple" xlink:href="https://fmg.ac/Projects/MedLands/BAVARIAN%20NOBILITY.htm#WillibergMAdalbertIIITirol" text:style-name="Internet_20_link" text:visited-style-name="Visited_20_Internet_20_Link"><text:span text:style-name="T2">[Adelheid] </text:span></text:a><text:a xlink:type="simple" xlink:href="https://fmg.ac/Projects/MedLands/BAVARIAN%20NOBILITY.htm#WillibergMAdalbertIIITirol" text:style-name="Internet_20_link" text:visited-style-name="Visited_20_Internet_20_Link"><text:span text:style-name="T3">von Dachau</text:span></text:a><text:span text:style-name="T2">, daughter of KONRAD I Graf von Dachau [Wittelsbach] &amp; his wife Willibirg ---.  The primary source which confirms her parentage and marriage has not been identified.  </text:span></text:p>
      <text:p text:style-name="P11"><text:span text:style-name="T2">b)</text:span><text:span text:style-name="T16">         </text:span><text:span text:style-name="T27">BERTHOLD</text:span> <text:span text:style-name="T2">[I] (-7 Mar [1180])</text:span><text:bookmark text:name="BertholdIdied1180"/><text:span text:style-name="T2">.  </text:span><text:span text:style-name="T3">Graf von Tirol</text:span><text:span text:style-name="T2">.  A charter dated 1142 records the foundation of the Neustift in Tirol by "</text:span><text:span text:style-name="T4">Reginbertus [de Sebene]…cum uxore sua Christina</text:span><text:span text:style-name="T2">", with the consent of "</text:span><text:span text:style-name="T4">Arnoldi advocati comitis de Morit, et comitum de Tyrol Alberti et Perchtoldi</text:span><text:span text:style-name="T2">"</text:span><text:a xlink:type="simple" xlink:href="https://fmg.ac/Projects/MedLands/CARINTHIA.htm#_ftn855" office:name="_ftnref855" text:style-name="Internet_20_link" text:visited-style-name="Visited_20_Internet_20_Link"><text:span text:style-name="T13">[855]</text:span></text:a><text:span text:style-name="T2">.  "</text:span><text:span text:style-name="T4">Comes Perehtolt de Tiroles</text:span><text:span text:style-name="T2">" donated property "</text:span><text:span text:style-name="T4">in villa Tibnize</text:span><text:span text:style-name="T2">" [Timeniz] to Brixen, for the soul of and in accordance with the request of "</text:span><text:span text:style-name="T4">fratris sui Adalberti comitis</text:span><text:span text:style-name="T2">", by charter dated to [1165/66]</text:span><text:a xlink:type="simple" xlink:href="https://fmg.ac/Projects/MedLands/CARINTHIA.htm#_ftn856" office:name="_ftnref856" text:style-name="Internet_20_link" text:visited-style-name="Visited_20_Internet_20_Link"><text:span text:style-name="T13">[856]</text:span></text:a><text:span text:style-name="T2">.  The necrology of Wilten records the death "</text:span><text:span text:style-name="T4">Non Mar</text:span><text:span text:style-name="T2">" of "</text:span><text:span text:style-name="T4">Bertholdi comitis de Tyrol</text:span><text:span text:style-name="T2">"</text:span><text:a xlink:type="simple" xlink:href="https://fmg.ac/Projects/MedLands/CARINTHIA.htm#_ftn857" office:name="_ftnref857" text:style-name="Internet_20_link" text:visited-style-name="Visited_20_Internet_20_Link"><text:span text:style-name="T13">[857]</text:span></text:a><text:span text:style-name="T2">.  </text:span><text:span text:style-name="T27">m</text:span> <text:span text:style-name="T2">--- </text:span><text:span text:style-name="T27">von Ortenburg</text:span><text:span text:style-name="T2">, daughter of OTTO [I] Graf von Ortenburg [Hirschberg] &amp; his wife ---.  The primary source which confirms her parentage and marriage has not been identified.  Graf Berthold [I] &amp; his wife had two children:  </text:span></text:p>
      <text:p text:style-name="P12"><text:span text:style-name="T2">i)</text:span><text:span text:style-name="T16">          </text:span><text:span text:style-name="T27">BERTHOLD</text:span> <text:span text:style-name="T2">[II] ([1165]-28 Dec 1181).  </text:span><text:span text:style-name="T3">Graf von Tirol</text:span><text:span text:style-name="T2">.  "</text:span><text:span text:style-name="T4">Heinricus de Tyrol Comes</text:span><text:span text:style-name="T2">" donated property to Weissenbrunen, for the soul of </text:span><text:span text:style-name="T4">"fratris sui Perchtoldi</text:span><text:span text:style-name="T2">", by charter dated 1181</text:span><text:a xlink:type="simple" xlink:href="https://fmg.ac/Projects/MedLands/CARINTHIA.htm#_ftn858" office:name="_ftnref858" text:style-name="Internet_20_link" text:visited-style-name="Visited_20_Internet_20_Link"><text:span text:style-name="T13">[858]</text:span></text:a><text:span text:style-name="T2">.  The necrology of Wilten records the death "</text:span><text:span text:style-name="T4">V Kal Jan</text:span><text:span text:style-name="T2">" of "</text:span><text:span text:style-name="T4">Bertholdi comitis de Tyrol</text:span><text:span text:style-name="T2">"</text:span><text:a xlink:type="simple" xlink:href="https://fmg.ac/Projects/MedLands/CARINTHIA.htm#_ftn859" office:name="_ftnref859" text:style-name="Internet_20_link" text:visited-style-name="Visited_20_Internet_20_Link"><text:span text:style-name="T13">[859]</text:span></text:a><text:span text:style-name="T2">.  </text:span></text:p>
      <text:p text:style-name="P12"><text:span text:style-name="T2">ii)</text:span><text:span text:style-name="T16">         </text:span><text:span text:style-name="T27">HEINRICH</text:span> <text:span text:style-name="T2">[I] (-14 Jun [1190/1202])</text:span><text:bookmark text:name="HeinrichIdied11901202"/><text:span text:style-name="T2">.  </text:span><text:span text:style-name="T3">Graf von Tirol</text:span><text:span text:style-name="T2">.  "</text:span><text:span text:style-name="T4">Heinricus de Tyrol Comes</text:span><text:span text:style-name="T2">" donated property to Weissenbrunen, for the soul of </text:span><text:span text:style-name="T4">"fratris sui Perchtoldi</text:span><text:span text:style-name="T2">", by charter dated 1181</text:span><text:a xlink:type="simple" xlink:href="https://fmg.ac/Projects/MedLands/CARINTHIA.htm#_ftn860" office:name="_ftnref860" text:style-name="Internet_20_link" text:visited-style-name="Visited_20_Internet_20_Link"><text:span text:style-name="T13">[860]</text:span></text:a><text:span text:style-name="T2">.  Vogt of Trient 1182.  The necrology of Wilten records the death "</text:span><text:span text:style-name="T4">XVIII Kal Jul</text:span><text:span text:style-name="T2">" of "</text:span><text:span text:style-name="T4">Henrici comitis de Tyrol</text:span><text:span text:style-name="T2">"</text:span><text:a xlink:type="simple" xlink:href="https://fmg.ac/Projects/MedLands/CARINTHIA.htm#_ftn861" office:name="_ftnref861" text:style-name="Internet_20_link" text:visited-style-name="Visited_20_Internet_20_Link"><text:span text:style-name="T13">[861]</text:span></text:a><text:span text:style-name="T2">.  </text:span><text:span text:style-name="T27">m</text:span> <text:span text:style-name="T2">as her first husband, </text:span><text:span text:style-name="T27">AGNES</text:span><text:span text:style-name="T26"> </text:span><text:span text:style-name="T27">von Wangen</text:span><text:span text:style-name="T2">, daughter of ALBERO [I] von Wangen und Burgeis &amp; his wife --- (-3 Nov ----).  She married secondly </text:span><text:a xlink:type="simple" xlink:href="https://fmg.ac/Projects/MedLands/BAVARIAN%20NOBILITY.htm#MeinhardIAbensbergdied1237B" text:style-name="Internet_20_link" text:visited-style-name="Visited_20_Internet_20_Link"><text:span text:style-name="T27">Meinhard </text:span></text:a><text:a xlink:type="simple" xlink:href="https://fmg.ac/Projects/MedLands/BAVARIAN%20NOBILITY.htm#MeinhardIAbensbergdied1237B" text:style-name="Internet_20_link" text:visited-style-name="Visited_20_Internet_20_Link"><text:span text:style-name="T28">[I] </text:span></text:a><text:a xlink:type="simple" xlink:href="https://fmg.ac/Projects/MedLands/BAVARIAN%20NOBILITY.htm#MeinhardIAbensbergdied1237B" text:style-name="Internet_20_link" text:visited-style-name="Visited_20_Internet_20_Link"><text:span text:style-name="T27">von Abensberg Graf von Rottenegg</text:span></text:a><text:span text:style-name="T2">.  The primary source which confirms her parentage and two marriages has not been identified.  Graf Heinrich I &amp; his wife had [four] children:  </text:span></text:p>
      <text:p text:style-name="P19"><text:span text:style-name="T2">(a)</text:span><text:span text:style-name="T16">       </text:span><text:span text:style-name="T27">ALBRECHT</text:span> <text:span text:style-name="T2">[III] (-22 Jul 1253)</text:span><text:bookmark text:name="AlbrechtIVdied1253"/><text:span text:style-name="T2">.  He succeeded his father in [1202] as </text:span><text:span text:style-name="T3">Graf von Tirol</text:span><text:span text:style-name="T2">.  "</text:span><text:span text:style-name="T4">Comes Albertus Tyrolensis, Comes Bertholdus de Esscenlo, Comes Hainricus frater eius liber…</text:span><text:span text:style-name="T2">" witnessed the charter dated 1210 under which "</text:span><text:span text:style-name="T4">Chunradus…Comes de Wasserburg</text:span><text:span text:style-name="T2">" donated property to Ättl monastery</text:span><text:a xlink:type="simple" xlink:href="https://fmg.ac/Projects/MedLands/CARINTHIA.htm#_ftn862" office:name="_ftnref862" text:style-name="Internet_20_link" text:visited-style-name="Visited_20_Internet_20_Link"><text:span text:style-name="T13">[862]</text:span></text:a><text:span text:style-name="T2">.  The necrology of Münster im Graubünden "</text:span><text:span text:style-name="T4">II Id Jul</text:span><text:span text:style-name="T2">" names "</text:span><text:span text:style-name="T4">Albertus graf zu Tyrol und seine ehfrau guthäter 1210</text:span><text:span text:style-name="T2">"</text:span><text:a xlink:type="simple" xlink:href="https://fmg.ac/Projects/MedLands/CARINTHIA.htm#_ftn863" office:name="_ftnref863" text:style-name="Internet_20_link" text:visited-style-name="Visited_20_Internet_20_Link"><text:span text:style-name="T13">[863]</text:span></text:a><text:span text:style-name="T2">.  "</text:span><text:span text:style-name="T4">Albertus comes Tyrolensis per uxorem et sororem suam</text:span><text:span text:style-name="T2">" donated "</text:span><text:span text:style-name="T4">castri de Sumersberg</text:span><text:span text:style-name="T2">" to Brixen by charter </text:span><text:soft-page-break/><text:span text:style-name="T2">dated to [1211], witnessed by "</text:span><text:span text:style-name="T4">soror eius cum voluntate comitis Mainhardi eius viri</text:span><text:span text:style-name="T2">"</text:span><text:a xlink:type="simple" xlink:href="https://fmg.ac/Projects/MedLands/CARINTHIA.htm#_ftn864" office:name="_ftnref864" text:style-name="Internet_20_link" text:visited-style-name="Visited_20_Internet_20_Link"><text:span text:style-name="T13">[864]</text:span></text:a><text:span text:style-name="T2">.  "</text:span><text:span text:style-name="T4">Albertus…comes de Tyrol</text:span><text:span text:style-name="T2">" donated property to Tirol Neustift by charter dated 1225</text:span><text:a xlink:type="simple" xlink:href="https://fmg.ac/Projects/MedLands/CARINTHIA.htm#_ftn865" office:name="_ftnref865" text:style-name="Internet_20_link" text:visited-style-name="Visited_20_Internet_20_Link"><text:span text:style-name="T13">[865]</text:span></text:a><text:span text:style-name="T2">.  "</text:span><text:span text:style-name="T4">Albertus comes de Tyrol</text:span><text:span text:style-name="T2">" donated property to Tirol Neustift, with the consentí of "</text:span><text:span text:style-name="T4">mee uxoris Uetele comitisse</text:span><text:span text:style-name="T2">", by charter dated 1240</text:span><text:a xlink:type="simple" xlink:href="https://fmg.ac/Projects/MedLands/CARINTHIA.htm#_ftn866" office:name="_ftnref866" text:style-name="Internet_20_link" text:visited-style-name="Visited_20_Internet_20_Link"><text:span text:style-name="T13">[866]</text:span></text:a><text:span text:style-name="T2">.  The necrology of Diessen records the death "</text:span><text:span text:style-name="T4">XI Kal Aug</text:span><text:span text:style-name="T2">" of "</text:span><text:span text:style-name="T4">Albertus com de Tyrol</text:span><text:span text:style-name="T2">"</text:span><text:a xlink:type="simple" xlink:href="https://fmg.ac/Projects/MedLands/CARINTHIA.htm#_ftn867" office:name="_ftnref867" text:style-name="Internet_20_link" text:visited-style-name="Visited_20_Internet_20_Link"><text:span text:style-name="T13">[867]</text:span></text:a><text:span text:style-name="T2">.  </text:span><text:span text:style-name="T27">m</text:span> <text:span text:style-name="T2">(1210 or before) </text:span><text:a xlink:type="simple" xlink:href="https://fmg.ac/Projects/MedLands/BAVARIAN%20NOBILITY.htm#UtaLechsgemunddied1254" text:style-name="Internet_20_link" text:visited-style-name="Visited_20_Internet_20_Link"><text:span text:style-name="T3">UTA von Frontenhausen</text:span></text:a><text:span text:style-name="T2">, daughter of HEINRICH [III] Graf von Frontenhausen [Lechsgemünd] &amp; his wife Adelheid --- (-[13 Jan/10 Oct] 1254).  "</text:span><text:span text:style-name="T4">Albertus comes de Tyrol</text:span><text:span text:style-name="T2">" donated property to Tirol Neustift, with the consentí of "</text:span><text:span text:style-name="T4">mee uxoris Uetele comitisse</text:span><text:span text:style-name="T2">", by charter dated 1240</text:span><text:a xlink:type="simple" xlink:href="https://fmg.ac/Projects/MedLands/CARINTHIA.htm#_ftn868" office:name="_ftnref868" text:style-name="Internet_20_link" text:visited-style-name="Visited_20_Internet_20_Link"><text:span text:style-name="T13">[868]</text:span></text:a><text:span text:style-name="T2">.  The primary source which confirms her parentage has not yet been identified.   Graf Albrecht [III] &amp; his wife had two children:  </text:span></text:p>
      <text:p text:style-name="P21"><text:span text:style-name="T2">(1)</text:span><text:span text:style-name="T16">       </text:span><text:span text:style-name="T27">ADELHEID</text:span> <text:span text:style-name="T2">(-26 May [1275/79])</text:span><text:bookmark text:name="Adelheiddied12751279"/><text:span text:style-name="T2">.  The necrology of Münster im Graubünden "</text:span><text:span text:style-name="T4">XVI Kal Sep</text:span><text:span text:style-name="T2">" names "</text:span><text:span text:style-name="T4">Frau Adelheidis tochter der graf Alberti gutthätterin 1212</text:span><text:span text:style-name="T2">"</text:span><text:a xlink:type="simple" xlink:href="https://fmg.ac/Projects/MedLands/CARINTHIA.htm#_ftn869" office:name="_ftnref869" text:style-name="Internet_20_link" text:visited-style-name="Visited_20_Internet_20_Link"><text:span text:style-name="T13">[869]</text:span></text:a><text:span text:style-name="T2">, although this date would appear early for Adelheid to have made donations bearing in mind the likely marriage date of her parents.  "</text:span><text:span text:style-name="T4">Alhaid comitissa Goricie ac Tyrolis</text:span><text:span text:style-name="T2">" granted privileges to Obermays church, for the soul of "</text:span><text:span text:style-name="T4">patris nostri pie recordationis Alberti comitis Tyrol</text:span><text:span text:style-name="T2">", by charter dated Sep 1256, witnessed by “</text:span><text:span text:style-name="T4">dominus comes iuvenis de Eshenloch nomine Bertoldus...</text:span><text:span text:style-name="T2">”</text:span><text:a xlink:type="simple" xlink:href="https://fmg.ac/Projects/MedLands/CARINTHIA.htm#_ftn870" office:name="_ftnref870" text:style-name="Internet_20_link" text:visited-style-name="Visited_20_Internet_20_Link"><text:span text:style-name="T13">[870]</text:span></text:a><text:span text:style-name="T2">.  Her marriage is confirmed by the charter dated 1279 under which her son "</text:span><text:span text:style-name="T4">Meinhardus comes Tyrolis et Goricie</text:span><text:span text:style-name="T2">" confirmed donations to Tirol Neustift by "</text:span><text:span text:style-name="T4">avi nostri Alberti pie memorie comitis Tyrolis</text:span><text:span text:style-name="T2">"</text:span><text:a xlink:type="simple" xlink:href="https://fmg.ac/Projects/MedLands/CARINTHIA.htm#_ftn871" office:name="_ftnref871" text:style-name="Internet_20_link" text:visited-style-name="Visited_20_Internet_20_Link"><text:span text:style-name="T13">[871]</text:span></text:a><text:span text:style-name="T2">.  </text:span><text:span text:style-name="T27">m</text:span><text:span text:style-name="T2"> </text:span><text:a xlink:type="simple" xlink:href="https://fmg.ac/Projects/MedLands/CARINTHIA.htm#MeinhardIIIGorzdied1258B" text:style-name="Internet_20_link" text:visited-style-name="Visited_20_Internet_20_Link"><text:span text:style-name="T3">MEINHARD III Graf von Görz</text:span></text:a><text:span text:style-name="T2">, ENGELBERT III Graf von Görz &amp; his second wife Mathilde von Andechs (-20 Jan 1258).  </text:span></text:p>
      <text:p text:style-name="P21"><text:span text:style-name="T2">(2)</text:span><text:span text:style-name="T16">       </text:span><text:span text:style-name="T27">ELISABETH</text:span> <text:span text:style-name="T2">(-10 Oct 1256)</text:span><text:bookmark text:name="Elisabethdied1256"/><text:span text:style-name="T2">.  Her parentage and first marriage are confirmed by the charter dated 1239 under which her husband "</text:span><text:span text:style-name="T4">Otto…dux Meranie et comes palatinus Burgundie</text:span><text:span text:style-name="T2">" names "</text:span><text:span text:style-name="T4">soceri sui comitis Alberti de Tyrol…uxoris sue filie sepe dicti comitis</text:span><text:span text:style-name="T2">"</text:span><text:a xlink:type="simple" xlink:href="https://fmg.ac/Projects/MedLands/CARINTHIA.htm#_ftn872" office:name="_ftnref872" text:style-name="Internet_20_link" text:visited-style-name="Visited_20_Internet_20_Link"><text:span text:style-name="T13">[872]</text:span></text:a><text:span text:style-name="T2">.  Heiress of Innthal.  Her second marriage is confirmed by the charter dated 4 Sep 1253 under which "</text:span><text:span text:style-name="T4">Gebhardus…Comes de Hirzberch</text:span><text:span text:style-name="T2">" confirmed a donation to Benedictbeuern by "</text:span><text:span text:style-name="T4">Ottonis Ducis Meranie Comitis Palatini Burgundie et filii sui Ottonis Ducis</text:span><text:span text:style-name="T2">" of property from "</text:span><text:span text:style-name="T4">socer noster Albertus Comes de Tirol</text:span><text:span text:style-name="T2">" by charter dated 4 Sep 1253</text:span><text:a xlink:type="simple" xlink:href="https://fmg.ac/Projects/MedLands/CARINTHIA.htm#_ftn873" office:name="_ftnref873" text:style-name="Internet_20_link" text:visited-style-name="Visited_20_Internet_20_Link"><text:span text:style-name="T13">[873]</text:span></text:a><text:span text:style-name="T2">.  Wegener cites a source dated 23 Nov 1254 which names the wife of Gebhard von Hirschberg as Elisabeth</text:span><text:a xlink:type="simple" xlink:href="https://fmg.ac/Projects/MedLands/CARINTHIA.htm#_ftn874" office:name="_ftnref874" text:style-name="Internet_20_link" text:visited-style-name="Visited_20_Internet_20_Link"><text:span text:style-name="T13">[874]</text:span></text:a><text:span text:style-name="T2">.  </text:span><text:span text:style-name="T27">m firstly</text:span> <text:span text:style-name="T2">(1234) </text:span><text:a xlink:type="simple" xlink:href="https://fmg.ac/Projects/MedLands/BURGUNDY%20Kingdom.htm#OttoIIMeraniendied1248" text:style-name="Internet_20_link" text:visited-style-name="Visited_20_Internet_20_Link"><text:span text:style-name="T27">OTTO Comte Palatin de Bourgogne Duke of Merano</text:span></text:a><text:span text:style-name="T2">, son of OTTO I Duke of Merano, Comte Palatin de Bourgogne [Andechs] &amp; his first wife Beatrix de Bourgogne-Comté (-Burg Niesten 19 Jun 1248, bur Langheim).  </text:span><text:span text:style-name="T27">m secondly</text:span><text:span text:style-name="T2"> </text:span><text:a xlink:type="simple" xlink:href="https://fmg.ac/Projects/MedLands/BAVARIAN%20NOBILITY.htm#GebhardIVHirschbergdied1275" text:style-name="Internet_20_link" text:visited-style-name="Visited_20_Internet_20_Link"><text:span text:style-name="T3">GEBHARD </text:span></text:a><text:a xlink:type="simple" xlink:href="https://fmg.ac/Projects/MedLands/BAVARIAN%20NOBILITY.htm#GebhardIVHirschbergdied1275" text:style-name="Internet_20_link" text:visited-style-name="Visited_20_Internet_20_Link"><text:span text:style-name="T2">[IV] </text:span></text:a><text:a xlink:type="simple" xlink:href="https://fmg.ac/Projects/MedLands/BAVARIAN%20NOBILITY.htm#GebhardIVHirschbergdied1275" text:style-name="Internet_20_link" text:visited-style-name="Visited_20_Internet_20_Link"><text:span text:style-name="T3">Graf von Hirschberg</text:span></text:a><text:span text:style-name="T2">, son of GEBHARD [II] Graf von Hirschberg und Dollnstein &amp; his second wife Agnes von Truhendigen (-Schloß Hirschberg 27 Feb 1275, bur Eichstätt Dominican Kloster).  He claimed to succeed as Graf von Tirol on the death of his father-in-law in 1253.  </text:span></text:p>
      <text:p text:style-name="P19"><text:span text:style-name="T2">(b)</text:span><text:span text:style-name="T16">       </text:span><text:span text:style-name="T2">daughter</text:span><text:bookmark text:name="dauHeinrichdied12061211MMeinhardIIGorz"/><text:span text:style-name="T2"> </text:span><text:bookmark text:name="dauHeinrichTirolMMeinhardIIGorz"/><text:span text:style-name="T2">.  "</text:span><text:span text:style-name="T4">Albertus comes Tyrolensis per uxorem et sororem suam</text:span><text:span text:style-name="T2">" donated "</text:span><text:span text:style-name="T4">castri de Sumersberg</text:span><text:span text:style-name="T2">" to Brixen by charter dated to [1211], witnessed by "</text:span><text:span text:style-name="T4">soror eius cum voluntate comitis Mainhardi eius viri</text:span><text:span text:style-name="T2">"</text:span><text:a xlink:type="simple" xlink:href="https://fmg.ac/Projects/MedLands/CARINTHIA.htm#_ftn875" office:name="_ftnref875" text:style-name="Internet_20_link" text:visited-style-name="Visited_20_Internet_20_Link"><text:span text:style-name="T13">[875]</text:span></text:a><text:span text:style-name="T2">.  </text:span><text:span text:style-name="T27">m</text:span> <text:span text:style-name="T2">([1206/11]) as his third wife, </text:span><text:a xlink:type="simple" xlink:href="https://fmg.ac/Projects/MedLands/CARINTHIA.htm#MeinhardIIGorzdied1232" text:style-name="Internet_20_link" text:visited-style-name="Visited_20_Internet_20_Link"><text:span text:style-name="T3">MEINHARD </text:span></text:a><text:a xlink:type="simple" xlink:href="https://fmg.ac/Projects/MedLands/CARINTHIA.htm#MeinhardIIGorzdied1232" text:style-name="Internet_20_link" text:visited-style-name="Visited_20_Internet_20_Link"><text:span text:style-name="T2">[II] </text:span></text:a><text:a xlink:type="simple" xlink:href="https://fmg.ac/Projects/MedLands/CARINTHIA.htm#MeinhardIIGorzdied1232" text:style-name="Internet_20_link" text:visited-style-name="Visited_20_Internet_20_Link"><text:span text:style-name="T3">Graf von Görz</text:span></text:a><text:span text:style-name="T2">, son of ENGELBERT [II] Graf von Görz &amp; his wife Adelheid von Valley [Wittelsbach] (-[1231]).  </text:span></text:p>
      <text:p text:style-name="P19"><text:soft-page-break/><text:span text:style-name="T2">(c)</text:span><text:span text:style-name="T16">       </text:span><text:span text:style-name="T2">[</text:span><text:span text:style-name="T27">AGNES</text:span><text:span text:style-name="T2"> </text:span><text:bookmark text:name="AgnesTirolMHeinrichIIEschenlohe"/><text:span text:style-name="T2">.  "</text:span><text:span text:style-name="T4">Hainricus…Comes de Eschenloch et uxor nostra Agnetis nec non filius noster Hainricus et uxor illius Liugartis</text:span><text:span text:style-name="T2">" donated property to Benedictbeuern by charter dated 1261</text:span><text:a xlink:type="simple" xlink:href="https://fmg.ac/Projects/MedLands/CARINTHIA.htm#_ftn876" office:name="_ftnref876" text:style-name="Internet_20_link" text:visited-style-name="Visited_20_Internet_20_Link"><text:span text:style-name="T13">[876]</text:span></text:a><text:span text:style-name="T2">.  </text:span><text:span text:style-name="T27">m</text:span> <text:span text:style-name="T2">[as his second wife,] </text:span><text:a xlink:type="simple" xlink:href="https://fmg.ac/Projects/MedLands/CARINTHIA.htm#HeinrichIEschenlohedied1272" text:style-name="Internet_20_link" text:visited-style-name="Visited_20_Internet_20_Link"><text:span text:style-name="T3">HEINRICH </text:span></text:a><text:a xlink:type="simple" xlink:href="https://fmg.ac/Projects/MedLands/CARINTHIA.htm#HeinrichIEschenlohedied1272" text:style-name="Internet_20_link" text:visited-style-name="Visited_20_Internet_20_Link"><text:span text:style-name="T2">[II] </text:span></text:a><text:a xlink:type="simple" xlink:href="https://fmg.ac/Projects/MedLands/CARINTHIA.htm#HeinrichIEschenlohedied1272" text:style-name="Internet_20_link" text:visited-style-name="Visited_20_Internet_20_Link"><text:span text:style-name="T3">Graf von Eschenlohe</text:span></text:a><text:span text:style-name="T2">, son of BERTHOLD [II] Graf von Eschenlohe &amp; his wife --- (-3 Nov [1272 or after]).]  </text:span></text:p>
      <text:p text:style-name="P19"><text:span text:style-name="T2">(d)</text:span><text:span text:style-name="T16">       </text:span><text:span text:style-name="T2">[</text:span><text:span text:style-name="T27">MATHILDE</text:span><text:span text:style-name="T2"> (-10 Mar [before 1218])</text:span><text:bookmark text:name="MathildeTirolMBertholdIIIEschenlohe"/><text:span text:style-name="T2">.  Her parentage is indicated by the charter dated Sep 1256 under which [her presumed niece] "</text:span><text:span text:style-name="T4">Alhaid comitissa Goricie ac Tyrolis</text:span><text:span text:style-name="T2">" granted privileges to Obermays church, for the soul of "</text:span><text:span text:style-name="T4">patris nostri pie recordationis Alberti comitis Tyrol</text:span><text:span text:style-name="T2">", witnessed by [her son] “</text:span><text:span text:style-name="T4">dominus comes iuvenis de Eshenloch nomine Bertoldus...</text:span><text:span text:style-name="T2">”</text:span><text:a xlink:type="simple" xlink:href="https://fmg.ac/Projects/MedLands/CARINTHIA.htm#_ftn877" office:name="_ftnref877" text:style-name="Internet_20_link" text:visited-style-name="Visited_20_Internet_20_Link"><text:span text:style-name="T13">[877]</text:span></text:a><text:span text:style-name="T2">.  The necrology of Benedictbeurn records the death "</text:span><text:span text:style-name="T4">Mar VI Id</text:span><text:span text:style-name="T2">" of "</text:span><text:span text:style-name="T4">Mechtildis com de Eschenloch</text:span><text:span text:style-name="T2">"</text:span><text:a xlink:type="simple" xlink:href="https://fmg.ac/Projects/MedLands/CARINTHIA.htm#_ftn878" office:name="_ftnref878" text:style-name="Internet_20_link" text:visited-style-name="Visited_20_Internet_20_Link"><text:span text:style-name="T13">[878]</text:span></text:a><text:span text:style-name="T2">.  </text:span><text:span text:style-name="T27">m</text:span> <text:span text:style-name="T2">as his first wife, </text:span><text:a xlink:type="simple" xlink:href="https://fmg.ac/Projects/MedLands/BAVARIAN%20NOBILITY.htm#BertholdIIIEschenlohedied1260" text:style-name="Internet_20_link" text:visited-style-name="Visited_20_Internet_20_Link"><text:span text:style-name="T3">BERTHOLD </text:span></text:a><text:a xlink:type="simple" xlink:href="https://fmg.ac/Projects/MedLands/BAVARIAN%20NOBILITY.htm#BertholdIIIEschenlohedied1260" text:style-name="Internet_20_link" text:visited-style-name="Visited_20_Internet_20_Link"><text:span text:style-name="T2">[II] </text:span></text:a><text:a xlink:type="simple" xlink:href="https://fmg.ac/Projects/MedLands/BAVARIAN%20NOBILITY.htm#BertholdIIIEschenlohedied1260" text:style-name="Internet_20_link" text:visited-style-name="Visited_20_Internet_20_Link"><text:span text:style-name="T3">Graf von Eschenlohe</text:span></text:a><text:span text:style-name="T2">, son of BERTHOLD [II] Graf von Eschenlohe &amp; his wife --- (-24 Apr 1260).]  </text:span></text:p>
      <text:p text:style-name="P5"> </text:p>
      <text:p text:style-name="P5"> </text:p>
      <text:p text:style-name="Text_20_body"> </text:p>
      <text:h text:style-name="Heading_20_2" text:outline-level="2"><text:bookmark text:name="_Toc524803318"/><text:bookmark text:name="_Toc82316614"/>B.      GRAFEN von GÖRZ (GORIZIA)</text:h>
      <text:p text:style-name="Text_20_body"> </text:p>
      <text:p text:style-name="Text_20_body"> </text:p>
      <text:p text:style-name="P1">Gorizia is located midway between the cities of Udine and Trieste in north-eastern Italy, today on the border between Italy and Slovenia.  The counts of Gorizia, evidently of German origin, are more often referred to by the German name of the place.  The primary sources which confirm the parentage and marriages of members of this family have not yet been identified, unless otherwise indicated below.  </text:p>
      <text:p text:style-name="Text_20_body"> </text:p>
      <text:p text:style-name="Text_20_body"> </text:p>
      <text:p text:style-name="P7"><text:span text:style-name="T2">1.</text:span><text:span text:style-name="T16">         </text:span><text:span text:style-name="T27">MARKWARD</text:span> <text:span text:style-name="T2">(-1 Oct ----).  The primary source which confirms his existence has not been identified.  </text:span><text:span text:style-name="T3">Graf </text:span><text:span text:style-name="T2">[</text:span><text:span text:style-name="T3">von Görz</text:span><text:span text:style-name="T2">].  Vogt of Aquileja.  1060/1074.  </text:span></text:p>
      <text:p text:style-name="Text_20_body"> </text:p>
      <text:p text:style-name="P7"><text:span text:style-name="T2">2.</text:span><text:span text:style-name="T16">         </text:span><text:span text:style-name="T27">HEINRICH</text:span> <text:span text:style-name="T2">[I] (-1102 or after).  </text:span><text:span text:style-name="T3">Graf </text:span><text:span text:style-name="T2">[</text:span><text:span text:style-name="T3">von Görz</text:span><text:span text:style-name="T2">].  Vogt of Aquileja.  </text:span><text:span text:style-name="T27">m</text:span><text:span text:style-name="T2"> </text:span><text:span text:style-name="T27">DIEMUT</text:span><text:span text:style-name="T2">, daughter of --- (-29 Jun before 1120).  The primary source which confirms her marriage has not been identified.  Heinrich [I] &amp; his wife had [three] children:  </text:span></text:p>
      <text:p text:style-name="P11"><text:span text:style-name="T2">a)</text:span><text:span text:style-name="T16">         </text:span><text:span text:style-name="T27">MEINHARD</text:span> <text:span text:style-name="T2">[I] (-[1142])</text:span><text:bookmark text:name="MeinhardIdied1142A"/><text:span text:style-name="T2">.  The primary source which confirms his parentage has not been identified.  </text:span><text:span text:style-name="T3">Graf </text:span><text:span text:style-name="T2">[</text:span><text:span text:style-name="T3">von Görz</text:span><text:span text:style-name="T2">].  Vogt of Aquileja.  Vogt of St Peter, Istria.  </text:span></text:p>
      <text:p text:style-name="P15"><text:span text:style-name="T2">-        </text:span><text:a xlink:type="simple" xlink:href="https://fmg.ac/Projects/MedLands/CARINTHIA.htm#MeinhardIdied1142B" text:style-name="Internet_20_link" text:visited-style-name="Visited_20_Internet_20_Link"><text:span text:style-name="T3">see below</text:span></text:a><text:span text:style-name="T2">.  </text:span></text:p>
      <text:p text:style-name="P11"><text:span text:style-name="T2">b)</text:span><text:span text:style-name="T16">         </text:span><text:span text:style-name="T27">ENGELBERT</text:span> <text:span text:style-name="T2">[I] (-10 Jan ----, [after 1145]).  The primary source which confirms his parentage has not been identified.  </text:span><text:span text:style-name="T3">Graf </text:span><text:span text:style-name="T2">[</text:span><text:span text:style-name="T3">von Görz</text:span><text:span text:style-name="T2">].  [Pfalzgraf: "</text:span><text:span text:style-name="T4">Palatinus comes Engelbertus</text:span><text:span text:style-name="T2">" sent "</text:span><text:span text:style-name="T4">ancillam Adelheit…concubina filiamque ex ea progenerans</text:span><text:span text:style-name="T2">" to Kloster Michael-Beuern by charter dated to [1145]</text:span><text:a xlink:type="simple" xlink:href="https://fmg.ac/Projects/MedLands/CARINTHIA.htm#_ftn879" office:name="_ftnref879" text:style-name="Internet_20_link" text:visited-style-name="Visited_20_Internet_20_Link"><text:span text:style-name="T13">[879]</text:span></text:a><text:span text:style-name="T2">.  The identity of the donor is not established beyond doubt.]  [</text:span><text:span text:style-name="T27">Mistress</text:span><text:span text:style-name="T2"> (1): </text:span><text:span text:style-name="T27">ADELHEID</text:span><text:span text:style-name="T2">, daughter of ---.  "</text:span><text:span text:style-name="T4">Palatinus comes Engelbertus</text:span><text:span text:style-name="T2">" sent "</text:span><text:span text:style-name="T4">ancillam Adelheit…concubina filiamque ex ea progenerans</text:span><text:span text:style-name="T2">" to Kloster </text:span><text:soft-page-break/><text:span text:style-name="T2">Michael-Beuern by charter dated to [1145]</text:span><text:a xlink:type="simple" xlink:href="https://fmg.ac/Projects/MedLands/CARINTHIA.htm#_ftn880" office:name="_ftnref880" text:style-name="Internet_20_link" text:visited-style-name="Visited_20_Internet_20_Link"><text:span text:style-name="T13">[880]</text:span></text:a><text:span text:style-name="T2">.  Engelbert had one illegitimate child by Mistress (1):]  </text:span></text:p>
      <text:p text:style-name="P12"><text:span text:style-name="T22">i)</text:span><text:span text:style-name="T11">          </text:span><text:span text:style-name="T22">[daughter .  "</text:span><text:span text:style-name="T23">Palatinus comes Engelbertus</text:span><text:span text:style-name="T22">" sent "</text:span><text:span text:style-name="T23">ancillam Adelheit…concubina filiamque ex ea progenerans</text:span><text:span text:style-name="T22">" to Kloster Michael-Beuern by charter dated to [1145]</text:span><text:a xlink:type="simple" xlink:href="https://fmg.ac/Projects/MedLands/CARINTHIA.htm#_ftn881" office:name="_ftnref881" text:style-name="Internet_20_link" text:visited-style-name="Visited_20_Internet_20_Link"><text:span text:style-name="T13">[881]</text:span></text:a><text:span text:style-name="T22">.]  </text:span></text:p>
      <text:p text:style-name="P11"><text:span text:style-name="T2">c)</text:span><text:span text:style-name="T16">         </text:span><text:span text:style-name="T2">[</text:span><text:span text:style-name="T27">BEATRIX</text:span><text:span text:style-name="T2"> .  "</text:span><text:span text:style-name="T4">Engelbertus comes et advocatus</text:span><text:span text:style-name="T2">" donated property to Santa Maria, Aquileja for the love of "</text:span><text:span text:style-name="T4">Beatricis sororis sue</text:span><text:span text:style-name="T2">" by charter dated to [1139]</text:span><text:a xlink:type="simple" xlink:href="https://fmg.ac/Projects/MedLands/CARINTHIA.htm#_ftn882" office:name="_ftnref882" text:style-name="Internet_20_link" text:visited-style-name="Visited_20_Internet_20_Link"><text:span text:style-name="T13">[882]</text:span></text:a><text:span text:style-name="T2">.  The identity of the donor cannot be assessed definitively.  If he was a member of the Görz family, the chronology suggests that it is more likely that he was Engelbert [I] than Engelbert [II], assuming that the document is dated accurately.  Nun at Santa Maria, Aquileja [1138].]  </text:span></text:p>
      <text:p text:style-name="Text_20_body"> </text:p>
      <text:p text:style-name="Text_20_body"> </text:p>
      <text:p text:style-name="Text_20_body"><text:a xlink:type="simple" xlink:href="https://fmg.ac/Projects/MedLands/CARINTHIA.htm#MeinhardIdied1142A" text:style-name="Internet_20_link" text:visited-style-name="Visited_20_Internet_20_Link"><text:span text:style-name="T3">MEINHARD </text:span></text:a><text:a xlink:type="simple" xlink:href="https://fmg.ac/Projects/MedLands/CARINTHIA.htm#MeinhardIdied1142A" text:style-name="Internet_20_link" text:visited-style-name="Visited_20_Internet_20_Link"><text:span text:style-name="T2">[</text:span></text:a><text:a xlink:type="simple" xlink:href="https://fmg.ac/Projects/MedLands/CARINTHIA.htm#MeinhardIdied1142A" text:style-name="Internet_20_link" text:visited-style-name="Visited_20_Internet_20_Link"><text:span text:style-name="T3">von Görz</text:span></text:a><text:span text:style-name="T2">], son of HEINRICH [I] [Graf von Görz] &amp; his wife Diemut --- (-[1142])</text:span><text:bookmark text:name="MeinhardIdied1142B"/><text:span text:style-name="T2">.  The primary source which confirms his parentage has not been identified.  </text:span><text:span text:style-name="T3">Graf </text:span><text:span text:style-name="T2">[</text:span><text:span text:style-name="T3">von Görz</text:span><text:span text:style-name="T2">].  Vogt of Aquileja.  Vogt of St Peter, Istria.  "</text:span><text:span text:style-name="T4">Meginhardus comes de Gorza</text:span><text:span text:style-name="T2">", on his deathbed, donated property to Salzburg St Peter "</text:span><text:span text:style-name="T4">in manus Engilberti marchionis de Chragiburch</text:span><text:span text:style-name="T2">" by charter dated to [1139/47]</text:span><text:a xlink:type="simple" xlink:href="https://fmg.ac/Projects/MedLands/CARINTHIA.htm#_ftn883" office:name="_ftnref883" text:style-name="Internet_20_link" text:visited-style-name="Visited_20_Internet_20_Link"><text:span text:style-name="T13">[883]</text:span></text:a><text:span text:style-name="T2">.  </text:span></text:p>
      <text:p text:style-name="Text_20_body"><text:span text:style-name="T27">m firstly</text:span> <text:span text:style-name="T27">HILTIGARD</text:span><text:span text:style-name="T2">, daughter of --- .  The primary source which confirms her marriage has not been identified.  </text:span></text:p>
      <text:p text:style-name="Text_20_body"><text:span text:style-name="T27">m secondly</text:span> <text:a xlink:type="simple" xlink:href="https://fmg.ac/Projects/MedLands/BAVARIAN%20NOBILITY.htm#ElisabethSchwarzenbergMMeinhardGorz" text:style-name="Internet_20_link" text:visited-style-name="Visited_20_Internet_20_Link"><text:span text:style-name="T27">ELISABETH von Schwarzenburg</text:span></text:a><text:span text:style-name="T2">, daughter of BOTHO von Schwarzenburg &amp; his wife Petrissa --- (-29 Aug after [1130]).  The primary source which confirms her parentage and marriage has not been identified.  </text:span></text:p>
      <text:p text:style-name="Text_20_body"><text:span text:style-name="T2">Graf</text:span> <text:span text:style-name="T2">Meinhard</text:span> <text:span text:style-name="T2">[I] &amp; his first wife had one child:  </text:span></text:p>
      <text:p text:style-name="P7"><text:span text:style-name="T2">1.</text:span><text:span text:style-name="T16">         </text:span><text:span text:style-name="T27">HEINRICH</text:span> <text:span text:style-name="T2">[II] (-before May 1149)</text:span><text:bookmark text:name="HeinrichIIGorzdied1150"/><text:span text:style-name="T2">.  </text:span><text:span text:style-name="T3">Graf </text:span><text:span text:style-name="T2">[</text:span><text:span text:style-name="T3">von Görz</text:span><text:span text:style-name="T2">].  A charter dated 21 Apr 1150 records that "</text:span><text:span text:style-name="T4">Aquilegensis ecclesie…comitem Engelbertum…advocatum</text:span><text:span text:style-name="T2">" broke the pact with the church of Aquileja agreed by "</text:span><text:span text:style-name="T4">pater eius</text:span><text:span text:style-name="T2">" and observed by "</text:span><text:span text:style-name="T4">comite Henrico fratre eius</text:span><text:span text:style-name="T2">"</text:span><text:a xlink:type="simple" xlink:href="https://fmg.ac/Projects/MedLands/CARINTHIA.htm#_ftn884" office:name="_ftnref884" text:style-name="Internet_20_link" text:visited-style-name="Visited_20_Internet_20_Link"><text:span text:style-name="T13">[884]</text:span></text:a><text:span text:style-name="T2">.  </text:span></text:p>
      <text:p text:style-name="Text_20_body"><text:span text:style-name="T2">Graf</text:span> <text:span text:style-name="T2">Meinhard</text:span> <text:span text:style-name="T2">&amp; his second wife had three children:  </text:span></text:p>
      <text:p text:style-name="P7"><text:span text:style-name="T2">2.</text:span><text:span text:style-name="T16">         </text:span><text:span text:style-name="T27">ENGELBERT</text:span> <text:span text:style-name="T2">[II] (-[16 Jan] [1191])</text:span><text:bookmark text:name="EngelbertGorzdied1187"/><text:span text:style-name="T2">.  </text:span><text:span text:style-name="T3">Graf von Görz</text:span><text:span text:style-name="T2">.  "…</text:span><text:span text:style-name="T4">Engilbertus comes de Gorze…</text:span><text:span text:style-name="T2">" witnessed the charter dated May 1149 under which Konrad III King of Germany confirmed the church of Seckau</text:span><text:a xlink:type="simple" xlink:href="https://fmg.ac/Projects/MedLands/CARINTHIA.htm#_ftn885" office:name="_ftnref885" text:style-name="Internet_20_link" text:visited-style-name="Visited_20_Internet_20_Link"><text:span text:style-name="T13">[885]</text:span></text:a><text:span text:style-name="T2">.  Vogt of Aquileja.  A charter dated 21 Apr 1150 records that "</text:span><text:span text:style-name="T4">Aquilegensis ecclesie…comitem Engelbertum…advocatum</text:span><text:span text:style-name="T2">" broke the pact with the church of Aquileja agreed by "</text:span><text:span text:style-name="T4">pater eius</text:span><text:span text:style-name="T2">" and observed by "</text:span><text:span text:style-name="T4">comite Henrico fratre eius</text:span><text:span text:style-name="T2">"</text:span><text:a xlink:type="simple" xlink:href="https://fmg.ac/Projects/MedLands/CARINTHIA.htm#_ftn886" office:name="_ftnref886" text:style-name="Internet_20_link" text:visited-style-name="Visited_20_Internet_20_Link"><text:span text:style-name="T13">[886]</text:span></text:a><text:span text:style-name="T2">.  Vogt von Millstatt.  </text:span><text:span text:style-name="T3">Markgraf</text:span><text:span text:style-name="T2"> [of Istria] 1152.  "</text:span><text:span text:style-name="T4">Comes Engilbertus Aquilegensis ecclesie advocatus</text:span><text:span text:style-name="T2">" donated property to Tirol Neustift, for the soul of "</text:span><text:span text:style-name="T4">conjugis mee comitisse Adelhaidis</text:span><text:span text:style-name="T2">" and with the consent of "</text:span><text:span text:style-name="T4">predicte uxoris mee ac liberorum meorum</text:span><text:span text:style-name="T2">", by charter dated 1165</text:span><text:a xlink:type="simple" xlink:href="https://fmg.ac/Projects/MedLands/CARINTHIA.htm#_ftn887" office:name="_ftnref887" text:style-name="Internet_20_link" text:visited-style-name="Visited_20_Internet_20_Link"><text:span text:style-name="T13">[887]</text:span></text:a><text:span text:style-name="T2">.  The necrology of St Andreas records the death "</text:span><text:span text:style-name="T4">XVII Kal Feb</text:span><text:span text:style-name="T2">" of "</text:span><text:span text:style-name="T4">Engelbertus com de Guorz</text:span><text:span text:style-name="T2">"</text:span><text:a xlink:type="simple" xlink:href="https://fmg.ac/Projects/MedLands/CARINTHIA.htm#_ftn888" office:name="_ftnref888" text:style-name="Internet_20_link" text:visited-style-name="Visited_20_Internet_20_Link"><text:span text:style-name="T13">[888]</text:span></text:a><text:span text:style-name="T2">, which could alternatively refer to Graf Engelbert [III].  </text:span><text:span text:style-name="T27">m</text:span> <text:a xlink:type="simple" xlink:href="https://fmg.ac/Projects/MedLands/BAVARIAN%20NOBILITY.htm#AdelheidM1SiegfriedLebenauM2EngelbertGor" text:style-name="Internet_20_link" text:visited-style-name="Visited_20_Internet_20_Link"><text:span text:style-name="T3">ADELHEID von Valley</text:span></text:a><text:span text:style-name="T2">, daughter of OTTO [I] Graf von Dachau und Valley [Wittelsbach] &amp; his wife Adelheid [von Weilheim].  "</text:span><text:span text:style-name="T4">Comes Engilbertus Aquilegensis ecclesie advocatus</text:span><text:span text:style-name="T2">" donated property to Tirol Neustift, for the soul of "</text:span><text:span text:style-name="T4">conjugis mee comitisse Adelhaidis</text:span><text:span text:style-name="T2">" and with the consent of "</text:span><text:span text:style-name="T4">predicte uxoris mee ac liberorum meorum</text:span><text:span text:style-name="T2">", by charter dated 1165</text:span><text:a xlink:type="simple" xlink:href="https://fmg.ac/Projects/MedLands/CARINTHIA.htm#_ftn889" office:name="_ftnref889" text:style-name="Internet_20_link" text:visited-style-name="Visited_20_Internet_20_Link"><text:span text:style-name="T13">[889]</text:span></text:a><text:span text:style-name="T2">.  The primary source which confirms her parentage and marriage has not yet been identified.   Graf</text:span> <text:span text:style-name="T2">Engelbert [II] &amp; his wife had three children:  </text:span></text:p>
      <text:p text:style-name="P11"><text:span text:style-name="T2">a)</text:span><text:span text:style-name="T16">         </text:span><text:span text:style-name="T27">MEINHARD</text:span> <text:span text:style-name="T2">[II] (-[1231])</text:span><text:bookmark text:name="MeinhardIIGorzdied1232"/><text:span text:style-name="T2">.  A charter dated to [1160] which records that "</text:span><text:span text:style-name="T4">Engilbertus comes de Gorze</text:span><text:span text:style-name="T2">" donated property to Kloster Admont, witnessed by "</text:span><text:span text:style-name="T4">Otto de Lenginpach filius sororis eiusdem comitis</text:span><text:span text:style-name="T2">", and that "</text:span><text:span text:style-name="T4">filius predicti comitis puer Meinhardus comes</text:span><text:span text:style-name="T2">" </text:span><text:soft-page-break/><text:span text:style-name="T2">renounced his rights to the property</text:span><text:a xlink:type="simple" xlink:href="https://fmg.ac/Projects/MedLands/CARINTHIA.htm#_ftn890" office:name="_ftnref890" text:style-name="Internet_20_link" text:visited-style-name="Visited_20_Internet_20_Link"><text:span text:style-name="T13">[890]</text:span></text:a><text:span text:style-name="T2">.  </text:span><text:span text:style-name="T3">Graf von Görz</text:span><text:span text:style-name="T2">.  Ralph of Coggeshall, in describing how Richard I King of England was captured in Austria when travelling home from the Crusades, records that he was taken to "</text:span><text:span text:style-name="T4">villam nomine Gazaram…a domino provinciæ illius, qui nepos extitit marchisii</text:span><text:span text:style-name="T2">"</text:span><text:a xlink:type="simple" xlink:href="https://fmg.ac/Projects/MedLands/CARINTHIA.htm#_ftn891" office:name="_ftnref891" text:style-name="Internet_20_link" text:visited-style-name="Visited_20_Internet_20_Link"><text:span text:style-name="T13">[891]</text:span></text:a><text:span text:style-name="T2">.  It is possible that "</text:span><text:span text:style-name="T4">Gazaram</text:span><text:span text:style-name="T2">" refers to Görz.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892" office:name="_ftnref892" text:style-name="Internet_20_link" text:visited-style-name="Visited_20_Internet_20_Link"><text:span text:style-name="T13">[892]</text:span></text:a><text:span text:style-name="T2">.  "</text:span><text:span text:style-name="T4">Comitem Meinardum et fratrem eius comitem Engilpertum de Goricia</text:span><text:span text:style-name="T2">" agreed peace with the patriarch of Aquileja by charter dated 27 Jan 1202</text:span><text:a xlink:type="simple" xlink:href="https://fmg.ac/Projects/MedLands/CARINTHIA.htm#_ftn893" office:name="_ftnref893" text:style-name="Internet_20_link" text:visited-style-name="Visited_20_Internet_20_Link"><text:span text:style-name="T13">[893]</text:span></text:a><text:span text:style-name="T2">.  "</text:span><text:span text:style-name="T4">Comite Meinhardo de Gorizia et uxore sua Alheidis et fratre suo comite Engelberto</text:span><text:span text:style-name="T2">" sold property to the bishop of Gurk by charter dated 18 Jan 1206</text:span><text:a xlink:type="simple" xlink:href="https://fmg.ac/Projects/MedLands/CARINTHIA.htm#_ftn894" office:name="_ftnref894" text:style-name="Internet_20_link" text:visited-style-name="Visited_20_Internet_20_Link"><text:span text:style-name="T13">[894]</text:span></text:a><text:span text:style-name="T2">.  "</text:span><text:span text:style-name="T4">Albertus comes Tyrolensis per uxorem et sororem suam</text:span><text:span text:style-name="T2">" donated "</text:span><text:span text:style-name="T4">castri de Sumersberg</text:span><text:span text:style-name="T2">" to Brixen by charter dated to [1211], witnessed by "</text:span><text:span text:style-name="T4">soror eius cum voluntate comitis Mainhardi eius viri</text:span><text:span text:style-name="T2">"</text:span><text:a xlink:type="simple" xlink:href="https://fmg.ac/Projects/MedLands/CARINTHIA.htm#_ftn895" office:name="_ftnref895" text:style-name="Internet_20_link" text:visited-style-name="Visited_20_Internet_20_Link"><text:span text:style-name="T13">[895]</text:span></text:a><text:span text:style-name="T2">.  "</text:span><text:span text:style-name="T4">Meinhardus…comes de Goerz</text:span><text:span text:style-name="T2">" donated property to Tirol Neustift by charter dated 1231</text:span><text:a xlink:type="simple" xlink:href="https://fmg.ac/Projects/MedLands/CARINTHIA.htm#_ftn896" office:name="_ftnref896" text:style-name="Internet_20_link" text:visited-style-name="Visited_20_Internet_20_Link"><text:span text:style-name="T13">[896]</text:span></text:a><text:span text:style-name="T2">.  </text:span><text:span text:style-name="T27">m firstly</text:span><text:span text:style-name="T2"> </text:span><text:a xlink:type="simple" xlink:href="https://fmg.ac/Projects/MedLands/AUSTRIA.htm#KunigundePeilsteinMMeinhardIIGorz" text:style-name="Internet_20_link" text:visited-style-name="Visited_20_Internet_20_Link"><text:span text:style-name="T3">KUNIGUNDE von Peilstein</text:span></text:a><text:span text:style-name="T2">, daughter of KONRAD [I] Graf von Peilstein [Sieghardinger] &amp; his second wife Adela von Orlamünde (-13 Apr ----).  The necrology of Admont records the death "</text:span><text:span text:style-name="T4">Id Apr</text:span><text:span text:style-name="T2">" of "</text:span><text:span text:style-name="T4">Chunigunt com</text:span><text:span text:style-name="T2">"</text:span><text:a xlink:type="simple" xlink:href="https://fmg.ac/Projects/MedLands/CARINTHIA.htm#_ftn897" office:name="_ftnref897" text:style-name="Internet_20_link" text:visited-style-name="Visited_20_Internet_20_Link"><text:span text:style-name="T13">[897]</text:span></text:a><text:span text:style-name="T2">.  The necrology of Milstatt records the death "</text:span><text:span text:style-name="T4">Id Apr</text:span><text:span text:style-name="T2">" of "</text:span><text:span text:style-name="T4">Chunigunt com</text:span><text:span text:style-name="T2">"</text:span><text:a xlink:type="simple" xlink:href="https://fmg.ac/Projects/MedLands/CARINTHIA.htm#_ftn898" office:name="_ftnref898" text:style-name="Internet_20_link" text:visited-style-name="Visited_20_Internet_20_Link"><text:span text:style-name="T13">[898]</text:span></text:a><text:span text:style-name="T2">.  </text:span><text:span text:style-name="T27">m secondly</text:span> <text:span text:style-name="T27">ADELHEID</text:span><text:span text:style-name="T2">, daughter of ---.  "</text:span><text:span text:style-name="T4">Comite Meinhardo de Gorizia et uxore sua Alheidis et fratre suo comite Engelberto</text:span><text:span text:style-name="T2">" sold property to the bishop of Gurk by charter dated 18 Jan 1206</text:span><text:a xlink:type="simple" xlink:href="https://fmg.ac/Projects/MedLands/CARINTHIA.htm#_ftn899" office:name="_ftnref899" text:style-name="Internet_20_link" text:visited-style-name="Visited_20_Internet_20_Link"><text:span text:style-name="T13">[899]</text:span></text:a><text:span text:style-name="T2">.  </text:span><text:span text:style-name="T27">m thirdly</text:span> <text:span text:style-name="T2">([1206/11]) --- </text:span><text:a xlink:type="simple" xlink:href="https://fmg.ac/Projects/MedLands/CARINTHIA.htm#dauHeinrichdied12061211MMeinhardIIGorz" text:style-name="Internet_20_link" text:visited-style-name="Visited_20_Internet_20_Link"><text:span text:style-name="T3">von Tirol</text:span></text:a><text:span text:style-name="T2">, daughter of HEINRICH I Graf von Tirol &amp; his wife Agnes von Wangen.  "</text:span><text:span text:style-name="T4">Albertus comes Tyrolensis per uxorem et sororem suam</text:span><text:span text:style-name="T2">" donated "</text:span><text:span text:style-name="T4">castri de Sumersberg</text:span><text:span text:style-name="T2">" to Brixen by charter dated to [1211], witnessed by "</text:span><text:span text:style-name="T4">soror eius cum voluntate comitis Mainhardi eius viri</text:span><text:span text:style-name="T2">"</text:span><text:a xlink:type="simple" xlink:href="https://fmg.ac/Projects/MedLands/CARINTHIA.htm#_ftn900" office:name="_ftnref900" text:style-name="Internet_20_link" text:visited-style-name="Visited_20_Internet_20_Link"><text:span text:style-name="T13">[900]</text:span></text:a><text:span text:style-name="T2">.  No source has yet been found which indicates that Meinhard´s second and third wives were not in fact the same person.  </text:span></text:p>
      <text:p text:style-name="P11"><text:span text:style-name="T2">b)</text:span><text:span text:style-name="T16">         </text:span><text:span text:style-name="T27">ENGELBERT</text:span> <text:span text:style-name="T2">[III] (-[1220])</text:span><text:bookmark text:name="EngelbertIIIGorzdied1220"/><text:span text:style-name="T2">.  "</text:span><text:span text:style-name="T4">Comes Engelbertus de Gorizia…et uxor sua cum liberis suis utriusque sexus…cum filio suo Meinhardo et filia sua</text:span><text:span text:style-name="T2">" donated property to Gurk by charter dated 1206 which names [his brother] "</text:span><text:span text:style-name="T4">comes Meinhardus ac coniux eius cum liberis suis</text:span><text:span text:style-name="T2">"</text:span><text:a xlink:type="simple" xlink:href="https://fmg.ac/Projects/MedLands/CARINTHIA.htm#_ftn901" office:name="_ftnref901" text:style-name="Internet_20_link" text:visited-style-name="Visited_20_Internet_20_Link"><text:span text:style-name="T13">[901]</text:span></text:a><text:span text:style-name="T2">.  "</text:span><text:span text:style-name="T4">Comitem Meinardum et fratrem eius comitem Engilpertum de Goricia</text:span><text:span text:style-name="T2">" agreed peace with the patriarch of Aquileja by charter dated 27 Jan 1202</text:span><text:a xlink:type="simple" xlink:href="https://fmg.ac/Projects/MedLands/CARINTHIA.htm#_ftn902" office:name="_ftnref902" text:style-name="Internet_20_link" text:visited-style-name="Visited_20_Internet_20_Link"><text:span text:style-name="T13">[902]</text:span></text:a><text:span text:style-name="T2">.  "</text:span><text:span text:style-name="T4">Comite Meinhardo de Gorizia et uxore sua Alheidis et fratre suo comite Engelberto</text:span><text:span text:style-name="T2">" sold property to the bishop of Gurk by charter dated 18 Jan 1206</text:span><text:a xlink:type="simple" xlink:href="https://fmg.ac/Projects/MedLands/CARINTHIA.htm#_ftn903" office:name="_ftnref903" text:style-name="Internet_20_link" text:visited-style-name="Visited_20_Internet_20_Link"><text:span text:style-name="T13">[903]</text:span></text:a><text:span text:style-name="T2">.  </text:span><text:span text:style-name="T3">Graf von Görz</text:span><text:span text:style-name="T2">.  </text:span><text:span text:style-name="T27">m firstly</text:span><text:span text:style-name="T2"> </text:span><text:span text:style-name="T27">MATHILDE</text:span><text:span text:style-name="T2">, daughter of ---.  1183.  The primary source which confirms her marriage has not been identified.  </text:span><text:span text:style-name="T27">m secondly</text:span><text:span text:style-name="T2"> ([1190]) </text:span><text:a xlink:type="simple" xlink:href="https://fmg.ac/Projects/MedLands/CARINTHIA.htm#MathildeAndechsdied1245" text:style-name="Internet_20_link" text:visited-style-name="Visited_20_Internet_20_Link"><text:span text:style-name="T3">MATHILDE von Andechs</text:span></text:a><text:span text:style-name="T2"> Contessa di Pisino, daughter of BERTHOLD II Graf von Andechs, Marchese di Istria &amp; his first wife Hedwig von Wittelsbach (-17 Jan 1245).  The </text:span><text:span text:style-name="T4">De Fundatoribus Monasterii Diessenses</text:span><text:span text:style-name="T2"> lists (in order) "</text:span><text:span text:style-name="T4">Poppo summus prepositus Babenberch, Mathildis marchionissa de Hohenburch [error for comitissa Coricie?], Kunigundis comitissa de Eberstein, Sophia comitissa de Hennenberch, Berhtoldus dux et marchio</text:span><text:span text:style-name="T2">…"</text:span><text:a xlink:type="simple" xlink:href="https://fmg.ac/Projects/MedLands/CARINTHIA.htm#_ftn904" office:name="_ftnref904" text:style-name="Internet_20_link" text:visited-style-name="Visited_20_Internet_20_Link"><text:span text:style-name="T13">[904]</text:span></text:a><text:span text:style-name="T2">, increasing the probability that all were children of "</text:span><text:span text:style-name="T4">Berhtoldus marchio</text:span><text:span text:style-name="T2">". The </text:span><text:span text:style-name="T4">De Fundatoribus Monasterii Diessenses</text:span><text:span text:style-name="T2"> records the death "</text:span><text:span text:style-name="T4">1245 XVI Kal Feb</text:span><text:span text:style-name="T2">" of "</text:span><text:span text:style-name="T4">Machtildis comitissa Coricie…soror Pertoldi quondam ducis Meranie</text:span><text:span text:style-name="T2">"</text:span><text:a xlink:type="simple" xlink:href="https://fmg.ac/Projects/MedLands/CARINTHIA.htm#_ftn905" office:name="_ftnref905" text:style-name="Internet_20_link" text:visited-style-name="Visited_20_Internet_20_Link"><text:span text:style-name="T13">[905]</text:span></text:a><text:span text:style-name="T2">.  Graf</text:span> <text:span text:style-name="T2">Engelbert [III] &amp; his second wife had two children:  </text:span></text:p>
      <text:p text:style-name="P12"><text:span text:style-name="T2">i)</text:span><text:span text:style-name="T16">          </text:span><text:span text:style-name="T27">MEINHARD</text:span> <text:span text:style-name="T2">[III] (-22 Aug 1258)</text:span><text:bookmark text:name="MeinhardIIIGorzdied1258A"/><text:span text:style-name="T2">.  "</text:span><text:span text:style-name="T4">Comes Engelbertus de Gorizia…et uxor sua cum liberis suis utriusque sexus…cum filio suo Meinhardo et filia sua</text:span><text:span text:style-name="T2">" donated property to Gurk by charter dated 1206 which names [his brother] "</text:span><text:span text:style-name="T4">comes Meinhardus ac coniux eius cum liberis suis</text:span><text:span text:style-name="T2">"</text:span><text:a xlink:type="simple" xlink:href="https://fmg.ac/Projects/MedLands/CARINTHIA.htm#_ftn906" office:name="_ftnref906" text:style-name="Internet_20_link" text:visited-style-name="Visited_20_Internet_20_Link"><text:span text:style-name="T13">[906]</text:span></text:a><text:span text:style-name="T2">.  He succeeded his father as </text:span><text:span text:style-name="T3">Graf von Görz</text:span><text:span text:style-name="T2">.  Conte di Istria 1237.  Graf von Tirol 1254, by right of his wife.  </text:span></text:p>
      <text:p text:style-name="P13"><text:soft-page-break/><text:span text:style-name="T2">-         </text:span><text:a xlink:type="simple" xlink:href="https://fmg.ac/Projects/MedLands/CARINTHIA.htm#MeinhardIIIGorzdied1258B" text:style-name="Internet_20_link" text:visited-style-name="Visited_20_Internet_20_Link"><text:span text:style-name="T3">see below, Part C. GRAFEN von TIROL</text:span></text:a><text:span text:style-name="T2">.  </text:span></text:p>
      <text:p text:style-name="P12"><text:span text:style-name="T2">ii)</text:span><text:span text:style-name="T16">         </text:span><text:span text:style-name="T2">daughter .  "</text:span><text:span text:style-name="T4">Comes Engelbertus de Gorizia…et uxor sua cum liberis suis utriusque sexus…cum filio suo Meinhardo et filia sua</text:span><text:span text:style-name="T2">" donated property to Gurk by charter dated 1206 which names [his brother] "</text:span><text:span text:style-name="T4">comes Meinhardus ac coniux eius cum liberis suis</text:span><text:span text:style-name="T2">"</text:span><text:a xlink:type="simple" xlink:href="https://fmg.ac/Projects/MedLands/CARINTHIA.htm#_ftn907" office:name="_ftnref907" text:style-name="Internet_20_link" text:visited-style-name="Visited_20_Internet_20_Link"><text:span text:style-name="T13">[907]</text:span></text:a><text:span text:style-name="T2">.  </text:span></text:p>
      <text:p text:style-name="P11">c)<text:span text:style-name="T9">         </text:span><text:span text:style-name="T29">BEATRIX</text:span> .  Nun at Santa Maria, Aquileja 1229.  </text:p>
      <text:p text:style-name="P7"><text:span text:style-name="T2">3.</text:span><text:span text:style-name="T16">         </text:span><text:span text:style-name="T27">MEINHARD</text:span> <text:span text:style-name="T2">(-before 1193)</text:span><text:bookmark text:name="Meinharddiedbefore1193"/><text:span text:style-name="T2">.  Count of Istria.  Vogt of Parenzo.  </text:span><text:span text:style-name="T27">m</text:span><text:span text:style-name="T2"> </text:span><text:a xlink:type="simple" xlink:href="https://fmg.ac/Projects/MedLands/BRANDENBURG,%20PRUSSIA.htm#AdelheidMMeinhardGorz" text:style-name="Internet_20_link" text:visited-style-name="Visited_20_Internet_20_Link"><text:span text:style-name="T3">ADELHEID von Ballenstedt</text:span></text:a><text:span text:style-name="T2">, daughter of ADALBERT Graf von Ballenstedt &amp; his wife Adelheid von Meissen .  The primary source which confirms her parentage and marriage has not yet been identified.  1183.  Graf Meinhard &amp; his wife had two children:  </text:span></text:p>
      <text:p text:style-name="P11"><text:span text:style-name="T2">a)</text:span><text:span text:style-name="T16">         </text:span><text:span text:style-name="T27">MECHTILD</text:span> <text:span text:style-name="T2">.  1183.  </text:span></text:p>
      <text:p text:style-name="P11"><text:span text:style-name="T2">b)</text:span><text:span text:style-name="T16">         </text:span><text:span text:style-name="T27">KUNIGUNDE</text:span> <text:span text:style-name="T2">.  1183.  </text:span></text:p>
      <text:p text:style-name="P7"><text:span text:style-name="T2">4.</text:span><text:span text:style-name="T16">         </text:span><text:span text:style-name="T2">daughter .  Her parentage and marriage are confirmed by a charter dated to before 1157 which records that "</text:span><text:span text:style-name="T4">comes Engilbertus de Gorze</text:span><text:span text:style-name="T2">" donated property to Kloster Admont and that "</text:span><text:span text:style-name="T4">filius sororis eiusdem comitis Engilberti Otto de Rechperch</text:span><text:span text:style-name="T2">" renounced his rights to the property, witnessed by "</text:span><text:span text:style-name="T4">Perchtolt de Rechperch frater eiusdem Ottonis</text:span><text:span text:style-name="T2">"</text:span><text:a xlink:type="simple" xlink:href="https://fmg.ac/Projects/MedLands/CARINTHIA.htm#_ftn908" office:name="_ftnref908" text:style-name="Internet_20_link" text:visited-style-name="Visited_20_Internet_20_Link"><text:span text:style-name="T13">[908]</text:span></text:a><text:span text:style-name="T2">.  A charter dated to [1160] records that "</text:span><text:span text:style-name="T4">Engilbertus comes de Gorze</text:span><text:span text:style-name="T2">" donated property to Kloster Admont, witnessed by "</text:span><text:span text:style-name="T4">Otto de Lenginpach filius sororis eiusdem comitis</text:span><text:span text:style-name="T2">"</text:span><text:a xlink:type="simple" xlink:href="https://fmg.ac/Projects/MedLands/CARINTHIA.htm#_ftn909" office:name="_ftnref909" text:style-name="Internet_20_link" text:visited-style-name="Visited_20_Internet_20_Link"><text:span text:style-name="T13">[909]</text:span></text:a><text:span text:style-name="T2">.  Other sources show that Rechberg and Lengenbach were names applied to the same family, so these two sources presumably refer to the same person.  </text:span><text:span text:style-name="T27">m</text:span><text:span text:style-name="T2"> --- </text:span><text:span text:style-name="T27">von Rechberg</text:span><text:span text:style-name="T2">, son of ---.  </text:span></text:p>
      <text:p text:style-name="Text_20_body"> </text:p>
      <text:p text:style-name="Text_20_body"> </text:p>
      <text:p text:style-name="Text_20_body"> </text:p>
      <text:h text:style-name="Heading_20_2" text:outline-level="2"><text:bookmark text:name="_Toc524803319"/><text:bookmark text:name="_Toc82316615"/>C.      GRAFEN von TIROL 1254-1335 (GÖRZ)</text:h>
      <text:p text:style-name="Text_20_body"> </text:p>
      <text:p text:style-name="Text_20_body"> </text:p>
      <text:p text:style-name="Text_20_body"><text:a xlink:type="simple" xlink:href="https://fmg.ac/Projects/MedLands/CARINTHIA.htm#MeinhardIIIGorzdied1258A" text:style-name="Internet_20_link" text:visited-style-name="Visited_20_Internet_20_Link"><text:span text:style-name="T3">MEINHARD </text:span></text:a><text:a xlink:type="simple" xlink:href="https://fmg.ac/Projects/MedLands/CARINTHIA.htm#MeinhardIIIGorzdied1258A" text:style-name="Internet_20_link" text:visited-style-name="Visited_20_Internet_20_Link"><text:span text:style-name="T2">[III] </text:span></text:a><text:a xlink:type="simple" xlink:href="https://fmg.ac/Projects/MedLands/CARINTHIA.htm#MeinhardIIIGorzdied1258A" text:style-name="Internet_20_link" text:visited-style-name="Visited_20_Internet_20_Link"><text:span text:style-name="T3">von Görz</text:span></text:a><text:span text:style-name="T2">, son of ENGELBERT [III] Graf von Görz &amp; his second wife Mathilde von Andechs (-20 Jan 1258)</text:span><text:bookmark text:name="MeinhardIIIGorzdied1258B"/><text:span text:style-name="T2">.  "</text:span><text:span text:style-name="T4">Comes Engelbertus de Gorizia…et uxor sua cum liberis suis utriusque sexus…cum filio suo Meinhardo et filia sua</text:span><text:span text:style-name="T2">" donated property to Gurk by charter dated 1206 which names [his brother] "</text:span><text:span text:style-name="T4">comes Meinhardus ac coniux eius cum liberis suis</text:span><text:span text:style-name="T2">"</text:span><text:a xlink:type="simple" xlink:href="https://fmg.ac/Projects/MedLands/CARINTHIA.htm#_ftn910" office:name="_ftnref910" text:style-name="Internet_20_link" text:visited-style-name="Visited_20_Internet_20_Link"><text:span text:style-name="T13">[910]</text:span></text:a><text:span text:style-name="T2">.  He succeeded his father in 1232 as </text:span><text:span text:style-name="T3">Graf von Görz</text:span><text:span text:style-name="T2">.  Vogt of Aquileja, Trient and Brixen.  Conte di Istria 1237.  Imperial Hauptmann in Styria 1248.  He succeeded in 1254 as </text:span><text:span text:style-name="T3">MEINHARD I Graf von Tirol</text:span><text:span text:style-name="T2">, by right of his wife.  The necrology of Münster im Graubünden "</text:span><text:span text:style-name="T4">Kal Feb</text:span><text:span text:style-name="T2">" names "</text:span><text:span text:style-name="T4">Meinradus graf zu Tyrol benefactor 1255</text:span><text:span text:style-name="T2">"</text:span><text:a xlink:type="simple" xlink:href="https://fmg.ac/Projects/MedLands/CARINTHIA.htm#_ftn911" office:name="_ftnref911" text:style-name="Internet_20_link" text:visited-style-name="Visited_20_Internet_20_Link"><text:span text:style-name="T13">[911]</text:span></text:a><text:span text:style-name="T2">.  The </text:span><text:span text:style-name="T4">Notæ</text:span><text:span text:style-name="T2"> </text:span><text:span text:style-name="T4">Diessenses</text:span><text:span text:style-name="T2"> record the death "</text:span><text:span text:style-name="T4">1257 XI Kal Feb</text:span><text:span text:style-name="T2">" of "</text:span><text:span text:style-name="T4">Meinhardus comes Coricie</text:span><text:span text:style-name="T2">"</text:span><text:a xlink:type="simple" xlink:href="https://fmg.ac/Projects/MedLands/CARINTHIA.htm#_ftn912" office:name="_ftnref912" text:style-name="Internet_20_link" text:visited-style-name="Visited_20_Internet_20_Link"><text:span text:style-name="T13">[912]</text:span></text:a><text:span text:style-name="T2">.  </text:span></text:p>
      <text:p text:style-name="Text_20_body"><text:span text:style-name="T27">m</text:span> <text:a xlink:type="simple" xlink:href="https://fmg.ac/Projects/MedLands/CARINTHIA.htm#Adelheiddied12751279" text:style-name="Internet_20_link" text:visited-style-name="Visited_20_Internet_20_Link"><text:span text:style-name="T3">ADELHEID von Tirol</text:span></text:a><text:span text:style-name="T2">, daughter of ALBRECHT [III] Graf von Tirol &amp; his wife Uta von Frontenhausen (-26 May [1275/79]).  The necrology of Münster im Graubünden "</text:span><text:span text:style-name="T4">XVI Kal Sep</text:span><text:span text:style-name="T2">" names "</text:span><text:span text:style-name="T4">Frau Adelheidis tochter der graf Alberti gutthätterin 1212</text:span><text:span text:style-name="T2">"</text:span><text:a xlink:type="simple" xlink:href="https://fmg.ac/Projects/MedLands/CARINTHIA.htm#_ftn913" office:name="_ftnref913" text:style-name="Internet_20_link" text:visited-style-name="Visited_20_Internet_20_Link"><text:span text:style-name="T13">[913]</text:span></text:a><text:span text:style-name="T2">, although this date would appear early for Adelheid to have made donations bearing in mind the likely marriage date of her parents.  Her marriage is confirmed by the charter dated 1279 under which her son "</text:span><text:span text:style-name="T4">Meinhardus comes Tyrolis et Goricie</text:span><text:span text:style-name="T2">" confirmed donations to Tirol Neustift by "</text:span><text:span text:style-name="T4">avi nostri Alberti pie memorie comitis Tyrolis</text:span><text:span text:style-name="T2">"</text:span><text:a xlink:type="simple" xlink:href="https://fmg.ac/Projects/MedLands/CARINTHIA.htm#_ftn914" office:name="_ftnref914" text:style-name="Internet_20_link" text:visited-style-name="Visited_20_Internet_20_Link"><text:span text:style-name="T13">[914]</text:span></text:a><text:span text:style-name="T2">.  </text:span><text:soft-page-break/>  </text:p>
      <text:p text:style-name="Text_20_body"><text:span text:style-name="T2">Graf</text:span> <text:span text:style-name="T2">Meinhard</text:span> <text:span text:style-name="T2">I &amp; his wife had four children:  </text:span></text:p>
      <text:p text:style-name="P7"><text:span text:style-name="T2">1.</text:span><text:span text:style-name="T16">         </text:span><text:span text:style-name="T27">MEINHARD von Görz</text:span> <text:span text:style-name="T2">(Landshut [1227]-Greisenbach, Tirol 1 Nov 1295, bur Kloster Stams)</text:span><text:bookmark text:name="MeinhardIVdied1295A"/><text:span text:style-name="T2">.  He succeeded his father in 1259 as MEINHARD IV Graf von Görz, </text:span><text:span text:style-name="T3">MEINHARD II Graf von Tirol</text:span><text:span text:style-name="T2">.  Vogt of Aquileja, Trient and Brixen.  "</text:span><text:span text:style-name="T4">Meinhardus et Albertus Comites Goritz et Tirolis</text:span><text:span text:style-name="T2">" donated property to Benedictbeuern by charter dated 1263</text:span><text:a xlink:type="simple" xlink:href="https://fmg.ac/Projects/MedLands/CARINTHIA.htm#_ftn915" office:name="_ftnref915" text:style-name="Internet_20_link" text:visited-style-name="Visited_20_Internet_20_Link"><text:span text:style-name="T13">[915]</text:span></text:a><text:span text:style-name="T2">.  He succeeded in 1286 as </text:span><text:span text:style-name="T27">MEINHARD II Duke of Carinthia</text:span><text:span text:style-name="T2">.  </text:span></text:p>
      <text:p text:style-name="Text_20_body"><text:span text:style-name="T25">          </text:span><text:span text:style-name="T2">-        </text:span><text:a xlink:type="simple" xlink:href="https://fmg.ac/Projects/MedLands/CARINTHIA.htm#MeinhardIVdied1295" text:style-name="Internet_20_link" text:visited-style-name="Visited_20_Internet_20_Link"><text:span text:style-name="T3">see below</text:span></text:a><text:span text:style-name="T2">.  </text:span></text:p>
      <text:p text:style-name="P7"><text:span text:style-name="T2">2.</text:span><text:span text:style-name="T16">         </text:span><text:span text:style-name="T29">ALBRECHT</text:span> (-Lüenz, Tirol [1 Apr] 1304, bur Rosazzo)<text:bookmark text:name="AlbrechtIIGorzdied1304"/>.  <text:span text:style-name="T2">His parentage is confirmed by “</text:span><text:span text:style-name="T4">Maynhardo Tirolis et Goritiæ comite</text:span><text:span text:style-name="T2">” naming “</text:span><text:span text:style-name="T4">Albertum...fratrem et comitissam de Ortenburg sororem suam</text:span><text:span text:style-name="T2">” in a document dated 1283</text:span><text:a xlink:type="simple" xlink:href="https://fmg.ac/Projects/MedLands/CARINTHIA.htm#_ftn916" office:name="_ftnref916" text:style-name="Internet_20_link" text:visited-style-name="Visited_20_Internet_20_Link"><text:span text:style-name="T13">[916]</text:span></text:a><text:span text:style-name="T2">.  Graf von Görz und Tirol 1263.  "</text:span><text:span text:style-name="T4">Meinhardus et Albertus Comites Goritz et Tirolis</text:span><text:span text:style-name="T2">" donated property to Benedictbeuern by charter dated 1263</text:span><text:a xlink:type="simple" xlink:href="https://fmg.ac/Projects/MedLands/CARINTHIA.htm#_ftn917" office:name="_ftnref917" text:style-name="Internet_20_link" text:visited-style-name="Visited_20_Internet_20_Link"><text:span text:style-name="T13">[917]</text:span></text:a><text:span text:style-name="T2">.  He succeeded in 1267 as </text:span><text:span text:style-name="T27">ALBRECHT II Graf von Görz</text:span><text:span text:style-name="T2">.  </text:span></text:p>
      <text:p text:style-name="Text_20_body"><text:span text:style-name="T25">          </text:span><text:span text:style-name="T2">-        </text:span><text:a xlink:type="simple" xlink:href="https://fmg.ac/Projects/MedLands/CARINTHIA.htm#AlbrechtIIGorzdied1304B" text:style-name="Internet_20_link" text:visited-style-name="Visited_20_Internet_20_Link"><text:span text:style-name="T3">see below, Part D. GRAFEN von GÖRZ</text:span></text:a><text:span text:style-name="T2">.  </text:span></text:p>
      <text:p text:style-name="P7"><text:span text:style-name="T2">3.</text:span><text:span text:style-name="T16">         </text:span><text:span text:style-name="T27">ADELHEID</text:span> <text:span text:style-name="T2">(-[1291], bur Cividal)</text:span><text:bookmark text:name="Adelheiddied1291"/><text:span text:style-name="T2">.  Tangl indicates her parentage and marriage</text:span><text:a xlink:type="simple" xlink:href="https://fmg.ac/Projects/MedLands/CARINTHIA.htm#_ftn918" office:name="_ftnref918" text:style-name="Internet_20_link" text:visited-style-name="Visited_20_Internet_20_Link"><text:span text:style-name="T13">[918]</text:span></text:a><text:span text:style-name="T2">.  Her parentage and marriage are confirmed by “</text:span><text:span text:style-name="T4">Maynhardo Tirolis et Goritiæ comite</text:span><text:span text:style-name="T2">” naming “</text:span><text:span text:style-name="T4">Albertum...fratrem et comitissam de Ortenburg sororem suam</text:span><text:span text:style-name="T2">” in a document dated 1283</text:span><text:a xlink:type="simple" xlink:href="https://fmg.ac/Projects/MedLands/CARINTHIA.htm#_ftn919" office:name="_ftnref919" text:style-name="Internet_20_link" text:visited-style-name="Visited_20_Internet_20_Link"><text:span text:style-name="T13">[919]</text:span></text:a><text:span text:style-name="T2">.  An epitaph at the Dominican church at Cividal in Friulia records the burial of “</text:span><text:span text:style-name="T4">Dna Adelheyta comitissa uxor Dni Federici de Ortenburch soror domini Mainardi ducis Karinthiæ et domini Alberti comitis Goritiæ</text:span><text:span text:style-name="T2">”</text:span><text:a xlink:type="simple" xlink:href="https://fmg.ac/Projects/MedLands/CARINTHIA.htm#_ftn920" office:name="_ftnref920" text:style-name="Internet_20_link" text:visited-style-name="Visited_20_Internet_20_Link"><text:span text:style-name="T13">[920]</text:span></text:a><text:span text:style-name="T2">.  </text:span><text:span text:style-name="T27">m</text:span><text:span text:style-name="T2"> (after 1258) </text:span><text:a xlink:type="simple" xlink:href="https://fmg.ac/Projects/MedLands/CARINTHIA.htm#FriedrichIOrtenburgdied1306" text:style-name="Internet_20_link" text:visited-style-name="Visited_20_Internet_20_Link"><text:span text:style-name="T27">FRIEDRICH </text:span></text:a><text:a xlink:type="simple" xlink:href="https://fmg.ac/Projects/MedLands/CARINTHIA.htm#FriedrichIOrtenburgdied1306" text:style-name="Internet_20_link" text:visited-style-name="Visited_20_Internet_20_Link"><text:span text:style-name="T28">[I] </text:span></text:a><text:a xlink:type="simple" xlink:href="https://fmg.ac/Projects/MedLands/CARINTHIA.htm#FriedrichIOrtenburgdied1306" text:style-name="Internet_20_link" text:visited-style-name="Visited_20_Internet_20_Link"><text:span text:style-name="T27">Graf von Ortenburg</text:span></text:a><text:span text:style-name="T2">, son of HERMANN [I] &amp; his first wife --- (-28 Mar 1304).  </text:span></text:p>
      <text:p text:style-name="P7"><text:span text:style-name="T2">4.</text:span><text:span text:style-name="T16">         </text:span><text:span text:style-name="T27">BERTHA</text:span> <text:span text:style-name="T2">(-before 8 Feb 1267).  Tangl indicates her parentage and marriage, noting that her son Bruno Bishop of Brixen was “</text:span><text:span text:style-name="T4">ein Neffe des Grafen Friedrich [von Ortenburg]</text:span><text:span text:style-name="T2">” without citing the primary source on which this information is based</text:span><text:a xlink:type="simple" xlink:href="https://fmg.ac/Projects/MedLands/CARINTHIA.htm#_ftn921" office:name="_ftnref921" text:style-name="Internet_20_link" text:visited-style-name="Visited_20_Internet_20_Link"><text:span text:style-name="T13">[921]</text:span></text:a><text:span text:style-name="T2">.  </text:span><text:span text:style-name="T27">m</text:span><text:span text:style-name="T2"> </text:span><text:span text:style-name="T27">KONRAD Graf von Wuellenstätten und Kirchberg</text:span><text:span text:style-name="T2">, son of ---.  </text:span></text:p>
      <text:p text:style-name="Text_20_body"> </text:p>
      <text:p text:style-name="Text_20_body"> </text:p>
      <text:p text:style-name="Text_20_body"><text:a xlink:type="simple" xlink:href="https://fmg.ac/Projects/MedLands/CARINTHIA.htm#MeinhardIVdied1295A" text:style-name="Internet_20_link" text:visited-style-name="Visited_20_Internet_20_Link"><text:span text:style-name="T27">MEINHARD von Görz</text:span></text:a><text:span text:style-name="T2">, son of MEINHARD I Graf von Tirol [MEINHARD III Graf von Görz] &amp; his wife Adelheid von Tirol (Landshut [1227]-Greisenbach, Tirol 30 Oct or 1 Nov 1295, bur Kloster Stams)</text:span><text:bookmark text:name="MeinhardIVdied1295"/><text:span text:style-name="T2">.  He succeeded his father in 1259 as MEINHARD IV Graf von Görz, </text:span><text:span text:style-name="T3">MEINHARD II Graf von Tirol</text:span><text:span text:style-name="T2">.  Vogt of Aquileja, Trient and Brixen.  "</text:span><text:span text:style-name="T4">Meinhardus et Albertus Comites Goritz et Tirolis</text:span><text:span text:style-name="T2">" donated property to Benedictbeuern by charter dated 1263</text:span><text:a xlink:type="simple" xlink:href="https://fmg.ac/Projects/MedLands/CARINTHIA.htm#_ftn922" office:name="_ftnref922" text:style-name="Internet_20_link" text:visited-style-name="Visited_20_Internet_20_Link"><text:span text:style-name="T13">[922]</text:span></text:a><text:span text:style-name="T2">.  "</text:span><text:span text:style-name="T4">Dominus Meinhardus comes Goricie et Tyrolensis</text:span><text:span text:style-name="T2">" exchanged property with Tirol Neustift by charter dated 1265</text:span><text:a xlink:type="simple" xlink:href="https://fmg.ac/Projects/MedLands/CARINTHIA.htm#_ftn923" office:name="_ftnref923" text:style-name="Internet_20_link" text:visited-style-name="Visited_20_Internet_20_Link"><text:span text:style-name="T13">[923]</text:span></text:a><text:span text:style-name="T2">.  "</text:span><text:span text:style-name="T4">Meinhardus comes Tyrolis et Goricie</text:span><text:span text:style-name="T2">" confirmed donations to Tirol Neustift by "</text:span><text:span text:style-name="T4">avi nostri Alberti pie memorie comitis Tyrolis</text:span><text:span text:style-name="T2">" by charter dated 1279</text:span><text:a xlink:type="simple" xlink:href="https://fmg.ac/Projects/MedLands/CARINTHIA.htm#_ftn924" office:name="_ftnref924" text:style-name="Internet_20_link" text:visited-style-name="Visited_20_Internet_20_Link"><text:span text:style-name="T13">[924]</text:span></text:a><text:span text:style-name="T2">.  “</text:span><text:span text:style-name="T4">Mainhardus Tyrolis et Goericiæ comes, Aquilegiensis, Tridentinæ et Brixinensis ecclesiæ advocatus</text:span><text:span text:style-name="T2">” granted privileges “</text:span><text:span text:style-name="T4">in oppido Imbst</text:span><text:span text:style-name="T2">” by charter dated 1282</text:span><text:a xlink:type="simple" xlink:href="https://fmg.ac/Projects/MedLands/CARINTHIA.htm#_ftn925" office:name="_ftnref925" text:style-name="Internet_20_link" text:visited-style-name="Visited_20_Internet_20_Link"><text:span text:style-name="T13">[925]</text:span></text:a><text:span text:style-name="T2">.  He succeeded in 1286 as </text:span><text:a xlink:type="simple" xlink:href="https://fmg.ac/Projects/MedLands/CARINTHIA.htm#MeinhardIIdied1295" text:style-name="Internet_20_link" text:visited-style-name="Visited_20_Internet_20_Link"><text:span text:style-name="T3">MEINHARD II Duke of Carinthia</text:span></text:a><text:span text:style-name="T2">.  "</text:span><text:span text:style-name="T4">Meinhardus…Karinthie dux, Tyrolis comes, Aquiegiensis, Tridentine et Brixinensis ecclesiarum advocatus</text:span><text:span text:style-name="T2">" confirmed protection over Tirol Neustift by charter dated 1295</text:span><text:a xlink:type="simple" xlink:href="https://fmg.ac/Projects/MedLands/CARINTHIA.htm#_ftn926" office:name="_ftnref926" text:style-name="Internet_20_link" text:visited-style-name="Visited_20_Internet_20_Link"><text:span text:style-name="T13">[926]</text:span></text:a><text:span text:style-name="T2">.  The </text:span><text:span text:style-name="T4">Annales Hermanni Altahensis</text:span><text:span text:style-name="T2"> records the death in 1295 of "</text:span><text:span text:style-name="T4">Meinhardus dux Karinthie</text:span><text:span text:style-name="T2">"</text:span><text:a xlink:type="simple" xlink:href="https://fmg.ac/Projects/MedLands/CARINTHIA.htm#_ftn927" office:name="_ftnref927" text:style-name="Internet_20_link" text:visited-style-name="Visited_20_Internet_20_Link"><text:span text:style-name="T13">[927]</text:span></text:a><text:span text:style-name="T2">.  The </text:span><text:span text:style-name="T4">Annales Halesbrunnenses Maiores</text:span><text:span text:style-name="T2"> record the death in 1295 of “</text:span><text:span text:style-name="T4">Meinhardus dux Carinthie</text:span><text:span text:style-name="T2">”</text:span><text:a xlink:type="simple" xlink:href="https://fmg.ac/Projects/MedLands/CARINTHIA.htm#_ftn928" office:name="_ftnref928" text:style-name="Internet_20_link" text:visited-style-name="Visited_20_Internet_20_Link"><text:span text:style-name="T13">[928]</text:span></text:a><text:span text:style-name="T2">.  The necrology of Stams records the death "</text:span><text:span text:style-name="T4">III Kal Nov</text:span><text:span text:style-name="T2">" of "</text:span><text:span text:style-name="T4">dominus Meinhardus illustris dux Carinthie comes Tirolis, primus fundator monasterii nostri</text:span><text:span text:style-name="T2">"</text:span><text:a xlink:type="simple" xlink:href="https://fmg.ac/Projects/MedLands/CARINTHIA.htm#_ftn929" office:name="_ftnref929" text:style-name="Internet_20_link" text:visited-style-name="Visited_20_Internet_20_Link"><text:span text:style-name="T13">[929]</text:span></text:a><text:span text:style-name="T2">.  The necrology of Wilten records the death "</text:span><text:span text:style-name="T4">III Kal Nov 1295</text:span><text:span text:style-name="T2">" of "</text:span><text:span text:style-name="T4">Meinhardi ducis Carinthie com Tyrolis</text:span><text:span text:style-name="T2">"</text:span><text:a xlink:type="simple" xlink:href="https://fmg.ac/Projects/MedLands/CARINTHIA.htm#_ftn930" office:name="_ftnref930" text:style-name="Internet_20_link" text:visited-style-name="Visited_20_Internet_20_Link"><text:span text:style-name="T13">[930]</text:span></text:a><text:span text:style-name="T2">.  The necrology of Diessen records the death "</text:span><text:span text:style-name="T4">III Kal Nov</text:span><text:span text:style-name="T2">" of "</text:span><text:span text:style-name="T4">Maenhardus dux </text:span><text:soft-page-break/><text:span text:style-name="T4">Karinthie</text:span><text:span text:style-name="T2">"</text:span><text:a xlink:type="simple" xlink:href="https://fmg.ac/Projects/MedLands/CARINTHIA.htm#_ftn931" office:name="_ftnref931" text:style-name="Internet_20_link" text:visited-style-name="Visited_20_Internet_20_Link"><text:span text:style-name="T13">[931]</text:span></text:a><text:span text:style-name="T2">.  </text:span></text:p>
      <text:p text:style-name="Text_20_body"><text:span text:style-name="T27">m</text:span> <text:span text:style-name="T2">(Munich 6 Oct 1259) as her second husband, </text:span><text:a xlink:type="simple" xlink:href="https://fmg.ac/Projects/MedLands/BAVARIA.htm#ElisabethBayerndied1273" text:style-name="Internet_20_link" text:visited-style-name="Visited_20_Internet_20_Link"><text:span text:style-name="T3">ELISABETH von Bayern</text:span></text:a><text:span text:style-name="T2">, widow of </text:span><text:a xlink:type="simple" xlink:href="https://fmg.ac/Projects/MedLands/GERMANY,%20Kings.htm#KonradIVGermanydied1254" text:style-name="Internet_20_link" text:visited-style-name="Visited_20_Internet_20_Link"><text:span text:style-name="T3">KONRAD IV King of Germany</text:span></text:a><text:span text:style-name="T2">, Duke of Swabia, daughter of OTTO II "dem Erlauchten" Duke of Bavaria &amp; his wife Agnes von Braunschweig (Landshut [1227]-9/10 Oct 1273, bur Kloster Stams).  The </text:span><text:span text:style-name="T4">Altahenses</text:span><text:span text:style-name="T2"> </text:span><text:span text:style-name="T4">Annales</text:span><text:span text:style-name="T2"> record the marriage in 1246 of "</text:span><text:span text:style-name="T4">Chunradus filius Friderici imperatoris</text:span><text:span text:style-name="T2">" and "</text:span><text:span text:style-name="T4">Elysabeth filiam Ottonis ducis Bawarie</text:span><text:span text:style-name="T2">"</text:span><text:a xlink:type="simple" xlink:href="https://fmg.ac/Projects/MedLands/CARINTHIA.htm#_ftn932" office:name="_ftnref932" text:style-name="Internet_20_link" text:visited-style-name="Visited_20_Internet_20_Link"><text:span text:style-name="T13">[932]</text:span></text:a><text:span text:style-name="T2">.  Konrad's marriage to "</text:span><text:span text:style-name="T4">filiam ducis Bavariæ</text:span><text:span text:style-name="T2">" is recorded by Matthew of Paris in 1248</text:span><text:a xlink:type="simple" xlink:href="https://fmg.ac/Projects/MedLands/CARINTHIA.htm#_ftn933" office:name="_ftnref933" text:style-name="Internet_20_link" text:visited-style-name="Visited_20_Internet_20_Link"><text:span text:style-name="T13">[933]</text:span></text:a><text:span text:style-name="T2">.  Her first marriage was arranged by her future husband to gain Bavarian support against the papal party after his defeat at Frankfurt against Heinrich Raspe anti-King of Germany</text:span><text:a xlink:type="simple" xlink:href="https://fmg.ac/Projects/MedLands/CARINTHIA.htm#_ftn934" office:name="_ftnref934" text:style-name="Internet_20_link" text:visited-style-name="Visited_20_Internet_20_Link"><text:span text:style-name="T13">[934]</text:span></text:a><text:span text:style-name="T2">.  The </text:span><text:span text:style-name="T4">Altahenses</text:span><text:span text:style-name="T2"> </text:span><text:span text:style-name="T4">Annales</text:span><text:span text:style-name="T2"> record the second marriage "</text:span><text:span text:style-name="T4">in octava sancti Mychaelis aput Monacum</text:span><text:span text:style-name="T2">" of "</text:span><text:span text:style-name="T4">Meinhardus comes Goricie</text:span><text:span text:style-name="T2">" and "</text:span><text:span text:style-name="T4">Elysabeth sororem Ludwici et Heinrici ducem Bawarie relictam Chunradi regis</text:span><text:span text:style-name="T2">"</text:span><text:a xlink:type="simple" xlink:href="https://fmg.ac/Projects/MedLands/CARINTHIA.htm#_ftn935" office:name="_ftnref935" text:style-name="Internet_20_link" text:visited-style-name="Visited_20_Internet_20_Link"><text:span text:style-name="T13">[935]</text:span></text:a><text:span text:style-name="T2">.  She founded Kloster Stams.  The necrology of Königsfelden records the death "</text:span><text:span text:style-name="T4">VII Id Oct</text:span><text:span text:style-name="T2">" of "</text:span><text:span text:style-name="T4">domina Elizabecht quondam regina Romanorum, mater domine Elizabeht Romanorum regine fundatricis nostre</text:span><text:span text:style-name="T2">"</text:span><text:a xlink:type="simple" xlink:href="https://fmg.ac/Projects/MedLands/CARINTHIA.htm#_ftn936" office:name="_ftnref936" text:style-name="Internet_20_link" text:visited-style-name="Visited_20_Internet_20_Link"><text:span text:style-name="T13">[936]</text:span></text:a><text:span text:style-name="T2">.  The necrology of Stams records the death "</text:span><text:span text:style-name="T4">VI Id Oct</text:span><text:span text:style-name="T2">" of "</text:span><text:span text:style-name="T4">domina Elizabeth regina prima fundatrix monasterii</text:span><text:span text:style-name="T2">"</text:span><text:a xlink:type="simple" xlink:href="https://fmg.ac/Projects/MedLands/CARINTHIA.htm#_ftn937" office:name="_ftnref937" text:style-name="Internet_20_link" text:visited-style-name="Visited_20_Internet_20_Link"><text:span text:style-name="T13">[937]</text:span></text:a><text:span text:style-name="T2">.  The necrology of Raitenhaslach records the death "</text:span><text:span text:style-name="T4">VI Id Oct</text:span><text:span text:style-name="T2">" of "</text:span><text:span text:style-name="T4">Elisabeth</text:span><text:span text:style-name="T2"> </text:span><text:span text:style-name="T4">com de Tyrol</text:span><text:span text:style-name="T2">"</text:span><text:a xlink:type="simple" xlink:href="https://fmg.ac/Projects/MedLands/CARINTHIA.htm#_ftn938" office:name="_ftnref938" text:style-name="Internet_20_link" text:visited-style-name="Visited_20_Internet_20_Link"><text:span text:style-name="T13">[938]</text:span></text:a><text:span text:style-name="T2">.  </text:span></text:p>
      <text:p text:style-name="P1">Duke Meinhard II &amp; his wife had six children:  </text:p>
      <text:p text:style-name="P7"><text:span text:style-name="T2">1.</text:span><text:span text:style-name="T16">         </text:span><text:span text:style-name="T27">LUDWIG</text:span> <text:span text:style-name="T2">(-22 Sep 1305).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primum Ludewicum...secundum Albertum...tercium Ottonem...quartum Heinricum</text:span><text:span text:style-name="T2">”, adding that Ludwig was unmarried</text:span><text:a xlink:type="simple" xlink:href="https://fmg.ac/Projects/MedLands/CARINTHIA.htm#_ftn939" office:name="_ftnref939" text:style-name="Internet_20_link" text:visited-style-name="Visited_20_Internet_20_Link"><text:span text:style-name="T13">[939]</text:span></text:a><text:span text:style-name="T2">.  "</text:span><text:span text:style-name="T4">Otto, Ludovicus et Heinricus…duces Karinthie, comites Goricie et Tyrolis</text:span><text:span text:style-name="T2">" confirmed protection over Tirol Neustift by charter dated 1297</text:span><text:a xlink:type="simple" xlink:href="https://fmg.ac/Projects/MedLands/CARINTHIA.htm#_ftn940" office:name="_ftnref940" text:style-name="Internet_20_link" text:visited-style-name="Visited_20_Internet_20_Link"><text:span text:style-name="T13">[940]</text:span></text:a><text:span text:style-name="T2">.  "</text:span><text:span text:style-name="T4">Otto, Ludovicus et Heinricus…duces Karinthie, comites Goricie et Tyrolis, Aquilegiensis, Tridentine et Brixinensis ecclesiarum advocati</text:span><text:span text:style-name="T2">" confirmed protection over Tirol Neustift, in memory of "</text:span><text:span text:style-name="T4">comite Alberto proavo nostro nec non duce Meinhardo genitore nostro</text:span><text:span text:style-name="T2">", by charter dated 1302</text:span><text:a xlink:type="simple" xlink:href="https://fmg.ac/Projects/MedLands/CARINTHIA.htm#_ftn941" office:name="_ftnref941" text:style-name="Internet_20_link" text:visited-style-name="Visited_20_Internet_20_Link"><text:span text:style-name="T13">[941]</text:span></text:a><text:span text:style-name="T2">.  "</text:span><text:span text:style-name="T4">Ludovicus…dux Karinthie, comes Tyrolis et Goricie, Aquilegiensis, Tridentine et Brixinensis ecclesiarum advocatus</text:span><text:span text:style-name="T2">" confirmed donations to Tirol Neustift by "</text:span><text:span text:style-name="T4">fratres nostros Ottonem et Hainricum…duces Karinthie comites Tyrolis</text:span><text:span text:style-name="T2">", by charter dated 1305</text:span><text:a xlink:type="simple" xlink:href="https://fmg.ac/Projects/MedLands/CARINTHIA.htm#_ftn942" office:name="_ftnref942" text:style-name="Internet_20_link" text:visited-style-name="Visited_20_Internet_20_Link"><text:span text:style-name="T13">[942]</text:span></text:a><text:span text:style-name="T2">.  The necrology of Stams records the death "</text:span><text:span text:style-name="T4">X Kal Oct</text:span><text:span text:style-name="T2">" of "</text:span><text:span text:style-name="T4">dominus Ludowicus dux Carinthie filius fundatoris nostri</text:span><text:span text:style-name="T2">"</text:span><text:a xlink:type="simple" xlink:href="https://fmg.ac/Projects/MedLands/CARINTHIA.htm#_ftn943" office:name="_ftnref943" text:style-name="Internet_20_link" text:visited-style-name="Visited_20_Internet_20_Link"><text:span text:style-name="T13">[943]</text:span></text:a><text:span text:style-name="T2">.  </text:span></text:p>
      <text:p text:style-name="P7"><text:span text:style-name="T2">2.</text:span><text:span text:style-name="T16">         </text:span><text:span text:style-name="T27">ELISABETH</text:span><text:span text:style-name="T25"> </text:span><text:span text:style-name="T27">von Görz-Tirol</text:span> <text:span text:style-name="T2">(before 1262-Vienna 28 Oct 1313, bur 1316 Königsfelden)</text:span><text:bookmark text:name="Elisabethdied1313"/><text:span text:style-name="T2">.  The Chronicle of Johann von Viktring records that “</text:span><text:span text:style-name="T4">Meinhardus comes, Alberto patre, ex filia marchionis Andacensis</text:span><text:span text:style-name="T2">” had “</text:span><text:span text:style-name="T4">ex regina Elizabeth</text:span><text:span text:style-name="T2">” two daughters, of whom “altera” married “</text:span><text:span text:style-name="T4">Alberto...Rudolfi prefati comitis filio</text:span><text:span text:style-name="T2">” and became “</text:span><text:span text:style-name="T4">ducissa Austrie et regina Romanorum</text:span><text:span text:style-name="T2">”</text:span><text:a xlink:type="simple" xlink:href="https://fmg.ac/Projects/MedLands/CARINTHIA.htm#_ftn944" office:name="_ftnref944" text:style-name="Internet_20_link" text:visited-style-name="Visited_20_Internet_20_Link"><text:span text:style-name="T13">[944]</text:span></text:a><text:span text:style-name="T2">.  The </text:span><text:span text:style-name="T4">Dytheri de Helmestat Notæ Historicæ</text:span><text:span text:style-name="T2"> record that "</text:span><text:span text:style-name="T4">rex</text:span><text:span text:style-name="T2"> </text:span><text:span text:style-name="T4">Rudolfus filio suo domino Alberto duci Austrie</text:span><text:span text:style-name="T2">" married "</text:span><text:span text:style-name="T4">filiam Einhardi ducis Karintie</text:span><text:span text:style-name="T2">"</text:span><text:a xlink:type="simple" xlink:href="https://fmg.ac/Projects/MedLands/CARINTHIA.htm#_ftn945" office:name="_ftnref945" text:style-name="Internet_20_link" text:visited-style-name="Visited_20_Internet_20_Link"><text:span text:style-name="T13">[945]</text:span></text:a><text:span text:style-name="T2">.  The necrology of Stams records the death "</text:span><text:span text:style-name="T4">V Kal Nov</text:span><text:span text:style-name="T2">" of "</text:span><text:span text:style-name="T4">domina Elizabeth regina filia fundatoris nostri</text:span><text:span text:style-name="T2">"</text:span><text:a xlink:type="simple" xlink:href="https://fmg.ac/Projects/MedLands/CARINTHIA.htm#_ftn946" office:name="_ftnref946" text:style-name="Internet_20_link" text:visited-style-name="Visited_20_Internet_20_Link"><text:span text:style-name="T13">[946]</text:span></text:a><text:span text:style-name="T2">.  </text:span><text:span text:style-name="T27">m</text:span><text:span text:style-name="T2"> (Vienna [20 Dec] 1274) </text:span><text:a xlink:type="simple" xlink:href="https://fmg.ac/Projects/MedLands/AUSTRIA.htm#AlbrechtIdied1308B" text:style-name="Internet_20_link" text:visited-style-name="Visited_20_Internet_20_Link"><text:span text:style-name="T3">ALBRECHT von Habsburg</text:span></text:a><text:span text:style-name="T2">, son of RUDOLF I King of Germany, Duke of Austria &amp; his first wife Gertrud [Anna] von Hohenberg [Zollern] (Jul 1255-murdered by his nephew Johann at Königsfelden, near Brugg-an-der-Reuß 1 May 1308, bur Wettingen Cistercian convent, removed 1309 to Speyer Cathedral).  He succeeded his father in 1282 as </text:span><text:span text:style-name="T27">ALBRECHT I</text:span><text:span text:style-name="T3"> </text:span><text:span text:style-name="T2">joint-</text:span><text:span text:style-name="T27">Duke of Austria</text:span><text:span text:style-name="T2">.  He was elected </text:span><text:span text:style-name="T27">King of Germany</text:span><text:span text:style-name="T2"> in 1298.  The necrology of Stams records the death "</text:span><text:span text:style-name="T4">Kal</text:span><text:span text:style-name="T2"> </text:span><text:span text:style-name="T4">Mai </text:span><text:span text:style-name="T2">" of "</text:span><text:span text:style-name="T4">dominus Albertus rex Romanorum gener fundatoris nostri</text:span><text:span text:style-name="T2">"</text:span><text:a xlink:type="simple" xlink:href="https://fmg.ac/Projects/MedLands/CARINTHIA.htm#_ftn947" office:name="_ftnref947" text:style-name="Internet_20_link" text:visited-style-name="Visited_20_Internet_20_Link"><text:span text:style-name="T13">[947]</text:span></text:a><text:span text:style-name="T2">.  </text:span></text:p>
      <text:p text:style-name="P7"><text:span text:style-name="T2">3.</text:span><text:span text:style-name="T16">         </text:span><text:span text:style-name="T27">OTTO von Görz</text:span> <text:span text:style-name="T2">(-28 May 1310)</text:span><text:bookmark text:name="OttoGorzdied1310"/><text:span text:style-name="T2">.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primum Ludewicum...secundum Albertum...tercium Ottonem...quartum Heinricum</text:span><text:span text:style-name="T2">”</text:span><text:a xlink:type="simple" xlink:href="https://fmg.ac/Projects/MedLands/CARINTHIA.htm#_ftn948" office:name="_ftnref948" text:style-name="Internet_20_link" text:visited-style-name="Visited_20_Internet_20_Link"><text:span text:style-name="T13">[948]</text:span></text:a><text:span text:style-name="T2">.  He succeeded his father in 1295 as </text:span><text:a xlink:type="simple" xlink:href="https://fmg.ac/Projects/MedLands/CARINTHIA.htm#Ottodied1310" text:style-name="Internet_20_link" text:visited-style-name="Visited_20_Internet_20_Link"><text:span text:style-name="T3">OTTO Duke of Carinthia</text:span></text:a><text:span text:style-name="T2">.  "</text:span><text:span text:style-name="T4">Otto, Ludovicus et Heinricus…duces Karinthie, comites Goricie et Tyrolis</text:span><text:span text:style-name="T2">" confirmed protection over </text:span><text:soft-page-break/><text:span text:style-name="T2">Tirol Neustift by charter dated 1297</text:span><text:a xlink:type="simple" xlink:href="https://fmg.ac/Projects/MedLands/CARINTHIA.htm#_ftn949" office:name="_ftnref949" text:style-name="Internet_20_link" text:visited-style-name="Visited_20_Internet_20_Link"><text:span text:style-name="T13">[949]</text:span></text:a><text:span text:style-name="T2">.  His parentage is confirmed by the charter dated 1298 under which "</text:span><text:span text:style-name="T4">Otto…Dux Karinthie, Comes Tyrolis et Goricie</text:span><text:span text:style-name="T2">" confirmed a donation to Benedictbeuern by "</text:span><text:span text:style-name="T4">bone memorie Dominus Meinhardus Dux Karinthie genitor noster</text:span><text:span text:style-name="T2">"</text:span><text:a xlink:type="simple" xlink:href="https://fmg.ac/Projects/MedLands/CARINTHIA.htm#_ftn950" office:name="_ftnref950" text:style-name="Internet_20_link" text:visited-style-name="Visited_20_Internet_20_Link"><text:span text:style-name="T13">[950]</text:span></text:a><text:span text:style-name="T2">.  "</text:span><text:span text:style-name="T4">Otto, Ludovicus et Heinricus…duces Karinthie, comites Goricie et Tyrolis, Aquilegiensis, Tridentine et Brixinensis ecclesiarum advocati</text:span><text:span text:style-name="T2">" confirmed protection over Tirol Neustift, in memory of "</text:span><text:span text:style-name="T4">comite Alberto proavo nostro nec non duce Meinhardo genitore nostro</text:span><text:span text:style-name="T2">", by charter dated 1302</text:span><text:a xlink:type="simple" xlink:href="https://fmg.ac/Projects/MedLands/CARINTHIA.htm#_ftn951" office:name="_ftnref951" text:style-name="Internet_20_link" text:visited-style-name="Visited_20_Internet_20_Link"><text:span text:style-name="T13">[951]</text:span></text:a><text:span text:style-name="T2">.  The necrology of Stams records the death "</text:span><text:span text:style-name="T4">VI Kal Jun</text:span><text:span text:style-name="T2">" of "</text:span><text:span text:style-name="T4">dominus Otto illustris dux Carinthie primogenitus fundatoris nostri</text:span><text:span text:style-name="T2">"</text:span><text:a xlink:type="simple" xlink:href="https://fmg.ac/Projects/MedLands/CARINTHIA.htm#_ftn952" office:name="_ftnref952" text:style-name="Internet_20_link" text:visited-style-name="Visited_20_Internet_20_Link"><text:span text:style-name="T13">[952]</text:span></text:a><text:span text:style-name="T2">.  </text:span><text:span text:style-name="T27">m</text:span> <text:span text:style-name="T2">([1300]) </text:span><text:a xlink:type="simple" xlink:href="https://fmg.ac/Projects/MedLands/SILESIA.htm#Euphemiadied1347" text:style-name="Internet_20_link" text:visited-style-name="Visited_20_Internet_20_Link"><text:span text:style-name="T3">EUPHEMIA von Liegnitz</text:span></text:a><text:span text:style-name="T2">, daughter of HEINRICH V "the Fat" Duke of Liegnitz [Piast] &amp; his wife Elźbieta of Poland [Piast] ([1278/83]-Jun 1347).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tercium Ottonem...</text:span><text:span text:style-name="T2">”, who married “</text:span><text:span text:style-name="T4">filiam ducis Polonie</text:span><text:span text:style-name="T2">”</text:span><text:a xlink:type="simple" xlink:href="https://fmg.ac/Projects/MedLands/CARINTHIA.htm#_ftn953" office:name="_ftnref953" text:style-name="Internet_20_link" text:visited-style-name="Visited_20_Internet_20_Link"><text:span text:style-name="T13">[953]</text:span></text:a><text:span text:style-name="T2">.  As a widow, she was lady of Wangen, Sansheim and Castelruth</text:span><text:a xlink:type="simple" xlink:href="https://fmg.ac/Projects/MedLands/CARINTHIA.htm#_ftn954" office:name="_ftnref954" text:style-name="Internet_20_link" text:visited-style-name="Visited_20_Internet_20_Link"><text:span text:style-name="T13">[954]</text:span></text:a><text:span text:style-name="T2">.  Duke Otto &amp; his wife had four children:  </text:span></text:p>
      <text:p text:style-name="P11"><text:span text:style-name="T2">a)</text:span><text:span text:style-name="T16">         </text:span><text:span text:style-name="T27">ELISABETH</text:span> <text:span text:style-name="T2">(-1352 or after)</text:span><text:bookmark text:name="ElisabethMPietroIISicily"/><text:span text:style-name="T2">.  The Chronicle of Johann von Viktring records that “</text:span><text:span text:style-name="T4">Meinhardus comes...[filium] tercium Ottonem</text:span><text:span text:style-name="T2">” and his wife “</text:span><text:span text:style-name="T4">filiam ducis Polonie</text:span><text:span text:style-name="T2">” had four daughters of whom one married “</text:span><text:span text:style-name="T4">in Siciliam regis filio Petro usque hodie cum liberis possidet regnum illud</text:span><text:span text:style-name="T2">”</text:span><text:a xlink:type="simple" xlink:href="https://fmg.ac/Projects/MedLands/CARINTHIA.htm#_ftn955" office:name="_ftnref955" text:style-name="Internet_20_link" text:visited-style-name="Visited_20_Internet_20_Link"><text:span text:style-name="T13">[955]</text:span></text:a><text:span text:style-name="T2">.  </text:span>Zurita names “<text:span text:style-name="T36">doña Isabel...hija de Enrique de Carinthia que se llamó Rey de Bohemia </text:span>[error]” as mother of “<text:span text:style-name="T36">el Rey don Fadrique</text:span>”<text:a xlink:type="simple" xlink:href="https://fmg.ac/Projects/MedLands/CARINTHIA.htm#_ftn956" office:name="_ftnref956" text:style-name="Internet_20_link" text:visited-style-name="Visited_20_Internet_20_Link"><text:span text:style-name="T13">[956]</text:span></text:a>.  Regent of Sicily 1348-1352 for her minor son.  <text:span text:style-name="T27">m</text:span> <text:span text:style-name="T2">(23 Apr 1322)</text:span><text:span text:style-name="T26"> </text:span><text:a xlink:type="simple" xlink:href="https://fmg.ac/Projects/MedLands/SICILY.htm#PietroIIdied1342B" text:style-name="Internet_20_link" text:visited-style-name="Visited_20_Internet_20_Link"><text:span text:style-name="T3">PIETRO of Sicily</text:span></text:a><text:span text:style-name="T2">, son of FEDERIGO I King of Sicily [Aragon] &amp; his wife Eléonore of Sicily [Anjou-Capet] (1304-Calataxibeta 15 Aug 1342).  He succeeded his father in 1338 as </text:span><text:span text:style-name="T27">PIETRO II King of Sicily</text:span><text:span text:style-name="T2">.  </text:span></text:p>
      <text:p text:style-name="P11"><text:span text:style-name="T2">b)</text:span><text:span text:style-name="T16">         </text:span><text:span text:style-name="T27">ANNA</text:span> <text:span text:style-name="T2">([1300]-[16 May 1331/4 Jul 1335], [26 Jun ----], bur Schönau)</text:span><text:bookmark text:name="Annadied1331"/><text:span text:style-name="T2">.  The Chronicle of Johann von Viktring records that “</text:span><text:span text:style-name="T4">Meinhardus comes...[filium] tercium Ottonem</text:span><text:span text:style-name="T2">” and his wife “</text:span><text:span text:style-name="T4">filiam ducis Polonie</text:span><text:span text:style-name="T2">” had four daughters of whom “</text:span><text:span text:style-name="T4">altera</text:span><text:span text:style-name="T2">” married “</text:span><text:span text:style-name="T4">Rudolfo filio Rudolfi palatini</text:span><text:span text:style-name="T2">” by whom she had one daughter and died</text:span><text:a xlink:type="simple" xlink:href="https://fmg.ac/Projects/MedLands/CARINTHIA.htm#_ftn957" office:name="_ftnref957" text:style-name="Internet_20_link" text:visited-style-name="Visited_20_Internet_20_Link"><text:span text:style-name="T13">[957]</text:span></text:a><text:span text:style-name="T2">.  The Notæ </text:span><text:span text:style-name="T4">Fuerstenfeldenses</text:span><text:span text:style-name="T2"> record the marriage of "</text:span><text:span text:style-name="T4">filiam ducis Karinthie dictam de Sarentein</text:span><text:span text:style-name="T2">" and Duke Rudolf</text:span><text:a xlink:type="simple" xlink:href="https://fmg.ac/Projects/MedLands/CARINTHIA.htm#_ftn958" office:name="_ftnref958" text:style-name="Internet_20_link" text:visited-style-name="Visited_20_Internet_20_Link"><text:span text:style-name="T13">[958]</text:span></text:a><text:span text:style-name="T2">.  The necrology of Seligenthal records the death "</text:span><text:span text:style-name="T4">VI Kal Jun</text:span><text:span text:style-name="T2">" of "</text:span><text:span text:style-name="T4">Anna</text:span><text:span text:style-name="T2"> </text:span><text:span text:style-name="T4">com</text:span><text:span text:style-name="T38">a</text:span><text:span text:style-name="T4"> Reni ducissa Bavarie</text:span><text:span text:style-name="T2">"</text:span><text:a xlink:type="simple" xlink:href="https://fmg.ac/Projects/MedLands/CARINTHIA.htm#_ftn959" office:name="_ftnref959" text:style-name="Internet_20_link" text:visited-style-name="Visited_20_Internet_20_Link"><text:span text:style-name="T13">[959]</text:span></text:a><text:span text:style-name="T2">.  </text:span><text:span text:style-name="T27">m</text:span> <text:span text:style-name="T2">(1328) as his first wife, </text:span><text:a xlink:type="simple" xlink:href="https://fmg.ac/Projects/MedLands/PALATINATE.htm#RudolfIIdied1353" text:style-name="Internet_20_link" text:visited-style-name="Visited_20_Internet_20_Link"><text:span text:style-name="T3">RUDOLF Pfalzgraf</text:span></text:a><text:span text:style-name="T2">, son of RUDOLF I joint Duke of Upper Bavaria and joint Pfalzgraf bei Rhein &amp; his wife Mechtild von Nassau (Wolfratshausen 8 Aug 1306-Neustadt 4 Oct 1353, bur Neustadt St Aegidius).  He succeeded in 1329 as </text:span><text:span text:style-name="T27">RUDOLF II</text:span> <text:span text:style-name="T2">"der Blinde" </text:span><text:span text:style-name="T27">Pfalzgraf bei Rhein</text:span><text:span text:style-name="T2"> und in der Oberpfalz.  </text:span></text:p>
      <text:p text:style-name="P11"><text:span text:style-name="T2">c)</text:span><text:span text:style-name="T16">         </text:span><text:span text:style-name="T27">URSULA</text:span> <text:span text:style-name="T2">(-1327).  The Chronicle of Johann von Viktring records that “</text:span><text:span text:style-name="T4">Meinhardus comes...[filium] tercium Ottonem</text:span><text:span text:style-name="T2">” and his wife “</text:span><text:span text:style-name="T4">filiam ducis Polonie</text:span><text:span text:style-name="T2">” had four daughters of whom “</text:span><text:span text:style-name="T4">alie due florem virginalem morientes ad celestia transtulerunt</text:span><text:span text:style-name="T2">”</text:span><text:a xlink:type="simple" xlink:href="https://fmg.ac/Projects/MedLands/CARINTHIA.htm#_ftn960" office:name="_ftnref960" text:style-name="Internet_20_link" text:visited-style-name="Visited_20_Internet_20_Link"><text:span text:style-name="T13">[960]</text:span></text:a><text:span text:style-name="T2">.  </text:span></text:p>
      <text:p text:style-name="P11"><text:span text:style-name="T2">d)</text:span><text:span text:style-name="T16">         </text:span><text:span text:style-name="T27">EUPHEMIA</text:span> <text:span text:style-name="T2">(-[28 Apr 1329/1330]).  The Chronicle of Johann von Viktring records that “</text:span><text:span text:style-name="T4">Meinhardus comes...[filium] tercium Ottonem</text:span><text:span text:style-name="T2">” and his wife “</text:span><text:span text:style-name="T4">filiam ducis Polonie</text:span><text:span text:style-name="T2">” had four daughters of whom “</text:span><text:span text:style-name="T4">alie due florem virginalem morientes ad celestia transtulerunt</text:span><text:span text:style-name="T2">”</text:span><text:a xlink:type="simple" xlink:href="https://fmg.ac/Projects/MedLands/CARINTHIA.htm#_ftn961" office:name="_ftnref961" text:style-name="Internet_20_link" text:visited-style-name="Visited_20_Internet_20_Link"><text:span text:style-name="T13">[961]</text:span></text:a><text:span text:style-name="T2">.  </text:span></text:p>
      <text:p text:style-name="P7"><text:span text:style-name="T2">4.</text:span><text:span text:style-name="T16">         </text:span><text:span text:style-name="T27">ALBRECHT</text:span> <text:span text:style-name="T2">(-[24/30] Apr 1292)</text:span><text:bookmark text:name="Albrechtdied1292"/><text:span text:style-name="T2">.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primum Ludewicum...secundum Albertum...tercium Ottonem...quartum Heinricum</text:span><text:span text:style-name="T2">”</text:span><text:a xlink:type="simple" xlink:href="https://fmg.ac/Projects/MedLands/CARINTHIA.htm#_ftn962" office:name="_ftnref962" text:style-name="Internet_20_link" text:visited-style-name="Visited_20_Internet_20_Link"><text:span text:style-name="T13">[962]</text:span></text:a><text:span text:style-name="T2">.  "</text:span><text:span text:style-name="T4">Albertus comes Goricie et Tyrolis</text:span><text:span text:style-name="T2">" confirmed a donation to Tirol Neustift by charter dated 1282</text:span><text:a xlink:type="simple" xlink:href="https://fmg.ac/Projects/MedLands/CARINTHIA.htm#_ftn963" office:name="_ftnref963" text:style-name="Internet_20_link" text:visited-style-name="Visited_20_Internet_20_Link"><text:span text:style-name="T13">[963]</text:span></text:a><text:span text:style-name="T2">.  The necrology of Stams records the death "</text:span><text:span text:style-name="T4">VIII Kal Mai</text:span><text:span text:style-name="T2">" of "</text:span><text:span text:style-name="T4">dux Albertus filius fundatoris nostri</text:span><text:span text:style-name="T2">"</text:span><text:a xlink:type="simple" xlink:href="https://fmg.ac/Projects/MedLands/CARINTHIA.htm#_ftn964" office:name="_ftnref964" text:style-name="Internet_20_link" text:visited-style-name="Visited_20_Internet_20_Link"><text:span text:style-name="T13">[964]</text:span></text:a><text:span text:style-name="T2">.  </text:span><text:span text:style-name="T27">m</text:span> <text:span text:style-name="T2">(contract 19 May 1281, after 1282) </text:span><text:a xlink:type="simple" xlink:href="https://fmg.ac/Projects/MedLands/WURTTEMBERG.htm#AgnesMAlbertTirol" text:style-name="Internet_20_link" text:visited-style-name="Visited_20_Internet_20_Link"><text:span text:style-name="T3">AGNES von </text:span></text:a><text:soft-page-break/><text:a xlink:type="simple" xlink:href="https://fmg.ac/Projects/MedLands/WURTTEMBERG.htm#AgnesMAlbertTirol" text:style-name="Internet_20_link" text:visited-style-name="Visited_20_Internet_20_Link"><text:span text:style-name="T3">Hohenberg</text:span></text:a><text:span text:style-name="T2">, daughter of ALBRECHT II "der Minnesänge" Graf von Hohenberg &amp; his first wife --- (-after 15 Jul 1293).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secundum Albertum...</text:span><text:span text:style-name="T2">”, who married “</text:span><text:span text:style-name="T4">Alberti comitis de Hayerloch filiam</text:span><text:span text:style-name="T2">”</text:span><text:a xlink:type="simple" xlink:href="https://fmg.ac/Projects/MedLands/CARINTHIA.htm#_ftn965" office:name="_ftnref965" text:style-name="Internet_20_link" text:visited-style-name="Visited_20_Internet_20_Link"><text:span text:style-name="T13">[965]</text:span></text:a><text:span text:style-name="T2">.  The marriage contract of "</text:span><text:span text:style-name="T4">grave Meinhart von Tirol und von Görz…min sun</text:span><text:span text:style-name="T2">" and "</text:span><text:span text:style-name="T4">des edlen graven Albreht tohter von Hohenberg</text:span><text:span text:style-name="T2">" is dated 19 May 1281</text:span><text:a xlink:type="simple" xlink:href="https://fmg.ac/Projects/MedLands/CARINTHIA.htm#_ftn966" office:name="_ftnref966" text:style-name="Internet_20_link" text:visited-style-name="Visited_20_Internet_20_Link"><text:span text:style-name="T13">[966]</text:span></text:a><text:span text:style-name="T2">.  Adolf King of Germany confirmed the dowry of "</text:span><text:span text:style-name="T4">Agnes…Alberti comitis de Hohemberg filia</text:span><text:span text:style-name="T2">" for her marriage to "</text:span><text:span text:style-name="T4">quondam suo marito…Meinhardi ducis Karinthie filio</text:span><text:span text:style-name="T2">" by charter dated 15 Jul 1293</text:span><text:a xlink:type="simple" xlink:href="https://fmg.ac/Projects/MedLands/CARINTHIA.htm#_ftn967" office:name="_ftnref967" text:style-name="Internet_20_link" text:visited-style-name="Visited_20_Internet_20_Link"><text:span text:style-name="T13">[967]</text:span></text:a><text:span text:style-name="T2">.  Albrecht &amp; his wife had one child:  </text:span></text:p>
      <text:p text:style-name="P11"><text:span text:style-name="T2">a)</text:span><text:span text:style-name="T16">         </text:span><text:span text:style-name="T27">MARGARETA</text:span> <text:span text:style-name="T2">(-[26 Jun/27 Sep] 1348, bur Kloster Birkenfeld bei Neustadt/Aisch)</text:span><text:bookmark text:name="Margaretadiedafter1348"/><text:span text:style-name="T2">.  The Chronicle of Johann von Viktring records that “</text:span><text:span text:style-name="T4">Meinhardus comes...[filium] secundum Albertum</text:span><text:span text:style-name="T2">” and his wife “</text:span><text:span text:style-name="T4">Alberti comitis de Hayerloch filiam</text:span><text:span text:style-name="T2">” had a daughter who married “Friderico purgravio de Nurenberg” and had many children of both sexes (“</text:span><text:span text:style-name="T4">utriusque sexus fructum protulit copiosum</text:span><text:span text:style-name="T2">”)</text:span><text:a xlink:type="simple" xlink:href="https://fmg.ac/Projects/MedLands/CARINTHIA.htm#_ftn968" office:name="_ftnref968" text:style-name="Internet_20_link" text:visited-style-name="Visited_20_Internet_20_Link"><text:span text:style-name="T13">[968]</text:span></text:a><text:span text:style-name="T2">.  </text:span>“<text:span text:style-name="T4">Friedrich...Burggraue von Nurenberch</text:span><text:span text:style-name="T2">” donated property to the Claren-Kloster in Nürnberg, with the consent of “</text:span><text:span text:style-name="T4">unser Juncfrowen...Margreten</text:span><text:span text:style-name="T2">”, by charter dated 2 Aug 1307</text:span><text:a xlink:type="simple" xlink:href="https://fmg.ac/Projects/MedLands/CARINTHIA.htm#_ftn969" office:name="_ftnref969" text:style-name="Internet_20_link" text:visited-style-name="Visited_20_Internet_20_Link"><text:span text:style-name="T13">[969]</text:span></text:a><text:span text:style-name="T2">.  </text:span><text:span text:style-name="T27">m</text:span> <text:span text:style-name="T2">(before 2 Aug 1307) </text:span><text:a xlink:type="simple" xlink:href="https://fmg.ac/Projects/MedLands/BAVARIAN%20NOBILITY.htm#FriedrichIVNurnbergdied1332B" text:style-name="Internet_20_link" text:visited-style-name="Visited_20_Internet_20_Link"><text:span text:style-name="T3">FRIEDRICH IV Burggraf von Nürnberg</text:span></text:a><text:span text:style-name="T2">, son of FRIEDRICH III Burggraf von Nürnberg &amp; his second wife Helene von Sachsen ([1287]-19 May 1332, bur Heilsbronn).  </text:span></text:p>
      <text:p text:style-name="P7"><text:span text:style-name="T2">5.</text:span><text:span text:style-name="T16">         </text:span><text:span text:style-name="T27">HEINRICH von Görz</text:span> <text:span text:style-name="T2">(-Schloß Tirol 2 Apr 1335, bur Stams)</text:span><text:bookmark text:name="Heinrichdied1335A"/><text:span text:style-name="T2">.  The Chronicle of 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primum Ludewicum...secundum Albertum...tercium Ottonem...quartum Heinricum</text:span><text:span text:style-name="T2">”, adding that Heinrich married three times</text:span><text:a xlink:type="simple" xlink:href="https://fmg.ac/Projects/MedLands/CARINTHIA.htm#_ftn970" office:name="_ftnref970" text:style-name="Internet_20_link" text:visited-style-name="Visited_20_Internet_20_Link"><text:span text:style-name="T13">[970]</text:span></text:a><text:span text:style-name="T2">.  He succeeded his father in 1295 as </text:span><text:span text:style-name="T3">HEINRICH II Graf von Tirol</text:span><text:span text:style-name="T2">.  </text:span></text:p>
      <text:p text:style-name="P8"><text:span text:style-name="T2">-        </text:span><text:a xlink:type="simple" xlink:href="https://fmg.ac/Projects/MedLands/CARINTHIA.htm#Heinrichdied1335B" text:style-name="Internet_20_link" text:visited-style-name="Visited_20_Internet_20_Link"><text:span text:style-name="T3">see below</text:span></text:a><text:span text:style-name="T2">.  </text:span></text:p>
      <text:p text:style-name="P7"><text:span text:style-name="T2">6.</text:span><text:span text:style-name="T16">         </text:span><text:span text:style-name="T27">AGNES von Görz</text:span> <text:span text:style-name="T2">(-14 May 1293)</text:span><text:bookmark text:name="Agnesdied1293"/><text:span text:style-name="T2">.  The Chronicle of Johann von Viktring records that “</text:span><text:span text:style-name="T4">Meinhardus comes, Alberto patre, ex filia marchionis Andacensis</text:span><text:span text:style-name="T2">” had “</text:span><text:span text:style-name="T4">ex regina Elizabeth</text:span><text:span text:style-name="T2">” two daughters, of whom one married “</text:span><text:span text:style-name="T4">lantgravio Thuringie</text:span><text:span text:style-name="T2">” by whom she had “</text:span><text:span text:style-name="T4">Fridericum lantgravium Thuringie et Misnensium marchionem</text:span><text:span text:style-name="T2">”</text:span><text:a xlink:type="simple" xlink:href="https://fmg.ac/Projects/MedLands/CARINTHIA.htm#_ftn971" office:name="_ftnref971" text:style-name="Internet_20_link" text:visited-style-name="Visited_20_Internet_20_Link"><text:span text:style-name="T13">[971]</text:span></text:a><text:span text:style-name="T2">.  The </text:span><text:span text:style-name="T4">Cronica Reinhardsbrunnensis</text:span><text:span text:style-name="T2"> records the marriage of "</text:span><text:span text:style-name="T4">marchio Fridericus</text:span><text:span text:style-name="T2">" and "</text:span><text:span text:style-name="T4">filiam ducis de Tyrol</text:span><text:span text:style-name="T2">"</text:span><text:a xlink:type="simple" xlink:href="https://fmg.ac/Projects/MedLands/CARINTHIA.htm#_ftn972" office:name="_ftnref972" text:style-name="Internet_20_link" text:visited-style-name="Visited_20_Internet_20_Link"><text:span text:style-name="T13">[972]</text:span></text:a><text:span text:style-name="T2">.  The necrology of Stams records the death "</text:span><text:span text:style-name="T4">III Id Mai</text:span><text:span text:style-name="T2">" of "</text:span><text:span text:style-name="T4">domina Angnes marchionissa Missenensis filia fundatoris nostri</text:span><text:span text:style-name="T2">"</text:span><text:a xlink:type="simple" xlink:href="https://fmg.ac/Projects/MedLands/CARINTHIA.htm#_ftn973" office:name="_ftnref973" text:style-name="Internet_20_link" text:visited-style-name="Visited_20_Internet_20_Link"><text:span text:style-name="T13">[973]</text:span></text:a><text:span text:style-name="T2">.  </text:span><text:span text:style-name="T27">m </text:span><text:span text:style-name="T2">(1 Jun 1285) as his first wife, </text:span><text:a xlink:type="simple" xlink:href="https://fmg.ac/Projects/MedLands/MEISSEN.htm#FriedrichIMeissendied1323" text:style-name="Internet_20_link" text:visited-style-name="Visited_20_Internet_20_Link"><text:span text:style-name="T3">FRIEDRICH von Meissen Pfalzgraf von Sachsen</text:span></text:a><text:span text:style-name="T2">, son of ALBRECHT II "der Entartete" Markgraf von Meissen, Landgraf of Thuringia [Wettin] &amp; his wife Margareta von Hohenstaufen (1257-Wartburg 16 Nov 1323, bur Eisenach Katharinen Kloster).  He succeeded in 1292 as </text:span><text:span text:style-name="T27">FRIEDRICH I</text:span><text:span text:style-name="T2"> "der Freidige" </text:span><text:span text:style-name="T27">Markgraf von Meissen</text:span><text:span text:style-name="T2">.  </text:span></text:p>
      <text:p text:style-name="P1">Duke Meinhard had illegitimate children by unknown mistresses:  </text:p>
      <text:p text:style-name="P7"><text:span text:style-name="T22">7.</text:span><text:span text:style-name="T11">          </text:span><text:span text:style-name="T32">FRIEDRICH</text:span> <text:span text:style-name="T22">(-13 Mar 1333).  Provost at Brixen Cathedral.  </text:span></text:p>
      <text:p text:style-name="P7"><text:span text:style-name="T22">8.</text:span><text:span text:style-name="T11">          </text:span><text:span text:style-name="T32">HEINRICH</text:span> <text:span text:style-name="T22">(-after 29 Nov 1327).  Canon at Brixen: “</text:span><text:span text:style-name="T23">König Heinrich Graf von Tirol</text:span><text:span text:style-name="T22">” granted property to “</text:span><text:span text:style-name="T23">dem Hrn. Heinrich Domherrn von Brixen seinem Bruder und dem Heinrich von Eschenloch und deren Erben</text:span><text:span text:style-name="T22">” by charter dated 29 Nov 1327</text:span><text:a xlink:type="simple" xlink:href="https://fmg.ac/Projects/MedLands/CARINTHIA.htm#_ftn974" office:name="_ftnref974" text:style-name="Internet_20_link" text:visited-style-name="Visited_20_Internet_20_Link"><text:span text:style-name="T13">[974]</text:span></text:a><text:span text:style-name="T22">.    </text:span></text:p>
      <text:p text:style-name="P7"><text:span text:style-name="T22">9.</text:span><text:span text:style-name="T11">          </text:span><text:span text:style-name="T22">ten other children</text:span><text:a xlink:type="simple" xlink:href="https://fmg.ac/Projects/MedLands/CARINTHIA.htm#_ftn975" office:name="_ftnref975" text:style-name="Internet_20_link" text:visited-style-name="Visited_20_Internet_20_Link"><text:span text:style-name="T13">[975]</text:span></text:a><text:span text:style-name="T22">.  </text:span></text:p>
      <text:p text:style-name="Text_20_body"> </text:p>
      <text:p text:style-name="Text_20_body"> </text:p>
      <text:p text:style-name="Text_20_body"><text:a xlink:type="simple" xlink:href="https://fmg.ac/Projects/MedLands/CARINTHIA.htm#Heinrichdied1335A" text:style-name="Internet_20_link" text:visited-style-name="Visited_20_Internet_20_Link"><text:span text:style-name="T27">HEINRICH von Görz</text:span></text:a><text:span text:style-name="T2">, son of MEINHARD II Duke of Carinthia [MEINHARD IV Graf von Görz und Tirol] &amp; his wife Elisabeth von Bayern (-Schloß Tirol 2 Apr 1335, bur Stams)</text:span><text:bookmark text:name="Heinrichdied1335B"/><text:span text:style-name="T2">.  The Chronicle of </text:span><text:soft-page-break/><text:span text:style-name="T2">Johann von Viktring records that “</text:span><text:span text:style-name="T4">Meinhardus comes, Alberto patre, ex filia marchionis Andacensis</text:span><text:span text:style-name="T2">” had “</text:span><text:span text:style-name="T4">ex regina Elizabeth</text:span><text:span text:style-name="T2">” four sons “</text:span><text:span text:style-name="T4">primum Ludewicum...secundum Albertum...tercium Ottonem...quartum Heinricum</text:span><text:span text:style-name="T2">”, adding that Heinrich married three times</text:span><text:a xlink:type="simple" xlink:href="https://fmg.ac/Projects/MedLands/CARINTHIA.htm#_ftn976" office:name="_ftnref976" text:style-name="Internet_20_link" text:visited-style-name="Visited_20_Internet_20_Link"><text:span text:style-name="T13">[976]</text:span></text:a><text:span text:style-name="T2">.  "</text:span><text:span text:style-name="T4">Meinhardus comes Tyrolis et Goricie</text:span><text:span text:style-name="T2">" donated property to Tirol Neustift, with the consent of "</text:span><text:span text:style-name="T4">Henrico…comes Tirolis et advocatus ad monasterium</text:span><text:span text:style-name="T2">", by charter dated 1279</text:span><text:a xlink:type="simple" xlink:href="https://fmg.ac/Projects/MedLands/CARINTHIA.htm#_ftn977" office:name="_ftnref977" text:style-name="Internet_20_link" text:visited-style-name="Visited_20_Internet_20_Link"><text:span text:style-name="T13">[977]</text:span></text:a><text:span text:style-name="T2">.  The necrology of Stams records "</text:span><text:span text:style-name="T4">IV Non Jan…domina Anna et domina Adelhaydis et domina Beatrix uxores domini Heinrici filii fundatoris nostri</text:span><text:span text:style-name="T2">"</text:span><text:a xlink:type="simple" xlink:href="https://fmg.ac/Projects/MedLands/CARINTHIA.htm#_ftn978" office:name="_ftnref978" text:style-name="Internet_20_link" text:visited-style-name="Visited_20_Internet_20_Link"><text:span text:style-name="T13">[978]</text:span></text:a><text:span text:style-name="T2">, although the significance of 11 Jan as an anniversary is unclear.  He succeeded his father in 1295 as </text:span><text:span text:style-name="T3">HEINRICH II Graf von Tirol</text:span><text:span text:style-name="T2">.  "</text:span><text:span text:style-name="T4">Otto, Ludovicus et Heinricus…duces Karinthie, comites Goricie et Tyrolis</text:span><text:span text:style-name="T2">" confirmed protection over Tirol Neustift by charter dated 1297</text:span><text:a xlink:type="simple" xlink:href="https://fmg.ac/Projects/MedLands/CARINTHIA.htm#_ftn979" office:name="_ftnref979" text:style-name="Internet_20_link" text:visited-style-name="Visited_20_Internet_20_Link"><text:span text:style-name="T13">[979]</text:span></text:a><text:span text:style-name="T2">.  "</text:span><text:span text:style-name="T4">Otto, Ludovicus et Heinricus…duces Karinthie, comites Goricie et Tyrolis, Aquilegiensis, Tridentine et Brixinensis ecclesiarum advocati</text:span><text:span text:style-name="T2">" confirmed protection over Tirol Neustift, in memory of "</text:span><text:span text:style-name="T4">comite Alberto proavo nostro nec non duce Meinhardo genitore nostro</text:span><text:span text:style-name="T2">", by charter dated 1302</text:span><text:a xlink:type="simple" xlink:href="https://fmg.ac/Projects/MedLands/CARINTHIA.htm#_ftn980" office:name="_ftnref980" text:style-name="Internet_20_link" text:visited-style-name="Visited_20_Internet_20_Link"><text:span text:style-name="T13">[980]</text:span></text:a><text:span text:style-name="T2">.  He succeeded in 1307 as </text:span><text:a xlink:type="simple" xlink:href="https://fmg.ac/Projects/MedLands/BOHEMIA.htm#Heinrichdied1335" text:style-name="Internet_20_link" text:visited-style-name="Visited_20_Internet_20_Link"><text:span text:style-name="T3">HEINRICH King of Bohemia</text:span></text:a><text:span text:style-name="T2">, until 1310.  He succeeded his brother in 1310 as </text:span><text:a xlink:type="simple" xlink:href="https://fmg.ac/Projects/MedLands/CARINTHIA.htm#Heinrichdied1335" text:style-name="Internet_20_link" text:visited-style-name="Visited_20_Internet_20_Link"><text:span text:style-name="T3">HEINRICH Duke of Carinthia</text:span></text:a><text:span text:style-name="T2">.  The necrology of Stams records the death "</text:span><text:span text:style-name="T4">IV Non Apr</text:span><text:span text:style-name="T2">" of "</text:span><text:span text:style-name="T4">dominus Hainricus illustrix rex Bohemie et Polonie dux Kharinthie, comes Tirolis et Goricie, filius fundatoris nostri</text:span><text:span text:style-name="T2">"</text:span><text:a xlink:type="simple" xlink:href="https://fmg.ac/Projects/MedLands/CARINTHIA.htm#_ftn981" office:name="_ftnref981" text:style-name="Internet_20_link" text:visited-style-name="Visited_20_Internet_20_Link"><text:span text:style-name="T13">[981]</text:span></text:a><text:span text:style-name="T2">.  </text:span></text:p>
      <text:p text:style-name="Text_20_body"><text:span text:style-name="T27">m firstly</text:span> <text:span text:style-name="T2">(13 Feb 1306) </text:span><text:a xlink:type="simple" xlink:href="https://fmg.ac/Projects/MedLands/BOHEMIA.htm#Annadied1313" text:style-name="Internet_20_link" text:visited-style-name="Visited_20_Internet_20_Link"><text:span text:style-name="T3">ANNA of Bohemia</text:span></text:a><text:span text:style-name="T2">, daughter of WENZEL II King of Bohemia &amp; his first wife Guta of Austria [Habsburg] (15 Oct 1290-3/4 Sep 1313, bur Bogen Dominican Church).  The necrology of Tegernsee records the death "</text:span><text:span text:style-name="T4">II Non Sep</text:span><text:span text:style-name="T2">" of "</text:span><text:span text:style-name="T4">Anna</text:span><text:span text:style-name="T2"> </text:span><text:span text:style-name="T4">regina Boemie et ducissa Karynthie</text:span><text:span text:style-name="T2">"</text:span><text:a xlink:type="simple" xlink:href="https://fmg.ac/Projects/MedLands/CARINTHIA.htm#_ftn982" office:name="_ftnref982" text:style-name="Internet_20_link" text:visited-style-name="Visited_20_Internet_20_Link"><text:span text:style-name="T13">[982]</text:span></text:a><text:span text:style-name="T2">, the </text:span><text:span text:style-name="T4">Liber Oblationum</text:span><text:span text:style-name="T2"> of Tegernsee also recording her death as well as the donation of "</text:span><text:span text:style-name="T4">viri cui Heinrici regis Bohemis</text:span><text:span text:style-name="T2">"</text:span><text:a xlink:type="simple" xlink:href="https://fmg.ac/Projects/MedLands/CARINTHIA.htm#_ftn983" office:name="_ftnref983" text:style-name="Internet_20_link" text:visited-style-name="Visited_20_Internet_20_Link"><text:span text:style-name="T13">[983]</text:span></text:a><text:span text:style-name="T2">.  </text:span></text:p>
      <text:p text:style-name="Text_20_body"><text:span text:style-name="T27">m secondly</text:span> <text:span text:style-name="T2">(Innsbruck 18 Sep 1315) </text:span><text:a xlink:type="simple" xlink:href="https://fmg.ac/Projects/MedLands/BRUNSWICK.htm#Adelheiddied1320" text:style-name="Internet_20_link" text:visited-style-name="Visited_20_Internet_20_Link"><text:span text:style-name="T27">ADELHEID von Braunschweig</text:span></text:a><text:span text:style-name="T2">, daughter of HEINRICH I Herzog von Braunschweig und Lüneburg in Grubenhagen und Salzderhelden &amp; his wife Agnes von Meissen ([1285]-18 Aug 1320, bur Stams).  Botho’s </text:span><text:span text:style-name="T4">Chronicon Brunsvicensium Picturatum</text:span><text:span text:style-name="T2"> names “</text:span><text:span text:style-name="T4">Angenes</text:span><text:span text:style-name="T2">”, who married “</text:span><text:span text:style-name="T4">den Hertoghen van Karnicien</text:span><text:span text:style-name="T2">”, second of the three daughters of “</text:span><text:span text:style-name="T4">Hertoghe Hinrick...Hertoghen Albrechtes sone to Brunswick</text:span><text:span text:style-name="T2">” and his wife</text:span><text:a xlink:type="simple" xlink:href="https://fmg.ac/Projects/MedLands/CARINTHIA.htm#_ftn984" office:name="_ftnref984" text:style-name="Internet_20_link" text:visited-style-name="Visited_20_Internet_20_Link"><text:span text:style-name="T13">[984]</text:span></text:a><text:span text:style-name="T2">.  </text:span></text:p>
      <text:p text:style-name="Text_20_body"><text:span text:style-name="T27">m thirdly</text:span> <text:span text:style-name="T2">(by proxy 3 Nov 1327, 8 Jun 1328) </text:span><text:a xlink:type="simple" xlink:href="https://fmg.ac/Projects/MedLands/SAVOY.htm#Beatricedied1331" text:style-name="Internet_20_link" text:visited-style-name="Visited_20_Internet_20_Link"><text:span text:style-name="T3">BEATRIX de Savoie</text:span></text:a><text:span text:style-name="T2">, daughter of AMEDEE V Comte de Savoie &amp; his second wife Marie de Brabant (1310-19/20 Dec 1331).  "</text:span><text:span text:style-name="T4">Henricus…Bohemiæ et Poloniæ rex, Karintiæ dux, Tyrolis et Goritiæ comes…</text:span><text:span text:style-name="T2">" nominated proxies to conclude his marriage to "</text:span><text:span text:style-name="T4">domicella Beatrice sorore…comitum Sabaudiæ</text:span><text:span text:style-name="T2">" by charter dated 3 Nov 1327</text:span><text:a xlink:type="simple" xlink:href="https://fmg.ac/Projects/MedLands/CARINTHIA.htm#_ftn985" office:name="_ftnref985" text:style-name="Internet_20_link" text:visited-style-name="Visited_20_Internet_20_Link"><text:span text:style-name="T13">[985]</text:span></text:a><text:span text:style-name="T2">.  The necrology of Wilten records the death "</text:span><text:span text:style-name="T4">XIV Kal Jan 1331</text:span><text:span text:style-name="T2">" of "</text:span><text:span text:style-name="T4">Beatricis comitisse</text:span><text:span text:style-name="T2">"</text:span><text:a xlink:type="simple" xlink:href="https://fmg.ac/Projects/MedLands/CARINTHIA.htm#_ftn986" office:name="_ftnref986" text:style-name="Internet_20_link" text:visited-style-name="Visited_20_Internet_20_Link"><text:span text:style-name="T13">[986]</text:span></text:a><text:span text:style-name="T2">.  </text:span></text:p>
      <text:p text:style-name="Text_20_body"><text:span text:style-name="T27">Mistress (1)</text:span><text:span text:style-name="T2">: </text:span><text:span text:style-name="T27">DIEMUT</text:span><text:span text:style-name="T2">, daughter of ---.  </text:span></text:p>
      <text:p text:style-name="Text_20_body"><text:span text:style-name="T27">Mistress (2)</text:span><text:span text:style-name="T2">: ---.  The name of Heinrich’s second mistress is unknown.  </text:span></text:p>
      <text:p text:style-name="Text_20_body"><text:span text:style-name="T27">Mistress (3)</text:span><text:span text:style-name="T2">: </text:span><text:span text:style-name="T27">FLURA von Galsaun</text:span><text:span text:style-name="T2">, wife of </text:span><text:span text:style-name="T27">WALTER von Tegernsee-Galsaun</text:span><text:span text:style-name="T2">, daughter of --- ([1302]-[1350]).  </text:span></text:p>
      <text:p text:style-name="Text_20_body"><text:span text:style-name="T27">Mistress (4)</text:span><text:span text:style-name="T2">: ---.  The name of Heinrich’s fourth mistress is unknown.  </text:span></text:p>
      <text:p text:style-name="P1">Duke Heinrich &amp; his second wife had two children:  </text:p>
      <text:p text:style-name="P7"><text:span text:style-name="T2">1.</text:span><text:span text:style-name="T16">         </text:span><text:span text:style-name="T2">ADELHEID (1317-25 May 1325).  </text:span></text:p>
      <text:p text:style-name="P7"><text:span text:style-name="T2">2.</text:span><text:span text:style-name="T16">         </text:span><text:span text:style-name="T27">MARGARETA</text:span> <text:span text:style-name="T2">"Maultasch" ([1318]-Vienna 3 Oct 1369, bur Vienna Minoriten zum Heiligen Kreuz)</text:span><text:bookmark text:name="Margaretadied1369"/><text:span text:style-name="T2">.  She succeeded in 1335 as Gräfin von Tirol.  The History of </text:span><text:span text:style-name="T4">Henricus Dapifer de Diessenhoven</text:span> <text:span text:style-name="T2">records the divorce in Nov 1341 of "</text:span><text:span text:style-name="T4">filia ducis Heinrici Carinthie sive comitis Tyrolis</text:span><text:span text:style-name="T2">" and "</text:span><text:span text:style-name="T4">Iohanni filio Iohannis regis Bohemie</text:span><text:span text:style-name="T2">" and her marriage "</text:span><text:span text:style-name="T4">in die sancte Scholastice</text:span><text:span text:style-name="T2">" in Feb 1342 to "</text:span><text:span text:style-name="T4">marchioni Brandenburgensi</text:span><text:span text:style-name="T2">"</text:span><text:a xlink:type="simple" xlink:href="https://fmg.ac/Projects/MedLands/CARINTHIA.htm#_ftn987" office:name="_ftnref987" text:style-name="Internet_20_link" text:visited-style-name="Visited_20_Internet_20_Link"><text:span text:style-name="T13">[987]</text:span></text:a><text:span text:style-name="T2">.  The </text:span><text:span text:style-name="T4">Benessii de Weitmil Chronicon</text:span><text:span text:style-name="T2"> records that "</text:span><text:span text:style-name="T4">Karolus…fratrem suum Iohannem…Comitis Tyrolis</text:span><text:span text:style-name="T2">" repudiated his wife, after she conspired </text:span><text:soft-page-break/><text:span text:style-name="T2">against him with her illegitimate son Albert, and that she married "</text:span><text:span text:style-name="T4">Ludwico, filio Bauri, Marchionis Brandeburgensi</text:span><text:span text:style-name="T2">"</text:span><text:a xlink:type="simple" xlink:href="https://fmg.ac/Projects/MedLands/CARINTHIA.htm#_ftn988" office:name="_ftnref988" text:style-name="Internet_20_link" text:visited-style-name="Visited_20_Internet_20_Link"><text:span text:style-name="T13">[988]</text:span></text:a><text:span text:style-name="T2">.  Her second marriage was agreed by her future father-in-law King Ludwig IV after he arranged her divorce from her first husband</text:span><text:a xlink:type="simple" xlink:href="https://fmg.ac/Projects/MedLands/CARINTHIA.htm#_ftn989" office:name="_ftnref989" text:style-name="Internet_20_link" text:visited-style-name="Visited_20_Internet_20_Link"><text:span text:style-name="T13">[989]</text:span></text:a><text:span text:style-name="T2">.  The burials of Minoritenkirche, Vienna records the death in 1369 of "</text:span><text:span text:style-name="T4">Margareta marchionissa de Tyrolis in Athaso</text:span><text:span text:style-name="T2">"</text:span><text:a xlink:type="simple" xlink:href="https://fmg.ac/Projects/MedLands/CARINTHIA.htm#_ftn990" office:name="_ftnref990" text:style-name="Internet_20_link" text:visited-style-name="Visited_20_Internet_20_Link"><text:span text:style-name="T13">[990]</text:span></text:a><text:span text:style-name="T2">.  </text:span><text:span text:style-name="T27">m firstly</text:span><text:span text:style-name="T2"> (14/16 Sep 1330, divorced Nov 1341) as his first wife, </text:span><text:a xlink:type="simple" xlink:href="https://fmg.ac/Projects/MedLands/MORAVIA.htm#JohannHeinrichdied1375" text:style-name="Internet_20_link" text:visited-style-name="Visited_20_Internet_20_Link"><text:span text:style-name="T3">JOHANN HEINRICH Markgraf of Moravia</text:span></text:a><text:span text:style-name="T2">, son of JAN I King of Bohemia [JEAN I Comte de Luxembourg] &amp; his first wife Eliska [Elisabeth] of Bohemia [Přemyslid] (Melnik 12 Feb 1322-12 Nov 1375, bur Brno Kloster St Thomas.  </text:span><text:span text:style-name="T27">m secondly</text:span><text:span text:style-name="T2"> (Schloß Tirol 10 Feb 1342) as his second wife, </text:span><text:a xlink:type="simple" xlink:href="https://fmg.ac/Projects/MedLands/BAVARIA.htm#LudwigVDukedied1361" text:style-name="Internet_20_link" text:visited-style-name="Visited_20_Internet_20_Link"><text:span text:style-name="T3">LUDWIG of Bavaria Duke of Carinthia, Markgraf von Brandenburg</text:span></text:a><text:span text:style-name="T2">, son of Emperor LUDWIG IV "der Bayer" King of Germany, Duke of Bavaria, Pfalzgraf bei Rhein &amp; his first wife Beatrix von Schweidnitz [Piast] (Jul 1316-Zorneding 18 Sep 1361, bur Munich).  He succeeded his father in 1347 as </text:span><text:span text:style-name="T27">LUDWIG V</text:span><text:span text:style-name="T2"> "der Brandenburger" joint-</text:span><text:span text:style-name="T27">Duke of Bavaria</text:span><text:span text:style-name="T2">.  [Margareta had one illegitimate child by ---]:  </text:span></text:p>
      <text:p text:style-name="P11"><text:span text:style-name="T22">a)</text:span><text:span text:style-name="T11">         </text:span><text:span text:style-name="T22">[</text:span><text:span text:style-name="T32">ALBERT</text:span><text:span text:style-name="T22"> (-after Feb 1342).  The </text:span><text:span text:style-name="T23">Benessii de Weitmil Chronicon</text:span><text:span text:style-name="T22"> names "</text:span><text:span text:style-name="T23">Karolus…fratrem suum Iohannem…Comitis Tyrolis</text:span><text:span text:style-name="T22">" and "</text:span><text:span text:style-name="T23">Albertus filius naturalis…Comitissæ, et Magister curiæ Raspo</text:span><text:span text:style-name="T22">", adding that his mother, after she was repudiated by her husband, married "</text:span><text:span text:style-name="T23">Ludwico, filio Bauri, Marchioni Brandeburgensi</text:span><text:span text:style-name="T22">" and that Karl, son of Jan I King of Bohemia, captured Albert and took him to "</text:span><text:span text:style-name="T23">castrum Schonburg prope Inspurgam</text:span><text:span text:style-name="T22">" where after torture he admitted involvement in his mother´s conspiracy against her first husband</text:span><text:a xlink:type="simple" xlink:href="https://fmg.ac/Projects/MedLands/CARINTHIA.htm#_ftn991" office:name="_ftnref991" text:style-name="Internet_20_link" text:visited-style-name="Visited_20_Internet_20_Link"><text:span text:style-name="T13">[991]</text:span></text:a><text:span text:style-name="T22">.  This source, the only one so far identified which records Albert, is extremely partial in favour of the Luxembourg family of kings of Bohemia and the accuracy of the report is not known.]  </text:span></text:p>
      <text:p text:style-name="P1">Duke Heinrich had one illegitimate son by Mistress (1):  </text:p>
      <text:p text:style-name="P7"><text:span text:style-name="T22">3.</text:span><text:span text:style-name="T11">          </text:span><text:span text:style-name="T32">MATTHÄUS Chunzmann</text:span> <text:span text:style-name="T22">(-27 Oct 1363).  The primary source which confirms his parentage has not been identified.  Bishop of Brixen 1338. </text:span></text:p>
      <text:p text:style-name="P1">Duke Heinrich had one illegitimate son by Mistress (2):  </text:p>
      <text:p text:style-name="P7"><text:span text:style-name="T22">4.</text:span><text:span text:style-name="T11">          </text:span><text:span text:style-name="T32">ALBERT</text:span> <text:span text:style-name="T22">.  The primary source which confirms his parentage has not been identified.  1339.  </text:span></text:p>
      <text:p text:style-name="P1">Duke Heinrich had one illegitimate son by Mistress (3):  </text:p>
      <text:p text:style-name="P7"><text:span text:style-name="T22">5.</text:span><text:span text:style-name="T11">          </text:span><text:span text:style-name="T32">MATTHIAS zu Obermontani</text:span> <text:span text:style-name="T22">(-1357).  The primary source which confirms his parentage has not been identified.  </text:span></text:p>
      <text:p text:style-name="P1">Duke Heinrich had [two] illegitimate children by Mistress (4):  </text:p>
      <text:p text:style-name="P7"><text:span text:style-name="T22">6.</text:span><text:span text:style-name="T11">          </text:span><text:span text:style-name="T32">HEINRICH</text:span> <text:span text:style-name="T22">(-[1343/49]).  His parentage is confirmed by the 1338 document cited below.  Graf von Eschenloch/Eschenlohe.  Sources dated 16 May 1316, 1319, and 17 Jun 1326 which name “</text:span><text:span text:style-name="T23">Heinrich Graf von Eschenloch</text:span><text:span text:style-name="T22">”</text:span><text:a xlink:type="simple" xlink:href="https://fmg.ac/Projects/MedLands/CARINTHIA.htm#_ftn992" office:name="_ftnref992" text:style-name="Internet_20_link" text:visited-style-name="Visited_20_Internet_20_Link"><text:span text:style-name="T13">[992]</text:span></text:a><text:span text:style-name="T22">.  Ladurner cites sources dated 2 Jul 1326 (his interpretation, presumably translated, in which “</text:span><text:span text:style-name="T23">zu Bosen in Gegenwart des edlen Mannes Heinrich Grafen von Eschenloch, Hrn. Heinrich seines Bruders und Domherrns zu Brixen...</text:span><text:span text:style-name="T22">” property was granted to “</text:span><text:span text:style-name="T23">der edle Ritter Albrecht von Vorst und Camian seiner Gemahlin Flora, genannt Sigaun, von Schlandersberg</text:span><text:span text:style-name="T22">”) and 29 Nov 1327 (“</text:span><text:span text:style-name="T23">König Heinrich Graf von Tirol</text:span><text:span text:style-name="T22">” granted property to “</text:span><text:span text:style-name="T23">dem Hrn. Heinrich Domherrn von Brixen seinem Bruder und dem Heinrich von Eschenloch und deren Erben</text:span><text:span text:style-name="T22">”)</text:span><text:a xlink:type="simple" xlink:href="https://fmg.ac/Projects/MedLands/CARINTHIA.htm#_ftn993" office:name="_ftnref993" text:style-name="Internet_20_link" text:visited-style-name="Visited_20_Internet_20_Link"><text:span text:style-name="T13">[993]</text:span></text:a><text:span text:style-name="T22">.  Reading these two documents together, Ladurner concludes that Heinrich Graf von Eschenloch was the brother of Heinrich Graf von Tirol ex-King of Bohemia, altough his summary of the former document does not appear to support his position.  Trapp clarified the matter by highlighting accounts dated 1338 which name Heinrich von Eschenloch’s father as the ex-king of Bohemia</text:span><text:a xlink:type="simple" xlink:href="https://fmg.ac/Projects/MedLands/CARINTHIA.htm#_ftn994" office:name="_ftnref994" text:style-name="Internet_20_link" text:visited-style-name="Visited_20_Internet_20_Link"><text:span text:style-name="T13">[994]</text:span></text:a><text:span text:style-name="T22">.  These accounts dated 11 Dec 1338 record that “</text:span><text:span text:style-name="T23">Herr Heinrich Graf von Eschenloch, Richter in Ulten</text:span><text:span text:style-name="T22">” granted letters “</text:span><text:span text:style-name="T23">in debitis regis Bohemiæ genitoris sui</text:span><text:span text:style-name="T22">”</text:span><text:a xlink:type="simple" xlink:href="https://fmg.ac/Projects/MedLands/CARINTHIA.htm#_ftn995" office:name="_ftnref995" text:style-name="Internet_20_link" text:visited-style-name="Visited_20_Internet_20_Link"><text:span text:style-name="T13">[995]</text:span></text:a><text:span text:style-name="T22">.  Ladurner cites sources dated 1327 (“</text:span><text:span text:style-name="T23">Heinrich von Eschenloch</text:span><text:span text:style-name="T22">”), 23 Jun 1331 and 1332 (“</text:span><text:span text:style-name="T23">Graf Heinrich von Eschenloch</text:span><text:span text:style-name="T22">”), and a charter dated 31 Jun 1334 under which Heinrich Graf von Tirol ex-King of Bohemia granted property to Heinrich Graf von Eschenloch</text:span><text:a xlink:type="simple" xlink:href="https://fmg.ac/Projects/MedLands/CARINTHIA.htm#_ftn996" office:name="_ftnref996" text:style-name="Internet_20_link" text:visited-style-name="Visited_20_Internet_20_Link"><text:span text:style-name="T13">[996]</text:span></text:a><text:span text:style-name="T22">.  Johann Duke of Carinthia, Graf zu Tirol granted property to “</text:span><text:span text:style-name="T23">Heinrich Graf von Eschenloch</text:span><text:span text:style-name="T22">” in 1336, and cites other sources dated 1338-43 in which he is named</text:span><text:a xlink:type="simple" xlink:href="https://fmg.ac/Projects/MedLands/CARINTHIA.htm#_ftn997" office:name="_ftnref997" text:style-name="Internet_20_link" text:visited-style-name="Visited_20_Internet_20_Link"><text:span text:style-name="T13">[997]</text:span></text:a><text:span text:style-name="T22">.  He is named as deceased in the 10 Feb 1349 charter quoted below.  </text:span><text:span text:style-name="T32">m</text:span><text:span text:style-name="T22"> ([1310/12]) </text:span><text:span text:style-name="T32">ANNA von Reichenberg</text:span><text:span text:style-name="T22">, daughter of HEINRICH von Reichenberg &amp; his wife Anna von Räzuns (-after 10 Feb 1349).  Ladurner names “</text:span><text:span text:style-name="T23">Anna von Reichenberg, einer Tochter Heinrichs von Reichenberg und der Anna von Räzuns</text:span><text:span text:style-name="T22">” as the wife of Heinrich Graf von Eschenloch, noting that they were named together from 1316</text:span><text:a xlink:type="simple" xlink:href="https://fmg.ac/Projects/MedLands/CARINTHIA.htm#_ftn998" office:name="_ftnref998" text:style-name="Internet_20_link" text:visited-style-name="Visited_20_Internet_20_Link"><text:span text:style-name="T13">[998]</text:span></text:a><text:span text:style-name="T22">.  “</text:span><text:span text:style-name="T23">Michael, Bartlmä und Engelmar, Söhne weiland Heinrichs, Grafen von Eschenloch</text:span><text:span text:style-name="T22">” sold property, with the consent of “</text:span><text:span text:style-name="T23">ihrer Mutter Anna...</text:span><text:span text:style-name="T22">”, by charter dated 10 Feb 1349, sealed by “</text:span><text:span text:style-name="T23">ihre...Oheime Swicker und Heinrich von Reichenberg</text:span><text:span text:style-name="T22">”</text:span><text:a xlink:type="simple" xlink:href="https://fmg.ac/Projects/MedLands/CARINTHIA.htm#_ftn999" office:name="_ftnref999" text:style-name="Internet_20_link" text:visited-style-name="Visited_20_Internet_20_Link"><text:span text:style-name="T13">[999]</text:span></text:a><text:span text:style-name="T22">.  Heinrich &amp; his wife had [nine] children (some possible overlap, noted below):  </text:span></text:p>
      <text:p text:style-name="P11"><text:span text:style-name="T22">a)</text:span><text:span text:style-name="T11">         </text:span><text:span text:style-name="T32">SCHWEIKART von Eschenloch</text:span> <text:span text:style-name="T22">(-[1342]).  </text:span><text:span text:style-name="T32">m</text:span><text:span text:style-name="T22"> (before 2 Apr 1335) </text:span><text:span text:style-name="T32">ELSBET von Burgstall</text:span><text:span text:style-name="T22">, daughter of VOLKMAR von Burgstall &amp; his wife ---.  Ladurner records that Heinrich Graf von Eschenloch married “</text:span><text:span text:style-name="T23">seinen Sohn Schweikart</text:span><text:span text:style-name="T22">” to “</text:span><text:span text:style-name="T23">Elsbeth der Tochter des...Ritters Volkmars von Burgstall</text:span><text:span text:style-name="T22">”, Heinrich Graf von Görz ex-King of Bohemia granting a wedding gift to the couple</text:span><text:a xlink:type="simple" xlink:href="https://fmg.ac/Projects/MedLands/CARINTHIA.htm#_ftn1000" office:name="_ftnref1000" text:style-name="Internet_20_link" text:visited-style-name="Visited_20_Internet_20_Link"><text:span text:style-name="T13">[1000]</text:span></text:a><text:span text:style-name="T22">.  </text:span></text:p>
      <text:p text:style-name="P11"><text:soft-page-break/><text:span text:style-name="T22">b)</text:span><text:span text:style-name="T11">         </text:span><text:span text:style-name="T22">[--- </text:span><text:span text:style-name="T32">von Eschenloch</text:span><text:span text:style-name="T22"> .  This unnamed person could have been any of the sons of Heinrich named below or another otherwise unrecorded son.  The date of his marriage (which took place before the death of his suggested paternal grandfather) suggests that he was one of his parents’ older children.  </text:span><text:span text:style-name="T32">m</text:span><text:span text:style-name="T22"> (before 2 Apr 1335) --- </text:span><text:span text:style-name="T32">von Rubein</text:span><text:span text:style-name="T22">, daughter of BERTHOLD von Rubein &amp; his wife ---.  Ladurner records that Heinrich Graf von Eschenloch married his son (unnamed) to “</text:span><text:span text:style-name="T23">einer Tochter des edlen Bertolds von Rubein</text:span><text:span text:style-name="T22">”, Heinrich Graf von Görz ex-King of Bohemia granting a wedding gift to the couple</text:span><text:a xlink:type="simple" xlink:href="https://fmg.ac/Projects/MedLands/CARINTHIA.htm#_ftn1001" office:name="_ftnref1001" text:style-name="Internet_20_link" text:visited-style-name="Visited_20_Internet_20_Link"><text:span text:style-name="T13">[1001]</text:span></text:a><text:span text:style-name="T22">.]  </text:span></text:p>
      <text:p text:style-name="P11"><text:span text:style-name="T22">c)</text:span><text:span text:style-name="T11">          </text:span><text:span text:style-name="T32">MICHAEL von Eschenloch</text:span> <text:span text:style-name="T22">(-after 10 Feb 1349).  “</text:span><text:span text:style-name="T23">Michael, Bartlmä und Engelmar, Söhne weiland Heinrichs, Grafen von Eschenloch</text:span><text:span text:style-name="T22">” sold property, with the consent of “</text:span><text:span text:style-name="T23">ihrer Mutter Anna...</text:span><text:span text:style-name="T22">”, by charter dated 10 Feb 1349, sealed by “</text:span><text:span text:style-name="T23">ihre...Oheime Swicker und Heinrich von Reichenberg</text:span><text:span text:style-name="T22">”</text:span><text:a xlink:type="simple" xlink:href="https://fmg.ac/Projects/MedLands/CARINTHIA.htm#_ftn1002" office:name="_ftnref1002" text:style-name="Internet_20_link" text:visited-style-name="Visited_20_Internet_20_Link"><text:span text:style-name="T13">[1002]</text:span></text:a><text:span text:style-name="T22">.  </text:span></text:p>
      <text:p text:style-name="P11"><text:span text:style-name="T22">d)</text:span><text:span text:style-name="T11">         </text:span><text:span text:style-name="T32">BARTHOLOMÄUS von Eschenloch</text:span> <text:span text:style-name="T22">(-after 10 Feb 1349).  “</text:span><text:span text:style-name="T23">Michael, Bartlmä und Engelmar, Söhne weiland Heinrichs, Grafen von Eschenloch</text:span><text:span text:style-name="T22">” sold property, with the consent of “</text:span><text:span text:style-name="T23">ihrer Mutter Anna...</text:span><text:span text:style-name="T22">”, by charter dated 10 Feb 1349, sealed by “</text:span><text:span text:style-name="T23">ihre...Oheime Swicker und Heinrich von Reichenberg</text:span><text:span text:style-name="T22">”</text:span><text:a xlink:type="simple" xlink:href="https://fmg.ac/Projects/MedLands/CARINTHIA.htm#_ftn1003" office:name="_ftnref1003" text:style-name="Internet_20_link" text:visited-style-name="Visited_20_Internet_20_Link"><text:span text:style-name="T13">[1003]</text:span></text:a><text:span text:style-name="T22">.  </text:span></text:p>
      <text:p text:style-name="P11"><text:span text:style-name="T22">e)</text:span><text:span text:style-name="T11">         </text:span><text:span text:style-name="T32">ENGELMAR von Eschenloch</text:span> <text:span text:style-name="T22">alias von Königsberg (-after 1 Jun 1381).  “</text:span><text:span text:style-name="T23">Michael, Bartlmä und Engelmar, Söhne weiland Heinrichs, Grafen von Eschenloch</text:span><text:span text:style-name="T22">” sold property, with the consent of “</text:span><text:span text:style-name="T23">ihrer Mutter Anna...</text:span><text:span text:style-name="T22">”, by charter dated 10 Feb 1349, sealed by “</text:span><text:span text:style-name="T23">ihre...Oheime Swicker und Heinrich von Reichenberg</text:span><text:span text:style-name="T22">”</text:span><text:a xlink:type="simple" xlink:href="https://fmg.ac/Projects/MedLands/CARINTHIA.htm#_ftn1004" office:name="_ftnref1004" text:style-name="Internet_20_link" text:visited-style-name="Visited_20_Internet_20_Link"><text:span text:style-name="T13">[1004]</text:span></text:a><text:span text:style-name="T22">.  “</text:span><text:span text:style-name="T23">Engelmar Graf von Eschenloch</text:span><text:span text:style-name="T22">” was named in a charter dated 1 Jun 1381</text:span><text:a xlink:type="simple" xlink:href="https://fmg.ac/Projects/MedLands/CARINTHIA.htm#_ftn1005" office:name="_ftnref1005" text:style-name="Internet_20_link" text:visited-style-name="Visited_20_Internet_20_Link"><text:span text:style-name="T13">[1005]</text:span></text:a><text:span text:style-name="T22">.  </text:span></text:p>
      <text:p text:style-name="P11"><text:span text:style-name="T22">f)</text:span><text:span text:style-name="T11">          </text:span><text:span text:style-name="T22">[--- </text:span><text:span text:style-name="T32">von Eschenloch</text:span><text:span text:style-name="T22"> .  If Ladurner is correct, and Heinrich Graf von Königsberg was the grandson of Heinrich Graf von Eschenloch, his father could presumably have been any of Heinrich’s sons who are named above or another otherwise unrecorded son.  </text:span><text:span text:style-name="T32">m</text:span><text:span text:style-name="T22"> ---.  [One possible child]:  </text:span></text:p>
      <text:p text:style-name="P12"><text:span text:style-name="T22">i)</text:span><text:span text:style-name="T11">          </text:span><text:span text:style-name="T22">[</text:span><text:span text:style-name="T32">HEINRICH Graf von Königsberg</text:span><text:span text:style-name="T22"> (-killed in battle Sempach 9 Jul 1386).  </text:span><text:span text:style-name="T32">m</text:span><text:span text:style-name="T22"> </text:span><text:span text:style-name="T32">FLORIDA von Rotenburg</text:span><text:span text:style-name="T22">, daughter of JOHANN von Rotenburg &amp; his wife ---.]  Ladurner notes a charter dated to the second half of the 14th century which names “</text:span><text:span text:style-name="T23">Florida, Tochter Johanns von Rotenburg</text:span><text:span text:style-name="T22">” as husband of “</text:span><text:span text:style-name="T23">Heinrichs, Grafen von Königsberg</text:span><text:span text:style-name="T22">”, and suggests that he may have been a grandson of Heinrich Graf von Eschenloch, maybe the son of either Schweikart or Engelmar</text:span><text:a xlink:type="simple" xlink:href="https://fmg.ac/Projects/MedLands/CARINTHIA.htm#_ftn1006" office:name="_ftnref1006" text:style-name="Internet_20_link" text:visited-style-name="Visited_20_Internet_20_Link"><text:span text:style-name="T13">[1006]</text:span></text:a><text:span text:style-name="T22">.]  </text:span></text:p>
      <text:p text:style-name="P11"><text:span text:style-name="T22">g)</text:span><text:span text:style-name="T11">         </text:span><text:span text:style-name="T32">ELISABETH</text:span> <text:span text:style-name="T32">von Eschenloch</text:span><text:span text:style-name="T22"> (-after 1342).  Ladurner records that in [1331/34] Heinrich Graf von Eschenloch married his daughter “</text:span><text:span text:style-name="T23">Beta oder Elsbet - in italienischen Urkunden heisst sie Belicta</text:span><text:span text:style-name="T22">” to “</text:span><text:span text:style-name="T23">Aldriget von Castelbarcq</text:span><text:span text:style-name="T22">” who inherited “</text:span><text:span text:style-name="T23">die Herrschaften Lizzana, Beseno und Pietra</text:span><text:span text:style-name="T22">” from his childless “</text:span><text:span text:style-name="T23">Oheim Wilhelms von Castelbarco</text:span><text:span text:style-name="T22">” and was granted a wedding gift by Heinrich Graf von Görz ex-King of Bohemia</text:span><text:a xlink:type="simple" xlink:href="https://fmg.ac/Projects/MedLands/CARINTHIA.htm#_ftn1007" office:name="_ftnref1007" text:style-name="Internet_20_link" text:visited-style-name="Visited_20_Internet_20_Link"><text:span text:style-name="T13">[1007]</text:span></text:a><text:span text:style-name="T22">.  She is named as a widow in a charter dated 1342</text:span><text:a xlink:type="simple" xlink:href="https://fmg.ac/Projects/MedLands/CARINTHIA.htm#_ftn1008" office:name="_ftnref1008" text:style-name="Internet_20_link" text:visited-style-name="Visited_20_Internet_20_Link"><text:span text:style-name="T13">[1008]</text:span></text:a><text:span text:style-name="T22">.  </text:span><text:span text:style-name="T32">m</text:span><text:span text:style-name="T22"> ([1331/34]) </text:span><text:span text:style-name="T32">ALDRIGETO</text:span><text:span text:style-name="T22"> [IV] </text:span><text:span text:style-name="T32">di Castelbarco</text:span><text:span text:style-name="T22">, son of --- (-before 1342).  </text:span></text:p>
      <text:p text:style-name="P11"><text:span text:style-name="T22">h)</text:span><text:span text:style-name="T11">         </text:span><text:span text:style-name="T32">REGINA von Eschenloch</text:span>  <text:span text:style-name="T22">(-after 1339).  Ladurner notes “</text:span><text:span text:style-name="T23">Regina</text:span><text:span text:style-name="T22">”, as daughter of Heinrich, recorded in 1339 as “</text:span><text:span text:style-name="T23">Klosterfrau im Stifte Sonnenburg</text:span><text:span text:style-name="T22">”</text:span><text:a xlink:type="simple" xlink:href="https://fmg.ac/Projects/MedLands/CARINTHIA.htm#_ftn1009" office:name="_ftnref1009" text:style-name="Internet_20_link" text:visited-style-name="Visited_20_Internet_20_Link"><text:span text:style-name="T13">[1009]</text:span></text:a><text:span text:style-name="T22">.  Nun at Sonnenburg 1339.  </text:span></text:p>
      <text:p text:style-name="P11"><text:span text:style-name="T22">i)</text:span><text:span text:style-name="T11">           </text:span><text:span text:style-name="T32">ANNA von Eschenloch</text:span> <text:span text:style-name="T22">(-after 1357).  Ladurner notes “</text:span><text:span text:style-name="T23">Anna</text:span><text:span text:style-name="T22">”, as daughter of Heinrich, at the court of Ludwig of Bavaria Duke of Carinthia, who acknowledged a debt to her husband “</text:span><text:span text:style-name="T23">Conraden von Annenberg</text:span><text:span text:style-name="T22">” in 1357</text:span><text:a xlink:type="simple" xlink:href="https://fmg.ac/Projects/MedLands/CARINTHIA.htm#_ftn1010" office:name="_ftnref1010" text:style-name="Internet_20_link" text:visited-style-name="Visited_20_Internet_20_Link"><text:span text:style-name="T13">[1010]</text:span></text:a><text:span text:style-name="T22">.  </text:span><text:span text:style-name="T32">m</text:span><text:span text:style-name="T22"> (before 1357) </text:span><text:span text:style-name="T32">KONRAD von Annenburg</text:span><text:span text:style-name="T22">, son of --- (-after 1357).  </text:span></text:p>
      <text:p text:style-name="P7"><text:span text:style-name="T22">7.</text:span><text:span text:style-name="T11">          </text:span><text:span text:style-name="T22">[</text:span><text:span text:style-name="T32">ALBRECHT von Camian und Forst</text:span><text:span text:style-name="T22"> (-[1335/36]).  Burggraf von Tirol 1324.  Ladurner cites sources dated 2 Jul 1326 (“</text:span><text:span text:style-name="T23">zu Bosen in Gegenwart des edlen Mannes Heinrich Grafen von Eschenloch, Hrn. Heinrich seines Bruders und Domherrns zu Brixen...</text:span><text:span text:style-name="T22">” granted property to “</text:span><text:span text:style-name="T23">der edle Ritter Albrecht von Vorst und Camian seiner Gemahlin Flora, genannt Sigaun, von Schlandersberg</text:span><text:span text:style-name="T22">”) and 29 Nov 1327 (“</text:span><text:span text:style-name="T23">König Heinrich Graf von Tirol</text:span><text:span text:style-name="T22">” granted property to “</text:span><text:span text:style-name="T23">dem Hrn. Heinrich Domherrn von Brixen seinem Bruder und dem Heinrich von Eschenloch und deren Erben</text:span><text:span text:style-name="T22">”)</text:span><text:a xlink:type="simple" xlink:href="https://fmg.ac/Projects/MedLands/CARINTHIA.htm#_ftn1011" office:name="_ftnref1011" text:style-name="Internet_20_link" text:visited-style-name="Visited_20_Internet_20_Link"><text:span text:style-name="T13">[1011]</text:span></text:a><text:span text:style-name="T22">.  Reading these two documents together, Ladurner concludes that both Heinrich Graf von Eschenloch and Albrecht were brothers of Heinrich Graf von Tirol ex-King of Bohemia.  In the case of Albrecht no part of the extract which he cites indicates Albrecht’s family connection, but Ladurner also indicates that Heinrich and Albrecht used the Eschenloch seal.  Given that Heinrich Graf von Eschenloch is shown in another source quoted above to have been the son of Heinrich Graf von Görz ex-King of Bohemia, it is possible that Albrecht was also the ex-king’s son if indeed there was a family relationship.  The date of Albrecht’s marriage is more consistent with his being the son of ex-King Heinrich rather than his brother.  </text:span><text:span text:style-name="T32">m</text:span><text:span text:style-name="T22"> (before 6 Dec 1329) as her first husband, </text:span><text:span text:style-name="T32">FLORIDIANA</text:span><text:span text:style-name="T22"> [Siguna] </text:span><text:span text:style-name="T32">von Schlandersberg</text:span><text:span text:style-name="T22">, daughter of AUTO von Schlandersberg &amp; his wife --- (-[1349]).  She married secondly (before 25 Apr 1338) </text:span><text:span text:style-name="T32">Wilhelm</text:span><text:span text:style-name="T22"> [II] </text:span><text:span text:style-name="T32">Herr von Enne</text:span><text:span text:style-name="T22"> (-after 1350).]  </text:span></text:p>
      <text:p text:style-name="Text_20_body"> </text:p>
      <text:p text:style-name="Text_20_body"> </text:p>
      <text:p text:style-name="Text_20_body"> </text:p>
      <text:h text:style-name="Heading_20_2" text:outline-level="2"><text:bookmark text:name="_Toc524803320"/><text:bookmark text:name="_Toc82316618"/><text:soft-page-break/>D.      GRAFEN von GÖRZ (GORIZIA)</text:h>
      <text:p text:style-name="Text_20_body"> </text:p>
      <text:p text:style-name="Text_20_body"> </text:p>
      <text:p text:style-name="Text_20_body"><text:a xlink:type="simple" xlink:href="https://fmg.ac/Projects/MedLands/CARINTHIA.htm#AlbrechtIIGorzdied1304" text:style-name="Internet_20_link" text:visited-style-name="Visited_20_Internet_20_Link"><text:span text:style-name="T27">ALBRECHT von Görz</text:span></text:a><text:span text:style-name="T2">, son of MEINHARD I Graf von Tirol [MEINHARD III Graf von Görz] &amp; his wife Adelheid von Tirol (-Lüenz, Tirol [1 Apr] 1304, bur Rosazzo)</text:span><text:bookmark text:name="AlbrechtIIGorzdied1304B"/><text:span text:style-name="T2">.  His parentage is confirmed by “</text:span><text:span text:style-name="T4">Maynhardo Tirolis et Goritiæ comite</text:span><text:span text:style-name="T2">” naming “</text:span><text:span text:style-name="T4">Albertum...fratrem et comitissam de Ortenburg sororem suam</text:span><text:span text:style-name="T2">” in a document dated 1283</text:span><text:a xlink:type="simple" xlink:href="https://fmg.ac/Projects/MedLands/CARINTHIA.htm#_ftn1012" office:name="_ftnref1012" text:style-name="Internet_20_link" text:visited-style-name="Visited_20_Internet_20_Link"><text:span text:style-name="T13">[1012]</text:span></text:a><text:span text:style-name="T2">.  Graf von Görz und Tirol 1263.  "</text:span><text:span text:style-name="T4">Meinhardus et Albertus Comites Goritz et Tirolis</text:span><text:span text:style-name="T2">" donated property to Benedictbeuern by charter dated 1263</text:span><text:a xlink:type="simple" xlink:href="https://fmg.ac/Projects/MedLands/CARINTHIA.htm#_ftn1013" office:name="_ftnref1013" text:style-name="Internet_20_link" text:visited-style-name="Visited_20_Internet_20_Link"><text:span text:style-name="T13">[1013]</text:span></text:a><text:span text:style-name="T2">.  He succeeded in 1267 as </text:span><text:span text:style-name="T3">ALBRECHT II Graf von Görz</text:span><text:span text:style-name="T2">.  The </text:span><text:span text:style-name="T4">Annales Foriulienses</text:span><text:span text:style-name="T2"> record the death "</text:span><text:span text:style-name="T4">Lonyz</text:span><text:span text:style-name="T2">" in 1304 of "</text:span><text:span text:style-name="T4">domnus Albrettus comes Goritiæ</text:span><text:span text:style-name="T2">" and his burial "</text:span><text:span text:style-name="T4">Rosacis in vigilia nativitatis sanctæ Mariæ</text:span><text:span text:style-name="T2">"</text:span><text:a xlink:type="simple" xlink:href="https://fmg.ac/Projects/MedLands/CARINTHIA.htm#_ftn1014" office:name="_ftnref1014" text:style-name="Internet_20_link" text:visited-style-name="Visited_20_Internet_20_Link"><text:span text:style-name="T13">[1014]</text:span></text:a><text:span text:style-name="T2">.  </text:span></text:p>
      <text:p text:style-name="Text_20_body"><text:span text:style-name="T27">m firstly</text:span> <text:span text:style-name="T2">([1262/13 May 1266]) --- (-before 29 May 1275).  Albrecht’s first marriage is confirmed by the following document: the 29 May 1275 marriage contract for his second marriage (between "</text:span><text:span text:style-name="T4">Dominum Albertum comitem Goricie</text:span><text:span text:style-name="T2">" and "</text:span><text:span text:style-name="T4">dominam Offmyam…comitissam de Hardekke</text:span><text:span text:style-name="T2">", see below) specifies that “</text:span><text:span text:style-name="T4">ipseque dominus Al. comes et filius suus quem habet ex alia domina uxore sua defuncta</text:span><text:span text:style-name="T2">” would pay dowries to “</text:span><text:span text:style-name="T4">filiam vel filias domine O. comitisse teneantur</text:span><text:span text:style-name="T2">”</text:span><text:a xlink:type="simple" xlink:href="https://fmg.ac/Projects/MedLands/CARINTHIA.htm#_ftn1015" office:name="_ftnref1015" text:style-name="Internet_20_link" text:visited-style-name="Visited_20_Internet_20_Link"><text:span text:style-name="T13">[1015]</text:span></text:a><text:span text:style-name="T2">.  This first marriage took place after 1262, the date of the charter which cancels Albrecht’s first contract to marry Euphemia von Ortenburg (see below).  According to Pohlius, she was </text:span><text:a xlink:type="simple" xlink:href="https://fmg.ac/Projects/MedLands/SILESIA.htm#Euphemiadied12661275" text:style-name="Internet_20_link" text:visited-style-name="Visited_20_Internet_20_Link"><text:span text:style-name="T3">Euphemia von Glogau</text:span></text:a><text:span text:style-name="T2">, daughter of Konrad I Duke of Glogau [Piast] &amp; his first wife Salomea of Poland [Piast] ([12 Jan 1254]-): he names</text:span> “<text:span text:style-name="T4">Euphemia ehlichte den Fürsten von Gortz, die ihm Henricum gebohren, Hedwigis ist im Kloster S. Claræ eine Æbtissin gewesen</text:span><text:span text:style-name="T2">” as the younger daughters of Duke Konrad I</text:span><text:a xlink:type="simple" xlink:href="https://fmg.ac/Projects/MedLands/CARINTHIA.htm#_ftn1016" office:name="_ftnref1016" text:style-name="Internet_20_link" text:visited-style-name="Visited_20_Internet_20_Link"><text:span text:style-name="T13">[1016]</text:span></text:a><text:span text:style-name="T2">.  As noted below, Pohlius is incorrect in asserting that Graf Albrecht II’s son Heinrich was born to his first wife.  No other source has been found which confirms that Euphemia von Glogau was Albrecht’s first wife.  </text:span></text:p>
      <text:p text:style-name="Text_20_body"><text:span text:style-name="T27">m secondly</text:span> <text:span text:style-name="T2">(contract 18 Jun 1256, cancelled 1262, contract 29 May 1275) </text:span><text:a xlink:type="simple" xlink:href="https://fmg.ac/Projects/MedLands/CARINTHIA.htm#EuphemiaOrtenburgMAlbrechtGörz" text:style-name="Internet_20_link" text:visited-style-name="Visited_20_Internet_20_Link"><text:span text:style-name="T27">EUPHEMIA von Ortenburg</text:span></text:a><text:span text:style-name="T2">, daughter of HERMANN Graf von Ortenburg &amp; his second wife Euphemia von Plain und Hardegg (-after 1 Feb 1304).  The marriage contract between “</text:span><text:span text:style-name="T4">Graf Meinhard III von Görz...zweitgeborner Sohn Graf Albert</text:span><text:span text:style-name="T2">” and “</text:span><text:span text:style-name="T4">Graf Hermann von Ortenburg...Tochter Euphemia</text:span><text:span text:style-name="T2">” is dated 18 Jun 1256</text:span><text:a xlink:type="simple" xlink:href="https://fmg.ac/Projects/MedLands/CARINTHIA.htm#_ftn1017" office:name="_ftnref1017" text:style-name="Internet_20_link" text:visited-style-name="Visited_20_Internet_20_Link"><text:span text:style-name="T13">[1017]</text:span></text:a><text:span text:style-name="T2">.  “</text:span><text:span text:style-name="T4">Meinhard und Albert Grafen von Görz und Tirol</text:span><text:span text:style-name="T2">”, acknowledging the marriage contract agreed between “</text:span><text:span text:style-name="T4">Grafen Hermann von Ortenburg und seiner Tochter Offmia</text:span><text:span text:style-name="T2">” and “</text:span><text:span text:style-name="T4">unserm Vater Grafen Meinhard von Görz und uns Albert seinem Sohne</text:span><text:span text:style-name="T2">”, guaranteed by “</text:span><text:span text:style-name="T4">Grafen Heinrich und Friedrich von Ortenburg</text:span><text:span text:style-name="T2">”, cancelled the contract on the grounds of consanguinity by charter dated 1262</text:span><text:a xlink:type="simple" xlink:href="https://fmg.ac/Projects/MedLands/CARINTHIA.htm#_ftn1018" office:name="_ftnref1018" text:style-name="Internet_20_link" text:visited-style-name="Visited_20_Internet_20_Link"><text:span text:style-name="T13">[1018]</text:span></text:a><text:span text:style-name="T2">.  Euphemia inherited the counties of Plain and Hardegg from her maternal uncles, after they were killed in 1260, presumably jointly with her sister Agnes.  It should be noted that Tangl suggests that Euphemia von Ortenburg married, as her first husband, Konrad Graf von Plain und Hardegg</text:span><text:a xlink:type="simple" xlink:href="https://fmg.ac/Projects/MedLands/CARINTHIA.htm#_ftn1019" office:name="_ftnref1019" text:style-name="Internet_20_link" text:visited-style-name="Visited_20_Internet_20_Link"><text:span text:style-name="T13">[1019]</text:span></text:a><text:span text:style-name="T2">.  This would provide an alternative explanation for her being called “</text:span><text:span text:style-name="T4">comitissam de Hardekke</text:span><text:span text:style-name="T2">” in the 29 May 1275 contract quoted below, but such a marriage cannot be correct given Konrad’s death in 1260 which was before Euphemia’s earlier 18 Jun 1256 marriage contract was cancelled in 1262 as shown above.  The marriage was later revived as shown by the following document: under the 29 May 1275 marriage contract between "</text:span><text:span text:style-name="T4">Dominum Albertum comitem Goricie</text:span><text:span text:style-name="T2">" and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 while certain payments were guaranteed by “</text:span><text:span text:style-name="T4">dominus Hainricus comes de Pfannenberch pro domina Agnete comitissa uxore sua</text:span><text:span text:style-name="T2">” the latter making payments to “</text:span><text:span text:style-name="T4">sorori sue domine Offmye comitisse manu puerorum suorum</text:span><text:span text:style-name="T2">”, named as guarantors “</text:span><text:span text:style-name="T4">comites Fridericus de Ortenberch, Henricus de </text:span><text:soft-page-break/><text:span text:style-name="T4">Pfannenberch et Ulricus de Hiunenburch</text:span><text:span text:style-name="T2">”, and specified that “</text:span><text:span text:style-name="T4">ipseque dominus Al. comes et filius suus quem habet ex alia domina uxore sua defuncta</text:span><text:span text:style-name="T2">” would pay dowries to “</text:span><text:span text:style-name="T4">filiam vel filias domine O. comitisse teneantur</text:span><text:span text:style-name="T2">”</text:span><text:a xlink:type="simple" xlink:href="https://fmg.ac/Projects/MedLands/CARINTHIA.htm#_ftn1020" office:name="_ftnref1020" text:style-name="Internet_20_link" text:visited-style-name="Visited_20_Internet_20_Link"><text:span text:style-name="T13">[1020]</text:span></text:a><text:span text:style-name="T2">.  "</text:span><text:span text:style-name="T4">Grævinne Ofmey von Görtz</text:span><text:span text:style-name="T2">" donated money, from the sale of her share in the inheritance of Hardegg and Plain received from her brother, to "</text:span><text:span text:style-name="T4">miner Tohter Offemeyn Claren</text:span><text:span text:style-name="T2">", with the consent of "</text:span><text:span text:style-name="T4">mines Herren und wirtes Graven Albrechts von Görtz und…siner eriben Grafen Heinriches und Grafen Albrechtes mines sunes</text:span><text:span text:style-name="T2">", by charter dated 9 Feb 1296</text:span><text:a xlink:type="simple" xlink:href="https://fmg.ac/Projects/MedLands/CARINTHIA.htm#_ftn1021" office:name="_ftnref1021" text:style-name="Internet_20_link" text:visited-style-name="Visited_20_Internet_20_Link"><text:span text:style-name="T13">[1021]</text:span></text:a><text:span text:style-name="T2">.  </text:span></text:p>
      <text:p text:style-name="P1">Graf Albrecht II &amp; his first wife had one child:</text:p>
      <text:p text:style-name="P7"><text:span text:style-name="T2">1.</text:span><text:span text:style-name="T16">         </text:span><text:span text:style-name="T2">son (-after 29 May 1275).  His existence is confirmed by the following document: the 29 May 1275 marriage contract for his father’s second marriage (between "</text:span><text:span text:style-name="T4">Dominum Albertum comitem Goricie</text:span><text:span text:style-name="T2">" and "</text:span><text:span text:style-name="T4">dominam Offmyam…comitissam de Hardekke</text:span><text:span text:style-name="T2">", see above) specifies that “</text:span><text:span text:style-name="T4">ipseque dominus Al. comes et filius suus quem habet ex alia domina uxore sua defuncta</text:span><text:span text:style-name="T2">” would pay dowries to “</text:span><text:span text:style-name="T4">filiam vel filias domine O. comitisse teneantur</text:span><text:span text:style-name="T2">”</text:span><text:a xlink:type="simple" xlink:href="https://fmg.ac/Projects/MedLands/CARINTHIA.htm#_ftn1022" office:name="_ftnref1022" text:style-name="Internet_20_link" text:visited-style-name="Visited_20_Internet_20_Link"><text:span text:style-name="T13">[1022]</text:span></text:a><text:span text:style-name="T2">.  Pohlius named “</text:span><text:span text:style-name="T4">Euphemia ehlichte den Fürsten von Gortz, die ihm Henricum gebohren, Hedwigis ist im Kloster S. Claræ eine Æbtissin gewesen</text:span><text:span text:style-name="T2">” as the younger daughters of Duke Konrad I</text:span><text:a xlink:type="simple" xlink:href="https://fmg.ac/Projects/MedLands/CARINTHIA.htm#_ftn1023" office:name="_ftnref1023" text:style-name="Internet_20_link" text:visited-style-name="Visited_20_Internet_20_Link"><text:span text:style-name="T13">[1023]</text:span></text:a><text:span text:style-name="T2">.  He must be incorrect regarding the identity of the mother of Heinrich III Graf von Görz, as the 9 Feb 1296 charter quoted below identifies her as Euphemia von Ortenburg.  This son presumably died soon after the 29 May 1275 document.  </text:span></text:p>
      <text:p text:style-name="P1">Graf Albrecht II &amp; his second wife had [five] children:</text:p>
      <text:p text:style-name="P7"><text:span text:style-name="T2">2.</text:span><text:span text:style-name="T16">         </text:span><text:span text:style-name="T27">HEINRICH</text:span> <text:span text:style-name="T2">(-Görz 24 Apr 1323, bur Treviso)</text:span><text:bookmark text:name="HeinrichIIGorzdied1323"/><text:span text:style-name="T2">.  His parentage is confirmed by the charter dated 9 Feb 1296 under which his mother "</text:span><text:span text:style-name="T4">Grævinne Ofmey von Görtz</text:span><text:span text:style-name="T2">" donated money, from the sale of her share in the inheritance of Hardegg and Plain received from her brother, to "</text:span><text:span text:style-name="T4">miner Tohter Offemeyn Claren</text:span><text:span text:style-name="T2">", with the consent of "</text:span><text:span text:style-name="T4">mines Herren und wirtes Graven Albrechts von Görtz und…siner eriben Grafen Heinriches und Grafen Albrechtes mines sunes</text:span><text:span text:style-name="T2">"</text:span><text:a xlink:type="simple" xlink:href="https://fmg.ac/Projects/MedLands/CARINTHIA.htm#_ftn1024" office:name="_ftnref1024" text:style-name="Internet_20_link" text:visited-style-name="Visited_20_Internet_20_Link"><text:span text:style-name="T13">[1024]</text:span></text:a><text:span text:style-name="T2">.  His birth from his father’s first marriage is confirmed by the following document: the 29 May 1275 marriage contract for his second marriage (between "</text:span><text:span text:style-name="T4">Dominum Albertum comitem Goricie</text:span><text:span text:style-name="T2">" and "</text:span><text:span text:style-name="T4">dominam Offmyam…comitissam de Hardekke</text:span><text:span text:style-name="T2">", see below) specifies that “</text:span><text:span text:style-name="T4">ipseque dominus Al. comes et filius suus quem habet ex alia domina uxore sua defuncta</text:span><text:span text:style-name="T2">” would pay dowries to “</text:span><text:span text:style-name="T4">filiam vel filias domine O. comitisse teneantur</text:span><text:span text:style-name="T2">”</text:span><text:a xlink:type="simple" xlink:href="https://fmg.ac/Projects/MedLands/CARINTHIA.htm#_ftn1025" office:name="_ftnref1025" text:style-name="Internet_20_link" text:visited-style-name="Visited_20_Internet_20_Link"><text:span text:style-name="T13">[1025]</text:span></text:a><text:span text:style-name="T2">.  He succeeded his father in 1304 as </text:span><text:span text:style-name="T3">HEINRICH III Graf von Görz</text:span><text:span text:style-name="T2">.  Reichsvicar of Treviso 1311.  The </text:span><text:span text:style-name="T4">Annales Foriulienses</text:span><text:span text:style-name="T2"> record the death "</text:span><text:span text:style-name="T4">in festo sancti Georgii</text:span><text:span text:style-name="T2">" in 1323 of "</text:span><text:span text:style-name="T4">domnus Henricus comes Goriciæ</text:span><text:span text:style-name="T2">" and his burial "</text:span><text:span text:style-name="T4">in Tervisio</text:span><text:span text:style-name="T2">"</text:span><text:a xlink:type="simple" xlink:href="https://fmg.ac/Projects/MedLands/CARINTHIA.htm#_ftn1026" office:name="_ftnref1026" text:style-name="Internet_20_link" text:visited-style-name="Visited_20_Internet_20_Link"><text:span text:style-name="T13">[1026]</text:span></text:a><text:span text:style-name="T2">.  </text:span><text:span text:style-name="T27">m firstly</text:span><text:span text:style-name="T2"> ([2 May] 1297) </text:span><text:span text:style-name="T27">BEATRICE Ctss di Camerino</text:span><text:span text:style-name="T2">, daughter of GHERARDO Conte di Camerino &amp; his wife Chiara delle Torre (-1321 after 25 Aug).  </text:span><text:span text:style-name="T27">m secondly</text:span><text:span text:style-name="T2"> ([1322]) </text:span><text:a xlink:type="simple" xlink:href="https://fmg.ac/Projects/MedLands/BAVARIA.htm#BeatrixNiederbayerndied1360" text:style-name="Internet_20_link" text:visited-style-name="Visited_20_Internet_20_Link"><text:span text:style-name="T3">BEATRIX von Niederbayern</text:span></text:a><text:span text:style-name="T2">, daughter of STEFAN I Duke of Lower Bavaria &amp; his wife Jutta von Schweidnitz [Piast] (1302-Landshut 29 Apr 1360, bur Kloster Seligenthal).  Her marriage is deduced from the necrology of Seligenthal which records the death "</text:span><text:span text:style-name="T4">XVI Kal Apr</text:span><text:span text:style-name="T2">" of "</text:span><text:span text:style-name="T4">dominus Iohannes com de Görtze, filius domine Beatricis nobilis ducisse Bawarie</text:span><text:span text:style-name="T2">"</text:span><text:a xlink:type="simple" xlink:href="https://fmg.ac/Projects/MedLands/CARINTHIA.htm#_ftn1027" office:name="_ftnref1027" text:style-name="Internet_20_link" text:visited-style-name="Visited_20_Internet_20_Link"><text:span text:style-name="T13">[1027]</text:span></text:a><text:span text:style-name="T2">.  Regent of Görz 1323-1326 and 1335-1338.  Regent of Treviso 1338.  The necrology of Seligenthal records the death "</text:span><text:span text:style-name="T4">II Kal Mai 1340</text:span><text:span text:style-name="T2">" of "</text:span><text:span text:style-name="T4">domina Beatrix ducissa Bavarie et com</text:span><text:span text:style-name="T38">a</text:span><text:span text:style-name="T4"> de Goerzen</text:span><text:span text:style-name="T2">"</text:span><text:a xlink:type="simple" xlink:href="https://fmg.ac/Projects/MedLands/CARINTHIA.htm#_ftn1028" office:name="_ftnref1028" text:style-name="Internet_20_link" text:visited-style-name="Visited_20_Internet_20_Link"><text:span text:style-name="T13">[1028]</text:span></text:a><text:span text:style-name="T2">, although the year appears incorrect.  Graf Heinrich III &amp; his first wife had one child:  </text:span></text:p>
      <text:p text:style-name="P11"><text:span text:style-name="T2">a)</text:span><text:span text:style-name="T16">         </text:span><text:span text:style-name="T27">MEINHARD</text:span> <text:span text:style-name="T2">[V] (-after 21 Mar 1318).  </text:span></text:p>
      <text:p text:style-name="P8"><text:span text:style-name="T2">Graf</text:span> <text:span text:style-name="T2">Heinrich III</text:span> <text:span text:style-name="T2">&amp; his second wife had one child:  </text:span></text:p>
      <text:p text:style-name="P11"><text:span text:style-name="T2">b)</text:span><text:span text:style-name="T16">         </text:span><text:span text:style-name="T27">JOHANN</text:span><text:span text:style-name="T25"> </text:span><text:span text:style-name="T27">HEINRICH</text:span> <text:span text:style-name="T2">(-Trieste 17 Mar 1338)</text:span><text:bookmark text:name="JohannHeinrichGorzdied1338"/><text:span text:style-name="T2">.  He succeeded his father in 1323 as </text:span><text:span text:style-name="T3">JOHANN HEINRICH Graf von Görz</text:span><text:span text:style-name="T2">.  Reichsvicar of Treviso until 1329.  The necrology of Minoritenkirche, Vienna records the death "</text:span><text:span text:style-name="T4">XVI Kal Mar</text:span><text:span text:style-name="T2">" of "</text:span><text:span text:style-name="T4">Iohannes com Goritie</text:span><text:span text:style-name="T2">"</text:span><text:a xlink:type="simple" xlink:href="https://fmg.ac/Projects/MedLands/CARINTHIA.htm#_ftn1029" office:name="_ftnref1029" text:style-name="Internet_20_link" text:visited-style-name="Visited_20_Internet_20_Link"><text:span text:style-name="T13">[1029]</text:span></text:a><text:span text:style-name="T2">.  The necrology of Seligenthal records the death "</text:span><text:span text:style-name="T4">XVI Kal Apr</text:span><text:span text:style-name="T2">" of "</text:span><text:span text:style-name="T4">dominus </text:span><text:soft-page-break/><text:span text:style-name="T4">Iohannes com de Görtze, filius domine Beatricis nobilis ducisse Bawarie</text:span><text:span text:style-name="T2">"</text:span><text:a xlink:type="simple" xlink:href="https://fmg.ac/Projects/MedLands/CARINTHIA.htm#_ftn1030" office:name="_ftnref1030" text:style-name="Internet_20_link" text:visited-style-name="Visited_20_Internet_20_Link"><text:span text:style-name="T13">[1030]</text:span></text:a><text:span text:style-name="T2">.  </text:span><text:span text:style-name="T27">m</text:span><text:span text:style-name="T2"> (29 Sep 1336) as her second husband, </text:span><text:a xlink:type="simple" xlink:href="https://fmg.ac/Projects/MedLands/AUSTRIA.htm#Annadied1343" text:style-name="Internet_20_link" text:visited-style-name="Visited_20_Internet_20_Link"><text:span text:style-name="T3">ANNA of Austria</text:span></text:a><text:span text:style-name="T2">, widow of </text:span><text:a xlink:type="simple" xlink:href="https://fmg.ac/Projects/MedLands/BAVARIA.htm#HeinrichIIIDukedied1333" text:style-name="Internet_20_link" text:visited-style-name="Visited_20_Internet_20_Link"><text:span text:style-name="T3">HEINRICH III </text:span></text:a><text:a xlink:type="simple" xlink:href="https://fmg.ac/Projects/MedLands/BAVARIA.htm#HeinrichIIIDukedied1333" text:style-name="Internet_20_link" text:visited-style-name="Visited_20_Internet_20_Link"><text:span text:style-name="T2">"der Natternberger" </text:span></text:a><text:a xlink:type="simple" xlink:href="https://fmg.ac/Projects/MedLands/BAVARIA.htm#HeinrichIIIDukedied1333" text:style-name="Internet_20_link" text:visited-style-name="Visited_20_Internet_20_Link"><text:span text:style-name="T3">Duke of Bavaria</text:span></text:a><text:span text:style-name="T2"> in Niederbayern, daughter of FRIEDRICH I "dem Schönen" Duke of Austria &amp; his wife Infanta doña Isabel de Aragón (1318-Vienna 14 Dec 1343, bur Vienna St Klara).  The primary source which confirms her first marriage has not so far been identified.  Nun at Convent of St Klara Vienna 1340, later Abbess.  The </text:span><text:span text:style-name="T4">Necrologium</text:span><text:span text:style-name="T2"> </text:span><text:span text:style-name="T4">Austriacum</text:span><text:span text:style-name="T2"> records the death "</text:span><text:span text:style-name="T4">1343 XIX Kal Ian</text:span><text:span text:style-name="T2">" of "</text:span><text:span text:style-name="T4">Anna</text:span><text:span text:style-name="T2"> </text:span><text:span text:style-name="T4">filia Friderici regis Romanorum com</text:span><text:span text:style-name="T38">a</text:span><text:span text:style-name="T4"> de Goertz</text:span><text:span text:style-name="T2">", specifying that she entered "</text:span><text:span text:style-name="T4">ordinem S Clare in Wienna</text:span><text:span text:style-name="T2">" after the death of her husband, and her burial there</text:span><text:a xlink:type="simple" xlink:href="https://fmg.ac/Projects/MedLands/CARINTHIA.htm#_ftn1031" office:name="_ftnref1031" text:style-name="Internet_20_link" text:visited-style-name="Visited_20_Internet_20_Link"><text:span text:style-name="T13">[1031]</text:span></text:a><text:span text:style-name="T2">.   </text:span></text:p>
      <text:p text:style-name="P8"><text:span text:style-name="T2">Graf</text:span> <text:span text:style-name="T2">Heinrich III</text:span> <text:span text:style-name="T2">had [three] illegitimate children by an unknown mistress:  </text:span></text:p>
      <text:p text:style-name="P11"><text:span text:style-name="T24">c)</text:span><text:span text:style-name="T14">          </text:span><text:span text:style-name="T33">ALZIBERTA</text:span> <text:span text:style-name="T21">.  </text:span><text:span text:style-name="T34">m</text:span> <text:span text:style-name="T24">(1314) </text:span><text:span text:style-name="T34">NIKOLAUS von Pramberg</text:span><text:span text:style-name="T22">, son of ---</text:span><text:span text:style-name="T24">.  </text:span></text:p>
      <text:p text:style-name="P11"><text:span text:style-name="T21">d)</text:span><text:span text:style-name="T10">         </text:span><text:span text:style-name="T33">ELISABETH</text:span> <text:bookmark text:name="ElisabethMOlivieroSforza"/><text:span text:style-name="T21">.  </text:span><text:span text:style-name="T33">m</text:span><text:span text:style-name="T21"> </text:span><text:span text:style-name="T33">OLIVIERO Sforza</text:span><text:span text:style-name="T21">, son of ---.  </text:span></text:p>
      <text:p text:style-name="P11"><text:span text:style-name="T21">e)</text:span><text:span text:style-name="T10">         </text:span><text:span text:style-name="T21">[</text:span><text:span text:style-name="T33">AGNES</text:span><text:span text:style-name="T21"> </text:span><text:bookmark text:name="AgnesMAlbertoScala"/><text:span text:style-name="T21">.  </text:span><text:span text:style-name="T33">m</text:span><text:span text:style-name="T21"> </text:span><text:a xlink:type="simple" xlink:href="https://fmg.ac/Projects/MedLands/NORTHERN%20ITALY%201100-1400.htm#AlbertoIIScaladied1352" text:style-name="Internet_20_link" text:visited-style-name="Visited_20_Internet_20_Link"><text:span text:style-name="T33">ALBERTO </text:span></text:a><text:a xlink:type="simple" xlink:href="https://fmg.ac/Projects/MedLands/NORTHERN%20ITALY%201100-1400.htm#AlbertoIIScaladied1352" text:style-name="Internet_20_link" text:visited-style-name="Visited_20_Internet_20_Link"><text:span text:style-name="T35">[II] </text:span></text:a><text:a xlink:type="simple" xlink:href="https://fmg.ac/Projects/MedLands/NORTHERN%20ITALY%201100-1400.htm#AlbertoIIScaladied1352" text:style-name="Internet_20_link" text:visited-style-name="Visited_20_Internet_20_Link"><text:span text:style-name="T33">della Scala</text:span></text:a><text:span text:style-name="T21"> Podestà di Verona, son of ALBOINO Della Scala &amp; his second wife Beatrice di Corregio (-1352).]  </text:span></text:p>
      <text:p text:style-name="P7"><text:span text:style-name="T2">3.</text:span><text:span text:style-name="T16">         </text:span><text:span text:style-name="T27">ALBRECHT</text:span> <text:span text:style-name="T2">[III] (-[1325/27])</text:span><text:bookmark text:name="AlbrechtIIIGorzLienzdied1327"/><text:span text:style-name="T2">.  His parentage is confirmed by the charter dated 9 Feb 1296 under which his mother "</text:span><text:span text:style-name="T4">Grævinne Ofmey von Görtz</text:span><text:span text:style-name="T2">" donated money, from the sale of her share in the inheritance of Hardegg and Plain received from her brother, to "</text:span><text:span text:style-name="T4">miner Tohter Offemeyn Claren</text:span><text:span text:style-name="T2">", with the consent of "</text:span><text:span text:style-name="T4">mines Herren und wirtes Graven Albrechts von Görtz und…siner eriben Grafen Heinriches und Grafen Albrechtes mines sunes</text:span><text:span text:style-name="T2">"</text:span><text:a xlink:type="simple" xlink:href="https://fmg.ac/Projects/MedLands/CARINTHIA.htm#_ftn1032" office:name="_ftnref1032" text:style-name="Internet_20_link" text:visited-style-name="Visited_20_Internet_20_Link"><text:span text:style-name="T13">[1032]</text:span></text:a><text:span text:style-name="T2">.  "</text:span><text:span text:style-name="T4">Albertus…comes Goricie et Tyrolis, Aquilegiensis, Tridentine et Brixinensis ecclesiarum advocatus</text:span><text:span text:style-name="T2">" confirmed donations to Tirol Neustift, with the consent of "</text:span><text:span text:style-name="T4">domine Offemie consortis nostre</text:span><text:span text:style-name="T2">", by charter dated 1313</text:span><text:a xlink:type="simple" xlink:href="https://fmg.ac/Projects/MedLands/CARINTHIA.htm#_ftn1033" office:name="_ftnref1033" text:style-name="Internet_20_link" text:visited-style-name="Visited_20_Internet_20_Link"><text:span text:style-name="T13">[1033]</text:span></text:a><text:span text:style-name="T2">.  He was regent of Görz in 1323 for his nephew.  </text:span><text:span text:style-name="T31">Betrothed</text:span> <text:span text:style-name="T39">(20 Feb 1283) to --- </text:span><text:a xlink:type="simple" xlink:href="https://fmg.ac/Projects/MedLands/CARINTHIA.htm#dauUlrichIIHeunburgBetAlbrechtGorz" text:style-name="Internet_20_link" text:visited-style-name="Visited_20_Internet_20_Link"><text:span text:style-name="T41">von Heunburg</text:span></text:a><text:span text:style-name="T39">, daughter of ULRICH [II] Graf von Heunburg &amp; his [second] wife Agnes von Baden.  </text:span><text:span text:style-name="T2">The marriage contract between </text:span>“<text:span text:style-name="T40">Ulrich Graf von Heunburg...eine von unseren Töchtern</text:span><text:span text:style-name="T39">” and “</text:span><text:span text:style-name="T40">Albert dem edlen Grafen von Görz...seinem Sohne Albert, der er hat von seiner Gemahlin...Euphemia Gräfin von Ortenburg</text:span><text:span text:style-name="T39">” is dated 20 Feb 1283</text:span><text:a xlink:type="simple" xlink:href="https://fmg.ac/Projects/MedLands/CARINTHIA.htm#_ftn1034" office:name="_ftnref1034" text:style-name="Internet_20_link" text:visited-style-name="Visited_20_Internet_20_Link"><text:span text:style-name="T15">[1034]</text:span></text:a><text:span text:style-name="T39">.  </text:span><text:span text:style-name="T27">m firstly</text:span> <text:span text:style-name="T2">(contract 17 Mar 1299) </text:span><text:a xlink:type="simple" xlink:href="https://fmg.ac/Projects/MedLands/HESSEN.htm#Elisabethdied1308" text:style-name="Internet_20_link" text:visited-style-name="Visited_20_Internet_20_Link"><text:span text:style-name="T3">ELISABETH von Hessen</text:span></text:a><text:span text:style-name="T2">, daughter of HEINRICH I "das Kind" Fürst und Landgraf Herr von Hessen &amp; his second wife Mechtild von Kleve (-after 30 Oct 1308).  The primary source which confirms her parentage and marriage has not been identified.  </text:span><text:span text:style-name="T27">m secondly</text:span><text:span text:style-name="T2"> (before 1313) </text:span><text:a xlink:type="simple" xlink:href="https://fmg.ac/Projects/MedLands/SWABIAN%20NOBILITY.htm#OffmeiUtehildMatsch" text:style-name="Internet_20_link" text:visited-style-name="Visited_20_Internet_20_Link"><text:span text:style-name="T27">OFFMEI UTEHILD von Mätsch</text:span></text:a><text:span text:style-name="T2">, daughter of ULRICH [II] Vogt von Mätsch &amp; his wife Margareta von Vaz (-after 1353).  "</text:span><text:span text:style-name="T4">Albertus…comes Goricie et Tyrolis, Aquilegiensis, Tridentine et Brixinensis ecclesiarum advocatus</text:span><text:span text:style-name="T2">" confirmed donations to Tirol Neustift, with the consent of "</text:span><text:span text:style-name="T4">domine Offemie consortis nostre</text:span><text:span text:style-name="T2">", by charter dated 1313</text:span><text:a xlink:type="simple" xlink:href="https://fmg.ac/Projects/MedLands/CARINTHIA.htm#_ftn1035" office:name="_ftnref1035" text:style-name="Internet_20_link" text:visited-style-name="Visited_20_Internet_20_Link"><text:span text:style-name="T13">[1035]</text:span></text:a><text:span text:style-name="T2">.  She founded the Carmelite convent of Lienz in 1348</text:span><text:a xlink:type="simple" xlink:href="https://fmg.ac/Projects/MedLands/CARINTHIA.htm#_ftn1036" office:name="_ftnref1036" text:style-name="Internet_20_link" text:visited-style-name="Visited_20_Internet_20_Link"><text:span text:style-name="T13">[1036]</text:span></text:a><text:span text:style-name="T2">.  Albrecht [III] &amp; his first wife had five children:  </text:span></text:p>
      <text:p text:style-name="P11"><text:span text:style-name="T2">a)</text:span><text:span text:style-name="T16">         </text:span><text:span text:style-name="T27">ELISABETH</text:span> <text:span text:style-name="T2">(-after 1338)</text:span><text:bookmark text:name="Elisabethdiedafter1338"/><text:span text:style-name="T2">.  The marriage contract between </text:span>“<text:span text:style-name="T40">Grave Albrecht von Görz und ze Tyrol...unserer...tochter Graven Elspeten</text:span><text:span text:style-name="T39">” and “</text:span><text:span text:style-name="T40">Graven von Hewnburch Friderichen und Hermann...Herman</text:span><text:span text:style-name="T39">” is dated 24 Nov 1310</text:span><text:a xlink:type="simple" xlink:href="https://fmg.ac/Projects/MedLands/CARINTHIA.htm#_ftn1037" office:name="_ftnref1037" text:style-name="Internet_20_link" text:visited-style-name="Visited_20_Internet_20_Link"><text:span text:style-name="T15">[1037]</text:span></text:a><text:span text:style-name="T39">.  </text:span><text:span text:style-name="T2">She married secondly (after 2 Feb 1323) At Cilli and Trüchsen in 1322.  </text:span><text:span text:style-name="T27">m firstly</text:span><text:span text:style-name="T2"> (contract 24 Nov 1310) </text:span><text:a xlink:type="simple" xlink:href="https://fmg.ac/Projects/MedLands/CARINTHIA.htm#HermannHeunbergdied1322" text:style-name="Internet_20_link" text:visited-style-name="Visited_20_Internet_20_Link"><text:span text:style-name="T27">HERMANN Graf von Heunburg</text:span></text:a><text:span text:style-name="T2">, son of ULRICH </text:span><text:span text:style-name="T39">[II] </text:span><text:span text:style-name="T2">Graf von Heunburg &amp; his [second] wife Agnes von Baden (-28 Jun 1322).  </text:span><text:span text:style-name="T27">m secondly</text:span><text:span text:style-name="T2"> (after 2 Feb 1323) </text:span><text:span text:style-name="T27">WILHELM Graf von Schaumberg</text:span><text:span text:style-name="T2"> zu Aschach und Trüchsen, son of KONRAD Graf von Schaumberg &amp; his wife --- (-after 1338).  </text:span></text:p>
      <text:p text:style-name="P11"><text:span text:style-name="T2">b)</text:span><text:span text:style-name="T16">         </text:span><text:span text:style-name="T27">KATHARINA</text:span> <text:span text:style-name="T2">(-after 11 Nov 1342)</text:span><text:bookmark text:name="Katharinadied1342"/><text:span text:style-name="T2">.  At Neuhaus 1336.  </text:span><text:span text:style-name="T27">m</text:span><text:span text:style-name="T2"> (before 21 Oct 1311) </text:span><text:span text:style-name="T27">ULRICH von Taufers</text:span><text:span text:style-name="T2"> zu Neuhaus, Utenheim und Hocheppan, son of --- (-1336 after 30 Mar).  </text:span></text:p>
      <text:p text:style-name="P11"><text:span text:style-name="T2">c)</text:span><text:span text:style-name="T16">         </text:span><text:span text:style-name="T27">KLARA</text:span> <text:span text:style-name="T2">.  </text:span><text:span text:style-name="T27">m</text:span><text:span text:style-name="T2"> (contract 20 Aug 1319) </text:span><text:span text:style-name="T27">HERDEGEN von Pettau</text:span><text:span text:style-name="T2"> Marschall in Steyr, son </text:span><text:soft-page-break/><text:span text:style-name="T2">of --- (-after 30 Sep 1343).  </text:span></text:p>
      <text:p text:style-name="P11"><text:span text:style-name="T2">d)</text:span><text:span text:style-name="T16">         </text:span><text:span text:style-name="T27">KATHARINA</text:span> <text:span text:style-name="T2">(-after 23 Apr 1329).  </text:span><text:span text:style-name="T27">m</text:span><text:span text:style-name="T2"> (contract 4 Feb 1320) </text:span><text:span text:style-name="T27">ULRICH von Walsee</text:span><text:span text:style-name="T2"> zu Chrotten, son of --- (-after 23 Apr 1329).  Landeshauptmann in Steyr, Reichsvikar von Treviso.  </text:span></text:p>
      <text:p text:style-name="P11"><text:span text:style-name="T2">e)</text:span><text:span text:style-name="T16">         </text:span><text:span text:style-name="T27">ALBRECHT</text:span> <text:span text:style-name="T2">(-[1365])</text:span><text:bookmark text:name="AlbrechtIVLienzGorzdied1374"/><text:bookmark text:name="AlbrechtIIIdied1365"/><text:span text:style-name="T2">.  Landeshauptmann in Friulia, Görz and Istria 1329 to 1338.  He succeeded his cousin in 1338 as </text:span><text:span text:style-name="T3">ALBRECHT III Graf von Görz</text:span><text:span text:style-name="T2">.  Pfalzgraf von Kärnten 1339.  </text:span><text:span text:style-name="T27">m firstly</text:span><text:span text:style-name="T2"> </text:span><text:span text:style-name="T27">HELENA</text:span><text:span text:style-name="T2">, daughter of --- .  1342.  </text:span><text:span text:style-name="T27">m secondly</text:span><text:span text:style-name="T2"> ([1353]) as her first husband, </text:span><text:a xlink:type="simple" xlink:href="https://fmg.ac/Projects/MedLands/CROATIA.htm#KatharinaCeljedied1389" text:style-name="Internet_20_link" text:visited-style-name="Visited_20_Internet_20_Link"><text:span text:style-name="T3">KATHARINA of Celje</text:span></text:a><text:span text:style-name="T2">, daughter of FREDERIC [I] Count of Celje [Cilli] &amp; his wife Diemut von Wallsee (-17 Jul 1389).  She married secondly (before 22 Jul 1367) as his second wife, </text:span><text:a xlink:type="simple" xlink:href="https://fmg.ac/Projects/MedLands/WURTTEMBERG.htm#JohannIIWaldburgdied1424B" text:style-name="Internet_20_link" text:visited-style-name="Visited_20_Internet_20_Link"><text:span text:style-name="T27">Johann </text:span></text:a><text:a xlink:type="simple" xlink:href="https://fmg.ac/Projects/MedLands/WURTTEMBERG.htm#JohannIIWaldburgdied1424B" text:style-name="Internet_20_link" text:visited-style-name="Visited_20_Internet_20_Link"><text:span text:style-name="T30">[II] </text:span></text:a><text:a xlink:type="simple" xlink:href="https://fmg.ac/Projects/MedLands/WURTTEMBERG.htm#JohannIIWaldburgdied1424B" text:style-name="Internet_20_link" text:visited-style-name="Visited_20_Internet_20_Link"><text:span text:style-name="T27">Truchseß von Waldburg</text:span></text:a><text:span text:style-name="T2">.  </text:span></text:p>
      <text:p text:style-name="P9">Albrecht [III] &amp; his second wife had three children:  </text:p>
      <text:p text:style-name="P11"><text:span text:style-name="T2">f)</text:span><text:span text:style-name="T16">          </text:span><text:span text:style-name="T27">HEINRICH</text:span> <text:span text:style-name="T2">(-[1361/62])</text:span><text:bookmark text:name="HeinrichVdied1361"/><text:span text:style-name="T2">.  He succeeded his cousin in 1338 as </text:span><text:span text:style-name="T3">HEINRICH V Graf von Görz</text:span><text:span text:style-name="T2">.  General-Captain of Friulia 1349.  </text:span><text:span text:style-name="T27">m</text:span><text:span text:style-name="T2"> ([8/20] Jun 1350) </text:span><text:a xlink:type="simple" xlink:href="https://fmg.ac/Projects/MedLands/NORTHERN%20ITALY%201100-1400.htm#GigliolaCarraraMHeinrichVGorz" text:style-name="Internet_20_link" text:visited-style-name="Visited_20_Internet_20_Link"><text:span text:style-name="T27">GIGLIOLA da Carrara</text:span></text:a><text:span text:style-name="T2">, daughter of GIACOPO da Carrara Signore di Padova &amp; his wife Lieta di Montemerlo (-[1350/51]).  Graf Heinrich V had one illegitimate child by an unknown mistress:  </text:span></text:p>
      <text:p text:style-name="P12"><text:span text:style-name="T22">i)</text:span><text:span text:style-name="T11">           </text:span><text:span text:style-name="T32">JOHANNIS</text:span> <text:span text:style-name="T22">"</text:span><text:span text:style-name="T32">de Gorizia</text:span><text:span text:style-name="T22">" (-1413 or after).  Priest at Chiens-Pfalzen.  </text:span></text:p>
      <text:p text:style-name="P11"><text:span text:style-name="T2">g)</text:span><text:span text:style-name="T16">         </text:span><text:span text:style-name="T27">MEINHARD</text:span> <text:span text:style-name="T2">(-after 6 May 1385)</text:span><text:bookmark text:name="MeinhardVIGorzdied1385A"/><text:span text:style-name="T2">.  His parentage is confirmed by the documents relating to his first marriage quoted below.  He succeeded his cousin in 1338 as </text:span><text:span text:style-name="T3">MEINHARD VI Graf von Görz</text:span><text:span text:style-name="T2">.  </text:span></text:p>
      <text:p text:style-name="P8"><text:span text:style-name="T25">          </text:span><text:span text:style-name="T2">-        </text:span><text:a xlink:type="simple" xlink:href="https://fmg.ac/Projects/MedLands/CARINTHIA.htm#MeinhardVIGorzdied1385" text:style-name="Internet_20_link" text:visited-style-name="Visited_20_Internet_20_Link"><text:span text:style-name="T3">see below</text:span></text:a><text:span text:style-name="T2">.  </text:span></text:p>
      <text:p text:style-name="P11"><text:span text:style-name="T2">h)</text:span><text:span text:style-name="T16">         </text:span><text:span text:style-name="T27">MARGARETA</text:span> <text:span text:style-name="T2">(-after 31 Aug 1374)</text:span><text:bookmark text:name="Margaretadiedafter31Aug1374"/><text:span text:style-name="T2">.  </text:span><text:span text:style-name="T27">m</text:span><text:span text:style-name="T2"> [</text:span><text:span text:style-name="T27">RUDOLF</text:span><text:span text:style-name="T2">] </text:span><text:span text:style-name="T27">Graf</text:span><text:span text:style-name="T26"> </text:span><text:span text:style-name="T27">von Ortenburg</text:span><text:span text:style-name="T2">, son of ---.  1354/1355.  </text:span></text:p>
      <text:p text:style-name="P7"><text:span text:style-name="T2">4.</text:span><text:span text:style-name="T16">         </text:span><text:span text:style-name="T27">CLARA</text:span><text:span text:style-name="T25"> </text:span><text:span text:style-name="T27">EUPHEMIA</text:span> <text:bookmark text:name="ClaraEuphemiaMHohenburg"/><text:span text:style-name="T2">.  The marriage contract between "</text:span><text:span text:style-name="T4">Dominum Albertum comitem Goricie…filiam suam dominam Claram</text:span><text:span text:style-name="T2">" and "</text:span><text:span text:style-name="T4">domino Andrea…duce Sclavonie nepote olim…domini Andree regis Hungarie</text:span><text:span text:style-name="T2">" is dated 6 Jun 1286, and names "</text:span><text:span text:style-name="T4">dominum Albertinum Mauroceno de Venecia…avunculus eiusdem domini ducis</text:span><text:span text:style-name="T2">"</text:span><text:a xlink:type="simple" xlink:href="https://fmg.ac/Projects/MedLands/CARINTHIA.htm#_ftn1038" office:name="_ftnref1038" text:style-name="Internet_20_link" text:visited-style-name="Visited_20_Internet_20_Link"><text:span text:style-name="T13">[1038]</text:span></text:a><text:span text:style-name="T2">.  Her parentage is confirmed by the charter dated 9 Feb 1296 under which his mother "</text:span><text:span text:style-name="T4">Grævinne Ofmey von Görtz</text:span><text:span text:style-name="T2">" donated money, from the sale of her share in the inheritance of Hardegg and Plain received from her brother, to "</text:span><text:span text:style-name="T4">miner Tohter Offemeyn Claren</text:span><text:span text:style-name="T2">", with the consent of "</text:span><text:span text:style-name="T4">mines Herren und wirtes Graven Albrechts von Görtz und…siner eriben Grafen Heinriches und Grafen Albrechtes mines sunes</text:span><text:span text:style-name="T2">"</text:span><text:a xlink:type="simple" xlink:href="https://fmg.ac/Projects/MedLands/CARINTHIA.htm#_ftn1039" office:name="_ftnref1039" text:style-name="Internet_20_link" text:visited-style-name="Visited_20_Internet_20_Link"><text:span text:style-name="T13">[1039]</text:span></text:a><text:span text:style-name="T2">.  </text:span><text:span text:style-name="T27">Betrothed</text:span><text:span text:style-name="T2"> (6 Jun 1286) to </text:span><text:a xlink:type="simple" xlink:href="https://fmg.ac/Projects/MedLands/HUNGARY.htm#AndrasIII" text:style-name="Internet_20_link" text:visited-style-name="Visited_20_Internet_20_Link"><text:span text:style-name="T27">ANDRÁS of Hungary</text:span></text:a><text:span text:style-name="T2">, son of ISTVÁN of Hungary Duke of Slavonia &amp; his second wife Tomosina Morosoni</text:span> <text:span text:style-name="T2">(Venice [1265/70]-Buda 14 Jan 1301, bur Buda).  He succeed in 1290 as </text:span><text:span text:style-name="T27">ANDRÁS III</text:span> <text:span text:style-name="T2">"Velencei/the Venetian" </text:span><text:span text:style-name="T27">King of Hungary</text:span><text:span text:style-name="T2">.  </text:span><text:span text:style-name="T27">m</text:span><text:span text:style-name="T2"> (contract 9 Feb 1296) </text:span><text:a xlink:type="simple" xlink:href="https://fmg.ac/Projects/MedLands/WURTTEMBERG.htm#AlbertIIIHohenbergdied1304" text:style-name="Internet_20_link" text:visited-style-name="Visited_20_Internet_20_Link"><text:span text:style-name="T3">ALBRECHT </text:span></text:a><text:a xlink:type="simple" xlink:href="https://fmg.ac/Projects/MedLands/WURTTEMBERG.htm#AlbertIIIHohenbergdied1304" text:style-name="Internet_20_link" text:visited-style-name="Visited_20_Internet_20_Link"><text:span text:style-name="T2">[III] </text:span></text:a><text:a xlink:type="simple" xlink:href="https://fmg.ac/Projects/MedLands/WURTTEMBERG.htm#AlbertIIIHohenbergdied1304" text:style-name="Internet_20_link" text:visited-style-name="Visited_20_Internet_20_Link"><text:span text:style-name="T3">Graf von Hohenberg</text:span></text:a><text:span text:style-name="T2">, son of ALBRECHT</text:span> <text:span text:style-name="T2">[II] "der Minnesänger" Graf von Hohenburg, Rotenburg und Haigerloch &amp; his first wife --- (-after 25 Nov 1304).  </text:span></text:p>
      <text:p text:style-name="P7"><text:span text:style-name="T2">5.</text:span><text:span text:style-name="T16">         </text:span><text:span text:style-name="T2">[</text:span><text:span text:style-name="T27">EMERENTIANA</text:span><text:span text:style-name="T2"> .  </text:span><text:span text:style-name="T27">m</text:span><text:span text:style-name="T2"> </text:span><text:span text:style-name="T27">BALTHASAR von Welsberg</text:span><text:span text:style-name="T2">, son of ---.]  </text:span></text:p>
      <text:p text:style-name="P7"><text:span text:style-name="T2">6.</text:span><text:span text:style-name="T16">         </text:span><text:span text:style-name="T2">[daughter .  </text:span><text:span text:style-name="T27">m</text:span><text:span text:style-name="T2"> </text:span><text:span text:style-name="T27">IVAN</text:span><text:span text:style-name="T26"> </text:span><text:span text:style-name="T27">Babonić Ban</text:span><text:span text:style-name="T26"> </text:span><text:span text:style-name="T27">of Slavonia</text:span><text:span text:style-name="T2">, son of ---.  1322/1326.]  </text:span></text:p>
      <text:p text:style-name="Text_20_body"><text:span text:style-name="T2">Graf</text:span> <text:span text:style-name="T2">Albrecht</text:span> <text:span text:style-name="T2">had one possible illegitimate child by an unknown mistress:  </text:span></text:p>
      <text:p text:style-name="P7"><text:span text:style-name="T22">7.</text:span><text:span text:style-name="T11">          </text:span><text:span text:style-name="T22">[</text:span><text:span text:style-name="T32">MEINHARD</text:span><text:span text:style-name="T22"> .  1301.]  </text:span></text:p>
      <text:p text:style-name="P1"/>
      <text:p text:style-name="Text_20_body"><text:a xlink:type="simple" xlink:href="https://fmg.ac/Projects/MedLands/CARINTHIA.htm#MeinhardVIGorzdied1385A" text:style-name="Internet_20_link" text:visited-style-name="Visited_20_Internet_20_Link"><text:span text:style-name="T27">MEINHARD von Görz</text:span></text:a><text:span text:style-name="T2">, son of ALBRECHT III Graf von Görz &amp; his second wife Offmei Utehild von </text:span><text:soft-page-break/><text:span text:style-name="T2">Mätsch (-after 6 May 1385)</text:span><text:bookmark text:name="MeinhardVIGorzdied1385"/><text:span text:style-name="T2">.  His parentage is confirmed by the documents relating to his first marriage quoted below.  He succeeded his cousin in 1338 as </text:span><text:span text:style-name="T3">MEINHARD VI Graf von Görz</text:span><text:span text:style-name="T2">.  Pfalzgraf von Kärnten.  Vogt of Aquileja.  Graf von Kirchberg, in Swabia 1379.  General-Captain of Aquileja 1358.  </text:span></text:p>
      <text:p text:style-name="Text_20_body"><text:span text:style-name="T27">m firstly</text:span> <text:span text:style-name="T2">(before mid-Nov 1347) </text:span><text:a xlink:type="simple" xlink:href="https://fmg.ac/Projects/MedLands/CARINTHIA.htm#KatharinaPfannbergMMeinhardVIGorz" text:style-name="Internet_20_link" text:visited-style-name="Visited_20_Internet_20_Link"><text:span text:style-name="T27">KATHARINA von Pfannberg</text:span></text:a><text:span text:style-name="T2">, daughter of ULRICH Graf von Pfannberg &amp; his [second wife Margareta von Werdenberg] (-[1374/1375]).  </text:span>“<text:span text:style-name="T4">Graf Heinrich von Görz</text:span><text:span text:style-name="T2">” consented to “</text:span><text:span text:style-name="T4">sein Bruder Graf Meinhard</text:span><text:span text:style-name="T2">” granting property to “</text:span><text:span text:style-name="T4">seiner Gemahlin Katharina</text:span><text:span text:style-name="T2">” by charter dated “</text:span><text:span text:style-name="T4">am Sonntage vor St. Elisabethentage</text:span><text:span text:style-name="T2">” 1347 and “</text:span><text:span text:style-name="T4">Graf Meinhard von Görz</text:span><text:span text:style-name="T2">” granted payments to “</text:span><text:span text:style-name="T4">seiner Gemahlin Katharina, Tochter des Grafen Ulrich von Pfannberg</text:span><text:span text:style-name="T2">” by charter dated “</text:span><text:span text:style-name="T4">am Pfingsttag vor St, Lorenzitag</text:span><text:span text:style-name="T2">” 1348, while “</text:span><text:span text:style-name="T4">Gräfin Euphemia</text:span><text:span text:style-name="T2">” gave consent by charter dated 12 Mar 1350</text:span><text:a xlink:type="simple" xlink:href="https://fmg.ac/Projects/MedLands/CARINTHIA.htm#_ftn1040" office:name="_ftnref1040" text:style-name="Internet_20_link" text:visited-style-name="Visited_20_Internet_20_Link"><text:span text:style-name="T15">[1040]</text:span></text:a><text:span text:style-name="T2">.  A charter dated 6 Mar 1373 records provisions made by “</text:span><text:span text:style-name="T4">Grafen Meinhard von Görz, seine Gemahlin Katharina von Pfannberg</text:span><text:span text:style-name="T2">” for “</text:span><text:span text:style-name="T4">ihre beiden Töchter Frau Katharina Herzogin in Baiern, Frau Ursula Gräfin von Schaumberg, Frau Anna Gräfin zu Krabathen...</text:span><text:span text:style-name="T2">”</text:span><text:a xlink:type="simple" xlink:href="https://fmg.ac/Projects/MedLands/CARINTHIA.htm#_ftn1041" office:name="_ftnref1041" text:style-name="Internet_20_link" text:visited-style-name="Visited_20_Internet_20_Link"><text:span text:style-name="T15">[1041]</text:span></text:a><text:span text:style-name="T2">.  “</text:span><text:span text:style-name="T4">Margareth Gräfin von Ortenburg, Witwe des Grafen Friedrich von Ortenburg, eine geborne Gräfin von Pfannberg</text:span><text:span text:style-name="T2">” renounced rights “</text:span><text:span text:style-name="T4">auf Greiffenberg und Sumeregg</text:span><text:span text:style-name="T2">” in favour of “</text:span><text:span text:style-name="T4">ihrer Schwester Katharina, Gemahlin des Grafen Meinhard von Görz</text:span><text:span text:style-name="T2">” by charter dated 1374</text:span><text:a xlink:type="simple" xlink:href="https://fmg.ac/Projects/MedLands/CARINTHIA.htm#_ftn1042" office:name="_ftnref1042" text:style-name="Internet_20_link" text:visited-style-name="Visited_20_Internet_20_Link"><text:span text:style-name="T15">[1042]</text:span></text:a><text:span text:style-name="T2">.  </text:span></text:p>
      <text:p text:style-name="Text_20_body"><text:span text:style-name="T27">m secondly</text:span> <text:span text:style-name="T2">(1376) as her first husband, </text:span><text:a xlink:type="simple" xlink:href="https://fmg.ac/Projects/MedLands/SWABIAN%20NOBILITY.htm#UtelhildMatschMMeinhardGorz" text:style-name="Internet_20_link" text:visited-style-name="Visited_20_Internet_20_Link"><text:span text:style-name="T27">UTELHILD von Mätsch</text:span></text:a><text:span text:style-name="T2">, daughter of ULRICH [IV] Graf von Mätsch &amp; his wife Adelheid von Kirchberg (-1415 before 3 Jun).  She married secondly ([20 Sep 1386/6 Jan 1387]) </text:span><text:span text:style-name="T27">Johann</text:span><text:span text:style-name="T26"> </text:span><text:span text:style-name="T27">II Burggraf von Magdeburg</text:span><text:span text:style-name="T2">, Graf von Retz und Hardegg (-18 Jun 1424).  </text:span></text:p>
      <text:p text:style-name="Text_20_body"><text:span text:style-name="T2">Graf</text:span> <text:span text:style-name="T2">Meinhard VI</text:span> <text:span text:style-name="T2">&amp; his first wife had three children:</text:span></text:p>
      <text:p text:style-name="P7"><text:span text:style-name="T2">1.</text:span><text:span text:style-name="T16">         </text:span><text:span text:style-name="T27">KATHARINA</text:span> <text:span text:style-name="T2">(1350-31 May 1391, bur Seligenthal)</text:span><text:bookmark text:name="Katharinadied1391"/><text:span text:style-name="T2">.  Andreas von Regensburg’s early 15th century </text:span><text:span text:style-name="T4">Chronica</text:span><text:span text:style-name="T2"> records that “</text:span><text:span text:style-name="T4">Johannes</text:span><text:span text:style-name="T2">” married “</text:span><text:span text:style-name="T4">uxorem de Göricia</text:span><text:span text:style-name="T2">”</text:span><text:a xlink:type="simple" xlink:href="https://fmg.ac/Projects/MedLands/CARINTHIA.htm#_ftn1043" office:name="_ftnref1043" text:style-name="Internet_20_link" text:visited-style-name="Visited_20_Internet_20_Link"><text:span text:style-name="T13">[1043]</text:span></text:a><text:span text:style-name="T2">.  A charter dated 6 Mar 1373 records provisions made by “</text:span><text:span text:style-name="T4">Grafen Meinhard von Görz, seine Gemahlin Katharina von Pfannberg</text:span><text:span text:style-name="T2">” for “</text:span><text:span text:style-name="T4">ihre beiden Töchter Frau Katharina Herzogin in Baiern, Frau Ursula Gräfin von Schaumberg, Frau Anna Gräfin zu Krabathen...</text:span><text:span text:style-name="T2">”</text:span><text:a xlink:type="simple" xlink:href="https://fmg.ac/Projects/MedLands/CARINTHIA.htm#_ftn1044" office:name="_ftnref1044" text:style-name="Internet_20_link" text:visited-style-name="Visited_20_Internet_20_Link"><text:span text:style-name="T15">[1044]</text:span></text:a><text:span text:style-name="T2">.  The necrology of Seligenthal records the death "</text:span><text:span text:style-name="T4">X Kal Jul 1391</text:span><text:span text:style-name="T2">" of "</text:span><text:span text:style-name="T4">domina Kartarina ducissa Babarie, filia comitis de Dierol…ligt bei uns begraben</text:span><text:span text:style-name="T2">"</text:span><text:a xlink:type="simple" xlink:href="https://fmg.ac/Projects/MedLands/CARINTHIA.htm#_ftn1045" office:name="_ftnref1045" text:style-name="Internet_20_link" text:visited-style-name="Visited_20_Internet_20_Link"><text:span text:style-name="T13">[1045]</text:span></text:a><text:span text:style-name="T2">.  </text:span><text:span text:style-name="T27">m</text:span><text:span text:style-name="T2"> ([Oct/Nov] 1372) </text:span><text:a xlink:type="simple" xlink:href="https://fmg.ac/Projects/MedLands/BAVARIA.htm#JohannIIDukedied1397B" text:style-name="Internet_20_link" text:visited-style-name="Visited_20_Internet_20_Link"><text:span text:style-name="T3">JOHANN von Bayern</text:span></text:a><text:span text:style-name="T2">, son of STEFAN II "mit der Hafte" joint-Duke of Bavaria &amp; his first wife Isabella of Sicily [Aragón] ([1341]-Munich 8 Aug 1397, bur Munich Unsere Liebe Frau).  He succeeded in 1392 as </text:span><text:span text:style-name="T27">JOHANN II Duke of Bavaria-Munich</text:span><text:span text:style-name="T2">.  </text:span></text:p>
      <text:p text:style-name="P7"><text:span text:style-name="T2">2.</text:span><text:span text:style-name="T16">         </text:span><text:span text:style-name="T27">URSULA</text:span> <text:span text:style-name="T2">(-after 1383)</text:span><text:bookmark text:name="Ursuladiedafter1383"/><text:span text:style-name="T2">.  At Schöneck, Neuhaus und Uttenstein 1370.  A charter dated 6 Mar 1373 records provisions made by “</text:span><text:span text:style-name="T4">Grafen Meinhard von Görz, seine Gemahlin Katharina von Pfannberg</text:span><text:span text:style-name="T2">” for “</text:span><text:span text:style-name="T4">ihre beiden Töchter Frau Katharina Herzogin in Baiern, Frau Ursula Gräfin von Schaumberg, Frau Anna Gräfin zu Krabathen...</text:span><text:span text:style-name="T2">”</text:span><text:a xlink:type="simple" xlink:href="https://fmg.ac/Projects/MedLands/CARINTHIA.htm#_ftn1046" office:name="_ftnref1046" text:style-name="Internet_20_link" text:visited-style-name="Visited_20_Internet_20_Link"><text:span text:style-name="T15">[1046]</text:span></text:a><text:span text:style-name="T2">.  </text:span><text:span text:style-name="T27">m</text:span> <text:span text:style-name="T2">(before 1363) </text:span><text:span text:style-name="T27">HEINRICH VIII Graf von Schaunberg</text:span><text:span text:style-name="T2"> zu Aschach und Eferding, son of --- (-9 Oct 1390).  </text:span></text:p>
      <text:p text:style-name="P7"><text:span text:style-name="T2">3.</text:span><text:span text:style-name="T16">         </text:span><text:span text:style-name="T27">ANNA</text:span> <text:span text:style-name="T2">(-5 Sep 1402)</text:span><text:bookmark text:name="Annadied1402"/><text:span text:style-name="T2">.  A charter dated 6 Mar 1373 records provisions made by “</text:span><text:span text:style-name="T4">Grafen Meinhard von Görz, seine Gemahlin Katharina von Pfannberg</text:span><text:span text:style-name="T2">” for “</text:span><text:span text:style-name="T4">ihre beiden Töchter Frau Katharina Herzogin in Baiern, Frau Ursula Gräfin von Schaumberg, Frau Anna Gräfin zu Krabathen...</text:span><text:span text:style-name="T2">”</text:span><text:a xlink:type="simple" xlink:href="https://fmg.ac/Projects/MedLands/CARINTHIA.htm#_ftn1047" office:name="_ftnref1047" text:style-name="Internet_20_link" text:visited-style-name="Visited_20_Internet_20_Link"><text:span text:style-name="T15">[1047]</text:span></text:a><text:span text:style-name="T2">.  At Schwarzeneck.  </text:span><text:span text:style-name="T27">m</text:span><text:span text:style-name="T2"> (23 May 1361) </text:span><text:a xlink:type="simple" xlink:href="https://fmg.ac/Projects/MedLands/CROATIA.htm#HansFrangepanVegliadied1393" text:style-name="Internet_20_link" text:visited-style-name="Visited_20_Internet_20_Link"><text:span text:style-name="T3">HANSZ </text:span></text:a><text:a xlink:type="simple" xlink:href="https://fmg.ac/Projects/MedLands/CROATIA.htm#HansFrangepanVegliadied1393" text:style-name="Internet_20_link" text:visited-style-name="Visited_20_Internet_20_Link"><text:span text:style-name="T2">[</text:span></text:a><text:a xlink:type="simple" xlink:href="https://fmg.ac/Projects/MedLands/CROATIA.htm#HansFrangepanVegliadied1393" text:style-name="Internet_20_link" text:visited-style-name="Visited_20_Internet_20_Link"><text:span text:style-name="T3">Frankepán</text:span></text:a><text:a xlink:type="simple" xlink:href="https://fmg.ac/Projects/MedLands/CROATIA.htm#HansFrangepanVegliadied1393" text:style-name="Internet_20_link" text:visited-style-name="Visited_20_Internet_20_Link"><text:span text:style-name="T2">] </text:span></text:a><text:a xlink:type="simple" xlink:href="https://fmg.ac/Projects/MedLands/CROATIA.htm#HansFrangepanVegliadied1393" text:style-name="Internet_20_link" text:visited-style-name="Visited_20_Internet_20_Link"><text:span text:style-name="T3">Count of Veglia</text:span></text:a><text:span text:style-name="T2"> and Modruš, Ban of Croatia, Slavonia and Dalmatia, son of BARTOL [Bertalan] Count of Krk [Veglia] and Modruš &amp; his wife --- (-29 Nov 1393).  </text:span></text:p>
      <text:p text:style-name="P1">Graf Meinhard VI &amp; his second wife had two children:  </text:p>
      <text:p text:style-name="P7"><text:span text:style-name="T2">4.</text:span><text:span text:style-name="T16">         </text:span><text:span text:style-name="T27">HEINRICH</text:span> <text:span text:style-name="T2">([8 Apr/22 Jun] 1376-[18 Mar] 1454)</text:span><text:bookmark text:name="HeinrichVGorzdied1454"/><text:span text:style-name="T2">.  He succeeded his father in 1385 as </text:span><text:span text:style-name="T3">HEINRICH V Graf von Görz</text:span><text:span text:style-name="T2">, minor until 1394.  Vogt of Aquileja 1398 to 1422.  Reichsvikar 1413.  Graf von Kirchberg 1415.  He was installed 2 Jul 1415 by the Emperor as Pfalzgraf von Kärnten.  Governor of Belluno and Feltre 1417.  Marshall of Friulia and Landhauptmann in </text:span><text:soft-page-break/><text:span text:style-name="T2">Carniola 1424.  </text:span><text:span text:style-name="T27">m firstly</text:span><text:span text:style-name="T2"> (contract 31 Jan 1400, before 1407) </text:span><text:a xlink:type="simple" xlink:href="https://fmg.ac/Projects/MedLands/CROATIA.htm#ElisabethCilliMHeinrichVIGorz" text:style-name="Internet_20_link" text:visited-style-name="Visited_20_Internet_20_Link"><text:span text:style-name="T3">ELISABETH of Celje</text:span></text:a><text:span text:style-name="T2">, daughter of HERMAN II Count of Cilli [Celje], Ban of Slavonia, Croatia and Dalmatia &amp; his wife Anna von Schaunberg (-[1424/26]).  </text:span><text:span text:style-name="T27">m secondly</text:span><text:span text:style-name="T2"> ([1430]) </text:span><text:a xlink:type="simple" xlink:href="https://fmg.ac/Projects/MedLands/CROATIA.htm#KatalinGarayMHeinrichVIGorz" text:style-name="Internet_20_link" text:visited-style-name="Visited_20_Internet_20_Link"><text:span text:style-name="T3">KATALIN Garay</text:span></text:a><text:span text:style-name="T2">, daughter of MIKLOS [II] Garay Palatine of Hungary &amp; his first wife Jelena Lazarević (-[1471/83]).  Graf Heinrich V &amp; his first wife had six children:  </text:span></text:p>
      <text:p text:style-name="P11"><text:span text:style-name="T2">a)</text:span><text:span text:style-name="T16">         </text:span><text:span text:style-name="T2">BARBARA</text:span> <text:span text:style-name="T2">(-young).  </text:span></text:p>
      <text:p text:style-name="P11"><text:span text:style-name="T2">b)</text:span><text:span text:style-name="T16">         </text:span><text:span text:style-name="T2">SIEGMUND (-young).  </text:span></text:p>
      <text:p text:style-name="P11"><text:span text:style-name="T2">c)</text:span><text:span text:style-name="T16">         </text:span><text:span text:style-name="T2">GEORG</text:span> <text:span text:style-name="T2">(-young).  </text:span></text:p>
      <text:p text:style-name="P11"><text:span text:style-name="T2">d)</text:span><text:span text:style-name="T16">         </text:span><text:span text:style-name="T2">ULRICH (-young).  </text:span></text:p>
      <text:p text:style-name="P11">e)<text:span text:style-name="T9">         </text:span><text:span text:style-name="T29">ANNA</text:span> <text:bookmark text:name="AnnaMBrunorodellaScala"/>.  <text:span text:style-name="T29">m</text:span> ([1427]) <text:a xlink:type="simple" xlink:href="https://fmg.ac/Projects/MedLands/NORTHERN%20ITALY%201100-1400.htm#BrunoroScaladied1434" text:style-name="Internet_20_link" text:visited-style-name="Visited_20_Internet_20_Link"><text:span text:style-name="T29">BRUNORO della Scala</text:span></text:a>, son of GUGLIELMO della Scala &amp; his wife --- (-Vienna 21 Nov 1437).  Reichsvikar at Verona.  Reichsfürst 1434.  </text:p>
      <text:p text:style-name="P11"><text:span text:style-name="T2">f)</text:span><text:span text:style-name="T16">          </text:span><text:span text:style-name="T27">MARGARETA</text:span> <text:span text:style-name="T2">(-8 Jan 1450)</text:span><text:bookmark text:name="Margaretadied1450"/><text:span text:style-name="T2">.  </text:span><text:span text:style-name="T27">m</text:span><text:span text:style-name="T2"> (before 7 Oct 1433) </text:span><text:a xlink:type="simple" xlink:href="https://fmg.ac/Projects/MedLands/BAVARIAN%20NOBILITY.htm#JohannOettingendied1449" text:style-name="Internet_20_link" text:visited-style-name="Visited_20_Internet_20_Link"><text:span text:style-name="T27">JOHANN </text:span></text:a><text:a xlink:type="simple" xlink:href="https://fmg.ac/Projects/MedLands/BAVARIAN%20NOBILITY.htm#JohannOettingendied1449" text:style-name="Internet_20_link" text:visited-style-name="Visited_20_Internet_20_Link"><text:span text:style-name="T28">"der Ernsthafte" </text:span></text:a><text:a xlink:type="simple" xlink:href="https://fmg.ac/Projects/MedLands/BAVARIAN%20NOBILITY.htm#JohannOettingendied1449" text:style-name="Internet_20_link" text:visited-style-name="Visited_20_Internet_20_Link"><text:span text:style-name="T27">Graf von Oettingen in Wallerstein</text:span></text:a><text:span text:style-name="T2">, son of FRIEDRICH [III] Graf von Oettingen &amp; his second wife Euphemia von Münsterberg (-10 May 1449).  </text:span></text:p>
      <text:p text:style-name="Text_20_body">          <text:span text:style-name="T2">Graf Heinrich V &amp; his second wife had six children:  </text:span></text:p>
      <text:p text:style-name="P11"><text:span text:style-name="T2">g)</text:span><text:span text:style-name="T16">         </text:span><text:span text:style-name="T27">JOHANN</text:span> <text:span text:style-name="T2">(before 1437-[7 Mar/22 May] 1462)</text:span><text:bookmark text:name="JohannGorzdied1462"/><text:span text:style-name="T2">.  He succeeded his father in 1454 as </text:span><text:span text:style-name="T3">JOHANN Graf von Görz</text:span><text:span text:style-name="T2">.  </text:span></text:p>
      <text:p text:style-name="P11"><text:span text:style-name="T2">h)</text:span><text:span text:style-name="T16">         </text:span><text:span text:style-name="T27">LUDWIG</text:span> <text:span text:style-name="T2">(-[17 Jun 1456/4 Apr 1457]).  </text:span></text:p>
      <text:p text:style-name="P11"><text:span text:style-name="T2">i)</text:span><text:span text:style-name="T16">          </text:span><text:span text:style-name="T27">LEONHARD</text:span> <text:span text:style-name="T2">(1440-12 Apr 1500)</text:span><text:bookmark text:name="LeonhardGorzdied1500"/><text:span text:style-name="T2">.  Gefürsteter Graf von Görz [1458].  He succeeded his brother in 1462 as </text:span><text:span text:style-name="T3">LEONHARD Graf von Görz</text:span><text:span text:style-name="T2">.  Lord of Soclos, Simontorna, Papa and Gara, in Hungary.  </text:span><text:span text:style-name="T27">m firstly</text:span><text:span text:style-name="T2"> [</text:span><text:span text:style-name="T27">HIERONYMA Ujlaky</text:span><text:span text:style-name="T2">, daughter of NIKOLAUS Ujlaky Ban of Slavonia and Croatia, anti-King of Bosnia &amp; his wife ---.]  </text:span><text:span text:style-name="T27">m secondly</text:span><text:span text:style-name="T2"> (11 Jul 1476, 15 Nov 1478) </text:span><text:a xlink:type="simple" xlink:href="https://fmg.ac/Projects/MedLands/NORTHERN%20ITALY%20after%201400.htm#PaolaGonzagadied1495" text:style-name="Internet_20_link" text:visited-style-name="Visited_20_Internet_20_Link"><text:span text:style-name="T27">PAOLA Gonzaga</text:span></text:a><text:span text:style-name="T2">, daughter of LODOVICO III Marchese di Mantua &amp; his wife Barbara von Brandenburg (1463-winter [1495/96]).  </text:span></text:p>
      <text:p text:style-name="P11"><text:span text:style-name="T2">j)</text:span><text:span text:style-name="T16">          </text:span><text:span text:style-name="T2">3 children (-young).  </text:span></text:p>
      <text:p text:style-name="P7"><text:span text:style-name="T2">5.</text:span><text:span text:style-name="T16">         </text:span><text:span text:style-name="T27">JOHANN</text:span><text:span text:style-name="T25"> </text:span><text:span text:style-name="T27">MEINHARD</text:span> <text:span text:style-name="T2">([1378/80]-before 22 May 1430)</text:span><text:bookmark text:name="JohannMeinhardVIIdied1430"/><text:span text:style-name="T2">.  He succeeded his father in 1385 as </text:span><text:span text:style-name="T3">JOHANN MEINHARD VII Graf von Görz</text:span><text:span text:style-name="T2">, minor until 1398.  Graf von Kirchberg 1415.  He was installed 2 Jul 1415 by the Emperor as Pfalzgraf von Kärnten.  </text:span><text:span text:style-name="T27">m firstly</text:span><text:span text:style-name="T2"> ([11/24] May 1404) </text:span><text:a xlink:type="simple" xlink:href="https://fmg.ac/Projects/MedLands/BAVARIA.htm#Magdalenadied1410" text:style-name="Internet_20_link" text:visited-style-name="Visited_20_Internet_20_Link"><text:span text:style-name="T3">MAGDALENA von Bayern</text:span></text:a><text:span text:style-name="T2">, daughter of FRIEDRICH Duke of Bavaria in Landshut &amp; his second wife Maddalena Visconti (1388-1410, bur Raitenhaslach).  The </text:span><text:span text:style-name="T4">Liber defunctorum</text:span><text:span text:style-name="T2"> of Raitenhaslach records the death of "</text:span><text:span text:style-name="T4">d</text:span><text:span text:style-name="T38">a</text:span><text:span text:style-name="T4"> Magdalena</text:span><text:span text:style-name="T2"> </text:span><text:span text:style-name="T4">ducissa Bauarie ux d</text:span><text:span text:style-name="T38">i</text:span><text:span text:style-name="T4"> Friderici principis et ducis Bauarie, d</text:span><text:span text:style-name="T38">a</text:span><text:span text:style-name="T4"> Magdalena ducissa filia eius</text:span><text:span text:style-name="T2">"</text:span><text:a xlink:type="simple" xlink:href="https://fmg.ac/Projects/MedLands/CARINTHIA.htm#_ftn1048" office:name="_ftnref1048" text:style-name="Internet_20_link" text:visited-style-name="Visited_20_Internet_20_Link"><text:span text:style-name="T13">[1048]</text:span></text:a><text:span text:style-name="T2">.  The necrology of Raitenhaslach records the death "</text:span><text:span text:style-name="T4">XVI Kal</text:span><text:span text:style-name="T2">" of "</text:span><text:span text:style-name="T4">d</text:span><text:span text:style-name="T38">a</text:span><text:span text:style-name="T4"> Magdalena</text:span><text:span text:style-name="T2"> </text:span><text:span text:style-name="T4">sor d</text:span><text:span text:style-name="T38">i</text:span><text:span text:style-name="T4"> Heinrici principis Bauarie</text:span><text:span text:style-name="T2">"</text:span><text:a xlink:type="simple" xlink:href="https://fmg.ac/Projects/MedLands/CARINTHIA.htm#_ftn1049" office:name="_ftnref1049" text:style-name="Internet_20_link" text:visited-style-name="Visited_20_Internet_20_Link"><text:span text:style-name="T13">[1049]</text:span></text:a><text:span text:style-name="T2">.  </text:span><text:span text:style-name="T27">m secondly</text:span><text:span text:style-name="T2"> (contract 1422) as her first husband, </text:span><text:span text:style-name="T27">AGNES</text:span><text:span text:style-name="T26"> </text:span><text:span text:style-name="T27">von Pettau</text:span><text:span text:style-name="T2">, daughter and heiress of BERNHARD von Pettau zu Wurmberg &amp; his wife --- (-1451).  She married secondly (1432) </text:span><text:span text:style-name="T27">Leuthold von Steubenberg</text:span><text:span text:style-name="T2"> (-1469).  Graf Johann Meinhard VII &amp; his first wife had two children:  </text:span></text:p>
      <text:p text:style-name="P11"><text:span text:style-name="T2">a)</text:span><text:span text:style-name="T16">         </text:span><text:span text:style-name="T2">HEINRICH (-young).  </text:span></text:p>
      <text:p text:style-name="P11"><text:span text:style-name="T2">b)</text:span><text:span text:style-name="T16">         </text:span><text:span text:style-name="T2">ERNST</text:span> <text:span text:style-name="T2">(-young).  </text:span></text:p>
      <text:p text:style-name="Text_20_body"> </text:p>
      <text:p text:style-name="Text_20_body"> </text:p>
      <text:p text:style-name="Text_20_body"> </text:p>
      <text:h text:style-name="P27" text:outline-level="2"><text:bookmark text:name="_Toc524803321"/><text:bookmark text:name="_Toc359834660"/><text:soft-page-break/>E.      GRAFEN von EPPAN</text:h>
      <text:p text:style-name="Text_20_body"> </text:p>
      <text:p text:style-name="Text_20_body"> </text:p>
      <text:p text:style-name="P7"><text:span text:style-name="T2">1.</text:span><text:span text:style-name="T16">         </text:span><text:span text:style-name="T27">ULRICH von Eppan</text:span> <text:span text:style-name="T2">(-after [1135]).  </text:span><text:span text:style-name="T3">Graf von Eppan</text:span><text:span text:style-name="T2">.  "</text:span><text:span text:style-name="T4">Oudilrich de Ehpan</text:span><text:span text:style-name="T2">" and "</text:span><text:span text:style-name="T4">uxor eiusdem Comitis Oudilrici…Adalheit cum filiis suis</text:span><text:span text:style-name="T2">" donated property to Bamburg by charter dated to [1135]</text:span><text:a xlink:type="simple" xlink:href="https://fmg.ac/Projects/MedLands/CARINTHIA.htm#_ftn1050" office:name="_ftnref1050" text:style-name="Internet_20_link" text:visited-style-name="Visited_20_Internet_20_Link"><text:span text:style-name="T13">[1050]</text:span></text:a><text:span text:style-name="T2">.  </text:span><text:span text:style-name="T27">m</text:span><text:span text:style-name="T2"> </text:span><text:span text:style-name="T27">ADELHEID</text:span><text:span text:style-name="T2">, daughter of --- (-after [1135]).  "</text:span><text:span text:style-name="T4">Oudilrich de Ehpan</text:span><text:span text:style-name="T2">" and "</text:span><text:span text:style-name="T4">uxor eiusdem Comitis Oudilrici…Adalheit cum filiis suis</text:span><text:span text:style-name="T2">" donated property to Bamburg by charter dated to [1135]</text:span><text:a xlink:type="simple" xlink:href="https://fmg.ac/Projects/MedLands/CARINTHIA.htm#_ftn1051" office:name="_ftnref1051" text:style-name="Internet_20_link" text:visited-style-name="Visited_20_Internet_20_Link"><text:span text:style-name="T13">[1051]</text:span></text:a><text:span text:style-name="T2">.  Ulrich &amp; his wife had --- children:  </text:span></text:p>
      <text:p text:style-name="P11"><text:span text:style-name="T2">a)</text:span><text:span text:style-name="T16">         </text:span><text:span text:style-name="T2">--- .  "</text:span><text:span text:style-name="T4">Oudilrich de Ehpan</text:span><text:span text:style-name="T2">" and "</text:span><text:span text:style-name="T4">uxor eiusdem Comitis Oudilrici…Adalheit cum filiis suis</text:span><text:span text:style-name="T2">" donated property to Bamburg by charter dated to [1135]</text:span><text:a xlink:type="simple" xlink:href="https://fmg.ac/Projects/MedLands/CARINTHIA.htm#_ftn1052" office:name="_ftnref1052" text:style-name="Internet_20_link" text:visited-style-name="Visited_20_Internet_20_Link"><text:span text:style-name="T13">[1052]</text:span></text:a><text:span text:style-name="T2">.  </text:span></text:p>
      <text:p text:style-name="Text_20_body"> </text:p>
      <text:p text:style-name="Text_20_body"> </text:p>
      <text:p text:style-name="P1">Two siblings:  </text:p>
      <text:p text:style-name="P7"><text:span text:style-name="T2">1.</text:span><text:span text:style-name="T16">         </text:span><text:span text:style-name="T27">EGINO von Altenburg</text:span> <text:span text:style-name="T2">(-before 1210)</text:span><text:bookmark text:name="EgenEppandiedafter1210"/><text:span text:style-name="T2">.  </text:span><text:span text:style-name="T3">Graf von Eppan</text:span><text:span text:style-name="T2">.  </text:span><text:span text:style-name="T27">m</text:span><text:span text:style-name="T2"> </text:span><text:span text:style-name="T27">IRMGARD von Ronsberg</text:span><text:span text:style-name="T2">, daughter of --- (-after 1210).  A charter dated 1210 records a donation by "</text:span><text:span text:style-name="T4">pia memoria…Cometissa de Meglingen Domina Alhaydis…cum filio suo Chuonone</text:span><text:span text:style-name="T2">" to the monastery of Au which names "</text:span><text:span text:style-name="T4">Comes Egeno de Eppan…dicte Cometisse frater et filius eius Udalricus et Gotfridus cum matre ipsorum Domina Irmgarde</text:span><text:span text:style-name="T2">"</text:span><text:a xlink:type="simple" xlink:href="https://fmg.ac/Projects/MedLands/CARINTHIA.htm#_ftn1053" office:name="_ftnref1053" text:style-name="Internet_20_link" text:visited-style-name="Visited_20_Internet_20_Link"><text:span text:style-name="T13">[1053]</text:span></text:a><text:span text:style-name="T2">.  "</text:span><text:span text:style-name="T4">Comitibus Uodalrico et fratre suo Gotfrido et sorore ipsorum Sophya</text:span><text:span text:style-name="T2">" issued a charter dated 1210, with the consent of "</text:span><text:span text:style-name="T4">matre ipsorum Irmgarde</text:span><text:span text:style-name="T2">", rejecting the right of "</text:span><text:span text:style-name="T4">Adelheidis Cometissa in Megelignen et frater eius Egeno de Altenperch</text:span><text:span text:style-name="T2">" to make donations to Au monastery</text:span><text:a xlink:type="simple" xlink:href="https://fmg.ac/Projects/MedLands/CARINTHIA.htm#_ftn1054" office:name="_ftnref1054" text:style-name="Internet_20_link" text:visited-style-name="Visited_20_Internet_20_Link"><text:span text:style-name="T13">[1054]</text:span></text:a><text:span text:style-name="T2">.  Egino &amp; his wife had three children:  </text:span></text:p>
      <text:p text:style-name="P11"><text:span text:style-name="T2">a)</text:span><text:span text:style-name="T16">         </text:span><text:span text:style-name="T27">ULRICH von Eppan</text:span> <text:span text:style-name="T2">(-after 1210).  A charter dated 1210 records a donation by "</text:span><text:span text:style-name="T4">pia memoria…Cometissa de Meglingen Domina Alhaydis…cum filio suo Chuonone</text:span><text:span text:style-name="T2">" to the monastery of Au which names "</text:span><text:span text:style-name="T4">Comes Egeno de Eppan…dicte Cometisse frater et filius eius Udalricus et Gotfridus cum matre ipsorum Domina Irmgarde</text:span><text:span text:style-name="T2">"</text:span><text:a xlink:type="simple" xlink:href="https://fmg.ac/Projects/MedLands/CARINTHIA.htm#_ftn1055" office:name="_ftnref1055" text:style-name="Internet_20_link" text:visited-style-name="Visited_20_Internet_20_Link"><text:span text:style-name="T13">[1055]</text:span></text:a><text:span text:style-name="T2">.  "</text:span><text:span text:style-name="T4">Comitibus Uodalrico et fratre suo Gotfrido et sorore ipsorum Sophya</text:span><text:span text:style-name="T2">" issued a charter dated 1210, with the consent of "</text:span><text:span text:style-name="T4">matre ipsorum Irmgarde</text:span><text:span text:style-name="T2">", rejecting the right of "</text:span><text:span text:style-name="T4">Adelheidis Cometissa in Megelignen et frater eius Egeno de Altenperch</text:span><text:span text:style-name="T2">" to make donations to Au monastery</text:span><text:a xlink:type="simple" xlink:href="https://fmg.ac/Projects/MedLands/CARINTHIA.htm#_ftn1056" office:name="_ftnref1056" text:style-name="Internet_20_link" text:visited-style-name="Visited_20_Internet_20_Link"><text:span text:style-name="T13">[1056]</text:span></text:a><text:span text:style-name="T2">.  </text:span></text:p>
      <text:p text:style-name="P11"><text:span text:style-name="T2">b)</text:span><text:span text:style-name="T16">         </text:span><text:span text:style-name="T27">GOTTFRIED von Eppan</text:span> <text:span text:style-name="T2">(-after 1210).  A charter dated 1210 records a donation by "</text:span><text:span text:style-name="T4">pia memoria…Cometissa de Meglingen Domina Alhaydis…cum filio suo Chuonone</text:span><text:span text:style-name="T2">" to the monastery of Au which names "</text:span><text:span text:style-name="T4">Comes Egeno de Eppan…dicte Cometisse frater et filius eius Udalricus et Gotfridus cum matre ipsorum Domina Irmgarde</text:span><text:span text:style-name="T2">"</text:span><text:a xlink:type="simple" xlink:href="https://fmg.ac/Projects/MedLands/CARINTHIA.htm#_ftn1057" office:name="_ftnref1057" text:style-name="Internet_20_link" text:visited-style-name="Visited_20_Internet_20_Link"><text:span text:style-name="T13">[1057]</text:span></text:a><text:span text:style-name="T2">.  "</text:span><text:span text:style-name="T4">Comitibus Uodalrico et fratre suo Gotfrido et sorore ipsorum Sophya</text:span><text:span text:style-name="T2">" issued a charter dated 1210, with the consent of "</text:span><text:span text:style-name="T4">matre ipsorum Irmgarde</text:span><text:span text:style-name="T2">", rejecting the right of "</text:span><text:span text:style-name="T4">Adelheidis Cometissa in Megelignen et frater eius Egeno de Altenperch</text:span><text:span text:style-name="T2">" to make donations to Au monastery</text:span><text:a xlink:type="simple" xlink:href="https://fmg.ac/Projects/MedLands/CARINTHIA.htm#_ftn1058" office:name="_ftnref1058" text:style-name="Internet_20_link" text:visited-style-name="Visited_20_Internet_20_Link"><text:span text:style-name="T13">[1058]</text:span></text:a><text:span text:style-name="T2">.  </text:span></text:p>
      <text:p text:style-name="P11"><text:span text:style-name="T2">c)</text:span><text:span text:style-name="T16">         </text:span><text:span text:style-name="T27">SOPHIE</text:span><text:span text:style-name="T25"> </text:span><text:span text:style-name="T27">von Eppan</text:span> <text:bookmark text:name="SophieEppan"/><text:span text:style-name="T2">.  "</text:span><text:span text:style-name="T4">Comitibus Uodalrico et fratre suo Gotfrido et sorore ipsorum Sophya</text:span><text:span text:style-name="T2">" issued a charter dated 1210, with the consent of "</text:span><text:span text:style-name="T4">matre ipsorum Irmgarde</text:span><text:span text:style-name="T2">", rejecting the right of "</text:span><text:span text:style-name="T4">Adelheidis Cometissa in Megelignen et frater eius Egeno de Altenperch</text:span><text:span text:style-name="T2">" to make donations to Au monastery</text:span><text:a xlink:type="simple" xlink:href="https://fmg.ac/Projects/MedLands/CARINTHIA.htm#_ftn1059" office:name="_ftnref1059" text:style-name="Internet_20_link" text:visited-style-name="Visited_20_Internet_20_Link"><text:span text:style-name="T13">[1059]</text:span></text:a><text:span text:style-name="T2">.  “</text:span><text:span text:style-name="T4">Gräfin Sophie von Eppan Gemahlin des Grafen Berth. von Eschenlohe</text:span><text:span text:style-name="T2">” sold property in Ulten and Passeier, with the </text:span><text:soft-page-break/><text:span text:style-name="T2">consent of “</text:span><text:span text:style-name="T4">ihrer Brüder Ulrich und Gottfried</text:span><text:span text:style-name="T2">”, by charter dated 1218</text:span><text:a xlink:type="simple" xlink:href="https://fmg.ac/Projects/MedLands/CARINTHIA.htm#_ftn1060" office:name="_ftnref1060" text:style-name="Internet_20_link" text:visited-style-name="Visited_20_Internet_20_Link"><text:span text:style-name="T13">[1060]</text:span></text:a><text:span text:style-name="T2">.  </text:span><text:span text:style-name="T27">m</text:span><text:span text:style-name="T2"> (before 1218) as his second wife, </text:span><text:a xlink:type="simple" xlink:href="https://fmg.ac/Projects/MedLands/CARINTHIA.htm#BertholdIIIEschenlohedied1260" text:style-name="Internet_20_link" text:visited-style-name="Visited_20_Internet_20_Link"><text:span text:style-name="T3">BERTHOLD </text:span></text:a><text:a xlink:type="simple" xlink:href="https://fmg.ac/Projects/MedLands/CARINTHIA.htm#BertholdIIIEschenlohedied1260" text:style-name="Internet_20_link" text:visited-style-name="Visited_20_Internet_20_Link"><text:span text:style-name="T2">[III] </text:span></text:a><text:a xlink:type="simple" xlink:href="https://fmg.ac/Projects/MedLands/CARINTHIA.htm#BertholdIIIEschenlohedied1260" text:style-name="Internet_20_link" text:visited-style-name="Visited_20_Internet_20_Link"><text:span text:style-name="T3">Graf von Eschenlohe</text:span></text:a><text:span text:style-name="T2">, son of BERTHOLD [II] von Eschenlohe &amp; his wife --- (-24 Apr [1260]).  </text:span></text:p>
      <text:p text:style-name="P7"><text:span text:style-name="T2">2.</text:span><text:span text:style-name="T16">         </text:span><text:span text:style-name="T27">ADELHEID von Eppan</text:span> <text:span text:style-name="T2">(-before 1210)</text:span><text:bookmark text:name="AdelheidEppandiedbefore1210"/><text:span text:style-name="T2">.  A charter dated to [1170] records the donation to Au monastery by "</text:span><text:span text:style-name="T4">Chuno de Megelingen</text:span><text:span text:style-name="T2">" for "</text:span><text:span text:style-name="T4">coniugis sue nec non liberorum suorem…etiam posteritatis sue</text:span><text:span text:style-name="T2">", with the consent of "</text:span><text:span text:style-name="T4">Adelheidem et filiam eius Adelheidam…</text:span><text:span text:style-name="T2">"</text:span><text:a xlink:type="simple" xlink:href="https://fmg.ac/Projects/MedLands/CARINTHIA.htm#_ftn1061" office:name="_ftnref1061" text:style-name="Internet_20_link" text:visited-style-name="Visited_20_Internet_20_Link"><text:span text:style-name="T13">[1061]</text:span></text:a><text:span text:style-name="T2">.  A charter dated to [1180] records the donation to Au monastery by "</text:span><text:span text:style-name="T4">Adelheidi Cometissa de Megelingen, eiusque filii Chuono maior et Chuono minor uterini fratres</text:span><text:span text:style-name="T2">" for the soul of "</text:span><text:span text:style-name="T4">Domine Chuononis</text:span><text:span text:style-name="T2">"</text:span><text:a xlink:type="simple" xlink:href="https://fmg.ac/Projects/MedLands/CARINTHIA.htm#_ftn1062" office:name="_ftnref1062" text:style-name="Internet_20_link" text:visited-style-name="Visited_20_Internet_20_Link"><text:span text:style-name="T13">[1062]</text:span></text:a><text:span text:style-name="T2">.  The reference to "</text:span><text:span text:style-name="T4">uterini fratres</text:span><text:span text:style-name="T2">" suggests that they did not share the same father.  If this is correct, the older Kuno must have been born from an earlier marriage of her mother, as her son "Kuno von Megelingen" who is recorded in later charters must have been the son of her husband of the same name.  A charter dated 1210 records a donation by "</text:span><text:span text:style-name="T4">pia memoria…Cometissa de Meglingen Domina Alhaydis…cum filio suo Chuonone</text:span><text:span text:style-name="T2">" to the monastery of Au which names "</text:span><text:span text:style-name="T4">Comes Egeno de Eppan…dicte Cometisse frater et filius eius Udalricus et Gotfridus cum matre ipsorum Domina Irmgarde</text:span><text:span text:style-name="T2">"</text:span><text:a xlink:type="simple" xlink:href="https://fmg.ac/Projects/MedLands/CARINTHIA.htm#_ftn1063" office:name="_ftnref1063" text:style-name="Internet_20_link" text:visited-style-name="Visited_20_Internet_20_Link"><text:span text:style-name="T13">[1063]</text:span></text:a><text:span text:style-name="T2">.  The necrology of Au monastery names "</text:span><text:span text:style-name="T4">Cuno de Megdling et Alhaydis Comes de Eppan coniux eius</text:span><text:span text:style-name="T2">" as benefactors of the monastery</text:span><text:a xlink:type="simple" xlink:href="https://fmg.ac/Projects/MedLands/CARINTHIA.htm#_ftn1064" office:name="_ftnref1064" text:style-name="Internet_20_link" text:visited-style-name="Visited_20_Internet_20_Link"><text:span text:style-name="T13">[1064]</text:span></text:a><text:span text:style-name="T2">.  [</text:span><text:span text:style-name="T27">m firstly</text:span><text:span text:style-name="T2"> ---.  </text:span><text:span text:style-name="T27">m</text:span><text:span text:style-name="T2"> [</text:span><text:span text:style-name="T27">secondly</text:span><text:span text:style-name="T2">] [as his second wife,] </text:span><text:a xlink:type="simple" xlink:href="https://fmg.ac/Projects/MedLands/BAVARIAN%20NOBILITY.htm#KunoMegelingendiedbefore1180" text:style-name="Internet_20_link" text:visited-style-name="Visited_20_Internet_20_Link"><text:span text:style-name="T3">KUNO von Megelingen</text:span></text:a><text:span text:style-name="T2">, son of KUNO von Megelingen &amp; his wife Hiltigardis --- (-before [1180]).  </text:span></text:p>
      <text:p text:style-name="Text_20_body"> </text:p>
      <text:p text:style-name="Text_20_body"> </text:p>
      <text:p text:style-name="Text_20_body"> </text:p>
      <text:h text:style-name="Heading_20_2" text:outline-level="2"><text:bookmark text:name="_Toc524803322"/><text:bookmark text:name="_Toc490064416"/><text:span text:style-name="T2">F.      GRAFEN von ESCHENLOHE</text:span></text:h>
      <text:p text:style-name="Text_20_body"> </text:p>
      <text:p text:style-name="Text_20_body"> </text:p>
      <text:p text:style-name="Text_20_body"><text:span text:style-name="T2">Schloß Eschenlohe, also called Eschenloch, is located in the Ultental, about 5 kilometres south-west of Merano in South Tyrol, in the present-day Italian province of Bolzano.  In medieval times it was situated in the county of Tirol.  The Eschenloch/Eschenlohe family was studied in the mid-19th century by Ladurner, who concludes that “</text:span><text:span text:style-name="T4">ihre ursprüngliche Geschichte in Baiern ist, wie die so vieler andern adelichen Geschlechter, in Dunkel gehüllt</text:span><text:span text:style-name="T2">”</text:span><text:a xlink:type="simple" xlink:href="https://fmg.ac/Projects/MedLands/CARINTHIA.htm#_ftn1065" office:name="_ftnref1065" text:style-name="Internet_20_link" text:visited-style-name="Visited_20_Internet_20_Link"><text:span text:style-name="T13">[1065]</text:span></text:a><text:span text:style-name="T2">.  Ladurner’s study is thoughtful and detailed, but (in common with many mid-19th century works) fails to cite sources relating to crucial parts of his information or provides abbreviated cryptic source references.  After the extinction of this family in the last decade of the 14th century, the Grafschaft Eschenloch presumably reverted to Heinrich II Graf von Tirol (King of Bohemia 1307-1310) whose illegitimate son Heinrich is recorded as Graf von Eschenlohe in the early 14th century (see Chapter 8.D of the present document).  </text:span></text:p>
      <text:p text:style-name="Text_20_body"> </text:p>
      <text:p text:style-name="Text_20_body"> </text:p>
      <text:p text:style-name="P1">Two brothers:  </text:p>
      <text:p text:style-name="P7"><text:span text:style-name="T2">1.</text:span><text:span text:style-name="T16">         </text:span><text:span text:style-name="T27">BERTHOLD</text:span> <text:span text:style-name="T2">[I] </text:span><text:span text:style-name="T27">von Iffeldorf</text:span><text:span text:style-name="T2"> (-after [1136/42]).  "</text:span><text:span text:style-name="T4">...Perht. de Ufelendorf et frater eius Amelbreth…</text:span><text:span text:style-name="T2">" witnessed the charter dated to [1140] under which “</text:span><text:span text:style-name="T4">Heinrich comes Ratisbonensis</text:span><text:span text:style-name="T2">” confirmed a donation to his church</text:span><text:a xlink:type="simple" xlink:href="https://fmg.ac/Projects/MedLands/CARINTHIA.htm#_ftn1066" office:name="_ftnref1066" text:style-name="Internet_20_link" text:visited-style-name="Visited_20_Internet_20_Link"><text:span text:style-name="T13">[1066]</text:span></text:a><text:span text:style-name="T2">.  "</text:span><text:span text:style-name="T4">Poppo comes advocatus noster, Berhtoldus comes frater ipsius...Berchtoldus de Ufelindorf…</text:span><text:span text:style-name="T2">" witnessed the undated charter under which “</text:span><text:span text:style-name="T4">dominus Goteboldus de Telingen</text:span><text:span text:style-name="T2">” donated property “</text:span><text:span text:style-name="T4">apud Cucenberch</text:span><text:span text:style-name="T2">” to Benedictbeuern, dated to </text:span><text:soft-page-break/><text:span text:style-name="T2">[1136/42]</text:span><text:a xlink:type="simple" xlink:href="https://fmg.ac/Projects/MedLands/CARINTHIA.htm#_ftn1067" office:name="_ftnref1067" text:style-name="Internet_20_link" text:visited-style-name="Visited_20_Internet_20_Link"><text:span text:style-name="T13">[1067]</text:span></text:a><text:span text:style-name="T2">.  </text:span></text:p>
      <text:p text:style-name="P7"><text:span text:style-name="T2">2.</text:span><text:span text:style-name="T16">         </text:span><text:span text:style-name="T27">AMELBERT</text:span> <text:span text:style-name="T2">(-after [1140]).  "</text:span><text:span text:style-name="T4">...Perht. de Ufelendorf et frater eius Amelbreth…</text:span><text:span text:style-name="T2">" witnessed the charter dated to [1140] under which “</text:span><text:span text:style-name="T4">Heinrich comes Ratisbonensis</text:span><text:span text:style-name="T2">” confirmed a donation to his church</text:span><text:a xlink:type="simple" xlink:href="https://fmg.ac/Projects/MedLands/CARINTHIA.htm#_ftn1068" office:name="_ftnref1068" text:style-name="Internet_20_link" text:visited-style-name="Visited_20_Internet_20_Link"><text:span text:style-name="T13">[1068]</text:span></text:a><text:span text:style-name="T2">.  </text:span></text:p>
      <text:p text:style-name="Text_20_body"> </text:p>
      <text:p text:style-name="Text_20_body"> </text:p>
      <text:p text:style-name="P7"><text:span text:style-name="T2">1.</text:span><text:span text:style-name="T16">         </text:span><text:span text:style-name="T27">UDALSCHALK von Iffeldorf</text:span> <text:span text:style-name="T2">(-[1192/93] or after).  "</text:span><text:span text:style-name="T4">Udescalcus et filius eius Perhtoldus de Ufelndorf…</text:span><text:span text:style-name="T2">" witnessed the undated charter under which “</text:span><text:span text:style-name="T4">Perhtoldus et Marquardus de Hohinwanc</text:span><text:span text:style-name="T2">” donated property to Kloster Polling</text:span><text:a xlink:type="simple" xlink:href="https://fmg.ac/Projects/MedLands/CARINTHIA.htm#_ftn1069" office:name="_ftnref1069" text:style-name="Internet_20_link" text:visited-style-name="Visited_20_Internet_20_Link"><text:span text:style-name="T13">[1069]</text:span></text:a><text:span text:style-name="T2">.  "</text:span><text:span text:style-name="T4">Oudalscalcus de Uffilindorf, Heinricus filius eius…</text:span><text:span text:style-name="T2">" witnessed a donation to Benedictbeuern dated to [1183/1203]</text:span><text:a xlink:type="simple" xlink:href="https://fmg.ac/Projects/MedLands/CARINTHIA.htm#_ftn1070" office:name="_ftnref1070" text:style-name="Internet_20_link" text:visited-style-name="Visited_20_Internet_20_Link"><text:span text:style-name="T13">[1070]</text:span></text:a><text:span text:style-name="T2">.  </text:span><text:span text:style-name="T27">m</text:span><text:span text:style-name="T2"> ---.  The name of Udalschalk's wife is not known.  Udalschalk &amp; his wife had two children: </text:span> </text:p>
      <text:p text:style-name="P11"><text:span text:style-name="T2">a)</text:span><text:span text:style-name="T16">         </text:span><text:span text:style-name="T27">BERTHOLD</text:span> <text:span text:style-name="T2">[II] </text:span><text:span text:style-name="T27">von Eschenlohe</text:span><text:span text:style-name="T2"> (-1204 or after, maybe after 1210)</text:span><text:bookmark text:name="BertholdIIEschenlohedied1204A"/><text:span text:style-name="T2">.  "</text:span><text:span text:style-name="T4">Udescalcus et filius eius Perhtoldus de Ufelndorf…</text:span><text:span text:style-name="T2">" witnessed the undated charter under which “</text:span><text:span text:style-name="T4">Perhtoldus et Marquardus de Hohinwanc</text:span><text:span text:style-name="T2">” donated property to Kloster Polling</text:span><text:a xlink:type="simple" xlink:href="https://fmg.ac/Projects/MedLands/CARINTHIA.htm#_ftn1071" office:name="_ftnref1071" text:style-name="Internet_20_link" text:visited-style-name="Visited_20_Internet_20_Link"><text:span text:style-name="T13">[1071]</text:span></text:a><text:span text:style-name="T2">.  </text:span></text:p>
      <text:p text:style-name="P15"><text:span text:style-name="T2">-        </text:span><text:a xlink:type="simple" xlink:href="https://fmg.ac/Projects/MedLands/CARINTHIA.htm#BertholdIIEschenlohedied1204B" text:style-name="Internet_20_link" text:visited-style-name="Visited_20_Internet_20_Link"><text:span text:style-name="T3">see below</text:span></text:a><text:span text:style-name="T2">.  </text:span></text:p>
      <text:p text:style-name="P11"><text:span text:style-name="T2">b)</text:span><text:span text:style-name="T16">         </text:span><text:span text:style-name="T27">HEINRICH</text:span> <text:span text:style-name="T2">(-after [1183/1203], maybe after 1210).  "</text:span><text:span text:style-name="T4">Oudalscalcus de Uffilindorf, Heinricus filius eius…</text:span><text:span text:style-name="T2">" witnessed a donation to Benedictbeuern dated to [1183/1203]</text:span><text:a xlink:type="simple" xlink:href="https://fmg.ac/Projects/MedLands/CARINTHIA.htm#_ftn1072" office:name="_ftnref1072" text:style-name="Internet_20_link" text:visited-style-name="Visited_20_Internet_20_Link"><text:span text:style-name="T13">[1072]</text:span></text:a><text:span text:style-name="T2">.  ["</text:span><text:span text:style-name="T4">Comes Albertus Tyrolensis, comes Bertholdus de Esscenloe, comes Hainricus frater eius liber…</text:span><text:span text:style-name="T2">" witnessed the charter dated 1210 under which “</text:span><text:span text:style-name="T4">Chunradus...comes de Wasserburg</text:span><text:span text:style-name="T2">” granted property in Riede to “</text:span><text:span text:style-name="T4">domino Heinrico de Rotenperg</text:span><text:span text:style-name="T2">”</text:span><text:a xlink:type="simple" xlink:href="https://fmg.ac/Projects/MedLands/CARINTHIA.htm#_ftn1073" office:name="_ftnref1073" text:style-name="Internet_20_link" text:visited-style-name="Visited_20_Internet_20_Link"><text:span text:style-name="T13">[1073]</text:span></text:a><text:span text:style-name="T2">.  It is not known whether this document refers to Berthold [II] or Berthold [III], although if the latter’s brother’s death is correctly dated to [1272 or after] (see below) it is more likely that Berthold [II] witnessed the 1210 charter.]   </text:span></text:p>
      <text:p text:style-name="Text_20_body"> </text:p>
      <text:p text:style-name="Text_20_body"> </text:p>
      <text:p text:style-name="Text_20_body"><text:a xlink:type="simple" xlink:href="https://fmg.ac/Projects/MedLands/CARINTHIA.htm#BertholdIIEschenlohedied1204A" text:style-name="Internet_20_link" text:visited-style-name="Visited_20_Internet_20_Link"><text:span text:style-name="T3">BERTHOLD </text:span></text:a><text:a xlink:type="simple" xlink:href="https://fmg.ac/Projects/MedLands/CARINTHIA.htm#BertholdIIEschenlohedied1204A" text:style-name="Internet_20_link" text:visited-style-name="Visited_20_Internet_20_Link"><text:span text:style-name="T2">[II] </text:span></text:a><text:a xlink:type="simple" xlink:href="https://fmg.ac/Projects/MedLands/CARINTHIA.htm#BertholdIIEschenlohedied1204A" text:style-name="Internet_20_link" text:visited-style-name="Visited_20_Internet_20_Link"><text:span text:style-name="T3">von Eschenlohe</text:span></text:a><text:span text:style-name="T2">, son of UDALSCHALK von Iffeldorf &amp; his wife --- (-1204 or after, maybe after 1210)</text:span><text:bookmark text:name="BertholdIIEschenlohedied1204B"/><text:span text:style-name="T2">.  "</text:span><text:span text:style-name="T4">Udescalcus et filius eius Perhtoldus de Ufelndorf…</text:span><text:span text:style-name="T2">" witnessed the undated charter under which “</text:span><text:span text:style-name="T4">Perhtoldus et Marquardus de Hohinwanc</text:span><text:span text:style-name="T2">” donated property to Kloster Polling</text:span><text:a xlink:type="simple" xlink:href="https://fmg.ac/Projects/MedLands/CARINTHIA.htm#_ftn1074" office:name="_ftnref1074" text:style-name="Internet_20_link" text:visited-style-name="Visited_20_Internet_20_Link"><text:span text:style-name="T13">[1074]</text:span></text:a><text:span text:style-name="T2">.  ["</text:span><text:span text:style-name="T4">Comes Albertus Tyrolensis, comes Bertholdus de Esscenloe, comes Hainricus frater eius liber…</text:span><text:span text:style-name="T2">" witnessed the charter dated 1210 under which “</text:span><text:span text:style-name="T4">Chunradus...comes de Wasserburg</text:span><text:span text:style-name="T2">” granted property in Riede to “</text:span><text:span text:style-name="T4">domino Heinrico de Rotenperg</text:span><text:span text:style-name="T2">”</text:span><text:a xlink:type="simple" xlink:href="https://fmg.ac/Projects/MedLands/CARINTHIA.htm#_ftn1075" office:name="_ftnref1075" text:style-name="Internet_20_link" text:visited-style-name="Visited_20_Internet_20_Link"><text:span text:style-name="T13">[1075]</text:span></text:a><text:span text:style-name="T2">.  It is not known whether this document refers to Berthold [II] or Berthold [III], although if the latter’s brother’s death is correctly dated to [1272 or after] (see below) it is more likely that Berthold [II] witnessed the 1210 charter.]   </text:span></text:p>
      <text:p text:style-name="Text_20_body"><text:span text:style-name="T27">m</text:span> <text:span text:style-name="T2">---.  The primary source which confirms the name of Berthold’s wife has not been identified.  </text:span></text:p>
      <text:p text:style-name="P1">Berthold [II] &amp; his wife had two children:  </text:p>
      <text:p text:style-name="P7"><text:span text:style-name="T2">1.</text:span><text:span text:style-name="T16">         </text:span><text:span text:style-name="T27">BERTHOLD</text:span> <text:span text:style-name="T2">[III] (-24 Apr [1260])</text:span><text:bookmark text:name="BertholdIIIEschenlohedied1260"/><text:span text:style-name="T2">.  </text:span><text:span text:style-name="T3">Graf von Eschenlohe</text:span><text:span text:style-name="T2">.  ["</text:span><text:span text:style-name="T4">Comes Albertus Tyrolensis, comes Bertholdus de Esscenloe, comes Hainricus frater eius liber…</text:span><text:span text:style-name="T2">" witnessed the charter dated 1210 under which “</text:span><text:span text:style-name="T4">Chunradus...comes de Wasserburg</text:span><text:span text:style-name="T2">” granted property in Riede to “</text:span><text:span text:style-name="T4">domino Heinrico de Rotenperg</text:span><text:span text:style-name="T2">”</text:span><text:a xlink:type="simple" xlink:href="https://fmg.ac/Projects/MedLands/CARINTHIA.htm#_ftn1076" office:name="_ftnref1076" text:style-name="Internet_20_link" text:visited-style-name="Visited_20_Internet_20_Link"><text:span text:style-name="T13">[1076]</text:span></text:a><text:span text:style-name="T2">.  It is not known whether this document refers to Berthold [II] or Berthold [III], although if the latter’s brother’s death is correctly dated to [1272 or after] (see below) it is more likely that Berthold [II] witnessed the 1210 charter.]  "</text:span><text:span text:style-name="T4">Comes Bertoldus de Eschinloh et iunior frater suus comes Hæinricus</text:span><text:span text:style-name="T2">" donated serfs to</text:span> <text:span text:style-name="T2">Brixen by charter dated 5 Aug 1218</text:span><text:a xlink:type="simple" xlink:href="https://fmg.ac/Projects/MedLands/CARINTHIA.htm#_ftn1077" office:name="_ftnref1077" text:style-name="Internet_20_link" text:visited-style-name="Visited_20_Internet_20_Link"><text:span text:style-name="T13">[1077]</text:span></text:a><text:span text:style-name="T2">.  "</text:span><text:span text:style-name="T4">Bertoldi Comitis de Eschenloch et fratris sui Heinrici de Liechtenekke</text:span><text:span text:style-name="T2">" witnessed a </text:span><text:soft-page-break/><text:span text:style-name="T2">charter dated 4 Sep 1253 under which "</text:span><text:span text:style-name="T4">Gebhardus…Comes de Hirzberch</text:span><text:span text:style-name="T2">" confirmed a donation to Benedictbeuern by "</text:span><text:span text:style-name="T4">Ottonis Ducis Meranie Comitis Palatini Burgundie et filii sui Ottonis Ducis</text:span><text:span text:style-name="T2">" of property from "</text:span><text:span text:style-name="T4">socer noster Albertus Comes de Tirol</text:span><text:span text:style-name="T2">"</text:span><text:a xlink:type="simple" xlink:href="https://fmg.ac/Projects/MedLands/CARINTHIA.htm#_ftn1078" office:name="_ftnref1078" text:style-name="Internet_20_link" text:visited-style-name="Visited_20_Internet_20_Link"><text:span text:style-name="T13">[1078]</text:span></text:a><text:span text:style-name="T2">.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079" office:name="_ftnref1079" text:style-name="Internet_20_link" text:visited-style-name="Visited_20_Internet_20_Link"><text:span text:style-name="T13">[1079]</text:span></text:a><text:span text:style-name="T2">.  The necrology of Benedictbeuern records the death "</text:span><text:span text:style-name="T4">Mar VIII Kal</text:span><text:span text:style-name="T2">" of "</text:span><text:span text:style-name="T4">Pertholdi comitis de Eschenloch</text:span><text:span text:style-name="T2">"</text:span><text:a xlink:type="simple" xlink:href="https://fmg.ac/Projects/MedLands/CARINTHIA.htm#_ftn1080" office:name="_ftnref1080" text:style-name="Internet_20_link" text:visited-style-name="Visited_20_Internet_20_Link"><text:span text:style-name="T13">[1080]</text:span></text:a><text:span text:style-name="T2">.  </text:span><text:span text:style-name="T27">m firstly</text:span><text:span text:style-name="T2"> </text:span><text:a xlink:type="simple" xlink:href="https://fmg.ac/Projects/MedLands/CARINTHIA.htm#MathildeTirolMBertholdIIIEschenlohe" text:style-name="Internet_20_link" text:visited-style-name="Visited_20_Internet_20_Link"><text:span text:style-name="T3">MATHILDE </text:span></text:a><text:a xlink:type="simple" xlink:href="https://fmg.ac/Projects/MedLands/CARINTHIA.htm#MathildeTirolMBertholdIIIEschenlohe" text:style-name="Internet_20_link" text:visited-style-name="Visited_20_Internet_20_Link"><text:span text:style-name="T2">[</text:span></text:a><text:a xlink:type="simple" xlink:href="https://fmg.ac/Projects/MedLands/CARINTHIA.htm#MathildeTirolMBertholdIIIEschenlohe" text:style-name="Internet_20_link" text:visited-style-name="Visited_20_Internet_20_Link"><text:span text:style-name="T3">von Tirol</text:span></text:a><text:span text:style-name="T2">, daughter of HEINRICH Graf von Tirol &amp; his wife Agnes von Wangen] (-10 Mar [before 1218]).  Her parentage is indicated by the charter dated Sep 1256 under which [her presumed niece] "</text:span><text:span text:style-name="T4">Alhaid comitissa Goricie ac Tyrolis</text:span><text:span text:style-name="T2">" granted privileges to Obermays church, for the soul of "</text:span><text:span text:style-name="T4">patris nostri pie recordationis Alberti comitis Tyrol</text:span><text:span text:style-name="T2">", witnessed by [her son] “</text:span><text:span text:style-name="T4">dominus comes iuvenis de Eshenloch nomine Bertoldus...</text:span><text:span text:style-name="T2">”</text:span><text:a xlink:type="simple" xlink:href="https://fmg.ac/Projects/MedLands/CARINTHIA.htm#_ftn1081" office:name="_ftnref1081" text:style-name="Internet_20_link" text:visited-style-name="Visited_20_Internet_20_Link"><text:span text:style-name="T13">[1081]</text:span></text:a><text:span text:style-name="T2">.  The necrology of Benedictbeurn records the death "</text:span><text:span text:style-name="T4">Mar VI Id</text:span><text:span text:style-name="T2">" of "</text:span><text:span text:style-name="T4">Mechtildis com de Eschenloch</text:span><text:span text:style-name="T2">"</text:span><text:a xlink:type="simple" xlink:href="https://fmg.ac/Projects/MedLands/CARINTHIA.htm#_ftn1082" office:name="_ftnref1082" text:style-name="Internet_20_link" text:visited-style-name="Visited_20_Internet_20_Link"><text:span text:style-name="T13">[1082]</text:span></text:a><text:span text:style-name="T2">.  </text:span><text:span text:style-name="T27">m secondly</text:span><text:span text:style-name="T2"> (before 1218) </text:span><text:a xlink:type="simple" xlink:href="https://fmg.ac/Projects/MedLands/CARINTHIA.htm#SophieEppan" text:style-name="Internet_20_link" text:visited-style-name="Visited_20_Internet_20_Link"><text:span text:style-name="T27">SOPHIE von Eppan</text:span></text:a><text:span text:style-name="T2">, daughter of EGINO Graf von Eppan &amp; his wife Irmgard von Ronsberg.  "</text:span><text:span text:style-name="T4">Comitibus Uodalrico et fratre suo Gotfrido et sorore ipsorum Sophya</text:span><text:span text:style-name="T2">" issued a charter dated 1210, with the consent of "</text:span><text:span text:style-name="T4">matre ipsorum Irmgarde</text:span><text:span text:style-name="T2">", rejecting the right of "</text:span><text:span text:style-name="T4">Adelheidis Cometissa in Megelignen et frater eius Egeno de Altenperch</text:span><text:span text:style-name="T2">" to make donations to Au monastery</text:span><text:a xlink:type="simple" xlink:href="https://fmg.ac/Projects/MedLands/CARINTHIA.htm#_ftn1083" office:name="_ftnref1083" text:style-name="Internet_20_link" text:visited-style-name="Visited_20_Internet_20_Link"><text:span text:style-name="T13">[1083]</text:span></text:a><text:span text:style-name="T2">.  “</text:span><text:span text:style-name="T4">Gräfin Sophie von Eppan Gemahlin des Grafen Berth. von Eschenlohe</text:span><text:span text:style-name="T2">” sold property in Ulten and Passeier, with the consent of “</text:span><text:span text:style-name="T4">ihrer Brüder Ulrich und Gottfried</text:span><text:span text:style-name="T2">”, by charter dated 1218</text:span><text:a xlink:type="simple" xlink:href="https://fmg.ac/Projects/MedLands/CARINTHIA.htm#_ftn1084" office:name="_ftnref1084" text:style-name="Internet_20_link" text:visited-style-name="Visited_20_Internet_20_Link"><text:span text:style-name="T13">[1084]</text:span></text:a><text:span text:style-name="T2">.  </text:span><text:span text:style-name="T27">m thirdly</text:span><text:span text:style-name="T2"> </text:span><text:span text:style-name="T27">GERTRUD</text:span><text:span text:style-name="T2">, daughter of --- (-[13 Jul or 25 Aug] ----).  The necrology of Benedictbeurn records the deaths "</text:span><text:span text:style-name="T4">Jul III Id</text:span><text:span text:style-name="T2">" and "</text:span><text:span text:style-name="T4">VIII Kal Sep</text:span><text:span text:style-name="T2">" of "</text:span><text:span text:style-name="T4">Gertrudis com de Eschenloch</text:span><text:span text:style-name="T2">"</text:span><text:a xlink:type="simple" xlink:href="https://fmg.ac/Projects/MedLands/CARINTHIA.htm#_ftn1085" office:name="_ftnref1085" text:style-name="Internet_20_link" text:visited-style-name="Visited_20_Internet_20_Link"><text:span text:style-name="T13">[1085]</text:span></text:a><text:span text:style-name="T2">.  One of these entries could refer to a third wife of Berthold [III].  Graf Berthold [III] &amp; his first wife had two children:  </text:span></text:p>
      <text:p text:style-name="P11"><text:span text:style-name="T2">a)</text:span><text:span text:style-name="T16">         </text:span><text:span text:style-name="T27">BERTHOLD</text:span> <text:span text:style-name="T2">[IV] (-after [12 Mar] 1295).  The charter quoted above under his father’s first wife suggests that Berthold [IV] was her son.  </text:span><text:span text:style-name="T3">Graf von Eschenlohe</text:span><text:span text:style-name="T2">.  "</text:span><text:span text:style-name="T4">Alhaid comitissa Goricie ac Tyrolis</text:span><text:span text:style-name="T2">" granted privileges to Obermays church, for the soul of "</text:span><text:span text:style-name="T4">patris nostri pie recordationis Alberti comitis Tyrol</text:span><text:span text:style-name="T2">", by charter dated Sep 1256, witnessed by “</text:span><text:span text:style-name="T4">dominus comes iuvenis de Eshenloch nomine Bertoldus...</text:span><text:span text:style-name="T2">”</text:span><text:a xlink:type="simple" xlink:href="https://fmg.ac/Projects/MedLands/CARINTHIA.htm#_ftn1086" office:name="_ftnref1086" text:style-name="Internet_20_link" text:visited-style-name="Visited_20_Internet_20_Link"><text:span text:style-name="T13">[1086]</text:span></text:a><text:span text:style-name="T2">.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087" office:name="_ftnref1087" text:style-name="Internet_20_link" text:visited-style-name="Visited_20_Internet_20_Link"><text:span text:style-name="T13">[1087]</text:span></text:a><text:span text:style-name="T2">.  </text:span>“<text:span text:style-name="T4">Berchtoldus comes de Eschenloch</text:span><text:span text:style-name="T2">” sold property in “</text:span><text:span text:style-name="T4">comitiam de Hertenberch</text:span><text:span text:style-name="T2">”, held from “</text:span><text:span text:style-name="T4">Henrico marchione de Burgau</text:span><text:span text:style-name="T2">”, in the presence of “</text:span><text:span text:style-name="T4">comitis Henrici fratris nostri nec non comitis Henrici de Neifen patruelis nostri</text:span><text:span text:style-name="T2">”, by charter dated 3 Jun 1286</text:span><text:a xlink:type="simple" xlink:href="https://fmg.ac/Projects/MedLands/CARINTHIA.htm#_ftn1088" office:name="_ftnref1088" text:style-name="Internet_20_link" text:visited-style-name="Visited_20_Internet_20_Link"><text:span text:style-name="T13">[1088]</text:span></text:a><text:span text:style-name="T2">.  Berthold [IV] and </text:span>“<text:span text:style-name="T4">Grimolt von Seefeld</text:span><text:span text:style-name="T2">” bought two thirds of “</text:span><text:span text:style-name="T4">aller Erbschaft des edlen Ezelin von Enna und dessen Gemahlin Adelheid, einer Tochter Ezelins de Romano</text:span><text:span text:style-name="T2">” by charter dated 25 Nov 1292</text:span><text:a xlink:type="simple" xlink:href="https://fmg.ac/Projects/MedLands/CARINTHIA.htm#_ftn1089" office:name="_ftnref1089" text:style-name="Internet_20_link" text:visited-style-name="Visited_20_Internet_20_Link"><text:span text:style-name="T13">[1089]</text:span></text:a><text:span text:style-name="T2">.  "</text:span><text:span text:style-name="T4">Perchtoldus comes de Eschenloch</text:span><text:span text:style-name="T2">" donated property "</text:span><text:span text:style-name="T4">in Germisgaue</text:span><text:span text:style-name="T2">" to Benedictbeuern by charter dated 25 May 1293, witnessed by "</text:span><text:span text:style-name="T4">Dominus de Wangen, gener suus Dominus Arnoldus de Eschenloch...</text:span><text:span text:style-name="T2">"</text:span><text:a xlink:type="simple" xlink:href="https://fmg.ac/Projects/MedLands/CARINTHIA.htm#_ftn1090" office:name="_ftnref1090" text:style-name="Internet_20_link" text:visited-style-name="Visited_20_Internet_20_Link"><text:span text:style-name="T13">[1090]</text:span></text:a><text:span text:style-name="T2">.  </text:span>“<text:span text:style-name="T4">Grafe Perchtolt von Eschenloch</text:span><text:span text:style-name="T2">” sold “</text:span><text:span text:style-name="T4">die Graffschaft ze Partenkirchen und ze Mittenbald</text:span><text:span text:style-name="T2">” to Emicho Bishop of Freising by charter dated “</text:span><text:span text:style-name="T4">Sand Gregorien tach</text:span><text:span text:style-name="T2">” [12 Mar?] 1294 (O.S.?), sealed by “</text:span><text:span text:style-name="T4">unsers Ohaims Gebhartes von Wilheim</text:span><text:span text:style-name="T2">”, witnessed by “</text:span><text:span text:style-name="T4">...Her Arnolt von Eschenloch...Chorherren sint ze Frisingen</text:span><text:span text:style-name="T2">”</text:span><text:a xlink:type="simple" xlink:href="https://fmg.ac/Projects/MedLands/CARINTHIA.htm#_ftn1091" office:name="_ftnref1091" text:style-name="Internet_20_link" text:visited-style-name="Visited_20_Internet_20_Link"><text:span text:style-name="T13">[1091]</text:span></text:a><text:span text:style-name="T2">.  The seller’s family relationships with the last two named persons have not been traced.  </text:span><text:span text:style-name="T27">m</text:span> <text:span text:style-name="T2">---.  The wife of Graf Berthold [IV] may have been Gertrud, the necrology of Benedictbeurn recording the deaths "</text:span><text:span text:style-name="T4">Jul III Id</text:span><text:span text:style-name="T2">" and "</text:span><text:span text:style-name="T4">VIII Kal Sep</text:span><text:span text:style-name="T2">" of "</text:span><text:span text:style-name="T4">Gertrudis com de Eschenloch</text:span><text:span text:style-name="T2">"</text:span><text:a xlink:type="simple" xlink:href="https://fmg.ac/Projects/MedLands/CARINTHIA.htm#_ftn1092" office:name="_ftnref1092" text:style-name="Internet_20_link" text:visited-style-name="Visited_20_Internet_20_Link"><text:span text:style-name="T13">[1092]</text:span></text:a><text:span text:style-name="T2">, one of which entries presumably refers to the third wife of Graf Berthold [III].  Graf Berthold [IV] appears to be the only other member of the family whose wife's name is not otherwise known.  Berthold [IV] &amp; his wife had one child:  </text:span></text:p>
      <text:p text:style-name="P12"><text:span text:style-name="T2">i)</text:span><text:span text:style-name="T16">          </text:span><text:span text:style-name="T27">AGNES</text:span> <text:span text:style-name="T2">(-1293 or after)</text:span><text:bookmark text:name="AgnesEschenloheMAlberoIIIWangen"/><text:span text:style-name="T2">.  Ladurner names Agnes as the only child of Berthold [IV] and names her husband </text:span>“<text:span text:style-name="T4">dem edlen Albero von Wanga</text:span><text:span text:style-name="T2">”: “</text:span><text:span text:style-name="T4">Sein Eidam Albero von </text:span><text:soft-page-break/><text:span text:style-name="T4">Wanga</text:span><text:span text:style-name="T2">” sealed a charter dated 1281 which records Berthold [IV] selling his share of Schloß Hertenberg to Meinhard Graf von Tirol</text:span><text:a xlink:type="simple" xlink:href="https://fmg.ac/Projects/MedLands/CARINTHIA.htm#_ftn1093" office:name="_ftnref1093" text:style-name="Internet_20_link" text:visited-style-name="Visited_20_Internet_20_Link"><text:span text:style-name="T13">[1093]</text:span></text:a><text:span text:style-name="T2">.  “</text:span><text:span text:style-name="T4">Albero von Wanga und dessen Gemahlin, die Gräfin Agnes von Eschenloch</text:span><text:span text:style-name="T2">” sold property to “</text:span><text:span text:style-name="T4">Gotschalk von Bozen</text:span><text:span text:style-name="T2">” by charter dated 1285</text:span><text:a xlink:type="simple" xlink:href="https://fmg.ac/Projects/MedLands/CARINTHIA.htm#_ftn1094" office:name="_ftnref1094" text:style-name="Internet_20_link" text:visited-style-name="Visited_20_Internet_20_Link"><text:span text:style-name="T13">[1094]</text:span></text:a><text:span text:style-name="T2">.  </text:span><text:span text:style-name="T27">m</text:span> <text:span text:style-name="T2">(before 1281) </text:span><text:span text:style-name="T27">ALBERO</text:span><text:span text:style-name="T2"> [III] </text:span><text:span text:style-name="T27">von Wangen</text:span><text:span text:style-name="T2">, son of --- (-[1318]).  "</text:span><text:span text:style-name="T4">Perchtoldus comes de Eschenloch</text:span><text:span text:style-name="T2">" donated property "</text:span><text:span text:style-name="T4">in Germisgaue</text:span><text:span text:style-name="T2">" to Benedictbeuern by charter dated 25 May 1293, witnessed by "</text:span><text:span text:style-name="T4">Dominus de Wangen, gener suus Dominus Arnoldus de Eschenloch...</text:span><text:span text:style-name="T2">"</text:span><text:a xlink:type="simple" xlink:href="https://fmg.ac/Projects/MedLands/CARINTHIA.htm#_ftn1095" office:name="_ftnref1095" text:style-name="Internet_20_link" text:visited-style-name="Visited_20_Internet_20_Link"><text:span text:style-name="T13">[1095]</text:span></text:a><text:span text:style-name="T2">.  Vogt von St Georgenberg.  </text:span></text:p>
      <text:p text:style-name="P11"><text:span text:style-name="T2">b)</text:span><text:span text:style-name="T16">         </text:span><text:span text:style-name="T27">HEINRICH</text:span> <text:span text:style-name="T2">[III] (-after 3 Jun 1286).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096" office:name="_ftnref1096" text:style-name="Internet_20_link" text:visited-style-name="Visited_20_Internet_20_Link"><text:span text:style-name="T13">[1096]</text:span></text:a><text:span text:style-name="T2">.  The identity of his mother is indicated by the 21 Apr 1269 charter quoted below.  </text:span>“<text:span text:style-name="T4">Berchtoldus comes de Eschenloch</text:span><text:span text:style-name="T2">” sold property in “</text:span><text:span text:style-name="T4">comitiam de Hertenberch</text:span><text:span text:style-name="T2">”, held from “</text:span><text:span text:style-name="T4">Henrico marchione de Burgau</text:span><text:span text:style-name="T2">”, in the presence of “</text:span><text:span text:style-name="T4">comitis Henrici fratris nostri nec non comitis Henrici de Neifen patruelis nostri</text:span><text:span text:style-name="T2">”, by charter dated 3 Jun 1286</text:span><text:a xlink:type="simple" xlink:href="https://fmg.ac/Projects/MedLands/CARINTHIA.htm#_ftn1097" office:name="_ftnref1097" text:style-name="Internet_20_link" text:visited-style-name="Visited_20_Internet_20_Link"><text:span text:style-name="T13">[1097]</text:span></text:a><text:span text:style-name="T2">.  </text:span></text:p>
      <text:p text:style-name="P9">Graf Berthold [III] &amp; his [first/second/third] wife had [four] children:</text:p>
      <text:p text:style-name="P11"><text:span text:style-name="T2">c)</text:span><text:span text:style-name="T16">         </text:span><text:span text:style-name="T27">KONRAD</text:span> <text:span text:style-name="T2">(-1303).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098" office:name="_ftnref1098" text:style-name="Internet_20_link" text:visited-style-name="Visited_20_Internet_20_Link"><text:span text:style-name="T13">[1098]</text:span></text:a><text:span text:style-name="T2">.  Abbot of Rott 1251/98.  </text:span></text:p>
      <text:p text:style-name="P11"><text:span text:style-name="T2">d)</text:span><text:span text:style-name="T16">         </text:span><text:span text:style-name="T27">BURKHARD</text:span> <text:span text:style-name="T2">.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099" office:name="_ftnref1099" text:style-name="Internet_20_link" text:visited-style-name="Visited_20_Internet_20_Link"><text:span text:style-name="T13">[1099]</text:span></text:a><text:span text:style-name="T2">.    </text:span></text:p>
      <text:p text:style-name="P11"><text:span text:style-name="T2">e)</text:span><text:span text:style-name="T16">         </text:span><text:span text:style-name="T27">ALRAM</text:span> <text:span text:style-name="T2">.  "</text:span><text:span text:style-name="T4">Bertholdus Comes de Eschenloch</text:span><text:span text:style-name="T2">" donated property to Scheftlarn monastery, with the consent of "</text:span><text:span text:style-name="T4">filiorum meorum Bertholdi, Heinrici, Chounradi, Burchardi, Alrami</text:span><text:span text:style-name="T2">", by charter dated 1257</text:span><text:a xlink:type="simple" xlink:href="https://fmg.ac/Projects/MedLands/CARINTHIA.htm#_ftn1100" office:name="_ftnref1100" text:style-name="Internet_20_link" text:visited-style-name="Visited_20_Internet_20_Link"><text:span text:style-name="T13">[1100]</text:span></text:a><text:span text:style-name="T2">.  </text:span></text:p>
      <text:p text:style-name="P11"><text:span text:style-name="T2">f)</text:span><text:span text:style-name="T16">          </text:span><text:span text:style-name="T2">[</text:span><text:span text:style-name="T27">AMALIA</text:span><text:span text:style-name="T2"> (-after 1289).  Ladurner names Amalia as daughter of Berthold [III] married to “</text:span><text:span text:style-name="T4">dem edlen Peregrin (Castelbarco) von Beseno</text:span><text:span text:style-name="T2">” and named in charters dated 1259 and 1289 (no citation references)</text:span><text:a xlink:type="simple" xlink:href="https://fmg.ac/Projects/MedLands/CARINTHIA.htm#_ftn1101" office:name="_ftnref1101" text:style-name="Internet_20_link" text:visited-style-name="Visited_20_Internet_20_Link"><text:span text:style-name="T13">[1101]</text:span></text:a><text:span text:style-name="T2">.  </text:span><text:span text:style-name="T27">m</text:span><text:span text:style-name="T2"> </text:span><text:span text:style-name="T27">PEREGRINO di Castelbarco</text:span><text:span text:style-name="T2"> [di Basano], son of ---.]  </text:span></text:p>
      <text:p text:style-name="P7"><text:span text:style-name="T2">2.</text:span><text:span text:style-name="T16">         </text:span><text:span text:style-name="T27">HEINRICH</text:span> <text:span text:style-name="T2">[I] (-3 Nov [1272 or after])</text:span><text:bookmark text:name="HeinrichIEschenlohedied1272"/><text:span text:style-name="T2">.  ["</text:span><text:span text:style-name="T4">Comes Albertus Tyrolensis, comes Bertholdus de Esscenloe, comes Hainricus frater eius liber…</text:span><text:span text:style-name="T2">" witnessed the charter dated 1210 under which “</text:span><text:span text:style-name="T4">Chunradus...comes de Wasserburg</text:span><text:span text:style-name="T2">” granted property in Riede to “</text:span><text:span text:style-name="T4">domino Heinrico de Rotenperg</text:span><text:span text:style-name="T2">”</text:span><text:a xlink:type="simple" xlink:href="https://fmg.ac/Projects/MedLands/CARINTHIA.htm#_ftn1102" office:name="_ftnref1102" text:style-name="Internet_20_link" text:visited-style-name="Visited_20_Internet_20_Link"><text:span text:style-name="T13">[1102]</text:span></text:a><text:span text:style-name="T2">.  It is not known whether this document refers to Berthold [II] or Berthold [III], although if the latter’s brother’s death is correctly dated to [1272 or after] it is more likely that Berthold [II] witnessed the 1210 charter.]  "</text:span><text:span text:style-name="T4">Comes Bertoldus de Eschinloh et iunior frater suus comes Hæinricus</text:span><text:span text:style-name="T2">" donated serfs to</text:span> <text:span text:style-name="T2">Brixen by charter dated 5 Aug 1218</text:span><text:a xlink:type="simple" xlink:href="https://fmg.ac/Projects/MedLands/CARINTHIA.htm#_ftn1103" office:name="_ftnref1103" text:style-name="Internet_20_link" text:visited-style-name="Visited_20_Internet_20_Link"><text:span text:style-name="T13">[1103]</text:span></text:a><text:span text:style-name="T2">.  Graf von Lichtenegg: "</text:span><text:span text:style-name="T4">Bertoldi Comitis de Eschenloch et fratris sui Heinrici de Liechtenekke</text:span><text:span text:style-name="T2">" witnessed a charter dated 4 Sep 1253 under which "</text:span><text:span text:style-name="T4">Gebhardus…Comes de Hirzberch</text:span><text:span text:style-name="T2">" confirmed a donation to Benedictbeuern by "</text:span><text:span text:style-name="T4">Ottonis Ducis Meranie Comitis Palatini Burgundie et filii sui Ottonis Ducis</text:span><text:span text:style-name="T2">" of property from "</text:span><text:span text:style-name="T4">socer noster Albertus Comes de Tirol</text:span><text:span text:style-name="T2">"</text:span><text:a xlink:type="simple" xlink:href="https://fmg.ac/Projects/MedLands/CARINTHIA.htm#_ftn1104" office:name="_ftnref1104" text:style-name="Internet_20_link" text:visited-style-name="Visited_20_Internet_20_Link"><text:span text:style-name="T13">[1104]</text:span></text:a><text:span text:style-name="T2">.  Ladurner suggests that Heinrich [I] acquired Lichtenegg (whose location he had not identified) through his [second] wife “</text:span><text:span text:style-name="T4">Agnes von Lichteneke</text:span><text:span text:style-name="T2">”</text:span><text:a xlink:type="simple" xlink:href="https://fmg.ac/Projects/MedLands/CARINTHIA.htm#_ftn1105" office:name="_ftnref1105" text:style-name="Internet_20_link" text:visited-style-name="Visited_20_Internet_20_Link"><text:span text:style-name="T13">[1105]</text:span></text:a><text:span text:style-name="T2">.  "</text:span><text:span text:style-name="T4">Hainricus…Comes de Eschenloch et filius noster Hainricus</text:span><text:span text:style-name="T2">" donated property to Benedictbeuern by charter dated 1260</text:span><text:a xlink:type="simple" xlink:href="https://fmg.ac/Projects/MedLands/CARINTHIA.htm#_ftn1106" office:name="_ftnref1106" text:style-name="Internet_20_link" text:visited-style-name="Visited_20_Internet_20_Link"><text:span text:style-name="T13">[1106]</text:span></text:a><text:span text:style-name="T2">.  "</text:span><text:span text:style-name="T4">Hainricus…Comes de Eschenloch et uxor nostra Agnetis nec non filius noster Hainricus et uxor illius Liugartis</text:span><text:span text:style-name="T2">" donated property to Benedictbeuern by charter dated 1261</text:span><text:a xlink:type="simple" xlink:href="https://fmg.ac/Projects/MedLands/CARINTHIA.htm#_ftn1107" office:name="_ftnref1107" text:style-name="Internet_20_link" text:visited-style-name="Visited_20_Internet_20_Link"><text:span text:style-name="T13">[1107]</text:span></text:a><text:span text:style-name="T2">.  "</text:span><text:span text:style-name="T4">Hainricus...comes in Lihtenec et filius noster Heinricus nec non nepos noster...Heinricus</text:span><text:span text:style-name="T2">" donated “</text:span><text:span text:style-name="T4">decimam de curia in Perge</text:span><text:span text:style-name="T2">” to Pollingen church by charter dated 1272</text:span><text:a xlink:type="simple" xlink:href="https://fmg.ac/Projects/MedLands/CARINTHIA.htm#_ftn1108" office:name="_ftnref1108" text:style-name="Internet_20_link" text:visited-style-name="Visited_20_Internet_20_Link"><text:span text:style-name="T13">[1108]</text:span></text:a><text:span text:style-name="T2">.  [</text:span><text:span text:style-name="T27">m firstly</text:span><text:span text:style-name="T2"> </text:span><text:span text:style-name="T27">SABINA Gräfin von Flavon</text:span><text:span text:style-name="T2">, </text:span><text:soft-page-break/><text:span text:style-name="T2">daughter of ---.  Ladurner names “</text:span><text:span text:style-name="T4">Sabina Gräfin von Flavon</text:span><text:span text:style-name="T2">” as the first wife of Henrich [I] but cites no source which confirms this information</text:span><text:a xlink:type="simple" xlink:href="https://fmg.ac/Projects/MedLands/CARINTHIA.htm#_ftn1109" office:name="_ftnref1109" text:style-name="Internet_20_link" text:visited-style-name="Visited_20_Internet_20_Link"><text:span text:style-name="T13">[1109]</text:span></text:a><text:span text:style-name="T2">.]  </text:span><text:span text:style-name="T27">m</text:span> <text:span text:style-name="T2">[</text:span><text:span text:style-name="T27">secondly</text:span><text:span text:style-name="T2">] </text:span><text:a xlink:type="simple" xlink:href="https://fmg.ac/Projects/MedLands/CARINTHIA.htm#AgnesTirolMHeinrichIIEschenlohe" text:style-name="Internet_20_link" text:visited-style-name="Visited_20_Internet_20_Link"><text:span text:style-name="T3">AGNES </text:span></text:a><text:a xlink:type="simple" xlink:href="https://fmg.ac/Projects/MedLands/CARINTHIA.htm#AgnesTirolMHeinrichIIEschenlohe" text:style-name="Internet_20_link" text:visited-style-name="Visited_20_Internet_20_Link"><text:span text:style-name="T2">[</text:span></text:a><text:a xlink:type="simple" xlink:href="https://fmg.ac/Projects/MedLands/CARINTHIA.htm#AgnesTirolMHeinrichIIEschenlohe" text:style-name="Internet_20_link" text:visited-style-name="Visited_20_Internet_20_Link"><text:span text:style-name="T3">von Tirol</text:span></text:a><text:span text:style-name="T2">, daughter of HEINRICH Graf von Tirol &amp; his wife Agnes von Wangen].  "</text:span><text:span text:style-name="T4">Hainricus…Comes de Eschenloch et uxor nostra Agnetis nec non filius noster Hainricus et uxor illius Liugartis</text:span><text:span text:style-name="T2">" donated property to Benedictbeuern by charter dated 1261</text:span><text:a xlink:type="simple" xlink:href="https://fmg.ac/Projects/MedLands/CARINTHIA.htm#_ftn1110" office:name="_ftnref1110" text:style-name="Internet_20_link" text:visited-style-name="Visited_20_Internet_20_Link"><text:span text:style-name="T13">[1110]</text:span></text:a><text:span text:style-name="T2">.  The necrology of Benedictbeurn records the death "</text:span><text:span text:style-name="T4">Nov III Non</text:span><text:span text:style-name="T2">" of "</text:span><text:span text:style-name="T4">Hainrici comitis de Eschenloch et Agnetis ux eius</text:span><text:span text:style-name="T2">"</text:span><text:a xlink:type="simple" xlink:href="https://fmg.ac/Projects/MedLands/CARINTHIA.htm#_ftn1111" office:name="_ftnref1111" text:style-name="Internet_20_link" text:visited-style-name="Visited_20_Internet_20_Link"><text:span text:style-name="T13">[1111]</text:span></text:a><text:span text:style-name="T2">.  As noted above, Ladurner suggests that Heinrich [I] acquired Lichtenegg (whose location he had not identified) through his [second] wife “</text:span><text:span text:style-name="T4">Agnes von Lichteneke</text:span><text:span text:style-name="T2">”</text:span><text:a xlink:type="simple" xlink:href="https://fmg.ac/Projects/MedLands/CARINTHIA.htm#_ftn1112" office:name="_ftnref1112" text:style-name="Internet_20_link" text:visited-style-name="Visited_20_Internet_20_Link"><text:span text:style-name="T13">[1112]</text:span></text:a><text:span text:style-name="T2">.  Graf Heinrich [I] &amp; his [second] wife had one child:  </text:span></text:p>
      <text:p text:style-name="P11"><text:span text:style-name="T2">a)</text:span><text:span text:style-name="T16">         </text:span><text:span text:style-name="T27">HEINRICH</text:span> <text:span text:style-name="T2">[II] (-[7 Apr 1284/3 Jun 1286])</text:span><text:bookmark text:name="HeinrichIIIEschenlohedied1286"/><text:span text:style-name="T2">.  "</text:span><text:span text:style-name="T4">Hainricus…Comes de Eschenloch et filius noster Hainricus</text:span><text:span text:style-name="T2">" donated property to Benedictbeuern by charter dated 1260</text:span><text:a xlink:type="simple" xlink:href="https://fmg.ac/Projects/MedLands/CARINTHIA.htm#_ftn1113" office:name="_ftnref1113" text:style-name="Internet_20_link" text:visited-style-name="Visited_20_Internet_20_Link"><text:span text:style-name="T13">[1113]</text:span></text:a><text:span text:style-name="T2">.  "</text:span><text:span text:style-name="T4">Hainricus…Comes de Eschenloch et uxor nostra Agnetis nec non filius noster Hainricus et uxor illius Liugartis</text:span><text:span text:style-name="T2">" donated property to Benedictbeuern by charter dated 1261</text:span><text:a xlink:type="simple" xlink:href="https://fmg.ac/Projects/MedLands/CARINTHIA.htm#_ftn1114" office:name="_ftnref1114" text:style-name="Internet_20_link" text:visited-style-name="Visited_20_Internet_20_Link"><text:span text:style-name="T13">[1114]</text:span></text:a><text:span text:style-name="T2">.  </text:span><text:span text:style-name="T3">Graf von Eschenlohe</text:span><text:span text:style-name="T2">: </text:span>“<text:span text:style-name="T4">Mainhardus comes Goritie et Tyrolis...</text:span><text:span text:style-name="T2">” exchanged property with “</text:span><text:span text:style-name="T4">consanguineus noster dominus Heinricus comes de Eschenloch nec non domina Leukardis nobilis de Neiffen ipsius uxor</text:span><text:span text:style-name="T2">” by charter dated 21 Apr 1269</text:span><text:a xlink:type="simple" xlink:href="https://fmg.ac/Projects/MedLands/CARINTHIA.htm#_ftn1115" office:name="_ftnref1115" text:style-name="Internet_20_link" text:visited-style-name="Visited_20_Internet_20_Link"><text:span text:style-name="T13">[1115]</text:span></text:a><text:span text:style-name="T2">.  "</text:span><text:span text:style-name="T4">Hainricus...comes in Lihtenec et filius noster Heinricus nec non nepos noster...Heinricus</text:span><text:span text:style-name="T2">" donated “</text:span><text:span text:style-name="T4">decimam de curia in Perge</text:span><text:span text:style-name="T2">” to Pollingen church by charter dated 1272</text:span><text:a xlink:type="simple" xlink:href="https://fmg.ac/Projects/MedLands/CARINTHIA.htm#_ftn1116" office:name="_ftnref1116" text:style-name="Internet_20_link" text:visited-style-name="Visited_20_Internet_20_Link"><text:span text:style-name="T13">[1116]</text:span></text:a><text:span text:style-name="T2">.  Graf von Hörtenberg: </text:span>“<text:span text:style-name="T4">Heinricus comes de Hörtenberch et Heinricus filius noster dictus de Neiffen</text:span><text:span text:style-name="T2">” donated property to Kloster Stams by charter dated 1282</text:span><text:a xlink:type="simple" xlink:href="https://fmg.ac/Projects/MedLands/CARINTHIA.htm#_ftn1117" office:name="_ftnref1117" text:style-name="Internet_20_link" text:visited-style-name="Visited_20_Internet_20_Link"><text:span text:style-name="T13">[1117]</text:span></text:a><text:span text:style-name="T2">.  </text:span>“<text:span text:style-name="T4">Graf Heinrich von Eschenloch genannt von Hertenberg</text:span><text:span text:style-name="T2">” bought property from Meinhard Graf von Tirol by charter dated 7 Apr 1284</text:span><text:a xlink:type="simple" xlink:href="https://fmg.ac/Projects/MedLands/CARINTHIA.htm#_ftn1118" office:name="_ftnref1118" text:style-name="Internet_20_link" text:visited-style-name="Visited_20_Internet_20_Link"><text:span text:style-name="T13">[1118]</text:span></text:a><text:span text:style-name="T2">.  He must have been deceased 3 Jun 1286, the date of the charter quoted below which names his son.  </text:span><text:span text:style-name="T27">m</text:span> <text:a xlink:type="simple" xlink:href="https://fmg.ac/Projects/MedLands/WURTTEMBERG.htm#LukardisNeuffenMHeinrichEschenlohe" text:style-name="Internet_20_link" text:visited-style-name="Visited_20_Internet_20_Link"><text:span text:style-name="T27">LUKARDIS von Neuffen</text:span></text:a><text:span text:style-name="T2">, daughter of --- (-after 1286).  “</text:span><text:span text:style-name="T4">Mainhardus comes Goritie et Tyrolis...</text:span><text:span text:style-name="T2">” exchanged property with “</text:span><text:span text:style-name="T4">consanguineus noster dominus Heinricus comes de Eschenloch nec non domina Leukardis nobilis de Neiffen ipsius uxor</text:span><text:span text:style-name="T2">” by charter dated 21 Apr 1269</text:span><text:a xlink:type="simple" xlink:href="https://fmg.ac/Projects/MedLands/CARINTHIA.htm#_ftn1119" office:name="_ftnref1119" text:style-name="Internet_20_link" text:visited-style-name="Visited_20_Internet_20_Link"><text:span text:style-name="T13">[1119]</text:span></text:a><text:span text:style-name="T2">.  </text:span>“<text:span text:style-name="T4">Die Gräfin Leukard von Hertenberg und Eschenloch und ihr Sohn Heinrich</text:span><text:span text:style-name="T2">” donated property to Kaisersheim by charter dated 1286</text:span><text:a xlink:type="simple" xlink:href="https://fmg.ac/Projects/MedLands/CARINTHIA.htm#_ftn1120" office:name="_ftnref1120" text:style-name="Internet_20_link" text:visited-style-name="Visited_20_Internet_20_Link"><text:span text:style-name="T13">[1120]</text:span></text:a><text:span text:style-name="T2">.  Heinrich [II] &amp; his wife had one child:  </text:span></text:p>
      <text:p text:style-name="P12"><text:span text:style-name="T2">i)</text:span><text:span text:style-name="T16">          </text:span><text:span text:style-name="T27">HEINRICH</text:span> <text:span text:style-name="T2">[IV] “von Neuffen” (-after 1289).  "</text:span><text:span text:style-name="T4">Hainricus...comes in Lihtenec et filius noster Heinricus nec non nepos noster...Heinricus</text:span><text:span text:style-name="T2">" donated “</text:span><text:span text:style-name="T4">decimam de curia in Perge</text:span><text:span text:style-name="T2">” to Pollingen church by charter dated 1272</text:span><text:a xlink:type="simple" xlink:href="https://fmg.ac/Projects/MedLands/CARINTHIA.htm#_ftn1121" office:name="_ftnref1121" text:style-name="Internet_20_link" text:visited-style-name="Visited_20_Internet_20_Link"><text:span text:style-name="T13">[1121]</text:span></text:a><text:span text:style-name="T2">.  </text:span>“<text:span text:style-name="T4">Heinricus comes de Hörtenberch et Heinricus filius noster dictus de Neiffen</text:span><text:span text:style-name="T2">” donated property to Kloster Stams by charter dated 1282</text:span><text:a xlink:type="simple" xlink:href="https://fmg.ac/Projects/MedLands/CARINTHIA.htm#_ftn1122" office:name="_ftnref1122" text:style-name="Internet_20_link" text:visited-style-name="Visited_20_Internet_20_Link"><text:span text:style-name="T13">[1122]</text:span></text:a><text:span text:style-name="T2">.  “</text:span><text:span text:style-name="T4">Berchtoldus comes de Eschenloch</text:span><text:span text:style-name="T2">” sold property in “</text:span><text:span text:style-name="T4">comitiam de Hertenberch</text:span><text:span text:style-name="T2">”, held from “</text:span><text:span text:style-name="T4">Henrico marchione de Burgau</text:span><text:span text:style-name="T2">”, in the presence of “</text:span><text:span text:style-name="T4">comitis Henrici fratris nostri nec non comitis Henrici de Neifen patruelis nostri</text:span><text:span text:style-name="T2">”, by charter dated 3 Jun 1286</text:span><text:a xlink:type="simple" xlink:href="https://fmg.ac/Projects/MedLands/CARINTHIA.htm#_ftn1123" office:name="_ftnref1123" text:style-name="Internet_20_link" text:visited-style-name="Visited_20_Internet_20_Link"><text:span text:style-name="T13">[1123]</text:span></text:a><text:span text:style-name="T2">.  It is unlikely that Heinrich [IV] was the son of Heinrich [III]: as the latter is named in the 3 Jun 1286, it is unlikely that his son would have been named in the same document as his father would have represented the interests of his children.  If Heinrich [II] died before 1286, Heinrich [IV] would have been named in his own capacity in place of his deceased father.  </text:span>“<text:span text:style-name="T4">Die Gräfin Leukard von Hertenberg und Eschenloch und ihr Sohn Heinrich</text:span><text:span text:style-name="T2">” donated property to Kaisersheim by charter dated 1286</text:span><text:a xlink:type="simple" xlink:href="https://fmg.ac/Projects/MedLands/CARINTHIA.htm#_ftn1124" office:name="_ftnref1124" text:style-name="Internet_20_link" text:visited-style-name="Visited_20_Internet_20_Link"><text:span text:style-name="T13">[1124]</text:span></text:a><text:span text:style-name="T2">.  Monk at Kloster Stams: the register of Kloster Stams names “</text:span><text:span text:style-name="T4">Hainricus de Hörtenberg comes conversus</text:span><text:span text:style-name="T2">” in 1289</text:span><text:a xlink:type="simple" xlink:href="https://fmg.ac/Projects/MedLands/CARINTHIA.htm#_ftn1125" office:name="_ftnref1125" text:style-name="Internet_20_link" text:visited-style-name="Visited_20_Internet_20_Link"><text:span text:style-name="T13">[1125]</text:span></text:a><text:span text:style-name="T2">.  </text:span></text:p>
      <text:p text:style-name="Text_20_body"> </text:p>
      <text:p text:style-name="Text_20_body"> </text:p>
      <text:p text:style-name="Text_20_body"> </text:p>
      <text:p text:style-name="Text_20_body"><text:soft-page-break/> </text:p>
      <text:h text:style-name="P26" text:outline-level="1"><text:bookmark text:name="_Toc524803323"/>Chapter 9.    OTHER NOBILITY</text:h>
      <text:p text:style-name="Text_20_body"> </text:p>
      <text:p text:style-name="Text_20_body"> </text:p>
      <text:p text:style-name="Text_20_body"> </text:p>
      <text:h text:style-name="Heading_20_2" text:outline-level="2"><text:bookmark text:name="_Toc524803324"/><text:span text:style-name="T2">A.      FAMILY of ODALBERT ARCHBISHOP of SALZBURG</text:span></text:h>
      <text:p text:style-name="Text_20_body"> </text:p>
      <text:p text:style-name="Text_20_body"> </text:p>
      <text:p text:style-name="P1">The primary sources which confirm the parentage and marriages of members of this family have not yet been identified, unless otherwise indicated below.  </text:p>
      <text:p text:style-name="Text_20_body"> </text:p>
      <text:p text:style-name="Text_20_body"> </text:p>
      <text:p text:style-name="P7"><text:span text:style-name="T2">1.</text:span><text:span text:style-name="T16">         </text:span><text:span text:style-name="T27">ODALBERT</text:span> <text:span text:style-name="T2">(-14 Nov 935)</text:span><text:bookmark text:name="Odalbertdeid935"/><text:span text:style-name="T2">.  Archbishop of Salzburg 923.  The </text:span><text:span text:style-name="T4">Annales Salsburgenses</text:span><text:span text:style-name="T2"> record the ordination in 923 of "</text:span><text:span text:style-name="T4">Oudalbertus</text:span><text:span text:style-name="T2">"</text:span><text:a xlink:type="simple" xlink:href="https://fmg.ac/Projects/MedLands/CARINTHIA.htm#_ftn1126" office:name="_ftnref1126" text:style-name="Internet_20_link" text:visited-style-name="Visited_20_Internet_20_Link"><text:span text:style-name="T13">[1126]</text:span></text:a><text:span text:style-name="T2">.  "</text:span><text:span text:style-name="T4">Odalbertus Iuuanensis ecclesie archiepiscopus</text:span><text:span text:style-name="T2">" exchanged property with "</text:span><text:span text:style-name="T4">nobili viro Vueriant…cum uxore sua…Adalsuind</text:span><text:span text:style-name="T2">" by charter dated 9/10 May 927 which names "</text:span><text:span text:style-name="T4">filiorum suorum Perhtoldi et Pernhardi atque filiarum suarum…Hiltigart et Vuoza</text:span><text:span text:style-name="T2">", witnessed by "</text:span><text:span text:style-name="T4">Albrih comes, Engilperht comes…Sigipold comes…</text:span><text:span text:style-name="T2">", and later renewed (witnessed by "</text:span><text:span text:style-name="T4">Perhtolt dux, Sigihart comes…</text:span><text:span text:style-name="T2">")</text:span><text:a xlink:type="simple" xlink:href="https://fmg.ac/Projects/MedLands/CARINTHIA.htm#_ftn1127" office:name="_ftnref1127" text:style-name="Internet_20_link" text:visited-style-name="Visited_20_Internet_20_Link"><text:span text:style-name="T13">[1127]</text:span></text:a><text:span text:style-name="T2">.  "</text:span><text:span text:style-name="T4">Rodperht comes, Reginker comes, Diotmar comes, Sigipold comes…</text:span><text:span text:style-name="T2">" witnessed a charter dated 23 May 927 which records an exchange of property by Odalbert Archbishop of Salzburg</text:span><text:a xlink:type="simple" xlink:href="https://fmg.ac/Projects/MedLands/CARINTHIA.htm#_ftn1128" office:name="_ftnref1128" text:style-name="Internet_20_link" text:visited-style-name="Visited_20_Internet_20_Link"><text:span text:style-name="T13">[1128]</text:span></text:a><text:span text:style-name="T2">.  "</text:span><text:span text:style-name="T4">Perhtolt dux, Ruodperht comes, Reginker comes, Diotmar comes, Sigipold comes, Vuillihelm comes…</text:span><text:span text:style-name="T2">" witnessed a charter dated 927 which records an exchange of property by Odalbert Archbishop of Salzburg</text:span><text:a xlink:type="simple" xlink:href="https://fmg.ac/Projects/MedLands/CARINTHIA.htm#_ftn1129" office:name="_ftnref1129" text:style-name="Internet_20_link" text:visited-style-name="Visited_20_Internet_20_Link"><text:span text:style-name="T13">[1129]</text:span></text:a><text:span text:style-name="T2">.  The </text:span><text:span text:style-name="T4">Annales Sancti Rudberti Salisburgensis</text:span><text:span text:style-name="T2"> record the that "</text:span><text:span text:style-name="T4">Oudelbertus Salzburgensis</text:span><text:span text:style-name="T2">" died in 935 "</text:span><text:span text:style-name="T4">de invasione Italiæ rediens</text:span><text:span text:style-name="T2">"</text:span><text:a xlink:type="simple" xlink:href="https://fmg.ac/Projects/MedLands/CARINTHIA.htm#_ftn1130" office:name="_ftnref1130" text:style-name="Internet_20_link" text:visited-style-name="Visited_20_Internet_20_Link"><text:span text:style-name="T13">[1130]</text:span></text:a><text:span text:style-name="T2">.  </text:span><text:span text:style-name="T27">m</text:span> <text:span text:style-name="T2">as her second husband, </text:span><text:a xlink:type="simple" xlink:href="https://fmg.ac/Projects/MedLands/GERMAN%20NOBILITY.htm#RihnidauAriboIM1Otakar" text:style-name="Internet_20_link" text:visited-style-name="Visited_20_Internet_20_Link"><text:span text:style-name="T3">RIHNI</text:span></text:a><text:span text:style-name="T2">, widow of </text:span><text:a xlink:type="simple" xlink:href="https://fmg.ac/Projects/MedLands/CARINTHIA.htm#OtakarMRihni" text:style-name="Internet_20_link" text:visited-style-name="Visited_20_Internet_20_Link"><text:span text:style-name="T3">OTAKAR Graf im Leobenthal</text:span></text:a><text:span text:style-name="T2">, daughter of Markgraf ARIBO [I] &amp; his wife ---.  924/27.  Odalbert &amp; his wife had eight children:  </text:span></text:p>
      <text:p text:style-name="P11"><text:span text:style-name="T2">a)</text:span><text:span text:style-name="T16">         </text:span><text:span text:style-name="T27">RIHNI</text:span> <text:span text:style-name="T2">.  930.  </text:span></text:p>
      <text:p text:style-name="P11"><text:span text:style-name="T2">b)</text:span><text:span text:style-name="T16">         </text:span><text:span text:style-name="T27">OTAKAR</text:span> <text:bookmark text:name="OtakarII930A"/><text:span text:style-name="T2">.  930.  </text:span></text:p>
      <text:p text:style-name="P11"><text:span text:style-name="T2">c)</text:span><text:span text:style-name="T16">         </text:span><text:span text:style-name="T27">DIETMAR</text:span> <text:span text:style-name="T2">.  Vogt of Friedrich Archbishop of Salzburg.  Ancestor of the Grafen von DÖRNBERG und LUNGAU.  </text:span></text:p>
      <text:p text:style-name="P11"><text:span text:style-name="T2">d)</text:span><text:span text:style-name="T16">         </text:span><text:span text:style-name="T27">BERNHARD</text:span> <text:span text:style-name="T2">.  </text:span><text:span text:style-name="T27">m</text:span><text:span text:style-name="T2"> (931) </text:span><text:span text:style-name="T27">ENGILRAT</text:span><text:span text:style-name="T2">, daughter of ---.  Bernhard &amp; his wife had one child:  </text:span></text:p>
      <text:p text:style-name="P12"><text:span text:style-name="T2">i)</text:span><text:span text:style-name="T16">          </text:span><text:span text:style-name="T27">WILLA</text:span> <text:bookmark text:name="WilladauBernhardMSieghardChiemgau"/><text:span text:style-name="T2">.  Wegener</text:span> <text:span text:style-name="T2">cites a donation by Willa, with the consent of her husband Graf Sieghard, to Salzburg which names her sons Engilpreht and Piligrim</text:span><text:a xlink:type="simple" xlink:href="https://fmg.ac/Projects/MedLands/CARINTHIA.htm#_ftn1131" office:name="_ftnref1131" text:style-name="Internet_20_link" text:visited-style-name="Visited_20_Internet_20_Link"><text:span text:style-name="T13">[1131]</text:span></text:a><text:span text:style-name="T2">.  Wegener cites a source which confirms her parentage</text:span><text:a xlink:type="simple" xlink:href="https://fmg.ac/Projects/MedLands/CARINTHIA.htm#_ftn1132" office:name="_ftnref1132" text:style-name="Internet_20_link" text:visited-style-name="Visited_20_Internet_20_Link"><text:span text:style-name="T13">[1132]</text:span></text:a><text:span text:style-name="T2">.  [960]/[970].  </text:span><text:span text:style-name="T27">m</text:span><text:span text:style-name="T2"> [as his second wife,] </text:span><text:a xlink:type="simple" xlink:href="https://fmg.ac/Projects/MedLands/CARINTHIA.htm#SieghardIVChiemgaudied980" text:style-name="Internet_20_link" text:visited-style-name="Visited_20_Internet_20_Link"><text:span text:style-name="T3">SIEGHARD </text:span></text:a><text:a xlink:type="simple" xlink:href="https://fmg.ac/Projects/MedLands/CARINTHIA.htm#SieghardIVChiemgaudied980" text:style-name="Internet_20_link" text:visited-style-name="Visited_20_Internet_20_Link"><text:span text:style-name="T5">[V] </text:span></text:a><text:a xlink:type="simple" xlink:href="https://fmg.ac/Projects/MedLands/CARINTHIA.htm#SieghardIVChiemgaudied980" text:style-name="Internet_20_link" text:visited-style-name="Visited_20_Internet_20_Link"><text:span text:style-name="T3">Graf im Chiemgau</text:span></text:a><text:span text:style-name="T2">, son of SIEGHARD [IV] Graf im Chiemgau [Sieghardinger] &amp; his wife --- (-26 Sep [980]).  </text:span></text:p>
      <text:p text:style-name="P11"><text:span text:style-name="T2">e)</text:span><text:span text:style-name="T16">         </text:span><text:span text:style-name="T27">HIMILTRUD</text:span> <text:span text:style-name="T2">.  930/31.  </text:span></text:p>
      <text:p text:style-name="P11"><text:soft-page-break/><text:span text:style-name="T2">f)</text:span><text:span text:style-name="T16">          </text:span><text:span text:style-name="T27">RIHNI</text:span> <text:span text:style-name="T2">.  Nun.  </text:span></text:p>
      <text:p text:style-name="P11"><text:span text:style-name="T2">g)</text:span><text:span text:style-name="T16">         </text:span><text:span text:style-name="T27">HEILRAT</text:span> <text:span text:style-name="T2">.  927.  </text:span><text:span text:style-name="T27">m</text:span><text:span text:style-name="T2"> </text:span><text:span text:style-name="T27">DIETRICH</text:span><text:span text:style-name="T2"> ---.  924.  </text:span></text:p>
      <text:p text:style-name="P11"><text:span text:style-name="T2">h)</text:span><text:span text:style-name="T16">         </text:span><text:span text:style-name="T27">BERESUINT</text:span> <text:bookmark text:name="BeresuintMsonAlbuin"/><text:span text:style-name="T2">.  Her marriage and parentage are confirmed by the charter dated 29 May [1006] under which [her daughter] "</text:span><text:span text:style-name="T4">nobilis femina Truta…nepta Albuuuini…episcopi</text:span><text:span text:style-name="T2">" donated "</text:span><text:span text:style-name="T4">unum partum Tagasciez</text:span><text:span text:style-name="T2">" to Brixen, for the souls of "…</text:span><text:span text:style-name="T4">ipsius nobilis femine matris Perehsuuint ac Odalperti episcopi ipsius avi…</text:span><text:span text:style-name="T2">"</text:span><text:a xlink:type="simple" xlink:href="https://fmg.ac/Projects/MedLands/CARINTHIA.htm#_ftn1133" office:name="_ftnref1133" text:style-name="Internet_20_link" text:visited-style-name="Visited_20_Internet_20_Link"><text:span text:style-name="T13">[1133]</text:span></text:a><text:span text:style-name="T2">.  </text:span><text:span text:style-name="T27">m</text:span><text:span text:style-name="T2"> </text:span><text:a xlink:type="simple" xlink:href="https://fmg.ac/Projects/MedLands/CARINTHIA.htm#sonAlbuinMBeresuint" text:style-name="Internet_20_link" text:visited-style-name="Visited_20_Internet_20_Link"><text:span text:style-name="T3">---</text:span></text:a><text:span text:style-name="T2">, son of ---.  </text:span></text:p>
      <text:p text:style-name="Text_20_body"> </text:p>
      <text:p text:style-name="Text_20_body"> </text:p>
      <text:p text:style-name="Text_20_body"> </text:p>
      <text:h text:style-name="P27" text:outline-level="2"><text:bookmark text:name="_Toc524803325"/>B.      FAMILY of ALBUIN BISHOP of BRIXEN</text:h>
      <text:p text:style-name="Text_20_body"> </text:p>
      <text:p text:style-name="Text_20_body"> </text:p>
      <text:p text:style-name="P1">[Two possible brothers:]</text:p>
      <text:p text:style-name="P7"><text:span text:style-name="T2">1.</text:span><text:span text:style-name="T16">         </text:span><text:span text:style-name="T27">ALBUIN</text:span> <text:span text:style-name="T2">(-before [975]).  He is named as father of Bishop Albuin in the 29 May [1006] charter of Truta (see below).  </text:span><text:span text:style-name="T27">m</text:span><text:span text:style-name="T2"> </text:span><text:span text:style-name="T27">HILDIGARD</text:span><text:span text:style-name="T2">, daughter of --- (-after [975]).  She is named as mother of Bishop Albuin in the 29 May [1006] charter of Truta (see below).  "</text:span><text:span text:style-name="T4">Hiltigart</text:span><text:span text:style-name="T2">" donated "</text:span><text:span text:style-name="T4">predium…Stein</text:span><text:span text:style-name="T2">" to "</text:span><text:span text:style-name="T4">filio suo Albuvino diacono</text:span><text:span text:style-name="T2">" by charter dated to [975], witnessed by "</text:span><text:span text:style-name="T4">Aripo, Pero, Hartvuic…</text:span><text:span text:style-name="T2">"</text:span><text:a xlink:type="simple" xlink:href="https://fmg.ac/Projects/MedLands/CARINTHIA.htm#_ftn1134" office:name="_ftnref1134" text:style-name="Internet_20_link" text:visited-style-name="Visited_20_Internet_20_Link"><text:span text:style-name="T13">[1134]</text:span></text:a><text:span text:style-name="T2">.  Albuin &amp; his wife had [six] children:  </text:span></text:p>
      <text:p text:style-name="P11"><text:span text:style-name="T2">a)</text:span><text:span text:style-name="T16">         </text:span><text:span text:style-name="T27">ARIBO</text:span> <text:span text:style-name="T2">(-after [1005]).  "</text:span><text:span text:style-name="T4">Hiltigart</text:span><text:span text:style-name="T2">" donated "</text:span><text:span text:style-name="T4">predium…Stein</text:span><text:span text:style-name="T2">" to "</text:span><text:span text:style-name="T4">filio suo Albuvino diacono</text:span><text:span text:style-name="T2">" by charter dated to [975], witnessed by "</text:span><text:span text:style-name="T4">Aripo, Pero, Hartvuic…</text:span><text:span text:style-name="T2">"</text:span><text:a xlink:type="simple" xlink:href="https://fmg.ac/Projects/MedLands/CARINTHIA.htm#_ftn1135" office:name="_ftnref1135" text:style-name="Internet_20_link" text:visited-style-name="Visited_20_Internet_20_Link"><text:span text:style-name="T13">[1135]</text:span></text:a><text:span text:style-name="T2">.  Albuin Bishop of Brixen agreed to exchange property with "</text:span><text:span text:style-name="T4">fratremque eius Ariponem</text:span><text:span text:style-name="T2">", excluding the holding of "</text:span><text:span text:style-name="T4">soror sua Gepa</text:span><text:span text:style-name="T2">", by charter dated to [993/1000]</text:span><text:a xlink:type="simple" xlink:href="https://fmg.ac/Projects/MedLands/CARINTHIA.htm#_ftn1136" office:name="_ftnref1136" text:style-name="Internet_20_link" text:visited-style-name="Visited_20_Internet_20_Link"><text:span text:style-name="T13">[1136]</text:span></text:a><text:span text:style-name="T2">.  "</text:span><text:span text:style-name="T4">Marchicomes…Aripo</text:span><text:span text:style-name="T2">" donated a serf to "</text:span><text:span text:style-name="T4">fratri suo Albuuino…episcopo</text:span><text:span text:style-name="T2">" by charter dated to [1005]</text:span><text:a xlink:type="simple" xlink:href="https://fmg.ac/Projects/MedLands/CARINTHIA.htm#_ftn1137" office:name="_ftnref1137" text:style-name="Internet_20_link" text:visited-style-name="Visited_20_Internet_20_Link"><text:span text:style-name="T13">[1137]</text:span></text:a><text:span text:style-name="T2">.  </text:span><text:span text:style-name="T27">m</text:span><text:span text:style-name="T2"> ---.  The name of Aribo´s wife is not known.  Aribo &amp; his wife had one child:  </text:span></text:p>
      <text:p text:style-name="P12"><text:span text:style-name="T2">i)</text:span><text:span text:style-name="T16">          </text:span><text:span text:style-name="T2">[</text:span><text:span text:style-name="T27">HEROLT</text:span><text:span text:style-name="T2"> .  "</text:span><text:span text:style-name="T4">Herolt</text:span><text:span text:style-name="T2">" donated property "</text:span><text:span text:style-name="T4">qualem pater suus…Aripo in loco…Alagumna tradidit</text:span><text:span text:style-name="T2">" [Algund bei Meran] to Brixen by charter dated to [995/1000], which names "</text:span><text:span text:style-name="T4">fratris sui Hartvvici</text:span><text:span text:style-name="T2">"</text:span><text:a xlink:type="simple" xlink:href="https://fmg.ac/Projects/MedLands/CARINTHIA.htm#_ftn1138" office:name="_ftnref1138" text:style-name="Internet_20_link" text:visited-style-name="Visited_20_Internet_20_Link"><text:span text:style-name="T13">[1138]</text:span></text:a><text:span text:style-name="T2">.  It is not known whether Herolt´s father Aribo was the same person as the brother of Bishop Albuin.]  </text:span></text:p>
      <text:p text:style-name="P11"><text:span text:style-name="T2">b)</text:span><text:span text:style-name="T16">         </text:span><text:span text:style-name="T27">ALBUIN</text:span> <text:span text:style-name="T2">(-before 29 May 1006).  Bishop of Brixen [975].  Albuin Bishop of Brixen agreed to exchange property with "</text:span><text:span text:style-name="T4">fratremque eius Ariponem</text:span><text:span text:style-name="T2">", excluding the holding of "</text:span><text:span text:style-name="T4">soror sua Gepa</text:span><text:span text:style-name="T2">", by charter dated to [993/1000]</text:span><text:a xlink:type="simple" xlink:href="https://fmg.ac/Projects/MedLands/CARINTHIA.htm#_ftn1139" office:name="_ftnref1139" text:style-name="Internet_20_link" text:visited-style-name="Visited_20_Internet_20_Link"><text:span text:style-name="T13">[1139]</text:span></text:a><text:span text:style-name="T2">.  "</text:span><text:span text:style-name="T4">Comes Ratpot</text:span><text:span text:style-name="T2">" donated property "</text:span><text:span text:style-name="T4">in loco Petrazzes</text:span><text:span text:style-name="T2">" [Pedratz] to Brixen, for the soul of "</text:span><text:span text:style-name="T4">Albuini…episcopi et…conpatris sui</text:span><text:span text:style-name="T2">", by charter dated to [1005]</text:span><text:a xlink:type="simple" xlink:href="https://fmg.ac/Projects/MedLands/CARINTHIA.htm#_ftn1140" office:name="_ftnref1140" text:style-name="Internet_20_link" text:visited-style-name="Visited_20_Internet_20_Link"><text:span text:style-name="T13">[1140]</text:span></text:a><text:span text:style-name="T2">.  It is probable that "</text:span><text:span text:style-name="T4">conpater</text:span><text:span text:style-name="T2">" does not indicate a blood relationship but an honorific similar to "</text:span><text:span text:style-name="T4">adoptive father</text:span><text:span text:style-name="T2">".  </text:span></text:p>
      <text:p text:style-name="P11"><text:span text:style-name="T2">c)</text:span><text:span text:style-name="T16">         </text:span><text:span text:style-name="T2">[</text:span><text:span text:style-name="T27">BERO</text:span><text:span text:style-name="T2"> .  "</text:span><text:span text:style-name="T4">Hiltigart</text:span><text:span text:style-name="T2">" donated "</text:span><text:span text:style-name="T4">predium…Stein</text:span><text:span text:style-name="T2">" to "</text:span><text:span text:style-name="T4">filio suo Albuvino diacono</text:span><text:span text:style-name="T2">" by charter dated to [975], witnessed by "</text:span><text:span text:style-name="T4">Aripo, Pero, Hartvuic…</text:span><text:span text:style-name="T2">"</text:span><text:a xlink:type="simple" xlink:href="https://fmg.ac/Projects/MedLands/CARINTHIA.htm#_ftn1141" office:name="_ftnref1141" text:style-name="Internet_20_link" text:visited-style-name="Visited_20_Internet_20_Link"><text:span text:style-name="T13">[1141]</text:span></text:a><text:span text:style-name="T2">.  As the witnesses Aribo and Hartwig can probably be identified as the donor´s sons, the position of Bero´s name in the witness list suggests that he may have been her son too.]  </text:span></text:p>
      <text:p text:style-name="P11"><text:span text:style-name="T2">d)</text:span><text:span text:style-name="T16">         </text:span><text:span text:style-name="T27">GEPA</text:span> <text:span text:style-name="T2">.  Albuin Bishop of Brixen agreed to exchange property with "</text:span><text:span text:style-name="T4">fratremque eius Ariponem</text:span><text:span text:style-name="T2">", excluding the holding of "</text:span><text:span text:style-name="T4">soror sua Gepa</text:span><text:span text:style-name="T2">", by charter dated to [993/1000]</text:span><text:a xlink:type="simple" xlink:href="https://fmg.ac/Projects/MedLands/CARINTHIA.htm#_ftn1142" office:name="_ftnref1142" text:style-name="Internet_20_link" text:visited-style-name="Visited_20_Internet_20_Link"><text:span text:style-name="T13">[1142]</text:span></text:a><text:span text:style-name="T2">.  Bishop Albuin, "</text:span><text:span text:style-name="T4">cum manu fratris sui Ariponis</text:span><text:span text:style-name="T2">", granted property "</text:span><text:span text:style-name="T4">in loco </text:span><text:soft-page-break/><text:span text:style-name="T4">Gottindorf</text:span><text:span text:style-name="T2">" [Gösselsdorf] to "</text:span><text:span text:style-name="T4">sororis sue Gepun et mariti sui Pezilini eiusque filiorum</text:span><text:span text:style-name="T2">" by charter dated to [995/1000], which names "</text:span><text:span text:style-name="T4">fratris sui Hartvvici</text:span><text:span text:style-name="T2">"</text:span><text:a xlink:type="simple" xlink:href="https://fmg.ac/Projects/MedLands/CARINTHIA.htm#_ftn1143" office:name="_ftnref1143" text:style-name="Internet_20_link" text:visited-style-name="Visited_20_Internet_20_Link"><text:span text:style-name="T13">[1143]</text:span></text:a><text:span text:style-name="T2">.  </text:span><text:span text:style-name="T27">m</text:span><text:span text:style-name="T2"> </text:span><text:span text:style-name="T27">BEZZELIN</text:span><text:span text:style-name="T2">, son of ---.  </text:span></text:p>
      <text:p text:style-name="P11"><text:span text:style-name="T2">e)</text:span><text:span text:style-name="T16">         </text:span><text:span text:style-name="T27">WEZALA</text:span> <text:span text:style-name="T2">.  "</text:span><text:span text:style-name="T4">Nobilis femina…Wezala</text:span><text:span text:style-name="T2">" donated property "</text:span><text:span text:style-name="T4">ad Gozlindorf</text:span><text:span text:style-name="T2">" [Gösselsdorf] to "</text:span><text:span text:style-name="T4">fratri suo Albuvino episcopo</text:span><text:span text:style-name="T2">" by charter dated to [995/1000]</text:span><text:a xlink:type="simple" xlink:href="https://fmg.ac/Projects/MedLands/CARINTHIA.htm#_ftn1144" office:name="_ftnref1144" text:style-name="Internet_20_link" text:visited-style-name="Visited_20_Internet_20_Link"><text:span text:style-name="T13">[1144]</text:span></text:a><text:span text:style-name="T2">.  </text:span></text:p>
      <text:p text:style-name="P11"><text:span text:style-name="T2">f)</text:span><text:span text:style-name="T16">          </text:span><text:span text:style-name="T27">HARTWIG</text:span> <text:span text:style-name="T2">.  "</text:span><text:span text:style-name="T4">Hiltigart</text:span><text:span text:style-name="T2">" donated "</text:span><text:span text:style-name="T4">predium…Stein</text:span><text:span text:style-name="T2">" to "</text:span><text:span text:style-name="T4">filio suo Albuvino diacono</text:span><text:span text:style-name="T2">" by charter dated to [975], witnessed by "</text:span><text:span text:style-name="T4">Aripo, Pero, Hartvuic…</text:span><text:span text:style-name="T2">"</text:span><text:a xlink:type="simple" xlink:href="https://fmg.ac/Projects/MedLands/CARINTHIA.htm#_ftn1145" office:name="_ftnref1145" text:style-name="Internet_20_link" text:visited-style-name="Visited_20_Internet_20_Link"><text:span text:style-name="T13">[1145]</text:span></text:a><text:span text:style-name="T2">.  Bishop Albuin, "</text:span><text:span text:style-name="T4">cum manu fratris sui Ariponis</text:span><text:span text:style-name="T2">", granted property "</text:span><text:span text:style-name="T4">in loco Gottindorf</text:span><text:span text:style-name="T2">" [Gösselsdorf] to "</text:span><text:span text:style-name="T4">sororis sue Gepun et mariti sui Pezilini eiusque filiorum</text:span><text:span text:style-name="T2">" by charter dated to [995/1000], which names "</text:span><text:span text:style-name="T4">fratris sui Hartvvici</text:span><text:span text:style-name="T2">"</text:span><text:a xlink:type="simple" xlink:href="https://fmg.ac/Projects/MedLands/CARINTHIA.htm#_ftn1146" office:name="_ftnref1146" text:style-name="Internet_20_link" text:visited-style-name="Visited_20_Internet_20_Link"><text:span text:style-name="T13">[1146]</text:span></text:a><text:span text:style-name="T2">.  </text:span></text:p>
      <text:p text:style-name="P7"><text:span text:style-name="T2">2.</text:span><text:span text:style-name="T16">         </text:span><text:span text:style-name="T2">[son </text:span><text:bookmark text:name="sonAlbuinMBeresuint"/><text:span text:style-name="T2">.  The charter dated 29 May [1006], quoted below, confirms that this person´s daughter Truta was “</text:span><text:span text:style-name="T4">nepta</text:span><text:span text:style-name="T2">” of Bishop Albuin.  The chronology suggests that this term should be interpreted as cousin in this case, not granddaughter: if Albuin´s wife was still alive in [975] (see above), it seems unlikely that her son´s father-in-law would have died in 935 (when Archbishop Odalbert died, with children who were already adult at the time).  It seems more likely therefore that Truta´s father was Bishop Albuin´s brother.]  </text:span><text:span text:style-name="T27">m</text:span><text:span text:style-name="T2"> </text:span><text:a xlink:type="simple" xlink:href="https://fmg.ac/Projects/MedLands/CARINTHIA.htm#BeresuintMsonAlbuin" text:style-name="Internet_20_link" text:visited-style-name="Visited_20_Internet_20_Link"><text:span text:style-name="T27">BERESUINT</text:span></text:a><text:span text:style-name="T2">, daughter of ODALBERT [Arch]bishop [of Salzburg] &amp; his wife ---.  Her marriage and parentage are confirmed by the charter dated 29 May [1006] under which [her daughter] "</text:span><text:span text:style-name="T4">nobilis femina Truta…nepta Albuuuini…episcopi</text:span><text:span text:style-name="T2">" donated "</text:span><text:span text:style-name="T4">unum partum Tagasciez</text:span><text:span text:style-name="T2">" to Brixen, for the souls of "…</text:span><text:span text:style-name="T4">ipsius nobilis femine matris Perehsuuint ac Odalperti episcopi ipsius avi…</text:span><text:span text:style-name="T2">"</text:span><text:a xlink:type="simple" xlink:href="https://fmg.ac/Projects/MedLands/CARINTHIA.htm#_ftn1147" office:name="_ftnref1147" text:style-name="Internet_20_link" text:visited-style-name="Visited_20_Internet_20_Link"><text:span text:style-name="T13">[1147]</text:span></text:a><text:span text:style-name="T2">.  Two children:  </text:span></text:p>
      <text:p text:style-name="P11"><text:span text:style-name="T2">a)</text:span><text:span text:style-name="T16">         </text:span><text:span text:style-name="T27">TRUTA</text:span> <text:span text:style-name="T2">(-after 29 May [1006]).  "</text:span><text:span text:style-name="T4">Nobilis femina Truta…nepta Albuuuini…episcopi</text:span><text:span text:style-name="T2">" donated "</text:span><text:span text:style-name="T4">unum partum Tagasciez</text:span><text:span text:style-name="T2">" to Brixen, for the souls of "</text:span><text:span text:style-name="T4">Albuuuini episcopi et patris sui similiter nuncupati ac matris sue Hiltigarde ac ipsius nobilis femine matris Perehsuuint ac Odalperti episcopi ipsius avi…ac mariti sui Hadamaris ac germane sue Hiltigarde…monialis ac filiorum suorum Eperhardi, Gerhodis, Wolfodi Oteque monialis filiorumque eius Iacobi, Geroldi, Tietmaris, Heinperti</text:span><text:span text:style-name="T2">", by charter dated 29 May [1006]</text:span><text:a xlink:type="simple" xlink:href="https://fmg.ac/Projects/MedLands/CARINTHIA.htm#_ftn1148" office:name="_ftnref1148" text:style-name="Internet_20_link" text:visited-style-name="Visited_20_Internet_20_Link"><text:span text:style-name="T13">[1148]</text:span></text:a><text:span text:style-name="T2">.  </text:span><text:span text:style-name="T27">m</text:span><text:span text:style-name="T2"> </text:span><text:span text:style-name="T27">HADAMAR</text:span><text:span text:style-name="T2">, son of ---.  Hadamar &amp; his wife had four children:  </text:span></text:p>
      <text:p text:style-name="P12"><text:span text:style-name="T2">i)</text:span><text:span text:style-name="T16">          </text:span><text:span text:style-name="T27">JAKOB</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mariti sui Hadamaris ac…filiorumque eius Iacobi, Geroldi, Tietmaris, Heinperti</text:span><text:span text:style-name="T2">", by charter dated 29 May [1006]</text:span><text:a xlink:type="simple" xlink:href="https://fmg.ac/Projects/MedLands/CARINTHIA.htm#_ftn1149" office:name="_ftnref1149" text:style-name="Internet_20_link" text:visited-style-name="Visited_20_Internet_20_Link"><text:span text:style-name="T13">[1149]</text:span></text:a><text:span text:style-name="T2">.  </text:span></text:p>
      <text:p text:style-name="P12"><text:span text:style-name="T2">ii)</text:span><text:span text:style-name="T16">         </text:span><text:span text:style-name="T27">GEROLD</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mariti sui Hadamaris ac…filiorumque eius Iacobi, Geroldi, Tietmaris, Heinperti</text:span><text:span text:style-name="T2">", by charter dated 29 May [1006]</text:span><text:a xlink:type="simple" xlink:href="https://fmg.ac/Projects/MedLands/CARINTHIA.htm#_ftn1150" office:name="_ftnref1150" text:style-name="Internet_20_link" text:visited-style-name="Visited_20_Internet_20_Link"><text:span text:style-name="T13">[1150]</text:span></text:a><text:span text:style-name="T2">.  </text:span></text:p>
      <text:p text:style-name="P12"><text:span text:style-name="T2">iii)</text:span><text:span text:style-name="T16">        </text:span><text:span text:style-name="T27">DIETMAR</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mariti sui Hadamaris ac…filiorumque eius Iacobi, Geroldi, Tietmaris, Heinperti</text:span><text:span text:style-name="T2">", by charter dated 29 May [1006]</text:span><text:a xlink:type="simple" xlink:href="https://fmg.ac/Projects/MedLands/CARINTHIA.htm#_ftn1151" office:name="_ftnref1151" text:style-name="Internet_20_link" text:visited-style-name="Visited_20_Internet_20_Link"><text:span text:style-name="T13">[1151]</text:span></text:a><text:span text:style-name="T2">.  </text:span></text:p>
      <text:p text:style-name="P12"><text:span text:style-name="T2">iv)</text:span><text:span text:style-name="T16">       </text:span><text:span text:style-name="T27">HEINPERT</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mariti sui Hadamaris ac…filiorumque eius Iacobi, Geroldi, Tietmaris, Heinperti</text:span><text:span text:style-name="T2">", by charter dated 29 May [1006]</text:span><text:a xlink:type="simple" xlink:href="https://fmg.ac/Projects/MedLands/CARINTHIA.htm#_ftn1152" office:name="_ftnref1152" text:style-name="Internet_20_link" text:visited-style-name="Visited_20_Internet_20_Link"><text:span text:style-name="T13">[1152]</text:span></text:a><text:span text:style-name="T2">.  </text:span></text:p>
      <text:p text:style-name="P11"><text:span text:style-name="T2">b)</text:span><text:span text:style-name="T16">         </text:span><text:span text:style-name="T27">HILDIGARD</text:span> <text:span text:style-name="T2">(-after 29 May [1006]).  "</text:span><text:span text:style-name="T4">Nobilis femina Truta…nepta Albuuuini…episcopi</text:span><text:span text:style-name="T2">" donated "</text:span><text:span text:style-name="T4">unum partum Tagasciez</text:span><text:span text:style-name="T2">" to Brixen, for the souls of "…</text:span><text:span text:style-name="T4">germane sue </text:span><text:soft-page-break/><text:span text:style-name="T4">Hiltigarde…monialis ac filiorum suorum Eperhardi, Gerhodis, Wolfodi Oteque monialis…</text:span><text:span text:style-name="T2">", by charter dated 29 May [1006]</text:span><text:a xlink:type="simple" xlink:href="https://fmg.ac/Projects/MedLands/CARINTHIA.htm#_ftn1153" office:name="_ftnref1153" text:style-name="Internet_20_link" text:visited-style-name="Visited_20_Internet_20_Link"><text:span text:style-name="T13">[1153]</text:span></text:a><text:span text:style-name="T2">.  </text:span><text:span text:style-name="T27">m</text:span><text:span text:style-name="T2"> ---.  Four children:  </text:span></text:p>
      <text:p text:style-name="P12"><text:span text:style-name="T2">i)</text:span><text:span text:style-name="T16">          </text:span><text:span text:style-name="T27">EBERHARD</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germane sue Hiltigarde…monialis ac filiorum suorum Eperhardi, Gerhodis, Wolfodi Oteque monialis…</text:span><text:span text:style-name="T2">", by charter dated 29 May [1006]</text:span><text:a xlink:type="simple" xlink:href="https://fmg.ac/Projects/MedLands/CARINTHIA.htm#_ftn1154" office:name="_ftnref1154" text:style-name="Internet_20_link" text:visited-style-name="Visited_20_Internet_20_Link"><text:span text:style-name="T13">[1154]</text:span></text:a><text:span text:style-name="T2">.  </text:span></text:p>
      <text:p text:style-name="P12"><text:span text:style-name="T2">ii)</text:span><text:span text:style-name="T16">         </text:span><text:span text:style-name="T27">GERHARD</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germane sue Hiltigarde…monialis ac filiorum suorum Eperhardi, Gerhodis, Wolfodi Oteque monialis…</text:span><text:span text:style-name="T2">", by charter dated 29 May [1006]</text:span><text:a xlink:type="simple" xlink:href="https://fmg.ac/Projects/MedLands/CARINTHIA.htm#_ftn1155" office:name="_ftnref1155" text:style-name="Internet_20_link" text:visited-style-name="Visited_20_Internet_20_Link"><text:span text:style-name="T13">[1155]</text:span></text:a><text:span text:style-name="T2">.  </text:span></text:p>
      <text:p text:style-name="P12"><text:span text:style-name="T2">iii)</text:span><text:span text:style-name="T16">        </text:span><text:span text:style-name="T27">WOLFHARD</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germane sue Hiltigarde…monialis ac filiorum suorum Eperhardi, Gerhodis, Wolfodi Oteque monialis…</text:span><text:span text:style-name="T2">", by charter dated 29 May [1006]</text:span><text:a xlink:type="simple" xlink:href="https://fmg.ac/Projects/MedLands/CARINTHIA.htm#_ftn1156" office:name="_ftnref1156" text:style-name="Internet_20_link" text:visited-style-name="Visited_20_Internet_20_Link"><text:span text:style-name="T13">[1156]</text:span></text:a><text:span text:style-name="T2">.  </text:span></text:p>
      <text:p text:style-name="P12"><text:span text:style-name="T2">iv)</text:span><text:span text:style-name="T16">       </text:span><text:span text:style-name="T27">OTTO</text:span> <text:span text:style-name="T2">.  "</text:span><text:span text:style-name="T4">Nobilis femina Truta…nepta Albuuuini…episcopi</text:span><text:span text:style-name="T2">" donated "</text:span><text:span text:style-name="T4">unum partum Tagasciez</text:span><text:span text:style-name="T2">" to Brixen, for the souls of "…</text:span><text:span text:style-name="T4">germane sue Hiltigarde…monialis ac filiorum suorum Eperhardi, Gerhodis, Wolfodi Oteque monialis…</text:span><text:span text:style-name="T2">", by charter dated 29 May [1006]</text:span><text:a xlink:type="simple" xlink:href="https://fmg.ac/Projects/MedLands/CARINTHIA.htm#_ftn1157" office:name="_ftnref1157" text:style-name="Internet_20_link" text:visited-style-name="Visited_20_Internet_20_Link"><text:span text:style-name="T13">[1157]</text:span></text:a><text:span text:style-name="T2">.  Monk.  </text:span></text:p>
      <text:p text:style-name="Text_20_body"> </text:p>
      <text:p text:style-name="Text_20_body"> </text:p>
      <text:p text:style-name="Text_20_body"> </text:p>
      <text:h text:style-name="Heading_20_2" text:outline-level="2"><text:bookmark text:name="_Toc524803326"/><text:span text:style-name="T2">C.      FAMILY of HARTWIG ARCHBISHOP of SALZBURG</text:span></text:h>
      <text:p text:style-name="Text_20_body"> </text:p>
      <text:p text:style-name="Text_20_body"> </text:p>
      <text:p text:style-name="P1">Two siblings:  </text:p>
      <text:p text:style-name="P7"><text:span text:style-name="T2">1.</text:span><text:span text:style-name="T16">         </text:span><text:span text:style-name="T27">HARTWIG</text:span> <text:span text:style-name="T2">(-6 Dec 1023).  A series of charters dated to [1002/25] records "</text:span><text:span text:style-name="T4">Hartwici...archiepiscopi fratris...eiusdem domine Bichwurge</text:span><text:span text:style-name="T2">", in which "</text:span><text:span text:style-name="T4">eiusdem...Bichwurge</text:span><text:span text:style-name="T2">" refers back to "</text:span><text:span text:style-name="T4">Otwinus quondam comes...uxor...eius Bichwirch comitissa</text:span><text:span text:style-name="T2">"</text:span><text:a xlink:type="simple" xlink:href="https://fmg.ac/Projects/MedLands/CARINTHIA.htm#_ftn1158" office:name="_ftnref1158" text:style-name="Internet_20_link" text:visited-style-name="Visited_20_Internet_20_Link"><text:span text:style-name="T13">[1158]</text:span></text:a><text:span text:style-name="T2">.  Archbishop of Salzburg.  The </text:span><text:span text:style-name="T4">Annales Salsburgenses</text:span><text:span text:style-name="T2"> record the death in 1023 of "</text:span><text:span text:style-name="T4">Hartwicus archiepiscopus</text:span><text:span text:style-name="T2">"</text:span><text:a xlink:type="simple" xlink:href="https://fmg.ac/Projects/MedLands/CARINTHIA.htm#_ftn1159" office:name="_ftnref1159" text:style-name="Internet_20_link" text:visited-style-name="Visited_20_Internet_20_Link"><text:span text:style-name="T13">[1159]</text:span></text:a><text:span text:style-name="T2">.  </text:span></text:p>
      <text:p text:style-name="P7"><text:span text:style-name="T2">2.</text:span><text:span text:style-name="T16">         </text:span><text:span text:style-name="T27">WICHPURG</text:span> <text:span text:style-name="T2">(-after [1002/05])</text:span><text:bookmark text:name="WichpurgMOtwin"/><text:span text:style-name="T2">.  A series of charters dated to [1002/25] records that "</text:span><text:span text:style-name="T4">beatus Otwinus quondam comes</text:span><text:span text:style-name="T2">" divided his inheritance between his four sons and four daughters, and that "</text:span><text:span text:style-name="T4">uxor…eius Bichwirch comitissa…filie sue Perchkunde</text:span><text:span text:style-name="T2">" founded the church of St Georg on her property at Längsee</text:span><text:a xlink:type="simple" xlink:href="https://fmg.ac/Projects/MedLands/CARINTHIA.htm#_ftn1160" office:name="_ftnref1160" text:style-name="Internet_20_link" text:visited-style-name="Visited_20_Internet_20_Link"><text:span text:style-name="T13">[1160]</text:span></text:a><text:span text:style-name="T2">.  </text:span><text:span text:style-name="T27">m</text:span><text:span text:style-name="T2"> </text:span><text:a xlink:type="simple" xlink:href="https://fmg.ac/Projects/MedLands/CARINTHIA.htm#Otwindied1019" text:style-name="Internet_20_link" text:visited-style-name="Visited_20_Internet_20_Link"><text:span text:style-name="T27">OTWIN</text:span></text:a><text:span text:style-name="T2">, son of --- (-Schloß Sonnenburg 6 Jan 1019).  </text:span></text:p>
      <text:p text:style-name="Text_20_body"> </text:p>
      <text:p text:style-name="Text_20_body"> </text:p>
      <text:p text:style-name="P7"><text:span text:style-name="T2">1.</text:span><text:span text:style-name="T16">         </text:span><text:span text:style-name="T27">OTWIN</text:span> <text:span text:style-name="T2">(-Schloß Sonnenburg 6 Jan 1019)</text:span><text:bookmark text:name="Otwindied1019"/><text:span text:style-name="T2">.  A series of charters dated to [1002/25] records that "</text:span><text:span text:style-name="T4">beatus Otwinus quondam comes</text:span><text:span text:style-name="T2">" divided his inheritance between his four sons and four daughters, that "</text:span><text:span text:style-name="T4">uxor…eius Bichwirch comitissa…filie sue Perchkunde</text:span><text:span text:style-name="T2">" founded the church of St Georg on her property at Längsee (witnessed by "</text:span><text:span text:style-name="T4">Gerloch comes et frater eius Hertwicus…</text:span><text:span text:style-name="T2">"), </text:span><text:soft-page-break/><text:span text:style-name="T2">that "</text:span><text:span text:style-name="T4">filiam suam maiorem…Hiltiwurch</text:span><text:span text:style-name="T2">" lived as a nun at St Erentrud in Salzburg before returning to become first abbess of St Georg, names "</text:span><text:span text:style-name="T4">frater eius Hertwicus archiepiscopus</text:span><text:span text:style-name="T2">", that "</text:span><text:span text:style-name="T4">Perchkundis</text:span><text:span text:style-name="T2">" was first betrothed to "</text:span><text:span text:style-name="T4">cuidam principum Saxonie</text:span><text:span text:style-name="T2">" but became second abbess of St Georg after her sister, that "</text:span><text:span text:style-name="T4">Otwinus</text:span><text:span text:style-name="T2">" died "</text:span><text:span text:style-name="T4">VIII Id Jan…apud Sunniburch</text:span><text:span text:style-name="T2">" which he had built, that "</text:span><text:span text:style-name="T4">Hainricus eiusdem domine filius</text:span><text:span text:style-name="T2">" donated property for the burial of "</text:span><text:span text:style-name="T4">coniugis sue Gisle</text:span><text:span text:style-name="T2">" and made other donations to St Georg for "</text:span><text:span text:style-name="T4">coniugibus suis Gisle…et Iudite et…filia sua Bichpurck</text:span><text:span text:style-name="T2">", that "</text:span><text:span text:style-name="T4">tres fratres Volchodus…Hartwicus et Heinricus</text:span><text:span text:style-name="T2">" donation property for "</text:span><text:span text:style-name="T4">sue matri Wichpurge</text:span><text:span text:style-name="T2">" which "</text:span><text:span text:style-name="T4">Gerloch eiusdem domine filius habuit</text:span><text:span text:style-name="T2">"</text:span><text:a xlink:type="simple" xlink:href="https://fmg.ac/Projects/MedLands/CARINTHIA.htm#_ftn1161" office:name="_ftnref1161" text:style-name="Internet_20_link" text:visited-style-name="Visited_20_Internet_20_Link"><text:span text:style-name="T13">[1161]</text:span></text:a><text:span text:style-name="T2">.  </text:span><text:span text:style-name="T27">m</text:span><text:span text:style-name="T2"> </text:span><text:a xlink:type="simple" xlink:href="https://fmg.ac/Projects/MedLands/CARINTHIA.htm#WichpurgMOtwin" text:style-name="Internet_20_link" text:visited-style-name="Visited_20_Internet_20_Link"><text:span text:style-name="T27">WICHPURG</text:span></text:a><text:span text:style-name="T2">, daughter of ---.  A series of charters dated to [1002/25] records that "</text:span><text:span text:style-name="T4">beatus Otwinus quondam comes</text:span><text:span text:style-name="T2">" divided his inheritance between his four sons and four daughters, and that "</text:span><text:span text:style-name="T4">uxor…eius Bichwirch comitissa…filie sue Perchkunde</text:span><text:span text:style-name="T2">" founded the church of St Georg on her property at Längsee</text:span><text:a xlink:type="simple" xlink:href="https://fmg.ac/Projects/MedLands/CARINTHIA.htm#_ftn1162" office:name="_ftnref1162" text:style-name="Internet_20_link" text:visited-style-name="Visited_20_Internet_20_Link"><text:span text:style-name="T13">[1162]</text:span></text:a><text:span text:style-name="T2">.  Otwin &amp; his wife had eight children:  </text:span></text:p>
      <text:p text:style-name="P11"><text:span text:style-name="T2">a)</text:span><text:span text:style-name="T16">         </text:span><text:span text:style-name="T27">GERLOCH</text:span> <text:span text:style-name="T2">(-before 1019).  A series of charters dated to [1002/25] records that "</text:span><text:span text:style-name="T4">beatus Otwinus quondam comes</text:span><text:span text:style-name="T2">" divided his inheritance between his four sons and four daughters and that "</text:span><text:span text:style-name="T4">tres fratres Volchodus…Hartwicus et Heinricus</text:span><text:span text:style-name="T2">" donated property for "</text:span><text:span text:style-name="T4">sue matri Wichpurge</text:span><text:span text:style-name="T2">" which "</text:span><text:span text:style-name="T4">Gerloch eiusdem domine filius habuit</text:span><text:span text:style-name="T2">"</text:span><text:a xlink:type="simple" xlink:href="https://fmg.ac/Projects/MedLands/CARINTHIA.htm#_ftn1163" office:name="_ftnref1163" text:style-name="Internet_20_link" text:visited-style-name="Visited_20_Internet_20_Link"><text:span text:style-name="T13">[1163]</text:span></text:a><text:span text:style-name="T2">.  </text:span></text:p>
      <text:p text:style-name="P11"><text:span text:style-name="T2">b)</text:span><text:span text:style-name="T16">         </text:span><text:span text:style-name="T27">VOLCHOLD</text:span> <text:span text:style-name="T2">(-after [1030/39]).  A series of charters dated to [1002/25] records that "</text:span><text:span text:style-name="T4">beatus Otwinus quondam comes</text:span><text:span text:style-name="T2">" divided his inheritance between his four sons and four daughters and that "</text:span><text:span text:style-name="T4">tres fratres Volchodus…Hartwicus et Heinricus</text:span><text:span text:style-name="T2">" donated property for "</text:span><text:span text:style-name="T4">sue matri Wichpurge</text:span><text:span text:style-name="T2">"</text:span><text:a xlink:type="simple" xlink:href="https://fmg.ac/Projects/MedLands/CARINTHIA.htm#_ftn1164" office:name="_ftnref1164" text:style-name="Internet_20_link" text:visited-style-name="Visited_20_Internet_20_Link"><text:span text:style-name="T13">[1164]</text:span></text:a><text:span text:style-name="T2">.  He founded Kloster Sonnenburg.  "</text:span><text:span text:style-name="T4">Quidam nobilis levita…Volchholdus</text:span><text:span text:style-name="T2">" asked "</text:span><text:span text:style-name="T4">soror sua Perckkunt</text:span><text:span text:style-name="T2">", abbess of St Georg, to support "</text:span><text:span text:style-name="T4">neptim suam…Bichpurgam</text:span><text:span text:style-name="T2">" as candidate to become abbess of Sonnenburg, by charter dated to [1030/39]</text:span><text:a xlink:type="simple" xlink:href="https://fmg.ac/Projects/MedLands/CARINTHIA.htm#_ftn1165" office:name="_ftnref1165" text:style-name="Internet_20_link" text:visited-style-name="Visited_20_Internet_20_Link"><text:span text:style-name="T13">[1165]</text:span></text:a><text:span text:style-name="T2">.  </text:span></text:p>
      <text:p text:style-name="P11"><text:span text:style-name="T2">c)</text:span><text:span text:style-name="T16">         </text:span><text:span text:style-name="T27">HARTWIG</text:span> <text:span text:style-name="T2">(-after 1019).  A series of charters dated to [1002/25] records that "</text:span><text:span text:style-name="T4">beatus Otwinus quondam comes</text:span><text:span text:style-name="T2">" divided his inheritance between his four sons and four daughters and that "</text:span><text:span text:style-name="T4">tres fratres Volchodus…Hartwicus et Heinricus</text:span><text:span text:style-name="T2">" donated property for "</text:span><text:span text:style-name="T4">sue matri Wichpurge</text:span><text:span text:style-name="T2">"</text:span><text:a xlink:type="simple" xlink:href="https://fmg.ac/Projects/MedLands/CARINTHIA.htm#_ftn1166" office:name="_ftnref1166" text:style-name="Internet_20_link" text:visited-style-name="Visited_20_Internet_20_Link"><text:span text:style-name="T13">[1166]</text:span></text:a><text:span text:style-name="T2">.  </text:span></text:p>
      <text:p text:style-name="P11"><text:span text:style-name="T2">d)</text:span><text:span text:style-name="T16">         </text:span><text:span text:style-name="T27">HEINRICH</text:span> <text:span text:style-name="T2">(-after 1019).  A series of charters dated to [1002/25] records that "</text:span><text:span text:style-name="T4">beatus Otwinus quondam comes</text:span><text:span text:style-name="T2">" divided his inheritance between his four sons and four daughters, that "</text:span><text:span text:style-name="T4">tres fratres Volchodus…Hartwicus et Heinricus</text:span><text:span text:style-name="T2">" donated property for "</text:span><text:span text:style-name="T4">sue matri Wichpurge</text:span><text:span text:style-name="T2">", and that "</text:span><text:span text:style-name="T4">Hainricus eiusdem domine filius</text:span><text:span text:style-name="T2">" donated property for the burial of "</text:span><text:span text:style-name="T4">coniugis sue Gisle</text:span><text:span text:style-name="T2">" and made other donations to St Georg for "</text:span><text:span text:style-name="T4">coniugibus suis Gisle…et Iudite et…filia sua Bichpurck</text:span><text:span text:style-name="T2">"</text:span><text:a xlink:type="simple" xlink:href="https://fmg.ac/Projects/MedLands/CARINTHIA.htm#_ftn1167" office:name="_ftnref1167" text:style-name="Internet_20_link" text:visited-style-name="Visited_20_Internet_20_Link"><text:span text:style-name="T13">[1167]</text:span></text:a><text:span text:style-name="T2">.  </text:span><text:span text:style-name="T27">m firstly</text:span><text:span text:style-name="T2"> </text:span><text:span text:style-name="T27">GISELA</text:span><text:span text:style-name="T2">, daughter of ---.  A series of charters dated to [1002/25] records that "</text:span><text:span text:style-name="T4">Hainricus eiusdem domine filius</text:span><text:span text:style-name="T2">" donated property for the burial of "</text:span><text:span text:style-name="T4">coniugis sue Gisle</text:span><text:span text:style-name="T2">" and made other donations to St Georg for "</text:span><text:span text:style-name="T4">coniugibus suis Gisle…et Iudite et…filia sua Bichpurck</text:span><text:span text:style-name="T2">"</text:span><text:a xlink:type="simple" xlink:href="https://fmg.ac/Projects/MedLands/CARINTHIA.htm#_ftn1168" office:name="_ftnref1168" text:style-name="Internet_20_link" text:visited-style-name="Visited_20_Internet_20_Link"><text:span text:style-name="T13">[1168]</text:span></text:a><text:span text:style-name="T2">.  </text:span><text:span text:style-name="T27">m secondly</text:span><text:span text:style-name="T2"> </text:span><text:span text:style-name="T27">JUDITH</text:span><text:span text:style-name="T2">, daughter of ---.  A series of charters dated to [1002/25] records that "</text:span><text:span text:style-name="T4">Hainricus eiusdem domine filius</text:span><text:span text:style-name="T2">" donated property for the burial of "</text:span><text:span text:style-name="T4">coniugis sue Gisle</text:span><text:span text:style-name="T2">" and made other donations to St Georg for "</text:span><text:span text:style-name="T4">coniugibus suis Gisle…et Iudite et…filia sua Bichpurck</text:span><text:span text:style-name="T2">"</text:span><text:a xlink:type="simple" xlink:href="https://fmg.ac/Projects/MedLands/CARINTHIA.htm#_ftn1169" office:name="_ftnref1169" text:style-name="Internet_20_link" text:visited-style-name="Visited_20_Internet_20_Link"><text:span text:style-name="T13">[1169]</text:span></text:a><text:span text:style-name="T2">.  Henrich &amp; his [first/second] wife had one child:  </text:span></text:p>
      <text:p text:style-name="P12"><text:span text:style-name="T2">i)</text:span><text:span text:style-name="T16">          </text:span><text:span text:style-name="T27">WICHPURG</text:span> <text:span text:style-name="T2">.  A series of charters dated to [1002/25] records that "</text:span><text:span text:style-name="T4">Hainricus eiusdem domine filius</text:span><text:span text:style-name="T2">" donated property for the burial of "</text:span><text:span text:style-name="T4">coniugis sue Gisle</text:span><text:span text:style-name="T2">" and made other donations to St Georg for "</text:span><text:span text:style-name="T4">coniugibus suis Gisle…et Iudite et…filia sua Bichpurck</text:span><text:span text:style-name="T2">"</text:span><text:a xlink:type="simple" xlink:href="https://fmg.ac/Projects/MedLands/CARINTHIA.htm#_ftn1170" office:name="_ftnref1170" text:style-name="Internet_20_link" text:visited-style-name="Visited_20_Internet_20_Link"><text:span text:style-name="T13">[1170]</text:span></text:a><text:span text:style-name="T2">.  "</text:span><text:span text:style-name="T4">Quidam nobilis levita…Volchholdus</text:span><text:span text:style-name="T2">" asked "</text:span><text:span text:style-name="T4">soror sua Perckkunt</text:span><text:span text:style-name="T2">", abbess of St Georg, to support "</text:span><text:span text:style-name="T4">neptim suam…Bichpurgam</text:span><text:span text:style-name="T2">" as candidate to become abbess of Sonnenburg, by charter dated to [1030/39]</text:span><text:a xlink:type="simple" xlink:href="https://fmg.ac/Projects/MedLands/CARINTHIA.htm#_ftn1171" office:name="_ftnref1171" text:style-name="Internet_20_link" text:visited-style-name="Visited_20_Internet_20_Link"><text:span text:style-name="T13">[1171]</text:span></text:a><text:span text:style-name="T2">.  </text:span></text:p>
      <text:p text:style-name="P11"><text:soft-page-break/><text:span text:style-name="T2">e)</text:span><text:span text:style-name="T16">         </text:span><text:span text:style-name="T27">HILTIBURG</text:span> <text:span text:style-name="T2">(-5 Nov ----).  A series of charters dated to [1002/25] records that "</text:span><text:span text:style-name="T4">beatus Otwinus quondam comes</text:span><text:span text:style-name="T2">" divided his inheritance between his four sons and four daughters, and that "</text:span><text:span text:style-name="T4">filiam suam maiorem…Hiltiwurch</text:span><text:span text:style-name="T2">" lived as a nun at St Erentrud in Salzburg before returning to become first abbess of St Georg</text:span><text:a xlink:type="simple" xlink:href="https://fmg.ac/Projects/MedLands/CARINTHIA.htm#_ftn1172" office:name="_ftnref1172" text:style-name="Internet_20_link" text:visited-style-name="Visited_20_Internet_20_Link"><text:span text:style-name="T13">[1172]</text:span></text:a><text:span text:style-name="T2">.  Abbess of St Georg.  </text:span></text:p>
      <text:p text:style-name="P11"><text:span text:style-name="T2">f)</text:span><text:span text:style-name="T16">          </text:span><text:span text:style-name="T27">PERCHKUNT</text:span> <text:span text:style-name="T2">(-after [1030/39]) .  A series of charters dated to [1002/25] records that "</text:span><text:span text:style-name="T4">beatus Otwinus quondam comes</text:span><text:span text:style-name="T2">" divided his inheritance between his four sons and four daughters, that "</text:span><text:span text:style-name="T4">uxor…eius Bichwirch comitissa…filie sue Perchkunde</text:span><text:span text:style-name="T2">" founded the church of St Georg on her property at Längsee, that "</text:span><text:span text:style-name="T4">Perchkundis</text:span><text:span text:style-name="T2">" was first betrothed to "</text:span><text:span text:style-name="T4">cuidam principum Saxonie</text:span><text:span text:style-name="T2">" but became second abbess of St Georg after her sister</text:span><text:a xlink:type="simple" xlink:href="https://fmg.ac/Projects/MedLands/CARINTHIA.htm#_ftn1173" office:name="_ftnref1173" text:style-name="Internet_20_link" text:visited-style-name="Visited_20_Internet_20_Link"><text:span text:style-name="T13">[1173]</text:span></text:a><text:span text:style-name="T2">.  Abbess of St Georg.  "</text:span><text:span text:style-name="T4">Quidam nobilis levita…Volchholdus</text:span><text:span text:style-name="T2">" asked "</text:span><text:span text:style-name="T4">soror sua Perckkunt</text:span><text:span text:style-name="T2">", abbess of St Georg, to support "</text:span><text:span text:style-name="T4">neptim suam…Bichpurgam</text:span><text:span text:style-name="T2">" as candidate to become abbess of Sonnenburg, by charter dated to [1030/39]</text:span><text:a xlink:type="simple" xlink:href="https://fmg.ac/Projects/MedLands/CARINTHIA.htm#_ftn1174" office:name="_ftnref1174" text:style-name="Internet_20_link" text:visited-style-name="Visited_20_Internet_20_Link"><text:span text:style-name="T13">[1174]</text:span></text:a><text:span text:style-name="T2">.  </text:span><text:span text:style-name="T27">Betrothed</text:span> <text:span text:style-name="T2">to ---.  </text:span></text:p>
      <text:p text:style-name="P11"><text:span text:style-name="T2">g)</text:span><text:span text:style-name="T16">         </text:span><text:span text:style-name="T2">daughter .  A series of charters dated to [1002/25] records that "</text:span><text:span text:style-name="T4">beatus Otwinus quondam comes</text:span><text:span text:style-name="T2">" divided his inheritance between his four sons and four daughters</text:span><text:a xlink:type="simple" xlink:href="https://fmg.ac/Projects/MedLands/CARINTHIA.htm#_ftn1175" office:name="_ftnref1175" text:style-name="Internet_20_link" text:visited-style-name="Visited_20_Internet_20_Link"><text:span text:style-name="T13">[1175]</text:span></text:a><text:span text:style-name="T2">.  </text:span></text:p>
      <text:p text:style-name="P11"><text:span text:style-name="T2">h)</text:span><text:span text:style-name="T16">         </text:span><text:span text:style-name="T2">daughter .  A series of charters dated to [1002/25] records that "</text:span><text:span text:style-name="T4">beatus Otwinus quondam comes</text:span><text:span text:style-name="T2">" divided his inheritance between his four sons and four daughters</text:span><text:a xlink:type="simple" xlink:href="https://fmg.ac/Projects/MedLands/CARINTHIA.htm#_ftn1176" office:name="_ftnref1176" text:style-name="Internet_20_link" text:visited-style-name="Visited_20_Internet_20_Link"><text:span text:style-name="T13">[1176]</text:span></text:a><text:span text:style-name="T2">.  </text:span></text:p>
      <text:p text:style-name="Text_20_body"> </text:p>
      <text:p text:style-name="Text_20_body"> </text:p>
      <text:p text:style-name="Text_20_body"> </text:p>
      <text:h text:style-name="P27" text:outline-level="2"><text:bookmark text:name="_Toc524803327"/>D.      GRAFEN von HEUNBURG</text:h>
      <text:p text:style-name="Text_20_body"> </text:p>
      <text:p text:style-name="Text_20_body"> </text:p>
      <text:p text:style-name="P10"><text:span text:style-name="T39">1.</text:span><text:span text:style-name="T19">         </text:span><text:span text:style-name="T31">GERO</text:span> <text:span text:style-name="T39">[I] (-[before 17 Jul 1072]).  </text:span><text:span text:style-name="T41">Graf</text:span><text:span text:style-name="T39"> [</text:span><text:span text:style-name="T41">von Heunburg</text:span><text:span text:style-name="T39">].  “</text:span><text:span text:style-name="T40">Meginhart comes, Ernost comes, Gero comes...</text:span><text:span text:style-name="T39">” witnessed the charter dated 1070 which records an alliance between Ellenhard Bishop of Freising and Altwin Bishop of Brixen</text:span><text:a xlink:type="simple" xlink:href="https://fmg.ac/Projects/MedLands/CARINTHIA.htm#_ftn1177" office:name="_ftnref1177" text:style-name="Internet_20_link" text:visited-style-name="Visited_20_Internet_20_Link"><text:span text:style-name="T20">[1177]</text:span></text:a><text:span text:style-name="T39">.  </text:span><text:span text:style-name="T31">m</text:span> <text:span text:style-name="T39">---.  The name of Gero’s wife is not known.  Gero [I] &amp; his wife had one child:  </text:span></text:p>
      <text:p text:style-name="P16"><text:span text:style-name="T39">a)</text:span><text:span text:style-name="T19">         </text:span><text:span text:style-name="T31">WILHELM</text:span> <text:span text:style-name="T39">[I] (-after 1103).  “</text:span><text:span text:style-name="T40">De Comitibus Ratpotho et filii Udalricus et Ratpotho, Willihalm filius Ger ---</text:span><text:span text:style-name="T39">“ witnessed the charter dated 17 Jul 1072 under which “</text:span><text:span text:style-name="T40">--- patriarcha [aquiligiensis Syrus]</text:span><text:span text:style-name="T39">” confirmed property to Michaelbeuren church after three lives “</text:span><text:span text:style-name="T40">suam, suæque matris Pilihildæ comitisse nec non Mathildis uxoris fratris sui Friderici</text:span><text:span text:style-name="T39">”</text:span><text:a xlink:type="simple" xlink:href="https://fmg.ac/Projects/MedLands/CARINTHIA.htm#_ftn1178" office:name="_ftnref1178" text:style-name="Internet_20_link" text:visited-style-name="Visited_20_Internet_20_Link"><text:span text:style-name="T20">[1178]</text:span></text:a><text:span text:style-name="T39">.  “</text:span><text:span text:style-name="T40">Udalschalch comes, Walt comes de Runa, Chunrad filius Udalschaci comitis, Wilihalm de Huninpurch, Starchand marchio de Soune et frater eius Udalrich, Rutprecht de Dietrichstain...Poppo de Sedelsach...</text:span><text:span text:style-name="T39">” witnessed charters of Heinrich Duke of Carinthia for St. Lambrecht dated 1103</text:span><text:a xlink:type="simple" xlink:href="https://fmg.ac/Projects/MedLands/CARINTHIA.htm#_ftn1179" office:name="_ftnref1179" text:style-name="Internet_20_link" text:visited-style-name="Visited_20_Internet_20_Link"><text:span text:style-name="T20">[1179]</text:span></text:a><text:span text:style-name="T39">.  </text:span></text:p>
      <text:p text:style-name="Text_20_body"> </text:p>
      <text:p text:style-name="Text_20_body"> </text:p>
      <text:p text:style-name="P1">Two brothers:  </text:p>
      <text:p text:style-name="P7"><text:span text:style-name="T2">1.</text:span><text:span text:style-name="T16">         </text:span><text:span text:style-name="T27">PILGRIM</text:span> <text:span text:style-name="T2">(-after [1135]).  "</text:span><text:span text:style-name="T4">Hartwicus et Perhtoldus de Albære</text:span><text:span text:style-name="T2">" donated property to "</text:span><text:span text:style-name="T4">domine Diemudi per manus comitis Popponis de Celsach</text:span><text:span text:style-name="T2">" by charter dated [1135], witnessed by "</text:span><text:span text:style-name="T4">Wdalricus dux Carinthie, Meinhardus comes, Pilgrimus et frater eius Poppo comes de Huniburc...</text:span><text:span text:style-name="T2">"</text:span><text:a xlink:type="simple" xlink:href="https://fmg.ac/Projects/MedLands/CARINTHIA.htm#_ftn1180" office:name="_ftnref1180" text:style-name="Internet_20_link" text:visited-style-name="Visited_20_Internet_20_Link"><text:span text:style-name="T13">[1180]</text:span></text:a><text:span text:style-name="T2">.  </text:span></text:p>
      <text:p text:style-name="P7"><text:soft-page-break/><text:span text:style-name="T2">2.</text:span><text:span text:style-name="T16">         </text:span><text:span text:style-name="T27">POPPO</text:span> <text:span text:style-name="T2">[I] (-after [1135]).  </text:span><text:span text:style-name="T3">Graf von Heunburg</text:span><text:span text:style-name="T2">.  "</text:span><text:span text:style-name="T4">Heinricus dux</text:span><text:span text:style-name="T2">" donated property to Kloster St. Paul by charter dated [1123], witnessed by "</text:span><text:span text:style-name="T4">...Poppo comes de Huninburch, Poppo comes de Cediltsah…</text:span><text:span text:style-name="T2">"</text:span><text:a xlink:type="simple" xlink:href="https://fmg.ac/Projects/MedLands/CARINTHIA.htm#_ftn1181" office:name="_ftnref1181" text:style-name="Internet_20_link" text:visited-style-name="Visited_20_Internet_20_Link"><text:span text:style-name="T13">[1181]</text:span></text:a><text:span text:style-name="T2">.  "</text:span><text:span text:style-name="T4">Hartwicus et Perhtoldus de Albære</text:span><text:span text:style-name="T2">" donated property to "</text:span><text:span text:style-name="T4">domine Diemudi per manus comitis Popponis de Celsach</text:span><text:span text:style-name="T2">" by charter dated [1135], witnessed by "</text:span><text:span text:style-name="T4">Wdalricus dux Carinthie, Meinhardus comes, Pilgrimus et frater eius Poppo comes de Huniburc...</text:span><text:span text:style-name="T2">"</text:span><text:a xlink:type="simple" xlink:href="https://fmg.ac/Projects/MedLands/CARINTHIA.htm#_ftn1182" office:name="_ftnref1182" text:style-name="Internet_20_link" text:visited-style-name="Visited_20_Internet_20_Link"><text:span text:style-name="T13">[1182]</text:span></text:a><text:span text:style-name="T2">.  </text:span><text:span text:style-name="T27">m</text:span><text:span text:style-name="T2"> ---.  Poppo &amp; his wife had children:  </text:span></text:p>
      <text:p text:style-name="P11"><text:span text:style-name="T2">a)</text:span><text:span text:style-name="T16">         </text:span><text:span text:style-name="T27">POPPO</text:span> <text:span text:style-name="T2">[II] .  "</text:span><text:span text:style-name="T4">Ceizolfus senioris Engelberti fratris filius</text:span><text:span text:style-name="T2">" donated property to Kloster St. Lambrecht by charter dated [1123/30], witnessed by "</text:span><text:span text:style-name="T4">Poppo filius Popponis comitis…</text:span><text:span text:style-name="T2">"</text:span><text:a xlink:type="simple" xlink:href="https://fmg.ac/Projects/MedLands/CARINTHIA.htm#_ftn1183" office:name="_ftnref1183" text:style-name="Internet_20_link" text:visited-style-name="Visited_20_Internet_20_Link"><text:span text:style-name="T13">[1183]</text:span></text:a><text:span text:style-name="T2">.  </text:span></text:p>
      <text:p text:style-name="Text_20_body"> </text:p>
      <text:p text:style-name="Text_20_body"> </text:p>
      <text:p text:style-name="P7"><text:span text:style-name="T39">1.</text:span><text:span text:style-name="T19">         </text:span><text:span text:style-name="T27">OTTWIN</text:span> <text:span text:style-name="T2">(-[14 Mar] ----, bur St. Paul).  </text:span><text:span text:style-name="T39">The necrology of St. Paul records 14 Mar “</text:span><text:span text:style-name="T40">Udalricus comes de Hinburg cum Patre Ottwino sepultus in summo templo, s. Pauli benefactor</text:span><text:span text:style-name="T39">”</text:span><text:a xlink:type="simple" xlink:href="https://fmg.ac/Projects/MedLands/CARINTHIA.htm#_ftn1184" office:name="_ftnref1184" text:style-name="Internet_20_link" text:visited-style-name="Visited_20_Internet_20_Link"><text:span text:style-name="T15">[1184]</text:span></text:a><text:span text:style-name="T39">.  It is unlikely that the date refers to the death of both father and son.  </text:span><text:span text:style-name="T31">m</text:span><text:span text:style-name="T39"> ---.  The name of Ottwin’s wife is not known.  Ottwin &amp; his wife had two children:  </text:span></text:p>
      <text:p text:style-name="P11"><text:span text:style-name="T39">a)</text:span><text:span text:style-name="T19">         </text:span><text:span text:style-name="T27">WILHELM</text:span> <text:span text:style-name="T2">[II] (-after 15 May 1149).  </text:span><text:span text:style-name="T3">Graf von Heunburg</text:span><text:span text:style-name="T2">.  Konrad Archbishop of Salzburg donated property to Gurk by charter dated 1144, witnessed by "</text:span><text:span text:style-name="T4">...comite Bernhardo, comite Rapotone, comite Wilhalmo de Huneburc...</text:span><text:span text:style-name="T2">"</text:span><text:a xlink:type="simple" xlink:href="https://fmg.ac/Projects/MedLands/CARINTHIA.htm#_ftn1185" office:name="_ftnref1185" text:style-name="Internet_20_link" text:visited-style-name="Visited_20_Internet_20_Link"><text:span text:style-name="T13">[1185]</text:span></text:a><text:span text:style-name="T2">.  "</text:span><text:span text:style-name="T4">Comes Bernardus</text:span><text:span text:style-name="T2">" donated property to Kloster Viktring by charter dated [20 Apr] 1147, witnessed by "</text:span><text:span text:style-name="T4">Willehalmus comes de Hunenburch…</text:span><text:span text:style-name="T2">"</text:span><text:a xlink:type="simple" xlink:href="https://fmg.ac/Projects/MedLands/CARINTHIA.htm#_ftn1186" office:name="_ftnref1186" text:style-name="Internet_20_link" text:visited-style-name="Visited_20_Internet_20_Link"><text:span text:style-name="T13">[1186]</text:span></text:a><text:span text:style-name="T2">.  "</text:span><text:span text:style-name="T4">Henricus dux Carinthie, Engelbertus comes et advocatus Aquilegensis, Willehelmus comes de Hunenburc...</text:span><text:span text:style-name="T2">" witnessed the charter of Konrad III King of Germany dated 15 May 1149</text:span><text:a xlink:type="simple" xlink:href="https://fmg.ac/Projects/MedLands/CARINTHIA.htm#_ftn1187" office:name="_ftnref1187" text:style-name="Internet_20_link" text:visited-style-name="Visited_20_Internet_20_Link"><text:span text:style-name="T13">[1187]</text:span></text:a><text:span text:style-name="T2">.  </text:span>“<text:span text:style-name="T40">...Willehalmus comes et frater eius Udalricus de Hunneberch...</text:span><text:span text:style-name="T39">” witnessed the charter dated 1149 under Konrad III King of Germany confirmed donations to Seckau made by “</text:span><text:span text:style-name="T40">Adelram von Waldek...</text:span><text:span text:style-name="T39">”</text:span><text:a xlink:type="simple" xlink:href="https://fmg.ac/Projects/MedLands/CARINTHIA.htm#_ftn1188" office:name="_ftnref1188" text:style-name="Internet_20_link" text:visited-style-name="Visited_20_Internet_20_Link"><text:span text:style-name="T15">[1188]</text:span></text:a><text:span text:style-name="T39">.  </text:span></text:p>
      <text:p text:style-name="P11"><text:span text:style-name="T39">b)</text:span><text:span text:style-name="T19">         </text:span><text:span text:style-name="T31">ULRICH</text:span> <text:span text:style-name="T39">[I] </text:span><text:span text:style-name="T2">(-[14 Mar], after 1191, bur St. Paul)</text:span><text:span text:style-name="T39">.  </text:span><text:span text:style-name="T41">Graf von Heunburg</text:span><text:span text:style-name="T39">.  “</text:span><text:span text:style-name="T40">...Willehalmus comes et frater eius Udalricus de Hunneberch...</text:span><text:span text:style-name="T39">” witnessed the charter dated 1149 under Konrad III King of Germany confirmed donations to Seckau made by “</text:span><text:span text:style-name="T40">Adelram von Waldek...</text:span><text:span text:style-name="T39">”</text:span><text:a xlink:type="simple" xlink:href="https://fmg.ac/Projects/MedLands/CARINTHIA.htm#_ftn1189" office:name="_ftnref1189" text:style-name="Internet_20_link" text:visited-style-name="Visited_20_Internet_20_Link"><text:span text:style-name="T15">[1189]</text:span></text:a><text:span text:style-name="T39">.  </text:span>“<text:span text:style-name="T4">Comiti Rapotoni de Ortenberch</text:span><text:span text:style-name="T2">” donated “</text:span><text:span text:style-name="T4">allodium Dobern</text:span><text:span text:style-name="T2">” to Gurk by charter dated 27 Mar 1155, witnessed by "</text:span><text:span text:style-name="T4">Hermanno fratre ducis, Wlfrado de Trefen, Odalrico de Hunenburch, Diepoldo de Lexmunde, Liupoldo de Blaigen comitibus...</text:span><text:span text:style-name="T2">"</text:span><text:a xlink:type="simple" xlink:href="https://fmg.ac/Projects/MedLands/CARINTHIA.htm#_ftn1190" office:name="_ftnref1190" text:style-name="Internet_20_link" text:visited-style-name="Visited_20_Internet_20_Link"><text:span text:style-name="T13">[1190]</text:span></text:a><text:span text:style-name="T2">.  </text:span><text:span text:style-name="T39">A charter dated to [1159/92] records “</text:span><text:span text:style-name="T40">dominum Wdalricum comitem de Hunenburch</text:span><text:span text:style-name="T39">”</text:span><text:a xlink:type="simple" xlink:href="https://fmg.ac/Projects/MedLands/CARINTHIA.htm#_ftn1191" office:name="_ftnref1191" text:style-name="Internet_20_link" text:visited-style-name="Visited_20_Internet_20_Link"><text:span text:style-name="T15">[1191]</text:span></text:a><text:span text:style-name="T39">.  “</text:span><text:span text:style-name="T40">Vuodalricus comes de Hunenberch et filius eius Wilhelmus...</text:span><text:span text:style-name="T39">” witnessed the charter dated 11 May 1188 under “</text:span><text:span text:style-name="T40">Liutold von Gutenberg</text:span><text:span text:style-name="T39">” donated “</text:span><text:span text:style-name="T40">das Patronatsrecht über die Kirche St. Dionysen zu Bruck an der Mur</text:span><text:span text:style-name="T39">” to “</text:span><text:span text:style-name="T40">seiner Tochter Ottilie Äbtissen von Göss</text:span><text:span text:style-name="T39">” before leaving for Jerusalem, with the consent of “</text:span><text:span text:style-name="T40">seiner beiden Töchter Kunigund und Gertrude</text:span><text:span text:style-name="T39">”</text:span><text:a xlink:type="simple" xlink:href="https://fmg.ac/Projects/MedLands/CARINTHIA.htm#_ftn1192" office:name="_ftnref1192" text:style-name="Internet_20_link" text:visited-style-name="Visited_20_Internet_20_Link"><text:span text:style-name="T15">[1192]</text:span></text:a><text:span text:style-name="T39">.  Albrecht Archbishop of Salzburg confirmed that “</text:span><text:span text:style-name="T40">Hermann Erzpriester und dessen Bruder Otto Graf von Ortenburg</text:span><text:span text:style-name="T39">” had founded a chapel, by charter dated 1191, witnessed by “</text:span><text:span text:style-name="T40">capellani conscientiæ: Poppo filius comitis Udalrici...comes Engelbertus advocatus ecclesiæ Aquilejensis, comes Udalricus et filii eius comes Gero, comes Wilhelmus...</text:span><text:span text:style-name="T39">”</text:span><text:a xlink:type="simple" xlink:href="https://fmg.ac/Projects/MedLands/CARINTHIA.htm#_ftn1193" office:name="_ftnref1193" text:style-name="Internet_20_link" text:visited-style-name="Visited_20_Internet_20_Link"><text:span text:style-name="T15">[1193]</text:span></text:a><text:span text:style-name="T39">.  The necrology of St. Paul records 14 Mar “</text:span><text:span text:style-name="T40">Udalricus comes de Hinburg cum Patre Ottwino sepultus in summo templo, s. Pauli benefactor</text:span><text:span text:style-name="T39">”</text:span><text:a xlink:type="simple" xlink:href="https://fmg.ac/Projects/MedLands/CARINTHIA.htm#_ftn1194" office:name="_ftnref1194" text:style-name="Internet_20_link" text:visited-style-name="Visited_20_Internet_20_Link"><text:span text:style-name="T15">[1194]</text:span></text:a><text:span text:style-name="T39">.  It is unlikely that the date refers to the death of both father and son.  </text:span><text:span text:style-name="T31">m</text:span><text:span text:style-name="T39"> ---.  The name of Ulrich’s wife is not known.  Her son Wilhelm [III] witnessing the 1185 charter quoted below suggests a possible connection with the Seeberg family in Anhalt (see the document SAXONY NOBILITY), otherwise his prominent position in the witness list is difficult to explain.  Ulrich [I] &amp; his wife had three children: </text:span></text:p>
      <text:p text:style-name="P12"><text:soft-page-break/><text:span text:style-name="T39">i)</text:span><text:span text:style-name="T19">          </text:span><text:span text:style-name="T31">GERO</text:span> <text:span text:style-name="T39">[II] (-17 Mar, 1212 or after)</text:span><text:bookmark text:name="GeroHeunburgdied1240A"/><text:span text:style-name="T39">.  Albrecht Archbishop of Salzburg confirmed that “</text:span><text:span text:style-name="T40">Hermann Erzpriester und dessen Bruder Otto Graf von Ortenburg</text:span><text:span text:style-name="T39">” had founded a chapel, by charter dated 1191, witnessed by “</text:span><text:span text:style-name="T40">capellani conscientiæ: Poppo filius comitis Udalrici...comes Engelbertus advocatus ecclesiæ Aquilejensis, comes Udalricus et filii eius comes Gero, comes Wilhelmus...</text:span><text:span text:style-name="T39">”</text:span><text:a xlink:type="simple" xlink:href="https://fmg.ac/Projects/MedLands/CARINTHIA.htm#_ftn1195" office:name="_ftnref1195" text:style-name="Internet_20_link" text:visited-style-name="Visited_20_Internet_20_Link"><text:span text:style-name="T15">[1195]</text:span></text:a><text:span text:style-name="T39">.  </text:span><text:span text:style-name="T41">Graf von Heunburg</text:span><text:span text:style-name="T39">.  </text:span></text:p>
      <text:p text:style-name="P13"><text:span text:style-name="T39">-         </text:span><text:a xlink:type="simple" xlink:href="https://fmg.ac/Projects/MedLands/CARINTHIA.htm#GeroHeunburgdied1240" text:style-name="Internet_20_link" text:visited-style-name="Visited_20_Internet_20_Link"><text:span text:style-name="T41">see below</text:span></text:a><text:span text:style-name="T39">.  </text:span></text:p>
      <text:p text:style-name="P12"><text:span text:style-name="T39">ii)</text:span><text:span text:style-name="T19">         </text:span><text:span text:style-name="T31">WILHELM</text:span> <text:span text:style-name="T39">[III] (-after 1230).  </text:span><text:span text:style-name="T41">Graf von Heunburg</text:span><text:span text:style-name="T39">.  “</text:span><text:span text:style-name="T40">Perichtoldus marchio Istrie...Wilhelmus comes de Hunenberch...</text:span><text:span text:style-name="T39">“ witnessed the charter dated 1185 under which Wichmann [von Seeburg] Archbishop of Magdeburg donated “</text:span><text:span text:style-name="T40">partem saltus nostri juxta Ibise...curtem Gueze</text:span><text:span text:style-name="T39">” to Kloster Seltenstetten</text:span><text:a xlink:type="simple" xlink:href="https://fmg.ac/Projects/MedLands/CARINTHIA.htm#_ftn1196" office:name="_ftnref1196" text:style-name="Internet_20_link" text:visited-style-name="Visited_20_Internet_20_Link"><text:span text:style-name="T15">[1196]</text:span></text:a><text:span text:style-name="T39">.  “</text:span><text:span text:style-name="T40">Vuodalricus comes de Hunenberch et filius eius Wilhelmus...</text:span><text:span text:style-name="T39">” witnessed the charter dated 11 May 1188 under “</text:span><text:span text:style-name="T40">Liutold von Gutenberg</text:span><text:span text:style-name="T39">” donated “</text:span><text:span text:style-name="T40">das Patronatsrecht über die Kirche St. Dionysen zu Bruck an der Mur</text:span><text:span text:style-name="T39">” to “</text:span><text:span text:style-name="T40">seiner Tochter Ottilie Äbtissen von Göss</text:span><text:span text:style-name="T39">” before leaving for Jerusalem, with the consent of “</text:span><text:span text:style-name="T40">seiner beiden Töchter Kunigund und Gertrude</text:span><text:span text:style-name="T39">”</text:span><text:a xlink:type="simple" xlink:href="https://fmg.ac/Projects/MedLands/CARINTHIA.htm#_ftn1197" office:name="_ftnref1197" text:style-name="Internet_20_link" text:visited-style-name="Visited_20_Internet_20_Link"><text:span text:style-name="T15">[1197]</text:span></text:a><text:span text:style-name="T39">.  Albrecht Archbishop of Salzburg confirmed that “</text:span><text:span text:style-name="T40">Hermann Erzpriester und dessen Bruder Otto Graf von Ortenburg</text:span><text:span text:style-name="T39">” had founded a chapel, by charter dated 1191, witnessed by “</text:span><text:span text:style-name="T40">capellani conscientiæ: Poppo filius comitis Udalrici...comes Engelbertus advocatus ecclesiæ Aquilejensis, comes Udalricus et filii eius comes Gero, comes Wilhelmus...</text:span><text:span text:style-name="T39">”</text:span><text:a xlink:type="simple" xlink:href="https://fmg.ac/Projects/MedLands/CARINTHIA.htm#_ftn1198" office:name="_ftnref1198" text:style-name="Internet_20_link" text:visited-style-name="Visited_20_Internet_20_Link"><text:span text:style-name="T15">[1198]</text:span></text:a><text:span text:style-name="T39">.  </text:span><text:span text:style-name="T2">"</text:span><text:span text:style-name="T4">Gero et Willehelmus...comites de Huninburg</text:span><text:span text:style-name="T2">" renounced property rights in favour of Kloster St. Georg, with the consent of “</text:span><text:span text:style-name="T4">Elisabeth uxor comitis Ger[onis] et filii mei</text:span><text:span text:style-name="T2">”, by charter dated 15 Jun 1195, witnessed by "</text:span><text:span text:style-name="T4">Willehalmus comes de Hunenburch…</text:span><text:span text:style-name="T2">"</text:span><text:a xlink:type="simple" xlink:href="https://fmg.ac/Projects/MedLands/CARINTHIA.htm#_ftn1199" office:name="_ftnref1199" text:style-name="Internet_20_link" text:visited-style-name="Visited_20_Internet_20_Link"><text:span text:style-name="T13">[1199]</text:span></text:a><text:span text:style-name="T2">.  Eberhard Archbishop of Salzburg dedicated a chapel “</text:span><text:span text:style-name="T4">apud Incelle</text:span><text:span text:style-name="T2">” by charter dated 1212, witnessed by “</text:span><text:span text:style-name="T4">Willehelmus comes et frater eius Gero de Huoneberc...</text:span><text:span text:style-name="T2">”</text:span><text:a xlink:type="simple" xlink:href="https://fmg.ac/Projects/MedLands/CARINTHIA.htm#_ftn1200" office:name="_ftnref1200" text:style-name="Internet_20_link" text:visited-style-name="Visited_20_Internet_20_Link"><text:span text:style-name="T13">[1200]</text:span></text:a><text:span text:style-name="T2">.  </text:span><text:span text:style-name="T39">Leopold VI Duke of Austria confirmed donations made by “</text:span><text:span text:style-name="T40">domina Elizabeth...uxor Luitoldi nobilis de Guetnberch</text:span><text:span text:style-name="T39">” to Kloster Göss with the consent of “</text:span><text:span text:style-name="T40">mariti sui Luitoldi et filiarum suarum Kunigundis et Gertrudis...atque...earum maritis Wilhelmo...comite de Hunenberch et Herrando de Wildonia</text:span><text:span text:style-name="T39">”, by charter dated 27 Jun 1214</text:span><text:a xlink:type="simple" xlink:href="https://fmg.ac/Projects/MedLands/CARINTHIA.htm#_ftn1201" office:name="_ftnref1201" text:style-name="Internet_20_link" text:visited-style-name="Visited_20_Internet_20_Link"><text:span text:style-name="T15">[1201]</text:span></text:a><text:span text:style-name="T39">.  “</text:span><text:span text:style-name="T40">Meinhardus comes de Görz, Wilhalmus comes de Hunburk et nepos eius comes Wilhalmus...</text:span><text:span text:style-name="T39">” witnessed a charter dated 8 Jan 1220</text:span><text:a xlink:type="simple" xlink:href="https://fmg.ac/Projects/MedLands/CARINTHIA.htm#_ftn1202" office:name="_ftnref1202" text:style-name="Internet_20_link" text:visited-style-name="Visited_20_Internet_20_Link"><text:span text:style-name="T15">[1202]</text:span></text:a><text:span text:style-name="T39">.  “</text:span><text:span text:style-name="T40">Comes Willehelmus de Hunnenburch senior</text:span><text:span text:style-name="T39">” witnessed a charter dated 1223</text:span><text:a xlink:type="simple" xlink:href="https://fmg.ac/Projects/MedLands/CARINTHIA.htm#_ftn1203" office:name="_ftnref1203" text:style-name="Internet_20_link" text:visited-style-name="Visited_20_Internet_20_Link"><text:span text:style-name="T15">[1203]</text:span></text:a><text:span text:style-name="T39">.  “</text:span><text:span text:style-name="T40">Wilhelmus comes senior de Huneburch...</text:span><text:span text:style-name="T39">” settled disputes with Kloster Sittich by charter dated 1230</text:span><text:a xlink:type="simple" xlink:href="https://fmg.ac/Projects/MedLands/CARINTHIA.htm#_ftn1204" office:name="_ftnref1204" text:style-name="Internet_20_link" text:visited-style-name="Visited_20_Internet_20_Link"><text:span text:style-name="T15">[1204]</text:span></text:a><text:span text:style-name="T39">.  </text:span><text:span text:style-name="T31">m</text:span><text:span text:style-name="T39"> ([before 1 Oct 1187] or [11 May 1188/Jun 1190]) </text:span><text:span text:style-name="T31">KUNIGUNDE von Gutenberg</text:span><text:span text:style-name="T39">, daughter of LIUTOLD von Gutenberg &amp; his wife Elisabeth --- (-after 27 Jun 1214).  She is named in her father’s 11 May 1188 charter quoted above.  The absence of reference to her husband suggests that she was unmarried at the time.  If that is correct, the following charters may be misdated (1190 being the latest possible date as the document names Emperor Friedrich I): “</text:span><text:span text:style-name="T40">Ortackarus dux Stiriæ</text:span><text:span text:style-name="T39">” confirmed donations made by “</text:span><text:span text:style-name="T40">nobilis Luitoldus...de Guettenberg</text:span><text:span text:style-name="T39">” to Kloster Göss, with the consent of “</text:span><text:span text:style-name="T40">filiabus suis Chunigundi et Gertrudi...earum maritis Wilhelmo et Herrando</text:span><text:span text:style-name="T39">”, by charter dated 1 Oct 1187</text:span><text:a xlink:type="simple" xlink:href="https://fmg.ac/Projects/MedLands/CARINTHIA.htm#_ftn1205" office:name="_ftnref1205" text:style-name="Internet_20_link" text:visited-style-name="Visited_20_Internet_20_Link"><text:span text:style-name="T15">[1205]</text:span></text:a><text:span text:style-name="T39">.  Leopold VI Duke of Austria confirmed donations made by “</text:span><text:span text:style-name="T40">domina Elizabeth...uxor Luitoldi nobilis de Guetnberch</text:span><text:span text:style-name="T39">” to Kloster Göss with the consent of “</text:span><text:span text:style-name="T40">mariti sui Luitoldi et filiarum suarum Kunigundis et Gertrudis...atque...earum maritis Wilhelmo...comite de Hunenberch et Herrando de Wildonia</text:span><text:span text:style-name="T39">”, by charter dated 27 Jun 1214</text:span><text:a xlink:type="simple" xlink:href="https://fmg.ac/Projects/MedLands/CARINTHIA.htm#_ftn1206" office:name="_ftnref1206" text:style-name="Internet_20_link" text:visited-style-name="Visited_20_Internet_20_Link"><text:span text:style-name="T15">[1206]</text:span></text:a><text:span text:style-name="T39">.  </text:span></text:p>
      <text:p text:style-name="P12"><text:span text:style-name="T39">iii)</text:span><text:span text:style-name="T19">        </text:span><text:span text:style-name="T31">POPPO</text:span> <text:span text:style-name="T39">[III] .  Albrecht Archbishop of Salzburg confirmed that “</text:span><text:span text:style-name="T40">Hermann Erzpriester und dessen Bruder Otto Graf von Ortenburg</text:span><text:span text:style-name="T39">” had founded a chapel, by </text:span><text:soft-page-break/><text:span text:style-name="T39">charter dated 1191, witnessed by “</text:span><text:span text:style-name="T40">capellani conscientiæ: Poppo filius comitis Udalrici...comes Engelbertus advocatus ecclesiæ Aquilejensis, comes Udalricus et filii eius comes Gero, comes Wilhelmus...</text:span><text:span text:style-name="T39">”</text:span><text:a xlink:type="simple" xlink:href="https://fmg.ac/Projects/MedLands/CARINTHIA.htm#_ftn1207" office:name="_ftnref1207" text:style-name="Internet_20_link" text:visited-style-name="Visited_20_Internet_20_Link"><text:span text:style-name="T15">[1207]</text:span></text:a><text:span text:style-name="T39">.  </text:span></text:p>
      <text:p text:style-name="Text_20_body"> </text:p>
      <text:p text:style-name="Text_20_body"> </text:p>
      <text:p text:style-name="P22"><text:a xlink:type="simple" xlink:href="https://fmg.ac/Projects/MedLands/CARINTHIA.htm#GeroHeunburgdied1240A" text:style-name="Internet_20_link" text:visited-style-name="Visited_20_Internet_20_Link"><text:span text:style-name="T31">GERO </text:span></text:a><text:a xlink:type="simple" xlink:href="https://fmg.ac/Projects/MedLands/CARINTHIA.htm#GeroHeunburgdied1240A" text:style-name="Internet_20_link" text:visited-style-name="Visited_20_Internet_20_Link"><text:span text:style-name="T30">[II] </text:span></text:a><text:a xlink:type="simple" xlink:href="https://fmg.ac/Projects/MedLands/CARINTHIA.htm#GeroHeunburgdied1240A" text:style-name="Internet_20_link" text:visited-style-name="Visited_20_Internet_20_Link"><text:span text:style-name="T31">von Heunburg</text:span></text:a><text:span text:style-name="T39">, </text:span><text:span text:style-name="T2">son of ULRICH [I] Graf von Heunburg &amp; his wife --- </text:span><text:span text:style-name="T39">(-17 Mar, 1212 or after)</text:span><text:bookmark text:name="GeroHeunburgdied1240"/><text:span text:style-name="T39">.  Albrecht Archbishop of Salzburg confirmed that “</text:span><text:span text:style-name="T40">Hermann Erzpriester und dessen Bruder Otto Graf von Ortenburg</text:span><text:span text:style-name="T39">” had founded a chapel, by charter dated 1191, witnessed by “</text:span><text:span text:style-name="T40">capellani conscientiæ: Poppo filius comitis Udalrici...comes Engelbertus advocatus ecclesiæ Aquilejensis, comes Udalricus et filii eius comes Gero, comes Wilhelmus...</text:span><text:span text:style-name="T39">”</text:span><text:a xlink:type="simple" xlink:href="https://fmg.ac/Projects/MedLands/CARINTHIA.htm#_ftn1208" office:name="_ftnref1208" text:style-name="Internet_20_link" text:visited-style-name="Visited_20_Internet_20_Link"><text:span text:style-name="T15">[1208]</text:span></text:a><text:span text:style-name="T39">.  </text:span><text:span text:style-name="T41">Graf von Heunburg</text:span><text:span text:style-name="T39">.  An early 17th century compilation of charters of St. Paul includes an undated donation made by “</text:span><text:span text:style-name="T40">Gero comes de Hunenburg</text:span><text:span text:style-name="T39">” of “</text:span><text:span text:style-name="T40">tres mansos in monte Pleiburg</text:span><text:span text:style-name="T39">”, confirmed by “</text:span><text:span text:style-name="T40">Cholo, Wulfingus fratres</text:span><text:span text:style-name="T39">”</text:span><text:a xlink:type="simple" xlink:href="https://fmg.ac/Projects/MedLands/CARINTHIA.htm#_ftn1209" office:name="_ftnref1209" text:style-name="Internet_20_link" text:visited-style-name="Visited_20_Internet_20_Link"><text:span text:style-name="T15">[1209]</text:span></text:a><text:span text:style-name="T39">.  Tangl suggests that the confirmants were brothers of the donor but this family relationship is not stated in the extract which he quotes.  </text:span><text:span text:style-name="T2">"</text:span><text:span text:style-name="T4">Gero et Willehelmus...comites de Huninburg</text:span><text:span text:style-name="T2">" renounced property rights in favour of Kloster St. Georg, with the consent of “</text:span><text:span text:style-name="T4">Elisabeth uxor comitis Ger[onis] et filii mei</text:span><text:span text:style-name="T2">”, by charter dated 15 Jun 1195, witnessed by "</text:span><text:span text:style-name="T4">Willehalmus comes de Hunenburch…</text:span><text:span text:style-name="T2">"</text:span><text:a xlink:type="simple" xlink:href="https://fmg.ac/Projects/MedLands/CARINTHIA.htm#_ftn1210" office:name="_ftnref1210" text:style-name="Internet_20_link" text:visited-style-name="Visited_20_Internet_20_Link"><text:span text:style-name="T13">[1210]</text:span></text:a><text:span text:style-name="T2">.  Eberhard Archbishop of Salzburg dedicated a chapel “</text:span><text:span text:style-name="T4">apud Incelle</text:span><text:span text:style-name="T2">” by charter dated 1212, witnessed by “</text:span><text:span text:style-name="T4">Willehelmus comes et frater eius Gero de Huoneberc...</text:span><text:span text:style-name="T2">”</text:span><text:a xlink:type="simple" xlink:href="https://fmg.ac/Projects/MedLands/CARINTHIA.htm#_ftn1211" office:name="_ftnref1211" text:style-name="Internet_20_link" text:visited-style-name="Visited_20_Internet_20_Link"><text:span text:style-name="T13">[1211]</text:span></text:a><text:span text:style-name="T2">.  Tangl suggests that Gero’s absence from documents between 1195 and 1212 could be explained by a lingering incapacity</text:span><text:a xlink:type="simple" xlink:href="https://fmg.ac/Projects/MedLands/CARINTHIA.htm#_ftn1212" office:name="_ftnref1212" text:style-name="Internet_20_link" text:visited-style-name="Visited_20_Internet_20_Link"><text:span text:style-name="T15">[1212]</text:span></text:a><text:span text:style-name="T2">.  This could also explain the reversing of the name order in the 1212 charter of the two witnesses, whose names apparently do not reflect their order of birth</text:span><text:span text:style-name="T27">.  </text:span><text:span text:style-name="T2">The necrology of St. Paul records the death 17 Mar of “</text:span><text:span text:style-name="T4">Gero comes de Hinburg benefactor</text:span><text:span text:style-name="T2">”</text:span><text:a xlink:type="simple" xlink:href="https://fmg.ac/Projects/MedLands/CARINTHIA.htm#_ftn1213" office:name="_ftnref1213" text:style-name="Internet_20_link" text:visited-style-name="Visited_20_Internet_20_Link"><text:span text:style-name="T15">[1213]</text:span></text:a><text:span text:style-name="T2">, which may refer to Gero [II].  </text:span></text:p>
      <text:p text:style-name="P22"><text:span text:style-name="T31">m</text:span> <text:a xlink:type="simple" xlink:href="https://fmg.ac/Projects/MedLands/BAVARIAN%20NOBILITY.htm#ElisabethOrtenburgMGeroIIHeunburg" text:style-name="Internet_20_link" text:visited-style-name="Visited_20_Internet_20_Link"><text:span text:style-name="T41">ELISABETH von Ortenberg</text:span></text:a><text:span text:style-name="T39">, </text:span><text:span text:style-name="T2">daughter of RAPOTO [I] Graf von Ortenberg &amp; his wife Elisabeth von Sulzbach</text:span><text:span text:style-name="T39">.  </text:span><text:span text:style-name="T2">Her parentage and marriage are confirmed by the source dated 22 Mar 1242, cited by Wegener, in which Wilhelm Graf von Heunburg refers to the deceased Heinrich Graf von Ortenberg as his </text:span><text:span text:style-name="T4">avunculus</text:span><text:a xlink:type="simple" xlink:href="https://fmg.ac/Projects/MedLands/CARINTHIA.htm#_ftn1214" office:name="_ftnref1214" text:style-name="Internet_20_link" text:visited-style-name="Visited_20_Internet_20_Link"><text:span text:style-name="T13">[1214]</text:span></text:a><text:span text:style-name="T2">.  "</text:span><text:span text:style-name="T4">Gero et Willehelmus...comites de Huninburg</text:span><text:span text:style-name="T2">" renounced property rights in favour of Kloster St. Georg, with the consent of “</text:span><text:span text:style-name="T4">Elisabeth uxor comitis Ger[onis] et filii mei</text:span><text:span text:style-name="T2">”, by charter dated 15 Jun 1195, witnessed by "</text:span><text:span text:style-name="T4">Willehalmus comes de Hunenburch…</text:span><text:span text:style-name="T2">"</text:span><text:a xlink:type="simple" xlink:href="https://fmg.ac/Projects/MedLands/CARINTHIA.htm#_ftn1215" office:name="_ftnref1215" text:style-name="Internet_20_link" text:visited-style-name="Visited_20_Internet_20_Link"><text:span text:style-name="T13">[1215]</text:span></text:a><text:span text:style-name="T2">.  </text:span></text:p>
      <text:p text:style-name="P23">Gero [II] &amp; his wife had [two or more] children:  </text:p>
      <text:p text:style-name="P7"><text:span text:style-name="T2">1.</text:span><text:span text:style-name="T16">         </text:span><text:span text:style-name="T2">[--- (before [1193]-).  "</text:span><text:span text:style-name="T4">Gero et Willehelmus...comites de Huninburg</text:span><text:span text:style-name="T2">" renounced property rights in favour of Kloster St. Georg, with the consent of “</text:span><text:span text:style-name="T4">Elisabeth uxor comitis Ger[onis] et filii mei</text:span><text:span text:style-name="T2">”, by charter dated 15 Jun 1195, witnessed by "</text:span><text:span text:style-name="T4">Willehalmus comes de Hunenburch…</text:span><text:span text:style-name="T2">"</text:span><text:a xlink:type="simple" xlink:href="https://fmg.ac/Projects/MedLands/CARINTHIA.htm#_ftn1216" office:name="_ftnref1216" text:style-name="Internet_20_link" text:visited-style-name="Visited_20_Internet_20_Link"><text:span text:style-name="T13">[1216]</text:span></text:a><text:span text:style-name="T2">.  The number of these children is not known.]  </text:span></text:p>
      <text:p text:style-name="P7"><text:span text:style-name="T2">2.</text:span><text:span text:style-name="T16">         </text:span><text:span text:style-name="T27">WILHELM</text:span> <text:span text:style-name="T2">[IV] (-[22 Mar] ----, after 10 Mar 1243).  </text:span>“<text:span text:style-name="T40">Comes Wilhelmus de Hunenburch...Wilhelmus filius comitis Geronis...</text:span><text:span text:style-name="T39">” witnessed a charter dated 1208</text:span><text:a xlink:type="simple" xlink:href="https://fmg.ac/Projects/MedLands/CARINTHIA.htm#_ftn1217" office:name="_ftnref1217" text:style-name="Internet_20_link" text:visited-style-name="Visited_20_Internet_20_Link"><text:span text:style-name="T15">[1217]</text:span></text:a><text:span text:style-name="T39">.  </text:span><text:span text:style-name="T41">Graf von Heunburg</text:span><text:span text:style-name="T39">.  “</text:span><text:span text:style-name="T40">Meinhardus comes de Görz, Wilhalmus comes de Hunburk et nepos eius comes Wilhalmus...</text:span><text:span text:style-name="T39">” witnessed a charter dated 8 Jan 1220</text:span><text:a xlink:type="simple" xlink:href="https://fmg.ac/Projects/MedLands/CARINTHIA.htm#_ftn1218" office:name="_ftnref1218" text:style-name="Internet_20_link" text:visited-style-name="Visited_20_Internet_20_Link"><text:span text:style-name="T15">[1218]</text:span></text:a><text:span text:style-name="T39">.  “</text:span><text:span text:style-name="T40">Henricus de Ortenburch, Albertus et Wilhelmus de Hunenburch comites...</text:span><text:span text:style-name="T39">” witnessed a charter dated 5 Apr 1236</text:span><text:a xlink:type="simple" xlink:href="https://fmg.ac/Projects/MedLands/CARINTHIA.htm#_ftn1219" office:name="_ftnref1219" text:style-name="Internet_20_link" text:visited-style-name="Visited_20_Internet_20_Link"><text:span text:style-name="T15">[1219]</text:span></text:a><text:span text:style-name="T39">.  “</text:span><text:span text:style-name="T40">Comes Ulricus de Phannenberch, comes Wilhelmus de Hunnenburch, comes Hermannus de Ortenburch</text:span><text:span text:style-name="T4">...</text:span>” <text:span text:style-name="T39">witnessed the charter dated Feb 1237 under which Emperor Friedrich II confirmed the privileges of the Teutonic Knights</text:span><text:a xlink:type="simple" xlink:href="https://fmg.ac/Projects/MedLands/CARINTHIA.htm#_ftn1220" office:name="_ftnref1220" text:style-name="Internet_20_link" text:visited-style-name="Visited_20_Internet_20_Link"><text:span text:style-name="T15">[1220]</text:span></text:a><text:span text:style-name="T39">.  “</text:span><text:span text:style-name="T40">Willehelmo comite de Honenburch</text:span><text:span text:style-name="T39">” renounced “</text:span><text:span text:style-name="T40">advocatiam villæ nostræ Gorench</text:span><text:span text:style-name="T39">” held by “</text:span><text:span text:style-name="T40">patre suo comite Gerone piæ memoriæ</text:span><text:span text:style-name="T39">”, with the consent of “</text:span><text:span text:style-name="T40">uxoris suæ et totius prolis suæ</text:span><text:span text:style-name="T39">”, witnessed a charter dated 1238, witnessed by “</text:span><text:span text:style-name="T40">...Vrittilo [Fridericus et] Ekefridus de Hohenburch...</text:span><text:span text:style-name="T39">”</text:span><text:a xlink:type="simple" xlink:href="https://fmg.ac/Projects/MedLands/CARINTHIA.htm#_ftn1221" office:name="_ftnref1221" text:style-name="Internet_20_link" text:visited-style-name="Visited_20_Internet_20_Link"><text:span text:style-name="T15">[1221]</text:span></text:a><text:span text:style-name="T39">.  “</text:span><text:span text:style-name="T40">Friderico duce Austriæ et Styriæ ac domino Carnioliæ, Chunrado de Hardekke, Hermanno de Ortenburch, Wilhelmo de Hunenburch comitibus...</text:span><text:span text:style-name="T39">” witnessed a charter issued by “</text:span><text:span text:style-name="T40">Ulrich von Hintperch</text:span><text:span text:style-name="T39">” dated 10 Mar </text:span><text:soft-page-break/><text:span text:style-name="T39">1243</text:span><text:a xlink:type="simple" xlink:href="https://fmg.ac/Projects/MedLands/CARINTHIA.htm#_ftn1222" office:name="_ftnref1222" text:style-name="Internet_20_link" text:visited-style-name="Visited_20_Internet_20_Link"><text:span text:style-name="T15">[1222]</text:span></text:a><text:span text:style-name="T39">.  </text:span><text:span text:style-name="T2">The necrology of St. Paul records the death 22 Mar of “</text:span><text:span text:style-name="T4">Wilhelmus comes de Himburg benefactor</text:span><text:span text:style-name="T2">”</text:span><text:a xlink:type="simple" xlink:href="https://fmg.ac/Projects/MedLands/CARINTHIA.htm#_ftn1223" office:name="_ftnref1223" text:style-name="Internet_20_link" text:visited-style-name="Visited_20_Internet_20_Link"><text:span text:style-name="T15">[1223]</text:span></text:a><text:span text:style-name="T2">, which may refer to Wilhelm [IV].  </text:span><text:span text:style-name="T31">m</text:span> <text:span text:style-name="T39">--- (-after 1238).  She gave consent in her husband’s 1238 charter quoted above, but is not named in the document.  The primary source which confirms her name has not been identified.  The primary source which identifies Wilhelm’s wife has not been identified.  The introduction of the name Heinrich into the Heunburg family with Wilhelm [IV]’s older son suggests that it may have originated in his mother’s family, although the name was too frequently used to speculate sensibly about which was family was indicated.  Wilhelm [IV] &amp; his wife had [three] children:  </text:span></text:p>
      <text:p text:style-name="P11"><text:span text:style-name="T2">a)</text:span><text:span text:style-name="T16">         </text:span><text:span text:style-name="T31">HEINRICH von Heunburg</text:span> <text:span text:style-name="T39">(-after 10 Jan 1256).  </text:span>“<text:span text:style-name="T40">Dns O. de Choliencz et dns Henricus et dns Ulricus fratres</text:span><text:span text:style-name="T39">” witnessed a charter dated 5 Aug 1250 under which Liutold Abbot of St. Paul granted payments to “</text:span><text:span text:style-name="T40">Chunrado nobili de Cholniz</text:span><text:span text:style-name="T39">”</text:span><text:a xlink:type="simple" xlink:href="https://fmg.ac/Projects/MedLands/CARINTHIA.htm#_ftn1224" office:name="_ftnref1224" text:style-name="Internet_20_link" text:visited-style-name="Visited_20_Internet_20_Link"><text:span text:style-name="T15">[1224]</text:span></text:a><text:span text:style-name="T39">.  </text:span><text:span text:style-name="T41">Graf von Heunburg</text:span><text:span text:style-name="T39">.  “</text:span><text:span text:style-name="T40">Hainrich comes de Neunenburch...</text:span><text:span text:style-name="T39">” witnessed a charter dated 23 Nov 1250 under which Bernhard Duke of Carinthia settled a dispute between Kloster St. Paul and “</text:span><text:span text:style-name="T40">Ulrich von Truchsen</text:span><text:span text:style-name="T39">”</text:span><text:a xlink:type="simple" xlink:href="https://fmg.ac/Projects/MedLands/CARINTHIA.htm#_ftn1225" office:name="_ftnref1225" text:style-name="Internet_20_link" text:visited-style-name="Visited_20_Internet_20_Link"><text:span text:style-name="T15">[1225]</text:span></text:a><text:span text:style-name="T39">.  “</text:span><text:span text:style-name="T40">Comes Heinricus de Heunburg...</text:span><text:span text:style-name="T39">” witnessed a charter dated 21 Sep 1255 under which Bernhard Duke of Carinthia granted property to Kloster St. Paul</text:span><text:a xlink:type="simple" xlink:href="https://fmg.ac/Projects/MedLands/CARINTHIA.htm#_ftn1226" office:name="_ftnref1226" text:style-name="Internet_20_link" text:visited-style-name="Visited_20_Internet_20_Link"><text:span text:style-name="T15">[1226]</text:span></text:a><text:span text:style-name="T39">.  “</text:span><text:span text:style-name="T40">Ulricus comes de Sternberch, Heinricus et Ulricus fratres comites de Heunburch...</text:span><text:span text:style-name="T39">” witnessed the charter dated 10 Jan 1256 under which Ulrich IV Duke of Carinthia granted privileges to Kloster Victring</text:span><text:a xlink:type="simple" xlink:href="https://fmg.ac/Projects/MedLands/CARINTHIA.htm#_ftn1227" office:name="_ftnref1227" text:style-name="Internet_20_link" text:visited-style-name="Visited_20_Internet_20_Link"><text:span text:style-name="T15">[1227]</text:span></text:a><text:span text:style-name="T39">.  </text:span></text:p>
      <text:p text:style-name="P11"><text:span text:style-name="T2">b)</text:span><text:span text:style-name="T16">         </text:span><text:span text:style-name="T27">ULRICH </text:span><text:span text:style-name="T39">[II] </text:span><text:span text:style-name="T27">von Heunburg</text:span> <text:span text:style-name="T2">([before 1230]-before 6 Dec 1308)</text:span><text:bookmark text:name="UlrichHeunbergMAgnesBaden"/><text:span text:style-name="T2">.  His parentage is confirmed by the 24 Jun 1299 charter quoted below.  </text:span>“<text:span text:style-name="T40">Dns O. de Choliencz et dns Henricus et dns Ulricus fratres</text:span><text:span text:style-name="T39">” witnessed a charter dated 5 Aug 1250 under which Liutold Abbot of St. Paul granted payments to “</text:span><text:span text:style-name="T40">Chunrado nobili de Cholniz</text:span><text:span text:style-name="T39">”</text:span><text:a xlink:type="simple" xlink:href="https://fmg.ac/Projects/MedLands/CARINTHIA.htm#_ftn1228" office:name="_ftnref1228" text:style-name="Internet_20_link" text:visited-style-name="Visited_20_Internet_20_Link"><text:span text:style-name="T15">[1228]</text:span></text:a><text:span text:style-name="T39">.  His birth date is suggested on the assumption that Ulrich [II] was a young adult at the time of this document.  </text:span><text:span text:style-name="T41">Graf von Heunburg</text:span><text:span text:style-name="T39">.  </text:span>“<text:span text:style-name="T40">Comes Hermannus de Ortenburch, Otto filius eius canonicus Babenbergensis, Ulricus comes de Sterberch, Ulricus comes de Heunenburch...</text:span><text:span text:style-name="T39">” witnessed a charter dated 2 Mar 1254 under which Bernhard Duke of Carinthia confirmed a donation to St. Paul made by “</text:span><text:span text:style-name="T40">sein seliger Bruder Ulrich einst Herzog von Kärnten</text:span><text:span text:style-name="T39">”</text:span><text:a xlink:type="simple" xlink:href="https://fmg.ac/Projects/MedLands/CARINTHIA.htm#_ftn1229" office:name="_ftnref1229" text:style-name="Internet_20_link" text:visited-style-name="Visited_20_Internet_20_Link"><text:span text:style-name="T15">[1229]</text:span></text:a><text:span text:style-name="T39">.  “</text:span><text:span text:style-name="T40">Ulricus comes de Sternberch, Heinricus et Ulricus fratres comites de Heunburch...</text:span><text:span text:style-name="T39">” witnessed the charter dated 10 Jan 1256 under which Ulrich IV Duke of Carinthia granted privileges to Kloster Victring</text:span><text:a xlink:type="simple" xlink:href="https://fmg.ac/Projects/MedLands/CARINTHIA.htm#_ftn1230" office:name="_ftnref1230" text:style-name="Internet_20_link" text:visited-style-name="Visited_20_Internet_20_Link"><text:span text:style-name="T15">[1230]</text:span></text:a><text:span text:style-name="T39">.  </text:span>“<text:span text:style-name="T4">Comes Ulricus de Ortenburch canonicus Salisburgensis, Ulricus de Sterinberch, Ulricus de Heunburch, Fridericus de Ortenburch comites...</text:span><text:span text:style-name="T2">” witnessed a charter of Ulrich Duke of Carinthia dated 15 Jul 1268</text:span><text:a xlink:type="simple" xlink:href="https://fmg.ac/Projects/MedLands/CARINTHIA.htm#_ftn1231" office:name="_ftnref1231" text:style-name="Internet_20_link" text:visited-style-name="Visited_20_Internet_20_Link"><text:span text:style-name="T13">[1231]</text:span></text:a><text:span text:style-name="T2">.  Ulrich II rebelled against Albrecht I Duke of Austria and Meinhard Duke of Carinthia between 1291 and 1295</text:span><text:a xlink:type="simple" xlink:href="https://fmg.ac/Projects/MedLands/CARINTHIA.htm#_ftn1232" office:name="_ftnref1232" text:style-name="Internet_20_link" text:visited-style-name="Visited_20_Internet_20_Link"><text:span text:style-name="T15">[1232]</text:span></text:a><text:span text:style-name="T39">.  Graf Ulrich donated property to Kloster Griffen, for the soul of “</text:span><text:span text:style-name="T40">patris nostri piæ memoriæ comitis Wilhelmi</text:span><text:span text:style-name="T39">”, by charter dated 24 Jun 1299</text:span><text:a xlink:type="simple" xlink:href="https://fmg.ac/Projects/MedLands/CARINTHIA.htm#_ftn1233" office:name="_ftnref1233" text:style-name="Internet_20_link" text:visited-style-name="Visited_20_Internet_20_Link"><text:span text:style-name="T15">[1233]</text:span></text:a><text:span text:style-name="T39">.  </text:span><text:span text:style-name="T2">"</text:span><text:span text:style-name="T4">Hainricus comes de Hohenloch</text:span><text:span text:style-name="T2">" granted toll concessions at Drauburg to Kloster Viktring, in the presence of "</text:span><text:span text:style-name="T4">domino nostro et socero Ulrico comite de Heunburch et filio suo comite Friderico</text:span><text:span text:style-name="T2">", by charter dated 1303</text:span><text:a xlink:type="simple" xlink:href="https://fmg.ac/Projects/MedLands/CARINTHIA.htm#_ftn1234" office:name="_ftnref1234" text:style-name="Internet_20_link" text:visited-style-name="Visited_20_Internet_20_Link"><text:span text:style-name="T13">[1234]</text:span></text:a><text:span text:style-name="T2">.  </text:span>“<text:span text:style-name="T40">Seine Söhne Friedrich und Hermann</text:span><text:span text:style-name="T39">” donated property to Kloster Griffenthal for the soul of “</text:span><text:span text:style-name="T40">ihres Vaters des Grafen Ulrich</text:span><text:span text:style-name="T39">” by charter dated [7] Dec 1308</text:span><text:a xlink:type="simple" xlink:href="https://fmg.ac/Projects/MedLands/CARINTHIA.htm#_ftn1235" office:name="_ftnref1235" text:style-name="Internet_20_link" text:visited-style-name="Visited_20_Internet_20_Link"><text:span text:style-name="T15">[1235]</text:span></text:a><text:span text:style-name="T39">.  </text:span><text:span text:style-name="T2">[</text:span><text:span text:style-name="T27">m firstly</text:span> <text:span text:style-name="T2">--- </text:span><text:span text:style-name="T27">von Taufers</text:span><text:span text:style-name="T2">, daughter of ---.  This possible first marriage is suggested by the following document: </text:span>“<text:span text:style-name="T40">Ulricus de Tauers Capitaneus Carinthiæ</text:span><text:span text:style-name="T39">” confirmed a donation made by Berthold Bishop of Bamberg to “</text:span><text:span text:style-name="T40">ecclesiæ S. Mariæ in Griven coram affine suo Ulrico comite de Heunenburch</text:span><text:span text:style-name="T39">” by charter dated 27 Dec 1274</text:span><text:a xlink:type="simple" xlink:href="https://fmg.ac/Projects/MedLands/CARINTHIA.htm#_ftn1236" office:name="_ftnref1236" text:style-name="Internet_20_link" text:visited-style-name="Visited_20_Internet_20_Link"><text:span text:style-name="T15">[1236]</text:span></text:a><text:span text:style-name="T39">.  </text:span><text:span text:style-name="T2">Other possibilities include the confirmant being the husband of an otherwise unrecorded sister of Ulrich [II] Graf von Heunburg, as suggested below.  However, the possibility of Ulrich [II]’s earlier marriage is suggested by the date of his marriage to his known wife Agnes von Baden, which is late considering his own estimated birth date shown above.  If this suggested first marriage is correct, the 27 Dec 1274 being dated after </text:span><text:soft-page-break/><text:span text:style-name="T2">Ulrich’s [second] marriage is no relevance as the confirmant would remain Ulrich’s “</text:span><text:span text:style-name="T4">affinis</text:span><text:span text:style-name="T2">” even after the death of a first wife.]  </text:span><text:span text:style-name="T27">m</text:span> <text:span text:style-name="T2">[</text:span><text:span text:style-name="T27">secondly</text:span><text:span text:style-name="T2">] ([1270/71]) as her second husband, </text:span><text:a xlink:type="simple" xlink:href="https://fmg.ac/Projects/MedLands/BADEN.htm#Agnesdied1295" text:style-name="Internet_20_link" text:visited-style-name="Visited_20_Internet_20_Link"><text:span text:style-name="T3">AGNES von Baden</text:span></text:a><text:span text:style-name="T2">, widow of </text:span><text:a xlink:type="simple" xlink:href="https://fmg.ac/Projects/MedLands/CARINTHIA.htm#UlrichIIIdied1269" text:style-name="Internet_20_link" text:visited-style-name="Visited_20_Internet_20_Link"><text:span text:style-name="T3">ULRICH III Duke of Carinthia</text:span></text:a><text:span text:style-name="T2">, daughter of HERMANN VI Markgraf von Baden, Duke of Austria &amp; his wife Gertrud Duchess of Austria [Babenberg] (1250-Vienna 2 Jan 1295).  The </text:span><text:span text:style-name="T4">Canonici Sambiensis Annales</text:span><text:span text:style-name="T2"> record the marriage in 1263 of "</text:span><text:span text:style-name="T4">dux Carintie</text:span><text:span text:style-name="T2">" and "</text:span><text:span text:style-name="T4">Agnetem filiam Hermanni marcravii de Paden</text:span><text:span text:style-name="T2">"</text:span><text:a xlink:type="simple" xlink:href="https://fmg.ac/Projects/MedLands/CARINTHIA.htm#_ftn1237" office:name="_ftnref1237" text:style-name="Internet_20_link" text:visited-style-name="Visited_20_Internet_20_Link"><text:span text:style-name="T13">[1237]</text:span></text:a><text:span text:style-name="T2">.  The </text:span><text:span text:style-name="T4">Altahenses Annales</text:span><text:span text:style-name="T2"> record that "</text:span><text:span text:style-name="T4">Ulrico duci Karinthie</text:span><text:span text:style-name="T2">" married "</text:span><text:span text:style-name="T4">Agnetem [filiam Hermanni marchio de Baden]</text:span><text:span text:style-name="T2">"</text:span><text:a xlink:type="simple" xlink:href="https://fmg.ac/Projects/MedLands/CARINTHIA.htm#_ftn1238" office:name="_ftnref1238" text:style-name="Internet_20_link" text:visited-style-name="Visited_20_Internet_20_Link"><text:span text:style-name="T13">[1238]</text:span></text:a><text:span text:style-name="T2">.  Agnes</text:span> <text:span text:style-name="T2">renounced her rights to Baden and Austria in 1279.  Ulrich </text:span><text:span text:style-name="T39">[II] </text:span><text:span text:style-name="T2">&amp; his [second] wife had [six] children:  </text:span></text:p>
      <text:p text:style-name="P12"><text:span text:style-name="T2">i)</text:span><text:span text:style-name="T16">          </text:span><text:span text:style-name="T2">[daughter </text:span><text:bookmark text:name="dauUlrichIIHeunburgBetAlbrechtGorz"/><text:span text:style-name="T2">.  The marriage contract between </text:span>“<text:span text:style-name="T40">Ulrich Graf von Heunburg...eine von unseren Töchtern</text:span><text:span text:style-name="T39">” and “</text:span><text:span text:style-name="T40">Albert dem edlen Grafen von Görz...seinem Sohne Albert, der er hat von seiner Gemahlin...Euphemia Gräfin von Ortenburg</text:span><text:span text:style-name="T39">” is dated 20 Feb 1283</text:span><text:a xlink:type="simple" xlink:href="https://fmg.ac/Projects/MedLands/CARINTHIA.htm#_ftn1239" office:name="_ftnref1239" text:style-name="Internet_20_link" text:visited-style-name="Visited_20_Internet_20_Link"><text:span text:style-name="T15">[1239]</text:span></text:a><text:span text:style-name="T39">.  It is possible that this daughter was the same person as one of Ulrich’s daughters named below.  The date suggests that she was one of her parents’ older children.  </text:span><text:span text:style-name="T31">Betrothed</text:span><text:span text:style-name="T39"> (20 Feb 1283) to </text:span><text:a xlink:type="simple" xlink:href="https://fmg.ac/Projects/MedLands/CARINTHIA.htm#AlbrechtIIIGorzLienzdied1327" text:style-name="Internet_20_link" text:visited-style-name="Visited_20_Internet_20_Link"><text:span text:style-name="T41">ALBRECHT von Görz</text:span></text:a><text:span text:style-name="T39">, </text:span><text:span text:style-name="T2">son of ALBRECHT [II] Graf von Görz &amp; his wife his second wife Euphemia von Ortenburg (-[1325/27])</text:span><text:span text:style-name="T39">.]  </text:span></text:p>
      <text:p text:style-name="P12"><text:span text:style-name="T2">ii)</text:span><text:span text:style-name="T16">         </text:span><text:span text:style-name="T27">MARGARETA von Heunburg</text:span> <text:span text:style-name="T2">(-[14 Dec], after 7 Jul 1306)</text:span><text:bookmark text:name="MargaretaHeunbergMUlrichPfannberg"/><text:span text:style-name="T2">.  [Her possible first marriage is suggested by the following document, in which she is described as “</text:span><text:span text:style-name="T4">comitissa</text:span><text:span text:style-name="T2">”, the same title accorded to her in the 15 Aug 1301 charter quoted below, and which was witnessed by her supposed father and brother: </text:span>“<text:span text:style-name="T4">Gräfin Margareth, die Witwe Leopolds des Freien von Seuneck</text:span><text:span text:style-name="T2">” donated property to Obernburg by charter dated 1286, witnessed by “</text:span><text:span text:style-name="T4">Graf Ulrich von Heunburg, Graf Hermann von Pfannberg, Ulrich der Freie von Lengenberg...</text:span><text:span text:style-name="T2">”</text:span><text:a xlink:type="simple" xlink:href="https://fmg.ac/Projects/MedLands/CARINTHIA.htm#_ftn1240" office:name="_ftnref1240" text:style-name="Internet_20_link" text:visited-style-name="Visited_20_Internet_20_Link"><text:span text:style-name="T15">[1240]</text:span></text:a><text:span text:style-name="T2">.]  “</text:span><text:span text:style-name="T4">Graf Ulrich von Pfannberg</text:span><text:span text:style-name="T2">” confirmed that “</text:span><text:span text:style-name="T4">sein Schwiegervater Ulrich Graf von Heunburg</text:span><text:span text:style-name="T2">” had paid dowry following his marriage to “</text:span><text:span text:style-name="T4">seiner Hausfrau Margareth des genannten Grafen Ulrich von Heunburg Tochter</text:span><text:span text:style-name="T2">” by charter dated 20 Apr 1288</text:span><text:a xlink:type="simple" xlink:href="https://fmg.ac/Projects/MedLands/CARINTHIA.htm#_ftn1241" office:name="_ftnref1241" text:style-name="Internet_20_link" text:visited-style-name="Visited_20_Internet_20_Link"><text:span text:style-name="T15">[1241]</text:span></text:a><text:span text:style-name="T2">.  </text:span>“<text:span text:style-name="T40">Ulricus comes de Phannberch</text:span><text:span text:style-name="T39">” compensated Seckau for damage caused by “</text:span><text:span text:style-name="T40">Heinrici...genitoris nostri quondam comitis de Phannberch</text:span><text:span text:style-name="T39">” by charter dated 3 Nov 1288, sealed by “</text:span><text:span text:style-name="T40">soceri nostri Ulrici...com. de Heunburch</text:span><text:span text:style-name="T39">”</text:span><text:a xlink:type="simple" xlink:href="https://fmg.ac/Projects/MedLands/CARINTHIA.htm#_ftn1242" office:name="_ftnref1242" text:style-name="Internet_20_link" text:visited-style-name="Visited_20_Internet_20_Link"><text:span text:style-name="T15">[1242]</text:span></text:a><text:span text:style-name="T39">.  “</text:span><text:span text:style-name="T40">Ulricus comes et contectalis nostra...Margareta comitissa de Phannenberch</text:span><text:span text:style-name="T39">” donated property “</text:span><text:span text:style-name="T40">ex...montis...Semerich usque ad aquam Piestnick</text:span><text:span text:style-name="T39">” to Kloster Göss by charter dated 15 Aug 1301</text:span><text:a xlink:type="simple" xlink:href="https://fmg.ac/Projects/MedLands/CARINTHIA.htm#_ftn1243" office:name="_ftnref1243" text:style-name="Internet_20_link" text:visited-style-name="Visited_20_Internet_20_Link"><text:span text:style-name="T15">[1243]</text:span></text:a><text:span text:style-name="T39">.  </text:span>“<text:span text:style-name="T4">Graf Ulrich von Pfannberg und seine Gemahlin Margareth</text:span><text:span text:style-name="T2">” donated property to the Dominicans at Leoben by charter dated 7 Jul 1306</text:span><text:a xlink:type="simple" xlink:href="https://fmg.ac/Projects/MedLands/CARINTHIA.htm#_ftn1244" office:name="_ftnref1244" text:style-name="Internet_20_link" text:visited-style-name="Visited_20_Internet_20_Link"><text:span text:style-name="T15">[1244]</text:span></text:a><text:span text:style-name="T2">.  The necrology of Kloster Rein records the death “</text:span><text:span text:style-name="T4">XIX Kal Jan</text:span><text:span text:style-name="T2">” of </text:span>“<text:span text:style-name="T40">Margaretha comitissa de Phanneberg</text:span><text:span text:style-name="T39">”</text:span><text:a xlink:type="simple" xlink:href="https://fmg.ac/Projects/MedLands/CARINTHIA.htm#_ftn1245" office:name="_ftnref1245" text:style-name="Internet_20_link" text:visited-style-name="Visited_20_Internet_20_Link"><text:span text:style-name="T15">[1245]</text:span></text:a><text:span text:style-name="T39">.  [</text:span><text:span text:style-name="T31">m firstly</text:span><text:span text:style-name="T39"> (before 1286) [as his second wife,] </text:span><text:a xlink:type="simple" xlink:href="https://fmg.ac/Projects/MedLands/CROATIA.htm#LeopoldSanegg" text:style-name="Internet_20_link" text:visited-style-name="Visited_20_Internet_20_Link"><text:span text:style-name="T31">LEOPOLD von Sanegg</text:span></text:a><text:span text:style-name="T39">, son of KONRAD von Sanegg &amp; his wife --- von Pfannberg (-[1286]).]  </text:span><text:span text:style-name="T27">m</text:span> <text:span text:style-name="T2">[</text:span><text:span text:style-name="T27">secondly</text:span><text:span text:style-name="T2">] (before 20 Apr 1288) </text:span><text:a xlink:type="simple" xlink:href="https://fmg.ac/Projects/MedLands/CARINTHIA.htm#UlrichPfannbergMMargaretaHeunberg" text:style-name="Internet_20_link" text:visited-style-name="Visited_20_Internet_20_Link"><text:span text:style-name="T3">ULRICH Graf von Pfannberg</text:span></text:a><text:span text:style-name="T2">, son of HEINRICH Graf von Pfannberg &amp; his wife Agnes von Ortenburg (-19 Jul, after 1318).  </text:span></text:p>
      <text:p text:style-name="P12"><text:span text:style-name="T2">iii)</text:span><text:span text:style-name="T16">        </text:span><text:span text:style-name="T27">FRIEDRICH von Heunburg</text:span> <text:span text:style-name="T2">(-[24 May 1316/8 Sep 1317]).  </text:span>“<text:span text:style-name="T40">Heinrich und Albrecht Grafen von Görz</text:span><text:span text:style-name="T39">” displaced “</text:span><text:span text:style-name="T40">dem Grafen Ulrich von Heunburg und dessen Söhnen Friedrich und Hermann</text:span><text:span text:style-name="T39">” from payments by charter dated 4 Jul 1296</text:span><text:a xlink:type="simple" xlink:href="https://fmg.ac/Projects/MedLands/CARINTHIA.htm#_ftn1246" office:name="_ftnref1246" text:style-name="Internet_20_link" text:visited-style-name="Visited_20_Internet_20_Link"><text:span text:style-name="T15">[1246]</text:span></text:a><text:span text:style-name="T39">.  </text:span><text:span text:style-name="T2">"</text:span><text:span text:style-name="T4">Hainricus comes de Hohenloch</text:span><text:span text:style-name="T2">" granted toll concessions at Drauburg to Kloster Viktring, in the presence of "</text:span><text:span text:style-name="T4">domino nostro et socero Ulrico comite de Heunburch et filio suo comite Friderico</text:span><text:span text:style-name="T2">", by charter dated 1303</text:span><text:a xlink:type="simple" xlink:href="https://fmg.ac/Projects/MedLands/CARINTHIA.htm#_ftn1247" office:name="_ftnref1247" text:style-name="Internet_20_link" text:visited-style-name="Visited_20_Internet_20_Link"><text:span text:style-name="T13">[1247]</text:span></text:a><text:span text:style-name="T2">.  </text:span><text:span text:style-name="T41">Graf von Heunburg</text:span><text:span text:style-name="T39">.  </text:span>“<text:span text:style-name="T40">Seine Söhne Friedrich und Hermann</text:span><text:span text:style-name="T39">” donated property to Kloster Griffenthal for the soul of “</text:span><text:span text:style-name="T40">ihres Vaters des Grafen Ulrich</text:span><text:span text:style-name="T39">” by charter dated [7] Dec 1308</text:span><text:a xlink:type="simple" xlink:href="https://fmg.ac/Projects/MedLands/CARINTHIA.htm#_ftn1248" office:name="_ftnref1248" text:style-name="Internet_20_link" text:visited-style-name="Visited_20_Internet_20_Link"><text:span text:style-name="T15">[1248]</text:span></text:a><text:span text:style-name="T39">.  </text:span><text:soft-page-break/><text:span text:style-name="T39">“</text:span><text:span text:style-name="T40">Friedrich Graf von Heunburg, Adelheid seine Gemahlin und Hermann sein Bruder</text:span><text:span text:style-name="T39">” sold property to St. Paul by charter dated 31 Oct 1311</text:span><text:a xlink:type="simple" xlink:href="https://fmg.ac/Projects/MedLands/CARINTHIA.htm#_ftn1249" office:name="_ftnref1249" text:style-name="Internet_20_link" text:visited-style-name="Visited_20_Internet_20_Link"><text:span text:style-name="T15">[1249]</text:span></text:a><text:span text:style-name="T39">.  Graf Friedrich confirmed payments made by “</text:span><text:span text:style-name="T40">Lorenz von Chrawaten</text:span><text:span text:style-name="T39">” to his wife by charter dated 24 May 1316</text:span><text:a xlink:type="simple" xlink:href="https://fmg.ac/Projects/MedLands/CARINTHIA.htm#_ftn1250" office:name="_ftnref1250" text:style-name="Internet_20_link" text:visited-style-name="Visited_20_Internet_20_Link"><text:span text:style-name="T15">[1250]</text:span></text:a><text:span text:style-name="T39">.  Friedrich presumably died before 8 Sep 1317 when his brother Hermann is named alone in a document</text:span><text:a xlink:type="simple" xlink:href="https://fmg.ac/Projects/MedLands/CARINTHIA.htm#_ftn1251" office:name="_ftnref1251" text:style-name="Internet_20_link" text:visited-style-name="Visited_20_Internet_20_Link"><text:span text:style-name="T15">[1251]</text:span></text:a><text:span text:style-name="T39">.  </text:span><text:span text:style-name="T31">m</text:span><text:span text:style-name="T39"> (before 31 Oct 1311) </text:span><text:span text:style-name="T31">ADELHEID</text:span><text:span text:style-name="T39">, daughter of --- (-after 25 May 1312).  “</text:span><text:span text:style-name="T40">Friedrich Graf von Heunburg, Adelheid seine Gemahlin und Hermann sein Bruder</text:span><text:span text:style-name="T39">” sold property to St. Paul by charter dated 31 Oct 1311</text:span><text:a xlink:type="simple" xlink:href="https://fmg.ac/Projects/MedLands/CARINTHIA.htm#_ftn1252" office:name="_ftnref1252" text:style-name="Internet_20_link" text:visited-style-name="Visited_20_Internet_20_Link"><text:span text:style-name="T15">[1252]</text:span></text:a><text:span text:style-name="T39">.  </text:span></text:p>
      <text:p text:style-name="P12"><text:span text:style-name="T2">iv)</text:span><text:span text:style-name="T16">       </text:span><text:span text:style-name="T27">HERMANN von Heunburg</text:span> <text:span text:style-name="T2">(-28 Jun 1322)</text:span><text:bookmark text:name="HermannHeunbergdied1322"/><text:span text:style-name="T2">.  </text:span>“<text:span text:style-name="T40">Heinrich und Albrecht Grafen von Görz</text:span><text:span text:style-name="T39">” displaced “</text:span><text:span text:style-name="T40">dem Grafen Ulrich von Heunburg und dessen Söhnen Friedrich und Hermann</text:span><text:span text:style-name="T39">” from payments by charter dated 4 Jul 1296</text:span><text:a xlink:type="simple" xlink:href="https://fmg.ac/Projects/MedLands/CARINTHIA.htm#_ftn1253" office:name="_ftnref1253" text:style-name="Internet_20_link" text:visited-style-name="Visited_20_Internet_20_Link"><text:span text:style-name="T15">[1253]</text:span></text:a><text:span text:style-name="T39">.  </text:span><text:span text:style-name="T41">Graf von Heunburg</text:span><text:span text:style-name="T39">.  </text:span>“<text:span text:style-name="T40">Seine Söhne Friedrich und Hermann</text:span><text:span text:style-name="T39">” donated property to Kloster Griffenthal for the soul of “</text:span><text:span text:style-name="T40">ihres Vaters des Grafen Ulrich</text:span><text:span text:style-name="T39">” by charter dated [7] Dec 1308</text:span><text:a xlink:type="simple" xlink:href="https://fmg.ac/Projects/MedLands/CARINTHIA.htm#_ftn1254" office:name="_ftnref1254" text:style-name="Internet_20_link" text:visited-style-name="Visited_20_Internet_20_Link"><text:span text:style-name="T15">[1254]</text:span></text:a><text:span text:style-name="T39">.  “</text:span><text:span text:style-name="T40">Friedrich Graf von Heunburg, Adelheid seine Gemahlin und Hermann sein Bruder</text:span><text:span text:style-name="T39">” sold property to St. Paul by charter dated 31 Oct 1311</text:span><text:a xlink:type="simple" xlink:href="https://fmg.ac/Projects/MedLands/CARINTHIA.htm#_ftn1255" office:name="_ftnref1255" text:style-name="Internet_20_link" text:visited-style-name="Visited_20_Internet_20_Link"><text:span text:style-name="T15">[1255]</text:span></text:a><text:span text:style-name="T39">.  </text:span><text:span text:style-name="T27">m</text:span> <text:span text:style-name="T2">(contract 24 Nov 1310) as her first husband, </text:span><text:a xlink:type="simple" xlink:href="https://fmg.ac/Projects/MedLands/CARINTHIA.htm#Elisabethdiedafter1338" text:style-name="Internet_20_link" text:visited-style-name="Visited_20_Internet_20_Link"><text:span text:style-name="T3">ELISABETH von Görz</text:span></text:a><text:span text:style-name="T2">, of ALBRECHT [III] Graf von Görz &amp; his first wife Elisabeth von Hessen (-after 1338).  The marriage contract between </text:span>“<text:span text:style-name="T40">Grave Albrecht von Görz und ze Tyrol...unserer...tochter Graven Elspeten</text:span><text:span text:style-name="T39">” and “</text:span><text:span text:style-name="T40">Graven von Hewnburch Friderichen und Hermann...Herman</text:span><text:span text:style-name="T39">” is dated 24 Nov 1310</text:span><text:a xlink:type="simple" xlink:href="https://fmg.ac/Projects/MedLands/CARINTHIA.htm#_ftn1256" office:name="_ftnref1256" text:style-name="Internet_20_link" text:visited-style-name="Visited_20_Internet_20_Link"><text:span text:style-name="T15">[1256]</text:span></text:a><text:span text:style-name="T39">.  </text:span><text:span text:style-name="T2">She married secondly (after 2 Feb 1323) </text:span><text:span text:style-name="T27">Wilhelm Graf von Schaunberg</text:span><text:span text:style-name="T2"> zu Aschach und Trüchsen.  </text:span></text:p>
      <text:p text:style-name="P12"><text:span text:style-name="T2">v)</text:span><text:span text:style-name="T16">        </text:span><text:span text:style-name="T27">ELISABETH von Heunburg</text:span> <text:span text:style-name="T2">(-6 Feb 1329)</text:span><text:bookmark text:name="ElisabethHeunbergM2HeinrichHohenlohe"/><text:span text:style-name="T2">.  </text:span>“<text:span text:style-name="T4">Gräfin Elspeth, Witwe des Grafen Hermann von Pfannberg</text:span><text:span text:style-name="T2">” donated property to Eibiswalder by charter dated 22 Jun 1297</text:span><text:a xlink:type="simple" xlink:href="https://fmg.ac/Projects/MedLands/CARINTHIA.htm#_ftn1257" office:name="_ftnref1257" text:style-name="Internet_20_link" text:visited-style-name="Visited_20_Internet_20_Link"><text:span text:style-name="T15">[1257]</text:span></text:a><text:span text:style-name="T2">.  “</text:span><text:span text:style-name="T4">Graf Ulrich von Pfannberg</text:span><text:span text:style-name="T2">” confirmed granting property to “</text:span><text:span text:style-name="T4">unser...Geschayen Fraven Elszbethen des non Hochenloch Haussfrawen, Tochter des...graffen Ulrichen von Heunenburch</text:span><text:span text:style-name="T2">” by charter dated 6 Jan 1302</text:span><text:a xlink:type="simple" xlink:href="https://fmg.ac/Projects/MedLands/CARINTHIA.htm#_ftn1258" office:name="_ftnref1258" text:style-name="Internet_20_link" text:visited-style-name="Visited_20_Internet_20_Link"><text:span text:style-name="T15">[1258]</text:span></text:a><text:span text:style-name="T2">.  "</text:span><text:span text:style-name="T4">Fridreich von Hohenloch…mit meiner muter graevinn Sopheyen</text:span><text:span text:style-name="T2">" promised property to "</text:span><text:span text:style-name="T4">meinem…bruder Heinrichen…und meiner…swester seiner wirtinn graevinne Elspet</text:span><text:span text:style-name="T2">" by charter dated 12 Dec 1300</text:span><text:a xlink:type="simple" xlink:href="https://fmg.ac/Projects/MedLands/CARINTHIA.htm#_ftn1259" office:name="_ftnref1259" text:style-name="Internet_20_link" text:visited-style-name="Visited_20_Internet_20_Link"><text:span text:style-name="T13">[1259]</text:span></text:a><text:span text:style-name="T2">.  Her parentage is confirmed by the charter dated 1303 under which her husband "</text:span><text:span text:style-name="T4">Hainricus comes de Hohenloch</text:span><text:span text:style-name="T2">" granted toll concessions at Drauburg to Kloster Viktring, in the presence of "</text:span><text:span text:style-name="T4">domino nostro et socero Ulrico comite de Heunburch et filio suo comite Friderico</text:span><text:span text:style-name="T2">"</text:span><text:a xlink:type="simple" xlink:href="https://fmg.ac/Projects/MedLands/CARINTHIA.htm#_ftn1260" office:name="_ftnref1260" text:style-name="Internet_20_link" text:visited-style-name="Visited_20_Internet_20_Link"><text:span text:style-name="T13">[1260]</text:span></text:a><text:span text:style-name="T2">.  "</text:span><text:span text:style-name="T4">Hainrich der edele von Hochenloch und unser hausfrau fraw Elspet</text:span><text:span text:style-name="T2">" agreed to observe an agreement between "</text:span><text:span text:style-name="T4">graf Hainrich von Pfannberch</text:span><text:span text:style-name="T2">" and Stift St Paul in Carinthia by charter dated 17 Mar 1303</text:span><text:a xlink:type="simple" xlink:href="https://fmg.ac/Projects/MedLands/CARINTHIA.htm#_ftn1261" office:name="_ftnref1261" text:style-name="Internet_20_link" text:visited-style-name="Visited_20_Internet_20_Link"><text:span text:style-name="T13">[1261]</text:span></text:a><text:span text:style-name="T2">.  </text:span>“<text:span text:style-name="T4">Hainrich von Hohenloch und...grefinne Elsebete des vorgenanten herren...husfrauwe</text:span><text:span text:style-name="T2">” guaranteed property “</text:span><text:span text:style-name="T4">ze Volkach</text:span><text:span text:style-name="T2">” to “</text:span><text:span text:style-name="T4">unser...oheim grave Hermanne von Kastel und unser...muem grefin Margrete sin...wirtin</text:span><text:span text:style-name="T2">” by charter dated 13 Mar 1314</text:span><text:a xlink:type="simple" xlink:href="https://fmg.ac/Projects/MedLands/CARINTHIA.htm#_ftn1262" office:name="_ftnref1262" text:style-name="Internet_20_link" text:visited-style-name="Visited_20_Internet_20_Link"><text:span text:style-name="T13">[1262]</text:span></text:a><text:span text:style-name="T2">.  The anniversary book of the Teutonic Order at Mergentheim records the death "</text:span><text:span text:style-name="T4">6 Feb</text:span><text:span text:style-name="T2">" of "</text:span><text:span text:style-name="T4">Nobilis Dna Elysabeth de Hohenloch</text:span><text:span text:style-name="T2">" and her donation "</text:span><text:span text:style-name="T4">de bonis in Tyerbach</text:span><text:span text:style-name="T2">"</text:span><text:a xlink:type="simple" xlink:href="https://fmg.ac/Projects/MedLands/CARINTHIA.htm#_ftn1263" office:name="_ftnref1263" text:style-name="Internet_20_link" text:visited-style-name="Visited_20_Internet_20_Link"><text:span text:style-name="T13">[1263]</text:span></text:a><text:span text:style-name="T2">.  </text:span><text:span text:style-name="T27">m firstly</text:span><text:span text:style-name="T2"> </text:span><text:a xlink:type="simple" xlink:href="https://fmg.ac/Projects/MedLands/CARINTHIA.htm#HermannPfannbergdied1287" text:style-name="Internet_20_link" text:visited-style-name="Visited_20_Internet_20_Link"><text:span text:style-name="T27">HERMANN Graf von Pfannberg</text:span></text:a><text:span text:style-name="T2">, son of HEINRICH Graf von Pfannberg &amp; his wife Agnes von Ortenburg (-[1286/87]).  </text:span><text:span text:style-name="T27">m secondly</text:span><text:span text:style-name="T2"> (before 12 Dec 1300) </text:span><text:a xlink:type="simple" xlink:href="https://fmg.ac/Projects/MedLands/FRANCONIA.htm#HeinrichHohenloheMElisabethHeunberg" text:style-name="Internet_20_link" text:visited-style-name="Visited_20_Internet_20_Link"><text:span text:style-name="T3">HEINRICH von Hohenlohe</text:span></text:a><text:span text:style-name="T2">, son of FRIEDRICH von Hohenlohe &amp; his wife Sophie von Henneberg (-after 1327).  </text:span></text:p>
      <text:p text:style-name="P12"><text:span text:style-name="T2">vi)</text:span><text:span text:style-name="T16">       </text:span><text:span text:style-name="T27">KATHARINA von Heunburg</text:span> <text:span text:style-name="T2">(-[before 25 Jan 1318])</text:span><text:bookmark text:name="KatharinaHeunbergMUlrichSanegg"/><text:span text:style-name="T2">.  Her parentage and marriage are confirmed by a charter dated 25 Jan 1318 in which [her brother] </text:span>“<text:span text:style-name="T40">Graf Herman von Heunburch</text:span><text:span text:style-name="T39">” names “</text:span><text:span text:style-name="T40">unserer svester tochter Jungvrauen Annen Ulreichs </text:span><text:soft-page-break/><text:span text:style-name="T40">tochter des Vreyen von Sevnegge</text:span><text:span text:style-name="T39">”</text:span><text:a xlink:type="simple" xlink:href="https://fmg.ac/Projects/MedLands/CARINTHIA.htm#_ftn1264" office:name="_ftnref1264" text:style-name="Internet_20_link" text:visited-style-name="Visited_20_Internet_20_Link"><text:span text:style-name="T15">[1264]</text:span></text:a><text:span text:style-name="T39">.  Presumably the same document indicates that Katharina was deceased at the time.  </text:span><text:span text:style-name="T2">Her name is confirmed by the following document: [her grandson] </text:span>“<text:span text:style-name="T40">Graf Herman von Cilli</text:span><text:span text:style-name="T39">” donated property to Kloster Seiz, for the souls of “</text:span><text:span text:style-name="T40">unser Enn Herr Ulrich von Seuneck selig...unser Asn fraw Katharina von Seunek selig</text:span><text:span text:style-name="T39">” by charter dated 1377</text:span><text:a xlink:type="simple" xlink:href="https://fmg.ac/Projects/MedLands/CARINTHIA.htm#_ftn1265" office:name="_ftnref1265" text:style-name="Internet_20_link" text:visited-style-name="Visited_20_Internet_20_Link"><text:span text:style-name="T15">[1265]</text:span></text:a><text:span text:style-name="T39">.  </text:span><text:span text:style-name="T27">m</text:span> <text:span text:style-name="T2">([1287/21 Aug 1302]) </text:span><text:a xlink:type="simple" xlink:href="https://fmg.ac/Projects/MedLands/CROATIA.htm#UlrichSaneggdied1308orafterB" text:style-name="Internet_20_link" text:visited-style-name="Visited_20_Internet_20_Link"><text:span text:style-name="T27">ULRICH von Sanegg</text:span></text:a><text:span text:style-name="T2">, son of ULRICH Herr von Sanegg &amp; his wife Anna von Sternberg (-1308 or after).  </text:span></text:p>
      <text:p text:style-name="P11"><text:span text:style-name="T2">c)</text:span><text:span text:style-name="T16">         </text:span><text:span text:style-name="T2">[daughter .  Her possible parentage and marriage are suggested by the following document: </text:span>“<text:span text:style-name="T40">Ulricus de Tauers Capitaneus Carinthiæ</text:span><text:span text:style-name="T39">” confirmed a donation made by Berthold Bishop of Bamberg to “</text:span><text:span text:style-name="T40">ecclesiæ S. Mariæ in Griven coram affine suo Ulrico comite de Heunenburch</text:span><text:span text:style-name="T39">” by charter dated 27 Dec 1274</text:span><text:a xlink:type="simple" xlink:href="https://fmg.ac/Projects/MedLands/CARINTHIA.htm#_ftn1266" office:name="_ftnref1266" text:style-name="Internet_20_link" text:visited-style-name="Visited_20_Internet_20_Link"><text:span text:style-name="T15">[1266]</text:span></text:a><text:span text:style-name="T39">.  </text:span><text:span text:style-name="T2">Other possibilities include the confirmant being the brother of an earlier otherwise unrecorded first wife of Ulrich [II] Graf von Heunburg, as discussed above.  </text:span><text:span text:style-name="T27">m</text:span><text:span text:style-name="T2"> </text:span><text:span text:style-name="T27">ULRICH von Taufers</text:span><text:span text:style-name="T2">, son of ---.]  </text:span></text:p>
      <text:p text:style-name="P7"><text:span text:style-name="T2">3.</text:span><text:span text:style-name="T16">         </text:span><text:span text:style-name="T31">ALBRECHT</text:span> <text:span text:style-name="T39">(-after 1252).  Canon at Passau.  “</text:span><text:span text:style-name="T40">Henricus de Ortenburch, Albertus et Wilhelmus de Hunenburch comites...</text:span><text:span text:style-name="T39">” witnessed a charter dated 5 Apr 1236</text:span><text:a xlink:type="simple" xlink:href="https://fmg.ac/Projects/MedLands/CARINTHIA.htm#_ftn1267" office:name="_ftnref1267" text:style-name="Internet_20_link" text:visited-style-name="Visited_20_Internet_20_Link"><text:span text:style-name="T15">[1267]</text:span></text:a><text:span text:style-name="T39">.  </text:span></text:p>
      <text:p text:style-name="Text_20_body"> </text:p>
      <text:p text:style-name="Text_20_body"> </text:p>
      <text:p text:style-name="Text_20_body"><text:span text:style-name="T39">It is possible that Wendela was another daughter of Ulrich [II] Graf von Heunburg, as explained further below.  </text:span></text:p>
      <text:p text:style-name="Text_20_body"> </text:p>
      <text:p text:style-name="P7"><text:span text:style-name="T2">1.</text:span><text:span text:style-name="T16">         </text:span><text:span text:style-name="T27">WENDELA</text:span><text:span text:style-name="T2">, daughter of --- (-[before 1 May 1322])</text:span><text:bookmark text:name="WendelaM2RuprechtVCastell"/><text:span text:style-name="T2">.  Her two marriages are indicated by the following document: “</text:span><text:span text:style-name="T4">Graf Ruprecht von Chastel und mein hausvrauwe...Wendel und ier tochter vrawe Anna</text:span><text:span text:style-name="T2">” renounced rights over “</text:span><text:span text:style-name="T4">die vogtay auf dem Remsnich</text:span><text:span text:style-name="T2">” [Remschnigg bei Mahrenberg] donated to Kloster St. Paul in Styria by “</text:span><text:span text:style-name="T4">Offe von Emmerberch</text:span><text:span text:style-name="T2">”, by charter dated 12/14 Jul 1311, sealed by “</text:span><text:span text:style-name="T4">grafen Hainreich von Hohenloch und seiner hausvrauwen...Elspeten...Fridreich...von Heunenburch </text:span><text:span text:style-name="T2">[Heunburg]</text:span><text:span text:style-name="T4">...</text:span><text:span text:style-name="T2">”</text:span><text:a xlink:type="simple" xlink:href="https://fmg.ac/Projects/MedLands/CARINTHIA.htm#_ftn1268" office:name="_ftnref1268" text:style-name="Internet_20_link" text:visited-style-name="Visited_20_Internet_20_Link"><text:span text:style-name="T13">[1268]</text:span></text:a><text:span text:style-name="T2">.  Remschnigg is named in a charter of Friedrich Archbishop of Salzburg dated 13 Apr 1280</text:span><text:a xlink:type="simple" xlink:href="https://fmg.ac/Projects/MedLands/CARINTHIA.htm#_ftn1269" office:name="_ftnref1269" text:style-name="Internet_20_link" text:visited-style-name="Visited_20_Internet_20_Link"><text:span text:style-name="T13">[1269]</text:span></text:a><text:span text:style-name="T2">.  Unfortunately the earlier document provides no further details of families involved in the donations recorded, but the two documents together suggest that Wendel’s family originated in Styria/Carinthia.  A connection with the Grafen von Heunburg is suggested by the seals to the 12/14 Jul 1311 document, as well as the 1 May 1322 charter under which “</text:span><text:span text:style-name="T4">Hainreich von Hohenloch und mein wirtin grevin Elspet</text:span><text:span text:style-name="T2">” donated property for [her daughter by her second marriage][ “</text:span><text:span text:style-name="T4">unser...mümen swester Alhaiten graf Ruprehten tochter von Chastel, die da got dient datz Merenberch in dem chloster</text:span><text:span text:style-name="T2">”</text:span><text:a xlink:type="simple" xlink:href="https://fmg.ac/Projects/MedLands/CARINTHIA.htm#_ftn1270" office:name="_ftnref1270" text:style-name="Internet_20_link" text:visited-style-name="Visited_20_Internet_20_Link"><text:span text:style-name="T13">[1270]</text:span></text:a><text:span text:style-name="T2">.  The latter document suggests that Wendela was deceased at the time, her daughter being cared for by her Hohenlohe/Heunburg relatives.  </text:span><text:span text:style-name="T27">m firstly</text:span><text:span text:style-name="T2"> ---.  </text:span><text:span text:style-name="T27">m secondly</text:span><text:span text:style-name="T2"> </text:span><text:a xlink:type="simple" xlink:href="https://fmg.ac/Projects/MedLands/FRANCONIA.htm#RuprechtVCastelldied1314" text:style-name="Internet_20_link" text:visited-style-name="Visited_20_Internet_20_Link"><text:span text:style-name="T3">RUPRECHT </text:span></text:a><text:a xlink:type="simple" xlink:href="https://fmg.ac/Projects/MedLands/FRANCONIA.htm#RuprechtVCastelldied1314" text:style-name="Internet_20_link" text:visited-style-name="Visited_20_Internet_20_Link"><text:span text:style-name="T2">[V] </text:span></text:a><text:a xlink:type="simple" xlink:href="https://fmg.ac/Projects/MedLands/FRANCONIA.htm#RuprechtVCastelldied1314" text:style-name="Internet_20_link" text:visited-style-name="Visited_20_Internet_20_Link"><text:span text:style-name="T3">Graf von Castell</text:span></text:a><text:span text:style-name="T2">, son of HEINRICH [I] Graf von Castell &amp; his [first/second wife Sophia von Oettingen/Adelheid von Nürnberg] (-[29 Sep 1314/13 Mar 1315]).  </text:span></text:p>
      <text:p text:style-name="Text_20_body"> </text:p>
      <text:p text:style-name="Text_20_body"> </text:p>
      <text:p text:style-name="Text_20_body"> </text:p>
      <text:h text:style-name="Heading_20_2" text:outline-level="2"><text:bookmark text:name="_Toc524803328"/><text:bookmark text:name="_Toc197565720"/><text:span text:style-name="T2">E.      GRAFEN von HOHENWART</text:span></text:h>
      <text:p text:style-name="Text_20_body"> </text:p>
      <text:p text:style-name="Text_20_body"><text:soft-page-break/> </text:p>
      <text:p text:style-name="P1">The precise location of Hohenwart has not yet been traced.  The donations by the family to the church at Brixen suggest that it was in Tyrol, under the suzerainty of the dukes of Carinthia.  It is not known whether the first two counts named Ratpoto, shown below, were ancestors of the same family but their name suggests a close family connection, although this may have been through the female line.  There is a town called Hohenwart in Bavaria, midway between Ingolstadt and Munich near Pfaffenhofen.  This town seems too far from Brixen to link it to the supposedly Tyrolean county of Ho henwart.  It also appears unlikely that the family shown below were ancestors of the Grafen von Hohenwart who were prominent in Austria in the 18th century and one of whose members was minister-president of Austria in 1871.  </text:p>
      <text:p text:style-name="Text_20_body"> </text:p>
      <text:p text:style-name="Text_20_body"> </text:p>
      <text:p text:style-name="P7"><text:span text:style-name="T2">1.</text:span><text:span text:style-name="T16">         </text:span><text:span text:style-name="T27">RATPOTO</text:span> <text:span text:style-name="T2">[I] (-after 12 Oct 847).  Ludwig II "der Deutsche" King of the East Franks donated property "</text:span><text:span text:style-name="T4">in loco Brunnaron, Seuira in marco ubi Radpoti et Rihharii comitatus confiniunt</text:span><text:span text:style-name="T2">" to the priest Dominicus at the request of "</text:span><text:span text:style-name="T4">Werinhario comiti, Baboni comitis</text:span><text:span text:style-name="T2">" by charter dated 15 Sep 844</text:span><text:a xlink:type="simple" xlink:href="https://fmg.ac/Projects/MedLands/CARINTHIA.htm#_ftn1271" office:name="_ftnref1271" text:style-name="Internet_20_link" text:visited-style-name="Visited_20_Internet_20_Link"><text:span text:style-name="T13">[1271]</text:span></text:a><text:span text:style-name="T2">.  "…</text:span><text:span text:style-name="T4">Ratpot…</text:span><text:span text:style-name="T2">" is among those listed as present in the charter dated 12 Oct 847 under which King Ludwig granted property to "</text:span><text:span text:style-name="T4">Pribina</text:span><text:span text:style-name="T2">"</text:span><text:a xlink:type="simple" xlink:href="https://fmg.ac/Projects/MedLands/CARINTHIA.htm#_ftn1272" office:name="_ftnref1272" text:style-name="Internet_20_link" text:visited-style-name="Visited_20_Internet_20_Link"><text:span text:style-name="T13">[1272]</text:span></text:a><text:span text:style-name="T2">.  </text:span></text:p>
      <text:p text:style-name="Text_20_body"> </text:p>
      <text:p text:style-name="P7"><text:span text:style-name="T2">2.</text:span><text:span text:style-name="T16">         </text:span><text:span text:style-name="T27">RATPOTO</text:span> <text:span text:style-name="T2">[II] (-after 13 Sep 901).  King Ludwig IV "das Kind" donated property "</text:span><text:span text:style-name="T4">inter convallia comitatu Ratpodi…Prihina</text:span><text:span text:style-name="T2">" to Säben church by charter dated 13 Sep 901</text:span><text:a xlink:type="simple" xlink:href="https://fmg.ac/Projects/MedLands/CARINTHIA.htm#_ftn1273" office:name="_ftnref1273" text:style-name="Internet_20_link" text:visited-style-name="Visited_20_Internet_20_Link"><text:span text:style-name="T13">[1273]</text:span></text:a><text:span text:style-name="T2">.  </text:span></text:p>
      <text:p text:style-name="Text_20_body"> </text:p>
      <text:p text:style-name="P7"><text:span text:style-name="T2">3.</text:span><text:span text:style-name="T16">         </text:span><text:span text:style-name="T27">RATPOTO</text:span> <text:span text:style-name="T2">[III] (-after 955).  The dating clause of a charter 25 Oct [935/55], under which "</text:span><text:span text:style-name="T4">mulier…Irminlind</text:span><text:span text:style-name="T2">" donated property "</text:span><text:span text:style-name="T4">in loco…Perge in Huosi</text:span><text:span text:style-name="T2">" [Berg am Würmsee] to Brixen cathedral refers to "</text:span><text:span text:style-name="T4">in loco…Alpines, sub rege Ottone, comite Ratpoto</text:span><text:span text:style-name="T2">"</text:span><text:a xlink:type="simple" xlink:href="https://fmg.ac/Projects/MedLands/CARINTHIA.htm#_ftn1274" office:name="_ftnref1274" text:style-name="Internet_20_link" text:visited-style-name="Visited_20_Internet_20_Link"><text:span text:style-name="T13">[1274]</text:span></text:a><text:span text:style-name="T2">.  "</text:span><text:span text:style-name="T4">Ratpot comes</text:span><text:span text:style-name="T2">" donated property "</text:span><text:span text:style-name="T4">in loco…Tulis ex…paterna hereditate mea</text:span><text:span text:style-name="T2">" [Tüls] to Brixen cathedral by charter dated to [955/75]</text:span><text:a xlink:type="simple" xlink:href="https://fmg.ac/Projects/MedLands/CARINTHIA.htm#_ftn1275" office:name="_ftnref1275" text:style-name="Internet_20_link" text:visited-style-name="Visited_20_Internet_20_Link"><text:span text:style-name="T13">[1275]</text:span></text:a><text:span text:style-name="T2">.  </text:span></text:p>
      <text:p text:style-name="Text_20_body"> </text:p>
      <text:p text:style-name="P7"><text:span text:style-name="T2">4.</text:span><text:span text:style-name="T16">         </text:span><text:span text:style-name="T27">ATA von Hohenwart</text:span> <text:span text:style-name="T2">(-after 975)</text:span><text:bookmark text:name="AtaHohenwartdiedafter975"/><text:span text:style-name="T2">.  The </text:span><text:span text:style-name="T4">Genealogia Welforum</text:span><text:span text:style-name="T2"> names "</text:span><text:span text:style-name="T4">Atham</text:span><text:span text:style-name="T2">" as wife of "</text:span><text:span text:style-name="T4">Heinricum</text:span><text:span text:style-name="T2">", but does not give her origin</text:span><text:a xlink:type="simple" xlink:href="https://fmg.ac/Projects/MedLands/CARINTHIA.htm#_ftn1276" office:name="_ftnref1276" text:style-name="Internet_20_link" text:visited-style-name="Visited_20_Internet_20_Link"><text:span text:style-name="T13">[1276]</text:span></text:a><text:span text:style-name="T2">.  The </text:span><text:span text:style-name="T4">Historia Welforum</text:span><text:span text:style-name="T2"> names "</text:span><text:span text:style-name="T4">de Hohunwarthe</text:span><text:span text:style-name="T2"> </text:span><text:span text:style-name="T4">in Baioaria, Beatem</text:span><text:span text:style-name="T2">" as wife of "</text:span><text:span text:style-name="T4">Heinricus</text:span><text:span text:style-name="T2">"</text:span><text:a xlink:type="simple" xlink:href="https://fmg.ac/Projects/MedLands/CARINTHIA.htm#_ftn1277" office:name="_ftnref1277" text:style-name="Internet_20_link" text:visited-style-name="Visited_20_Internet_20_Link"><text:span text:style-name="T13">[1277]</text:span></text:a><text:span text:style-name="T2">.  A member of a noble family in the Weltheim area, she brought territory in Bavaria to her husband</text:span><text:a xlink:type="simple" xlink:href="https://fmg.ac/Projects/MedLands/CARINTHIA.htm#_ftn1278" office:name="_ftnref1278" text:style-name="Internet_20_link" text:visited-style-name="Visited_20_Internet_20_Link"><text:span text:style-name="T13">[1278]</text:span></text:a><text:span text:style-name="T2">.  A codex of Kloster Weingarten records that "</text:span><text:span text:style-name="T4">Henricus…pater…sancti Cunradi episcopi cum uxore sua Beata et filiis sui Ethichone et Rudolfo</text:span><text:span text:style-name="T2">" constructed Kloster Altorf, adding that "</text:span><text:span text:style-name="T4">Beata cum filio suo Rudolfo</text:span><text:span text:style-name="T2">" were buried there</text:span><text:a xlink:type="simple" xlink:href="https://fmg.ac/Projects/MedLands/CARINTHIA.htm#_ftn1279" office:name="_ftnref1279" text:style-name="Internet_20_link" text:visited-style-name="Visited_20_Internet_20_Link"><text:span text:style-name="T13">[1279]</text:span></text:a><text:span text:style-name="T2">.  </text:span><text:span text:style-name="T27">m</text:span> <text:a xlink:type="simple" xlink:href="https://fmg.ac/Projects/MedLands/WURTTEMBERG.htm#Heinrichdied934MAtaHohenwart" text:style-name="Internet_20_link" text:visited-style-name="Visited_20_Internet_20_Link"><text:span text:style-name="T3">HEINRICH Graf von Altdorf</text:span></text:a><text:span text:style-name="T2">, son of  [ETICHO Graf im Ammergau] [Welf] &amp; his wife --- (-after 934).  </text:span></text:p>
      <text:p text:style-name="Text_20_body"> </text:p>
      <text:p text:style-name="Text_20_body"> </text:p>
      <text:p text:style-name="P1">Three brothers, parents unknown:  </text:p>
      <text:p text:style-name="P7"><text:span text:style-name="T2">1.</text:span><text:span text:style-name="T16">         </text:span><text:span text:style-name="T27">RATPOTO</text:span> <text:span text:style-name="T2">[IV] (-[after 28 Apr 1017]).  His relationship is confirmed by the necrology of Thierhaupt which records the donation "</text:span><text:span text:style-name="T4">XI Kal Apr</text:span><text:span text:style-name="T2">" of "</text:span><text:span text:style-name="T4">Gebehardus primus Ratisponensis eps fuit comes de Wittelsbach…cum fratre suo Rapoto</text:span><text:span text:style-name="T2">"</text:span><text:a xlink:type="simple" xlink:href="https://fmg.ac/Projects/MedLands/CARINTHIA.htm#_ftn1280" office:name="_ftnref1280" text:style-name="Internet_20_link" text:visited-style-name="Visited_20_Internet_20_Link"><text:span text:style-name="T13">[1280]</text:span></text:a><text:span text:style-name="T2">.  "</text:span><text:span text:style-name="T4">Sinpertus…cum manu Ratpotonis comitis et advocati sui Sigiperti</text:span><text:span text:style-name="T2">" donated property "</text:span><text:span text:style-name="T4">in loco Bauzana</text:span><text:span text:style-name="T2">" [Bozen] to Brixen cathedral by charter dated to [995/1005]</text:span><text:a xlink:type="simple" xlink:href="https://fmg.ac/Projects/MedLands/CARINTHIA.htm#_ftn1281" office:name="_ftnref1281" text:style-name="Internet_20_link" text:visited-style-name="Visited_20_Internet_20_Link"><text:span text:style-name="T13">[1281]</text:span></text:a><text:span text:style-name="T2">.  "</text:span><text:span text:style-name="T4">Comes Ratpot</text:span><text:span text:style-name="T2">" donated property and serfs "</text:span><text:span text:style-name="T4">in loco </text:span><text:soft-page-break/><text:span text:style-name="T4">Parpian</text:span><text:span text:style-name="T2">" [Barbian] to Brixen, for the soul of "</text:span><text:span text:style-name="T4">filii sue Chuonradi</text:span><text:span text:style-name="T2">", by charter dated to [1005]</text:span><text:a xlink:type="simple" xlink:href="https://fmg.ac/Projects/MedLands/CARINTHIA.htm#_ftn1282" office:name="_ftnref1282" text:style-name="Internet_20_link" text:visited-style-name="Visited_20_Internet_20_Link"><text:span text:style-name="T13">[1282]</text:span></text:a><text:span text:style-name="T2">.  "</text:span><text:span text:style-name="T4">Comes Ratpot</text:span><text:span text:style-name="T2">" donated property "</text:span><text:span text:style-name="T4">in loco Petrazzes</text:span><text:span text:style-name="T2">" [Pedratz] to Brixen, for the soul of "</text:span><text:span text:style-name="T4">Albuini…episcopi et…conpatris sui</text:span><text:span text:style-name="T2">", by charter dated to [1005]</text:span><text:a xlink:type="simple" xlink:href="https://fmg.ac/Projects/MedLands/CARINTHIA.htm#_ftn1283" office:name="_ftnref1283" text:style-name="Internet_20_link" text:visited-style-name="Visited_20_Internet_20_Link"><text:span text:style-name="T13">[1283]</text:span></text:a><text:span text:style-name="T2">.  It is probable that "</text:span><text:span text:style-name="T4">conpater</text:span><text:span text:style-name="T2">" does not indicate a blood relationship but an honorific similar to "</text:span><text:span text:style-name="T4">adoptive father</text:span><text:span text:style-name="T2">".  "</text:span><text:span text:style-name="T4">Henricus… Romanorum imperator augustus</text:span><text:span text:style-name="T2">" donated property "</text:span><text:span text:style-name="T4">Vfchiricha…in pago </text:span><text:span text:style-name="T2">[blank] </text:span><text:span text:style-name="T4">et in comitatu Arnoldi</text:span><text:span text:style-name="T2">" which by judicial decision had been taken from "</text:span><text:span text:style-name="T4">Ratpotone</text:span><text:span text:style-name="T2">" to the bishopric of Bamberg by charter dated 28 Apr 1017</text:span><text:a xlink:type="simple" xlink:href="https://fmg.ac/Projects/MedLands/CARINTHIA.htm#_ftn1284" office:name="_ftnref1284" text:style-name="Internet_20_link" text:visited-style-name="Visited_20_Internet_20_Link"><text:span text:style-name="T13">[1284]</text:span></text:a><text:span text:style-name="T2">, which it is assumed refers to the same Ratpoto although he is not given the title </text:span><text:span text:style-name="T4">comes</text:span><text:span text:style-name="T2"> in the document.  Graf im Inn- und Norital.  </text:span><text:span text:style-name="T27">m</text:span><text:span text:style-name="T2"> ---.  The name of Ratpoto's wife is not known.  Graf Ratpoto [IV] &amp; his wife had one child:  </text:span></text:p>
      <text:p text:style-name="P11"><text:span text:style-name="T2">a)</text:span><text:span text:style-name="T16">         </text:span><text:span text:style-name="T27">KONRAD</text:span> <text:span text:style-name="T2">(-[1005] or before).  "</text:span><text:span text:style-name="T4">Comes Ratpot</text:span><text:span text:style-name="T2">" donated property and serfs "</text:span><text:span text:style-name="T4">in loco Parpian</text:span><text:span text:style-name="T2">" [Barbian] to Brixen, for the soul of "</text:span><text:span text:style-name="T4">filii sue Chuonradi</text:span><text:span text:style-name="T2">", by charter dated to [1005]</text:span><text:a xlink:type="simple" xlink:href="https://fmg.ac/Projects/MedLands/CARINTHIA.htm#_ftn1285" office:name="_ftnref1285" text:style-name="Internet_20_link" text:visited-style-name="Visited_20_Internet_20_Link"><text:span text:style-name="T13">[1285]</text:span></text:a><text:span text:style-name="T2">.  </text:span><text:span text:style-name="T27">m</text:span> <text:span text:style-name="T2">---.  The name of Konrad's wife is not known.  Konrad &amp; his wife had [one] child:</text:span></text:p>
      <text:p text:style-name="P12"><text:span text:style-name="T2">i)</text:span><text:span text:style-name="T16">          </text:span><text:span text:style-name="T2">[daughter </text:span><text:bookmark text:name="dauKonradHohenwartMBertholdIIDiessen"/><text:span text:style-name="T2">.  Wegener</text:span> <text:span text:style-name="T2">suggests that the wife of Berthold [I] Graf von Diessen was the daughter of Konrad in order to explain the entry of the name Konrad into the family of the Grafen von Wolfratshausen and because property held by the latter previously belonged to the Ratpotonen family of Hohenwart</text:span><text:a xlink:type="simple" xlink:href="https://fmg.ac/Projects/MedLands/CARINTHIA.htm#_ftn1286" office:name="_ftnref1286" text:style-name="Internet_20_link" text:visited-style-name="Visited_20_Internet_20_Link"><text:span text:style-name="T13">[1286]</text:span></text:a><text:span text:style-name="T2">.  However, this seems chronologically improbable.  Otto Graf von Wolfratshausen, son of Graf Berthold [I], is named between the years 1060 and 1117.  It therefore seems unlikely that he was born before 1040 at the earliest.  In contrast, any daughter of Konrad von Hohenwart must have been born before [1005], when he is recorded as deceased.  Furthermore, there is no indication of the age of her supposed father Konrad when he died or whether he was old enough to have fathered children at the time.  </text:span><text:span text:style-name="T27">m</text:span> <text:a xlink:type="simple" xlink:href="https://fmg.ac/Projects/MedLands/BAVARIAN%20NOBILITY.htm#BertholdIDiessendied1060" text:style-name="Internet_20_link" text:visited-style-name="Visited_20_Internet_20_Link"><text:span text:style-name="T3">BERTHOLD </text:span></text:a><text:a xlink:type="simple" xlink:href="https://fmg.ac/Projects/MedLands/BAVARIAN%20NOBILITY.htm#BertholdIDiessendied1060" text:style-name="Internet_20_link" text:visited-style-name="Visited_20_Internet_20_Link"><text:span text:style-name="T2">[I] </text:span></text:a><text:a xlink:type="simple" xlink:href="https://fmg.ac/Projects/MedLands/BAVARIAN%20NOBILITY.htm#BertholdIDiessendied1060" text:style-name="Internet_20_link" text:visited-style-name="Visited_20_Internet_20_Link"><text:span text:style-name="T3">Graf von Diessen</text:span></text:a><text:span text:style-name="T2">, son of FRIEDRICH [I] Graf [von Diessen] &amp; his wife --- (-after 16 May 1060).]  </text:span></text:p>
      <text:p text:style-name="P7"><text:span text:style-name="T2">2.</text:span><text:span text:style-name="T16">         </text:span><text:span text:style-name="T27">OTTO</text:span> <text:span text:style-name="T2">(-after [1002]).  "</text:span><text:span text:style-name="T4">Otto comes</text:span><text:span text:style-name="T2">" donated property "</text:span><text:span text:style-name="T4">in loco Vonapo</text:span><text:span text:style-name="T2">" [Vomp bei Schwaz] to Brixen cathedral by charter dated to [985/93]</text:span><text:a xlink:type="simple" xlink:href="https://fmg.ac/Projects/MedLands/CARINTHIA.htm#_ftn1287" office:name="_ftnref1287" text:style-name="Internet_20_link" text:visited-style-name="Visited_20_Internet_20_Link"><text:span text:style-name="T13">[1287]</text:span></text:a><text:span text:style-name="T2">.  "</text:span><text:span text:style-name="T4">Otto comes</text:span><text:span text:style-name="T2">" exchanged serfs with the bishop of Brixen by charter dated to [985/93]</text:span><text:a xlink:type="simple" xlink:href="https://fmg.ac/Projects/MedLands/CARINTHIA.htm#_ftn1288" office:name="_ftnref1288" text:style-name="Internet_20_link" text:visited-style-name="Visited_20_Internet_20_Link"><text:span text:style-name="T13">[1288]</text:span></text:a><text:span text:style-name="T2">.  </text:span><text:span text:style-name="T3">Graf von Hohenwart</text:span><text:span text:style-name="T2">.  "</text:span><text:span text:style-name="T4">Otto comes de Hohenwarte</text:span><text:span text:style-name="T2">" confirmed his earlier donations to Brixen of "</text:span><text:span text:style-name="T4">in loco Bauzana</text:span><text:span text:style-name="T2">" [Vomp an Georgenberg] by charter dated to [995/1005]</text:span><text:a xlink:type="simple" xlink:href="https://fmg.ac/Projects/MedLands/CARINTHIA.htm#_ftn1289" office:name="_ftnref1289" text:style-name="Internet_20_link" text:visited-style-name="Visited_20_Internet_20_Link"><text:span text:style-name="T13">[1289]</text:span></text:a><text:span text:style-name="T2">.  Graf im Inn- und Norital.  Thietmar records that the flight of "</text:span><text:span text:style-name="T4">Otto brother of Bishop Gebhard</text:span><text:span text:style-name="T2">" impeded the Germans and contributed to their defeat at the hands of Arduino King of Italy in [1002]</text:span><text:a xlink:type="simple" xlink:href="https://fmg.ac/Projects/MedLands/CARINTHIA.htm#_ftn1290" office:name="_ftnref1290" text:style-name="Internet_20_link" text:visited-style-name="Visited_20_Internet_20_Link"><text:span text:style-name="T13">[1290]</text:span></text:a><text:span text:style-name="T2">.  A charter dated to [1002/04] "</text:span><text:span text:style-name="T4">temporibus Ottonis comitis</text:span><text:span text:style-name="T2">" records the boundaries agreed between "</text:span><text:span text:style-name="T4">comitiorum Pustrissa et Norica valle</text:span><text:span text:style-name="T2">" [counties of Norital and Pustertal], settled by Heinrich II King of Germany</text:span><text:a xlink:type="simple" xlink:href="https://fmg.ac/Projects/MedLands/CARINTHIA.htm#_ftn1291" office:name="_ftnref1291" text:style-name="Internet_20_link" text:visited-style-name="Visited_20_Internet_20_Link"><text:span text:style-name="T13">[1291]</text:span></text:a><text:span text:style-name="T2">.  </text:span></text:p>
      <text:p text:style-name="P7"><text:span text:style-name="T2">3.</text:span><text:span text:style-name="T16">         </text:span><text:span text:style-name="T27">GEBHARD</text:span> <text:span text:style-name="T2">(-27 Mar 1023, bur Regensburg St Emmeram).  Bishop of Regensburg.  The necrology of Thierhaupt records the donation "</text:span><text:span text:style-name="T4">XI Kal Apr</text:span><text:span text:style-name="T2">" of "</text:span><text:span text:style-name="T4">Gebehardus primus Ratisponensis eps fuit comes de Wittelsbach…cum fratre suo Rapoto</text:span><text:span text:style-name="T2">", his death in 1022 and his burial at Regensburg St Emmeram</text:span><text:a xlink:type="simple" xlink:href="https://fmg.ac/Projects/MedLands/CARINTHIA.htm#_ftn1292" office:name="_ftnref1292" text:style-name="Internet_20_link" text:visited-style-name="Visited_20_Internet_20_Link"><text:span text:style-name="T13">[1292]</text:span></text:a><text:span text:style-name="T2">.  </text:span></text:p>
      <text:p text:style-name="Text_20_body"> </text:p>
      <text:p text:style-name="Text_20_body"> </text:p>
      <text:p text:style-name="Text_20_body"> </text:p>
      <text:h text:style-name="P27" text:outline-level="2"><text:bookmark text:name="_Toc524803329"/>F.      GRAFEN von MAREIT und GREIFENSTEIN</text:h>
      <text:p text:style-name="Text_20_body"> </text:p>
      <text:p text:style-name="Text_20_body"><text:soft-page-break/> </text:p>
      <text:p text:style-name="P7"><text:span text:style-name="T2">1.</text:span><text:span text:style-name="T16">         </text:span><text:span text:style-name="T27">ARNOLD</text:span> <text:span text:style-name="T2">[I] (-[1159/62])</text:span><text:bookmark text:name="ArnoldMoritdiedafter1142"/><text:span text:style-name="T2">.  </text:span><text:span text:style-name="T3">Graf von Mareit und Griefenstein</text:span><text:span text:style-name="T2">.  A charter dated 1142 records the foundation of the Neustift in Tirol by "</text:span><text:span text:style-name="T4">Reginbertus…cum uxore sua Christina</text:span><text:span text:style-name="T2">", with the consent of "</text:span><text:span text:style-name="T4">Arnoldi advocati comitis de Morit, et comitum de Tyrol Alberti et Perchtoldi</text:span><text:span text:style-name="T2">"</text:span><text:a xlink:type="simple" xlink:href="https://fmg.ac/Projects/MedLands/CARINTHIA.htm#_ftn1293" office:name="_ftnref1293" text:style-name="Internet_20_link" text:visited-style-name="Visited_20_Internet_20_Link"><text:span text:style-name="T13">[1293]</text:span></text:a><text:span text:style-name="T2">.  "</text:span><text:span text:style-name="T4">Comes Arnoldus de Grifenstein et uxor eius Adelheit</text:span><text:span text:style-name="T2">" confirmed donations to Tirol Neustift by charter dated 1159</text:span><text:a xlink:type="simple" xlink:href="https://fmg.ac/Projects/MedLands/CARINTHIA.htm#_ftn1294" office:name="_ftnref1294" text:style-name="Internet_20_link" text:visited-style-name="Visited_20_Internet_20_Link"><text:span text:style-name="T13">[1294]</text:span></text:a><text:span text:style-name="T2">.  </text:span><text:span text:style-name="T27">m</text:span><text:span text:style-name="T2"> as her second husband, </text:span><text:span text:style-name="T27">ADELHEID</text:span><text:span text:style-name="T2">, widow of </text:span><text:a xlink:type="simple" xlink:href="https://fmg.ac/Projects/MedLands/CARINTHIA.htm#AlbrechtIIdied11101125" text:style-name="Internet_20_link" text:visited-style-name="Visited_20_Internet_20_Link"><text:span text:style-name="T3">ALBRECHT </text:span></text:a><text:a xlink:type="simple" xlink:href="https://fmg.ac/Projects/MedLands/CARINTHIA.htm#AlbrechtIIdied11101125" text:style-name="Internet_20_link" text:visited-style-name="Visited_20_Internet_20_Link"><text:span text:style-name="T2">[I] </text:span></text:a><text:a xlink:type="simple" xlink:href="https://fmg.ac/Projects/MedLands/CARINTHIA.htm#AlbrechtIIdied11101125" text:style-name="Internet_20_link" text:visited-style-name="Visited_20_Internet_20_Link"><text:span text:style-name="T3">Graf </text:span></text:a><text:a xlink:type="simple" xlink:href="https://fmg.ac/Projects/MedLands/CARINTHIA.htm#AlbrechtIIdied11101125" text:style-name="Internet_20_link" text:visited-style-name="Visited_20_Internet_20_Link"><text:span text:style-name="T2">[</text:span></text:a><text:a xlink:type="simple" xlink:href="https://fmg.ac/Projects/MedLands/CARINTHIA.htm#AlbrechtIIdied11101125" text:style-name="Internet_20_link" text:visited-style-name="Visited_20_Internet_20_Link"><text:span text:style-name="T3">von Tirol</text:span></text:a><text:span text:style-name="T2">], daughter of --- (-1163).  "</text:span><text:span text:style-name="T4">Comes Arnoldus de Grifenstein et uxor eius Adelheit</text:span><text:span text:style-name="T2">" confirmed donations to Tirol Neustift by charter dated 1159</text:span><text:a xlink:type="simple" xlink:href="https://fmg.ac/Projects/MedLands/CARINTHIA.htm#_ftn1295" office:name="_ftnref1295" text:style-name="Internet_20_link" text:visited-style-name="Visited_20_Internet_20_Link"><text:span text:style-name="T13">[1295]</text:span></text:a><text:span text:style-name="T2">.  Wegener suggests that she was </text:span><text:a xlink:type="simple" xlink:href="https://fmg.ac/Projects/MedLands/BAVARIAN%20NOBILITY.htm#Adelheiddied1163MAdalbertIITirol" text:style-name="Internet_20_link" text:visited-style-name="Visited_20_Internet_20_Link"><text:span text:style-name="T3">Adelheid von Andechs</text:span></text:a><text:span text:style-name="T2">, daughter of Arnold Graf von Diessen &amp; his wife Gisela ---, because she named her second son Berthold</text:span><text:a xlink:type="simple" xlink:href="https://fmg.ac/Projects/MedLands/CARINTHIA.htm#_ftn1296" office:name="_ftnref1296" text:style-name="Internet_20_link" text:visited-style-name="Visited_20_Internet_20_Link"><text:span text:style-name="T13">[1296]</text:span></text:a><text:span text:style-name="T2">, but this would appear to be only one of many possibilities.  </text:span></text:p>
      <text:p text:style-name="Text_20_body"> </text:p>
      <text:p text:style-name="P7"><text:span text:style-name="T2">2.</text:span><text:span text:style-name="T16">         </text:span><text:span text:style-name="T27">ARNOLD</text:span> <text:span text:style-name="T2">[II] (-[1170])</text:span><text:bookmark text:name="ArnoldMareitdied1170"/><text:span text:style-name="T2">.  </text:span><text:span text:style-name="T3">Graf von Mareit und Griefenstein</text:span><text:span text:style-name="T2">.  "</text:span><text:span text:style-name="T4">Comes Arnoldus et uxor eius [comitissa Machthildis] de Grifenstein</text:span><text:span text:style-name="T2">" donated property to Tirol Neustift by charter dated 1162, witnessed by "</text:span><text:span text:style-name="T4">comes Fridericus de Eppan, Perchtoldus de Morit…</text:span><text:span text:style-name="T2">"</text:span><text:a xlink:type="simple" xlink:href="https://fmg.ac/Projects/MedLands/CARINTHIA.htm#_ftn1297" office:name="_ftnref1297" text:style-name="Internet_20_link" text:visited-style-name="Visited_20_Internet_20_Link"><text:span text:style-name="T13">[1297]</text:span></text:a><text:span text:style-name="T2">.  The </text:span><text:span text:style-name="T4">Liber Anniversariorum Novæ Cellæ Brixensis</text:span><text:span text:style-name="T2"> records the donation in Sep of "</text:span><text:span text:style-name="T4">Martem Argenti in Vilanders</text:span><text:span text:style-name="T2">" by "</text:span><text:span text:style-name="T4">Arnoldus comes de Mareyt [et] com Mechtilde uxore</text:span><text:span text:style-name="T2">"</text:span><text:a xlink:type="simple" xlink:href="https://fmg.ac/Projects/MedLands/CARINTHIA.htm#_ftn1298" office:name="_ftnref1298" text:style-name="Internet_20_link" text:visited-style-name="Visited_20_Internet_20_Link"><text:span text:style-name="T13">[1298]</text:span></text:a><text:span text:style-name="T2">.  "</text:span><text:span text:style-name="T4">Comes Arnolt…cum manu uxoris sue Mahthilt</text:span><text:span text:style-name="T2">" donated serfs</text:span> <text:span text:style-name="T2">to Brixen by charter dated to [1165/70]</text:span><text:a xlink:type="simple" xlink:href="https://fmg.ac/Projects/MedLands/CARINTHIA.htm#_ftn1299" office:name="_ftnref1299" text:style-name="Internet_20_link" text:visited-style-name="Visited_20_Internet_20_Link"><text:span text:style-name="T13">[1299]</text:span></text:a><text:span text:style-name="T2">.  m as her second husband, </text:span><text:a xlink:type="simple" xlink:href="https://fmg.ac/Projects/MedLands/AUSTRIA.htm#MathildePeilsteindied1175" text:style-name="Internet_20_link" text:visited-style-name="Visited_20_Internet_20_Link"><text:span text:style-name="T3">MATHILDE von Peilstein</text:span></text:a><text:span text:style-name="T2">, widow of </text:span><text:span text:style-name="T27">RICHER von Hechenberg</text:span><text:span text:style-name="T2">, daughter of KONRAD [I] Graf von Peilstein [Sieghardinger] &amp; his second wife Adela von Orlamünde (-11 Feb [1175]).  The primary source which confirms her parentage has not yet been identified.  The </text:span><text:span text:style-name="T4">Liber Anniversariorum Novæ Cellæ Brixensis</text:span><text:span text:style-name="T2"> records the donation in Sep of "</text:span><text:span text:style-name="T4">Martem Argenti in Vilanders</text:span><text:span text:style-name="T2">" by "</text:span><text:span text:style-name="T4">Arnoldus comes de Mareyt [et] com Mechtilde uxore</text:span><text:span text:style-name="T2">"</text:span><text:a xlink:type="simple" xlink:href="https://fmg.ac/Projects/MedLands/CARINTHIA.htm#_ftn1300" office:name="_ftnref1300" text:style-name="Internet_20_link" text:visited-style-name="Visited_20_Internet_20_Link"><text:span text:style-name="T13">[1300]</text:span></text:a><text:span text:style-name="T2">.  "</text:span><text:span text:style-name="T4">Comes Arnolt…cum manu uxoris sue Mahthilt</text:span><text:span text:style-name="T2">" donated serfs</text:span> <text:span text:style-name="T2">to Brixen by charter dated to [1165/70]</text:span><text:a xlink:type="simple" xlink:href="https://fmg.ac/Projects/MedLands/CARINTHIA.htm#_ftn1301" office:name="_ftnref1301" text:style-name="Internet_20_link" text:visited-style-name="Visited_20_Internet_20_Link"><text:span text:style-name="T13">[1301]</text:span></text:a><text:span text:style-name="T2">.  </text:span></text:p>
      <text:p text:style-name="Text_20_body"> </text:p>
      <text:p text:style-name="Text_20_body"> </text:p>
      <text:p text:style-name="Text_20_body"> </text:p>
      <text:h text:style-name="P27" text:outline-level="2"><text:bookmark text:name="_Toc524803330"/>G.      GRAFEN von ORTENBURG</text:h>
      <text:p text:style-name="Text_20_body"> </text:p>
      <text:p text:style-name="Text_20_body"> </text:p>
      <text:p text:style-name="Text_20_body"><text:span text:style-name="T2">The castle of Ortenburg in Upper Carinthia lay opposite the town of Spittal an der Drau, on the right back of the river Drau, about 5 kilometers south-west of Altersberg and about 25 kilometers north of the present-day Austrian frontier with Italy.  Some confusion arises between Ortenburg in Carinthia and Ortenberg in Bavaria (see the document BAVARIA NOBILITY), which is not helped by the names being interchanged even in some primary sources.  Tangl lists the extensive properties in Carinthia and Carniola/Krain held by the family in the 13th/14th centuries</text:span><text:a xlink:type="simple" xlink:href="https://fmg.ac/Projects/MedLands/CARINTHIA.htm#_ftn1302" office:name="_ftnref1302" text:style-name="Internet_20_link" text:visited-style-name="Visited_20_Internet_20_Link"><text:span text:style-name="T13">[1302]</text:span></text:a><text:span text:style-name="T2">.  </text:span></text:p>
      <text:p text:style-name="Text_20_body"> </text:p>
      <text:p text:style-name="Text_20_body"> </text:p>
      <text:p text:style-name="P7"><text:span text:style-name="T2">1.</text:span><text:span text:style-name="T16">         </text:span><text:a xlink:type="simple" xlink:href="https://fmg.ac/Projects/MedLands/BAVARIAN%20NOBILITY.htm#AdalbertOrtenburgdied1096A" text:style-name="Internet_20_link" text:visited-style-name="Visited_20_Internet_20_Link"><text:span text:style-name="T27">ADALBERT</text:span></text:a><text:span text:style-name="T2">, son of [HARTWICH [II] Graf an der unteren Ampar &amp; his wife Avisa ---] (-[Aug 1096])</text:span><text:bookmark text:name="AdalbertOrtenburgdied1096A"/><text:bookmark text:name="AdalbertFreisingdied1096"/><text:span text:style-name="T2">.  The primary source which confirms his parentage has not been identified.  An indication that Adalbert may have belonged to the family of the Grafen von Grögling is provided by the witness list of his marriage treaty, quoted below, in which “</text:span><text:span text:style-name="T4">Ernust comes</text:span><text:span text:style-name="T2">” can probably be identified as Ernst Graf von Grögling.  Tangl suggests that Adalbert was the son of Graf </text:span><text:soft-page-break/><text:span text:style-name="T2">Friedrich, nephew of Adalbero [I] Duke of Carinthia</text:span><text:a xlink:type="simple" xlink:href="https://fmg.ac/Projects/MedLands/CARINTHIA.htm#_ftn1303" office:name="_ftnref1303" text:style-name="Internet_20_link" text:visited-style-name="Visited_20_Internet_20_Link"><text:span text:style-name="T13">[1303]</text:span></text:a><text:span text:style-name="T2">.  Vizedom zu Freising.  “</text:span><text:span text:style-name="T4">...Adalberti d’Othemburg...</text:span><text:span text:style-name="T2">” witnessed the charter dated 12 [Mar/May] 1093 under which Emperor Heinrich IV granted the Markgrafschaft Krain to Ulrich Patriarch of Aquileja</text:span><text:a xlink:type="simple" xlink:href="https://fmg.ac/Projects/MedLands/CARINTHIA.htm#_ftn1304" office:name="_ftnref1304" text:style-name="Internet_20_link" text:visited-style-name="Visited_20_Internet_20_Link"><text:span text:style-name="T13">[1304]</text:span></text:a><text:span text:style-name="T2">.  </text:span><text:span text:style-name="T27">m</text:span><text:span text:style-name="T2"> </text:span><text:a xlink:type="simple" xlink:href="https://fmg.ac/Projects/MedLands/BAVARIAN%20NOBILITY.htm#BerthaMAdalbertFreising" text:style-name="Internet_20_link" text:visited-style-name="Visited_20_Internet_20_Link"><text:span text:style-name="T3">BERTHA</text:span></text:a><text:span text:style-name="T2">, daughter of [OTTO [I] von Diessen &amp; his wife ---].  Wegener quotes the witness list of the marriage treaty of Adalbert Vizedom von Freising and Bertha, dated [1070], which lists in order "</text:span><text:span text:style-name="T4">Heinrih filius Marchwardi Carinthiensis comitis, Arnolt comes de Diezan, Meginhart comes de Giltichingen, Otto comes de Daningan, Otto comes de Skyryn, Ernust comes</text:span><text:span text:style-name="T2">"</text:span><text:a xlink:type="simple" xlink:href="https://fmg.ac/Projects/MedLands/CARINTHIA.htm#_ftn1305" office:name="_ftnref1305" text:style-name="Internet_20_link" text:visited-style-name="Visited_20_Internet_20_Link"><text:span text:style-name="T13">[1305]</text:span></text:a> <text:span text:style-name="T2">and assesses that the names indicate that Bertha must have been a member of the family of the Grafen von Diessen.  He speculates that Otto [I] must have been her father as she named her supposed son Otto</text:span><text:a xlink:type="simple" xlink:href="https://fmg.ac/Projects/MedLands/CARINTHIA.htm#_ftn1306" office:name="_ftnref1306" text:style-name="Internet_20_link" text:visited-style-name="Visited_20_Internet_20_Link"><text:span text:style-name="T13">[1306]</text:span></text:a><text:span text:style-name="T2">.].  </text:span></text:p>
      <text:p text:style-name="Text_20_body"> </text:p>
      <text:p text:style-name="Text_20_body"> </text:p>
      <text:p text:style-name="Text_20_body"><text:span text:style-name="T2">Tangl highlights the absence of documenary proof that Otto [I] was the son of Adalbert who is named above</text:span><text:a xlink:type="simple" xlink:href="https://fmg.ac/Projects/MedLands/CARINTHIA.htm#_ftn1307" office:name="_ftnref1307" text:style-name="Internet_20_link" text:visited-style-name="Visited_20_Internet_20_Link"><text:span text:style-name="T13">[1307]</text:span></text:a><text:span text:style-name="T2">.  The absence of the name Adalbert among Otto’s known descendants suggests that this affiliation may not be correct.  </text:span></text:p>
      <text:p text:style-name="Text_20_body"> </text:p>
      <text:p text:style-name="P7"><text:span text:style-name="T2">1.</text:span><text:span text:style-name="T16">         </text:span><text:span text:style-name="T27">OTTO</text:span> <text:span text:style-name="T2">[I] </text:span><text:span text:style-name="T27">von Ortenburg</text:span><text:span text:style-name="T2"> (-after 1146).  Tangl notes a charter of St. Paul dated to [1118] witnessed by “</text:span><text:span text:style-name="T4">Otto de Ortenburch...</text:span><text:span text:style-name="T2">”</text:span><text:a xlink:type="simple" xlink:href="https://fmg.ac/Projects/MedLands/CARINTHIA.htm#_ftn1308" office:name="_ftnref1308" text:style-name="Internet_20_link" text:visited-style-name="Visited_20_Internet_20_Link"><text:span text:style-name="T13">[1308]</text:span></text:a><text:span text:style-name="T2">.  </text:span><text:span text:style-name="T3">Graf von Ortenburg</text:span><text:span text:style-name="T2">.  </text:span>“<text:span text:style-name="T40">Comes Sigfridus de Liubenowe, comes Poppo de Chreine, comes Otto de Ortenberch...</text:span><text:span text:style-name="T39">” witnessed the charter dated 1141 under which Konrad Archbishop of Salzburg reached agreement with “</text:span><text:span text:style-name="T40">Hemma, der Tochter des Vogtes von Gurk...</text:span><text:span text:style-name="T39">”</text:span><text:a xlink:type="simple" xlink:href="https://fmg.ac/Projects/MedLands/CARINTHIA.htm#_ftn1309" office:name="_ftnref1309" text:style-name="Internet_20_link" text:visited-style-name="Visited_20_Internet_20_Link"><text:span text:style-name="T13">[1309]</text:span></text:a><text:span text:style-name="T2">.  "</text:span><text:span text:style-name="T4">...Comes Otto de Ortenburc et filius suus Heinricus...</text:span><text:span text:style-name="T2">" witnessed the charter dated 26 Apr 1145 under which Roman Bishop of Gurk bought property from "</text:span><text:span text:style-name="T4">Rodberti de Salmansliten</text:span><text:span text:style-name="T2">"</text:span><text:a xlink:type="simple" xlink:href="https://fmg.ac/Projects/MedLands/CARINTHIA.htm#_ftn1310" office:name="_ftnref1310" text:style-name="Internet_20_link" text:visited-style-name="Visited_20_Internet_20_Link"><text:span text:style-name="T13">[1310]</text:span></text:a><text:span text:style-name="T2">.  “</text:span><text:span text:style-name="T4">Comites Heinricus advocatus Aquilejensis et Otto de Ortenburch...</text:span><text:span text:style-name="T2">” witnessed the charter dated 1146 under which Peregrin Patriarch of Aquileja exchanged property with Bernhard Graf von Sponheim</text:span><text:a xlink:type="simple" xlink:href="https://fmg.ac/Projects/MedLands/CARINTHIA.htm#_ftn1311" office:name="_ftnref1311" text:style-name="Internet_20_link" text:visited-style-name="Visited_20_Internet_20_Link"><text:span text:style-name="T13">[1311]</text:span></text:a><text:span text:style-name="T2">.  </text:span><text:span text:style-name="T44">m</text:span><text:span text:style-name="T2"> ---.  The primary source which confirms the name of Otto’s wife has not been identified.  Otto [I] &amp; his wife had four children:  </text:span></text:p>
      <text:p text:style-name="P11"><text:span text:style-name="T2">a)</text:span><text:span text:style-name="T16">         </text:span><text:span text:style-name="T27">HEINRICH</text:span> <text:span text:style-name="T2">[I] </text:span><text:span text:style-name="T27">von Ortenburg</text:span><text:span text:style-name="T2"> (-after 1192).  "</text:span><text:span text:style-name="T4">...Comes Otto de Ortenburc et filius suus Heinricus...</text:span><text:span text:style-name="T2">" witnessed the charter dated 26 Apr 1145 under which Roman Bishop of Gurk bought property from "</text:span><text:span text:style-name="T4">Rodberti de Salmansliten</text:span><text:span text:style-name="T2">"</text:span><text:a xlink:type="simple" xlink:href="https://fmg.ac/Projects/MedLands/CARINTHIA.htm#_ftn1312" office:name="_ftnref1312" text:style-name="Internet_20_link" text:visited-style-name="Visited_20_Internet_20_Link"><text:span text:style-name="T13">[1312]</text:span></text:a><text:span text:style-name="T2">.  </text:span><text:span text:style-name="T3">Graf von Ortenburg</text:span><text:span text:style-name="T2">.  “</text:span><text:span text:style-name="T4">...Heinricus comes de Ortenburch...</text:span><text:span text:style-name="T2">” witnessed the charter dated 15 May 1149 under which Konrad III King of Germany, on returning from Jerusalem, confirmed the donation to Seckau made by “</text:span><text:span text:style-name="T4">Adalram von Waldekke</text:span><text:span text:style-name="T2">”</text:span><text:a xlink:type="simple" xlink:href="https://fmg.ac/Projects/MedLands/CARINTHIA.htm#_ftn1313" office:name="_ftnref1313" text:style-name="Internet_20_link" text:visited-style-name="Visited_20_Internet_20_Link"><text:span text:style-name="T13">[1313]</text:span></text:a><text:span text:style-name="T2">.  “</text:span><text:span text:style-name="T4">Heinrich und sein Bruder Hermann, Erzdiacon</text:span><text:span text:style-name="T2">” consented to “</text:span><text:span text:style-name="T4">ihres Bruders Otto Grafen von Ortenburg</text:span><text:span text:style-name="T2">” donating property to Kloster Victring by charter dated 1192</text:span><text:a xlink:type="simple" xlink:href="https://fmg.ac/Projects/MedLands/CARINTHIA.htm#_ftn1314" office:name="_ftnref1314" text:style-name="Internet_20_link" text:visited-style-name="Visited_20_Internet_20_Link"><text:span text:style-name="T13">[1314]</text:span></text:a><text:span text:style-name="T2">.  </text:span><text:span text:style-name="T44">m</text:span><text:span text:style-name="T2"> ---.  The primary source which confirms the name of Heinrich’s wife has not been identified.  Heinrich [I] &amp; his wife had [two or more] children: </text:span></text:p>
      <text:p text:style-name="P12"><text:span text:style-name="T2">i)</text:span><text:span text:style-name="T16">          </text:span><text:span text:style-name="T2">sons .  Otto Bishop of Freising noted that “</text:span><text:span text:style-name="T4">comite Ottone de Ortenberch, dum adhuc viveret</text:span><text:span text:style-name="T2">” had sold “</text:span><text:span text:style-name="T4">castrum in Wartenberch in Carniolia</text:span><text:span text:style-name="T2">” to the bishopric, that after he died “</text:span><text:span text:style-name="T4">filii fratris sui comitis Heinrici</text:span><text:span text:style-name="T2">” had usurped the castle, by undated charter</text:span><text:a xlink:type="simple" xlink:href="https://fmg.ac/Projects/MedLands/CARINTHIA.htm#_ftn1315" office:name="_ftnref1315" text:style-name="Internet_20_link" text:visited-style-name="Visited_20_Internet_20_Link"><text:span text:style-name="T13">[1315]</text:span></text:a><text:span text:style-name="T2">.  No primary source has been identified which names these sons.  </text:span></text:p>
      <text:p text:style-name="P11"><text:span text:style-name="T2">b)</text:span><text:span text:style-name="T16">         </text:span><text:span text:style-name="T27">OTTO</text:span> <text:span text:style-name="T2">[II] </text:span><text:span text:style-name="T27">von Ortenburg</text:span><text:span text:style-name="T2"> (-after 1197).  “</text:span><text:span text:style-name="T4">...Comes Heinricus de Ortenburch et frater eius Otto...</text:span><text:span text:style-name="T2">” witnessed the charter dated 24 Mar 1160 under which Eberhard Archbishop of Salzburg reached agreement with “</text:span><text:span text:style-name="T4">Roudiger von Wilkirchen...</text:span><text:span text:style-name="T2">”</text:span><text:a xlink:type="simple" xlink:href="https://fmg.ac/Projects/MedLands/CARINTHIA.htm#_ftn1316" office:name="_ftnref1316" text:style-name="Internet_20_link" text:visited-style-name="Visited_20_Internet_20_Link"><text:span text:style-name="T13">[1316]</text:span></text:a><text:span text:style-name="T2">.  </text:span><text:span text:style-name="T3">Graf von Ortenburg</text:span><text:span text:style-name="T2">.  “</text:span><text:span text:style-name="T4">Heinrich und sein Bruder Hermann, Erzdiacon</text:span><text:span text:style-name="T2">” consented to “</text:span><text:span text:style-name="T4">ihres Bruders Otto Grafen von Ortenburg</text:span><text:span text:style-name="T2">” donating property to Kloster Victring by charter dated 1192</text:span><text:a xlink:type="simple" xlink:href="https://fmg.ac/Projects/MedLands/CARINTHIA.htm#_ftn1317" office:name="_ftnref1317" text:style-name="Internet_20_link" text:visited-style-name="Visited_20_Internet_20_Link"><text:span text:style-name="T13">[1317]</text:span></text:a><text:span text:style-name="T2">.  Otto Bishop of Freising noted that “</text:span><text:span text:style-name="T4">comite Ottone de Ortenberch, dum adhuc </text:span><text:soft-page-break/><text:span text:style-name="T4">viveret</text:span><text:span text:style-name="T2">” had sold “</text:span><text:span text:style-name="T4">castrum in Wartenberch in Carniolia</text:span><text:span text:style-name="T2">” to the bishopric, that after he died “</text:span><text:span text:style-name="T4">filii fratris sui comitis Heinrici</text:span><text:span text:style-name="T2">” had usurped the castle, by undated charter</text:span><text:a xlink:type="simple" xlink:href="https://fmg.ac/Projects/MedLands/CARINTHIA.htm#_ftn1318" office:name="_ftnref1318" text:style-name="Internet_20_link" text:visited-style-name="Visited_20_Internet_20_Link"><text:span text:style-name="T13">[1318]</text:span></text:a><text:span text:style-name="T2">.  “</text:span><text:span text:style-name="T4">Comes Otto de Ortenburch</text:span><text:span text:style-name="T2">”, leaving on crusade, “</text:span><text:span text:style-name="T4">cum uxore sua Brigida comitissa et filiis suis Heinrico et Hermanno et Udalrico</text:span><text:span text:style-name="T2">” donated property “</text:span><text:span text:style-name="T4">duos mansos in monte...Hunersperc</text:span><text:span text:style-name="T2">” to Victring by charter dated 1197 “</text:span><text:span text:style-name="T4">sub testimonio domini Hermanni Archidiaconi</text:span><text:span text:style-name="T2">”</text:span><text:a xlink:type="simple" xlink:href="https://fmg.ac/Projects/MedLands/CARINTHIA.htm#_ftn1319" office:name="_ftnref1319" text:style-name="Internet_20_link" text:visited-style-name="Visited_20_Internet_20_Link"><text:span text:style-name="T13">[1319]</text:span></text:a><text:span text:style-name="T2">.  </text:span><text:span text:style-name="T44">m</text:span><text:span text:style-name="T2"> </text:span><text:span text:style-name="T44">BRIGIDA</text:span><text:span text:style-name="T2">, daughter of --- (-after 1192).  “</text:span><text:span text:style-name="T4">Otto...comes de Ortenburch potestativa manu sua et fratrum suorum domini Hermanni archidiaconi et comitis Heinrici et uxoris suæ Brigidæ comitissæ et filiorum suorum Heinrici et Hermanni</text:span><text:span text:style-name="T2">” donated property “</text:span><text:span text:style-name="T4">duos mansos in monte...Huonesperc</text:span><text:span text:style-name="T2">” to Victring by charter dated 1192</text:span><text:a xlink:type="simple" xlink:href="https://fmg.ac/Projects/MedLands/CARINTHIA.htm#_ftn1320" office:name="_ftnref1320" text:style-name="Internet_20_link" text:visited-style-name="Visited_20_Internet_20_Link"><text:span text:style-name="T13">[1320]</text:span></text:a><text:span text:style-name="T2">.  Otto [II] &amp; his wife had four children: </text:span></text:p>
      <text:p text:style-name="P12"><text:span text:style-name="T2">i)</text:span><text:span text:style-name="T16">          </text:span><text:span text:style-name="T27">HEINRICH von Ortenburg</text:span> <text:span text:style-name="T2">(-after 1197).  “</text:span><text:span text:style-name="T4">Otto...comes de Ortenburch potestativa manu sua et fratrum suorum domini Hermanni archidiaconi et comitis Heinrici et uxoris suæ Brigidæ comitissæ et filiorum suorum Heinrici et Hermanni</text:span><text:span text:style-name="T2">” donated property “</text:span><text:span text:style-name="T4">duos mansos in monte...Huonesperc</text:span><text:span text:style-name="T2">” to Victring by charter dated 1192</text:span><text:a xlink:type="simple" xlink:href="https://fmg.ac/Projects/MedLands/CARINTHIA.htm#_ftn1321" office:name="_ftnref1321" text:style-name="Internet_20_link" text:visited-style-name="Visited_20_Internet_20_Link"><text:span text:style-name="T13">[1321]</text:span></text:a><text:span text:style-name="T2">.  “</text:span><text:span text:style-name="T4">Comes Otto de Ortenburch</text:span><text:span text:style-name="T2">”, leaving on crusade, “</text:span><text:span text:style-name="T4">cum uxore sua Brigida comitissa et filiis suis Heinrico et Hermanno et Udalrico</text:span><text:span text:style-name="T2">” donated property “</text:span><text:span text:style-name="T4">duos mansos in monte...Hunersperc</text:span><text:span text:style-name="T2">” to Victring by charter dated 1197</text:span><text:a xlink:type="simple" xlink:href="https://fmg.ac/Projects/MedLands/CARINTHIA.htm#_ftn1322" office:name="_ftnref1322" text:style-name="Internet_20_link" text:visited-style-name="Visited_20_Internet_20_Link"><text:span text:style-name="T13">[1322]</text:span></text:a><text:span text:style-name="T2">.  </text:span></text:p>
      <text:p text:style-name="P12"><text:span text:style-name="T2">ii)</text:span><text:span text:style-name="T16">         </text:span><text:span text:style-name="T31">HERMANN </text:span><text:span text:style-name="T2">[I] </text:span><text:span text:style-name="T31">von Ortenburg</text:span> <text:span text:style-name="T39">([before 1185]-[19 Mar/18 Jun] 1256)</text:span><text:bookmark text:name="HermannOrtenburgdied1256A"/><text:span text:style-name="T39">.  </text:span>“<text:span text:style-name="T4">Otto...comes de Ortenburch potestativa manu sua et fratrum suorum domini Hermanni archidiaconi et comitis Heinrici et uxoris suæ Brigidæ comitissæ et filiorum suorum Heinrici et Hermanni</text:span><text:span text:style-name="T2">” donated property “</text:span><text:span text:style-name="T4">duos mansos in monte...Huonesperc</text:span><text:span text:style-name="T2">” to Victring by charter dated 1192</text:span><text:a xlink:type="simple" xlink:href="https://fmg.ac/Projects/MedLands/CARINTHIA.htm#_ftn1323" office:name="_ftnref1323" text:style-name="Internet_20_link" text:visited-style-name="Visited_20_Internet_20_Link"><text:span text:style-name="T13">[1323]</text:span></text:a><text:span text:style-name="T2">.  </text:span><text:span text:style-name="T3">Graf von Ortenburg</text:span><text:span text:style-name="T2">.  </text:span></text:p>
      <text:p text:style-name="P13"><text:span text:style-name="T2">-         </text:span><text:a xlink:type="simple" xlink:href="https://fmg.ac/Projects/MedLands/CARINTHIA.htm#HermannOrtenburgdied1256B" text:style-name="Internet_20_link" text:visited-style-name="Visited_20_Internet_20_Link"><text:span text:style-name="T3">see below</text:span></text:a><text:span text:style-name="T2">.  </text:span></text:p>
      <text:p text:style-name="P12"><text:span text:style-name="T2">iii)</text:span><text:span text:style-name="T16">        </text:span><text:span text:style-name="T27">ULRICH von Ortenburg</text:span> <text:span text:style-name="T2">([after 1190]-[1253]).  “</text:span><text:span text:style-name="T4">Comes Otto de Ortenburch</text:span><text:span text:style-name="T2">”, leaving on crusade, “</text:span><text:span text:style-name="T4">cum uxore sua Brigida comitissa et filiis suis Heinrico et Hermanno et Udalrico</text:span><text:span text:style-name="T2">” donated property “</text:span><text:span text:style-name="T4">duos mansos in monte...Hunersperc</text:span><text:span text:style-name="T2">” to Victring by charter dated 1197</text:span><text:a xlink:type="simple" xlink:href="https://fmg.ac/Projects/MedLands/CARINTHIA.htm#_ftn1324" office:name="_ftnref1324" text:style-name="Internet_20_link" text:visited-style-name="Visited_20_Internet_20_Link"><text:span text:style-name="T13">[1324]</text:span></text:a><text:span text:style-name="T2">.  Bishop of Gurk 1221.  </text:span></text:p>
      <text:p text:style-name="P12"><text:span text:style-name="T2">iv)</text:span><text:span text:style-name="T16">       </text:span><text:span text:style-name="T27">OTTO </text:span><text:span text:style-name="T2">[III] </text:span><text:span text:style-name="T27">von Ortenburg</text:span><text:span text:style-name="T2"> ([after 1190]-after 15 Jul 1243).  Hermann Graf von Ortenburg “</text:span><text:span text:style-name="T4">und sein Bruder Otto</text:span><text:span text:style-name="T2">” compensated Kloster Millstatt for damage caused by charter dated 24 Feb 1216</text:span><text:a xlink:type="simple" xlink:href="https://fmg.ac/Projects/MedLands/CARINTHIA.htm#_ftn1325" office:name="_ftnref1325" text:style-name="Internet_20_link" text:visited-style-name="Visited_20_Internet_20_Link"><text:span text:style-name="T13">[1325]</text:span></text:a><text:span text:style-name="T2">.  </text:span><text:span text:style-name="T3">Graf von Ortenburg</text:span><text:span text:style-name="T2">.  “</text:span><text:span text:style-name="T4">Bernhardus dux Cainthiæ, comes Hermannus et comes Otto de Ortenburch...</text:span><text:span text:style-name="T2">” subscribed the charter dated 1222 under which Ulrich Bishop of Gurk reached agreement with “</text:span><text:span text:style-name="T4">seinem ministerialem Hartwig von Strassburg</text:span><text:span text:style-name="T2">”</text:span><text:a xlink:type="simple" xlink:href="https://fmg.ac/Projects/MedLands/CARINTHIA.htm#_ftn1326" office:name="_ftnref1326" text:style-name="Internet_20_link" text:visited-style-name="Visited_20_Internet_20_Link"><text:span text:style-name="T13">[1326]</text:span></text:a><text:span text:style-name="T2">.  Ulrich Bishop of Gurk accepted certain payments from “</text:span><text:span text:style-name="T4">comitibus Hermanno et Ottoni de Ortenburg</text:span><text:span text:style-name="T2">” by charter dated 4 Jan 1239</text:span><text:a xlink:type="simple" xlink:href="https://fmg.ac/Projects/MedLands/CARINTHIA.htm#_ftn1327" office:name="_ftnref1327" text:style-name="Internet_20_link" text:visited-style-name="Visited_20_Internet_20_Link"><text:span text:style-name="T13">[1327]</text:span></text:a><text:span text:style-name="T2">.  “</text:span><text:span text:style-name="T4">...Comes Otto de Ortenburch...</text:span><text:span text:style-name="T2">” witnessed the charter of Friedrich Duke of Austria dated 15 Jul 1243</text:span><text:a xlink:type="simple" xlink:href="https://fmg.ac/Projects/MedLands/CARINTHIA.htm#_ftn1328" office:name="_ftnref1328" text:style-name="Internet_20_link" text:visited-style-name="Visited_20_Internet_20_Link"><text:span text:style-name="T13">[1328]</text:span></text:a><text:span text:style-name="T2">.  </text:span></text:p>
      <text:p text:style-name="P11"><text:span text:style-name="T2">c)</text:span><text:span text:style-name="T16">         </text:span><text:span text:style-name="T27">HERMANN</text:span><text:span text:style-name="T25"> </text:span><text:span text:style-name="T27">von Ortenburg</text:span> <text:span text:style-name="T2">(-after 2 Jul 1200).  Provost and Archdeacon [at “Karnia” =Carniola/Krain?]: “</text:span><text:span text:style-name="T4">...Udalricus Aquilejensis præpositus et Archidiaconus, Hermannus Karniensis præpositus et archidiaconus...</text:span><text:span text:style-name="T2">” subscribed the charter dated 24 Mar 1169 under which Ulrich Patriarch of Aquileja confirmed a market at Aquileja</text:span><text:a xlink:type="simple" xlink:href="https://fmg.ac/Projects/MedLands/CARINTHIA.htm#_ftn1329" office:name="_ftnref1329" text:style-name="Internet_20_link" text:visited-style-name="Visited_20_Internet_20_Link"><text:span text:style-name="T13">[1329]</text:span></text:a><text:span text:style-name="T2">.  “</text:span><text:span text:style-name="T4">Otto...comes de Ortenburg</text:span><text:span text:style-name="T2">” donated property to “</text:span><text:span text:style-name="T4">sororis suæ dominæ Gertrudis abbatissæ monasterii St. Georgii</text:span><text:span text:style-name="T2">” by charter dated 1190, witnessed by “</text:span><text:span text:style-name="T4">Hermannus archidiaconus...</text:span><text:span text:style-name="T2">”</text:span><text:a xlink:type="simple" xlink:href="https://fmg.ac/Projects/MedLands/CARINTHIA.htm#_ftn1330" office:name="_ftnref1330" text:style-name="Internet_20_link" text:visited-style-name="Visited_20_Internet_20_Link"><text:span text:style-name="T13">[1330]</text:span></text:a><text:span text:style-name="T2">.  “</text:span><text:span text:style-name="T4">Heinrich und sein Bruder Hermann, Erzdiacon</text:span><text:span text:style-name="T2">” consented to “</text:span><text:span text:style-name="T4">ihres Bruders Otto Grafen von Ortenburg</text:span><text:span text:style-name="T2">” donating property to Kloster Victring by charter dated 1192</text:span><text:a xlink:type="simple" xlink:href="https://fmg.ac/Projects/MedLands/CARINTHIA.htm#_ftn1331" office:name="_ftnref1331" text:style-name="Internet_20_link" text:visited-style-name="Visited_20_Internet_20_Link"><text:span text:style-name="T13">[1331]</text:span></text:a><text:span text:style-name="T2">.  “</text:span><text:span text:style-name="T4">Comes Otto de Ortenburch</text:span><text:span text:style-name="T2">”, leaving on crusade, “</text:span><text:span text:style-name="T4">cum uxore sua Brigida comitissa et filiis suis Heinrico et Hermanno et Udalrico</text:span><text:span text:style-name="T2">” donated property “</text:span><text:span text:style-name="T4">duos mansos in monte...Hunersperc</text:span><text:span text:style-name="T2">” </text:span><text:soft-page-break/><text:span text:style-name="T2">to Victring by charter dated 1197 “</text:span><text:span text:style-name="T4">sub testimonio domini Hermanni Archidiaconi</text:span><text:span text:style-name="T2">”</text:span><text:a xlink:type="simple" xlink:href="https://fmg.ac/Projects/MedLands/CARINTHIA.htm#_ftn1332" office:name="_ftnref1332" text:style-name="Internet_20_link" text:visited-style-name="Visited_20_Internet_20_Link"><text:span text:style-name="T13">[1332]</text:span></text:a><text:span text:style-name="T2">.  “</text:span><text:span text:style-name="T4">Hermannus de Ortenburg Archidiaconus...</text:span><text:span text:style-name="T2">” subscribed the charter dated 2 Jul 1200 under which Konrad Provost of Gurk granted property to “</text:span><text:span text:style-name="T4">Ulrich, Ritter und Ministerialen von Aquileja</text:span><text:span text:style-name="T2">”</text:span><text:a xlink:type="simple" xlink:href="https://fmg.ac/Projects/MedLands/CARINTHIA.htm#_ftn1333" office:name="_ftnref1333" text:style-name="Internet_20_link" text:visited-style-name="Visited_20_Internet_20_Link"><text:span text:style-name="T13">[1333]</text:span></text:a><text:span text:style-name="T2">.  </text:span></text:p>
      <text:p text:style-name="P11"><text:span text:style-name="T2">d)</text:span><text:span text:style-name="T16">         </text:span><text:span text:style-name="T27">GERTRUD von Ortenburg</text:span> <text:span text:style-name="T2">(-after 1199, maybe after 1208).  Abbess of St. Georg am Längsee: “</text:span><text:span text:style-name="T4">Otto...comes de Ortenburg</text:span><text:span text:style-name="T2">” donated property to “</text:span><text:span text:style-name="T4">sororis suæ dominæ Gertrudis abbatissæ monasterii St. Georgii</text:span><text:span text:style-name="T2">” by charter dated 1190, witnessed by “</text:span><text:span text:style-name="T4">Hermannus archidiaconus...</text:span><text:span text:style-name="T2">”</text:span><text:a xlink:type="simple" xlink:href="https://fmg.ac/Projects/MedLands/CARINTHIA.htm#_ftn1334" office:name="_ftnref1334" text:style-name="Internet_20_link" text:visited-style-name="Visited_20_Internet_20_Link"><text:span text:style-name="T13">[1334]</text:span></text:a><text:span text:style-name="T2">.  </text:span></text:p>
      <text:p text:style-name="Text_20_body"> </text:p>
      <text:p text:style-name="Text_20_body"> </text:p>
      <text:p text:style-name="Text_20_body"><text:span text:style-name="T2">Tangl suggests that the following person was the brother of Otto [I] Graf von Ortenburg, highlighting the origin of the property referred to below and the favorable chronology</text:span><text:a xlink:type="simple" xlink:href="https://fmg.ac/Projects/MedLands/CARINTHIA.htm#_ftn1335" office:name="_ftnref1335" text:style-name="Internet_20_link" text:visited-style-name="Visited_20_Internet_20_Link"><text:span text:style-name="T13">[1335]</text:span></text:a><text:span text:style-name="T2">.  However, Ulrich could presumably have been related to the Ortenburg family through the female line or have acted as ecclesiastical agent for the donation made by an Ortenburg family member.  </text:span></text:p>
      <text:p text:style-name="Text_20_body"> </text:p>
      <text:p text:style-name="P7"><text:span text:style-name="T2">1.</text:span><text:span text:style-name="T16">         </text:span><text:span text:style-name="T27">ULRICH</text:span> <text:span text:style-name="T2">[</text:span><text:span text:style-name="T27">von Ortenburg</text:span><text:span text:style-name="T2">] .  Archdeacon of Aquileja: “</text:span><text:span text:style-name="T4">Woldericus archdiaconus et præpositus Aquilejensis</text:span><text:span text:style-name="T2">” subscribed a charter of Gerard Patriarch of Aquileja, dated to [1122/28]</text:span><text:a xlink:type="simple" xlink:href="https://fmg.ac/Projects/MedLands/CARINTHIA.htm#_ftn1336" office:name="_ftnref1336" text:style-name="Internet_20_link" text:visited-style-name="Visited_20_Internet_20_Link"><text:span text:style-name="T13">[1336]</text:span></text:a><text:span text:style-name="T2">.  Elected Patriarch of Aquileja [1128/32], not confirmed as such: Osalk’s Chronicle of Kloster Rosach records in 1298 that “</text:span><text:span text:style-name="T4">comes Albertus Goritiæ pater Henrici et Alberti comitum</text:span><text:span text:style-name="T2">” with “</text:span><text:span text:style-name="T4">filium Federici comitis de Ortemburg Meinardum</text:span><text:span text:style-name="T2">” enquired into the founding of Rosach, “</text:span><text:span text:style-name="T4">Meinardus comes de Ortenburg nepos Alberti comitis Goritiæ, ex præcepto Federici comitis patris sui</text:span><text:span text:style-name="T2">” stating that “</text:span><text:span text:style-name="T4">Udelricus archidiaconus ecclesiæ Aquilejensis...electus...in patriarcham Aquilejensem sed non...confirmatus...postea...monachus Rosacensis</text:span><text:span text:style-name="T2">” founded the church “</text:span><text:span text:style-name="T4">cum bonis comitatus de Ortemburg</text:span><text:span text:style-name="T2">”</text:span><text:a xlink:type="simple" xlink:href="https://fmg.ac/Projects/MedLands/CARINTHIA.htm#_ftn1337" office:name="_ftnref1337" text:style-name="Internet_20_link" text:visited-style-name="Visited_20_Internet_20_Link"><text:span text:style-name="T13">[1337]</text:span></text:a><text:span text:style-name="T2">.  Monk at Rosach.  </text:span><text:span text:style-name="T4">same person as...?</text:span><text:span text:style-name="T2">  </text:span><text:span text:style-name="T27">ULRICH</text:span><text:span text:style-name="T2"> (-after 24 Mar 1169).  Provost and Archdeacon of Aquileja: “</text:span><text:span text:style-name="T4">...Udalricus Aquilejensis præpositus et Archidiaconus, Hermannus Karniensis præpositus et archidiaconus...</text:span><text:span text:style-name="T2">” subscribed the charter dated 24 Mar 1169 under which Ulrich Patriarch of Aquileja confirmed a market at Aquileja</text:span><text:a xlink:type="simple" xlink:href="https://fmg.ac/Projects/MedLands/CARINTHIA.htm#_ftn1338" office:name="_ftnref1338" text:style-name="Internet_20_link" text:visited-style-name="Visited_20_Internet_20_Link"><text:span text:style-name="T13">[1338]</text:span></text:a><text:span text:style-name="T2">.  The time-span between [1122/28] and 1169 suggests that this document may not refer to the same person named Ulrich.  </text:span></text:p>
      <text:p text:style-name="Text_20_body"> </text:p>
      <text:p text:style-name="Text_20_body"> </text:p>
      <text:p text:style-name="Text_20_body"><text:a xlink:type="simple" xlink:href="https://fmg.ac/Projects/MedLands/CARINTHIA.htm#HermannOrtenburgdied1256A" text:style-name="Internet_20_link" text:visited-style-name="Visited_20_Internet_20_Link"><text:span text:style-name="T3">HERMANN </text:span></text:a><text:a xlink:type="simple" xlink:href="https://fmg.ac/Projects/MedLands/CARINTHIA.htm#HermannOrtenburgdied1256A" text:style-name="Internet_20_link" text:visited-style-name="Visited_20_Internet_20_Link"><text:span text:style-name="T2">[I] </text:span></text:a><text:a xlink:type="simple" xlink:href="https://fmg.ac/Projects/MedLands/CARINTHIA.htm#HermannOrtenburgdied1256A" text:style-name="Internet_20_link" text:visited-style-name="Visited_20_Internet_20_Link"><text:span text:style-name="T3">von Ortenburg</text:span></text:a><text:span text:style-name="T2">, son of OTTO [II] Graf von Ortenburg &amp; his wife Brigida --- ([before 1185]-[19 Mar/18 Jun] 1256)</text:span><text:bookmark text:name="HermannOrtenburgdied1256B"/><text:span text:style-name="T2">.  “</text:span><text:span text:style-name="T4">Otto...comes de Ortenburch potestativa manu sua et fratrum suorum domini Hermanni archidiaconi et comitis Heinrici et uxoris suæ Brigidæ comitissæ et filiorum suorum Heinrici et Hermanni</text:span><text:span text:style-name="T2">” donated property “</text:span><text:span text:style-name="T4">duos mansos in monte...Huonesperc</text:span><text:span text:style-name="T2">” to Victring by charter dated 1192</text:span><text:a xlink:type="simple" xlink:href="https://fmg.ac/Projects/MedLands/CARINTHIA.htm#_ftn1339" office:name="_ftnref1339" text:style-name="Internet_20_link" text:visited-style-name="Visited_20_Internet_20_Link"><text:span text:style-name="T13">[1339]</text:span></text:a><text:span text:style-name="T2">.  His birth date is estimated on the assumption that he was a child at the time of this document, but old enough to be named in comparison with his younger brothers Ulrich (named for the first time in 1197) and Otto [III] (not named during the lifetime of his father), but bearing in mind his death in 1256.  “</text:span><text:span text:style-name="T4">Comes Otto de Ortenburch</text:span><text:span text:style-name="T2">”, leaving on crusade, “</text:span><text:span text:style-name="T4">cum uxore sua Brigida comitissa et filiis suis Heinrico et Hermanno et Udalrico</text:span><text:span text:style-name="T2">” donated property “</text:span><text:span text:style-name="T4">duos mansos in monte...Hunersperc</text:span><text:span text:style-name="T2">” to Victring by charter dated 1197</text:span><text:a xlink:type="simple" xlink:href="https://fmg.ac/Projects/MedLands/CARINTHIA.htm#_ftn1340" office:name="_ftnref1340" text:style-name="Internet_20_link" text:visited-style-name="Visited_20_Internet_20_Link"><text:span text:style-name="T13">[1340]</text:span></text:a><text:span text:style-name="T2">.  </text:span><text:span text:style-name="T3">Graf von Ortenburg</text:span><text:span text:style-name="T2">.  Hermann Graf von Ortenburg “</text:span><text:span text:style-name="T4">und sein Bruder Otto</text:span><text:span text:style-name="T2">” compensated Kloster Millstatt for damage caused by charter dated 24 Feb 1216</text:span><text:a xlink:type="simple" xlink:href="https://fmg.ac/Projects/MedLands/CARINTHIA.htm#_ftn1341" office:name="_ftnref1341" text:style-name="Internet_20_link" text:visited-style-name="Visited_20_Internet_20_Link"><text:span text:style-name="T13">[1341]</text:span></text:a><text:span text:style-name="T2">.  </text:span>“<text:span text:style-name="T40">Comes Ulricus de Phannenberch, comes Wilhelmus de Hunnenburch, comes Hermannus de Ortenburch</text:span><text:span text:style-name="T4">...</text:span>” <text:span text:style-name="T39">witnessed the charter dated Feb 1237 under which Emperor Friedrich II confirmed the privileges of the Teutonic Knights</text:span><text:a xlink:type="simple" xlink:href="https://fmg.ac/Projects/MedLands/CARINTHIA.htm#_ftn1342" office:name="_ftnref1342" text:style-name="Internet_20_link" text:visited-style-name="Visited_20_Internet_20_Link"><text:span text:style-name="T15">[1342]</text:span></text:a><text:span text:style-name="T39">.  </text:span><text:span text:style-name="T2">Ulrich Bishop of Gurk accepted certain payments from </text:span><text:soft-page-break/><text:span text:style-name="T2">“</text:span><text:span text:style-name="T4">comitibus Hermanno et Ottoni de Ortenburg</text:span><text:span text:style-name="T2">” by charter dated 4 Jan 1239</text:span><text:a xlink:type="simple" xlink:href="https://fmg.ac/Projects/MedLands/CARINTHIA.htm#_ftn1343" office:name="_ftnref1343" text:style-name="Internet_20_link" text:visited-style-name="Visited_20_Internet_20_Link"><text:span text:style-name="T13">[1343]</text:span></text:a><text:span text:style-name="T2">.  </text:span>“<text:span text:style-name="T4">Comes Hermannus de Ortenburch</text:span><text:span text:style-name="T2">” donated property “</text:span><text:span text:style-name="T4">in Trabouen...hereditatis patrui mei comitis Heinrici de Wartenberch</text:span><text:span text:style-name="T2">” to Freising by charter</text:span> <text:span text:style-name="T2">dated 19 Feb 1244</text:span><text:a xlink:type="simple" xlink:href="https://fmg.ac/Projects/MedLands/CARINTHIA.htm#_ftn1344" office:name="_ftnref1344" text:style-name="Internet_20_link" text:visited-style-name="Visited_20_Internet_20_Link"><text:span text:style-name="T13">[1344]</text:span></text:a><text:span text:style-name="T2">.  Hermann Graf von Ortenburg exchanged property with Kloster Victring, with the consent of “</text:span><text:span text:style-name="T4">seiner Söhne Otto, Heinrich und Friedrich</text:span><text:span text:style-name="T2">”, by charter dated 15 Aug 1254</text:span><text:a xlink:type="simple" xlink:href="https://fmg.ac/Projects/MedLands/CARINTHIA.htm#_ftn1345" office:name="_ftnref1345" text:style-name="Internet_20_link" text:visited-style-name="Visited_20_Internet_20_Link"><text:span text:style-name="T13">[1345]</text:span></text:a><text:span text:style-name="T2">.  “</text:span><text:span text:style-name="T4">Dominus Otto præpositus s. Jacobi in Bamberg filius comitis de Ortenburch...filii dicti comitis dominus Heinricus et dominus Fridericus</text:span><text:span text:style-name="T2">” acted as guarantors, with the consent of “</text:span><text:span text:style-name="T4">comitis Hermanni patris eorum</text:span><text:span text:style-name="T2">”, for Rudolf von Rase in a charter dated 16 May 1255</text:span><text:a xlink:type="simple" xlink:href="https://fmg.ac/Projects/MedLands/CARINTHIA.htm#_ftn1346" office:name="_ftnref1346" text:style-name="Internet_20_link" text:visited-style-name="Visited_20_Internet_20_Link"><text:span text:style-name="T13">[1346]</text:span></text:a><text:span text:style-name="T2">.  Hermann Graf von Ortenburg donated property to Victring, with the consent of his sons Heinrich and Friedrich, by charter dated 19 Mar 1256</text:span><text:a xlink:type="simple" xlink:href="https://fmg.ac/Projects/MedLands/CARINTHIA.htm#_ftn1347" office:name="_ftnref1347" text:style-name="Internet_20_link" text:visited-style-name="Visited_20_Internet_20_Link"><text:span text:style-name="T13">[1347]</text:span></text:a><text:span text:style-name="T2">.  </text:span></text:p>
      <text:p text:style-name="Text_20_body"><text:span text:style-name="T27">m</text:span> <text:span text:style-name="T27">firstly</text:span><text:span text:style-name="T2"> ---.  The primary source which confirms the name of Hermann’s first wife has not been identified.  The apparent age difference between his daughters, the wives of Konrad von Auersperg (who died before 1248) and Albrecht von Görz (marriage contract dated 1256, when his future wife must still have been a child) shown below, suggests that Hermann was married twice, especially given Hermann’s own estimated birth date.  </text:span></text:p>
      <text:p text:style-name="Text_20_body"><text:span text:style-name="T27">m</text:span> <text:span text:style-name="T27">secondly</text:span><text:span text:style-name="T2"> </text:span><text:a xlink:type="simple" xlink:href="https://fmg.ac/Projects/MedLands/CARINTHIA.htm#EuphemiaPlaindied1292" text:style-name="Internet_20_link" text:visited-style-name="Visited_20_Internet_20_Link"><text:span text:style-name="T27">EUPHEMIA von Plain und Hardegg</text:span></text:a><text:span text:style-name="T2">, daughter of KONRAD [I] Graf von Plain und Hardegg &amp; his [first/second wife ---/Berta ---]</text:span> <text:span text:style-name="T2">(-after 1 May 1292).  The chronology suggests that Euphemia was the daughter of Konrad [I] Graf von Hardegg not of either Otto [II] or Konrad [II].  She is named in the following document: under the 29 May 1275 marriage contract between "</text:span><text:span text:style-name="T4">Dominum Albertum comitem Goricie</text:span><text:span text:style-name="T2">" and [her daughter]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text:span><text:a xlink:type="simple" xlink:href="https://fmg.ac/Projects/MedLands/CARINTHIA.htm#_ftn1348" office:name="_ftnref1348" text:style-name="Internet_20_link" text:visited-style-name="Visited_20_Internet_20_Link"><text:span text:style-name="T13">[1348]</text:span></text:a><text:span text:style-name="T2">.  Her family origin is indicated by her daughter Euphemia being named "</text:span><text:span text:style-name="T4">comitissam de Hardekke</text:span><text:span text:style-name="T2">" in the same document, a title which she presumably inherited after the death of her maternal uncles in 1260.  [Her son-in-law] Albrecht II Graf von Görz und Tirol renounced rights inherited “</text:span><text:span text:style-name="T4">an unser Swiger stat frawe Offmen der Gräfinne von Hardegh und an unser hawsvrawen Offmen</text:span><text:span text:style-name="T2">” by charter dated 1 May 1292</text:span><text:a xlink:type="simple" xlink:href="https://fmg.ac/Projects/MedLands/CARINTHIA.htm#_ftn1349" office:name="_ftnref1349" text:style-name="Internet_20_link" text:visited-style-name="Visited_20_Internet_20_Link"><text:span text:style-name="T13">[1349]</text:span></text:a><text:span text:style-name="T2">.  The wording of this document suggests that Euphemia was still living at the time.  </text:span></text:p>
      <text:p text:style-name="P1">Hermann [I] &amp; his first wife had six children:  </text:p>
      <text:p text:style-name="P7"><text:span text:style-name="T2">1.</text:span><text:span text:style-name="T16">         </text:span><text:span text:style-name="T27">HEINRICH</text:span> <text:span text:style-name="T2">[II] </text:span><text:span text:style-name="T27">von Ortenburg</text:span><text:span text:style-name="T2"> (-after 6 Dec 1270).  Hermann Graf von Ortenburg exchanged property with Kloster Victring, with the consent of “</text:span><text:span text:style-name="T4">seiner Söhne Otto, Heinrich und Friedrich</text:span><text:span text:style-name="T2">”, by charter dated 15 Aug 1254</text:span><text:a xlink:type="simple" xlink:href="https://fmg.ac/Projects/MedLands/CARINTHIA.htm#_ftn1350" office:name="_ftnref1350" text:style-name="Internet_20_link" text:visited-style-name="Visited_20_Internet_20_Link"><text:span text:style-name="T13">[1350]</text:span></text:a><text:span text:style-name="T2">.  “</text:span><text:span text:style-name="T4">Dominus Otto præpositus s. Jacobi in Bamberg filius comitis de Ortenburch...filii dicti comitis dominus Heinricus et dominus Fridericus</text:span><text:span text:style-name="T2">” acted as guarantors, with the consent of “</text:span><text:span text:style-name="T4">comitis Hermanni patris eorum</text:span><text:span text:style-name="T2">”, for Rudolf von Rase in a charter dated 16 May 1255</text:span><text:a xlink:type="simple" xlink:href="https://fmg.ac/Projects/MedLands/CARINTHIA.htm#_ftn1351" office:name="_ftnref1351" text:style-name="Internet_20_link" text:visited-style-name="Visited_20_Internet_20_Link"><text:span text:style-name="T13">[1351]</text:span></text:a><text:span text:style-name="T2">.  Hermann Graf von Ortenburg donated property to Victring, with the consent of his sons Heinrich and Friedrich, by charter dated 19 Mar 1256</text:span><text:a xlink:type="simple" xlink:href="https://fmg.ac/Projects/MedLands/CARINTHIA.htm#_ftn1352" office:name="_ftnref1352" text:style-name="Internet_20_link" text:visited-style-name="Visited_20_Internet_20_Link"><text:span text:style-name="T13">[1352]</text:span></text:a><text:span text:style-name="T2">.  </text:span><text:span text:style-name="T3">Graf von Ortenburg</text:span><text:span text:style-name="T2">.  </text:span>“<text:span text:style-name="T4">Hainricus et Fridericus comites de Ortenburch</text:span><text:span text:style-name="T2">” confirmed that “</text:span><text:span text:style-name="T4">Leutoldus fidelis noster</text:span><text:span text:style-name="T2">” had donated property to Freising by charter</text:span> <text:span text:style-name="T2">dated 25 Nov 1257</text:span><text:a xlink:type="simple" xlink:href="https://fmg.ac/Projects/MedLands/CARINTHIA.htm#_ftn1353" office:name="_ftnref1353" text:style-name="Internet_20_link" text:visited-style-name="Visited_20_Internet_20_Link"><text:span text:style-name="T13">[1353]</text:span></text:a><text:span text:style-name="T2">.  “</text:span><text:span text:style-name="T4">Heinricus et Fridericus comites de Ortenburch, Ulricus comes de Sternberch, Heinricus et Bernhardus comites de Phannenberch...</text:span><text:span text:style-name="T2">” subscribed the charter dated 6 Dec 1270 under which Ottokar King of Bohemia, Duke of Carinthia confirmed the privileges of Kloster Victring</text:span><text:a xlink:type="simple" xlink:href="https://fmg.ac/Projects/MedLands/CARINTHIA.htm#_ftn1354" office:name="_ftnref1354" text:style-name="Internet_20_link" text:visited-style-name="Visited_20_Internet_20_Link"><text:span text:style-name="T13">[1354]</text:span></text:a><text:span text:style-name="T2">.  </text:span></text:p>
      <text:p text:style-name="P7"><text:span text:style-name="T2">2.</text:span><text:span text:style-name="T16">         </text:span><text:span text:style-name="T27">FRIEDRICH</text:span> <text:span text:style-name="T2">[I] </text:span><text:span text:style-name="T27">von Ortenburg</text:span><text:span text:style-name="T2"> (-28 Mar 1304)</text:span><text:bookmark text:name="FriedrichIOrtenburgdied1306"/><text:span text:style-name="T2">.  Hermann Graf von Ortenburg exchanged property with Kloster Victring, with the consent of “</text:span><text:span text:style-name="T4">seiner Söhne Otto, Heinrich und Friedrich</text:span><text:span text:style-name="T2">”, by charter dated 15 Aug 1254</text:span><text:a xlink:type="simple" xlink:href="https://fmg.ac/Projects/MedLands/CARINTHIA.htm#_ftn1355" office:name="_ftnref1355" text:style-name="Internet_20_link" text:visited-style-name="Visited_20_Internet_20_Link"><text:span text:style-name="T13">[1355]</text:span></text:a><text:span text:style-name="T2">.  “</text:span><text:span text:style-name="T4">Dominus Otto præpositus s. Jacobi in Bamberg filius comitis de Ortenburch...filii dicti comitis dominus Heinricus et dominus Fridericus</text:span><text:span text:style-name="T2">” acted as guarantors, with the consent of “</text:span><text:span text:style-name="T4">comitis Hermanni patris eorum</text:span><text:span text:style-name="T2">”, for Rudolf von Rase in a charter dated 16 May 1255</text:span><text:a xlink:type="simple" xlink:href="https://fmg.ac/Projects/MedLands/CARINTHIA.htm#_ftn1356" office:name="_ftnref1356" text:style-name="Internet_20_link" text:visited-style-name="Visited_20_Internet_20_Link"><text:span text:style-name="T13">[1356]</text:span></text:a><text:span text:style-name="T2">.  Hermann Graf von Ortenburg donated property to Victring, </text:span><text:soft-page-break/><text:span text:style-name="T2">with the consent of his sons Heinrich and Friedrich, by charter dated 19 Mar 1256</text:span><text:a xlink:type="simple" xlink:href="https://fmg.ac/Projects/MedLands/CARINTHIA.htm#_ftn1357" office:name="_ftnref1357" text:style-name="Internet_20_link" text:visited-style-name="Visited_20_Internet_20_Link"><text:span text:style-name="T13">[1357]</text:span></text:a><text:span text:style-name="T2">.  </text:span><text:span text:style-name="T3">Graf von Ortenburg</text:span><text:span text:style-name="T2">.  </text:span>“<text:span text:style-name="T4">Hainricus et Fridericus comites de Ortenburch</text:span><text:span text:style-name="T2">” confirmed that “</text:span><text:span text:style-name="T4">Leutoldus fidelis noster</text:span><text:span text:style-name="T2">” had donated property to Freising by charter</text:span> <text:span text:style-name="T2">dated 25 Nov 1257</text:span><text:a xlink:type="simple" xlink:href="https://fmg.ac/Projects/MedLands/CARINTHIA.htm#_ftn1358" office:name="_ftnref1358" text:style-name="Internet_20_link" text:visited-style-name="Visited_20_Internet_20_Link"><text:span text:style-name="T13">[1358]</text:span></text:a><text:span text:style-name="T2">.  “</text:span><text:span text:style-name="T4">Comes Ulricus de Ortenburch canonicus Salisburgensis, Ulricus de Sterinberch, Ulricus de Heunburch, Fridericus de Ortenburch comites...</text:span><text:span text:style-name="T2">” witnessed a charter of Ulrich Duke of Carinthia dated 15 Jul 1268</text:span><text:a xlink:type="simple" xlink:href="https://fmg.ac/Projects/MedLands/CARINTHIA.htm#_ftn1359" office:name="_ftnref1359" text:style-name="Internet_20_link" text:visited-style-name="Visited_20_Internet_20_Link"><text:span text:style-name="T13">[1359]</text:span></text:a><text:span text:style-name="T2">.  “</text:span><text:span text:style-name="T4">Heinricus et Fridericus comites de Ortenburch, Ulricus comes de Sternberch, Heinricus et Bernhardus comites de Phannenberch...</text:span><text:span text:style-name="T2">” subscribed the charter dated 6 Dec 1270 under which Ottokar King of Bohemia, Duke of Carinthia confirmed the privileges of Kloster Victring</text:span><text:a xlink:type="simple" xlink:href="https://fmg.ac/Projects/MedLands/CARINTHIA.htm#_ftn1360" office:name="_ftnref1360" text:style-name="Internet_20_link" text:visited-style-name="Visited_20_Internet_20_Link"><text:span text:style-name="T13">[1360]</text:span></text:a><text:span text:style-name="T2">.  The marriage contract between "</text:span><text:span text:style-name="T4">Dominum Albertum comitem Goricie</text:span><text:span text:style-name="T2">" and "</text:span><text:span text:style-name="T4">dominam Offmyam…comitissam de Hardekke</text:span><text:span text:style-name="T2">" is dated 29 May 1275, and names "</text:span><text:span text:style-name="T4">dominus Fridericus comes de Ortenborch, frater domine</text:span><text:span text:style-name="T2">"</text:span><text:a xlink:type="simple" xlink:href="https://fmg.ac/Projects/MedLands/CARINTHIA.htm#_ftn1361" office:name="_ftnref1361" text:style-name="Internet_20_link" text:visited-style-name="Visited_20_Internet_20_Link"><text:span text:style-name="T13">[1361]</text:span></text:a><text:span text:style-name="T2">.  The necrology of the Dominicans at Cividal in Friulia records the death 28 Mar 1304 of “</text:span><text:span text:style-name="T4">Federicus...comes de Ortenburch...</text:span><text:span text:style-name="T2">”</text:span><text:a xlink:type="simple" xlink:href="https://fmg.ac/Projects/MedLands/CARINTHIA.htm#_ftn1362" office:name="_ftnref1362" text:style-name="Internet_20_link" text:visited-style-name="Visited_20_Internet_20_Link"><text:span text:style-name="T13">[1362]</text:span></text:a><text:span text:style-name="T2">.  </text:span><text:span text:style-name="T27">m</text:span> <text:span text:style-name="T2">(after 1258) </text:span><text:a xlink:type="simple" xlink:href="https://fmg.ac/Projects/MedLands/CARINTHIA.htm#Adelheiddied1291" text:style-name="Internet_20_link" text:visited-style-name="Visited_20_Internet_20_Link"><text:span text:style-name="T3">ADELHEID von Görz</text:span></text:a><text:span text:style-name="T2">, daughter of MEINHARD [III] Graf von Görz [MEINHARD [I] Graf von Tirol] &amp; his wife Adelheid von Tirol (-[1291], bur Cividal).  Tangl indicates her parentage and marriage</text:span><text:a xlink:type="simple" xlink:href="https://fmg.ac/Projects/MedLands/CARINTHIA.htm#_ftn1363" office:name="_ftnref1363" text:style-name="Internet_20_link" text:visited-style-name="Visited_20_Internet_20_Link"><text:span text:style-name="T13">[1363]</text:span></text:a><text:span text:style-name="T2">.  Her parentage and marriage are confirmed by “</text:span><text:span text:style-name="T4">Maynhardo Tirolis et Goritiæ comite</text:span><text:span text:style-name="T2">” naming “</text:span><text:span text:style-name="T4">Albertum...fratrem et comitissam de Ortenburg sororem suam</text:span><text:span text:style-name="T2">” in a document dated 1283</text:span><text:a xlink:type="simple" xlink:href="https://fmg.ac/Projects/MedLands/CARINTHIA.htm#_ftn1364" office:name="_ftnref1364" text:style-name="Internet_20_link" text:visited-style-name="Visited_20_Internet_20_Link"><text:span text:style-name="T13">[1364]</text:span></text:a><text:span text:style-name="T2">.  An epitaph at the Dominican church at Cividal in Friulia records the burial of “</text:span><text:span text:style-name="T4">Dna Adelheyta comitissa uxor Dni Federici de Ortenburch soror domini Mainardi ducis Karinthiæ et domini Alberti comitis Goritiæ</text:span><text:span text:style-name="T2">”</text:span><text:a xlink:type="simple" xlink:href="https://fmg.ac/Projects/MedLands/CARINTHIA.htm#_ftn1365" office:name="_ftnref1365" text:style-name="Internet_20_link" text:visited-style-name="Visited_20_Internet_20_Link"><text:span text:style-name="T13">[1365]</text:span></text:a><text:span text:style-name="T2">.  Friedrich [I] &amp; his wife had four children:  </text:span></text:p>
      <text:p text:style-name="P11"><text:span text:style-name="T2">a)</text:span><text:span text:style-name="T16">         </text:span><text:span text:style-name="T27">MEINHARD</text:span> <text:span text:style-name="T2">[I] </text:span><text:span text:style-name="T27">von Ortenburg</text:span><text:span text:style-name="T2"> (-[24 May 1332/23 Dec 1333]).  Osalk’s Chronicle of Kloster Rosach records in 1298 that “</text:span><text:span text:style-name="T4">comes Albertus Goritiæ pater Henrici et Alberti comitum</text:span><text:span text:style-name="T2">” with “</text:span><text:span text:style-name="T4">filium Federici comitis de Ortemburg Meinardum</text:span><text:span text:style-name="T2">” enquired into the founding of Rosach, “</text:span><text:span text:style-name="T4">Meinardus comes de Ortenburg nepos Alberti comitis Goritiæ, ex præcepto Federici comitis patris sui</text:span><text:span text:style-name="T2">”</text:span><text:a xlink:type="simple" xlink:href="https://fmg.ac/Projects/MedLands/CARINTHIA.htm#_ftn1366" office:name="_ftnref1366" text:style-name="Internet_20_link" text:visited-style-name="Visited_20_Internet_20_Link"><text:span text:style-name="T13">[1366]</text:span></text:a><text:span text:style-name="T2">.  </text:span><text:span text:style-name="T3">Graf von Ortenburg</text:span><text:span text:style-name="T2">.  “</text:span><text:span text:style-name="T4">Graf Walther und Gräfin Katharina von Sternerg</text:span><text:span text:style-name="T2">” sold “</text:span><text:span text:style-name="T4">die Maut zu Villach</text:span><text:span text:style-name="T2">” to “</text:span><text:span text:style-name="T4">Grafen Meinhard, Otto und Albrecht von Ortenburg</text:span><text:span text:style-name="T2">” by charter dated 25 Mar 1308</text:span><text:a xlink:type="simple" xlink:href="https://fmg.ac/Projects/MedLands/CARINTHIA.htm#_ftn1367" office:name="_ftnref1367" text:style-name="Internet_20_link" text:visited-style-name="Visited_20_Internet_20_Link"><text:span text:style-name="T13">[1367]</text:span></text:a><text:span text:style-name="T2">.  “</text:span><text:span text:style-name="T4">Meinhard Graf von Ortenburch...mit unserer Söhne Grafen Hermanns und Grafen Meinhards...Einwilligung</text:span><text:span text:style-name="T2">” made peace “</text:span><text:span text:style-name="T4">mit den Auerspergern</text:span><text:span text:style-name="T2">” by charter dated 1329</text:span><text:a xlink:type="simple" xlink:href="https://fmg.ac/Projects/MedLands/CARINTHIA.htm#_ftn1368" office:name="_ftnref1368" text:style-name="Internet_20_link" text:visited-style-name="Visited_20_Internet_20_Link"><text:span text:style-name="T13">[1368]</text:span></text:a><text:span text:style-name="T2">.  “</text:span><text:span text:style-name="T4">Meinhard Graf von Ortenburg</text:span><text:span text:style-name="T2">” sold property to “</text:span><text:span text:style-name="T4">Hansen von Kellerberg</text:span><text:span text:style-name="T2">” by charter dated 24 May 1332</text:span><text:a xlink:type="simple" xlink:href="https://fmg.ac/Projects/MedLands/CARINTHIA.htm#_ftn1369" office:name="_ftnref1369" text:style-name="Internet_20_link" text:visited-style-name="Visited_20_Internet_20_Link"><text:span text:style-name="T13">[1369]</text:span></text:a><text:span text:style-name="T2">.  </text:span><text:span text:style-name="T27">m</text:span><text:span text:style-name="T2"> </text:span><text:span text:style-name="T27">ELISABETH</text:span><text:span text:style-name="T2">, daughter of --- (-after 6 Feb 1314).  She is named as wife of Meinhard in a charter dated 6 Feb 1314</text:span><text:a xlink:type="simple" xlink:href="https://fmg.ac/Projects/MedLands/CARINTHIA.htm#_ftn1370" office:name="_ftnref1370" text:style-name="Internet_20_link" text:visited-style-name="Visited_20_Internet_20_Link"><text:span text:style-name="T13">[1370]</text:span></text:a><text:span text:style-name="T2">.  Meinhard [I] &amp; his wife had four children:  </text:span></text:p>
      <text:p text:style-name="P12"><text:span text:style-name="T2">i)</text:span><text:span text:style-name="T16">          </text:span><text:span text:style-name="T27">HERMANN</text:span> <text:span text:style-name="T2">[II] </text:span><text:span text:style-name="T27">von Ortenburg</text:span><text:span text:style-name="T2"> (-before 10 Aug 1338).  </text:span><text:span text:style-name="T3">Graf von Ortenburg</text:span><text:span text:style-name="T2">.  “</text:span><text:span text:style-name="T4">Meinhard Graf von Ortenburch...mit unserer Söhne Grafen Hermanns und Grafen Meinhards...Einwilligung</text:span><text:span text:style-name="T2">” made peace “</text:span><text:span text:style-name="T4">mit den Auerspergern</text:span><text:span text:style-name="T2">” by charter dated 1329</text:span><text:a xlink:type="simple" xlink:href="https://fmg.ac/Projects/MedLands/CARINTHIA.htm#_ftn1371" office:name="_ftnref1371" text:style-name="Internet_20_link" text:visited-style-name="Visited_20_Internet_20_Link"><text:span text:style-name="T13">[1371]</text:span></text:a><text:span text:style-name="T2">.  Graf Hermann granted property to “</text:span><text:span text:style-name="T4">die Brüder Konrad und Friedrich von Groppenstein</text:span><text:span text:style-name="T2">”, with the consent of his brother Meinhard, by charter dated 20 Feb 1337</text:span><text:a xlink:type="simple" xlink:href="https://fmg.ac/Projects/MedLands/CARINTHIA.htm#_ftn1372" office:name="_ftnref1372" text:style-name="Internet_20_link" text:visited-style-name="Visited_20_Internet_20_Link"><text:span text:style-name="T13">[1372]</text:span></text:a><text:span text:style-name="T2">.  Graf Hermann sold “</text:span><text:span text:style-name="T4">die Herrschaft und Veste Sternberg</text:span><text:span text:style-name="T2">” to “</text:span><text:span text:style-name="T4">seinen Vettern Heinrich, Otto, Friedrich und ihren übrigen Brüdern Grafen von Ortenburg</text:span><text:span text:style-name="T2">” by charter dated 1338</text:span><text:a xlink:type="simple" xlink:href="https://fmg.ac/Projects/MedLands/CARINTHIA.htm#_ftn1373" office:name="_ftnref1373" text:style-name="Internet_20_link" text:visited-style-name="Visited_20_Internet_20_Link"><text:span text:style-name="T13">[1373]</text:span></text:a><text:span text:style-name="T2">.  </text:span></text:p>
      <text:p text:style-name="P12"><text:span text:style-name="T2">ii)</text:span><text:span text:style-name="T16">         </text:span><text:span text:style-name="T27">MEINHARD</text:span> <text:span text:style-name="T2">[II] </text:span><text:span text:style-name="T27">von Ortenburg</text:span><text:span text:style-name="T2"> (-after 20 Feb 1337).  </text:span><text:span text:style-name="T3">Graf von Ortenburg</text:span><text:span text:style-name="T2">.  “</text:span><text:span text:style-name="T4">Meinhard Graf von Ortenburch...mit unserer Söhne Grafen Hermanns und Grafen Meinhards...Einwilligung</text:span><text:span text:style-name="T2">” made peace “</text:span><text:span text:style-name="T4">mit den Auerspergern</text:span><text:span text:style-name="T2">” by charter dated 1329</text:span><text:a xlink:type="simple" xlink:href="https://fmg.ac/Projects/MedLands/CARINTHIA.htm#_ftn1374" office:name="_ftnref1374" text:style-name="Internet_20_link" text:visited-style-name="Visited_20_Internet_20_Link"><text:span text:style-name="T13">[1374]</text:span></text:a><text:span text:style-name="T2">.  Graf Hermann granted property to “</text:span><text:span text:style-name="T4">die Brüder Konrad und Friedrich von Groppenstein</text:span><text:span text:style-name="T2">”, with the consent of his brother Meinhard, by charter dated 20 Feb 1337</text:span><text:a xlink:type="simple" xlink:href="https://fmg.ac/Projects/MedLands/CARINTHIA.htm#_ftn1375" office:name="_ftnref1375" text:style-name="Internet_20_link" text:visited-style-name="Visited_20_Internet_20_Link"><text:span text:style-name="T13">[1375]</text:span></text:a><text:span text:style-name="T2">.  </text:span><text:span text:style-name="T31">m</text:span> <text:span text:style-name="T39">(before 1 Jan 1320) </text:span><text:span text:style-name="T31">BERENGARIA de la Turre</text:span><text:span text:style-name="T39">, daughter of ZUMFREDINO de la Turre &amp; his wife ---.  </text:span><text:span text:style-name="T2">Paganus Patriarch of Aquileja made </text:span><text:soft-page-break/><text:span text:style-name="T2">payments to “</text:span><text:span text:style-name="T4">Belingeria, Tochter des Zumfredinus de la Turre Braut des Grafen Meinhard von Ortenburg</text:span><text:span text:style-name="T2">” by charter dated 1 Jan 1320</text:span><text:a xlink:type="simple" xlink:href="https://fmg.ac/Projects/MedLands/CARINTHIA.htm#_ftn1376" office:name="_ftnref1376" text:style-name="Internet_20_link" text:visited-style-name="Visited_20_Internet_20_Link"><text:span text:style-name="T13">[1376]</text:span></text:a><text:span text:style-name="T2">.  </text:span></text:p>
      <text:p text:style-name="P12"><text:span text:style-name="T2">iii)</text:span><text:span text:style-name="T16">        </text:span><text:span text:style-name="T2">--- </text:span><text:span text:style-name="T27">von Ortenburg</text:span><text:span text:style-name="T2"> </text:span><text:bookmark text:name="dauMeinhardIOrtenburgBetStefanBosnia"/><text:span text:style-name="T2">.  Pope John XXII issued a dispensation for the marriage of "</text:span><text:span text:style-name="T4">Stephano, Stephani bani Bosnensis filio</text:span><text:span text:style-name="T2">" and "</text:span><text:span text:style-name="T4">filia Meinhardi comitis de Orthenborch</text:span><text:span text:style-name="T2">", who were "</text:span><text:span text:style-name="T4">in quarto gradu consanguinitatis coniuncta</text:span><text:span text:style-name="T2">", dated 18 Jul 1319</text:span><text:a xlink:type="simple" xlink:href="https://fmg.ac/Projects/MedLands/CARINTHIA.htm#_ftn1377" office:name="_ftnref1377" text:style-name="Internet_20_link" text:visited-style-name="Visited_20_Internet_20_Link"><text:span text:style-name="T13">[1377]</text:span></text:a><text:span text:style-name="T2">.  The bride either died soon after this betrothal or the contract was broken, given her future husband’s marriage in Jun 1324.  </text:span><text:span text:style-name="T27">Betrothed</text:span><text:span text:style-name="T2"> (1319, Papal dispensation 4</text:span><text:span text:style-name="T37">o</text:span><text:span text:style-name="T2"> 18 Jul 1319) to </text:span><text:a xlink:type="simple" xlink:href="https://fmg.ac/Projects/MedLands/BOSNIA.htm#StjepanKotromanicdied1353" text:style-name="Internet_20_link" text:visited-style-name="Visited_20_Internet_20_Link"><text:span text:style-name="T3">STJEPAN Kotromanić Ban of Bosnia</text:span></text:a><text:span text:style-name="T2">, son of STJEPAN Kotroman Ban of Bosnia &amp; his wife Jelisaveta of Serbia (-28 Sep 1353, bur Visoko, Franciscan monastery).  </text:span></text:p>
      <text:p text:style-name="P12"><text:span text:style-name="T2">iv)</text:span><text:span text:style-name="T16">       </text:span><text:span text:style-name="T27">ANNA von Ortenburg</text:span> <text:span text:style-name="T2">(-after 23 Dec 1340).  Her parentage is indicated because her paternal uncle Otto [IV] died childless and her other uncle Albrecht is already recorded with a daughter named Anna.  “</text:span><text:span text:style-name="T4">Friedrich von Auffenstain, Marschalich zu Cherndten...</text:span><text:span text:style-name="T2">” donated property with the consent of “</text:span><text:span text:style-name="T4">meiner...Vrowen...Annen Grevinne von Ortenburch</text:span><text:span text:style-name="T2">” by charter dated 23 Dec 1340</text:span><text:a xlink:type="simple" xlink:href="https://fmg.ac/Projects/MedLands/CARINTHIA.htm#_ftn1378" office:name="_ftnref1378" text:style-name="Internet_20_link" text:visited-style-name="Visited_20_Internet_20_Link"><text:span text:style-name="T13">[1378]</text:span></text:a><text:span text:style-name="T2">.  </text:span><text:span text:style-name="T27">m</text:span><text:span text:style-name="T2"> (before 1330) </text:span><text:span text:style-name="T27">FRIEDRICH von Auffenstein</text:span><text:span text:style-name="T2">, son of KONRAD von Auffenstein &amp; his wife --- (-after 23 Dec 1340).  </text:span></text:p>
      <text:p text:style-name="P11"><text:span text:style-name="T2">b)</text:span><text:span text:style-name="T16">         </text:span><text:span text:style-name="T27">OTTO</text:span> <text:span text:style-name="T2">[IV] </text:span><text:span text:style-name="T27">von Ortenburg</text:span><text:span text:style-name="T2"> (-1343).  </text:span><text:span text:style-name="T3">Graf von Ortenburg</text:span><text:span text:style-name="T2">.  “</text:span><text:span text:style-name="T4">Graf Walther und Gräfin Katharina von Sternerg</text:span><text:span text:style-name="T2">” sold “</text:span><text:span text:style-name="T4">die Maut zu Villach</text:span><text:span text:style-name="T2">” to “</text:span><text:span text:style-name="T4">Grafen Meinhard, Otto und Albrecht von Ortenburg</text:span><text:span text:style-name="T2">” by charter dated 25 Mar 1308</text:span><text:a xlink:type="simple" xlink:href="https://fmg.ac/Projects/MedLands/CARINTHIA.htm#_ftn1379" office:name="_ftnref1379" text:style-name="Internet_20_link" text:visited-style-name="Visited_20_Internet_20_Link"><text:span text:style-name="T13">[1379]</text:span></text:a><text:span text:style-name="T2">.  </text:span><text:span text:style-name="T27">m</text:span><text:span text:style-name="T2"> </text:span><text:span text:style-name="T27">SOPHIE</text:span><text:span text:style-name="T2">, daughter of --- (-after Jul 1349).  Sophie is named as wife of Otto [IV] in charters dated 5 Aug 1338, 14 Apr 1345, 13/19 Jul 1349</text:span><text:a xlink:type="simple" xlink:href="https://fmg.ac/Projects/MedLands/CARINTHIA.htm#_ftn1380" office:name="_ftnref1380" text:style-name="Internet_20_link" text:visited-style-name="Visited_20_Internet_20_Link"><text:span text:style-name="T13">[1380]</text:span></text:a><text:span text:style-name="T2">.  </text:span></text:p>
      <text:p text:style-name="P11"><text:span text:style-name="T2">c)</text:span><text:span text:style-name="T16">         </text:span><text:span text:style-name="T29">ALBRECHT</text:span> <text:span text:style-name="T29">von Ortenburg</text:span> (-[1335/24 Jun 1336]).  <text:span text:style-name="T6">Graf von Ortenburg</text:span>.  “<text:span text:style-name="T4">Graf Walther und Gräfin Katharina von Sternerg</text:span><text:span text:style-name="T2">” sold “</text:span><text:span text:style-name="T4">die Maut zu Villach</text:span><text:span text:style-name="T2">” to “</text:span><text:span text:style-name="T4">Grafen Meinhard, Otto und Albrecht von Ortenburg</text:span><text:span text:style-name="T2">” by charter dated 25 Mar 1308</text:span><text:a xlink:type="simple" xlink:href="https://fmg.ac/Projects/MedLands/CARINTHIA.htm#_ftn1381" office:name="_ftnref1381" text:style-name="Internet_20_link" text:visited-style-name="Visited_20_Internet_20_Link"><text:span text:style-name="T13">[1381]</text:span></text:a><text:span text:style-name="T2">.  </text:span><text:span text:style-name="T27">m</text:span><text:span text:style-name="T2"> </text:span><text:span text:style-name="T27">HELENA</text:span><text:span text:style-name="T2">, daughter of ---.  Katharina von Ortenburg, nun at Michelstätten, donated property for the souls of “</text:span><text:span text:style-name="T4">ihres Vaters Grafen Albrecht und ihrer Mutter Gräfin Hailn</text:span><text:span text:style-name="T2">” by charters dated 24 Aug 1382 and 17 Sep 1382</text:span><text:a xlink:type="simple" xlink:href="https://fmg.ac/Projects/MedLands/CARINTHIA.htm#_ftn1382" office:name="_ftnref1382" text:style-name="Internet_20_link" text:visited-style-name="Visited_20_Internet_20_Link"><text:span text:style-name="T13">[1382]</text:span></text:a><text:span text:style-name="T2">.  Albrecht &amp; his wife had children:  </text:span></text:p>
      <text:p text:style-name="P12"><text:span text:style-name="T2">i)</text:span><text:span text:style-name="T16">          </text:span><text:span text:style-name="T27">HEINRICH</text:span> <text:span text:style-name="T2">[III] </text:span><text:span text:style-name="T27">von Ortenburg</text:span><text:span text:style-name="T2"> (-1348).  </text:span><text:span text:style-name="T3">Graf von Ortenburg</text:span><text:span text:style-name="T2">.  Graf Hermann sold “</text:span><text:span text:style-name="T4">die Herrschaft und Veste Sternberg</text:span><text:span text:style-name="T2">” to “</text:span><text:span text:style-name="T4">seinen Vettern Heinrich, Otto, Friedrich und ihren übrigen Brüdern Grafen von Ortenburg</text:span><text:span text:style-name="T2">” by charter dated 1338</text:span><text:a xlink:type="simple" xlink:href="https://fmg.ac/Projects/MedLands/CARINTHIA.htm#_ftn1383" office:name="_ftnref1383" text:style-name="Internet_20_link" text:visited-style-name="Visited_20_Internet_20_Link"><text:span text:style-name="T13">[1383]</text:span></text:a><text:span text:style-name="T2">.  </text:span></text:p>
      <text:p text:style-name="P12"><text:span text:style-name="T2">ii)</text:span><text:span text:style-name="T16">         </text:span><text:span text:style-name="T27">OTTO</text:span> <text:span text:style-name="T2">[V] </text:span><text:span text:style-name="T27">von Ortenburg</text:span><text:span text:style-name="T2"> (-before 1376)</text:span><text:bookmark text:name="OttoOrtenburgMAnnaCelje"/><text:span text:style-name="T2">.  </text:span><text:span text:style-name="T3">Graf von Ortenburg</text:span><text:span text:style-name="T2">.  Graf Hermann sold “</text:span><text:span text:style-name="T4">die Herrschaft und Veste Sternberg</text:span><text:span text:style-name="T2">” to “</text:span><text:span text:style-name="T4">seinen Vettern Heinrich, Otto, Friedrich und ihren übrigen Brüdern Grafen von Ortenburg</text:span><text:span text:style-name="T2">” by charter dated 1338</text:span><text:a xlink:type="simple" xlink:href="https://fmg.ac/Projects/MedLands/CARINTHIA.htm#_ftn1384" office:name="_ftnref1384" text:style-name="Internet_20_link" text:visited-style-name="Visited_20_Internet_20_Link"><text:span text:style-name="T13">[1384]</text:span></text:a><text:span text:style-name="T2">.  </text:span><text:span text:style-name="T27">m</text:span><text:span text:style-name="T2"> (before 12 Jul 1354) </text:span><text:a xlink:type="simple" xlink:href="https://fmg.ac/Projects/MedLands/CROATIA.htm#AnnaCillyMOttoOrtenburg" text:style-name="Internet_20_link" text:visited-style-name="Visited_20_Internet_20_Link"><text:span text:style-name="T3">ANNA of Celje</text:span></text:a><text:span text:style-name="T2">, daughter of FREDERIC [I] Count of Celje [Cilli] &amp; his wife Diemut von Wallsee.  </text:span></text:p>
      <text:p text:style-name="P19"><text:span text:style-name="T2">(1)</text:span><text:span text:style-name="T16">       </text:span><text:span text:style-name="T27">FRIEDRICH</text:span> <text:span text:style-name="T2">[III] </text:span><text:span text:style-name="T27">von Ortenburg</text:span><text:span text:style-name="T2"> (-[28 Apr 1418 or 29 Mar 1420], bur Ortenburg an der Drau)</text:span><text:bookmark text:name="FriedrichIIIOrtenburgdied1420"/><text:span text:style-name="T2">.  </text:span><text:span text:style-name="T3">Graf von Ortenburg</text:span><text:span text:style-name="T2">.  Schwager von Eberhard Graf von Nellenburg.  </text:span><text:span text:style-name="T27">m</text:span> <text:span text:style-name="T2">(before 24 Sep 1397) </text:span><text:a xlink:type="simple" xlink:href="https://fmg.ac/Projects/MedLands/BADEN.htm#MargaretaMFriedrichOrtenburg" text:style-name="Internet_20_link" text:visited-style-name="Visited_20_Internet_20_Link"><text:span text:style-name="T3">MARGARETE von Teck</text:span></text:a><text:span text:style-name="T2">, daughter of FRIEDRICH [III] Herzog von Teck &amp; his wife Anna</text:span> <text:span text:style-name="T2">von Helfenstein</text:span> <text:span text:style-name="T2">(-after 1422).  Her parentage and marriage are shown in Schoepflin’s genealogy of the Herzogen von Teck</text:span><text:a xlink:type="simple" xlink:href="https://fmg.ac/Projects/MedLands/CARINTHIA.htm#_ftn1385" office:name="_ftnref1385" text:style-name="Internet_20_link" text:visited-style-name="Visited_20_Internet_20_Link"><text:span text:style-name="T13">[1385]</text:span></text:a><text:span text:style-name="T2">.  The primary source which confirms this information has not been identified.  </text:span></text:p>
      <text:p text:style-name="P12"><text:span text:style-name="T2">iii)</text:span><text:span text:style-name="T16">        </text:span><text:span text:style-name="T27">FRIEDRICH</text:span> <text:span text:style-name="T2">[II] </text:span><text:span text:style-name="T27">von Ortenburg</text:span><text:span text:style-name="T2"> (-[1355/60])</text:span><text:bookmark text:name="FriedrichIIOrtenburg"/><text:span text:style-name="T2">.  </text:span><text:span text:style-name="T3">Graf von Ortenburg</text:span><text:span text:style-name="T2">.  Graf </text:span><text:soft-page-break/><text:span text:style-name="T2">Hermann sold “</text:span><text:span text:style-name="T4">die Herrschaft und Veste Sternberg</text:span><text:span text:style-name="T2">” to “</text:span><text:span text:style-name="T4">seinen Vettern Heinrich, Otto, Friedrich und ihren übrigen Brüdern Grafen von Ortenburg</text:span><text:span text:style-name="T2">” by charter dated 1338</text:span><text:a xlink:type="simple" xlink:href="https://fmg.ac/Projects/MedLands/CARINTHIA.htm#_ftn1386" office:name="_ftnref1386" text:style-name="Internet_20_link" text:visited-style-name="Visited_20_Internet_20_Link"><text:span text:style-name="T13">[1386]</text:span></text:a><text:span text:style-name="T2">.  </text:span><text:span text:style-name="T27">m</text:span><text:span text:style-name="T2"> (before 12 Mar 1354) </text:span><text:a xlink:type="simple" xlink:href="https://fmg.ac/Projects/MedLands/CARINTHIA.htm#MargaretaPfannbergMFriedrichOrtenburg" text:style-name="Internet_20_link" text:visited-style-name="Visited_20_Internet_20_Link"><text:span text:style-name="T3">MARGARETA von Pfannberg</text:span></text:a><text:span text:style-name="T2">, daughter of ULRICH Graf von Pfannberg &amp; his [second wife Margareta von Werdenberg] (-after 1374).  </text:span>“<text:span text:style-name="T4">Seinen Eidam den Grafen Friedrich von Ortenburg</text:span><text:span text:style-name="T2">” confirmed the charter dated 12 Mar 1354 under which “</text:span><text:span text:style-name="T4">Graf Ulrich von Pfannberg</text:span><text:span text:style-name="T2">” made arrangements for the marriage of his son Johann</text:span><text:a xlink:type="simple" xlink:href="https://fmg.ac/Projects/MedLands/CARINTHIA.htm#_ftn1387" office:name="_ftnref1387" text:style-name="Internet_20_link" text:visited-style-name="Visited_20_Internet_20_Link"><text:span text:style-name="T15">[1387]</text:span></text:a><text:span text:style-name="T2">.  A charter dated 6 Mar 1373 records provisions made by “</text:span><text:span text:style-name="T4">Grafen Meinhard von Görz, seine Gemahlin Katharina von Pfannberg</text:span><text:span text:style-name="T2">” for “</text:span><text:span text:style-name="T4">...Frau Margareth Gräfin von Ortenburg</text:span><text:span text:style-name="T2">”</text:span><text:a xlink:type="simple" xlink:href="https://fmg.ac/Projects/MedLands/CARINTHIA.htm#_ftn1388" office:name="_ftnref1388" text:style-name="Internet_20_link" text:visited-style-name="Visited_20_Internet_20_Link"><text:span text:style-name="T15">[1388]</text:span></text:a><text:span text:style-name="T2">.  “</text:span><text:span text:style-name="T4">Margareth Gräfin von Ortenburg, Witwe des Grafen Friedrich von Ortenburg, eine geborne Gräfin von Pfannberg</text:span><text:span text:style-name="T2">” renounced rights “</text:span><text:span text:style-name="T4">auf Greiffenberg und Sumeregg</text:span><text:span text:style-name="T2">” in favour of “</text:span><text:span text:style-name="T4">ihrer Schwester Katharina, Gemahlin des Grafen Meinhard von Görz</text:span><text:span text:style-name="T2">” by charter dated 1374</text:span><text:a xlink:type="simple" xlink:href="https://fmg.ac/Projects/MedLands/CARINTHIA.htm#_ftn1389" office:name="_ftnref1389" text:style-name="Internet_20_link" text:visited-style-name="Visited_20_Internet_20_Link"><text:span text:style-name="T15">[1389]</text:span></text:a><text:span text:style-name="T2">.  </text:span></text:p>
      <text:p text:style-name="P12"><text:span text:style-name="T2">iv)</text:span><text:span text:style-name="T16">       </text:span><text:span text:style-name="T27">KATHARINA von Ortenburg</text:span> <text:span text:style-name="T2">(-after 17 Sep 1382).  Katharina von Ortenburg, nun at Michelstätten, donated property for the souls of “</text:span><text:span text:style-name="T4">ihres Vaters Grafen Albrecht und ihrer Mutter Gräfin Hailn</text:span><text:span text:style-name="T2">” by charters dated 24 Aug 1382 and 17 Sep 1382</text:span><text:a xlink:type="simple" xlink:href="https://fmg.ac/Projects/MedLands/CARINTHIA.htm#_ftn1390" office:name="_ftnref1390" text:style-name="Internet_20_link" text:visited-style-name="Visited_20_Internet_20_Link"><text:span text:style-name="T13">[1390]</text:span></text:a><text:span text:style-name="T2">.  </text:span></text:p>
      <text:p text:style-name="P11"><text:span text:style-name="T2">d)</text:span><text:span text:style-name="T16">         </text:span><text:span text:style-name="T27">EUPHEMIA von Ortenburg</text:span> <text:span text:style-name="T2">(-after 23 Apr 1316)</text:span><text:bookmark text:name="EuphemiaOrtenburgMHugoWerdenberg"/><text:span text:style-name="T2">.  The marriage contract between “</text:span><text:span text:style-name="T4">Friedrich Graf von Ortenburg...unserer...Tochter Ofmia</text:span><text:span text:style-name="T2">” and “</text:span><text:span text:style-name="T4">Grafen Hugo von Werdenberch</text:span><text:span text:style-name="T2">”, with “</text:span><text:span text:style-name="T4">unseres...Schwagers...Grafen Meinhard von Tirol</text:span><text:span text:style-name="T2">” as guarantor, is dated 3 Jun 1281</text:span><text:a xlink:type="simple" xlink:href="https://fmg.ac/Projects/MedLands/CARINTHIA.htm#_ftn1391" office:name="_ftnref1391" text:style-name="Internet_20_link" text:visited-style-name="Visited_20_Internet_20_Link"><text:span text:style-name="T13">[1391]</text:span></text:a><text:span text:style-name="T2">.  “</text:span><text:span text:style-name="T4">Ofmia diu Grävinne von Werdenberch</text:span><text:span text:style-name="T2">” notified receipt of payments from the town of Konstanz by charter dated Easter 1307</text:span><text:a xlink:type="simple" xlink:href="https://fmg.ac/Projects/MedLands/CARINTHIA.htm#_ftn1392" office:name="_ftnref1392" text:style-name="Internet_20_link" text:visited-style-name="Visited_20_Internet_20_Link"><text:span text:style-name="T13">[1392]</text:span></text:a><text:span text:style-name="T2">.  “</text:span><text:span text:style-name="T4">Offeme grävinne von Werdenberg, grave Hug, grave Hainrich und grave Alberth irn kint</text:span><text:span text:style-name="T2">” donated “</text:span><text:span text:style-name="T4">zehenden...ze Pludenz</text:span><text:span text:style-name="T2">” to Chur by charter dated 23 Apr 1316</text:span><text:a xlink:type="simple" xlink:href="https://fmg.ac/Projects/MedLands/CARINTHIA.htm#_ftn1393" office:name="_ftnref1393" text:style-name="Internet_20_link" text:visited-style-name="Visited_20_Internet_20_Link"><text:span text:style-name="T13">[1393]</text:span></text:a><text:span text:style-name="T2">.  </text:span><text:span text:style-name="T27">m</text:span> <text:span text:style-name="T2">(contract 3 Jun 1281) </text:span><text:a xlink:type="simple" xlink:href="https://fmg.ac/Projects/MedLands/SWABIAN%20NOBILITY.htm#HugoIIWerdenbergdied1305" text:style-name="Internet_20_link" text:visited-style-name="Visited_20_Internet_20_Link"><text:span text:style-name="T3">HUGO </text:span></text:a><text:a xlink:type="simple" xlink:href="https://fmg.ac/Projects/MedLands/SWABIAN%20NOBILITY.htm#HugoIIWerdenbergdied1305" text:style-name="Internet_20_link" text:visited-style-name="Visited_20_Internet_20_Link"><text:span text:style-name="T2">[II] “der Einäugige” </text:span></text:a><text:a xlink:type="simple" xlink:href="https://fmg.ac/Projects/MedLands/SWABIAN%20NOBILITY.htm#HugoIIWerdenbergdied1305" text:style-name="Internet_20_link" text:visited-style-name="Visited_20_Internet_20_Link"><text:span text:style-name="T3">Graf von Werdenberg</text:span></text:a><text:span text:style-name="T2"> und Heiligenberg, son of HUGO [I] Graf von Werdenberg &amp; his wife Mechtild von Neiffen (-[29 Jul 1305/1307]).  </text:span></text:p>
      <text:p text:style-name="P7"><text:span text:style-name="T2">3.</text:span><text:span text:style-name="T16">         </text:span><text:span text:style-name="T27">OTTO von Ortenburg</text:span> <text:span text:style-name="T2">(-after 18 Jun 1256).  Provost of Bamberg St. Jakob.  Hermann Graf von Ortenburg exchanged property with Kloster Victring, with the consent of “</text:span><text:span text:style-name="T4">seiner Söhne Otto, Heinrich und Friedrich</text:span><text:span text:style-name="T2">”, by charter dated 15 Aug 1254</text:span><text:a xlink:type="simple" xlink:href="https://fmg.ac/Projects/MedLands/CARINTHIA.htm#_ftn1394" office:name="_ftnref1394" text:style-name="Internet_20_link" text:visited-style-name="Visited_20_Internet_20_Link"><text:span text:style-name="T13">[1394]</text:span></text:a><text:span text:style-name="T2">.  “</text:span><text:span text:style-name="T4">Dominus Otto præpositus s. Jacobi in Bamberg filius comitis de Ortenburch...filii dicti comitis dominus Heinricus et dominus Fridericus</text:span><text:span text:style-name="T2">” acted as guarantors, with the consent of “</text:span><text:span text:style-name="T4">comitis Hermanni patris eorum</text:span><text:span text:style-name="T2">”, for Rudolf von Rase in a charter dated 16 May 1255</text:span><text:a xlink:type="simple" xlink:href="https://fmg.ac/Projects/MedLands/CARINTHIA.htm#_ftn1395" office:name="_ftnref1395" text:style-name="Internet_20_link" text:visited-style-name="Visited_20_Internet_20_Link"><text:span text:style-name="T13">[1395]</text:span></text:a><text:span text:style-name="T2">.  “</text:span><text:span text:style-name="T4">Comes Otto de Ortenburch præpositus sancti Jacobi in Babenberch</text:span><text:span text:style-name="T2">” witnessed a charter of Ulrich Duke of Carinthia dated 18 Jun 1256</text:span><text:a xlink:type="simple" xlink:href="https://fmg.ac/Projects/MedLands/CARINTHIA.htm#_ftn1396" office:name="_ftnref1396" text:style-name="Internet_20_link" text:visited-style-name="Visited_20_Internet_20_Link"><text:span text:style-name="T13">[1396]</text:span></text:a><text:span text:style-name="T2">.  </text:span></text:p>
      <text:p text:style-name="P7"><text:span text:style-name="T2">4.</text:span><text:span text:style-name="T16">         </text:span><text:span text:style-name="T2">--- </text:span><text:span text:style-name="T27">von Ortenburg</text:span><text:span text:style-name="T2"> .  Her parentage and marriage are indicated by the following document: Berthold Patriarch of Aquileja recorded that “</text:span><text:span text:style-name="T4">Hermann Graf von Hortenburc</text:span><text:span text:style-name="T2">” had requested the “</text:span><text:span text:style-name="T4">Patronatsrechte über die Pfarrkirche in Pölan...</text:span><text:span text:style-name="T2">” after the death of “</text:span><text:span text:style-name="T4">felicis recordationis nobilis viri Conradi de Aursperc olim generi sui</text:span><text:span text:style-name="T2">” by charter dated 9 May 1248</text:span><text:a xlink:type="simple" xlink:href="https://fmg.ac/Projects/MedLands/CARINTHIA.htm#_ftn1397" office:name="_ftnref1397" text:style-name="Internet_20_link" text:visited-style-name="Visited_20_Internet_20_Link"><text:span text:style-name="T13">[1397]</text:span></text:a><text:span text:style-name="T2">.  </text:span><text:span text:style-name="T27">m</text:span><text:span text:style-name="T2"> </text:span><text:span text:style-name="T27">KONRAD von Auersperg</text:span><text:span text:style-name="T2">, son of --- (-before 9 May 1248).  </text:span></text:p>
      <text:p text:style-name="P7"><text:span text:style-name="T2">5.</text:span><text:span text:style-name="T16">         </text:span><text:span text:style-name="T27">ULRICH von Ortenburg</text:span> <text:span text:style-name="T2">(-after 15 Jul 1268).  Canon at Salzburg.  The </text:span><text:span text:style-name="T4">Chronicon Salisburgense</text:span><text:span text:style-name="T2"> names “</text:span><text:span text:style-name="T4">duo canonici Salisburgenses Ulricus filius comitis Hermanni de Ortenburch et...</text:span><text:span text:style-name="T2">”</text:span><text:a xlink:type="simple" xlink:href="https://fmg.ac/Projects/MedLands/CARINTHIA.htm#_ftn1398" office:name="_ftnref1398" text:style-name="Internet_20_link" text:visited-style-name="Visited_20_Internet_20_Link"><text:span text:style-name="T13">[1398]</text:span></text:a><text:span text:style-name="T2">.  “</text:span><text:span text:style-name="T4">Comes Ulricus de Ortenburch canonicus Salisburgensis, Ulricus de Sterinberch, Ulricus de Heunburch, Fridericus de Ortenburch comites...</text:span><text:span text:style-name="T2">” witnessed a charter of Ulrich Duke of Carinthia dated 15 Jul 1268</text:span><text:a xlink:type="simple" xlink:href="https://fmg.ac/Projects/MedLands/CARINTHIA.htm#_ftn1399" office:name="_ftnref1399" text:style-name="Internet_20_link" text:visited-style-name="Visited_20_Internet_20_Link"><text:span text:style-name="T13">[1399]</text:span></text:a><text:span text:style-name="T2">.  </text:span></text:p>
      <text:p text:style-name="P7"><text:span text:style-name="T2">6.</text:span><text:span text:style-name="T16">         </text:span><text:span text:style-name="T27">ELISABETH von Ortenburg</text:span> <text:span text:style-name="T2">(-after 27 Mar 1277).  Tangl indicates her parentage and marriage</text:span><text:a xlink:type="simple" xlink:href="https://fmg.ac/Projects/MedLands/CARINTHIA.htm#_ftn1400" office:name="_ftnref1400" text:style-name="Internet_20_link" text:visited-style-name="Visited_20_Internet_20_Link"><text:span text:style-name="T13">[1400]</text:span></text:a><text:span text:style-name="T2">.  “</text:span><text:span text:style-name="T4">Wulvingus de Stubenberch necnon Elyzabet comitissa uxor nostra</text:span><text:span text:style-name="T2">” reached agreement with the church of Salzburg about the inheritance of “</text:span><text:span text:style-name="T4">Hiltprant von Lungawe...</text:span><text:span text:style-name="T2">” by charter dated 27 Mar 1277</text:span><text:a xlink:type="simple" xlink:href="https://fmg.ac/Projects/MedLands/CARINTHIA.htm#_ftn1401" office:name="_ftnref1401" text:style-name="Internet_20_link" text:visited-style-name="Visited_20_Internet_20_Link"><text:span text:style-name="T13">[1401]</text:span></text:a><text:span text:style-name="T2">.  Hagen’s </text:span><text:span text:style-name="T4">Chronik</text:span><text:span text:style-name="T2"> records in 1293 that [her son] “</text:span><text:span text:style-name="T4">Herr Friedrich von Stubenberg</text:span><text:span text:style-name="T2">”, while in prison, requested help from “</text:span><text:span text:style-name="T4">seinem Oheime Graf Friedrich von </text:span><text:soft-page-break/><text:span text:style-name="T4">Ortenburg, der war seiner Mutter Bruder</text:span><text:span text:style-name="T2">”</text:span><text:a xlink:type="simple" xlink:href="https://fmg.ac/Projects/MedLands/CARINTHIA.htm#_ftn1402" office:name="_ftnref1402" text:style-name="Internet_20_link" text:visited-style-name="Visited_20_Internet_20_Link"><text:span text:style-name="T13">[1402]</text:span></text:a><text:span text:style-name="T2">.  </text:span><text:span text:style-name="T27">m</text:span><text:span text:style-name="T2"> </text:span><text:span text:style-name="T27">WÜLFLING von Stubenberg</text:span><text:span text:style-name="T2">, son of --- (-after 27 Mar 1277).  </text:span></text:p>
      <text:p text:style-name="P1">Hermann [I] &amp; his second wife had two children:  </text:p>
      <text:p text:style-name="P7"><text:span text:style-name="T2">7.</text:span><text:span text:style-name="T16">         </text:span><text:span text:style-name="T27">AGNES von Ortenburg</text:span> <text:span text:style-name="T2">(-after 30 Apr 1298)</text:span><text:bookmark text:name="AgnesOrtenburgMHeinrichPfannberg"/><text:span text:style-name="T2">.  Her parentage and marriage are also indicated by the following document: [her husband] </text:span>“<text:span text:style-name="T4">Graf Heinrich von Phannenberch</text:span><text:span text:style-name="T2">” confirmed that “</text:span><text:span text:style-name="T4">unser...Schwager Friedrich Graf von Ortenburch</text:span><text:span text:style-name="T2">” had promised help from “</text:span><text:span text:style-name="T4">sein Schloss Steyerberch</text:span><text:span text:style-name="T2">” by charter dated 22 Jul 1264</text:span><text:a xlink:type="simple" xlink:href="https://fmg.ac/Projects/MedLands/CARINTHIA.htm#_ftn1403" office:name="_ftnref1403" text:style-name="Internet_20_link" text:visited-style-name="Visited_20_Internet_20_Link"><text:span text:style-name="T13">[1403]</text:span></text:a><text:span text:style-name="T2">.  Her parentage and marriage are also indicated by the following document: under the 29 May 1275 marriage contract between "</text:span><text:span text:style-name="T4">Dominum Albertum comitem Goricie</text:span><text:span text:style-name="T2">" and [her sister]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 while certain payments were guaranteed by “</text:span><text:span text:style-name="T4">dominus Hainricus comes de Pfannenberch pro domina Agnete comitissa uxore sua</text:span><text:span text:style-name="T2">” the latter making payments to “</text:span><text:span text:style-name="T4">sorori sue domine Offmye comitisse manu puerorum suorum</text:span><text:span text:style-name="T2">”</text:span><text:a xlink:type="simple" xlink:href="https://fmg.ac/Projects/MedLands/CARINTHIA.htm#_ftn1404" office:name="_ftnref1404" text:style-name="Internet_20_link" text:visited-style-name="Visited_20_Internet_20_Link"><text:span text:style-name="T13">[1404]</text:span></text:a><text:span text:style-name="T2">.  Agnes presumably inherited the counties of Plain and Hardegg from her maternal uncles, after they were killed in 1260, presumably jointly with her sister Euphemia as shown below.  Agnes donated property to Salzburg by charter dated 10 Apr 1298, and renounced property by charter dated 30 Apr 1298</text:span><text:a xlink:type="simple" xlink:href="https://fmg.ac/Projects/MedLands/CARINTHIA.htm#_ftn1405" office:name="_ftnref1405" text:style-name="Internet_20_link" text:visited-style-name="Visited_20_Internet_20_Link"><text:span text:style-name="T15">[1405]</text:span></text:a><text:span text:style-name="T2">.  </text:span><text:span text:style-name="T27">m</text:span> <text:span text:style-name="T2">(before 22 Jul 1264) </text:span><text:a xlink:type="simple" xlink:href="https://fmg.ac/Projects/MedLands/CARINTHIA.htm#HeinrichPfannbergMAgnesPlainHardegg" text:style-name="Internet_20_link" text:visited-style-name="Visited_20_Internet_20_Link"><text:span text:style-name="T3">HEINRICH Graf von Pfannberg</text:span></text:a><text:span text:style-name="T2">, son of ULRICH von Peggau Graf von Pfannberg &amp; his wife --- (-24 Jul 1282).  </text:span></text:p>
      <text:p text:style-name="P7"><text:span text:style-name="T2">8.</text:span><text:span text:style-name="T16">         </text:span><text:span text:style-name="T27">EUPHEMIA</text:span> <text:span text:style-name="T27">von Ortenburg</text:span><text:span text:style-name="T2"> (-after 1 Feb 1304)</text:span><text:bookmark text:name="EuphemiaOrtenburgMAlbrechtGörz"/><text:span text:style-name="T2">.  The marriage contract between “</text:span><text:span text:style-name="T4">Graf Meinhard III von Görz...zweitgeborner Sohn Graf Albert</text:span><text:span text:style-name="T2">” and “</text:span><text:span text:style-name="T4">Graf Hermann von Ortenburg...Tochter Euphemia</text:span><text:span text:style-name="T2">” is dated 18 Jun 1256</text:span><text:a xlink:type="simple" xlink:href="https://fmg.ac/Projects/MedLands/CARINTHIA.htm#_ftn1406" office:name="_ftnref1406" text:style-name="Internet_20_link" text:visited-style-name="Visited_20_Internet_20_Link"><text:span text:style-name="T13">[1406]</text:span></text:a><text:span text:style-name="T2">.  This marriage contract was terminated: “</text:span><text:span text:style-name="T4">Meinhard und Albert Grafen von Görz und Tirol</text:span><text:span text:style-name="T2">”, acknowledging the marriage contract agreed between “</text:span><text:span text:style-name="T4">Grafen Hermann von Ortenburg und seiner Tochter Offmia</text:span><text:span text:style-name="T2">” and “</text:span><text:span text:style-name="T4">unserm Vater Grafen Meinhard von Görz und uns Albert seinem Sohne</text:span><text:span text:style-name="T2">”, guaranteed by “</text:span><text:span text:style-name="T4">Grafen Heinrich und Friedrich von Ortenburg</text:span><text:span text:style-name="T2">”, cancelled the contract on the grounds of consanguinity by charter dated 1262</text:span><text:a xlink:type="simple" xlink:href="https://fmg.ac/Projects/MedLands/CARINTHIA.htm#_ftn1407" office:name="_ftnref1407" text:style-name="Internet_20_link" text:visited-style-name="Visited_20_Internet_20_Link"><text:span text:style-name="T13">[1407]</text:span></text:a><text:span text:style-name="T2">.  Euphemia inherited the counties of Plain and Hardegg from her maternal uncles, after they were killed in 1260, presumably jointly with her sister Agnes as shown above.  It should be noted that Tangl suggests that Euphemia von Ortenburg married, as her first husband, Konrad Graf von Plain und Hardegg</text:span><text:a xlink:type="simple" xlink:href="https://fmg.ac/Projects/MedLands/CARINTHIA.htm#_ftn1408" office:name="_ftnref1408" text:style-name="Internet_20_link" text:visited-style-name="Visited_20_Internet_20_Link"><text:span text:style-name="T13">[1408]</text:span></text:a><text:span text:style-name="T2">.  This would provide an alternative explanation for her being called “</text:span><text:span text:style-name="T4">comitissam de Hardekke</text:span><text:span text:style-name="T2">” in the 29 May 1275 contract quoted below, but such a marriage cannot be correct given Konrad’s death in 1260 which was before Euphemia’s earlier 18 Jun 1256 marriage contract was cancelled in 1262 as shown above.  The marriage was later revived as shown by the following document: under the 29 May 1275 marriage contract between "</text:span><text:span text:style-name="T4">Dominum Albertum comitem Goricie</text:span><text:span text:style-name="T2">" and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 while certain payments were guaranteed by “</text:span><text:span text:style-name="T4">dominus Hainricus comes de Pfannenberch pro domina Agnete comitissa uxore sua</text:span><text:span text:style-name="T2">” the latter making payments to “</text:span><text:span text:style-name="T4">sorori sue domine Offmye comitisse manu puerorum suorum</text:span><text:span text:style-name="T2">”, named as guarantors “</text:span><text:span text:style-name="T4">comites Fridericus de Ortenberch, Henricus de Pfannenberch et Ulricus de Hiunenburch</text:span><text:span text:style-name="T2">”, and specified that “</text:span><text:span text:style-name="T4">ipseque dominus Al. comes et filius suus quem habet ex alia domina uxore sua defuncta</text:span><text:span text:style-name="T2">” would pay dowries to “</text:span><text:span text:style-name="T4">filiam vel filias domine O. comitisse teneantur</text:span><text:span text:style-name="T2">”</text:span><text:a xlink:type="simple" xlink:href="https://fmg.ac/Projects/MedLands/CARINTHIA.htm#_ftn1409" office:name="_ftnref1409" text:style-name="Internet_20_link" text:visited-style-name="Visited_20_Internet_20_Link"><text:span text:style-name="T13">[1409]</text:span></text:a><text:span text:style-name="T2">.  "</text:span><text:span text:style-name="T4">Grævinne Ofmey von Görtz</text:span><text:span text:style-name="T2">" donated money, from the sale of her share in the inheritance of Hardegg and Plain received from her brother, to "</text:span><text:span text:style-name="T4">miner </text:span><text:soft-page-break/><text:span text:style-name="T4">Tohter Offemeyn Claren</text:span><text:span text:style-name="T2">", with the consent of "</text:span><text:span text:style-name="T4">mines Herren und wirtes Graven Albrechts von Görtz und…siner eriben Grafen Heinriches und Grafen Albrechtes mines sunes</text:span><text:span text:style-name="T2">", by charter dated 9 Feb 1296</text:span><text:a xlink:type="simple" xlink:href="https://fmg.ac/Projects/MedLands/CARINTHIA.htm#_ftn1410" office:name="_ftnref1410" text:style-name="Internet_20_link" text:visited-style-name="Visited_20_Internet_20_Link"><text:span text:style-name="T13">[1410]</text:span></text:a><text:span text:style-name="T2">.  </text:span><text:span text:style-name="T27">m</text:span> <text:span text:style-name="T2">(contract 18 Jun 1256, confirmed 1262, contract 29 May 1275) [as his second wife,] </text:span><text:a xlink:type="simple" xlink:href="https://fmg.ac/Projects/MedLands/CARINTHIA.htm#AlbrechtIIGorzdied1304B" text:style-name="Internet_20_link" text:visited-style-name="Visited_20_Internet_20_Link"><text:span text:style-name="T3">ALBRECHT Graf von Görz</text:span></text:a><text:span text:style-name="T2">, son of MEINHARD I Graf von Tirol [MEINHARD III Graf von Görz] &amp; his wife Adelheid von Tirol (-Lüenz, Tirol [1 Apr] 1304, bur Rosazzo).  </text:span></text:p>
      <text:p text:style-name="Text_20_body"> </text:p>
      <text:p text:style-name="Text_20_body"> </text:p>
      <text:p text:style-name="P7"><text:span text:style-name="T2">1.</text:span><text:span text:style-name="T16">         </text:span><text:span text:style-name="T27">ADELHEID von Ortenburg</text:span> <text:span text:style-name="T2">(-[17 Aug 1391])</text:span><text:bookmark text:name="AdelheidOrtenburgM1AlbrechtCelje"/><text:span text:style-name="T2">.  The primary source which confirms her precise parentage and two marriages has not been identified.  </text:span><text:span text:style-name="T27">m firstly</text:span><text:span text:style-name="T2"> (Papal dispensation 8 Oct 1346, before 31 Jan 1348) </text:span><text:a xlink:type="simple" xlink:href="https://fmg.ac/Projects/MedLands/BAVARIAN%20NOBILITY.htm#AlbrechtOettingendied1357" text:style-name="Internet_20_link" text:visited-style-name="Visited_20_Internet_20_Link"><text:span text:style-name="T3">ALBRECHT Graf von Oettingen</text:span></text:a><text:span text:style-name="T2">, son of of LUDWIG [VI] Graf von Oettingen &amp; his second wife Agnes von Württemberg (-11 Feb 1357, bur Kirchheim).  </text:span><text:span text:style-name="T27">m secondly</text:span><text:span text:style-name="T2"> (before 23 Apr 1360) </text:span><text:a xlink:type="simple" xlink:href="https://fmg.ac/Projects/MedLands/CROATIA.htm#UlricICeljedied1368" text:style-name="Internet_20_link" text:visited-style-name="Visited_20_Internet_20_Link"><text:span text:style-name="T3">ULRICH </text:span></text:a><text:a xlink:type="simple" xlink:href="https://fmg.ac/Projects/MedLands/CROATIA.htm#UlricICeljedied1368" text:style-name="Internet_20_link" text:visited-style-name="Visited_20_Internet_20_Link"><text:span text:style-name="T2">[I] </text:span></text:a><text:a xlink:type="simple" xlink:href="https://fmg.ac/Projects/MedLands/CROATIA.htm#UlricICeljedied1368" text:style-name="Internet_20_link" text:visited-style-name="Visited_20_Internet_20_Link"><text:span text:style-name="T3">Count of Celje</text:span></text:a><text:span text:style-name="T2">, son of FREDERIC [I] Count of Celje [Cilly] &amp; his wife Diemut von Wallsee ([1331]-26 Jul 1368).  </text:span></text:p>
      <text:p text:style-name="Text_20_body"> </text:p>
      <text:p text:style-name="Text_20_body"> </text:p>
      <text:p text:style-name="Text_20_body"> </text:p>
      <text:h text:style-name="P27" text:outline-level="2"><text:bookmark text:name="_Toc524803331"/>H.      GRAFEN von PFANNBERG</text:h>
      <text:p text:style-name="Text_20_body"> </text:p>
      <text:p text:style-name="Text_20_body"> </text:p>
      <text:p text:style-name="P7"><text:span text:style-name="T2">1.</text:span><text:span text:style-name="T16">         </text:span><text:span text:style-name="T27">POPPO</text:span> <text:span text:style-name="T2">[I] </text:span><text:span text:style-name="T27">von Zeltschach</text:span><text:span text:style-name="T2"> (-after 1103).  </text:span>“<text:span text:style-name="T40">Udalschalch comes, Walt comes de Runa, Chunrad filius Udalschalci comitis, Wilihalm de Huninpurch, Starchand marchio de Soune et frater eius Udalrich, Rutprecht de Dietrichstain...Poppo de Sedelsach...</text:span><text:span text:style-name="T39">” witnessed charters of Heinrich Duke of Carinthia for St. Lambrecht dated 1103</text:span><text:a xlink:type="simple" xlink:href="https://fmg.ac/Projects/MedLands/CARINTHIA.htm#_ftn1411" office:name="_ftnref1411" text:style-name="Internet_20_link" text:visited-style-name="Visited_20_Internet_20_Link"><text:span text:style-name="T15">[1411]</text:span></text:a><text:span text:style-name="T39">.  </text:span></text:p>
      <text:p text:style-name="Text_20_body"> </text:p>
      <text:p text:style-name="Text_20_body"> </text:p>
      <text:p text:style-name="P1">Two brothers:  </text:p>
      <text:p text:style-name="P7"><text:span text:style-name="T2">1.</text:span><text:span text:style-name="T16">         </text:span><text:span text:style-name="T31">POPPO</text:span> <text:span text:style-name="T39">[II] </text:span><text:span text:style-name="T31">von Zeltschach</text:span><text:span text:style-name="T39"> (-after [1135]).  Graf von Zeltschach.</text:span>  <text:span text:style-name="T2">"</text:span><text:span text:style-name="T4">Heinricus dux</text:span><text:span text:style-name="T2">" donated property to Kloster St. Paul by charter dated [1123], witnessed by "</text:span><text:span text:style-name="T4">...Poppo comes de Huninburch, Poppo comes de Cediltsah…</text:span><text:span text:style-name="T2">"</text:span><text:a xlink:type="simple" xlink:href="https://fmg.ac/Projects/MedLands/CARINTHIA.htm#_ftn1412" office:name="_ftnref1412" text:style-name="Internet_20_link" text:visited-style-name="Visited_20_Internet_20_Link"><text:span text:style-name="T13">[1412]</text:span></text:a><text:span text:style-name="T2">.  A charter dated 16 Jul 1133 of Konrad Archbishop of Salzburg donated property defined by </text:span>“<text:span text:style-name="T40">prædium comitis de Celsach et fratris sui Rudolfi</text:span><text:span text:style-name="T39">”</text:span><text:a xlink:type="simple" xlink:href="https://fmg.ac/Projects/MedLands/CARINTHIA.htm#_ftn1413" office:name="_ftnref1413" text:style-name="Internet_20_link" text:visited-style-name="Visited_20_Internet_20_Link"><text:span text:style-name="T15">[1413]</text:span></text:a><text:span text:style-name="T39">.  </text:span><text:span text:style-name="T2">"</text:span><text:span text:style-name="T4">Hartwicus et Perhtoldus de Albære</text:span><text:span text:style-name="T2">" donated property to "</text:span><text:span text:style-name="T4">domine Diemudi per manus comitis Popponis de Celsach</text:span><text:span text:style-name="T2">" by charter dated [1135], witnessed by "</text:span><text:span text:style-name="T4">Wdalricus dux Carinthie, Meinhardus comes, Pilgrimus et frater eius Poppo comes de Huniburc...</text:span><text:span text:style-name="T2">"</text:span><text:a xlink:type="simple" xlink:href="https://fmg.ac/Projects/MedLands/CARINTHIA.htm#_ftn1414" office:name="_ftnref1414" text:style-name="Internet_20_link" text:visited-style-name="Visited_20_Internet_20_Link"><text:span text:style-name="T13">[1414]</text:span></text:a><text:span text:style-name="T2">.  </text:span><text:span text:style-name="T27">m</text:span><text:span text:style-name="T2"> </text:span><text:span text:style-name="T27">HEMMA</text:span><text:span text:style-name="T2">, daughter of --- (-before 15 Mar 1157).  Roman Bishop of Gurk noted that </text:span>“<text:span text:style-name="T40">piæ recordationis Hemma comitissa vidua comitis Popponis de Celsach</text:span><text:span text:style-name="T39">” had founded a chapel at Griven, by charter dated 15 Mar 1157, witnessed by “</text:span><text:span text:style-name="T40">Rudolfus de Albekke...</text:span><text:span text:style-name="T39">”</text:span><text:a xlink:type="simple" xlink:href="https://fmg.ac/Projects/MedLands/CARINTHIA.htm#_ftn1415" office:name="_ftnref1415" text:style-name="Internet_20_link" text:visited-style-name="Visited_20_Internet_20_Link"><text:span text:style-name="T15">[1415]</text:span></text:a><text:span text:style-name="T39">.  </text:span></text:p>
      <text:p text:style-name="P7"><text:span text:style-name="T2">2.</text:span><text:span text:style-name="T16">         </text:span><text:span text:style-name="T27">RUDOLF von Zeltschach</text:span> <text:span text:style-name="T2">(-after 16 Jul 1133).  A charter dated 16 Jul 1133 of Konrad Archbishop of Salzburg donated property defined by </text:span>“<text:span text:style-name="T40">prædium comitis de Celsach et fratris sui Rudolfi</text:span><text:span text:style-name="T39">”</text:span><text:a xlink:type="simple" xlink:href="https://fmg.ac/Projects/MedLands/CARINTHIA.htm#_ftn1416" office:name="_ftnref1416" text:style-name="Internet_20_link" text:visited-style-name="Visited_20_Internet_20_Link"><text:span text:style-name="T15">[1416]</text:span></text:a><text:span text:style-name="T39">.  </text:span><text:span text:style-name="T40">same person as...?</text:span><text:span text:style-name="T39">  </text:span><text:span text:style-name="T31">RUDOLF </text:span><text:span text:style-name="T39">[I] </text:span><text:span text:style-name="T31">von Peggau</text:span><text:span text:style-name="T39"> (-after 1136).  “</text:span><text:span text:style-name="T40">Ruodolfus de Peka</text:span><text:span text:style-name="T39">” was named in a charter dated 1136</text:span><text:a xlink:type="simple" xlink:href="https://fmg.ac/Projects/MedLands/CARINTHIA.htm#_ftn1417" office:name="_ftnref1417" text:style-name="Internet_20_link" text:visited-style-name="Visited_20_Internet_20_Link"><text:span text:style-name="T15">[1417]</text:span></text:a><text:span text:style-name="T39">.  </text:span><text:span text:style-name="T31">m</text:span><text:span text:style-name="T39"> ---.  The name of Rudolf’s wife is not known.  Rudolf [I] &amp; his wife had [one child]:  </text:span></text:p>
      <text:p text:style-name="P11"><text:soft-page-break/><text:span text:style-name="T2">a)</text:span><text:span text:style-name="T16">         </text:span><text:span text:style-name="T27">[</text:span><text:span text:style-name="T31">RUDOLF</text:span> <text:span text:style-name="T39">[II] </text:span><text:span text:style-name="T31">von Peggau</text:span><text:span text:style-name="T39"> (-after 1158).  “</text:span><text:span text:style-name="T40">...Ruodolf juniore de Pekah...</text:span><text:span text:style-name="T39">” was named in a charter of Konrad Archbishop of Salzburg relating to the foundation of Stift Rein dated 22 Feb 1138</text:span><text:a xlink:type="simple" xlink:href="https://fmg.ac/Projects/MedLands/CARINTHIA.htm#_ftn1418" office:name="_ftnref1418" text:style-name="Internet_20_link" text:visited-style-name="Visited_20_Internet_20_Link"><text:span text:style-name="T15">[1418]</text:span></text:a><text:span text:style-name="T39">.  “</text:span><text:span text:style-name="T40">Hermannus frater ducis de Carinthia, Odalricus comes de Hunneburch, Meinhardus comes de Histria...Ruodolfus de Pecchai...</text:span><text:span text:style-name="T39">” witnessed the charter dated 1158 under which “</text:span><text:span text:style-name="T40">Wernher de Carisaco...</text:span><text:span text:style-name="T39">” donated property to Mosach</text:span><text:a xlink:type="simple" xlink:href="https://fmg.ac/Projects/MedLands/CARINTHIA.htm#_ftn1419" office:name="_ftnref1419" text:style-name="Internet_20_link" text:visited-style-name="Visited_20_Internet_20_Link"><text:span text:style-name="T15">[1419]</text:span></text:a><text:span text:style-name="T39">.]  </text:span></text:p>
      <text:p text:style-name="Text_20_body"> </text:p>
      <text:p text:style-name="Text_20_body"> </text:p>
      <text:p text:style-name="P7"><text:span text:style-name="T2">1.</text:span><text:span text:style-name="T16">         </text:span><text:span text:style-name="T27">POPPO von Peggau</text:span> <text:span text:style-name="T2">(-after 18 Mar 1173).  </text:span>“<text:span text:style-name="T40">...Willehalmus comes et frater eius Udalricus de Hunneberch, Heinricus comes de Ortenburch, Poppo de Pekkah...</text:span><text:span text:style-name="T39">” witnessed the charter dated 1149 under Konrad III King of Germany confirmed donations to Seckau made by “</text:span><text:span text:style-name="T40">Adelram von Waldek...</text:span><text:span text:style-name="T39">”</text:span><text:a xlink:type="simple" xlink:href="https://fmg.ac/Projects/MedLands/CARINTHIA.htm#_ftn1420" office:name="_ftnref1420" text:style-name="Internet_20_link" text:visited-style-name="Visited_20_Internet_20_Link"><text:span text:style-name="T15">[1420]</text:span></text:a><text:span text:style-name="T39">.  Roman Bishop of Gurk confirmed the settlement of his dispute with “</text:span><text:span text:style-name="T40">Poppo von Pekah</text:span><text:span text:style-name="T39">” concerning property donated by “</text:span><text:span text:style-name="T40">Poppo Graf von Celsach und dessen Gattin Hemma</text:span><text:span text:style-name="T39">” who had no direct heirs, by charter dated 3 Oct 1160 [redated to 1161 by Tangl]</text:span><text:a xlink:type="simple" xlink:href="https://fmg.ac/Projects/MedLands/CARINTHIA.htm#_ftn1421" office:name="_ftnref1421" text:style-name="Internet_20_link" text:visited-style-name="Visited_20_Internet_20_Link"><text:span text:style-name="T15">[1421]</text:span></text:a><text:span text:style-name="T39">.  “</text:span><text:span text:style-name="T40">...Poppo de Peccah...Rudolf de Peccah</text:span><text:span text:style-name="T39">” witnessed the charter dated 16 May 1172 under which Ottakar Markgraf von Steiermark donated Schönberg church to Kloster Seckau</text:span><text:a xlink:type="simple" xlink:href="https://fmg.ac/Projects/MedLands/CARINTHIA.htm#_ftn1422" office:name="_ftnref1422" text:style-name="Internet_20_link" text:visited-style-name="Visited_20_Internet_20_Link"><text:span text:style-name="T15">[1422]</text:span></text:a><text:span text:style-name="T39">.  </text:span></text:p>
      <text:p text:style-name="Text_20_body"> </text:p>
      <text:p text:style-name="P7"><text:span text:style-name="T2">2.</text:span><text:span text:style-name="T16">         </text:span><text:span text:style-name="T27">RUDOLF von Peggau</text:span> <text:span text:style-name="T2">(-after 16 May 1172).  </text:span>“<text:span text:style-name="T40">...Poppo de Peccah...Rudolf de Peccah</text:span><text:span text:style-name="T39">” witnessed the charter dated 16 May 1172 under which Ottakar Markgraf von Steiermark donated Schönberg church to Kloster Seckau</text:span><text:a xlink:type="simple" xlink:href="https://fmg.ac/Projects/MedLands/CARINTHIA.htm#_ftn1423" office:name="_ftnref1423" text:style-name="Internet_20_link" text:visited-style-name="Visited_20_Internet_20_Link"><text:span text:style-name="T15">[1423]</text:span></text:a><text:span text:style-name="T39">.  </text:span></text:p>
      <text:p text:style-name="Text_20_body"> </text:p>
      <text:p text:style-name="P7"><text:span text:style-name="T2">3.</text:span><text:span text:style-name="T16">         </text:span><text:span text:style-name="T27">ORTLIEB von Peggau</text:span> <text:span text:style-name="T2">(-after [1189]).  </text:span>“<text:span text:style-name="T40">Ulricus et frater eius Liutoldus...Ortlieb de Pekah...</text:span><text:span text:style-name="T39">” witnessed a charter dated [1189]</text:span><text:a xlink:type="simple" xlink:href="https://fmg.ac/Projects/MedLands/CARINTHIA.htm#_ftn1424" office:name="_ftnref1424" text:style-name="Internet_20_link" text:visited-style-name="Visited_20_Internet_20_Link"><text:span text:style-name="T15">[1424]</text:span></text:a><text:span text:style-name="T39">.  </text:span></text:p>
      <text:p text:style-name="Text_20_body"> </text:p>
      <text:p text:style-name="P7"><text:span text:style-name="T2">4.</text:span><text:span text:style-name="T16">         </text:span><text:span text:style-name="T31">POPPO von Peggau</text:span> <text:span text:style-name="T39">.  “</text:span><text:span text:style-name="T40">Poppo von Peccah</text:span><text:span text:style-name="T39">” confirmed a donation made by “</text:span><text:span text:style-name="T40">Ulrich...Raspo</text:span><text:span text:style-name="T39">” by charter dated 1243</text:span><text:a xlink:type="simple" xlink:href="https://fmg.ac/Projects/MedLands/CARINTHIA.htm#_ftn1425" office:name="_ftnref1425" text:style-name="Internet_20_link" text:visited-style-name="Visited_20_Internet_20_Link"><text:span text:style-name="T15">[1425]</text:span></text:a><text:span text:style-name="T39">.  </text:span></text:p>
      <text:p text:style-name="Text_20_body"> </text:p>
      <text:p text:style-name="Text_20_body"> </text:p>
      <text:p text:style-name="P1">Two brothers: </text:p>
      <text:p text:style-name="P7"><text:span text:style-name="T2">1.</text:span><text:span text:style-name="T16">         </text:span><text:span text:style-name="T27">ULRICH von Peggau</text:span> <text:span text:style-name="T2">(-after 1216).  </text:span>“<text:span text:style-name="T40">Ulricus et frater eius Liutoldus...Ortlieb de Pekah...</text:span><text:span text:style-name="T39">” witnessed a charter dated [1189]</text:span><text:a xlink:type="simple" xlink:href="https://fmg.ac/Projects/MedLands/CARINTHIA.htm#_ftn1426" office:name="_ftnref1426" text:style-name="Internet_20_link" text:visited-style-name="Visited_20_Internet_20_Link"><text:span text:style-name="T15">[1426]</text:span></text:a><text:span text:style-name="T39">.  “</text:span><text:span text:style-name="T40">Wilhelmus comes de Hunenburch, </text:span><text:span text:style-name="T4">Ulricus nobilis de Peccah et frater eius Luitoldus...</text:span>” <text:span text:style-name="T39">witnessed a charter dated 1214</text:span><text:a xlink:type="simple" xlink:href="https://fmg.ac/Projects/MedLands/CARINTHIA.htm#_ftn1427" office:name="_ftnref1427" text:style-name="Internet_20_link" text:visited-style-name="Visited_20_Internet_20_Link"><text:span text:style-name="T15">[1427]</text:span></text:a><text:span text:style-name="T39">.  “</text:span><text:span text:style-name="T40">Ulricus de Pecka</text:span><text:span text:style-name="T4">...</text:span>” <text:span text:style-name="T39">witnessed a charter dated 1216</text:span><text:a xlink:type="simple" xlink:href="https://fmg.ac/Projects/MedLands/CARINTHIA.htm#_ftn1428" office:name="_ftnref1428" text:style-name="Internet_20_link" text:visited-style-name="Visited_20_Internet_20_Link"><text:span text:style-name="T15">[1428]</text:span></text:a><text:span text:style-name="T39">.  </text:span></text:p>
      <text:p text:style-name="P7"><text:span text:style-name="T2">2.</text:span><text:span text:style-name="T16">         </text:span><text:span text:style-name="T31">LIUTOLD von Peggau</text:span> <text:span text:style-name="T39">(-after 10 Jul 1212).  “</text:span><text:span text:style-name="T40">Ulricus et frater eius Liutoldus...Ortlieb de Pekah...</text:span><text:span text:style-name="T39">” witnessed a charter dated [1189]</text:span><text:a xlink:type="simple" xlink:href="https://fmg.ac/Projects/MedLands/CARINTHIA.htm#_ftn1429" office:name="_ftnref1429" text:style-name="Internet_20_link" text:visited-style-name="Visited_20_Internet_20_Link"><text:span text:style-name="T15">[1429]</text:span></text:a><text:span text:style-name="T39">.  “</text:span><text:span text:style-name="T40">Wilhelmus comes de Hunenburch, </text:span><text:span text:style-name="T4">Ulricus nobilis de Peccah et frater eius Luitoldus...</text:span>” <text:span text:style-name="T39">witnessed a charter dated 1214</text:span><text:a xlink:type="simple" xlink:href="https://fmg.ac/Projects/MedLands/CARINTHIA.htm#_ftn1430" office:name="_ftnref1430" text:style-name="Internet_20_link" text:visited-style-name="Visited_20_Internet_20_Link"><text:span text:style-name="T15">[1430]</text:span></text:a><text:span text:style-name="T39">.  </text:span></text:p>
      <text:p text:style-name="Text_20_body"> </text:p>
      <text:p text:style-name="Text_20_body"> </text:p>
      <text:p text:style-name="P1">Two brothers:  </text:p>
      <text:p text:style-name="P7"><text:span text:style-name="T2">1.</text:span><text:span text:style-name="T16">         </text:span><text:span text:style-name="T27">LIUTOLD von Peggau</text:span> <text:span text:style-name="T2">.  </text:span>“<text:span text:style-name="T40">Leutoldus de Peccah et frater eius Ulricus de Phannenberch</text:span><text:span text:style-name="T4">...</text:span>” <text:span text:style-name="T39">witnessed a charter of Leopold VI Duke of Austria dated 7 Oct 1219</text:span><text:a xlink:type="simple" xlink:href="https://fmg.ac/Projects/MedLands/CARINTHIA.htm#_ftn1431" office:name="_ftnref1431" text:style-name="Internet_20_link" text:visited-style-name="Visited_20_Internet_20_Link"><text:span text:style-name="T15">[1431]</text:span></text:a><text:span text:style-name="T39">.  </text:span></text:p>
      <text:p text:style-name="P7"><text:soft-page-break/><text:span text:style-name="T2">2.</text:span><text:span text:style-name="T16">         </text:span><text:span text:style-name="T27">ULRICH von Peggau</text:span> <text:span text:style-name="T2">[von Pfannberg] (-after 25 Jul 1245)</text:span><text:bookmark text:name="UlrichPeggauPfannbergdied1237"/><text:span text:style-name="T2">.  </text:span>“<text:span text:style-name="T40">Leutoldus de Peccah et frater eius Ulricus de Phannenberch</text:span><text:span text:style-name="T4">...</text:span>” <text:span text:style-name="T39">witnessed a charter of Leopold VI Duke of Austria dated 7 Oct 1219</text:span><text:a xlink:type="simple" xlink:href="https://fmg.ac/Projects/MedLands/CARINTHIA.htm#_ftn1432" office:name="_ftnref1432" text:style-name="Internet_20_link" text:visited-style-name="Visited_20_Internet_20_Link"><text:span text:style-name="T15">[1432]</text:span></text:a><text:span text:style-name="T39">.  </text:span><text:span text:style-name="T3">Graf von Pfannberg</text:span><text:span text:style-name="T2">.  </text:span>“<text:span text:style-name="T40">Comes Ulricus de Phannenberch, comes Wilhelmus de Hunnenburch, comes Hermannus de Ortenburch</text:span><text:span text:style-name="T4">...</text:span>” <text:span text:style-name="T39">witnessed the charter dated Feb 1237 under which Emperor Friedrich II confirmed the privileges of the Teutonic Knights</text:span><text:a xlink:type="simple" xlink:href="https://fmg.ac/Projects/MedLands/CARINTHIA.htm#_ftn1433" office:name="_ftnref1433" text:style-name="Internet_20_link" text:visited-style-name="Visited_20_Internet_20_Link"><text:span text:style-name="T15">[1433]</text:span></text:a><text:span text:style-name="T39">.  </text:span><text:span text:style-name="T2">Ulrich Graf von Sternberg donated property to Kloster St. Paul, where his wife was buried, by charter dated 25 Jul 1245, sealed by “</text:span><text:span text:style-name="T4">soceri mei comiti Ulrici de Phannenberch</text:span><text:span text:style-name="T2">”</text:span><text:a xlink:type="simple" xlink:href="https://fmg.ac/Projects/MedLands/CARINTHIA.htm#_ftn1434" office:name="_ftnref1434" text:style-name="Internet_20_link" text:visited-style-name="Visited_20_Internet_20_Link"><text:span text:style-name="T15">[1434]</text:span></text:a><text:span text:style-name="T2">.  </text:span><text:span text:style-name="T27">m</text:span><text:span text:style-name="T2"> ---.  The primary source which confirms the name of Ulrich’s wife has not been identified.  Tangl suggests that she was “</text:span><text:span text:style-name="T4">die Schwester eines der beiden letzten Grafen von Liebenau</text:span><text:span text:style-name="T2">” to explain the introduction of the names Siegfried and Bernhard (typical of the Sponheim/Lebenau family) into the Pfannberg family</text:span><text:a xlink:type="simple" xlink:href="https://fmg.ac/Projects/MedLands/CARINTHIA.htm#_ftn1435" office:name="_ftnref1435" text:style-name="Internet_20_link" text:visited-style-name="Visited_20_Internet_20_Link"><text:span text:style-name="T15">[1435]</text:span></text:a><text:span text:style-name="T2">.  If he is correct, she could have been --- </text:span><text:a xlink:type="simple" xlink:href="https://fmg.ac/Projects/MedLands/CARINTHIA.htm#dauOttoLebenauMUlrichPeggauPfannberg" text:style-name="Internet_20_link" text:visited-style-name="Visited_20_Internet_20_Link"><text:span text:style-name="T3">von Lebenau</text:span></text:a><text:span text:style-name="T2">, daughter of Otto Graf von Lebenau, </text:span><text:span text:style-name="T39">the chronology suggesting that she would have been born from Otto’s second marriage.  </text:span><text:span text:style-name="T2">Ulrich &amp; his wife had six children:  </text:span></text:p>
      <text:p text:style-name="P11"><text:span text:style-name="T2">a)</text:span><text:span text:style-name="T16">         </text:span><text:span text:style-name="T27">ULRICH von Pfannberg</text:span> <text:span text:style-name="T2">(-before 1255).  </text:span><text:span text:style-name="T3">Graf von Pfannberg</text:span><text:span text:style-name="T2">.  “</text:span><text:span text:style-name="T4">Grafen Bernhard und Heinrich von Pfannberg</text:span><text:span text:style-name="T2">”, with the consent of “</text:span><text:span text:style-name="T4">Ulrich und Siegfried die Bruder der genannten Grafen</text:span><text:span text:style-name="T2">”, agreed an alliance with the archbishop of Salzburg by charter dated 1 Jun 1250</text:span><text:a xlink:type="simple" xlink:href="https://fmg.ac/Projects/MedLands/CARINTHIA.htm#_ftn1436" office:name="_ftnref1436" text:style-name="Internet_20_link" text:visited-style-name="Visited_20_Internet_20_Link"><text:span text:style-name="T15">[1436]</text:span></text:a><text:span text:style-name="T2">.  Ulrich is named as deceased in the 1255 charter of his brother Siegfried cited below.  </text:span></text:p>
      <text:p text:style-name="P11"><text:span text:style-name="T2">b)</text:span><text:span text:style-name="T16">         </text:span><text:span text:style-name="T2">[--- </text:span><text:span text:style-name="T27">von Pfannberg</text:span><text:span text:style-name="T2"> (-before 25 Jul 1245, bur St. Paul).  Her parentage and marriage are suggested by the following document, assuming that “</text:span><text:span text:style-name="T4">socer</text:span><text:span text:style-name="T2">” was used to indicate father-in-law: Ulrich Graf von Sternberg donated property to Kloster St. Paul, where his wife was buried, by charter dated 25 Jul 1245, sealed by “</text:span><text:span text:style-name="T4">soceri mei comitis Ulrici de Phannenberch</text:span><text:span text:style-name="T2">”</text:span><text:a xlink:type="simple" xlink:href="https://fmg.ac/Projects/MedLands/CARINTHIA.htm#_ftn1437" office:name="_ftnref1437" text:style-name="Internet_20_link" text:visited-style-name="Visited_20_Internet_20_Link"><text:span text:style-name="T15">[1437]</text:span></text:a><text:span text:style-name="T2">.  Her marriage date, compared with the marriage date of her supposed brother Heinrich, suggests that this daughter was one of her parents’ older children.  She presumably had no surviving descendants as none are named in the 10 Dec 1264 charter quoted below.  </text:span><text:span text:style-name="T27">m</text:span><text:span text:style-name="T2"> (before 1245) </text:span><text:span text:style-name="T27">ULRICH Graf von Sternberg</text:span><text:span text:style-name="T2">, son of ---.]  </text:span></text:p>
      <text:p text:style-name="P11"><text:span text:style-name="T2">c)</text:span><text:span text:style-name="T16">         </text:span><text:span text:style-name="T2">--- </text:span><text:span text:style-name="T27">von Pfannberg</text:span><text:span text:style-name="T2"> )</text:span><text:bookmark text:name="dauPfannbergMKonradSanegg"/><text:span text:style-name="T2">.  Her parentage and marriage are indicated by the following document: Ulrich Duke of Carinthia settled the longstanding dispute between the bishopric of Gurk and “</text:span><text:span text:style-name="T4">den Nachkommen des Grafen Ulrich von Pfannberg, nämlich dessen noch lebenden Söhnen Bernhard und Heinrich und dessen Enkeln Gebhard, Leopold und Ulrich den Freien von Sounekke und Sophie Gemahlin des Friedrich von Pettau</text:span><text:span text:style-name="T2">” by charter dated 10 Dec 1264</text:span><text:a xlink:type="simple" xlink:href="https://fmg.ac/Projects/MedLands/CARINTHIA.htm#_ftn1438" office:name="_ftnref1438" text:style-name="Internet_20_link" text:visited-style-name="Visited_20_Internet_20_Link"><text:span text:style-name="T15">[1438]</text:span></text:a><text:span text:style-name="T2">.  Her husband’s date of death, compared with the marriage date of her brother Heinrich, suggests that this daughter was one of her parents’ older children.  </text:span><text:span text:style-name="T27">m</text:span><text:span text:style-name="T2"> </text:span><text:a xlink:type="simple" xlink:href="https://fmg.ac/Projects/MedLands/CROATIA.htm#KonradSaneggMdauPfannberg" text:style-name="Internet_20_link" text:visited-style-name="Visited_20_Internet_20_Link"><text:span text:style-name="T27">KONRAD von Sanegg</text:span></text:a><text:span text:style-name="T2">, son of --- (-[before 1255]).  </text:span></text:p>
      <text:p text:style-name="P11"><text:span text:style-name="T2">d)</text:span><text:span text:style-name="T16">         </text:span><text:span text:style-name="T27">SIEGFRIED von Pfannberg</text:span> <text:span text:style-name="T2">(-before 1264).  </text:span><text:span text:style-name="T3">Graf von Pfannberg</text:span><text:span text:style-name="T2">.  “</text:span><text:span text:style-name="T4">Grafen Bernhard und Heinrich von Pfannberg</text:span><text:span text:style-name="T2">”, with the consent of “</text:span><text:span text:style-name="T4">Ulrich und Siegfried die Bruder der genannten Grafen</text:span><text:span text:style-name="T2">”, agreed an alliance with the archbishop of Salzburg by charter dated 1 Jun 1250</text:span><text:a xlink:type="simple" xlink:href="https://fmg.ac/Projects/MedLands/CARINTHIA.htm#_ftn1439" office:name="_ftnref1439" text:style-name="Internet_20_link" text:visited-style-name="Visited_20_Internet_20_Link"><text:span text:style-name="T15">[1439]</text:span></text:a><text:span text:style-name="T2">.  “</text:span><text:span text:style-name="T4">Sifrid Graf von Phannenberch</text:span><text:span text:style-name="T2">” agreed an alliance with St. Paul, and donated property for the soul of his brother Ulrich “</text:span><text:span text:style-name="T4">piissimæ memoriæ</text:span><text:span text:style-name="T2">”, by charter dated 1255</text:span><text:a xlink:type="simple" xlink:href="https://fmg.ac/Projects/MedLands/CARINTHIA.htm#_ftn1440" office:name="_ftnref1440" text:style-name="Internet_20_link" text:visited-style-name="Visited_20_Internet_20_Link"><text:span text:style-name="T15">[1440]</text:span></text:a><text:span text:style-name="T2">.  He died before 10 Dec 1264, the date of the charter which names his surviving brothers Bernhard and Heinrich quoted below.  </text:span></text:p>
      <text:p text:style-name="P11"><text:span text:style-name="T2">e)</text:span><text:span text:style-name="T16">         </text:span><text:span text:style-name="T27">BERNHARD von Pfannberg</text:span> <text:span text:style-name="T2">(-22 Oct [1271]).  </text:span><text:span text:style-name="T3">Graf von Pfannberg</text:span><text:span text:style-name="T2">.  “</text:span><text:span text:style-name="T4">Grafen Bernhard und Heinrich von Pfannberg</text:span><text:span text:style-name="T2">”, with the consent of “</text:span><text:span text:style-name="T4">Ulrich und Siegfried die Bruder der genannten Grafen</text:span><text:span text:style-name="T2">”, agreed an alliance with the archbishop of Salzburg by charter dated 1 Jun 1250</text:span><text:a xlink:type="simple" xlink:href="https://fmg.ac/Projects/MedLands/CARINTHIA.htm#_ftn1441" office:name="_ftnref1441" text:style-name="Internet_20_link" text:visited-style-name="Visited_20_Internet_20_Link"><text:span text:style-name="T15">[1441]</text:span></text:a><text:span text:style-name="T2">.  Ulrich Duke of Carinthia settled the longstanding dispute between the bishopric of Gurk and “</text:span><text:span text:style-name="T4">den Nachkommen des Grafen Ulrich von Pfannberg, nämlich dessen noch lebenden Söhnen Bernhard und Heinrich und dessen Enkeln Gebhard, </text:span><text:soft-page-break/><text:span text:style-name="T4">Leopold und Ulrich den Freien von Sounekke und Sophie Gemahlin des Friedrich von Pettau</text:span><text:span text:style-name="T2">” by charter dated 10 Dec 1264</text:span><text:a xlink:type="simple" xlink:href="https://fmg.ac/Projects/MedLands/CARINTHIA.htm#_ftn1442" office:name="_ftnref1442" text:style-name="Internet_20_link" text:visited-style-name="Visited_20_Internet_20_Link"><text:span text:style-name="T15">[1442]</text:span></text:a><text:span text:style-name="T2">.  </text:span>“<text:span text:style-name="T4">Heinricus et Fridericus comites de Ortenburch, Ulricus comes de Sternberch, Heinricus et Bernhardus comites de Phannenberch...</text:span><text:span text:style-name="T2">” subscribed the charter dated 6 Dec 1270 under which Ottokar King of Bohemia, Duke of Carinthia confirmed the privileges of Kloster Victring</text:span><text:a xlink:type="simple" xlink:href="https://fmg.ac/Projects/MedLands/CARINTHIA.htm#_ftn1443" office:name="_ftnref1443" text:style-name="Internet_20_link" text:visited-style-name="Visited_20_Internet_20_Link"><text:span text:style-name="T13">[1443]</text:span></text:a><text:span text:style-name="T2">.  The necrology of Kloster Rein records the death “</text:span><text:span text:style-name="T4">XI Kal Nov</text:span><text:span text:style-name="T2">” of </text:span>“<text:span text:style-name="T40">Bernhardus comes de Phanneberg</text:span><text:span text:style-name="T39">”</text:span><text:a xlink:type="simple" xlink:href="https://fmg.ac/Projects/MedLands/CARINTHIA.htm#_ftn1444" office:name="_ftnref1444" text:style-name="Internet_20_link" text:visited-style-name="Visited_20_Internet_20_Link"><text:span text:style-name="T15">[1444]</text:span></text:a><text:span text:style-name="T39">.  </text:span></text:p>
      <text:p text:style-name="P11"><text:span text:style-name="T2">f)</text:span><text:span text:style-name="T16">          </text:span><text:span text:style-name="T27">HEINRICH von Pfannberg</text:span> <text:span text:style-name="T2">(-24 Jul 1282)</text:span><text:bookmark text:name="HeinrichPfannbergMAgnesPlainHardegg"/><text:span text:style-name="T2">.  </text:span><text:span text:style-name="T3">Graf von Pfannberg</text:span><text:span text:style-name="T2">.  “</text:span><text:span text:style-name="T4">Grafen Bernhard und Heinrich von Pfannberg</text:span><text:span text:style-name="T2">”, with the consent of “</text:span><text:span text:style-name="T4">Ulrich und Siegfried die Bruder der genannten Grafen</text:span><text:span text:style-name="T2">”, agreed an alliance with the archbishop of Salzburg by charter dated 1 Jun 1250</text:span><text:a xlink:type="simple" xlink:href="https://fmg.ac/Projects/MedLands/CARINTHIA.htm#_ftn1445" office:name="_ftnref1445" text:style-name="Internet_20_link" text:visited-style-name="Visited_20_Internet_20_Link"><text:span text:style-name="T15">[1445]</text:span></text:a><text:span text:style-name="T2">.  </text:span>“<text:span text:style-name="T4">Graf Heinrich von Phannenberch</text:span><text:span text:style-name="T2">” confirmed that “</text:span><text:span text:style-name="T4">unser...Schwager Friedrich Graf von Ortenburch</text:span><text:span text:style-name="T2">” had promised help from “</text:span><text:span text:style-name="T4">sein Schloss Steyerberch</text:span><text:span text:style-name="T2">” by charter dated 22 Jul 1264</text:span><text:a xlink:type="simple" xlink:href="https://fmg.ac/Projects/MedLands/CARINTHIA.htm#_ftn1446" office:name="_ftnref1446" text:style-name="Internet_20_link" text:visited-style-name="Visited_20_Internet_20_Link"><text:span text:style-name="T13">[1446]</text:span></text:a><text:span text:style-name="T2">.  Ulrich Duke of Carinthia settled the longstanding dispute between the bishopric of Gurk and “</text:span><text:span text:style-name="T4">den Nachkommen des Grafen Ulrich von Pfannberg, nämlich dessen noch lebenden Söhnen Bernhard und Heinrich und dessen Enkeln Gebhard, Leopold und Ulrich den Freien von Sounekke und Sophie Gemahlin des Friedrich von Pettau</text:span><text:span text:style-name="T2">” by charter dated 10 Dec 1264</text:span><text:a xlink:type="simple" xlink:href="https://fmg.ac/Projects/MedLands/CARINTHIA.htm#_ftn1447" office:name="_ftnref1447" text:style-name="Internet_20_link" text:visited-style-name="Visited_20_Internet_20_Link"><text:span text:style-name="T15">[1447]</text:span></text:a><text:span text:style-name="T2">.  </text:span>“<text:span text:style-name="T4">Heinricus et Fridericus comites de Ortenburch, Ulricus comes de Sternberch, Heinricus et Bernhardus comites de Phannenberch...</text:span><text:span text:style-name="T2">” subscribed the charter dated 6 Dec 1270 under which Ottokar King of Bohemia, Duke of Carinthia confirmed the privileges of Kloster Victring</text:span><text:a xlink:type="simple" xlink:href="https://fmg.ac/Projects/MedLands/CARINTHIA.htm#_ftn1448" office:name="_ftnref1448" text:style-name="Internet_20_link" text:visited-style-name="Visited_20_Internet_20_Link"><text:span text:style-name="T13">[1448]</text:span></text:a><text:span text:style-name="T2">.  </text:span>“<text:span text:style-name="T4">Heinricus comes de Phannenberch</text:span><text:span text:style-name="T2">” donated property to St. Paul, with the consent of “</text:span><text:span text:style-name="T4">liberorum nostrorum Hermanni et Ulrici</text:span><text:span text:style-name="T2">”, by charter dated 1278</text:span><text:a xlink:type="simple" xlink:href="https://fmg.ac/Projects/MedLands/CARINTHIA.htm#_ftn1449" office:name="_ftnref1449" text:style-name="Internet_20_link" text:visited-style-name="Visited_20_Internet_20_Link"><text:span text:style-name="T15">[1449]</text:span></text:a><text:span text:style-name="T2">.  Heinrich Graf von Pfannberg sold property to </text:span>“<text:span text:style-name="T4">Meinhard von Zeiselstorf</text:span><text:span text:style-name="T2">” by charter dated 26 Mar 1282</text:span><text:a xlink:type="simple" xlink:href="https://fmg.ac/Projects/MedLands/CARINTHIA.htm#_ftn1450" office:name="_ftnref1450" text:style-name="Internet_20_link" text:visited-style-name="Visited_20_Internet_20_Link"><text:span text:style-name="T15">[1450]</text:span></text:a><text:span text:style-name="T2">.  The necrology of Kloster Rein records the death “</text:span><text:span text:style-name="T4">IX Kal Aug</text:span><text:span text:style-name="T2">” of </text:span>“<text:span text:style-name="T40">Hainricus comes de Phanneberch</text:span><text:span text:style-name="T39">”</text:span><text:a xlink:type="simple" xlink:href="https://fmg.ac/Projects/MedLands/CARINTHIA.htm#_ftn1451" office:name="_ftnref1451" text:style-name="Internet_20_link" text:visited-style-name="Visited_20_Internet_20_Link"><text:span text:style-name="T15">[1451]</text:span></text:a><text:span text:style-name="T39">.  </text:span><text:span text:style-name="T27">m</text:span> <text:span text:style-name="T2">(before 22 Jul 1264) </text:span><text:a xlink:type="simple" xlink:href="https://fmg.ac/Projects/MedLands/CARINTHIA.htm#AgnesOrtenburgMHeinrichPfannberg" text:style-name="Internet_20_link" text:visited-style-name="Visited_20_Internet_20_Link"><text:span text:style-name="T3">AGNES von Ortenburg</text:span></text:a><text:span text:style-name="T2">, daughter of HERMANN Graf von Ortenburg &amp; his second wife Euphemia von Plain und Hardegg (-after 30 Apr 1298).  Her parentage and marriage are also indicated by the following document: [her husband] </text:span>“<text:span text:style-name="T4">Graf Heinrich von Phannenberch</text:span><text:span text:style-name="T2">” confirmed that “</text:span><text:span text:style-name="T4">unser...Schwager Friedrich Graf von Ortenburch</text:span><text:span text:style-name="T2">” had promised help from “</text:span><text:span text:style-name="T4">sein Schloss Steyerberch</text:span><text:span text:style-name="T2">” by charter dated 22 Jul 1264</text:span><text:a xlink:type="simple" xlink:href="https://fmg.ac/Projects/MedLands/CARINTHIA.htm#_ftn1452" office:name="_ftnref1452" text:style-name="Internet_20_link" text:visited-style-name="Visited_20_Internet_20_Link"><text:span text:style-name="T13">[1452]</text:span></text:a><text:span text:style-name="T2">.  Her parentage and marriage are also indicated by the following document: under the 29 May 1275 marriage contract between "</text:span><text:span text:style-name="T4">Dominum Albertum comitem Goricie</text:span><text:span text:style-name="T2">" and [her sister] "</text:span><text:span text:style-name="T4">dominam Offmyam…comitissam de Hardekke</text:span><text:span text:style-name="T2">", “</text:span><text:span text:style-name="T4">ipsa domina comitissa Offmia</text:span><text:span text:style-name="T2">” granted payments to “</text:span><text:span text:style-name="T4">domino Alberto comiti mariti suo</text:span><text:span text:style-name="T2">” from which "</text:span><text:span text:style-name="T4">dominus Fridericus comes de Ortenborch, frater domine prelibate</text:span><text:span text:style-name="T2">" also made payments to “</text:span><text:span text:style-name="T4">domino Al. comiti Goricie</text:span><text:span text:style-name="T2">”, and also “</text:span><text:span text:style-name="T4">domine Offmye nobili comitisse Seniori...matris sue</text:span><text:span text:style-name="T2">” made payments to “</text:span><text:span text:style-name="T4">domino Al. comiti genero suo</text:span><text:span text:style-name="T2">”, while certain payments were guaranteed by “</text:span><text:span text:style-name="T4">dominus Hainricus comes de Pfannenberch pro domina Agnete comitissa uxore sua</text:span><text:span text:style-name="T2">” the latter making payments to “</text:span><text:span text:style-name="T4">sorori sue domine Offmye comitisse manu puerorum suorum</text:span><text:span text:style-name="T2">”</text:span><text:a xlink:type="simple" xlink:href="https://fmg.ac/Projects/MedLands/CARINTHIA.htm#_ftn1453" office:name="_ftnref1453" text:style-name="Internet_20_link" text:visited-style-name="Visited_20_Internet_20_Link"><text:span text:style-name="T13">[1453]</text:span></text:a><text:span text:style-name="T2">.  Agnes donated property to Salzburg by charter dated 10 Apr 1298, and renounced property by charter dated 30 Apr 1298</text:span><text:a xlink:type="simple" xlink:href="https://fmg.ac/Projects/MedLands/CARINTHIA.htm#_ftn1454" office:name="_ftnref1454" text:style-name="Internet_20_link" text:visited-style-name="Visited_20_Internet_20_Link"><text:span text:style-name="T15">[1454]</text:span></text:a><text:span text:style-name="T2">.  Agnes presumably inherited the counties of Plain and Hardegg from her maternal uncles, after they were killed in 1260, presumably jointly with her sister Euphemia as shown above.  Heinrich &amp; his wife had children:  </text:span></text:p>
      <text:p text:style-name="P12"><text:span text:style-name="T2">i)</text:span><text:span text:style-name="T16">          </text:span><text:span text:style-name="T27">HERMANN von Pfannberg</text:span> <text:span text:style-name="T2">(-[1286/87])</text:span><text:bookmark text:name="HermannPfannbergdied1287"/><text:span text:style-name="T2">.  “</text:span><text:span text:style-name="T4">Heinricus comes de Phannenberch</text:span><text:span text:style-name="T2">” donated property to St. Paul, with the consent of “</text:span><text:span text:style-name="T4">liberorum nostrorum Hermanni et Ulrici</text:span><text:span text:style-name="T2">”, by charter dated 1278</text:span><text:a xlink:type="simple" xlink:href="https://fmg.ac/Projects/MedLands/CARINTHIA.htm#_ftn1455" office:name="_ftnref1455" text:style-name="Internet_20_link" text:visited-style-name="Visited_20_Internet_20_Link"><text:span text:style-name="T15">[1455]</text:span></text:a><text:span text:style-name="T2">.  </text:span><text:span text:style-name="T3">Graf von Pfannberg</text:span><text:span text:style-name="T2">.  Hermann and Ulrich Grafen von Pfannberg and Rudolf Archbishop of Salzburg reached agreement on “</text:span><text:span text:style-name="T4">Zehenten zu Gradwein</text:span><text:span text:style-name="T2">” by charter dated 15 Jul 1284</text:span><text:a xlink:type="simple" xlink:href="https://fmg.ac/Projects/MedLands/CARINTHIA.htm#_ftn1456" office:name="_ftnref1456" text:style-name="Internet_20_link" text:visited-style-name="Visited_20_Internet_20_Link"><text:span text:style-name="T15">[1456]</text:span></text:a><text:span text:style-name="T2">.  “</text:span><text:span text:style-name="T4">Gräfin Margareth, die </text:span><text:soft-page-break/><text:span text:style-name="T4">Witwe Leopolds des Freien von Seuneck</text:span><text:span text:style-name="T2">” donated property to Obernburg by charter dated 1286, witnessed by “</text:span><text:span text:style-name="T4">Graf Ulrich von Heunburg, Graf Hermann von Pfannberg, Ulrich der Freie von Lengenberg...</text:span><text:span text:style-name="T2">”</text:span><text:a xlink:type="simple" xlink:href="https://fmg.ac/Projects/MedLands/CARINTHIA.htm#_ftn1457" office:name="_ftnref1457" text:style-name="Internet_20_link" text:visited-style-name="Visited_20_Internet_20_Link"><text:span text:style-name="T15">[1457]</text:span></text:a><text:span text:style-name="T2">.  </text:span><text:span text:style-name="T27">m</text:span><text:span text:style-name="T2"> as her first husband, </text:span><text:a xlink:type="simple" xlink:href="https://fmg.ac/Projects/MedLands/CARINTHIA.htm#ElisabethHeunbergM2HeinrichHohenlohe" text:style-name="Internet_20_link" text:visited-style-name="Visited_20_Internet_20_Link"><text:span text:style-name="T27">ELISABETH von Heunburg</text:span></text:a><text:span text:style-name="T2">, daughter of ULRICH </text:span><text:span text:style-name="T39">[II] </text:span><text:span text:style-name="T2">Graf von Heunburg &amp; his [second] wife Agnes von Baden (-6 Feb 1329).  “</text:span><text:span text:style-name="T4">Gräfin Elspeth, Witwe des Grafen Hermann von Pfannberg</text:span><text:span text:style-name="T2">” donated property to Eibiswalder by charter dated 22 Jun 1297</text:span><text:a xlink:type="simple" xlink:href="https://fmg.ac/Projects/MedLands/CARINTHIA.htm#_ftn1458" office:name="_ftnref1458" text:style-name="Internet_20_link" text:visited-style-name="Visited_20_Internet_20_Link"><text:span text:style-name="T15">[1458]</text:span></text:a><text:span text:style-name="T2">.  She married secondly (before 12 Dec 1300) </text:span><text:a xlink:type="simple" xlink:href="https://fmg.ac/Projects/MedLands/FRANCONIA.htm#HeinrichHohenloheMElisabethHeunberg" text:style-name="Internet_20_link" text:visited-style-name="Visited_20_Internet_20_Link"><text:span text:style-name="T3">Heinrich von Hohenlohe</text:span></text:a><text:span text:style-name="T2">.  “</text:span><text:span text:style-name="T4">Graf Ulrich von Pfannberg</text:span><text:span text:style-name="T2">” confirmed granting property to “</text:span><text:span text:style-name="T4">unser...Geschayen Fraven Elszbethen des non Hochenloch Haussfrawen, Tochter des...graffen Ulrichen von Heunenburch</text:span><text:span text:style-name="T2">” by charter dated 6 Jan 1302</text:span><text:a xlink:type="simple" xlink:href="https://fmg.ac/Projects/MedLands/CARINTHIA.htm#_ftn1459" office:name="_ftnref1459" text:style-name="Internet_20_link" text:visited-style-name="Visited_20_Internet_20_Link"><text:span text:style-name="T15">[1459]</text:span></text:a><text:span text:style-name="T2">.  </text:span></text:p>
      <text:p text:style-name="P12"><text:span text:style-name="T2">ii)</text:span><text:span text:style-name="T16">         </text:span><text:span text:style-name="T27">ULRICH von Pfannberg</text:span> <text:span text:style-name="T2">(-19 Jul, after 1318)</text:span><text:bookmark text:name="UlrichPfannbergMMargaretaHeunbergA"/><text:span text:style-name="T2">.  “</text:span><text:span text:style-name="T4">Heinricus comes de Phannenberch</text:span><text:span text:style-name="T2">” donated property to St. Paul, with the consent of “</text:span><text:span text:style-name="T4">liberorum nostrorum Hermanni et Ulrici</text:span><text:span text:style-name="T2">”, by charter dated 1278</text:span><text:a xlink:type="simple" xlink:href="https://fmg.ac/Projects/MedLands/CARINTHIA.htm#_ftn1460" office:name="_ftnref1460" text:style-name="Internet_20_link" text:visited-style-name="Visited_20_Internet_20_Link"><text:span text:style-name="T15">[1460]</text:span></text:a><text:span text:style-name="T2">.  </text:span><text:span text:style-name="T3">Graf von Pfannberg</text:span><text:span text:style-name="T2">.  </text:span></text:p>
      <text:p text:style-name="P13"><text:span text:style-name="T2">-         </text:span><text:a xlink:type="simple" xlink:href="https://fmg.ac/Projects/MedLands/CARINTHIA.htm#UlrichPfannbergMMargaretaHeunberg" text:style-name="Internet_20_link" text:visited-style-name="Visited_20_Internet_20_Link"><text:span text:style-name="T3">see below</text:span></text:a><text:span text:style-name="T2">. </text:span></text:p>
      <text:p text:style-name="Text_20_body"> </text:p>
      <text:p text:style-name="Text_20_body"> </text:p>
      <text:p text:style-name="Text_20_body"><text:a xlink:type="simple" xlink:href="https://fmg.ac/Projects/MedLands/CARINTHIA.htm#UlrichPfannbergMMargaretaHeunbergA" text:style-name="Internet_20_link" text:visited-style-name="Visited_20_Internet_20_Link"><text:span text:style-name="T27">ULRICH von Pfannberg</text:span></text:a><text:span text:style-name="T2">, son of HEINRICH Graf von Pfannberg &amp; his wife Agnes von Ortenburg</text:span> <text:span text:style-name="T2">(-19 Jul, after 1318)</text:span><text:bookmark text:name="UlrichPfannbergMMargaretaHeunberg"/><text:span text:style-name="T2">.  “</text:span><text:span text:style-name="T4">Heinricus comes de Phannenberch</text:span><text:span text:style-name="T2">” donated property to St. Paul, with the consent of “</text:span><text:span text:style-name="T4">liberorum nostrorum Hermanni et Ulrici</text:span><text:span text:style-name="T2">”, by charter dated 1278</text:span><text:a xlink:type="simple" xlink:href="https://fmg.ac/Projects/MedLands/CARINTHIA.htm#_ftn1461" office:name="_ftnref1461" text:style-name="Internet_20_link" text:visited-style-name="Visited_20_Internet_20_Link"><text:span text:style-name="T15">[1461]</text:span></text:a><text:span text:style-name="T2">.  </text:span><text:span text:style-name="T3">Graf von Pfannberg</text:span><text:span text:style-name="T2">.  Hermann and Ulrich Grafen von Pfannberg and Rudolf Archbishop of Salzburg reached agreement on “</text:span><text:span text:style-name="T4">Zehenten zu Gradwein</text:span><text:span text:style-name="T2">” by charter dated 15 Jul 1284</text:span><text:a xlink:type="simple" xlink:href="https://fmg.ac/Projects/MedLands/CARINTHIA.htm#_ftn1462" office:name="_ftnref1462" text:style-name="Internet_20_link" text:visited-style-name="Visited_20_Internet_20_Link"><text:span text:style-name="T15">[1462]</text:span></text:a><text:span text:style-name="T2">.  </text:span>“<text:span text:style-name="T40">Ulricus comes de Phannberch</text:span><text:span text:style-name="T39">” compensated Seckau for damage caused by “</text:span><text:span text:style-name="T40">Heinrici...genitoris nostri quondam comitis de Phannberch</text:span><text:span text:style-name="T39">” by charter dated 3 Nov 1288, sealed by “</text:span><text:span text:style-name="T40">soceri nostri Ulrici...com. de Heunburch</text:span><text:span text:style-name="T39">”</text:span><text:a xlink:type="simple" xlink:href="https://fmg.ac/Projects/MedLands/CARINTHIA.htm#_ftn1463" office:name="_ftnref1463" text:style-name="Internet_20_link" text:visited-style-name="Visited_20_Internet_20_Link"><text:span text:style-name="T15">[1463]</text:span></text:a><text:span text:style-name="T39">.  “</text:span><text:span text:style-name="T40">Ulricus comes et contectalis nostra...Margareta comitissa de Phannenberch</text:span><text:span text:style-name="T39">” donated property “</text:span><text:span text:style-name="T40">ex...montis...Semerich usque ad aquam Piestnick</text:span><text:span text:style-name="T39">” to Kloster Göss by charter dated 15 Aug 1301</text:span><text:a xlink:type="simple" xlink:href="https://fmg.ac/Projects/MedLands/CARINTHIA.htm#_ftn1464" office:name="_ftnref1464" text:style-name="Internet_20_link" text:visited-style-name="Visited_20_Internet_20_Link"><text:span text:style-name="T15">[1464]</text:span></text:a><text:span text:style-name="T39">.  Leopold I Duke of Austria confirmed that </text:span>“<text:span text:style-name="T4">Graf Ulrich von Pfannberg</text:span><text:span text:style-name="T2">” had pledged “</text:span><text:span text:style-name="T4">seine Herrschaft Pfannberg nebst Übelbach und Rückersberg</text:span><text:span text:style-name="T2">” to “</text:span><text:span text:style-name="T4">Ulrich von Walsee</text:span><text:span text:style-name="T2">” by charter dated 1318</text:span><text:a xlink:type="simple" xlink:href="https://fmg.ac/Projects/MedLands/CARINTHIA.htm#_ftn1465" office:name="_ftnref1465" text:style-name="Internet_20_link" text:visited-style-name="Visited_20_Internet_20_Link"><text:span text:style-name="T15">[1465]</text:span></text:a><text:span text:style-name="T2">.  The necrology of Kloster Rein records the death “</text:span><text:span text:style-name="T4">XIV Kal Aug</text:span><text:span text:style-name="T2">” of </text:span>“<text:span text:style-name="T40">Ulricus comes de Phanneberg</text:span><text:span text:style-name="T39">”</text:span><text:a xlink:type="simple" xlink:href="https://fmg.ac/Projects/MedLands/CARINTHIA.htm#_ftn1466" office:name="_ftnref1466" text:style-name="Internet_20_link" text:visited-style-name="Visited_20_Internet_20_Link"><text:span text:style-name="T15">[1466]</text:span></text:a><text:span text:style-name="T39">.  </text:span></text:p>
      <text:p text:style-name="Text_20_body"><text:span text:style-name="T27">m</text:span> <text:span text:style-name="T2">(before 20 Apr 1288) [as her second husband,] </text:span><text:a xlink:type="simple" xlink:href="https://fmg.ac/Projects/MedLands/CARINTHIA.htm#MargaretaHeunbergMUlrichPfannberg" text:style-name="Internet_20_link" text:visited-style-name="Visited_20_Internet_20_Link"><text:span text:style-name="T3">MARGARETA von Heunburg</text:span></text:a><text:span text:style-name="T2">, [widow of </text:span><text:span text:style-name="T31">LEOPOLD von Sanegg</text:span><text:span text:style-name="T2">,] daughter of ULRICH </text:span><text:span text:style-name="T39">[II] </text:span><text:span text:style-name="T2">Graf von Heunburg &amp; his [second] wife Agnes von Baden (-[14 Dec], after 7 Jul 1306).  [Her possible first marriage is suggested by the following document: </text:span>“<text:span text:style-name="T4">Gräfin Margareth, die Witwe Leopolds des Freien von Seuneck</text:span><text:span text:style-name="T2">” donated property to Obernburg by charter dated 1286, witnessed by “</text:span><text:span text:style-name="T4">Graf Ulrich von Heunburg, Graf Hermann von Pfannberg, Ulrich der Freie von Lengenberg...</text:span><text:span text:style-name="T2">”</text:span><text:a xlink:type="simple" xlink:href="https://fmg.ac/Projects/MedLands/CARINTHIA.htm#_ftn1467" office:name="_ftnref1467" text:style-name="Internet_20_link" text:visited-style-name="Visited_20_Internet_20_Link"><text:span text:style-name="T15">[1467]</text:span></text:a><text:span text:style-name="T2">.]  “</text:span><text:span text:style-name="T4">Graf Ulrich von Pfannberg</text:span><text:span text:style-name="T2">” confirmed that “</text:span><text:span text:style-name="T4">sein Schwiegervater Ulrich Graf von Heunburg</text:span><text:span text:style-name="T2">” had paid dowry following his marriage to “</text:span><text:span text:style-name="T4">seiner Hausfrau Margareth des genannten Grafen Ulrich von Heunburg Tochter</text:span><text:span text:style-name="T2">” by charter dated 20 Apr 1288</text:span><text:a xlink:type="simple" xlink:href="https://fmg.ac/Projects/MedLands/CARINTHIA.htm#_ftn1468" office:name="_ftnref1468" text:style-name="Internet_20_link" text:visited-style-name="Visited_20_Internet_20_Link"><text:span text:style-name="T15">[1468]</text:span></text:a><text:span text:style-name="T2">.  </text:span>“<text:span text:style-name="T40">Ulricus comes de Phannberch</text:span><text:span text:style-name="T39">” compensated Seckau for damage caused by “</text:span><text:span text:style-name="T40">Heinrici...genitoris nostri quondam comitis de Phannberch</text:span><text:span text:style-name="T39">” by charter dated 3 Nov 1288, sealed by “</text:span><text:span text:style-name="T40">soceri nostri Ulrici...com. de Heunburch</text:span><text:span text:style-name="T39">”</text:span><text:a xlink:type="simple" xlink:href="https://fmg.ac/Projects/MedLands/CARINTHIA.htm#_ftn1469" office:name="_ftnref1469" text:style-name="Internet_20_link" text:visited-style-name="Visited_20_Internet_20_Link"><text:span text:style-name="T15">[1469]</text:span></text:a><text:span text:style-name="T39">.  “</text:span><text:span text:style-name="T40">Ulricus comes et contectalis nostra...Margareta comitissa de Phannenberch</text:span><text:span text:style-name="T39">” donated property “</text:span><text:span text:style-name="T40">ex...montis...Semerich usque ad aquam Piestnick</text:span><text:span text:style-name="T39">” to Kloster Göss by charter dated 15 Aug 1301</text:span><text:a xlink:type="simple" xlink:href="https://fmg.ac/Projects/MedLands/CARINTHIA.htm#_ftn1470" office:name="_ftnref1470" text:style-name="Internet_20_link" text:visited-style-name="Visited_20_Internet_20_Link"><text:span text:style-name="T15">[1470]</text:span></text:a><text:span text:style-name="T39">.  </text:span>“<text:span text:style-name="T4">Graf Ulrich von Pfannberg und seine Gemahlin Margareth</text:span><text:span text:style-name="T2">” donated property to the Dominicans at Leoben by charter dated 7 Jul 1306</text:span><text:a xlink:type="simple" xlink:href="https://fmg.ac/Projects/MedLands/CARINTHIA.htm#_ftn1471" office:name="_ftnref1471" text:style-name="Internet_20_link" text:visited-style-name="Visited_20_Internet_20_Link"><text:span text:style-name="T15">[1471]</text:span></text:a><text:span text:style-name="T2">.  The necrology of Kloster Rein records the death “</text:span><text:span text:style-name="T4">XIX Kal Jan</text:span><text:span text:style-name="T2">” of </text:span>“<text:span text:style-name="T40">Margaretha comitissa de Phanneberg</text:span><text:span text:style-name="T39">”</text:span><text:a xlink:type="simple" xlink:href="https://fmg.ac/Projects/MedLands/CARINTHIA.htm#_ftn1472" office:name="_ftnref1472" text:style-name="Internet_20_link" text:visited-style-name="Visited_20_Internet_20_Link"><text:span text:style-name="T15">[1472]</text:span></text:a><text:span text:style-name="T39">.  </text:span></text:p>
      <text:p text:style-name="P1">Ulrich &amp; his wife had two children:  </text:p>
      <text:p text:style-name="P7"><text:soft-page-break/><text:span text:style-name="T2">1.</text:span><text:span text:style-name="T16">         </text:span><text:span text:style-name="T27">ULRICH von Pfannberg</text:span> <text:span text:style-name="T2">(-23 Oct 1354, bur Vienna Minoriten)</text:span><text:bookmark text:name="UlrichPfannbergdied1354"/><text:span text:style-name="T2">.  </text:span>“<text:span text:style-name="T4">Graf Ulrich von Pfannberg, Gräfin Margareth seine Hausfrau und Ulrich ihr beider Sohn</text:span><text:span text:style-name="T2">” confirmed granting property to “</text:span><text:span text:style-name="T4">Ulrich von Walsee</text:span><text:span text:style-name="T2">” by charter dated 3 Feb 1304</text:span><text:a xlink:type="simple" xlink:href="https://fmg.ac/Projects/MedLands/CARINTHIA.htm#_ftn1473" office:name="_ftnref1473" text:style-name="Internet_20_link" text:visited-style-name="Visited_20_Internet_20_Link"><text:span text:style-name="T15">[1473]</text:span></text:a><text:span text:style-name="T2">.  </text:span><text:span text:style-name="T3">Graf von Pfannberg</text:span><text:span text:style-name="T2">.  Marshall in Austria.  </text:span><text:span text:style-name="T27">m firstly</text:span><text:span text:style-name="T2"> ([after 19 May 1314]) </text:span><text:span text:style-name="T27">AGNES von Walsee</text:span><text:span text:style-name="T2">, daughter of --- (-[1320/30]).  </text:span>“<text:span text:style-name="T4">Dux Fridericus</text:span><text:span text:style-name="T2">” granted property “</text:span><text:span text:style-name="T4">in Leuben</text:span><text:span text:style-name="T2">” to “</text:span><text:span text:style-name="T4">dominæ Agneti de Walse</text:span><text:span text:style-name="T2">”, naming “</text:span><text:span text:style-name="T4">dominus Ulricus de Walse frater eius</text:span><text:span text:style-name="T2">”, by charter dated 19 May 1314</text:span><text:a xlink:type="simple" xlink:href="https://fmg.ac/Projects/MedLands/CARINTHIA.htm#_ftn1474" office:name="_ftnref1474" text:style-name="Internet_20_link" text:visited-style-name="Visited_20_Internet_20_Link"><text:span text:style-name="T15">[1474]</text:span></text:a><text:span text:style-name="T2">.  The absence of her husband from the document suggests that they were not yet married, although the subject-matter suggests that it concerned property arrangements prior to the marriage.  No document has been identified which confirms her marriage, although it is indicated by the following: </text:span>“<text:span text:style-name="T4">Graf Ulrich von Pfannberg, Marschall in Österrecih und Hauptmann in Kärnten</text:span><text:span text:style-name="T2">” agreed an alliance with “</text:span><text:span text:style-name="T4">seinen beiden Oheimen Friedrich und Otto von Stubenberg</text:span><text:span text:style-name="T2">”, naming “</text:span><text:span text:style-name="T4">unserm...Swager Ulrich von Walsee, Hauptmann in Steyer</text:span><text:span text:style-name="T2">”, by charter dated end-Jul 1345</text:span><text:a xlink:type="simple" xlink:href="https://fmg.ac/Projects/MedLands/CARINTHIA.htm#_ftn1475" office:name="_ftnref1475" text:style-name="Internet_20_link" text:visited-style-name="Visited_20_Internet_20_Link"><text:span text:style-name="T15">[1475]</text:span></text:a><text:span text:style-name="T2">.  </text:span><text:span text:style-name="T27">m secondly</text:span> <text:span text:style-name="T2">(before 24 Mar 1331) </text:span><text:a xlink:type="simple" xlink:href="https://fmg.ac/Projects/MedLands/SWABIAN%20NOBILITY.htm#MargaretaWerdenbergM1BertholdLechsgemund" text:style-name="Internet_20_link" text:visited-style-name="Visited_20_Internet_20_Link"><text:span text:style-name="T27">MARGARETA von Werdenberg</text:span></text:a><text:span text:style-name="T2">, widow of </text:span><text:a xlink:type="simple" xlink:href="https://fmg.ac/Projects/MedLands/BAVARIAN%20NOBILITY.htm#BertholdIIILechsgemunddied1324" text:style-name="Internet_20_link" text:visited-style-name="Visited_20_Internet_20_Link"><text:span text:style-name="T3">BERTHOLD </text:span></text:a><text:a xlink:type="simple" xlink:href="https://fmg.ac/Projects/MedLands/BAVARIAN%20NOBILITY.htm#BertholdIIILechsgemunddied1324" text:style-name="Internet_20_link" text:visited-style-name="Visited_20_Internet_20_Link"><text:span text:style-name="T2">[III] </text:span></text:a><text:a xlink:type="simple" xlink:href="https://fmg.ac/Projects/MedLands/BAVARIAN%20NOBILITY.htm#BertholdIIILechsgemunddied1324" text:style-name="Internet_20_link" text:visited-style-name="Visited_20_Internet_20_Link"><text:span text:style-name="T3">von Lechsgemünd</text:span></text:a><text:span text:style-name="T2">, daughter of RUDOLF [II] Graf von Werdenberg in Sargans &amp; his wife Adelheid von Burgau (-after 16 Oct 1335).  "</text:span><text:span text:style-name="T4">Margreth…Gräfin zu Graispach</text:span><text:span text:style-name="T2">" named "</text:span><text:span text:style-name="T4">unser Oham Graff Berchtold</text:span><text:span text:style-name="T2">" in a charter dated 1325</text:span><text:a xlink:type="simple" xlink:href="https://fmg.ac/Projects/MedLands/CARINTHIA.htm#_ftn1476" office:name="_ftnref1476" text:style-name="Internet_20_link" text:visited-style-name="Visited_20_Internet_20_Link"><text:span text:style-name="T13">[1476]</text:span></text:a><text:span text:style-name="T2">.  </text:span>“<text:span text:style-name="T4">Graf Ulrich von Pfannberg</text:span><text:span text:style-name="T2">” granted property, with the consent of Albrecht and Otto Dukes of Austria, to “</text:span><text:span text:style-name="T4">seiner Hausfrau Margareth...ihre Mume</text:span><text:span text:style-name="T2">” by charter dated 24 Mar 1331</text:span><text:a xlink:type="simple" xlink:href="https://fmg.ac/Projects/MedLands/CARINTHIA.htm#_ftn1477" office:name="_ftnref1477" text:style-name="Internet_20_link" text:visited-style-name="Visited_20_Internet_20_Link"><text:span text:style-name="T15">[1477]</text:span></text:a><text:span text:style-name="T2">.  “</text:span><text:span text:style-name="T4">Graf Ulrich von Pfannberg</text:span><text:span text:style-name="T2">” pledged property to Bamberg, providing future rights to “</text:span><text:span text:style-name="T4">seine Witwe Frau Margareth Gräfin von Pfannberg</text:span><text:span text:style-name="T2">”, by charter dated 16 Oct 1335</text:span><text:a xlink:type="simple" xlink:href="https://fmg.ac/Projects/MedLands/CARINTHIA.htm#_ftn1478" office:name="_ftnref1478" text:style-name="Internet_20_link" text:visited-style-name="Visited_20_Internet_20_Link"><text:span text:style-name="T15">[1478]</text:span></text:a><text:span text:style-name="T2">.  Ulrich &amp; his [second] wife had three children:  </text:span></text:p>
      <text:p text:style-name="P11"><text:span text:style-name="T2">a)</text:span><text:span text:style-name="T16">         </text:span><text:span text:style-name="T27">JOHANN von Pfannberg</text:span> <text:span text:style-name="T2">(-Nov 1362)</text:span><text:bookmark text:name="JohannPfannbergdied1362"/><text:span text:style-name="T2">.  His parentage is confirmed by his 12 Mar 1354 marriage contract quoted below.  The date of his marriage suggests that he was born from his father’s second marriage.  </text:span>“<text:span text:style-name="T4">Graf Hans von Pfannberg</text:span><text:span text:style-name="T2">” renounced rights in property of “</text:span><text:span text:style-name="T4">seiner Wirthin der Gräfin Margareth von Schaumberg, des seligen Grafen Rudolph von Schaumberg Tochter</text:span><text:span text:style-name="T2">” by charter dated 1357</text:span><text:a xlink:type="simple" xlink:href="https://fmg.ac/Projects/MedLands/CARINTHIA.htm#_ftn1479" office:name="_ftnref1479" text:style-name="Internet_20_link" text:visited-style-name="Visited_20_Internet_20_Link"><text:span text:style-name="T15">[1479]</text:span></text:a><text:span text:style-name="T2">.  Rudolf IV Duke of Austria confirmed privileges of Kloster Rein by charter dated 3 Feb 1360, witnessed by </text:span>“<text:span text:style-name="T40">...Ulricus et Hermannus fratres comites de Cylia, comes Johannes de Phanberg capitaneus noster Karinthiæ...Rudolf Otto de Liechtenstein camerarius...</text:span><text:span text:style-name="T39">”</text:span><text:a xlink:type="simple" xlink:href="https://fmg.ac/Projects/MedLands/CARINTHIA.htm#_ftn1480" office:name="_ftnref1480" text:style-name="Internet_20_link" text:visited-style-name="Visited_20_Internet_20_Link"><text:span text:style-name="T15">[1480]</text:span></text:a><text:span text:style-name="T39">.  </text:span><text:span text:style-name="T27">m</text:span> <text:span text:style-name="T2">(contract 12 Mar 1354) as her first husband, </text:span><text:span text:style-name="T27">MARGARETA von Schaumberg</text:span><text:span text:style-name="T2">, daughter of RUDOLF Graf von Schaumberg &amp; his wife --- (-after 1380).  The marriage contract between </text:span>“<text:span text:style-name="T4">Graf Ulrich von Pfannberg, Marschall in Österrecih und Hauptmann in Kärnten und sein Sohn Johann</text:span><text:span text:style-name="T2">” and “</text:span><text:span text:style-name="T4">Grafen Friedrich von Schaumberg und Ulrich seinen Vetter und deren Brüder...Margareth Tochter des Grafen Rudolph von Schaumberg</text:span><text:span text:style-name="T2">” is dated 12 Mar 1354</text:span><text:a xlink:type="simple" xlink:href="https://fmg.ac/Projects/MedLands/CARINTHIA.htm#_ftn1481" office:name="_ftnref1481" text:style-name="Internet_20_link" text:visited-style-name="Visited_20_Internet_20_Link"><text:span text:style-name="T15">[1481]</text:span></text:a><text:span text:style-name="T2">.  “</text:span><text:span text:style-name="T4">Graf Hans von Pfannberg</text:span><text:span text:style-name="T2">” renounced rights in property of “</text:span><text:span text:style-name="T4">seiner Wirthin der Gräfin Margareth von Schaumberg, des seligen Grafen Rudolph von Schaumberg Tochter</text:span><text:span text:style-name="T2">” by charter dated 1357</text:span><text:a xlink:type="simple" xlink:href="https://fmg.ac/Projects/MedLands/CARINTHIA.htm#_ftn1482" office:name="_ftnref1482" text:style-name="Internet_20_link" text:visited-style-name="Visited_20_Internet_20_Link"><text:span text:style-name="T15">[1482]</text:span></text:a><text:span text:style-name="T2">.  She married secondly ([26 Mar 1369/16 Jun 1373]) as his third wife, </text:span><text:a xlink:type="simple" xlink:href="https://fmg.ac/Projects/MedLands/SWABIAN%20NOBILITY.htm#WilhelmMontfortMUrsulaFerrette" text:style-name="Internet_20_link" text:visited-style-name="Visited_20_Internet_20_Link"><text:span text:style-name="T27">Wilhelm </text:span></text:a><text:a xlink:type="simple" xlink:href="https://fmg.ac/Projects/MedLands/SWABIAN%20NOBILITY.htm#WilhelmMontfortMUrsulaFerrette" text:style-name="Internet_20_link" text:visited-style-name="Visited_20_Internet_20_Link"><text:span text:style-name="T28">[II] </text:span></text:a><text:a xlink:type="simple" xlink:href="https://fmg.ac/Projects/MedLands/SWABIAN%20NOBILITY.htm#WilhelmMontfortMUrsulaFerrette" text:style-name="Internet_20_link" text:visited-style-name="Visited_20_Internet_20_Link"><text:span text:style-name="T27">Graf von Montfort in Bregenz</text:span></text:a><text:span text:style-name="T2">.  This second marriage is confirmed by the following document: a charter dated 16 Jun 1373 records an agreement between “</text:span><text:span text:style-name="T4">Graf Wilhelm von Montfort Herr zu Bregenz, Gräfin Margareth von Pfannberg die Ältere seine...Wirthin, und Gräfin Margareth von Pfannberg ihre Tochter, Grafen Hugos von Montfort...Wirthin</text:span><text:span text:style-name="T2">” relating to arrangements agreed with “</text:span><text:span text:style-name="T4">Grafen Hermann von Cilli</text:span><text:span text:style-name="T2">”</text:span><text:a xlink:type="simple" xlink:href="https://fmg.ac/Projects/MedLands/CARINTHIA.htm#_ftn1483" office:name="_ftnref1483" text:style-name="Internet_20_link" text:visited-style-name="Visited_20_Internet_20_Link"><text:span text:style-name="T15">[1483]</text:span></text:a><text:span text:style-name="T2">.  Johann &amp; his wife had one child:  </text:span></text:p>
      <text:p text:style-name="P12"><text:span text:style-name="T2">i)</text:span><text:span text:style-name="T16">          </text:span><text:span text:style-name="T27">MARGARETA von Pfannberg</text:span> <text:span text:style-name="T2">(-after 1388)</text:span><text:bookmark text:name="MargaretaPfannbergM2HugoMontfort"/><text:span text:style-name="T2">.  </text:span>“<text:span text:style-name="T4">Gräfin Margareth, des Grafen Johann von Pfannberg seligen Witwe, und ihre Tochter Margareth</text:span><text:span text:style-name="T2">” renounced rights in certain property by charter dated 1365</text:span><text:a xlink:type="simple" xlink:href="https://fmg.ac/Projects/MedLands/CARINTHIA.htm#_ftn1484" office:name="_ftnref1484" text:style-name="Internet_20_link" text:visited-style-name="Visited_20_Internet_20_Link"><text:span text:style-name="T15">[1484]</text:span></text:a><text:span text:style-name="T2">.  Pope Urban V granted dispensation for the marriage of “</text:span><text:span text:style-name="T4">Grafen Johann des Sohnes Hermanns Grafen von Cilli</text:span><text:span text:style-name="T2">” and “</text:span><text:span text:style-name="T4">Gräfin Margareth von Pfannberg</text:span><text:span text:style-name="T2">” by charter dated 13 Jan 1368</text:span><text:a xlink:type="simple" xlink:href="https://fmg.ac/Projects/MedLands/CARINTHIA.htm#_ftn1485" office:name="_ftnref1485" text:style-name="Internet_20_link" text:visited-style-name="Visited_20_Internet_20_Link"><text:span text:style-name="T15">[1485]</text:span></text:a><text:span text:style-name="T2">.  The marriage contract between “</text:span><text:span text:style-name="T4">Grafen Johann Sohne des Grafen Hermann von Cilli</text:span><text:span text:style-name="T2">” and “</text:span><text:span text:style-name="T4">Gräfin </text:span><text:soft-page-break/><text:span text:style-name="T4">Margareth von Pfannberg</text:span><text:span text:style-name="T2">” is dated 26 Mar 1369</text:span><text:a xlink:type="simple" xlink:href="https://fmg.ac/Projects/MedLands/CARINTHIA.htm#_ftn1486" office:name="_ftnref1486" text:style-name="Internet_20_link" text:visited-style-name="Visited_20_Internet_20_Link"><text:span text:style-name="T15">[1486]</text:span></text:a><text:span text:style-name="T2">.  A charter dated 16 Jun 1373 records an agreement between “</text:span><text:span text:style-name="T4">Graf Wilhelm von Montfort Herr zu Bregenz, Gräfin Margareth von Pfannberg die Ältere seine...Wirthin, und Gräfin Margareth von Pfannberg ihre Tochter, Grafen Hugos von Montfort...Wirthin</text:span><text:span text:style-name="T2">” relating to arrangements agreed with “</text:span><text:span text:style-name="T4">Grafen Hermann von Cilli</text:span><text:span text:style-name="T2">”</text:span><text:a xlink:type="simple" xlink:href="https://fmg.ac/Projects/MedLands/CARINTHIA.htm#_ftn1487" office:name="_ftnref1487" text:style-name="Internet_20_link" text:visited-style-name="Visited_20_Internet_20_Link"><text:span text:style-name="T15">[1487]</text:span></text:a><text:span text:style-name="T2">.  “</text:span><text:span text:style-name="T4">Graf Hugo von Montfort und seine Gemahlin Margareth geborne Gräfin von Pfannberg</text:span><text:span text:style-name="T2">” reached agreement with “</text:span><text:span text:style-name="T4">Grafen Heinrich IV von Görz</text:span><text:span text:style-name="T2">” concerning “</text:span><text:span text:style-name="T4">die Veste Heunburg...</text:span><text:span text:style-name="T2">” by charter dated 1388</text:span><text:a xlink:type="simple" xlink:href="https://fmg.ac/Projects/MedLands/CARINTHIA.htm#_ftn1488" office:name="_ftnref1488" text:style-name="Internet_20_link" text:visited-style-name="Visited_20_Internet_20_Link"><text:span text:style-name="T15">[1488]</text:span></text:a><text:span text:style-name="T2">.  </text:span><text:span text:style-name="T27">m firstly</text:span><text:span text:style-name="T2"> (Papal dispensation 13 Jan 1368, contract 26 Mar 1369) to </text:span><text:a xlink:type="simple" xlink:href="https://fmg.ac/Projects/MedLands/CROATIA.htm#HanusCeljedied1372" text:style-name="Internet_20_link" text:visited-style-name="Visited_20_Internet_20_Link"><text:span text:style-name="T27">HANUS of Celje</text:span></text:a><text:span text:style-name="T2">, son of HERMAN [I] Count of Celje &amp; his wife Katerina [Kotromanić] of Bosnia ([1363]-29 Apr 1372).  </text:span><text:span text:style-name="T27">m secondly</text:span><text:span text:style-name="T2"> (before 16 Jun 1373) as his first wife, </text:span><text:a xlink:type="simple" xlink:href="https://fmg.ac/Projects/MedLands/SWABIAN%20NOBILITY.htm#HugoMontfortdied1424" text:style-name="Internet_20_link" text:visited-style-name="Visited_20_Internet_20_Link"><text:span text:style-name="T3">HUGO Graf von Montfort</text:span></text:a><text:span text:style-name="T2">, son of WILHELM [III] Graf von Montfort in Bregenz &amp; his wife Ursula von Hohenberg (-[1424]).  </text:span></text:p>
      <text:p text:style-name="P11"><text:span text:style-name="T2">b)</text:span><text:span text:style-name="T16">         </text:span><text:span text:style-name="T27">KATHARINA von Pfannberg</text:span> <text:span text:style-name="T2">(-[1374/1375])</text:span><text:bookmark text:name="KatharinaPfannbergMMeinhardVIGorz"/><text:span text:style-name="T2">.  The date of her marriage suggests that she was born from his father’s second marriage.  </text:span>“<text:span text:style-name="T4">Graf Heinrich von Görz</text:span><text:span text:style-name="T2">” consented to “</text:span><text:span text:style-name="T4">sein Bruder Graf Meinhard</text:span><text:span text:style-name="T2">” granting property to “</text:span><text:span text:style-name="T4">seiner Gemahlin Katharina</text:span><text:span text:style-name="T2">” by charter dated “</text:span><text:span text:style-name="T4">am Sonntage vor St. Elisabethentage</text:span><text:span text:style-name="T2">” 1347 and “</text:span><text:span text:style-name="T4">Graf Meinhard von Görz</text:span><text:span text:style-name="T2">” granted payments to “</text:span><text:span text:style-name="T4">seiner Gemahlin Katharina, Tochter des Grafen Ulrich von Pfannberg</text:span><text:span text:style-name="T2">” by charter dated “</text:span><text:span text:style-name="T4">am Pfingsttag vor St, Lorenzitag</text:span><text:span text:style-name="T2">” 1348, while “</text:span><text:span text:style-name="T4">Gräfin Euphemia</text:span><text:span text:style-name="T2">” gave consent by charter dated 12 Mar 1350</text:span><text:a xlink:type="simple" xlink:href="https://fmg.ac/Projects/MedLands/CARINTHIA.htm#_ftn1489" office:name="_ftnref1489" text:style-name="Internet_20_link" text:visited-style-name="Visited_20_Internet_20_Link"><text:span text:style-name="T15">[1489]</text:span></text:a><text:span text:style-name="T2">.  A charter dated 6 Mar 1373 records provisions made by “</text:span><text:span text:style-name="T4">Grafen Meinhard von Görz, seine Gemahlin Katharina von Pfannberg</text:span><text:span text:style-name="T2">” for “</text:span><text:span text:style-name="T4">ihre beiden Töchter Frau Katharina Herzogin in Baiern, Frau Ursula Gräfin von Schaumberg, Frau Anna Gräfin zu Krabathen...</text:span><text:span text:style-name="T2">”</text:span><text:a xlink:type="simple" xlink:href="https://fmg.ac/Projects/MedLands/CARINTHIA.htm#_ftn1490" office:name="_ftnref1490" text:style-name="Internet_20_link" text:visited-style-name="Visited_20_Internet_20_Link"><text:span text:style-name="T15">[1490]</text:span></text:a><text:span text:style-name="T2">.  “</text:span><text:span text:style-name="T4">Margareth Gräfin von Ortenburg, Witwe des Grafen Friedrich von Ortenburg, eine geborne Gräfin von Pfannberg</text:span><text:span text:style-name="T2">” renounced rights “</text:span><text:span text:style-name="T4">auf Greiffenberg und Sumeregg</text:span><text:span text:style-name="T2">” in favour of “</text:span><text:span text:style-name="T4">ihrer Schwester Katharina, Gemahlin des Grafen Meinhard von Görz</text:span><text:span text:style-name="T2">” by charter dated 1374</text:span><text:a xlink:type="simple" xlink:href="https://fmg.ac/Projects/MedLands/CARINTHIA.htm#_ftn1491" office:name="_ftnref1491" text:style-name="Internet_20_link" text:visited-style-name="Visited_20_Internet_20_Link"><text:span text:style-name="T15">[1491]</text:span></text:a><text:span text:style-name="T2">.  </text:span><text:span text:style-name="T27">m</text:span> <text:span text:style-name="T2">(before mid-Nov 1347) as his first wife, </text:span><text:a xlink:type="simple" xlink:href="https://fmg.ac/Projects/MedLands/CARINTHIA.htm#MeinhardVIGorzdied1385" text:style-name="Internet_20_link" text:visited-style-name="Visited_20_Internet_20_Link"><text:span text:style-name="T3">MEINHARD VI Graf von Görz</text:span></text:a><text:span text:style-name="T2">, son of ALBRECHT III Graf von Görz &amp; his second wife Offmei Utehild von Mätsch (-after 6 May 1385).  </text:span></text:p>
      <text:p text:style-name="P11"><text:span text:style-name="T2">c)</text:span><text:span text:style-name="T16">         </text:span><text:span text:style-name="T27">MARGARETA von Pfannberg</text:span> <text:span text:style-name="T2">(-after 1374)</text:span><text:bookmark text:name="MargaretaPfannbergMFriedrichOrtenburg"/><text:span text:style-name="T2">.  The date of her marriage suggests that she was born from his father’s second marriage.  </text:span>“<text:span text:style-name="T4">Seinen Eidam den Grafen Friedrich von Ortenburg</text:span><text:span text:style-name="T2">” confirmed the charter dated 12 Mar 1354 under which “</text:span><text:span text:style-name="T4">Graf Ulrich von Pfannberg</text:span><text:span text:style-name="T2">” made arrangements for the marriage of his son Johann</text:span><text:a xlink:type="simple" xlink:href="https://fmg.ac/Projects/MedLands/CARINTHIA.htm#_ftn1492" office:name="_ftnref1492" text:style-name="Internet_20_link" text:visited-style-name="Visited_20_Internet_20_Link"><text:span text:style-name="T15">[1492]</text:span></text:a><text:span text:style-name="T2">.  A charter dated 6 Mar 1373 records provisions made by “</text:span><text:span text:style-name="T4">Grafen Meinhard von Görz, seine Gemahlin Katharina von Pfannberg</text:span><text:span text:style-name="T2">” for “</text:span><text:span text:style-name="T4">...Frau Margareth Gräfin von Ortenburg</text:span><text:span text:style-name="T2">”</text:span><text:a xlink:type="simple" xlink:href="https://fmg.ac/Projects/MedLands/CARINTHIA.htm#_ftn1493" office:name="_ftnref1493" text:style-name="Internet_20_link" text:visited-style-name="Visited_20_Internet_20_Link"><text:span text:style-name="T15">[1493]</text:span></text:a><text:span text:style-name="T2">.  “</text:span><text:span text:style-name="T4">Margareth Gräfin von Ortenburg, Witwe des Grafen Friedrich von Ortenburg, eine geborne Gräfin von Pfannberg</text:span><text:span text:style-name="T2">” renounced rights “</text:span><text:span text:style-name="T4">auf Greiffenberg und Sumeregg</text:span><text:span text:style-name="T2">” in favour of “</text:span><text:span text:style-name="T4">ihrer Schwester Katharina, Gemahlin des Grafen Meinhard von Görz</text:span><text:span text:style-name="T2">” by charter dated 1374</text:span><text:a xlink:type="simple" xlink:href="https://fmg.ac/Projects/MedLands/CARINTHIA.htm#_ftn1494" office:name="_ftnref1494" text:style-name="Internet_20_link" text:visited-style-name="Visited_20_Internet_20_Link"><text:span text:style-name="T15">[1494]</text:span></text:a><text:span text:style-name="T2">.  </text:span><text:span text:style-name="T27">m</text:span> <text:span text:style-name="T2">(before 12 Mar 1354) </text:span><text:a xlink:type="simple" xlink:href="https://fmg.ac/Projects/MedLands/CARINTHIA.htm#FriedrichIIOrtenburg" text:style-name="Internet_20_link" text:visited-style-name="Visited_20_Internet_20_Link"><text:span text:style-name="T3">FRIEDRICH </text:span></text:a><text:a xlink:type="simple" xlink:href="https://fmg.ac/Projects/MedLands/CARINTHIA.htm#FriedrichIIOrtenburg" text:style-name="Internet_20_link" text:visited-style-name="Visited_20_Internet_20_Link"><text:span text:style-name="T2">[II] </text:span></text:a><text:a xlink:type="simple" xlink:href="https://fmg.ac/Projects/MedLands/CARINTHIA.htm#FriedrichIIOrtenburg" text:style-name="Internet_20_link" text:visited-style-name="Visited_20_Internet_20_Link"><text:span text:style-name="T3">Graf von Ortenburg</text:span></text:a><text:span text:style-name="T2">, son of ALBRECHT Graf von Ortenburg &amp; his wife Helena --- (-[1355/60]).  </text:span></text:p>
      <text:p text:style-name="P7"><text:span text:style-name="T2">2.</text:span><text:span text:style-name="T16">         </text:span><text:span text:style-name="T27">ELISABETH von Pfannberg</text:span> <text:span text:style-name="T2">(-after 22 May 1363).  </text:span><text:span text:style-name="T39">Her parentage and marriage are indicated by the following document: </text:span>“<text:span text:style-name="T4">Graf Ulrich von Pfannberg</text:span><text:span text:style-name="T2">” pledged “</text:span><text:span text:style-name="T4">die Burg und Stadt Windischgraz</text:span><text:span text:style-name="T2">” to “</text:span><text:span text:style-name="T4">seinem Schwager Heinrich von Montpreiss und Elizabethen dessen Wirthin</text:span><text:span text:style-name="T2">” by charter dated 24 Jun 1351</text:span><text:a xlink:type="simple" xlink:href="https://fmg.ac/Projects/MedLands/CARINTHIA.htm#_ftn1495" office:name="_ftnref1495" text:style-name="Internet_20_link" text:visited-style-name="Visited_20_Internet_20_Link"><text:span text:style-name="T15">[1495]</text:span></text:a><text:span text:style-name="T2">.  “</text:span><text:span text:style-name="T4">Elisabeth die Witwe Heinrichs von Montpreiss</text:span><text:span text:style-name="T2">” granted “</text:span><text:span text:style-name="T4">die Veste Montpreiss</text:span><text:span text:style-name="T2">” to “</text:span><text:span text:style-name="T4">ihren Oheimen den Grafen Ulrich und Hermann von Cilli</text:span><text:span text:style-name="T2">” by charter dated 22 May 1363</text:span><text:a xlink:type="simple" xlink:href="https://fmg.ac/Projects/MedLands/CARINTHIA.htm#_ftn1496" office:name="_ftnref1496" text:style-name="Internet_20_link" text:visited-style-name="Visited_20_Internet_20_Link"><text:span text:style-name="T15">[1496]</text:span></text:a><text:span text:style-name="T2">.  </text:span><text:span text:style-name="T27">m</text:span><text:span text:style-name="T2"> </text:span><text:span text:style-name="T27">HEINRICH von Montpreis</text:span><text:span text:style-name="T2">, son of --- (-7 Nov 1355/22 May 1363]).  </text:span></text:p>
      <text:p text:style-name="Text_20_body"> </text:p>
      <text:p text:style-name="Text_20_body"> </text:p>
      <text:p text:style-name="P1"><text:soft-page-break/>The following extracts presumably record the names of two wives of two unidentified Grafen von Pfannberg, presumably two of those named above whose wives are not already known:  </text:p>
      <text:p text:style-name="Text_20_body"> </text:p>
      <text:p text:style-name="Text_20_body"><text:span text:style-name="T2">The necrology of Kloster Rein records the death “</text:span><text:span text:style-name="T4">XIII Kal Nov</text:span><text:span text:style-name="T2">” of </text:span>“<text:span text:style-name="T40">Sophia comitissa de Phanneberg</text:span><text:span text:style-name="T39">”</text:span><text:a xlink:type="simple" xlink:href="https://fmg.ac/Projects/MedLands/CARINTHIA.htm#_ftn1497" office:name="_ftnref1497" text:style-name="Internet_20_link" text:visited-style-name="Visited_20_Internet_20_Link"><text:span text:style-name="T15">[1497]</text:span></text:a><text:span text:style-name="T39">.  </text:span><text:span text:style-name="T2">The necrology of Kloster Rein records the death “</text:span><text:span text:style-name="T4">Non Dec</text:span><text:span text:style-name="T2">” of </text:span>“<text:span text:style-name="T40">Anna comitissa de Phanneberg</text:span><text:span text:style-name="T39">”</text:span><text:a xlink:type="simple" xlink:href="https://fmg.ac/Projects/MedLands/CARINTHIA.htm#_ftn1498" office:name="_ftnref1498" text:style-name="Internet_20_link" text:visited-style-name="Visited_20_Internet_20_Link"><text:span text:style-name="T15">[1498]</text:span></text:a><text:span text:style-name="T39">.  </text:span></text:p>
      <text:p text:style-name="Text_20_body"> </text:p>
      <text:p text:style-name="Text_20_body"> </text:p>
      <text:p text:style-name="Text_20_body"> </text:p>
      <text:h text:style-name="P27" text:outline-level="2"><text:bookmark text:name="_Toc524803332"/>I.        GRAFEN von TREFFEN</text:h>
      <text:p text:style-name="Text_20_body"> </text:p>
      <text:p text:style-name="Text_20_body"> </text:p>
      <text:p text:style-name="P1">Treffen is a small town near Villach in Carinthia, near the border between the present-day republics of Austria and Slovenia.  </text:p>
      <text:p text:style-name="Text_20_body"> </text:p>
      <text:p text:style-name="Text_20_body"> </text:p>
      <text:p text:style-name="Text_20_body"><text:a xlink:type="simple" xlink:href="https://fmg.ac/Projects/MedLands/CARINTHIA.htm#Ulrichdiedbefore1120A" text:style-name="Internet_20_link" text:visited-style-name="Visited_20_Internet_20_Link"><text:span text:style-name="T3">ULRICH</text:span></text:a><text:span text:style-name="T2">, son of LIUTOLD [</text:span><text:span text:style-name="T4">same person as …?</text:span><text:span text:style-name="T2">  LIUTOLD Duke of Carinthia] &amp; his wife --- (-3 Feb before 1120)</text:span><text:bookmark text:name="Ulrichdiedbefore1120B"/><text:span text:style-name="T2">.  He is named as son of "</text:span><text:span text:style-name="T4">Liutold</text:span><text:span text:style-name="T2">", although it is not known whether this was Liutold Duke of Carinthia.  His possible son is named Markward, which suggests that this may be correct.  </text:span></text:p>
      <text:p text:style-name="Text_20_body"><text:span text:style-name="T27">m</text:span> <text:span text:style-name="T2">---.  </text:span></text:p>
      <text:p text:style-name="P1">Ulrich &amp; his wife had one child:  </text:p>
      <text:p text:style-name="P7"><text:span text:style-name="T2">1.</text:span><text:span text:style-name="T16">         </text:span><text:span text:style-name="T27">WOLFRAD</text:span> <text:span text:style-name="T2">(-after [1168/71])</text:span><text:bookmark text:name="WolfradTreffendiedafter1168"/><text:span text:style-name="T2">.  The primary source which confirms his parentage has not yet been identified.   Graf von Altshausen 1125 and 1130.  </text:span><text:span text:style-name="T3">Graf von Treffen</text:span><text:span text:style-name="T2">.  "…</text:span><text:span text:style-name="T4">Wolfradus comes de Treuen, Vdalricus filius ipsius comitis…</text:span><text:span text:style-name="T2">" witnessed a charter dated 23 Jul 1160 under the abbot of St Paul granted rights to Heinrich IV Duke of Carinthia</text:span><text:a xlink:type="simple" xlink:href="https://fmg.ac/Projects/MedLands/CARINTHIA.htm#_ftn1499" office:name="_ftnref1499" text:style-name="Internet_20_link" text:visited-style-name="Visited_20_Internet_20_Link"><text:span text:style-name="T13">[1499]</text:span></text:a><text:span text:style-name="T2">.  Vogt von Isny [1168/71].  </text:span><text:span text:style-name="T27">m</text:span><text:span text:style-name="T2"> (before 1132) </text:span><text:a xlink:type="simple" xlink:href="https://fmg.ac/Projects/MedLands/CARINTHIA.htm#HemmaPlaindiedafter1178" text:style-name="Internet_20_link" text:visited-style-name="Visited_20_Internet_20_Link"><text:span text:style-name="T3">EMMA von Plain</text:span></text:a><text:span text:style-name="T2">, daughter of WERIGAND Graf von Plain, Vogt von Gurk &amp; his wife --- (-after 1178).  A charter dated Jul 1141 records an agreement between Konrad Archbishop of Salzburg and "</text:span><text:span text:style-name="T4">marchio…Starchant et frater eius Werigant</text:span><text:span text:style-name="T2">", renewed after their deaths by "</text:span><text:span text:style-name="T4">huius filia Hemma…cum marito suo comite Wolfrado</text:span><text:span text:style-name="T2">"</text:span><text:a xlink:type="simple" xlink:href="https://fmg.ac/Projects/MedLands/CARINTHIA.htm#_ftn1500" office:name="_ftnref1500" text:style-name="Internet_20_link" text:visited-style-name="Visited_20_Internet_20_Link"><text:span text:style-name="T13">[1500]</text:span></text:a><text:span text:style-name="T2">.  "</text:span><text:span text:style-name="T4">Emma comitissa</text:span><text:span text:style-name="T2">" donated property to Kloster Sittich in Carniola, with the consent of "</text:span><text:span text:style-name="T4">fratribus meis Henrico et Meginhalmo</text:span><text:span text:style-name="T2">", by charter dated 1152</text:span><text:a xlink:type="simple" xlink:href="https://fmg.ac/Projects/MedLands/CARINTHIA.htm#_ftn1501" office:name="_ftnref1501" text:style-name="Internet_20_link" text:visited-style-name="Visited_20_Internet_20_Link"><text:span text:style-name="T13">[1501]</text:span></text:a><text:span text:style-name="T2">.  Graf Wolfrad &amp; his wife had three children:  </text:span></text:p>
      <text:p text:style-name="P11"><text:span text:style-name="T2">a)</text:span><text:span text:style-name="T16">         </text:span><text:span text:style-name="T2">daughter .  </text:span></text:p>
      <text:p text:style-name="P11"><text:span text:style-name="T2">b)</text:span><text:span text:style-name="T16">         </text:span><text:span text:style-name="T27">ULRICH</text:span> <text:span text:style-name="T2">(before 1141-2 Apr 1182).  "…</text:span><text:span text:style-name="T4">Wolfradus comes de Treuen, Vdalricus filius ipsius comitis…</text:span><text:span text:style-name="T2">" witnessed a charter dated 23 Jul 1160 under the abbot of St Paul granted rights to Heinrich IV Duke of Carinthia</text:span><text:a xlink:type="simple" xlink:href="https://fmg.ac/Projects/MedLands/CARINTHIA.htm#_ftn1502" office:name="_ftnref1502" text:style-name="Internet_20_link" text:visited-style-name="Visited_20_Internet_20_Link"><text:span text:style-name="T13">[1502]</text:span></text:a><text:span text:style-name="T2">.  Patriarch of Aquileia 1161.  "</text:span><text:span text:style-name="T4">Patriarcham Vrlicem…Aquilegensem…cum patre suo comite Volfardo et matre eius Emma</text:span><text:span text:style-name="T2">" donated "</text:span><text:span text:style-name="T4">castra Treuen et Tiuen</text:span><text:span text:style-name="T2">" to the church of Aquileja by charter dated 1163</text:span><text:a xlink:type="simple" xlink:href="https://fmg.ac/Projects/MedLands/CARINTHIA.htm#_ftn1503" office:name="_ftnref1503" text:style-name="Internet_20_link" text:visited-style-name="Visited_20_Internet_20_Link"><text:span text:style-name="T13">[1503]</text:span></text:a><text:span text:style-name="T2">.  </text:span></text:p>
      <text:p text:style-name="P11"><text:span text:style-name="T2">c)</text:span><text:span text:style-name="T16">         </text:span><text:span text:style-name="T27">WILLIBIRG</text:span> <text:span text:style-name="T2">(-14 Jun [1212])</text:span><text:bookmark text:name="Willibirgdiedbefore1212MHeinIVLechsgemun"/><text:span text:style-name="T2">.  Her parentage and marriage are confirmed by the charter dated 10/15 Aug 1190 under which her husband "</text:span><text:span text:style-name="T4">Comes Heinricus de Matrei gener comitis </text:span><text:soft-page-break/><text:span text:style-name="T4">Wolffradi de Treuen</text:span><text:span text:style-name="T2">" donated property to Kloster Viktring, the seal of which reads "</text:span><text:span text:style-name="T4">Henricus comes de Lnecscemvnde</text:span><text:span text:style-name="T2">"</text:span><text:a xlink:type="simple" xlink:href="https://fmg.ac/Projects/MedLands/CARINTHIA.htm#_ftn1504" office:name="_ftnref1504" text:style-name="Internet_20_link" text:visited-style-name="Visited_20_Internet_20_Link"><text:span text:style-name="T13">[1504]</text:span></text:a><text:span text:style-name="T2">.  The primary source which confirms her name has not yet been identified.  </text:span><text:span text:style-name="T27">m</text:span><text:span text:style-name="T2"> (before 24 Mar 1168) </text:span><text:a xlink:type="simple" xlink:href="https://fmg.ac/Projects/MedLands/BAVARIAN%20NOBILITY.htm#HeinrichIIILechsgemunddiedafter1214" text:style-name="Internet_20_link" text:visited-style-name="Visited_20_Internet_20_Link"><text:span text:style-name="T3">HEINRICH </text:span></text:a><text:a xlink:type="simple" xlink:href="https://fmg.ac/Projects/MedLands/BAVARIAN%20NOBILITY.htm#HeinrichIIILechsgemunddiedafter1214" text:style-name="Internet_20_link" text:visited-style-name="Visited_20_Internet_20_Link"><text:span text:style-name="T2">[III] </text:span></text:a><text:a xlink:type="simple" xlink:href="https://fmg.ac/Projects/MedLands/BAVARIAN%20NOBILITY.htm#HeinrichIIILechsgemunddiedafter1214" text:style-name="Internet_20_link" text:visited-style-name="Visited_20_Internet_20_Link"><text:span text:style-name="T3">Graf von Lechsgemünd</text:span></text:a><text:span text:style-name="T2">, son of VOLKRAT Graf von Lechsgemünd &amp; his wife Liutgard von Vohburg (-1 Mar after 1214).  </text:span></text:p>
      <text:p text:style-name="Text_20_body"> </text:p>
      <text:p text:style-name="Text_20_body"> </text:p>
      <text:p text:style-name="Text_20_body"> </text:p>
      <text:h text:style-name="P27" text:outline-level="2"><text:bookmark text:name="_Toc524803333"/>J.      ARIBONEN FAMILY</text:h>
      <text:p text:style-name="Text_20_body"> </text:p>
      <text:p text:style-name="Text_20_body"> </text:p>
      <text:p text:style-name="Text_20_body"><text:a xlink:type="simple" xlink:href="https://fmg.ac/Projects/MedLands/GERMAN%20NOBILITY.htm#AriboIdiedafter909" text:style-name="Internet_20_link" text:visited-style-name="Visited_20_Internet_20_Link"><text:span text:style-name="T27">ARIBO</text:span></text:a> <text:span text:style-name="T2">[I], son of --- ([835/45]-after 909)</text:span><text:bookmark text:name="AriboIdiedafter909"/><text:span text:style-name="T2">.  The origin of Aribo [I] is unknown.  His birth date range is estimated on the basis of his having been adult when he was appointed Markgraf of Pannonia in 871.  A charter of Ludwig II "der Deutsche" King of the East Franks dated 22 Jul 854 records the settlement of a dispute between Kloster St Gallen and the bishop of Konstanz related to property "…</text:span><text:span text:style-name="T4">in comitatu Utonis comitis in pagello Perahtoltespara in villa Paldinga…[et] in pago Arbonensi in villa Puocha</text:span><text:span text:style-name="T2">"</text:span><text:a xlink:type="simple" xlink:href="https://fmg.ac/Projects/MedLands/CARINTHIA.htm#_ftn1505" office:name="_ftnref1505" text:style-name="Internet_20_link" text:visited-style-name="Visited_20_Internet_20_Link"><text:span text:style-name="T13">[1505]</text:span></text:a><text:span text:style-name="T2">.  It is chronologically unlikely that this charter refers to Aribo [I], although it presumably refers to property in the </text:span><text:span text:style-name="T4">pagus</text:span><text:span text:style-name="T2"> in which his family's county was located.  In 871, he was appointed </text:span><text:a xlink:type="simple" xlink:href="https://fmg.ac/Projects/MedLands/AUSTRIA.htm#Aribodiedafter909" text:style-name="Internet_20_link" text:visited-style-name="Visited_20_Internet_20_Link"><text:span text:style-name="T3">Markgraf of Pannonia</text:span></text:a> <text:span text:style-name="T2">by Ludwig II "der Deutsche" King of the East Franks, passing over the sons of Wilhelm and Engelschalk who had been killed fighting the Moravians.  The </text:span><text:span text:style-name="T4">Annales Fuldenses</text:span><text:span text:style-name="T2"> record that "</text:span><text:span text:style-name="T4">duo fratres Willihelmus et Engilscalcus</text:span><text:span text:style-name="T2">" had been granted "</text:span><text:span text:style-name="T4">terminum regni Baioariorum in Oriente</text:span><text:span text:style-name="T2">" by King Ludwig II, that they held the territory against the Moravians and were killed in battle, but that their sons were not confirmed as their successors, the land being granted to "</text:span><text:span text:style-name="T4">Erbo</text:span><text:span text:style-name="T2">"</text:span><text:a xlink:type="simple" xlink:href="https://fmg.ac/Projects/MedLands/CARINTHIA.htm#_ftn1506" office:name="_ftnref1506" text:style-name="Internet_20_link" text:visited-style-name="Visited_20_Internet_20_Link"><text:span text:style-name="T13">[1506]</text:span></text:a><text:span text:style-name="T2">.  King Karloman donated property "</text:span><text:span text:style-name="T4">in pago…Trungauui in comitatu Arbonis comitis in loci…Uualahofeld</text:span><text:span text:style-name="T2">" to the priest Werinholf by charter dated 876</text:span><text:a xlink:type="simple" xlink:href="https://fmg.ac/Projects/MedLands/CARINTHIA.htm#_ftn1507" office:name="_ftnref1507" text:style-name="Internet_20_link" text:visited-style-name="Visited_20_Internet_20_Link"><text:span text:style-name="T13">[1507]</text:span></text:a><text:span text:style-name="T2">.  "</text:span><text:span text:style-name="T4">Arnolfus…rex</text:span><text:span text:style-name="T2">" granted property "</text:span><text:span text:style-name="T4">Chremisa…in comitatu Arbonis in pago Trungouui</text:span><text:span text:style-name="T2">" to the abbey of Kremsmünster by charter dated 5 Jan 888</text:span><text:a xlink:type="simple" xlink:href="https://fmg.ac/Projects/MedLands/CARINTHIA.htm#_ftn1508" office:name="_ftnref1508" text:style-name="Internet_20_link" text:visited-style-name="Visited_20_Internet_20_Link"><text:span text:style-name="T13">[1508]</text:span></text:a><text:span text:style-name="T2">.  "</text:span><text:span text:style-name="T4">Arnolfus…rex</text:span><text:span text:style-name="T2">" granted property "</text:span><text:span text:style-name="T4">iuxta rivum Scalaha in comitatu Arbonis</text:span><text:span text:style-name="T2">" to "</text:span><text:span text:style-name="T4">Snelperoni…abbati</text:span><text:span text:style-name="T2">" by charter dated 1 Apr 888</text:span><text:a xlink:type="simple" xlink:href="https://fmg.ac/Projects/MedLands/CARINTHIA.htm#_ftn1509" office:name="_ftnref1509" text:style-name="Internet_20_link" text:visited-style-name="Visited_20_Internet_20_Link"><text:span text:style-name="T13">[1509]</text:span></text:a><text:span text:style-name="T2">.  "</text:span><text:span text:style-name="T4">Arnolfus…rex</text:span><text:span text:style-name="T2">" granted property "</text:span><text:span text:style-name="T4">in pago Grunzuuiti…ubi Arbo terminalis comes</text:span><text:span text:style-name="T2">" to "</text:span><text:span text:style-name="T4">ministerialis…Heimo</text:span><text:span text:style-name="T2">" by charter dated [16 May/13 Jun] 888</text:span><text:a xlink:type="simple" xlink:href="https://fmg.ac/Projects/MedLands/CARINTHIA.htm#_ftn1510" office:name="_ftnref1510" text:style-name="Internet_20_link" text:visited-style-name="Visited_20_Internet_20_Link"><text:span text:style-name="T13">[1510]</text:span></text:a><text:span text:style-name="T2">.  "</text:span><text:span text:style-name="T4">Arnolfus…rex</text:span><text:span text:style-name="T2">" granted property "</text:span><text:span text:style-name="T4">in comitatu Aribonis in loco…Scalaha in villa Obrinindorf</text:span><text:span text:style-name="T2">" to Snello Abbot of Kremsmünster by charter dated 3 May 889</text:span><text:a xlink:type="simple" xlink:href="https://fmg.ac/Projects/MedLands/CARINTHIA.htm#_ftn1511" office:name="_ftnref1511" text:style-name="Internet_20_link" text:visited-style-name="Visited_20_Internet_20_Link"><text:span text:style-name="T13">[1511]</text:span></text:a><text:span text:style-name="T2">.  King Arnulf granted property "</text:span><text:span text:style-name="T4">in comitatu Arbonis in loco Medelicha…quod Altman tenuit</text:span><text:span text:style-name="T2">" to "</text:span><text:span text:style-name="T4">nostri vassallo Theotrich</text:span><text:span text:style-name="T2">" (vassal of Theotmar archbishop of Salzburg) by charter dated 3 Apr 892</text:span><text:a xlink:type="simple" xlink:href="https://fmg.ac/Projects/MedLands/CARINTHIA.htm#_ftn1512" office:name="_ftnref1512" text:style-name="Internet_20_link" text:visited-style-name="Visited_20_Internet_20_Link"><text:span text:style-name="T13">[1512]</text:span></text:a><text:span text:style-name="T2">.  Aribo and his son quarrelled with Arnulf King of the East Franks in [896]</text:span><text:bookmark text:name="_Ref88135435"/><text:a xlink:type="simple" xlink:href="https://fmg.ac/Projects/MedLands/CARINTHIA.htm#_ftn1513" office:name="_ftnref1513" text:style-name="Internet_20_link" text:visited-style-name="Visited_20_Internet_20_Link"><text:span text:style-name="T13">[1513]</text:span></text:a><text:span text:style-name="T2">.  Emperor Arnulf granted property "</text:span><text:span text:style-name="T4">in pago Ougesgouue in comitatu Arbonis inter hæc tria loca…Forzheim, Zuzcilinga, Hugeshus…quos Perhtolt comes…tenebat</text:span><text:span text:style-name="T2">" to "</text:span><text:span text:style-name="T4">cuidam homini Diotker</text:span><text:span text:style-name="T2">" on the intervention of "</text:span><text:span text:style-name="T4">Sigihardo et Iringo…comitibus</text:span><text:span text:style-name="T2">" by charter dated 14 Jul 897</text:span><text:a xlink:type="simple" xlink:href="https://fmg.ac/Projects/MedLands/CARINTHIA.htm#_ftn1514" office:name="_ftnref1514" text:style-name="Internet_20_link" text:visited-style-name="Visited_20_Internet_20_Link"><text:span text:style-name="T13">[1514]</text:span></text:a><text:span text:style-name="T2">.  The </text:span><text:span text:style-name="T4">Annales</text:span> <text:span text:style-name="T4">Fuldenses</text:span> <text:span text:style-name="T2">record disputes between "</text:span><text:span text:style-name="T4">duos fratres gentis Marahensium, Moymirum ac Zuentibaldum</text:span><text:span text:style-name="T2">" in 898, which prompted Emperor Arnulf to send "</text:span><text:span text:style-name="T4">marchiones suos, Liutboldum et Arbonum comitem</text:span><text:span text:style-name="T2">" to Moravia to protect the Bavarians</text:span><text:a xlink:type="simple" xlink:href="https://fmg.ac/Projects/MedLands/CARINTHIA.htm#_ftn1515" office:name="_ftnref1515" text:style-name="Internet_20_link" text:visited-style-name="Visited_20_Internet_20_Link"><text:span text:style-name="T13">[1515]</text:span></text:a><text:span text:style-name="T2">.  The </text:span><text:span text:style-name="T4">Annales Fuldenses</text:span> <text:span text:style-name="T2">record that "</text:span><text:span text:style-name="T4">Arbo comes, Ysanrico filio suo instigante</text:span><text:span text:style-name="T2">", rebelled in 898 after the intervention of "</text:span><text:span text:style-name="T4">marchiones suos [Arnulfi imperatoris], Liutboldum et Arbonum comitem</text:span><text:span text:style-name="T2">" in Moravia following the war between "</text:span><text:span text:style-name="T4">duos fratres gentis Marahensium, Moymirum ac Zwentibaldum</text:span><text:span text:style-name="T2">"</text:span><text:a xlink:type="simple" xlink:href="https://fmg.ac/Projects/MedLands/CARINTHIA.htm#_ftn1516" office:name="_ftnref1516" text:style-name="Internet_20_link" text:visited-style-name="Visited_20_Internet_20_Link"><text:span text:style-name="T13">[1516]</text:span></text:a><text:span text:style-name="T2">.  "</text:span><text:span text:style-name="T4">Hludowicus…rex</text:span><text:span text:style-name="T2">" granted property "</text:span><text:span text:style-name="T4">in valle…Liupinatal in comitatu eiusdem Otacherii</text:span><text:span text:style-name="T2">" to "</text:span><text:span text:style-name="T4">Otacharii…comitis nostri filio Arpo</text:span><text:span text:style-name="T2">" after consulting "</text:span><text:span text:style-name="T4">fidelium nostrorum Liutpoldi, Arponis, Iringi, Cumpoldi et Paponis comitum</text:span><text:span text:style-name="T2">" by charter </text:span><text:soft-page-break/><text:span text:style-name="T2">dated 10 Mar 904</text:span><text:a xlink:type="simple" xlink:href="https://fmg.ac/Projects/MedLands/CARINTHIA.htm#_ftn1517" office:name="_ftnref1517" text:style-name="Internet_20_link" text:visited-style-name="Visited_20_Internet_20_Link"><text:span text:style-name="T13">[1517]</text:span></text:a><text:span text:style-name="T2">.  Additions to Bavarian laws dated to [906] name "…</text:span><text:span text:style-name="T4">Arboni marchioni…nuntios suos Theotmarum archiepiscopum, Purchardum Pataviensis ecclesie presulem et Otacharium comitem…</text:span><text:span text:style-name="T2">"</text:span><text:a xlink:type="simple" xlink:href="https://fmg.ac/Projects/MedLands/CARINTHIA.htm#_ftn1518" office:name="_ftnref1518" text:style-name="Internet_20_link" text:visited-style-name="Visited_20_Internet_20_Link"><text:span text:style-name="T13">[1518]</text:span></text:a><text:span text:style-name="T2">.  Graf im Traungau.  </text:span></text:p>
      <text:p text:style-name="Text_20_body"><text:span text:style-name="T27">m</text:span> <text:span text:style-name="T2">---.  The name and origin of Aribo's wife are not known.  According to </text:span><text:span text:style-name="T4">Europäische</text:span><text:span text:style-name="T2"> </text:span><text:span text:style-name="T4">Stammtafeln</text:span><text:a xlink:type="simple" xlink:href="https://fmg.ac/Projects/MedLands/CARINTHIA.htm#_ftn1519" office:name="_ftnref1519" text:style-name="Internet_20_link" text:visited-style-name="Visited_20_Internet_20_Link"><text:span text:style-name="T13">[1519]</text:span></text:a><text:span text:style-name="T2">, she may have been the sister of Pilgrim Archbishop of Salzburg but the basis for this speculation is not known.  907/23.  </text:span></text:p>
      <text:p text:style-name="Text_20_body"><text:span text:style-name="T2">Graf</text:span> <text:span text:style-name="T2">Aribo</text:span> <text:span text:style-name="T2">[I] &amp; his wife had one child:  </text:span></text:p>
      <text:p text:style-name="P7"><text:span text:style-name="T2">1.</text:span><text:span text:style-name="T16">         </text:span><text:span text:style-name="T27">ISANRICH</text:span> <text:span text:style-name="T2">(-after 5 Mar 912).  He and his father quarrelled with Arnulf King of the East Franks in [896]</text:span><text:span text:style-name="T22">973</text:span><text:span text:style-name="T2">.  The </text:span><text:span text:style-name="T4">Annales Fuldenses</text:span> <text:span text:style-name="T2">record that "</text:span><text:span text:style-name="T4">Arbo comes, Ysanrico filio suo instigante</text:span><text:span text:style-name="T2">", rebelled in 898 after the intervention of "</text:span><text:span text:style-name="T4">marchiones suos [=Arnulfi imperatoris], Liutboldum et Arbonum comitem</text:span><text:span text:style-name="T2">" in Moravia following the war between "</text:span><text:span text:style-name="T4">duos fratres gentis Marahensium, Moymirum ac Zwentibaldum</text:span><text:span text:style-name="T2">"</text:span><text:a xlink:type="simple" xlink:href="https://fmg.ac/Projects/MedLands/CARINTHIA.htm#_ftn1520" office:name="_ftnref1520" text:style-name="Internet_20_link" text:visited-style-name="Visited_20_Internet_20_Link"><text:span text:style-name="T13">[1520]</text:span></text:a><text:span text:style-name="T2">.  The </text:span><text:span text:style-name="T4">Annales</text:span> <text:span text:style-name="T4">Fuldenses</text:span> <text:span text:style-name="T2">record that "</text:span><text:span text:style-name="T4">Ysanricus</text:span><text:span text:style-name="T2">" continued to rebel against the emperor in 899, but that he and his wife were forced to present themselves to the emperor</text:span><text:a xlink:type="simple" xlink:href="https://fmg.ac/Projects/MedLands/CARINTHIA.htm#_ftn1521" office:name="_ftnref1521" text:style-name="Internet_20_link" text:visited-style-name="Visited_20_Internet_20_Link"><text:span text:style-name="T13">[1521]</text:span></text:a><text:span text:style-name="T2">.  "</text:span><text:span text:style-name="T4">Hludowicus…rex</text:span><text:span text:style-name="T2">" granted property to the church of Freising by charter dated 30 Nov 903 in which among "</text:span><text:span text:style-name="T4">fidelium nostrum</text:span><text:span text:style-name="T2">" was listed "…</text:span><text:span text:style-name="T4">Cundpoldi, Isangrimi atque Meginuuardi comitum</text:span><text:span text:style-name="T2">"</text:span><text:a xlink:type="simple" xlink:href="https://fmg.ac/Projects/MedLands/CARINTHIA.htm#_ftn1522" office:name="_ftnref1522" text:style-name="Internet_20_link" text:visited-style-name="Visited_20_Internet_20_Link"><text:span text:style-name="T13">[1522]</text:span></text:a><text:span text:style-name="T2">, in which "</text:span><text:span text:style-name="T4">Isangrimi</text:span><text:span text:style-name="T2">" presumably refers to Isanrich.  "</text:span><text:span text:style-name="T4">Hludowicus…rex</text:span><text:span text:style-name="T2">" granted property "</text:span><text:span text:style-name="T4">in valle…Liupinatal in comitatu eiusdem Otacherii</text:span><text:span text:style-name="T2">" to "</text:span><text:span text:style-name="T4">Otacharii…comitis nostri filio Arpo</text:span><text:span text:style-name="T2">" after consulting "</text:span><text:span text:style-name="T4">fidelium nostrorum Liutpoldi, Arponis, Iringi, Cumpoldi et Paponis comitum</text:span><text:span text:style-name="T2">" by charter dated 10 Mar 904</text:span><text:a xlink:type="simple" xlink:href="https://fmg.ac/Projects/MedLands/CARINTHIA.htm#_ftn1523" office:name="_ftnref1523" text:style-name="Internet_20_link" text:visited-style-name="Visited_20_Internet_20_Link"><text:span text:style-name="T13">[1523]</text:span></text:a><text:span text:style-name="T2">, in which "</text:span><text:span text:style-name="T4">Iringi</text:span><text:span text:style-name="T2">" presumably refers to Isanrich especially as the name follows "</text:span><text:span text:style-name="T4">Arponis</text:span><text:span text:style-name="T2">" who would have been his father.  "</text:span><text:span text:style-name="T4">Hludowicus…rex</text:span><text:span text:style-name="T2">" confirmed an exchange of properties between Kloster Fulda and Kloster Echternach after consulting "</text:span><text:span text:style-name="T4">fidelium nostrorum comitum vero Kebeharti, Liutpoldi, Burcharti, Eginonis, Liutfredi, Iringi et Cunpoldi</text:span><text:span text:style-name="T2">" by charter dated 19 Mar 907</text:span><text:a xlink:type="simple" xlink:href="https://fmg.ac/Projects/MedLands/CARINTHIA.htm#_ftn1524" office:name="_ftnref1524" text:style-name="Internet_20_link" text:visited-style-name="Visited_20_Internet_20_Link"><text:span text:style-name="T13">[1524]</text:span></text:a><text:span text:style-name="T2">.  "</text:span><text:span text:style-name="T4">Chuonradus…rex</text:span><text:span text:style-name="T2">" made donations by charter dated 5 Mar 912 with the consent of "</text:span><text:span text:style-name="T4">fidelium nostrorum comitum vero Sigihardi, Arnolfi, Erichangarii, Odalrici, Perchtoldi, Chuonradi, Herimanni, Luitfredi atque Iringi</text:span><text:span text:style-name="T2">"</text:span><text:a xlink:type="simple" xlink:href="https://fmg.ac/Projects/MedLands/CARINTHIA.htm#_ftn1525" office:name="_ftnref1525" text:style-name="Internet_20_link" text:visited-style-name="Visited_20_Internet_20_Link"><text:span text:style-name="T13">[1525]</text:span></text:a><text:span text:style-name="T2">.  </text:span><text:span text:style-name="T27">m</text:span><text:span text:style-name="T2"> --- (-after 899).  The only reference so far identified to the wife of Isanrich is in the </text:span><text:span text:style-name="T4">Annales Fuldenses</text:span> <text:span text:style-name="T2">which record that "</text:span><text:span text:style-name="T4">Ysanricus</text:span><text:span text:style-name="T2">" continued to rebel against the emperor in 899, but that he and his wife were forced to present themselves to the emperor, without naming her</text:span><text:a xlink:type="simple" xlink:href="https://fmg.ac/Projects/MedLands/CARINTHIA.htm#_ftn1526" office:name="_ftnref1526" text:style-name="Internet_20_link" text:visited-style-name="Visited_20_Internet_20_Link"><text:span text:style-name="T13">[1526]</text:span></text:a><text:span text:style-name="T2">.  </text:span></text:p>
      <text:p text:style-name="Text_20_body"> </text:p>
      <text:p text:style-name="Text_20_body"> </text:p>
      <text:p text:style-name="Text_20_body"> </text:p>
      <text:h text:style-name="Heading_20_2" text:outline-level="2"><text:bookmark text:name="_Toc524803334"/><text:bookmark text:name="_Toc92706818"/><text:span text:style-name="T2">K.      WILHELME</text:span> <text:span text:style-name="T2">FAMILY</text:span></text:h>
      <text:p text:style-name="Text_20_body"> </text:p>
      <text:p text:style-name="Text_20_body"> </text:p>
      <text:p text:style-name="P7"><text:span text:style-name="T2">1.</text:span><text:span text:style-name="T16">         </text:span><text:a xlink:type="simple" xlink:href="https://fmg.ac/Projects/MedLands/GERMAN%20NOBILITY.htm#Wilhelmdiedafter927" text:style-name="Internet_20_link" text:visited-style-name="Visited_20_Internet_20_Link"><text:span text:style-name="T27">WILHELM</text:span></text:a> <text:span text:style-name="T2">[I] (-after 927)</text:span><text:bookmark text:name="Wilhelmdiedafter927"/><text:span text:style-name="T2">.  "</text:span><text:span text:style-name="T4">Perhtolt dux, Ruodperht comes, Reginker comes, Diotmar comes, Sigipold comes, Vuillihelm comes…</text:span><text:span text:style-name="T2">" witnessed a charter dated 927 which records an exchange of property by Odalbert Archbishop of Salzburg</text:span><text:a xlink:type="simple" xlink:href="https://fmg.ac/Projects/MedLands/CARINTHIA.htm#_ftn1527" office:name="_ftnref1527" text:style-name="Internet_20_link" text:visited-style-name="Visited_20_Internet_20_Link"><text:span text:style-name="T13">[1527]</text:span></text:a><text:span text:style-name="T2">.  </text:span></text:p>
      <text:p text:style-name="Text_20_body"> </text:p>
      <text:p text:style-name="P7"><text:span text:style-name="T2">2.</text:span><text:span text:style-name="T16">         </text:span><text:span text:style-name="T27">WILHELM</text:span> <text:span text:style-name="T2">[II] .  It is possible that Graf Wilhelm [II] was the son of Graf Wilhelm [I] but this cannot be proved.  It is even possible that the 927 and 953 entries relate to the same person.  "</text:span><text:span text:style-name="T4">Otto…rex</text:span><text:span text:style-name="T2">" transferred property "</text:span><text:span text:style-name="T4">qua…comes…Hartuuic de manu Vuarmunti comitis…in loco </text:span><text:soft-page-break/><text:span text:style-name="T4">Grabanastat…in pago Chiemichouve in comitatibus Otacharii, Sigihardi ac Vuillihalmi comitum</text:span><text:span text:style-name="T2">" to the church of Salzburg by charter dated 8 Jun 959</text:span><text:a xlink:type="simple" xlink:href="https://fmg.ac/Projects/MedLands/CARINTHIA.htm#_ftn1528" office:name="_ftnref1528" text:style-name="Internet_20_link" text:visited-style-name="Visited_20_Internet_20_Link"><text:span text:style-name="T13">[1528]</text:span></text:a><text:span text:style-name="T2">, which shows that Wilhelm [II] was one of three counts in Chiemgau although it is assumed that each count governed a geographically separate county rather than ruling a single county jointly.  </text:span><text:span text:style-name="T27">m</text:span><text:span text:style-name="T2"> ---.  The name of Wilhelm's wife is not known.  Graf Wilhelm [II] &amp; his wife had one child:  </text:span></text:p>
      <text:p text:style-name="P11"><text:span text:style-name="T2">a)</text:span><text:span text:style-name="T16">         </text:span><text:span text:style-name="T27">LIUTOLD</text:span> <text:span text:style-name="T2">[I] (-[25 Jul] 963 or after).  Wegener refers to a donation by Graf Sigihard to Friedrich Archbishop of Salzburg dated 22 Apr 963, witnessed by "</text:span><text:span text:style-name="T4">Willihalm comes et filius eius Liutold, Gerolt, Otachar…</text:span><text:span text:style-name="T2">"</text:span><text:a xlink:type="simple" xlink:href="https://fmg.ac/Projects/MedLands/CARINTHIA.htm#_ftn1529" office:name="_ftnref1529" text:style-name="Internet_20_link" text:visited-style-name="Visited_20_Internet_20_Link"><text:span text:style-name="T13">[1529]</text:span></text:a><text:span text:style-name="T2">.  The fact that Liutold witnessed with his father suggests that he was the oldest son.  It is assumed that he died soon afterwards as no later record of him has been found.  The necrology of Traunkirchen records the death "</text:span><text:span text:style-name="T4">VIII Kal Aug</text:span><text:span text:style-name="T2">" of "</text:span><text:span text:style-name="T4">Leotoldus com</text:span><text:span text:style-name="T2">"</text:span><text:a xlink:type="simple" xlink:href="https://fmg.ac/Projects/MedLands/CARINTHIA.htm#_ftn1530" office:name="_ftnref1530" text:style-name="Internet_20_link" text:visited-style-name="Visited_20_Internet_20_Link"><text:span text:style-name="T13">[1530]</text:span></text:a><text:span text:style-name="T2">, which may refer to Lutold [I].  </text:span></text:p>
      <text:p text:style-name="Text_20_body"> </text:p>
      <text:p text:style-name="P7"><text:span text:style-name="T2">3.</text:span><text:span text:style-name="T16">         </text:span><text:span text:style-name="T27">WILHELM</text:span> <text:span text:style-name="T2">[III] (-29 Sep [1010])</text:span><text:bookmark text:name="WilhelmIIIdied1010"/><text:span text:style-name="T2">.  It is assumed that Graf Wilhelm [III] was the son of Graf Wilhelm [II] but this has not been confirmed.  "</text:span><text:span text:style-name="T4">Otto…imperator augustus</text:span><text:span text:style-name="T2">" granted property "</text:span><text:span text:style-name="T4">salinam…Hal…in pago Salzburggeuue et in comitatu Uuillihelmi comitis</text:span><text:span text:style-name="T2">" to "</text:span><text:span text:style-name="T4">domnæ Iuditæ fratris nostri beatæ memoriæ Heinrici ducis viduæ</text:span><text:span text:style-name="T2">" by charter dated 27 Apr 973</text:span><text:a xlink:type="simple" xlink:href="https://fmg.ac/Projects/MedLands/CARINTHIA.htm#_ftn1531" office:name="_ftnref1531" text:style-name="Internet_20_link" text:visited-style-name="Visited_20_Internet_20_Link"><text:span text:style-name="T13">[1531]</text:span></text:a><text:span text:style-name="T2">.  "</text:span><text:span text:style-name="T4">Otto…imperator augustus</text:span><text:span text:style-name="T2">" gave property "</text:span><text:span text:style-name="T4">orientali parte montis qui dicitur Doberich…usque ad proprietatem Marchuuardi comitis, quicquid visi sumus habere in comitatu Rachvuini comitis</text:span><text:span text:style-name="T2">" to "</text:span><text:span text:style-name="T4">nostri Vuillihelmi…comitis</text:span><text:span text:style-name="T2">" by charter dated 24 Oct 980</text:span><text:a xlink:type="simple" xlink:href="https://fmg.ac/Projects/MedLands/CARINTHIA.htm#_ftn1532" office:name="_ftnref1532" text:style-name="Internet_20_link" text:visited-style-name="Visited_20_Internet_20_Link"><text:span text:style-name="T13">[1532]</text:span></text:a><text:span text:style-name="T2">.  The necrology of Traunkirchen records the death "</text:span><text:span text:style-name="T4">III Kal Oct</text:span><text:span text:style-name="T2">" of "</text:span><text:span text:style-name="T4">Wilhelmus com fundator n c I l</text:span><text:span text:style-name="T2">"</text:span><text:a xlink:type="simple" xlink:href="https://fmg.ac/Projects/MedLands/CARINTHIA.htm#_ftn1533" office:name="_ftnref1533" text:style-name="Internet_20_link" text:visited-style-name="Visited_20_Internet_20_Link"><text:span text:style-name="T13">[1533]</text:span></text:a><text:span text:style-name="T2">.  </text:span><text:span text:style-name="T27">m </text:span><text:span text:style-name="T2">[</text:span><text:span text:style-name="T27">firstly</text:span><text:span text:style-name="T2">] </text:span><text:a xlink:type="simple" xlink:href="https://fmg.ac/Projects/MedLands/LUXEMBOURG.htm#HemmaMWilhelm" text:style-name="Internet_20_link" text:visited-style-name="Visited_20_Internet_20_Link"><text:span text:style-name="T27">HEMMA</text:span></text:a><text:span text:style-name="T2">, daughter of ---.  "</text:span><text:span text:style-name="T4">Hemma…nostræ neptis</text:span><text:span text:style-name="T2">" is named as mother of "</text:span><text:span text:style-name="T4">Willihelmo comitis</text:span><text:span text:style-name="T2">" to whom "</text:span><text:span text:style-name="T4">Heinricus…Romanorum imperator augustus</text:span><text:span text:style-name="T2">" granted property "</text:span><text:span text:style-name="T4">inter fluenta Souuue et Soune, Zotle et Nirine in pago Seuna</text:span><text:span text:style-name="T2">" by charter dated 15 Apr 1016</text:span><text:a xlink:type="simple" xlink:href="https://fmg.ac/Projects/MedLands/CARINTHIA.htm#_ftn1534" office:name="_ftnref1534" text:style-name="Internet_20_link" text:visited-style-name="Visited_20_Internet_20_Link"><text:span text:style-name="T13">[1534]</text:span></text:a><text:span text:style-name="T2">.  The precise relationship between Hemma and Emperor Heinrich II is not known.  An interesting speculation is suggested by the necrology of Traunkirchen which records the death "</text:span><text:span text:style-name="T4">IV Non Jan</text:span><text:span text:style-name="T2">" of "</text:span><text:span text:style-name="T4">Chunigundis regina fundatrix n</text:span><text:span text:style-name="T38">o</text:span><text:span text:style-name="T4"> ecclesie</text:span><text:span text:style-name="T2">"</text:span><text:a xlink:type="simple" xlink:href="https://fmg.ac/Projects/MedLands/CARINTHIA.htm#_ftn1535" office:name="_ftnref1535" text:style-name="Internet_20_link" text:visited-style-name="Visited_20_Internet_20_Link"><text:span text:style-name="T13">[1535]</text:span></text:a><text:span text:style-name="T2">.  If Hemma was the niece of Queen Kunigund, and died young, it is possible that the Queen founded the monastery in her memory, associating Hemma's husband in the foundation (together with his new wife).  [</text:span><text:span text:style-name="T27">m secondly</text:span><text:span text:style-name="T2"> </text:span><text:span text:style-name="T27">LEOPIRGIS</text:span><text:span text:style-name="T2">, daughter of --- (-20 Aug ----).  The necrology of Traunkirchen records the death "</text:span><text:span text:style-name="T4">XIII Kal Sep</text:span><text:span text:style-name="T2">" of "</text:span><text:span text:style-name="T4">Leopirgis com fundatrix n</text:span><text:span text:style-name="T38">o</text:span><text:span text:style-name="T4"> eccl</text:span><text:span text:style-name="T38">ie</text:span><text:span text:style-name="T2">"</text:span><text:a xlink:type="simple" xlink:href="https://fmg.ac/Projects/MedLands/CARINTHIA.htm#_ftn1536" office:name="_ftnref1536" text:style-name="Internet_20_link" text:visited-style-name="Visited_20_Internet_20_Link"><text:span text:style-name="T13">[1536]</text:span></text:a><text:span text:style-name="T2">.  The identity of Leopirgis´s husband is not known.  However, it is possible that she was the second wife of Wilhelm [III], recorded elsewhere in the same source as the founder of Traunkirchen.]  Graf Wilhelm [III] &amp; his [first] wife had one child:  </text:span></text:p>
      <text:p text:style-name="P11"><text:span text:style-name="T2">a)</text:span><text:span text:style-name="T16">         </text:span><text:span text:style-name="T27">WILHELM</text:span> <text:span text:style-name="T2">[IV] (-20 Mar or 17 Sep 1036).  "</text:span><text:span text:style-name="T4">Heinricus…Romanorum imperator augustus</text:span><text:span text:style-name="T2">" granted property "</text:span><text:span text:style-name="T4">inter fluenta Souuue et Soune, Zotle et Nirine in pago Seuna</text:span><text:span text:style-name="T2">" to "</text:span><text:span text:style-name="T4">Willihelmo comiti…quoddam dedimus memores etiam domne Hemme suæ matris, nostræ neptis</text:span><text:span text:style-name="T2">" by charter dated 15 Apr 1016</text:span><text:a xlink:type="simple" xlink:href="https://fmg.ac/Projects/MedLands/CARINTHIA.htm#_ftn1537" office:name="_ftnref1537" text:style-name="Internet_20_link" text:visited-style-name="Visited_20_Internet_20_Link"><text:span text:style-name="T13">[1537]</text:span></text:a><text:span text:style-name="T2">.  "</text:span><text:span text:style-name="T4">Chuonradus…rex</text:span><text:span text:style-name="T2">" granted property "</text:span><text:span text:style-name="T4">in comitatu ipsius [Willihelmo]…Souna</text:span><text:span text:style-name="T2">" to "</text:span><text:span text:style-name="T4">Willihelmo comiti</text:span><text:span text:style-name="T2">" by charter dated 11 May 1025</text:span><text:a xlink:type="simple" xlink:href="https://fmg.ac/Projects/MedLands/CARINTHIA.htm#_ftn1538" office:name="_ftnref1538" text:style-name="Internet_20_link" text:visited-style-name="Visited_20_Internet_20_Link"><text:span text:style-name="T13">[1538]</text:span></text:a><text:span text:style-name="T2">.  "</text:span><text:span text:style-name="T4">Chuonradus…Romanorum imperator augustus</text:span><text:span text:style-name="T2">" granted property to "</text:span><text:span text:style-name="T4">Willihelmo comiti</text:span><text:span text:style-name="T2">" by charter dated 30 Dec 1028</text:span><text:a xlink:type="simple" xlink:href="https://fmg.ac/Projects/MedLands/CARINTHIA.htm#_ftn1539" office:name="_ftnref1539" text:style-name="Internet_20_link" text:visited-style-name="Visited_20_Internet_20_Link"><text:span text:style-name="T13">[1539]</text:span></text:a><text:span text:style-name="T2">.  Markgraf an der Sann.  The Annals of Hildesheim record that in 1036, in the early part of the narrative relating to this year, Adalbero killed "</text:span><text:span text:style-name="T4">Willehelmum comitem</text:span><text:span text:style-name="T2">" and took refuge "</text:span><text:span text:style-name="T4">in castellum Eresburgh</text:span><text:span text:style-name="T2">"</text:span><text:a xlink:type="simple" xlink:href="https://fmg.ac/Projects/MedLands/CARINTHIA.htm#_ftn1540" office:name="_ftnref1540" text:style-name="Internet_20_link" text:visited-style-name="Visited_20_Internet_20_Link"><text:span text:style-name="T13">[1540]</text:span></text:a><text:span text:style-name="T2">.  The necrology of St Lambert records the death "</text:span><text:span text:style-name="T4">XIII Kal Apr</text:span><text:span text:style-name="T2">" of "</text:span><text:span text:style-name="T4">Willehlemus marchio</text:span><text:span text:style-name="T2">"</text:span><text:a xlink:type="simple" xlink:href="https://fmg.ac/Projects/MedLands/CARINTHIA.htm#_ftn1541" office:name="_ftnref1541" text:style-name="Internet_20_link" text:visited-style-name="Visited_20_Internet_20_Link"><text:span text:style-name="T13">[1541]</text:span></text:a><text:span text:style-name="T2">.  The necrology of Gorze records the death "</text:span><text:span text:style-name="T4">XV Kal Oct</text:span><text:span text:style-name="T2">" of "</text:span><text:span text:style-name="T4">Wilhelmi com et fundatoris no ecclesie et filiorum et amicorum eius</text:span><text:span text:style-name="T2">"</text:span><text:a xlink:type="simple" xlink:href="https://fmg.ac/Projects/MedLands/CARINTHIA.htm#_ftn1542" office:name="_ftnref1542" text:style-name="Internet_20_link" text:visited-style-name="Visited_20_Internet_20_Link"><text:span text:style-name="T13">[1542]</text:span></text:a><text:span text:style-name="T2">.  </text:span><text:span text:style-name="T42">The </text:span><text:span text:style-name="T43">Breve Chronicon Ex MS. Prumiensi</text:span><text:span text:style-name="T42"> records the death of “</text:span><text:span text:style-name="T43">Willihelmus comes</text:span><text:span text:style-name="T42">” in 1039</text:span><text:a xlink:type="simple" xlink:href="https://fmg.ac/Projects/MedLands/CARINTHIA.htm#_ftn1543" office:name="_ftnref1543" text:style-name="Internet_20_link" text:visited-style-name="Visited_20_Internet_20_Link"><text:span text:style-name="T13">[1543]</text:span></text:a><text:span text:style-name="T42">.  </text:span><text:span text:style-name="T27">m</text:span> <text:span text:style-name="T27">HEMMA</text:span><text:span text:style-name="T2">, daughter of --- (-29 Jun, 1045 or after).  "</text:span><text:span text:style-name="T4">Domina Hemma</text:span><text:span text:style-name="T2">", after the death of "</text:span><text:span text:style-name="T4">coniuge eius…Willehelmo</text:span><text:span text:style-name="T2">", exchanged property relating to Gurk by charter dated 6 Jan 1043</text:span><text:a xlink:type="simple" xlink:href="https://fmg.ac/Projects/MedLands/CARINTHIA.htm#_ftn1544" office:name="_ftnref1544" text:style-name="Internet_20_link" text:visited-style-name="Visited_20_Internet_20_Link"><text:span text:style-name="T13">[1544]</text:span></text:a><text:span text:style-name="T2">.  The </text:span><text:soft-page-break/><text:span text:style-name="T4">Vita Gebehardi</text:span><text:span text:style-name="T2"> records the donation of property "</text:span><text:span text:style-name="T4">in valle Admuntina</text:span><text:span text:style-name="T2">" by "</text:span><text:span text:style-name="T4">matrona quædam nobilis Hemma comitissa de Frisaco et de Truhsen, post mortem mariti sui Willihelalmi comitis et filiorum suorum Hartwici et Willihalmi</text:span><text:span text:style-name="T2">" to Admont, recorded in a paragraph dealing with events in 1074 but as the text specifies that the donation was "</text:span><text:span text:style-name="T4">tempore Baldwini archiepiscopi sancto Rudperto</text:span><text:span text:style-name="T2">", which was between 1042 and 1060, it must be dated earlier</text:span><text:a xlink:type="simple" xlink:href="https://fmg.ac/Projects/MedLands/CARINTHIA.htm#_ftn1545" office:name="_ftnref1545" text:style-name="Internet_20_link" text:visited-style-name="Visited_20_Internet_20_Link"><text:span text:style-name="T13">[1545]</text:span></text:a><text:span text:style-name="T2">.  A charter dated 27 May 1045 records the last wishes of "</text:span><text:span text:style-name="T4">domina Hemma vidua comitis Willehalmi</text:span><text:span text:style-name="T2">"</text:span><text:a xlink:type="simple" xlink:href="https://fmg.ac/Projects/MedLands/CARINTHIA.htm#_ftn1546" office:name="_ftnref1546" text:style-name="Internet_20_link" text:visited-style-name="Visited_20_Internet_20_Link"><text:span text:style-name="T13">[1546]</text:span></text:a><text:span text:style-name="T2">.  The necrology of Salzburg St Rudpert records the death "</text:span><text:span text:style-name="T4">III Kal Jul</text:span><text:span text:style-name="T2">" of "</text:span><text:span text:style-name="T4">Hemma com de Gurka</text:span><text:span text:style-name="T2">"</text:span><text:a xlink:type="simple" xlink:href="https://fmg.ac/Projects/MedLands/CARINTHIA.htm#_ftn1547" office:name="_ftnref1547" text:style-name="Internet_20_link" text:visited-style-name="Visited_20_Internet_20_Link"><text:span text:style-name="T13">[1547]</text:span></text:a><text:span text:style-name="T2">.  The necrology of Gorze records the death "</text:span><text:span text:style-name="T4">III Kal Jul</text:span><text:span text:style-name="T2">" of "</text:span><text:span text:style-name="T4">Hemma com fundatrix Gurcensis</text:span><text:span text:style-name="T2">"</text:span><text:a xlink:type="simple" xlink:href="https://fmg.ac/Projects/MedLands/CARINTHIA.htm#_ftn1548" office:name="_ftnref1548" text:style-name="Internet_20_link" text:visited-style-name="Visited_20_Internet_20_Link"><text:span text:style-name="T13">[1548]</text:span></text:a><text:span text:style-name="T2">.  Graf Wilhelm [IV] &amp; his wife had two children:  </text:span></text:p>
      <text:p text:style-name="P12"><text:span text:style-name="T2">i)</text:span><text:span text:style-name="T16">          </text:span><text:span text:style-name="T2">HARTWIG (-young).  The </text:span><text:span text:style-name="T4">Vita Gebehardi</text:span><text:span text:style-name="T2"> records the donation of property "</text:span><text:span text:style-name="T4">in valle Admuntina</text:span><text:span text:style-name="T2">" by "</text:span><text:span text:style-name="T4">matrona quædam nobilis Hemma comitissa de Frisaco et de Truhsen, post mortem mariti sui Willihelalmi comitis et filiorum suorum Hartwici et Willihalmi</text:span><text:span text:style-name="T2">" to Admont</text:span><text:a xlink:type="simple" xlink:href="https://fmg.ac/Projects/MedLands/CARINTHIA.htm#_ftn1549" office:name="_ftnref1549" text:style-name="Internet_20_link" text:visited-style-name="Visited_20_Internet_20_Link"><text:span text:style-name="T13">[1549]</text:span></text:a><text:span text:style-name="T2">.  </text:span></text:p>
      <text:p text:style-name="P12"><text:span text:style-name="T2">ii)</text:span><text:span text:style-name="T16">         </text:span><text:span text:style-name="T2">WILHELM</text:span> <text:span text:style-name="T2">[V] (-young).  The </text:span><text:span text:style-name="T4">Vita Gebehardi</text:span><text:span text:style-name="T2"> records the donation of property "</text:span><text:span text:style-name="T4">in valle Admuntina</text:span><text:span text:style-name="T2">" by "</text:span><text:span text:style-name="T4">matrona quædam nobilis Hemma comitissa de Frisaco et de Truhsen, post mortem mariti sui Willihelalmi comitis et filiorum suorum Hartwici et Willihalmi</text:span><text:span text:style-name="T2">" to Admont</text:span><text:a xlink:type="simple" xlink:href="https://fmg.ac/Projects/MedLands/CARINTHIA.htm#_ftn1550" office:name="_ftnref1550" text:style-name="Internet_20_link" text:visited-style-name="Visited_20_Internet_20_Link"><text:span text:style-name="T13">[1550]</text:span></text:a><text:span text:style-name="T2">.  </text:span></text:p>
      <text:p text:style-name="Text_20_body"> </text:p>
      <text:p text:style-name="P7"><text:span text:style-name="T2">4.</text:span><text:span text:style-name="T16">         </text:span><text:span text:style-name="T27">LIUTOLD</text:span> <text:span text:style-name="T2">[II] (-19 or 25 Jul ----)</text:span><text:bookmark text:name="LiutoldIIMWillibirgA"/><text:span text:style-name="T2">.  Wegener</text:span> <text:span text:style-name="T2">proposes that Lituold [II] was the son of Graf Wilhelm [III] because of the connection with the monastery of Traunkirchen</text:span><text:a xlink:type="simple" xlink:href="https://fmg.ac/Projects/MedLands/CARINTHIA.htm#_ftn1551" office:name="_ftnref1551" text:style-name="Internet_20_link" text:visited-style-name="Visited_20_Internet_20_Link"><text:span text:style-name="T13">[1551]</text:span></text:a><text:span text:style-name="T2">.  There is also onomastic continuity with the family of Graf Wilhelm [III], whose probable uncle was also called Liutold (see above).  The necrology of Traunkirchen records the death "</text:span><text:span text:style-name="T4">XIV Kal Aug</text:span><text:span text:style-name="T2">" of "</text:span><text:span text:style-name="T4">Leotoldus com n c</text:span><text:span text:style-name="T2">"</text:span><text:a xlink:type="simple" xlink:href="https://fmg.ac/Projects/MedLands/CARINTHIA.htm#_ftn1552" office:name="_ftnref1552" text:style-name="Internet_20_link" text:visited-style-name="Visited_20_Internet_20_Link"><text:span text:style-name="T13">[1552]</text:span></text:a><text:span text:style-name="T2">.  </text:span><text:span text:style-name="T27">m</text:span><text:span text:style-name="T2"> </text:span><text:span text:style-name="T27">WILLIBIRG</text:span><text:span text:style-name="T2">, daughter of --- &amp; his wife Willibirg --- (-27 Aug ----).  The necrology of Traunkirchen records the death "</text:span><text:span text:style-name="T4">XI Kal Mar</text:span><text:span text:style-name="T2">" of "</text:span><text:span text:style-name="T4">Wilbirgis com n c di ändl Leutoldi</text:span><text:span text:style-name="T2">" and "</text:span><text:span text:style-name="T4">VI Kal Sep</text:span><text:span text:style-name="T2">" of "</text:span><text:span text:style-name="T4">Wilbirgis com mater s Leotoldi</text:span><text:span text:style-name="T2">"</text:span><text:a xlink:type="simple" xlink:href="https://fmg.ac/Projects/MedLands/CARINTHIA.htm#_ftn1553" office:name="_ftnref1553" text:style-name="Internet_20_link" text:visited-style-name="Visited_20_Internet_20_Link"><text:span text:style-name="T13">[1553]</text:span></text:a><text:span text:style-name="T2">, the former entry presumably relating to the mother-in-law of Graf Liutold [II].  Graf Liutold [II] &amp; his wife had [three] children:  </text:span></text:p>
      <text:p text:style-name="P11"><text:span text:style-name="T2">a)</text:span><text:span text:style-name="T16">         </text:span><text:span text:style-name="T27">LIUTOLD</text:span> <text:span text:style-name="T2">[III] (-9 Aug ----).  He was presumably "St Liutold", as indicated by the reference in the Traunkirchen necrology to his mother.  The necrology of Traunkirchen records the death "</text:span><text:span text:style-name="T4">V Id Aug</text:span><text:span text:style-name="T2">" of "</text:span><text:span text:style-name="T4">Leotoldus com n c I l</text:span><text:span text:style-name="T2">"</text:span><text:a xlink:type="simple" xlink:href="https://fmg.ac/Projects/MedLands/CARINTHIA.htm#_ftn1554" office:name="_ftnref1554" text:style-name="Internet_20_link" text:visited-style-name="Visited_20_Internet_20_Link"><text:span text:style-name="T13">[1554]</text:span></text:a><text:span text:style-name="T2">, although it is surprising that the entry does not recall his sanctity.  </text:span></text:p>
      <text:p text:style-name="P11"><text:span text:style-name="T2">b)</text:span><text:span text:style-name="T16">         </text:span><text:span text:style-name="T27">WILHELM</text:span> <text:span text:style-name="T2">[VI] .  Wegener notes that he was Vogt of Baldwin Archbishop of Salzburg (archibishop from 1042-1060) but cites no source confirming his paternity</text:span><text:a xlink:type="simple" xlink:href="https://fmg.ac/Projects/MedLands/CARINTHIA.htm#_ftn1555" office:name="_ftnref1555" text:style-name="Internet_20_link" text:visited-style-name="Visited_20_Internet_20_Link"><text:span text:style-name="T13">[1555]</text:span></text:a><text:span text:style-name="T2">.  </text:span></text:p>
      <text:p text:style-name="P11"><text:span text:style-name="T2">c)</text:span><text:span text:style-name="T16">         </text:span><text:span text:style-name="T2">[</text:span><text:span text:style-name="T27">LIUTBIRG</text:span><text:span text:style-name="T2"> (-15 Nov ----)</text:span><text:bookmark text:name="LiutbirgMMarkwartIV"/><text:span text:style-name="T2">.  Wegener speculates that the wife of Graf Markward [IV] was the daughter of Graf Liutold [II] because of the transmission of the name Liutold to her second son</text:span><text:a xlink:type="simple" xlink:href="https://fmg.ac/Projects/MedLands/CARINTHIA.htm#_ftn1556" office:name="_ftnref1556" text:style-name="Internet_20_link" text:visited-style-name="Visited_20_Internet_20_Link"><text:span text:style-name="T13">[1556]</text:span></text:a><text:span text:style-name="T2">.  "</text:span><text:span text:style-name="T4">Marchuuart filius Adalberonis ducis et uxor eius Liutpirc et filii eorum</text:span><text:span text:style-name="T2">" exchanged property with Gebhard Archbishop of Salzburg by charter dated to [1060/76], witnessed by "</text:span><text:span text:style-name="T4">Fridarich, Marchuuart, Liuttolt…</text:span><text:span text:style-name="T2">"</text:span><text:a xlink:type="simple" xlink:href="https://fmg.ac/Projects/MedLands/CARINTHIA.htm#_ftn1557" office:name="_ftnref1557" text:style-name="Internet_20_link" text:visited-style-name="Visited_20_Internet_20_Link"><text:span text:style-name="T13">[1557]</text:span></text:a><text:span text:style-name="T2">.  The necrology of St Lambert records the death "</text:span><text:span text:style-name="T4">XVII Kal Dec</text:span><text:span text:style-name="T2">" of "</text:span><text:span text:style-name="T4">Liupirgis ducissa Carinthye mat fundatoris</text:span><text:span text:style-name="T2">"</text:span><text:a xlink:type="simple" xlink:href="https://fmg.ac/Projects/MedLands/CARINTHIA.htm#_ftn1558" office:name="_ftnref1558" text:style-name="Internet_20_link" text:visited-style-name="Visited_20_Internet_20_Link"><text:span text:style-name="T13">[1558]</text:span></text:a><text:span text:style-name="T2">, although it is unclear why she would have been accorded the title duchess as her husband was never Duke of Carinthia.  The necrology of Admunt records the death "</text:span><text:span text:style-name="T4">XVII Kal Dec</text:span><text:span text:style-name="T2">" of "</text:span><text:span text:style-name="T4">Liuza com</text:span><text:span text:style-name="T2">"</text:span><text:a xlink:type="simple" xlink:href="https://fmg.ac/Projects/MedLands/CARINTHIA.htm#_ftn1559" office:name="_ftnref1559" text:style-name="Internet_20_link" text:visited-style-name="Visited_20_Internet_20_Link"><text:span text:style-name="T13">[1559]</text:span></text:a><text:span text:style-name="T2">.  </text:span><text:span text:style-name="T27">m</text:span> <text:a xlink:type="simple" xlink:href="https://fmg.ac/Projects/MedLands/CARINTHIA.htm#MarkwartIVdied1076" text:style-name="Internet_20_link" text:visited-style-name="Visited_20_Internet_20_Link"><text:span text:style-name="T3">MARKWARD </text:span></text:a><text:a xlink:type="simple" xlink:href="https://fmg.ac/Projects/MedLands/CARINTHIA.htm#MarkwartIVdied1076" text:style-name="Internet_20_link" text:visited-style-name="Visited_20_Internet_20_Link"><text:span text:style-name="T2">[IV] </text:span></text:a><text:a xlink:type="simple" xlink:href="https://fmg.ac/Projects/MedLands/CARINTHIA.htm#MarkwartIVdied1076" text:style-name="Internet_20_link" text:visited-style-name="Visited_20_Internet_20_Link"><text:span text:style-name="T3">Graf in der Kärtner Mark</text:span></text:a><text:span text:style-name="T2">, son of ADALBERO I Duke of Carinthia [Eppenstein] &amp; his wife Beatrix of Swabia (-16 Jun 1076).]  </text:span></text:p>
      <text:p text:style-name="Text_20_body"><text:soft-page-break/> </text:p>
      <text:p text:style-name="Text_20_body"> </text:p>
      <text:p text:style-name="P7"><text:span text:style-name="T2">1.</text:span><text:span text:style-name="T16">         </text:span><text:span text:style-name="T27">LIUTOLD</text:span> <text:span text:style-name="T2">(-11 Aug ----).  The necrology of Traunkirchen records the death "</text:span><text:span text:style-name="T4">III Id Aug</text:span><text:span text:style-name="T2">" of "</text:span><text:span text:style-name="T4">Leotoldus com</text:span><text:span text:style-name="T2">"</text:span><text:a xlink:type="simple" xlink:href="https://fmg.ac/Projects/MedLands/CARINTHIA.htm#_ftn1560" office:name="_ftnref1560" text:style-name="Internet_20_link" text:visited-style-name="Visited_20_Internet_20_Link"><text:span text:style-name="T13">[1560]</text:span></text:a><text:span text:style-name="T2">.  </text:span></text:p>
      <text:p text:style-name="Text_20_body"> </text:p>
      <text:p text:style-name="P7"><text:span text:style-name="T2">1.</text:span><text:span text:style-name="T16">         </text:span><text:span text:style-name="T27">LIUTOLD</text:span> <text:span text:style-name="T2">(-25 Jul ----).  The necrology of Traunkirchen records the death "</text:span><text:span text:style-name="T4">VIII Kal Aug</text:span><text:span text:style-name="T2">" of "</text:span><text:span text:style-name="T4">Leotoldus com</text:span><text:span text:style-name="T2">"</text:span><text:a xlink:type="simple" xlink:href="https://fmg.ac/Projects/MedLands/CARINTHIA.htm#_ftn1561" office:name="_ftnref1561" text:style-name="Internet_20_link" text:visited-style-name="Visited_20_Internet_20_Link"><text:span text:style-name="T13">[1561]</text:span></text:a><text:span text:style-name="T2">.  </text:span></text:p>
      <text:p text:style-name="Text_20_body"> </text:p>
      <text:p text:style-name="Text_20_body"> </text:p>
      <text:p text:style-name="P1">[Three] brothers:  </text:p>
      <text:p text:style-name="P7"><text:span text:style-name="T2">1.</text:span><text:span text:style-name="T16">         </text:span><text:span text:style-name="T27">STARCHAND</text:span> <text:span text:style-name="T2">(-after Jul 1141).  </text:span><text:span text:style-name="T3">Markgraf</text:span><text:span text:style-name="T2"> [</text:span><text:span text:style-name="T3">von Suna</text:span><text:span text:style-name="T2">].  [</text:span>“<text:span text:style-name="T40">Udalschalch comes, Walt comes de Runa, Chunrad filius Udalschalci comitis, Wilihalm de Huninpurch, Starchand marchio de Soune et frater eius Udalrich, Rutprecht de Dietrichstain...Poppo de Sedelsach...</text:span><text:span text:style-name="T39">” witnessed charters of Heinrich Duke of Carinthia for St. Lambrecht dated 1103</text:span><text:a xlink:type="simple" xlink:href="https://fmg.ac/Projects/MedLands/CARINTHIA.htm#_ftn1562" office:name="_ftnref1562" text:style-name="Internet_20_link" text:visited-style-name="Visited_20_Internet_20_Link"><text:span text:style-name="T15">[1562]</text:span></text:a><text:span text:style-name="T39">.  It is uncertain whether this document refers to the same Starchand or an earlier one.]  </text:span><text:span text:style-name="T2">A charter dated Jul 1141 records an agreement between Konrad Archbishop of Salzburg and "</text:span><text:span text:style-name="T4">marchio…Starchant et frater eius Werigant</text:span><text:span text:style-name="T2">", renewed after their deaths by "</text:span><text:span text:style-name="T4">huius filia Hemma…cum marito suo comite Wolfrado</text:span><text:span text:style-name="T2">"</text:span><text:a xlink:type="simple" xlink:href="https://fmg.ac/Projects/MedLands/CARINTHIA.htm#_ftn1563" office:name="_ftnref1563" text:style-name="Internet_20_link" text:visited-style-name="Visited_20_Internet_20_Link"><text:span text:style-name="T13">[1563]</text:span></text:a><text:span text:style-name="T2">.  </text:span></text:p>
      <text:p text:style-name="P7"><text:span text:style-name="T2">2.</text:span><text:span text:style-name="T16">         </text:span><text:span text:style-name="T2">[</text:span><text:span text:style-name="T27">ULRICH</text:span><text:span text:style-name="T2"> (-after 1103).  </text:span>“<text:span text:style-name="T40">...Starchand marchio de Soune et frater eius Udalrich...</text:span><text:span text:style-name="T39">” witnessed charters of Heinrich Duke of Carinthia for St. Lambrecht dated 1103</text:span><text:a xlink:type="simple" xlink:href="https://fmg.ac/Projects/MedLands/CARINTHIA.htm#_ftn1564" office:name="_ftnref1564" text:style-name="Internet_20_link" text:visited-style-name="Visited_20_Internet_20_Link"><text:span text:style-name="T15">[1564]</text:span></text:a><text:span text:style-name="T39">.  It is uncertain whether this document refers to the same Starchand or an earlier one.]  </text:span></text:p>
      <text:p text:style-name="P7"><text:span text:style-name="T2">3.</text:span><text:span text:style-name="T16">         </text:span><text:span text:style-name="T27">WERIGAND</text:span> <text:span text:style-name="T2">(-31 Oct ----)</text:span><text:bookmark text:name="WerigandA"/><text:span text:style-name="T2">.  A charter dated Jul 1141 records an agreement between Konrad Archbishop of Salzburg and "</text:span><text:span text:style-name="T4">marchio…Starchant et frater eius Werigant</text:span><text:span text:style-name="T2">", renewed after their deaths by "</text:span><text:span text:style-name="T4">huius filia Hemma…cum marito suo comite Wolfrado</text:span><text:span text:style-name="T2">"</text:span><text:a xlink:type="simple" xlink:href="https://fmg.ac/Projects/MedLands/CARINTHIA.htm#_ftn1565" office:name="_ftnref1565" text:style-name="Internet_20_link" text:visited-style-name="Visited_20_Internet_20_Link"><text:span text:style-name="T13">[1565]</text:span></text:a><text:span text:style-name="T2">.  According to Wegener, Werigand, ancestor of the Grafen von Plain und Hardegg, was the son of Graf Liutold [III]</text:span><text:a xlink:type="simple" xlink:href="https://fmg.ac/Projects/MedLands/CARINTHIA.htm#_ftn1566" office:name="_ftnref1566" text:style-name="Internet_20_link" text:visited-style-name="Visited_20_Internet_20_Link"><text:span text:style-name="T13">[1566]</text:span></text:a><text:span text:style-name="T2">.  The onomastics are favourable for a family connection, but there is insufficient information available to judge the precise relationship, if any.  </text:span></text:p>
      <text:p text:style-name="P8"><text:span text:style-name="T2">-        </text:span><text:a xlink:type="simple" xlink:href="https://fmg.ac/Projects/MedLands/CARINTHIA.htm#WerigandB" text:style-name="Internet_20_link" text:visited-style-name="Visited_20_Internet_20_Link"><text:span text:style-name="T3">GRAFEN von PLAIN und HARDEGG</text:span></text:a><text:span text:style-name="T2">.  </text:span></text:p>
      <text:p text:style-name="Text_20_body"> </text:p>
      <text:p text:style-name="Text_20_body"> </text:p>
      <text:p text:style-name="P7"><text:span text:style-name="T2">1.</text:span><text:span text:style-name="T16">         </text:span><text:span text:style-name="T31">WALDO</text:span> <text:span text:style-name="T39">[Waldfried] </text:span><text:span text:style-name="T31">von Runa</text:span><text:span text:style-name="T39"> (-[1120]).  </text:span><text:span text:style-name="T41">Graf von Runa</text:span><text:span text:style-name="T39"> [Rein?].  “</text:span><text:span text:style-name="T40">Udalschalch comes, Walt comes de Runa, Chunrad filius Udalschalci comitis, Wilihalm de Huninpurch, Starchand marchio de Soune et frater eius Udalrich, Rutprecht de Dietrichstain...Poppo de Sedelsach...</text:span><text:span text:style-name="T39">” witnessed charters of Heinrich Duke of Carinthia for St. Lambrecht dated 1103</text:span><text:a xlink:type="simple" xlink:href="https://fmg.ac/Projects/MedLands/CARINTHIA.htm#_ftn1567" office:name="_ftnref1567" text:style-name="Internet_20_link" text:visited-style-name="Visited_20_Internet_20_Link"><text:span text:style-name="T15">[1567]</text:span></text:a><text:span text:style-name="T39">.  </text:span></text:p>
      <text:p text:style-name="Text_20_body"> </text:p>
      <text:p text:style-name="Text_20_body"> </text:p>
      <text:p text:style-name="Text_20_body"> </text:p>
      <text:p text:style-name="Text_20_body"> </text:p>
      <text:p text:style-name="Text_20_body"> </text:p>
      <text:p text:style-name="P7"><text:span text:style-name="T2">1.</text:span><text:span text:style-name="T16">         </text:span><text:span text:style-name="T2">.  </text:span></text:p>
      <text:p text:style-name="Text_20_body"><text:soft-page-break/> </text:p>
      <text:p text:style-name="P7"><text:span text:style-name="T2">1.</text:span><text:span text:style-name="T16">         </text:span> </text:p>
      <text:p text:style-name="Text_20_body"> </text:p>
      <text:p text:style-name="P7"><text:span text:style-name="T2">1.</text:span><text:span text:style-name="T16">         </text:span> </text:p>
      <text:p text:style-name="Text_20_body"> </text:p>
      <text:p text:style-name="P7"><text:span text:style-name="T2">1.</text:span><text:span text:style-name="T16">         </text:span><text:span text:style-name="T2">.</text:span></text:p>
      <text:p text:style-name="Text_20_body"> </text:p>
      <text:p text:style-name="Text_20_body"> </text:p>
      <text:p text:style-name="Text_20_body"> </text:p>
      <text:p text:style-name="P24"/>
      <text:p text:style-name="P25"/>
      <text:section text:style-name="Sect1" text:name="ftn1">
        <text:p text:style-name="Text_20_body"><text:a xlink:type="simple" xlink:href="https://fmg.ac/Projects/MedLands/CARINTHIA.htm#_ftnref1" office:name="_ftn1" text:style-name="Internet_20_link" text:visited-style-name="Visited_20_Internet_20_Link"><text:span text:style-name="T13">[1]</text:span></text:a> <text:span text:style-name="T2">Reuter, T. (1991) </text:span><text:span text:style-name="T4">Germany</text:span><text:span text:style-name="T2"> </text:span><text:span text:style-name="T4">in the early middle ages c.800-1056</text:span><text:span text:style-name="T2"> (Longman), p. 80.  </text:span></text:p>
      </text:section>
      <text:section text:style-name="Sect1" text:name="ftn2">
        <text:p text:style-name="Text_20_body"><text:a xlink:type="simple" xlink:href="https://fmg.ac/Projects/MedLands/CARINTHIA.htm#_ftnref2" office:name="_ftn2" text:style-name="Internet_20_link" text:visited-style-name="Visited_20_Internet_20_Link"><text:span text:style-name="T13">[2]</text:span></text:a> <text:span text:style-name="T2">Reuter (1991), p. 176.  </text:span></text:p>
      </text:section>
      <text:section text:style-name="Sect1" text:name="ftn3">
        <text:p text:style-name="Text_20_body"><text:a xlink:type="simple" xlink:href="https://fmg.ac/Projects/MedLands/CARINTHIA.htm#_ftnref3" office:name="_ftn3" text:style-name="Internet_20_link" text:visited-style-name="Visited_20_Internet_20_Link"><text:span text:style-name="T13">[3]</text:span></text:a> <text:span text:style-name="T2">Wegener, W. (1965/67) </text:span><text:span text:style-name="T4">Genealogischen</text:span><text:span text:style-name="T2"> </text:span><text:span text:style-name="T4">Tafeln</text:span><text:span text:style-name="T2"> </text:span><text:span text:style-name="T4">zur mitteleuropäischen Geschichte</text:span><text:span text:style-name="T2"> (Verlag Degener).  </text:span></text:p>
      </text:section>
      <text:section text:style-name="Sect1" text:name="ftn4">
        <text:p text:style-name="Text_20_body"><text:a xlink:type="simple" xlink:href="https://fmg.ac/Projects/MedLands/CARINTHIA.htm#_ftnref4" office:name="_ftn4" text:style-name="Internet_20_link" text:visited-style-name="Visited_20_Internet_20_Link"><text:span text:style-name="T13">[4]</text:span></text:a> <text:span text:style-name="T2">Annalista Saxo 983.  </text:span></text:p>
      </text:section>
      <text:section text:style-name="Sect1" text:name="ftn5">
        <text:p text:style-name="Text_20_body"><text:a xlink:type="simple" xlink:href="https://fmg.ac/Projects/MedLands/CARINTHIA.htm#_ftnref5" office:name="_ftn5" text:style-name="Internet_20_link" text:visited-style-name="Visited_20_Internet_20_Link"><text:span text:style-name="T13">[5]</text:span></text:a> <text:span text:style-name="T2">Warner, D. A. (trans.) </text:span><text:span text:style-name="T4">The Chronicon of Thietmar of Merseburg</text:span><text:span text:style-name="T2"> (2001) (Manchester University Press), p. 83, footnote 65.  </text:span></text:p>
      </text:section>
      <text:section text:style-name="Sect1" text:name="ftn6">
        <text:p text:style-name="Text_20_body"><text:a xlink:type="simple" xlink:href="https://fmg.ac/Projects/MedLands/CARINTHIA.htm#_ftnref6" office:name="_ftn6" text:style-name="Internet_20_link" text:visited-style-name="Visited_20_Internet_20_Link"><text:span text:style-name="T13">[6]</text:span></text:a> <text:span text:style-name="T2">Redlich, O. (ed.) (1886) </text:span><text:span text:style-name="T4">Acta Tirolensia. Urkundliche Quellen zur Geschichte Tirols</text:span><text:span text:style-name="T2">. Band I. </text:span><text:span text:style-name="T4">Die Traditionsbücher der Hochstifts Brixen</text:span><text:span text:style-name="T2"> (Innsbruck) ("</text:span><text:span text:style-name="T4">Acta Tirolensia</text:span><text:span text:style-name="T2"> Tome I, Brixen"), 7, p. 4.   </text:span></text:p>
      </text:section>
      <text:section text:style-name="Sect1" text:name="ftn7">
        <text:p text:style-name="Text_20_body"><text:a xlink:type="simple" xlink:href="https://fmg.ac/Projects/MedLands/CARINTHIA.htm#_ftnref7" office:name="_ftn7" text:style-name="Internet_20_link" text:visited-style-name="Visited_20_Internet_20_Link"><text:span text:style-name="T13">[7]</text:span></text:a> <text:span text:style-name="T4">Chronica</text:span><text:span text:style-name="T2"> </text:span><text:span text:style-name="T4">Albrici Monachi Trium Fontium</text:span><text:span text:style-name="T2"> 1024, MGH SS XXIII, p. 782.  </text:span></text:p>
      </text:section>
      <text:section text:style-name="Sect1" text:name="ftn8">
        <text:p text:style-name="Text_20_body"><text:a xlink:type="simple" xlink:href="https://fmg.ac/Projects/MedLands/CARINTHIA.htm#_ftnref8" office:name="_ftn8" text:style-name="Internet_20_link" text:visited-style-name="Visited_20_Internet_20_Link"><text:span text:style-name="T13">[8]</text:span></text:a> <text:span text:style-name="T2">Thietmar, p. 132, footnote 22.  </text:span></text:p>
      </text:section>
      <text:section text:style-name="Sect1" text:name="ftn9">
        <text:p text:style-name="Text_20_body"><text:a xlink:type="simple" xlink:href="https://fmg.ac/Projects/MedLands/CARINTHIA.htm#_ftnref9" office:name="_ftn9" text:style-name="Internet_20_link" text:visited-style-name="Visited_20_Internet_20_Link"><text:span text:style-name="T13">[9]</text:span></text:a> <text:span text:style-name="T2">Reuter (1991), p. 185.  </text:span></text:p>
      </text:section>
      <text:section text:style-name="Sect1" text:name="ftn10">
        <text:p text:style-name="Text_20_body"><text:a xlink:type="simple" xlink:href="https://fmg.ac/Projects/MedLands/CARINTHIA.htm#_ftnref10" office:name="_ftn10" text:style-name="Internet_20_link" text:visited-style-name="Visited_20_Internet_20_Link"><text:span text:style-name="T13">[10]</text:span></text:a> <text:span text:style-name="T4">Herimanni</text:span><text:span text:style-name="T2"> </text:span><text:span text:style-name="T4">Augiensis Chronicon</text:span><text:span text:style-name="T2"> 1012, MHG SS V, p. 119.  </text:span></text:p>
      </text:section>
      <text:section text:style-name="Sect1" text:name="ftn11">
        <text:p text:style-name="Text_20_body"><text:a xlink:type="simple" xlink:href="https://fmg.ac/Projects/MedLands/CARINTHIA.htm#_ftnref11" office:name="_ftn11" text:style-name="Internet_20_link" text:visited-style-name="Visited_20_Internet_20_Link"><text:span text:style-name="T13">[11]</text:span></text:a> <text:span text:style-name="T4">Herimanni</text:span><text:span text:style-name="T2"> </text:span><text:span text:style-name="T4">Augiensis Chronicon</text:span><text:span text:style-name="T2"> 1012, MHG SS V, p. 119.  </text:span></text:p>
      </text:section>
      <text:section text:style-name="Sect1" text:name="ftn12">
        <text:p text:style-name="Text_20_body"><text:a xlink:type="simple" xlink:href="https://fmg.ac/Projects/MedLands/CARINTHIA.htm#_ftnref12" office:name="_ftn12" text:style-name="Internet_20_link" text:visited-style-name="Visited_20_Internet_20_Link"><text:span text:style-name="T13">[12]</text:span></text:a> D O III 370, p. 798.  </text:p>
      </text:section>
      <text:section text:style-name="Sect1" text:name="ftn13">
        <text:p text:style-name="Text_20_body"><text:a xlink:type="simple" xlink:href="https://fmg.ac/Projects/MedLands/CARINTHIA.htm#_ftnref13" office:name="_ftn13" text:style-name="Internet_20_link" text:visited-style-name="Visited_20_Internet_20_Link"><text:span text:style-name="T13">[13]</text:span></text:a> D H II 54, p. 65.  </text:p>
      </text:section>
      <text:section text:style-name="Sect1" text:name="ftn14">
        <text:p text:style-name="Text_20_body"><text:a xlink:type="simple" xlink:href="https://fmg.ac/Projects/MedLands/CARINTHIA.htm#_ftnref14" office:name="_ftn14" text:style-name="Internet_20_link" text:visited-style-name="Visited_20_Internet_20_Link"><text:span text:style-name="T13">[14]</text:span></text:a> <text:span text:style-name="T2">D H II 230, p. 265.  </text:span></text:p>
      </text:section>
      <text:section text:style-name="Sect1" text:name="ftn15">
        <text:p text:style-name="Text_20_body"><text:a xlink:type="simple" xlink:href="https://fmg.ac/Projects/MedLands/CARINTHIA.htm#_ftnref15" office:name="_ftn15" text:style-name="Internet_20_link" text:visited-style-name="Visited_20_Internet_20_Link"><text:span text:style-name="T13">[15]</text:span></text:a> <text:span text:style-name="T4">Herimanni</text:span><text:span text:style-name="T2"> </text:span><text:span text:style-name="T4">Augiensis Chronicon</text:span><text:span text:style-name="T2"> 1012, MHG SS V, p. 119.  </text:span></text:p>
      </text:section>
      <text:section text:style-name="Sect1" text:name="ftn16">
        <text:p text:style-name="Text_20_body"><text:a xlink:type="simple" xlink:href="https://fmg.ac/Projects/MedLands/CARINTHIA.htm#_ftnref16" office:name="_ftn16" text:style-name="Internet_20_link" text:visited-style-name="Visited_20_Internet_20_Link"><text:span text:style-name="T13">[16]</text:span></text:a> <text:span text:style-name="T2">Ficker, J. (1874) </text:span><text:span text:style-name="T4">Forschungen zue Reichs- und Rechtsgechichte Italiens</text:span><text:span text:style-name="T2"> (Innsbruck), Band IV, 42, p. 62.  </text:span></text:p>
      </text:section>
      <text:section text:style-name="Sect1" text:name="ftn17">
        <text:p text:style-name="Text_20_body"><text:a xlink:type="simple" xlink:href="https://fmg.ac/Projects/MedLands/CARINTHIA.htm#_ftnref17" office:name="_ftn17" text:style-name="Internet_20_link" text:visited-style-name="Visited_20_Internet_20_Link"><text:span text:style-name="T13">[17]</text:span></text:a> Gloria, A. (ed.) (1877) <text:span text:style-name="T36">Codice Diplomatico Padovano al secolo sesto a tutto l´undecimo</text:span> (Venice) ("<text:span text:style-name="T36">Codice Diplomatico Padovano</text:span>"), 102, p. 137.  </text:p>
      </text:section>
      <text:section text:style-name="Sect1" text:name="ftn18">
        <text:p text:style-name="Text_20_body"><text:a xlink:type="simple" xlink:href="https://fmg.ac/Projects/MedLands/CARINTHIA.htm#_ftnref18" office:name="_ftn18" text:style-name="Internet_20_link" text:visited-style-name="Visited_20_Internet_20_Link"><text:span text:style-name="T13">[18]</text:span></text:a> <text:span text:style-name="T2">Mommsen, T. E. and Morrison, K. F. (trans.) (1962) </text:span><text:span text:style-name="T4">Imperial Lives and Letters of the Eleventh Century</text:span><text:span text:style-name="T2"> (New York), "</text:span><text:span text:style-name="T4">Wipo, On the election and consecration of Conrad II (1024)</text:span><text:span text:style-name="T2">", from "The Deeds of Conrad II (Gesta Chuonradi II imperatoris)", reproduced in Hill, pp. 192-201.  .  </text:span></text:p>
      </text:section>
      <text:section text:style-name="Sect1" text:name="ftn19">
        <text:p text:style-name="Text_20_body"><text:a xlink:type="simple" xlink:href="https://fmg.ac/Projects/MedLands/CARINTHIA.htm#_ftnref19" office:name="_ftn19" text:style-name="Internet_20_link" text:visited-style-name="Visited_20_Internet_20_Link"><text:span text:style-name="T13">[19]</text:span></text:a> <text:span text:style-name="T2">D K II 92, p. 125.  </text:span></text:p>
      </text:section>
      <text:section text:style-name="Sect1" text:name="ftn20">
        <text:p text:style-name="Text_20_body"><text:soft-page-break/><text:a xlink:type="simple" xlink:href="https://fmg.ac/Projects/MedLands/CARINTHIA.htm#_ftnref20" office:name="_ftn20" text:style-name="Internet_20_link" text:visited-style-name="Visited_20_Internet_20_Link"><text:span text:style-name="T13">[20]</text:span></text:a> <text:span text:style-name="T4">Annales</text:span><text:span text:style-name="T2"> </text:span><text:span text:style-name="T4">Hildesheimenses</text:span><text:span text:style-name="T2"> 1036, MGH SS III, p. 100.  </text:span></text:p>
      </text:section>
      <text:section text:style-name="Sect1" text:name="ftn21">
        <text:p text:style-name="Text_20_body"><text:a xlink:type="simple" xlink:href="https://fmg.ac/Projects/MedLands/CARINTHIA.htm#_ftnref21" office:name="_ftn21" text:style-name="Internet_20_link" text:visited-style-name="Visited_20_Internet_20_Link"><text:span text:style-name="T13">[21]</text:span></text:a> <text:span text:style-name="T4">Notæ</text:span><text:span text:style-name="T2"> </text:span><text:span text:style-name="T4">Necrologicæ Ecclesiæ Maioris Frisingensis</text:span><text:span text:style-name="T2">, Freising Necrologies, p. 79.  </text:span></text:p>
      </text:section>
      <text:section text:style-name="Sect1" text:name="ftn22">
        <text:p text:style-name="Text_20_body"><text:a xlink:type="simple" xlink:href="https://fmg.ac/Projects/MedLands/CARINTHIA.htm#_ftnref22" office:name="_ftn22" text:style-name="Internet_20_link" text:visited-style-name="Visited_20_Internet_20_Link"><text:span text:style-name="T13">[22]</text:span></text:a> <text:span text:style-name="T36">Monumenta Geisenfeldensia</text:span>, <text:span text:style-name="T36">Codex Traditionum</text:span> VII, <text:span text:style-name="T36">Monumenta Boica</text:span> Vol. <text:span text:style-name="T2">XIV, p. 183.  </text:span></text:p>
      </text:section>
      <text:section text:style-name="Sect1" text:name="ftn23">
        <text:p text:style-name="Text_20_body"><text:a xlink:type="simple" xlink:href="https://fmg.ac/Projects/MedLands/CARINTHIA.htm#_ftnref23" office:name="_ftn23" text:style-name="Internet_20_link" text:visited-style-name="Visited_20_Internet_20_Link"><text:span text:style-name="T13">[23]</text:span></text:a> <text:span text:style-name="T2">Jaksch, A. von (ed.) (1904) </text:span><text:span text:style-name="T4">Monumenta historica ducatus Carinthiæ</text:span><text:span text:style-name="T2">, Band III, </text:span><text:span text:style-name="T4">Die Kärntner Geschichtsquellen 811-1202</text:span><text:span text:style-name="T2"> (Klagenfurt) ("</text:span><text:span text:style-name="T4">Kärntner Geschichtsquellen</text:span><text:span text:style-name="T2"> (1904)"), 328, p. 131.  </text:span></text:p>
      </text:section>
      <text:section text:style-name="Sect1" text:name="ftn24">
        <text:p text:style-name="Text_20_body"><text:a xlink:type="simple" xlink:href="https://fmg.ac/Projects/MedLands/CARINTHIA.htm#_ftnref24" office:name="_ftn24" text:style-name="Internet_20_link" text:visited-style-name="Visited_20_Internet_20_Link"><text:span text:style-name="T13">[24]</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25">
        <text:p text:style-name="Text_20_body"><text:a xlink:type="simple" xlink:href="https://fmg.ac/Projects/MedLands/CARINTHIA.htm#_ftnref25" office:name="_ftn25" text:style-name="Internet_20_link" text:visited-style-name="Visited_20_Internet_20_Link"><text:span text:style-name="T13">[25]</text:span></text:a> <text:span text:style-name="T4">Kärntner Geschichtsquellen</text:span><text:span text:style-name="T2"> (1904), 328, p. 131.  </text:span></text:p>
      </text:section>
      <text:section text:style-name="Sect1" text:name="ftn26">
        <text:p text:style-name="Text_20_body"><text:a xlink:type="simple" xlink:href="https://fmg.ac/Projects/MedLands/CARINTHIA.htm#_ftnref26" office:name="_ftn26" text:style-name="Internet_20_link" text:visited-style-name="Visited_20_Internet_20_Link"><text:span text:style-name="T13">[26]</text:span></text:a> <text:span text:style-name="T2">Wegener (1965/67), p. 112.  </text:span></text:p>
      </text:section>
      <text:section text:style-name="Sect1" text:name="ftn27">
        <text:p text:style-name="Text_20_body"><text:a xlink:type="simple" xlink:href="https://fmg.ac/Projects/MedLands/CARINTHIA.htm#_ftnref27" office:name="_ftn27" text:style-name="Internet_20_link" text:visited-style-name="Visited_20_Internet_20_Link"><text:span text:style-name="T13">[27]</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28">
        <text:p text:style-name="Text_20_body"><text:a xlink:type="simple" xlink:href="https://fmg.ac/Projects/MedLands/CARINTHIA.htm#_ftnref28" office:name="_ftn28" text:style-name="Internet_20_link" text:visited-style-name="Visited_20_Internet_20_Link"><text:span text:style-name="T13">[28]</text:span></text:a> <text:span text:style-name="T4">Necrologium</text:span><text:span text:style-name="T2"> </text:span><text:span text:style-name="T4">Admuntenses</text:span><text:span text:style-name="T2">, Salzburg Necrologies (</text:span><text:span text:style-name="T4">Regio</text:span><text:span text:style-name="T2"> </text:span><text:span text:style-name="T4">Styriaca</text:span><text:span text:style-name="T2">), p. 287.  </text:span></text:p>
      </text:section>
      <text:section text:style-name="Sect1" text:name="ftn29">
        <text:p text:style-name="Text_20_body"><text:a xlink:type="simple" xlink:href="https://fmg.ac/Projects/MedLands/CARINTHIA.htm#_ftnref29" office:name="_ftn29" text:style-name="Internet_20_link" text:visited-style-name="Visited_20_Internet_20_Link"><text:span text:style-name="T13">[29]</text:span></text:a> <text:span text:style-name="T4">Kärntner Geschichtsquellen</text:span><text:span text:style-name="T2"> (1904), 328, p. 131.  </text:span></text:p>
      </text:section>
      <text:section text:style-name="Sect1" text:name="ftn30">
        <text:p text:style-name="Text_20_body"><text:a xlink:type="simple" xlink:href="https://fmg.ac/Projects/MedLands/CARINTHIA.htm#_ftnref30" office:name="_ftn30" text:style-name="Internet_20_link" text:visited-style-name="Visited_20_Internet_20_Link"><text:span text:style-name="T13">[30]</text:span></text:a> <text:span text:style-name="T2">Wegener (1965/67), p. 111.  </text:span></text:p>
      </text:section>
      <text:section text:style-name="Sect1" text:name="ftn31">
        <text:p text:style-name="Text_20_body"><text:a xlink:type="simple" xlink:href="https://fmg.ac/Projects/MedLands/CARINTHIA.htm#_ftnref31" office:name="_ftn31" text:style-name="Internet_20_link" text:visited-style-name="Visited_20_Internet_20_Link"><text:span text:style-name="T13">[31]</text:span></text:a> <text:span text:style-name="T4">Kärntner Geschichtsquellen</text:span><text:span text:style-name="T2"> (1904), 328, p. 131.  </text:span></text:p>
      </text:section>
      <text:section text:style-name="Sect1" text:name="ftn32">
        <text:p text:style-name="Text_20_body"><text:a xlink:type="simple" xlink:href="https://fmg.ac/Projects/MedLands/CARINTHIA.htm#_ftnref32" office:name="_ftn32" text:style-name="Internet_20_link" text:visited-style-name="Visited_20_Internet_20_Link"><text:span text:style-name="T13">[32]</text:span></text:a> <text:span text:style-name="T2">Wegener (1965/67), p. 111.  </text:span></text:p>
      </text:section>
      <text:section text:style-name="Sect1" text:name="ftn33">
        <text:p text:style-name="Text_20_body"><text:a xlink:type="simple" xlink:href="https://fmg.ac/Projects/MedLands/CARINTHIA.htm#_ftnref33" office:name="_ftn33" text:style-name="Internet_20_link" text:visited-style-name="Visited_20_Internet_20_Link"><text:span text:style-name="T13">[33]</text:span></text:a> <text:span text:style-name="T4">Kärntner Geschichtsquellen</text:span><text:span text:style-name="T2"> (1904), 328, p. 131.  </text:span></text:p>
      </text:section>
      <text:section text:style-name="Sect1" text:name="ftn34">
        <text:p text:style-name="Text_20_body"><text:a xlink:type="simple" xlink:href="https://fmg.ac/Projects/MedLands/CARINTHIA.htm#_ftnref34" office:name="_ftn34" text:style-name="Internet_20_link" text:visited-style-name="Visited_20_Internet_20_Link"><text:span text:style-name="T13">[34]</text:span></text:a> <text:span text:style-name="T2">Wegener (1965/67), p. 111.  </text:span></text:p>
      </text:section>
      <text:section text:style-name="Sect1" text:name="ftn35">
        <text:p text:style-name="Text_20_body"><text:a xlink:type="simple" xlink:href="https://fmg.ac/Projects/MedLands/CARINTHIA.htm#_ftnref35" office:name="_ftn35" text:style-name="Internet_20_link" text:visited-style-name="Visited_20_Internet_20_Link"><text:span text:style-name="T13">[35]</text:span></text:a> <text:span text:style-name="T4">Casuum</text:span><text:span text:style-name="T2"> </text:span><text:span text:style-name="T4">Sancti Galli Cont. II</text:span><text:span text:style-name="T2">, 7, MGH SS II, p. 156.  </text:span></text:p>
      </text:section>
      <text:section text:style-name="Sect1" text:name="ftn36">
        <text:p text:style-name="Text_20_body"><text:a xlink:type="simple" xlink:href="https://fmg.ac/Projects/MedLands/CARINTHIA.htm#_ftnref36" office:name="_ftn36" text:style-name="Internet_20_link" text:visited-style-name="Visited_20_Internet_20_Link"><text:span text:style-name="T13">[36]</text:span></text:a> <text:span text:style-name="T2">Kärnt. UB 3, p. 220 n 542, cited in Wegener (1965/67), p. 113.  </text:span></text:p>
      </text:section>
      <text:section text:style-name="Sect1" text:name="ftn37">
        <text:p text:style-name="Text_20_body"><text:a xlink:type="simple" xlink:href="https://fmg.ac/Projects/MedLands/CARINTHIA.htm#_ftnref37" office:name="_ftn37" text:style-name="Internet_20_link" text:visited-style-name="Visited_20_Internet_20_Link"><text:span text:style-name="T13">[37]</text:span></text:a> <text:span text:style-name="T36">Casus Monasterii Petrishusensis</text:span> II.31, MGH SS XX, p. 645.  </text:p>
      </text:section>
      <text:section text:style-name="Sect1" text:name="ftn38">
        <text:p text:style-name="Text_20_body"><text:a xlink:type="simple" xlink:href="https://fmg.ac/Projects/MedLands/CARINTHIA.htm#_ftnref38" office:name="_ftn38" text:style-name="Internet_20_link" text:visited-style-name="Visited_20_Internet_20_Link"><text:span text:style-name="T13">[38]</text:span></text:a> <text:span text:style-name="T2">Salzb. UB 2, p. 161 n 95, cited in Wegener (1965/67), p. 111.  </text:span></text:p>
      </text:section>
      <text:section text:style-name="Sect1" text:name="ftn39">
        <text:p text:style-name="Text_20_body"><text:a xlink:type="simple" xlink:href="https://fmg.ac/Projects/MedLands/CARINTHIA.htm#_ftnref39" office:name="_ftn39" text:style-name="Internet_20_link" text:visited-style-name="Visited_20_Internet_20_Link"><text:span text:style-name="T13">[39]</text:span></text:a> <text:span text:style-name="T2">D H IV 293, p. 384.  </text:span></text:p>
      </text:section>
      <text:section text:style-name="Sect1" text:name="ftn40">
        <text:p text:style-name="Text_20_body"><text:a xlink:type="simple" xlink:href="https://fmg.ac/Projects/MedLands/CARINTHIA.htm#_ftnref40" office:name="_ftn40" text:style-name="Internet_20_link" text:visited-style-name="Visited_20_Internet_20_Link"><text:span text:style-name="T13">[40]</text:span></text:a> <text:span text:style-name="T2">D H IV 295 and 296, pp. 386 and 389.  </text:span></text:p>
      </text:section>
      <text:section text:style-name="Sect1" text:name="ftn41">
        <text:p text:style-name="Text_20_body"><text:a xlink:type="simple" xlink:href="https://fmg.ac/Projects/MedLands/CARINTHIA.htm#_ftnref41" office:name="_ftn41" text:style-name="Internet_20_link" text:visited-style-name="Visited_20_Internet_20_Link"><text:span text:style-name="T13">[41]</text:span></text:a> <text:span text:style-name="T36">Codice Diplomatico Padovano</text:span>, 247, p. 273.  </text:p>
      </text:section>
      <text:section text:style-name="Sect1" text:name="ftn42">
        <text:p text:style-name="Text_20_body"><text:a xlink:type="simple" xlink:href="https://fmg.ac/Projects/MedLands/CARINTHIA.htm#_ftnref42" office:name="_ftn42" text:style-name="Internet_20_link" text:visited-style-name="Visited_20_Internet_20_Link"><text:span text:style-name="T13">[42]</text:span></text:a> <text:span text:style-name="T36">Acta Tirolensia</text:span> Tome I, Brixen, 360, p. 124.   </text:p>
      </text:section>
      <text:section text:style-name="Sect1" text:name="ftn43">
        <text:p text:style-name="Text_20_body"><text:a xlink:type="simple" xlink:href="https://fmg.ac/Projects/MedLands/CARINTHIA.htm#_ftnref43" office:name="_ftn43" text:style-name="Internet_20_link" text:visited-style-name="Visited_20_Internet_20_Link"><text:span text:style-name="T13">[43]</text:span></text:a> <text:span text:style-name="T4">Codice Diplomatico Padovano</text:span><text:span text:style-name="T2">, 298, p. 322.  </text:span></text:p>
      </text:section>
      <text:section text:style-name="Sect1" text:name="ftn44">
        <text:p text:style-name="Text_20_body"><text:a xlink:type="simple" xlink:href="https://fmg.ac/Projects/MedLands/CARINTHIA.htm#_ftnref44" office:name="_ftn44" text:style-name="Internet_20_link" text:visited-style-name="Visited_20_Internet_20_Link"><text:span text:style-name="T13">[44]</text:span></text:a> <text:span text:style-name="T4">Bernoldi Chronicon</text:span><text:span text:style-name="T2">, MGH SS V, p. 450, cited in Wegener (1965/67), p. 113.  </text:span></text:p>
      </text:section>
      <text:section text:style-name="Sect1" text:name="ftn45">
        <text:p text:style-name="Text_20_body"><text:a xlink:type="simple" xlink:href="https://fmg.ac/Projects/MedLands/CARINTHIA.htm#_ftnref45" office:name="_ftn45" text:style-name="Internet_20_link" text:visited-style-name="Visited_20_Internet_20_Link"><text:span text:style-name="T13">[45]</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46">
        <text:p text:style-name="Text_20_body"><text:a xlink:type="simple" xlink:href="https://fmg.ac/Projects/MedLands/CARINTHIA.htm#_ftnref46" office:name="_ftn46" text:style-name="Internet_20_link" text:visited-style-name="Visited_20_Internet_20_Link"><text:span text:style-name="T13">[46]</text:span></text:a> <text:span text:style-name="T4">Bernoldi Chronicon</text:span><text:span text:style-name="T2">, MGH SS V, p. 450, cited in Wegener (1965/67), p. 113.  </text:span></text:p>
      </text:section>
      <text:section text:style-name="Sect1" text:name="ftn47">
        <text:p text:style-name="Text_20_body"><text:a xlink:type="simple" xlink:href="https://fmg.ac/Projects/MedLands/CARINTHIA.htm#_ftnref47" office:name="_ftn47" text:style-name="Internet_20_link" text:visited-style-name="Visited_20_Internet_20_Link"><text:span text:style-name="T13">[47]</text:span></text:a> <text:span text:style-name="T4">Bernoldi Chronicon</text:span><text:span text:style-name="T2">, MGH SS V, p. 450, cited in Wegener (1965/67), p. 113.  </text:span></text:p>
      </text:section>
      <text:section text:style-name="Sect1" text:name="ftn48">
        <text:p text:style-name="Text_20_body"><text:a xlink:type="simple" xlink:href="https://fmg.ac/Projects/MedLands/CARINTHIA.htm#_ftnref48" office:name="_ftn48" text:style-name="Internet_20_link" text:visited-style-name="Visited_20_Internet_20_Link"><text:span text:style-name="T13">[48]</text:span></text:a> <text:span text:style-name="T2">Acta Tirolensia, Vol. I, p. 125 (page missing in version consulted at Google Book), cited in Wegener (1965/67), p. 113.  </text:span></text:p>
      </text:section>
      <text:section text:style-name="Sect1" text:name="ftn49">
        <text:p text:style-name="Text_20_body"><text:a xlink:type="simple" xlink:href="https://fmg.ac/Projects/MedLands/CARINTHIA.htm#_ftnref49" office:name="_ftn49" text:style-name="Internet_20_link" text:visited-style-name="Visited_20_Internet_20_Link"><text:span text:style-name="T13">[49]</text:span></text:a> <text:span text:style-name="T2">D H IV 431, p. 576.  </text:span></text:p>
      </text:section>
      <text:section text:style-name="Sect1" text:name="ftn50">
        <text:p text:style-name="Text_20_body"><text:a xlink:type="simple" xlink:href="https://fmg.ac/Projects/MedLands/CARINTHIA.htm#_ftnref50" office:name="_ftn50" text:style-name="Internet_20_link" text:visited-style-name="Visited_20_Internet_20_Link"><text:span text:style-name="T13">[50]</text:span></text:a> <text:span text:style-name="T4">Kärntner Geschichtsquellen</text:span><text:span text:style-name="T2"> (1904), 516, p. 207.  </text:span></text:p>
      </text:section>
      <text:section text:style-name="Sect1" text:name="ftn51">
        <text:p text:style-name="Text_20_body"><text:a xlink:type="simple" xlink:href="https://fmg.ac/Projects/MedLands/CARINTHIA.htm#_ftnref51" office:name="_ftn51" text:style-name="Internet_20_link" text:visited-style-name="Visited_20_Internet_20_Link"><text:span text:style-name="T13">[51]</text:span></text:a> <text:span text:style-name="T4">Coronatio</text:span><text:span text:style-name="T2"> </text:span><text:span text:style-name="T4">Romano Henrici V</text:span><text:span text:style-name="T2">, MGH LL 2, p. 65.  </text:span></text:p>
      </text:section>
      <text:section text:style-name="Sect1" text:name="ftn52">
        <text:p text:style-name="Text_20_body"><text:a xlink:type="simple" xlink:href="https://fmg.ac/Projects/MedLands/CARINTHIA.htm#_ftnref52" office:name="_ftn52" text:style-name="Internet_20_link" text:visited-style-name="Visited_20_Internet_20_Link"><text:span text:style-name="T13">[52]</text:span></text:a> <text:span text:style-name="T2">Zahn, J. (ed.) (1875) </text:span><text:span text:style-name="T4">Urkundenbuch des Herzogthums Steiermark</text:span><text:span text:style-name="T2"> (Graz) ("Steiermark </text:span><text:soft-page-break/><text:span text:style-name="T2">Urkundenbuch"), Band I, 99, p. 117.  </text:span></text:p>
      </text:section>
      <text:section text:style-name="Sect1" text:name="ftn53">
        <text:p text:style-name="Text_20_body"><text:a xlink:type="simple" xlink:href="https://fmg.ac/Projects/MedLands/CARINTHIA.htm#_ftnref53" office:name="_ftn53" text:style-name="Internet_20_link" text:visited-style-name="Visited_20_Internet_20_Link"><text:span text:style-name="T13">[53]</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54">
        <text:p text:style-name="Text_20_body"><text:a xlink:type="simple" xlink:href="https://fmg.ac/Projects/MedLands/CARINTHIA.htm#_ftnref54" office:name="_ftn54" text:style-name="Internet_20_link" text:visited-style-name="Visited_20_Internet_20_Link"><text:span text:style-name="T13">[54]</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55">
        <text:p text:style-name="Text_20_body"><text:a xlink:type="simple" xlink:href="https://fmg.ac/Projects/MedLands/CARINTHIA.htm#_ftnref55" office:name="_ftn55" text:style-name="Internet_20_link" text:visited-style-name="Visited_20_Internet_20_Link"><text:span text:style-name="T13">[55]</text:span></text:a> <text:span text:style-name="T2">Wegener (1965/67), p. 151.  </text:span></text:p>
      </text:section>
      <text:section text:style-name="Sect1" text:name="ftn56">
        <text:p text:style-name="Text_20_body"><text:a xlink:type="simple" xlink:href="https://fmg.ac/Projects/MedLands/CARINTHIA.htm#_ftnref56" office:name="_ftn56" text:style-name="Internet_20_link" text:visited-style-name="Visited_20_Internet_20_Link"><text:span text:style-name="T13">[56]</text:span></text:a> <text:span text:style-name="T4">Kärntner Geschichtsquellen</text:span><text:span text:style-name="T2"> (1904), 516, p. 207.  </text:span></text:p>
      </text:section>
      <text:section text:style-name="Sect1" text:name="ftn57">
        <text:p text:style-name="Text_20_body"><text:a xlink:type="simple" xlink:href="https://fmg.ac/Projects/MedLands/CARINTHIA.htm#_ftnref57" office:name="_ftn57" text:style-name="Internet_20_link" text:visited-style-name="Visited_20_Internet_20_Link"><text:span text:style-name="T13">[57]</text:span></text:a> <text:span text:style-name="T4">Kärntner Geschichtsquellen</text:span><text:span text:style-name="T2"> (1904), 533, p. 215.  </text:span></text:p>
      </text:section>
      <text:section text:style-name="Sect1" text:name="ftn58">
        <text:p text:style-name="Text_20_body"><text:a xlink:type="simple" xlink:href="https://fmg.ac/Projects/MedLands/CARINTHIA.htm#_ftnref58" office:name="_ftn58" text:style-name="Internet_20_link" text:visited-style-name="Visited_20_Internet_20_Link"><text:span text:style-name="T13">[58]</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59">
        <text:p text:style-name="Text_20_body"><text:a xlink:type="simple" xlink:href="https://fmg.ac/Projects/MedLands/CARINTHIA.htm#_ftnref59" office:name="_ftn59" text:style-name="Internet_20_link" text:visited-style-name="Visited_20_Internet_20_Link"><text:span text:style-name="T13">[59]</text:span></text:a> <text:span text:style-name="T2">Landbuch von Österreich und Steier DChr 3, p. 716, quoted in Wegener (1965/67), p. 103.  </text:span></text:p>
      </text:section>
      <text:section text:style-name="Sect1" text:name="ftn60">
        <text:p text:style-name="Text_20_body"><text:a xlink:type="simple" xlink:href="https://fmg.ac/Projects/MedLands/CARINTHIA.htm#_ftnref60" office:name="_ftn60" text:style-name="Internet_20_link" text:visited-style-name="Visited_20_Internet_20_Link"><text:span text:style-name="T13">[60]</text:span></text:a> <text:span text:style-name="T4">Codex Traditionum Monasterii Formbacensis</text:span><text:span text:style-name="T2">, CVII, </text:span><text:span text:style-name="T4">Urkundenbuch des Landes ob der Enns</text:span><text:span text:style-name="T2">, Vol. I, p. 657.  </text:span></text:p>
      </text:section>
      <text:section text:style-name="Sect1" text:name="ftn61">
        <text:p text:style-name="Text_20_body"><text:a xlink:type="simple" xlink:href="https://fmg.ac/Projects/MedLands/CARINTHIA.htm#_ftnref61" office:name="_ftn61" text:style-name="Internet_20_link" text:visited-style-name="Visited_20_Internet_20_Link"><text:span text:style-name="T13">[61]</text:span></text:a> <text:span text:style-name="T4">Kärntner Geschichtsquellen</text:span><text:span text:style-name="T2"> (1904), 739, p. 288.  </text:span></text:p>
      </text:section>
      <text:section text:style-name="Sect1" text:name="ftn62">
        <text:p text:style-name="Text_20_body"><text:a xlink:type="simple" xlink:href="https://fmg.ac/Projects/MedLands/CARINTHIA.htm#_ftnref62" office:name="_ftn62" text:style-name="Internet_20_link" text:visited-style-name="Visited_20_Internet_20_Link"><text:span text:style-name="T13">[62]</text:span></text:a> <text:span text:style-name="T4">Annales</text:span><text:span text:style-name="T2"> </text:span><text:span text:style-name="T4">Mellicenses</text:span><text:span text:style-name="T2"> 1154, MGH SS IX, p. 425.  </text:span></text:p>
      </text:section>
      <text:section text:style-name="Sect1" text:name="ftn63">
        <text:p text:style-name="Text_20_body"><text:a xlink:type="simple" xlink:href="https://fmg.ac/Projects/MedLands/CARINTHIA.htm#_ftnref63" office:name="_ftn63" text:style-name="Internet_20_link" text:visited-style-name="Visited_20_Internet_20_Link"><text:span text:style-name="T13">[63]</text:span></text:a> <text:span text:style-name="T4">Necrologium</text:span><text:span text:style-name="T2"> </text:span><text:span text:style-name="T4">Mellicense Antiquissimum</text:span><text:span text:style-name="T2">, Passau Necrologies (II), p. 522.  </text:span></text:p>
      </text:section>
      <text:section text:style-name="Sect1" text:name="ftn64">
        <text:p text:style-name="Text_20_body"><text:a xlink:type="simple" xlink:href="https://fmg.ac/Projects/MedLands/CARINTHIA.htm#_ftnref64" office:name="_ftn64" text:style-name="Internet_20_link" text:visited-style-name="Visited_20_Internet_20_Link"><text:span text:style-name="T13">[64]</text:span></text:a> <text:span text:style-name="T4">Necrologium</text:span><text:span text:style-name="T2"> </text:span><text:span text:style-name="T4">Monasterii Campi Liliorum</text:span><text:span text:style-name="T2">, Passau Necrologies (II), p. 368.  </text:span></text:p>
      </text:section>
      <text:section text:style-name="Sect1" text:name="ftn65">
        <text:p text:style-name="Text_20_body"><text:a xlink:type="simple" xlink:href="https://fmg.ac/Projects/MedLands/CARINTHIA.htm#_ftnref65" office:name="_ftn65" text:style-name="Internet_20_link" text:visited-style-name="Visited_20_Internet_20_Link"><text:span text:style-name="T13">[65]</text:span></text:a> <text:span text:style-name="T4">Necrologium</text:span><text:span text:style-name="T2"> </text:span><text:span text:style-name="T4">Michaelburanum</text:span><text:span text:style-name="T2">, Salzburg Necrologies, p. 212.  </text:span></text:p>
      </text:section>
      <text:section text:style-name="Sect1" text:name="ftn66">
        <text:p text:style-name="Text_20_body"><text:a xlink:type="simple" xlink:href="https://fmg.ac/Projects/MedLands/CARINTHIA.htm#_ftnref66" office:name="_ftn66" text:style-name="Internet_20_link" text:visited-style-name="Visited_20_Internet_20_Link"><text:span text:style-name="T13">[66]</text:span></text:a> <text:span text:style-name="T4">Casuum</text:span><text:span text:style-name="T2"> </text:span><text:span text:style-name="T4">Sancti Galli Cont. II</text:span><text:span text:style-name="T2">, 7, MGH SS II, p. 156.  </text:span></text:p>
      </text:section>
      <text:section text:style-name="Sect1" text:name="ftn67">
        <text:p text:style-name="Text_20_body"><text:a xlink:type="simple" xlink:href="https://fmg.ac/Projects/MedLands/CARINTHIA.htm#_ftnref67" office:name="_ftn67" text:style-name="Internet_20_link" text:visited-style-name="Visited_20_Internet_20_Link"><text:span text:style-name="T13">[67]</text:span></text:a> <text:span text:style-name="T36">Casus Monasterii Petrishusensis</text:span> II.31, MGH SS XX, p. 645.  </text:p>
      </text:section>
      <text:section text:style-name="Sect1" text:name="ftn68">
        <text:p text:style-name="Text_20_body"><text:a xlink:type="simple" xlink:href="https://fmg.ac/Projects/MedLands/CARINTHIA.htm#_ftnref68" office:name="_ftn68" text:style-name="Internet_20_link" text:visited-style-name="Visited_20_Internet_20_Link"><text:span text:style-name="T13">[68]</text:span></text:a> <text:span text:style-name="T36">Vita Altmanni Episcopi Pataviensis</text:span> 15, MGH SS XII, p. 234.  </text:p>
      </text:section>
      <text:section text:style-name="Sect1" text:name="ftn69">
        <text:p text:style-name="Text_20_body"><text:a xlink:type="simple" xlink:href="https://fmg.ac/Projects/MedLands/CARINTHIA.htm#_ftnref69" office:name="_ftn69" text:style-name="Internet_20_link" text:visited-style-name="Visited_20_Internet_20_Link"><text:span text:style-name="T13">[69]</text:span></text:a> <text:span text:style-name="T4">Bernoldi Chronicon</text:span><text:span text:style-name="T2">, MGH SS V, p. 446, cited in Wegener (1965/67), p. 114.  </text:span></text:p>
      </text:section>
      <text:section text:style-name="Sect1" text:name="ftn70">
        <text:p text:style-name="Text_20_body"><text:a xlink:type="simple" xlink:href="https://fmg.ac/Projects/MedLands/CARINTHIA.htm#_ftnref70" office:name="_ftn70" text:style-name="Internet_20_link" text:visited-style-name="Visited_20_Internet_20_Link"><text:span text:style-name="T13">[70]</text:span></text:a> <text:span text:style-name="T36">Monumenta Geisenfeldensia</text:span>, <text:span text:style-name="T36">Codex Traditionum</text:span> VII, <text:span text:style-name="T36">Monumenta Boica</text:span> Vol. <text:span text:style-name="T2">XIV, p. 183.  </text:span></text:p>
      </text:section>
      <text:section text:style-name="Sect1" text:name="ftn71">
        <text:p text:style-name="Text_20_body"><text:a xlink:type="simple" xlink:href="https://fmg.ac/Projects/MedLands/CARINTHIA.htm#_ftnref71" office:name="_ftn71" text:style-name="Internet_20_link" text:visited-style-name="Visited_20_Internet_20_Link"><text:span text:style-name="T13">[71]</text:span></text:a> <text:span text:style-name="T2">Wegener (1965/67), p. 112.  </text:span></text:p>
      </text:section>
      <text:section text:style-name="Sect1" text:name="ftn72">
        <text:p text:style-name="Text_20_body"><text:a xlink:type="simple" xlink:href="https://fmg.ac/Projects/MedLands/CARINTHIA.htm#_ftnref72" office:name="_ftn72" text:style-name="Internet_20_link" text:visited-style-name="Visited_20_Internet_20_Link"><text:span text:style-name="T13">[72]</text:span></text:a> <text:span text:style-name="T4">Urkundenbuch des Landes ob der Enns</text:span><text:span text:style-name="T2">, Vol. I, CXXI, p. 160.  </text:span></text:p>
      </text:section>
      <text:section text:style-name="Sect1" text:name="ftn73">
        <text:p text:style-name="Text_20_body"><text:a xlink:type="simple" xlink:href="https://fmg.ac/Projects/MedLands/CARINTHIA.htm#_ftnref73" office:name="_ftn73" text:style-name="Internet_20_link" text:visited-style-name="Visited_20_Internet_20_Link"><text:span text:style-name="T13">[73]</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74">
        <text:p text:style-name="Text_20_body"><text:a xlink:type="simple" xlink:href="https://fmg.ac/Projects/MedLands/CARINTHIA.htm#_ftnref74" office:name="_ftn74" text:style-name="Internet_20_link" text:visited-style-name="Visited_20_Internet_20_Link"><text:span text:style-name="T13">[74]</text:span></text:a> <text:span text:style-name="T2">MB 14, p. 185, cited in Wegener (1965/67), p. 111.  </text:span></text:p>
      </text:section>
      <text:section text:style-name="Sect1" text:name="ftn75">
        <text:p text:style-name="Text_20_body"><text:a xlink:type="simple" xlink:href="https://fmg.ac/Projects/MedLands/CARINTHIA.htm#_ftnref75" office:name="_ftn75" text:style-name="Internet_20_link" text:visited-style-name="Visited_20_Internet_20_Link"><text:span text:style-name="T13">[75]</text:span></text:a> <text:span text:style-name="T4">Historia</text:span><text:span text:style-name="T2"> </text:span><text:span text:style-name="T4">Welforum Weingartensis</text:span><text:span text:style-name="T2"> 10, MGH SS XXI, p. 461.  </text:span></text:p>
      </text:section>
      <text:section text:style-name="Sect1" text:name="ftn76">
        <text:p text:style-name="Text_20_body"><text:a xlink:type="simple" xlink:href="https://fmg.ac/Projects/MedLands/CARINTHIA.htm#_ftnref76" office:name="_ftn76" text:style-name="Internet_20_link" text:visited-style-name="Visited_20_Internet_20_Link"><text:span text:style-name="T13">[76]</text:span></text:a> <text:span text:style-name="T2">Fuhrmann, H., trans. Reuter, T. (1995) </text:span><text:span text:style-name="T4">Germany</text:span><text:span text:style-name="T2"> </text:span><text:span text:style-name="T4">in the high middle ages c.1050-1200</text:span><text:span text:style-name="T2"> (Cambridge University Press), p. 42.  </text:span></text:p>
      </text:section>
      <text:section text:style-name="Sect1" text:name="ftn77">
        <text:p text:style-name="Text_20_body"><text:a xlink:type="simple" xlink:href="https://fmg.ac/Projects/MedLands/CARINTHIA.htm#_ftnref77" office:name="_ftn77" text:style-name="Internet_20_link" text:visited-style-name="Visited_20_Internet_20_Link"><text:span text:style-name="T13">[77]</text:span></text:a> <text:span text:style-name="T4">Lamberti Annales</text:span><text:span text:style-name="T2">, 1057, MGH SS V, p. 159.  </text:span></text:p>
      </text:section>
      <text:section text:style-name="Sect1" text:name="ftn78">
        <text:p text:style-name="Text_20_body"><text:a xlink:type="simple" xlink:href="https://fmg.ac/Projects/MedLands/CARINTHIA.htm#_ftnref78" office:name="_ftn78" text:style-name="Internet_20_link" text:visited-style-name="Visited_20_Internet_20_Link"><text:span text:style-name="T13">[78]</text:span></text:a> <text:span text:style-name="T4">Bertholdi</text:span><text:span text:style-name="T2"> </text:span><text:span text:style-name="T4">Annales</text:span><text:span text:style-name="T2"> 1061, MGH SS V, p. 271.  </text:span></text:p>
      </text:section>
      <text:section text:style-name="Sect1" text:name="ftn79">
        <text:p text:style-name="Text_20_body"><text:a xlink:type="simple" xlink:href="https://fmg.ac/Projects/MedLands/CARINTHIA.htm#_ftnref79" office:name="_ftn79" text:style-name="Internet_20_link" text:visited-style-name="Visited_20_Internet_20_Link"><text:span text:style-name="T13">[79]</text:span></text:a> <text:span text:style-name="T4">Genealogica</text:span><text:span text:style-name="T2"> </text:span><text:span text:style-name="T4">Zaringorum</text:span><text:span text:style-name="T2"> 2, MGH SS XIII, p. 735.  </text:span></text:p>
      </text:section>
      <text:section text:style-name="Sect1" text:name="ftn80">
        <text:p text:style-name="Text_20_body"><text:a xlink:type="simple" xlink:href="https://fmg.ac/Projects/MedLands/CARINTHIA.htm#_ftnref80" office:name="_ftn80" text:style-name="Internet_20_link" text:visited-style-name="Visited_20_Internet_20_Link"><text:span text:style-name="T13">[80]</text:span></text:a> <text:span text:style-name="T4">Bertholdi</text:span><text:span text:style-name="T2"> </text:span><text:span text:style-name="T4">Annales</text:span><text:span text:style-name="T2"> 1061, MGH SS V, p. 271.  </text:span></text:p>
      </text:section>
      <text:section text:style-name="Sect1" text:name="ftn81">
        <text:p text:style-name="Text_20_body"><text:a xlink:type="simple" xlink:href="https://fmg.ac/Projects/MedLands/CARINTHIA.htm#_ftnref81" office:name="_ftn81" text:style-name="Internet_20_link" text:visited-style-name="Visited_20_Internet_20_Link"><text:span text:style-name="T13">[81]</text:span></text:a> <text:span text:style-name="T2">Mayer, T. 'The state of the Dukes of Zähringen', Barraclough, G. (1967) </text:span><text:span text:style-name="T4">Medieval Germany 911-1250</text:span><text:span text:style-name="T2"> (Oxford), Vol. II, pp. 175-202, 181.  </text:span></text:p>
      </text:section>
      <text:section text:style-name="Sect1" text:name="ftn82">
        <text:p text:style-name="Text_20_body"><text:a xlink:type="simple" xlink:href="https://fmg.ac/Projects/MedLands/CARINTHIA.htm#_ftnref82" office:name="_ftn82" text:style-name="Internet_20_link" text:visited-style-name="Visited_20_Internet_20_Link"><text:span text:style-name="T13">[82]</text:span></text:a> <text:span text:style-name="T4">Casus Monasterii Petrishusensis</text:span><text:span text:style-name="T2"> II.31, MGH SS XX, p. 645.  </text:span></text:p>
      </text:section>
      <text:section text:style-name="Sect1" text:name="ftn83">
        <text:p text:style-name="Text_20_body"><text:a xlink:type="simple" xlink:href="https://fmg.ac/Projects/MedLands/CARINTHIA.htm#_ftnref83" office:name="_ftn83" text:style-name="Internet_20_link" text:visited-style-name="Visited_20_Internet_20_Link"><text:span text:style-name="T13">[83]</text:span></text:a> <text:span text:style-name="T2">Poull, G. (1994) </text:span><text:span text:style-name="T4">La Maison souveraine et ducale de Bar</text:span><text:span text:style-name="T2"> (Presses Universitaires de Nancy), p. 74.  </text:span></text:p>
      </text:section>
      <text:section text:style-name="Sect1" text:name="ftn84">
        <text:p text:style-name="Text_20_body"><text:soft-page-break/><text:a xlink:type="simple" xlink:href="https://fmg.ac/Projects/MedLands/CARINTHIA.htm#_ftnref84" office:name="_ftn84" text:style-name="Internet_20_link" text:visited-style-name="Visited_20_Internet_20_Link"><text:span text:style-name="T13">[84]</text:span></text:a> <text:span text:style-name="T40">Genealogica Zaringorum</text:span> <text:span text:style-name="T39">3, MGH SS XIII, p. 735.  </text:span></text:p>
      </text:section>
      <text:section text:style-name="Sect1" text:name="ftn85">
        <text:p text:style-name="Text_20_body"><text:a xlink:type="simple" xlink:href="https://fmg.ac/Projects/MedLands/CARINTHIA.htm#_ftnref85" office:name="_ftn85" text:style-name="Internet_20_link" text:visited-style-name="Visited_20_Internet_20_Link"><text:span text:style-name="T13">[85]</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86">
        <text:p text:style-name="Text_20_body"><text:a xlink:type="simple" xlink:href="https://fmg.ac/Projects/MedLands/CARINTHIA.htm#_ftnref86" office:name="_ftn86" text:style-name="Internet_20_link" text:visited-style-name="Visited_20_Internet_20_Link"><text:span text:style-name="T13">[86]</text:span></text:a> <text:span text:style-name="T4">Kärntner Geschichtsquellen</text:span><text:span text:style-name="T2"> (1904), 574, p. 233.  </text:span></text:p>
      </text:section>
      <text:section text:style-name="Sect1" text:name="ftn87">
        <text:p text:style-name="Text_20_body"><text:a xlink:type="simple" xlink:href="https://fmg.ac/Projects/MedLands/CARINTHIA.htm#_ftnref87" office:name="_ftn87" text:style-name="Internet_20_link" text:visited-style-name="Visited_20_Internet_20_Link"><text:span text:style-name="T13">[87]</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88">
        <text:p text:style-name="Text_20_body"><text:a xlink:type="simple" xlink:href="https://fmg.ac/Projects/MedLands/CARINTHIA.htm#_ftnref88" office:name="_ftn88" text:style-name="Internet_20_link" text:visited-style-name="Visited_20_Internet_20_Link"><text:span text:style-name="T13">[88]</text:span></text:a> <text:span text:style-name="T4">Gesta</text:span><text:span text:style-name="T2"> </text:span><text:span text:style-name="T4">Archiepiscopum Salisburgensium</text:span><text:span text:style-name="T2">, </text:span><text:span text:style-name="T4">Vita Chuonradi Archiepiscopi</text:span><text:span text:style-name="T2"> 16, MGH SS XI, p. 72.  </text:span></text:p>
      </text:section>
      <text:section text:style-name="Sect1" text:name="ftn89">
        <text:p text:style-name="Text_20_body"><text:a xlink:type="simple" xlink:href="https://fmg.ac/Projects/MedLands/CARINTHIA.htm#_ftnref89" office:name="_ftn89" text:style-name="Internet_20_link" text:visited-style-name="Visited_20_Internet_20_Link"><text:span text:style-name="T13">[89]</text:span></text:a> <text:span text:style-name="T4">Coronatio</text:span><text:span text:style-name="T2"> </text:span><text:span text:style-name="T4">Romano Henrici V</text:span><text:span text:style-name="T2">, MGH LL 2, p. 65.  </text:span></text:p>
      </text:section>
      <text:section text:style-name="Sect1" text:name="ftn90">
        <text:p text:style-name="Text_20_body"><text:a xlink:type="simple" xlink:href="https://fmg.ac/Projects/MedLands/CARINTHIA.htm#_ftnref90" office:name="_ftn90" text:style-name="Internet_20_link" text:visited-style-name="Visited_20_Internet_20_Link"><text:span text:style-name="T13">[90]</text:span></text:a> <text:span text:style-name="T4">Kärntner Geschichtsquellen</text:span><text:span text:style-name="T2"> (1904), 580, p. 236.  </text:span></text:p>
      </text:section>
      <text:section text:style-name="Sect1" text:name="ftn91">
        <text:p text:style-name="Text_20_body"><text:a xlink:type="simple" xlink:href="https://fmg.ac/Projects/MedLands/CARINTHIA.htm#_ftnref91" office:name="_ftn91" text:style-name="Internet_20_link" text:visited-style-name="Visited_20_Internet_20_Link"><text:span text:style-name="T13">[91]</text:span></text:a> <text:span text:style-name="T4">Necrologium</text:span><text:span text:style-name="T2"> </text:span><text:span text:style-name="T4">Baumburgense</text:span><text:span text:style-name="T2">, Salzburg Necrologies, p. 236.  </text:span></text:p>
      </text:section>
      <text:section text:style-name="Sect1" text:name="ftn92">
        <text:p text:style-name="Text_20_body"><text:a xlink:type="simple" xlink:href="https://fmg.ac/Projects/MedLands/CARINTHIA.htm#_ftnref92" office:name="_ftn92" text:style-name="Internet_20_link" text:visited-style-name="Visited_20_Internet_20_Link"><text:span text:style-name="T13">[92]</text:span></text:a> <text:span text:style-name="T4">Monumenta</text:span><text:span text:style-name="T2"> </text:span><text:span text:style-name="T4">Necrologica S Rudperti Salisburgensis</text:span><text:span text:style-name="T2">, Salzburg Necrologies, p. 91.  </text:span></text:p>
      </text:section>
      <text:section text:style-name="Sect1" text:name="ftn93">
        <text:p text:style-name="Text_20_body"><text:a xlink:type="simple" xlink:href="https://fmg.ac/Projects/MedLands/CARINTHIA.htm#_ftnref93" office:name="_ftn93" text:style-name="Internet_20_link" text:visited-style-name="Visited_20_Internet_20_Link"><text:span text:style-name="T13">[93]</text:span></text:a> <text:span text:style-name="T4">Necrologium</text:span><text:span text:style-name="T2"> </text:span><text:span text:style-name="T4">Seonense</text:span><text:span text:style-name="T2">, Salzburg Necrologies, p. 217.  </text:span></text:p>
      </text:section>
      <text:section text:style-name="Sect1" text:name="ftn94">
        <text:p text:style-name="Text_20_body"><text:a xlink:type="simple" xlink:href="https://fmg.ac/Projects/MedLands/CARINTHIA.htm#_ftnref94" office:name="_ftn94" text:style-name="Internet_20_link" text:visited-style-name="Visited_20_Internet_20_Link"><text:span text:style-name="T13">[94]</text:span></text:a> <text:span text:style-name="T2">Fundatio Monasterii Baumburgensis, MGH SS XV [II], pp. 1061-2.  </text:span></text:p>
      </text:section>
      <text:section text:style-name="Sect1" text:name="ftn95">
        <text:p text:style-name="Text_20_body"><text:a xlink:type="simple" xlink:href="https://fmg.ac/Projects/MedLands/CARINTHIA.htm#_ftnref95" office:name="_ftn95" text:style-name="Internet_20_link" text:visited-style-name="Visited_20_Internet_20_Link"><text:span text:style-name="T13">[95]</text:span></text:a> <text:span text:style-name="T4">Kärntner Geschichtsquellen</text:span><text:span text:style-name="T2"> (1904), 654, p. 265.  </text:span></text:p>
      </text:section>
      <text:section text:style-name="Sect1" text:name="ftn96">
        <text:p text:style-name="Text_20_body"><text:a xlink:type="simple" xlink:href="https://fmg.ac/Projects/MedLands/CARINTHIA.htm#_ftnref96" office:name="_ftn96" text:style-name="Internet_20_link" text:visited-style-name="Visited_20_Internet_20_Link"><text:span text:style-name="T13">[96]</text:span></text:a> <text:span text:style-name="T4">Necrologium</text:span><text:span text:style-name="T2"> </text:span><text:span text:style-name="T4">Baumburgense</text:span><text:span text:style-name="T2">, Salzburg Necrologies, p. 236.  </text:span></text:p>
      </text:section>
      <text:section text:style-name="Sect1" text:name="ftn97">
        <text:p text:style-name="Text_20_body"><text:a xlink:type="simple" xlink:href="https://fmg.ac/Projects/MedLands/CARINTHIA.htm#_ftnref97" office:name="_ftn97" text:style-name="Internet_20_link" text:visited-style-name="Visited_20_Internet_20_Link"><text:span text:style-name="T13">[97]</text:span></text:a> <text:span text:style-name="T4">Necrologium</text:span><text:span text:style-name="T2"> </text:span><text:span text:style-name="T4">Seonense</text:span><text:span text:style-name="T2">, Salzburg Necrologies, p. 217.  </text:span></text:p>
      </text:section>
      <text:section text:style-name="Sect1" text:name="ftn98">
        <text:p text:style-name="Text_20_body"><text:a xlink:type="simple" xlink:href="https://fmg.ac/Projects/MedLands/CARINTHIA.htm#_ftnref98" office:name="_ftn98" text:style-name="Internet_20_link" text:visited-style-name="Visited_20_Internet_20_Link"><text:span text:style-name="T13">[98]</text:span></text:a> <text:span text:style-name="T2">Fundatio Monasterii Baumburgensis, MGH SS XV [II], p. 1061.  </text:span></text:p>
      </text:section>
      <text:section text:style-name="Sect1" text:name="ftn99">
        <text:p text:style-name="Text_20_body"><text:a xlink:type="simple" xlink:href="https://fmg.ac/Projects/MedLands/CARINTHIA.htm#_ftnref99" office:name="_ftn99" text:style-name="Internet_20_link" text:visited-style-name="Visited_20_Internet_20_Link"><text:span text:style-name="T13">[99]</text:span></text:a> <text:span text:style-name="T4">Kärntner Geschichtsquellen</text:span><text:span text:style-name="T2"> (1904), 580, p. 236.  </text:span></text:p>
      </text:section>
      <text:section text:style-name="Sect1" text:name="ftn100">
        <text:p text:style-name="Text_20_body"><text:a xlink:type="simple" xlink:href="https://fmg.ac/Projects/MedLands/CARINTHIA.htm#_ftnref100" office:name="_ftn100" text:style-name="Internet_20_link" text:visited-style-name="Visited_20_Internet_20_Link"><text:span text:style-name="T13">[100]</text:span></text:a> <text:span text:style-name="T4">Annales Florentini</text:span><text:span text:style-name="T2">, MGH SS XIX, p. 223.  </text:span></text:p>
      </text:section>
      <text:section text:style-name="Sect1" text:name="ftn101">
        <text:p text:style-name="Text_20_body"><text:a xlink:type="simple" xlink:href="https://fmg.ac/Projects/MedLands/CARINTHIA.htm#_ftnref101" office:name="_ftn101" text:style-name="Internet_20_link" text:visited-style-name="Visited_20_Internet_20_Link"><text:span text:style-name="T13">[101]</text:span></text:a> <text:span text:style-name="T4">Bernardi Marangonis Annales Pisani</text:span><text:span text:style-name="T2">, MGH SS XIX, p. 240.  </text:span></text:p>
      </text:section>
      <text:section text:style-name="Sect1" text:name="ftn102">
        <text:p text:style-name="Text_20_body"><text:a xlink:type="simple" xlink:href="https://fmg.ac/Projects/MedLands/CARINTHIA.htm#_ftnref102" office:name="_ftn102" text:style-name="Internet_20_link" text:visited-style-name="Visited_20_Internet_20_Link"><text:span text:style-name="T13">[102]</text:span></text:a> <text:span text:style-name="T4">Kärntner Geschichtsquellen</text:span><text:span text:style-name="T2"> (1904), 823, p. 320.  </text:span></text:p>
      </text:section>
      <text:section text:style-name="Sect1" text:name="ftn103">
        <text:p text:style-name="Text_20_body"><text:a xlink:type="simple" xlink:href="https://fmg.ac/Projects/MedLands/CARINTHIA.htm#_ftnref103" office:name="_ftn103" text:style-name="Internet_20_link" text:visited-style-name="Visited_20_Internet_20_Link"><text:span text:style-name="T13">[103]</text:span></text:a> <text:span text:style-name="T4">Kärntner Geschichtsquellen</text:span><text:span text:style-name="T2"> (1904), 833, p. 324.  </text:span></text:p>
      </text:section>
      <text:section text:style-name="Sect1" text:name="ftn104">
        <text:p text:style-name="Text_20_body"><text:a xlink:type="simple" xlink:href="https://fmg.ac/Projects/MedLands/CARINTHIA.htm#_ftnref104" office:name="_ftn104" text:style-name="Internet_20_link" text:visited-style-name="Visited_20_Internet_20_Link"><text:span text:style-name="T13">[104]</text:span></text:a> <text:span text:style-name="T4">Constitutio</text:span><text:span text:style-name="T2"> </text:span><text:span text:style-name="T4">Ducatus Austriæ</text:span><text:span text:style-name="T2">, MGH LL 2, p. 99.  </text:span></text:p>
      </text:section>
      <text:section text:style-name="Sect1" text:name="ftn105">
        <text:p text:style-name="Text_20_body"><text:a xlink:type="simple" xlink:href="https://fmg.ac/Projects/MedLands/CARINTHIA.htm#_ftnref105" office:name="_ftn105" text:style-name="Internet_20_link" text:visited-style-name="Visited_20_Internet_20_Link"><text:span text:style-name="T13">[105]</text:span></text:a> <text:span text:style-name="T4">Monumenta</text:span><text:span text:style-name="T2"> </text:span><text:span text:style-name="T4">Necrologica S Rudperti Salisburgensis</text:span><text:span text:style-name="T2">, Salzburg Necrologies, p. 91.  </text:span></text:p>
      </text:section>
      <text:section text:style-name="Sect1" text:name="ftn106">
        <text:p text:style-name="Text_20_body"><text:a xlink:type="simple" xlink:href="https://fmg.ac/Projects/MedLands/CARINTHIA.htm#_ftnref106" office:name="_ftn106" text:style-name="Internet_20_link" text:visited-style-name="Visited_20_Internet_20_Link"><text:span text:style-name="T13">[106]</text:span></text:a> <text:span text:style-name="T4">Necrologium</text:span><text:span text:style-name="T2"> </text:span><text:span text:style-name="T4">Baumburgense</text:span><text:span text:style-name="T2">, Salzburg Necrologies, p. 236.  </text:span></text:p>
      </text:section>
      <text:section text:style-name="Sect1" text:name="ftn107">
        <text:p text:style-name="Text_20_body"><text:a xlink:type="simple" xlink:href="https://fmg.ac/Projects/MedLands/CARINTHIA.htm#_ftnref107" office:name="_ftn107" text:style-name="Internet_20_link" text:visited-style-name="Visited_20_Internet_20_Link"><text:span text:style-name="T13">[107]</text:span></text:a> <text:span text:style-name="T4">Necrologium</text:span><text:span text:style-name="T2"> </text:span><text:span text:style-name="T4">Seonense</text:span><text:span text:style-name="T2">, Salzburg Necrologies, p. 217.  </text:span></text:p>
      </text:section>
      <text:section text:style-name="Sect1" text:name="ftn108">
        <text:p text:style-name="Text_20_body"><text:a xlink:type="simple" xlink:href="https://fmg.ac/Projects/MedLands/CARINTHIA.htm#_ftnref108" office:name="_ftn108" text:style-name="Internet_20_link" text:visited-style-name="Visited_20_Internet_20_Link"><text:span text:style-name="T13">[108]</text:span></text:a> <text:span text:style-name="T39">Moritz, J. (1833) </text:span><text:span text:style-name="T40">Stammreihe und Geschichte der Grafen von Sulzbach</text:span><text:span text:style-name="T39"> (Munich)</text:span><text:span text:style-name="T2">, </text:span><text:span text:style-name="T39">Vol. II, Zweite Beilage, </text:span><text:span text:style-name="T40">Deutsche Reimchronik des Klosters Kastel</text:span><text:span text:style-name="T39">, p. 149, lines 577-80.  </text:span></text:p>
      </text:section>
      <text:section text:style-name="Sect1" text:name="ftn109">
        <text:p text:style-name="Text_20_body"><text:a xlink:type="simple" xlink:href="https://fmg.ac/Projects/MedLands/CARINTHIA.htm#_ftnref109" office:name="_ftn109" text:style-name="Internet_20_link" text:visited-style-name="Visited_20_Internet_20_Link"><text:span text:style-name="T13">[109]</text:span></text:a> <text:span text:style-name="T4">Kärntner Geschichtsquellen</text:span><text:span text:style-name="T2"> (1904), 833, p. 324.  </text:span></text:p>
      </text:section>
      <text:section text:style-name="Sect1" text:name="ftn110">
        <text:p text:style-name="Text_20_body"><text:a xlink:type="simple" xlink:href="https://fmg.ac/Projects/MedLands/CARINTHIA.htm#_ftnref110" office:name="_ftn110" text:style-name="Internet_20_link" text:visited-style-name="Visited_20_Internet_20_Link"><text:span text:style-name="T13">[110]</text:span></text:a> <text:span text:style-name="T4">Monumenta Bamburgensia</text:span><text:span text:style-name="T2">, </text:span><text:span text:style-name="T4">Codex Traditionum</text:span><text:span text:style-name="T2"> LXXXV, </text:span><text:span text:style-name="T4">Monumenta Boica</text:span><text:span text:style-name="T2"> Vol. III, p. 29.  </text:span></text:p>
      </text:section>
      <text:section text:style-name="Sect1" text:name="ftn111">
        <text:p text:style-name="Text_20_body"><text:a xlink:type="simple" xlink:href="https://fmg.ac/Projects/MedLands/CARINTHIA.htm#_ftnref111" office:name="_ftn111" text:style-name="Internet_20_link" text:visited-style-name="Visited_20_Internet_20_Link"><text:span text:style-name="T13">[111]</text:span></text:a> <text:span text:style-name="T4">Monumenta Necrologica S Rudperti Salisburgensis</text:span><text:span text:style-name="T2">, Salzburg Necrologies, p. 91.  </text:span></text:p>
      </text:section>
      <text:section text:style-name="Sect1" text:name="ftn112">
        <text:p text:style-name="Text_20_body"><text:a xlink:type="simple" xlink:href="https://fmg.ac/Projects/MedLands/CARINTHIA.htm#_ftnref112" office:name="_ftn112" text:style-name="Internet_20_link" text:visited-style-name="Visited_20_Internet_20_Link"><text:span text:style-name="T13">[112]</text:span></text:a> <text:span text:style-name="T4">Necrologium Baumburgense</text:span><text:span text:style-name="T2">, Salzburg Necrologies, p. 236.  </text:span></text:p>
      </text:section>
      <text:section text:style-name="Sect1" text:name="ftn113">
        <text:p text:style-name="Text_20_body"><text:a xlink:type="simple" xlink:href="https://fmg.ac/Projects/MedLands/CARINTHIA.htm#_ftnref113" office:name="_ftn113" text:style-name="Internet_20_link" text:visited-style-name="Visited_20_Internet_20_Link"><text:span text:style-name="T13">[113]</text:span></text:a> <text:span text:style-name="T4">Necrologium Seonense</text:span><text:span text:style-name="T2">, Salzburg Necrologies, p. 217.  </text:span></text:p>
      </text:section>
      <text:section text:style-name="Sect1" text:name="ftn114">
        <text:p text:style-name="Text_20_body"><text:a xlink:type="simple" xlink:href="https://fmg.ac/Projects/MedLands/CARINTHIA.htm#_ftnref114" office:name="_ftn114" text:style-name="Internet_20_link" text:visited-style-name="Visited_20_Internet_20_Link"><text:span text:style-name="T13">[114]</text:span></text:a> <text:span text:style-name="T4">Kärntner Geschichtsquellen</text:span><text:span text:style-name="T2"> (1904), 580, p. 236.  </text:span></text:p>
      </text:section>
      <text:section text:style-name="Sect1" text:name="ftn115">
        <text:p text:style-name="Text_20_body"><text:a xlink:type="simple" xlink:href="https://fmg.ac/Projects/MedLands/CARINTHIA.htm#_ftnref115" office:name="_ftn115" text:style-name="Internet_20_link" text:visited-style-name="Visited_20_Internet_20_Link"><text:span text:style-name="T13">[115]</text:span></text:a> <text:span text:style-name="T4">Kärntner Geschichtsquellen</text:span><text:span text:style-name="T2"> (1904), 749, p. 289.  </text:span></text:p>
      </text:section>
      <text:section text:style-name="Sect1" text:name="ftn116">
        <text:p text:style-name="Text_20_body"><text:a xlink:type="simple" xlink:href="https://fmg.ac/Projects/MedLands/CARINTHIA.htm#_ftnref116" office:name="_ftn116" text:style-name="Internet_20_link" text:visited-style-name="Visited_20_Internet_20_Link"><text:span text:style-name="T13">[116]</text:span></text:a> <text:span text:style-name="T4">Fundatio Monasterii Baumburgensis</text:span><text:span text:style-name="T2">, MGH SS XV [II], p. 1061.  </text:span></text:p>
      </text:section>
      <text:section text:style-name="Sect1" text:name="ftn117">
        <text:p text:style-name="Text_20_body"><text:soft-page-break/><text:a xlink:type="simple" xlink:href="https://fmg.ac/Projects/MedLands/CARINTHIA.htm#_ftnref117" office:name="_ftn117" text:style-name="Internet_20_link" text:visited-style-name="Visited_20_Internet_20_Link"><text:span text:style-name="T13">[117]</text:span></text:a> <text:span text:style-name="T4">Monumenta Necrologica S Rudperti Salisburgensis</text:span><text:span text:style-name="T2">, Salzburg Necrologies, p. 91.  </text:span></text:p>
      </text:section>
      <text:section text:style-name="Sect1" text:name="ftn118">
        <text:p text:style-name="Text_20_body"><text:a xlink:type="simple" xlink:href="https://fmg.ac/Projects/MedLands/CARINTHIA.htm#_ftnref118" office:name="_ftn118" text:style-name="Internet_20_link" text:visited-style-name="Visited_20_Internet_20_Link"><text:span text:style-name="T13">[118]</text:span></text:a> <text:span text:style-name="T4">Kärntner Geschichtsquellen</text:span><text:span text:style-name="T2"> (1904), 878, p. 342.  </text:span></text:p>
      </text:section>
      <text:section text:style-name="Sect1" text:name="ftn119">
        <text:p text:style-name="Text_20_body"><text:a xlink:type="simple" xlink:href="https://fmg.ac/Projects/MedLands/CARINTHIA.htm#_ftnref119" office:name="_ftn119" text:style-name="Internet_20_link" text:visited-style-name="Visited_20_Internet_20_Link"><text:span text:style-name="T13">[119]</text:span></text:a> <text:span text:style-name="T4">Constitutio Ducatus Austriæ</text:span><text:span text:style-name="T2">, MGH LL 2, p. 99.  </text:span></text:p>
      </text:section>
      <text:section text:style-name="Sect1" text:name="ftn120">
        <text:p text:style-name="Text_20_body"><text:a xlink:type="simple" xlink:href="https://fmg.ac/Projects/MedLands/CARINTHIA.htm#_ftnref120" office:name="_ftn120" text:style-name="Internet_20_link" text:visited-style-name="Visited_20_Internet_20_Link"><text:span text:style-name="T13">[120]</text:span></text:a> <text:span text:style-name="T2">Jaksch, A. von (ed.) (1896) </text:span><text:span text:style-name="T4">Monumenta historica ducatus Carinthiæ</text:span><text:span text:style-name="T2">, Band I, </text:span><text:span text:style-name="T4">Die Gurker Geschichtsquellen 864-1232</text:span><text:span text:style-name="T2"> (Klagenfurt) ("Gurk"), 201, p. 162.  </text:span></text:p>
      </text:section>
      <text:section text:style-name="Sect1" text:name="ftn121">
        <text:p text:style-name="Text_20_body"><text:a xlink:type="simple" xlink:href="https://fmg.ac/Projects/MedLands/CARINTHIA.htm#_ftnref121" office:name="_ftn121" text:style-name="Internet_20_link" text:visited-style-name="Visited_20_Internet_20_Link"><text:span text:style-name="T13">[121]</text:span></text:a> <text:span text:style-name="T4">Monumenta Necrologica S Rudperti Salisburgensis</text:span><text:span text:style-name="T2">, Salzburg Necrologies, p. 91.  </text:span></text:p>
      </text:section>
      <text:section text:style-name="Sect1" text:name="ftn122">
        <text:p text:style-name="Text_20_body"><text:a xlink:type="simple" xlink:href="https://fmg.ac/Projects/MedLands/CARINTHIA.htm#_ftnref122" office:name="_ftn122" text:style-name="Internet_20_link" text:visited-style-name="Visited_20_Internet_20_Link"><text:span text:style-name="T13">[122]</text:span></text:a> <text:span text:style-name="T4">Annales Stadenses</text:span><text:span text:style-name="T2">, MGH SS XVI, p. 326.   </text:span></text:p>
      </text:section>
      <text:section text:style-name="Sect1" text:name="ftn123">
        <text:p text:style-name="Text_20_body"><text:a xlink:type="simple" xlink:href="https://fmg.ac/Projects/MedLands/CARINTHIA.htm#_ftnref123" office:name="_ftn123" text:style-name="Internet_20_link" text:visited-style-name="Visited_20_Internet_20_Link"><text:span text:style-name="T13">[123]</text:span></text:a> <text:span text:style-name="T4">Necrologium Seccoviense</text:span><text:span text:style-name="T2">, Salzburg Necrologies (</text:span><text:span text:style-name="T4">Regio Styriaca</text:span><text:span text:style-name="T2">), p. 403.  </text:span></text:p>
      </text:section>
      <text:section text:style-name="Sect1" text:name="ftn124">
        <text:p text:style-name="Text_20_body"><text:a xlink:type="simple" xlink:href="https://fmg.ac/Projects/MedLands/CARINTHIA.htm#_ftnref124" office:name="_ftn124" text:style-name="Internet_20_link" text:visited-style-name="Visited_20_Internet_20_Link"><text:span text:style-name="T13">[124]</text:span></text:a> <text:span text:style-name="T4">Kärntner Geschichtsquellen</text:span><text:span text:style-name="T2"> (1904), 783, p. 308.  </text:span></text:p>
      </text:section>
      <text:section text:style-name="Sect1" text:name="ftn125">
        <text:p text:style-name="Text_20_body"><text:a xlink:type="simple" xlink:href="https://fmg.ac/Projects/MedLands/CARINTHIA.htm#_ftnref125" office:name="_ftn125" text:style-name="Internet_20_link" text:visited-style-name="Visited_20_Internet_20_Link"><text:span text:style-name="T13">[125]</text:span></text:a> <text:span text:style-name="T4">Kärntner Geschichtsquellen</text:span><text:span text:style-name="T2"> (1904), 624, p. 254.  </text:span></text:p>
      </text:section>
      <text:section text:style-name="Sect1" text:name="ftn126">
        <text:p text:style-name="Text_20_body"><text:a xlink:type="simple" xlink:href="https://fmg.ac/Projects/MedLands/CARINTHIA.htm#_ftnref126" office:name="_ftn126" text:style-name="Internet_20_link" text:visited-style-name="Visited_20_Internet_20_Link"><text:span text:style-name="T13">[126]</text:span></text:a> <text:span text:style-name="T2">Gurk, 229, p. 178.  </text:span></text:p>
      </text:section>
      <text:section text:style-name="Sect1" text:name="ftn127">
        <text:p text:style-name="Text_20_body"><text:a xlink:type="simple" xlink:href="https://fmg.ac/Projects/MedLands/CARINTHIA.htm#_ftnref127" office:name="_ftn127" text:style-name="Internet_20_link" text:visited-style-name="Visited_20_Internet_20_Link"><text:span text:style-name="T13">[127]</text:span></text:a> <text:span text:style-name="T2">Chibnall, M. (ed. and trans.) </text:span><text:span text:style-name="T4">The Ecclesiastical History of Orderic Vitalis</text:span><text:span text:style-name="T2"> (Oxford Medieval Texts, 1969-80), Vol. VI, Book XI, pp. 42-3.  </text:span></text:p>
      </text:section>
      <text:section text:style-name="Sect1" text:name="ftn128">
        <text:p text:style-name="Text_20_body"><text:a xlink:type="simple" xlink:href="https://fmg.ac/Projects/MedLands/CARINTHIA.htm#_ftnref128" office:name="_ftn128" text:style-name="Internet_20_link" text:visited-style-name="Visited_20_Internet_20_Link"><text:span text:style-name="T13">[128]</text:span></text:a> <text:span text:style-name="T4">Chronica</text:span><text:span text:style-name="T2"> </text:span><text:span text:style-name="T4">Albrici Monachi Trium Fontium</text:span><text:span text:style-name="T2"> 1126, MGH SS XXIII, p. 826.  </text:span></text:p>
      </text:section>
      <text:section text:style-name="Sect1" text:name="ftn129">
        <text:p text:style-name="Text_20_body"><text:a xlink:type="simple" xlink:href="https://fmg.ac/Projects/MedLands/CARINTHIA.htm#_ftnref129" office:name="_ftn129" text:style-name="Internet_20_link" text:visited-style-name="Visited_20_Internet_20_Link"><text:span text:style-name="T13">[129]</text:span></text:a> <text:span text:style-name="T4">Chronica</text:span><text:span text:style-name="T2"> </text:span><text:span text:style-name="T4">Albrici Monachi Trium Fontium</text:span><text:span text:style-name="T2"> 1150, MGH SS XXIII, p. 840.  </text:span></text:p>
      </text:section>
      <text:section text:style-name="Sect1" text:name="ftn130">
        <text:p text:style-name="Text_20_body"><text:a xlink:type="simple" xlink:href="https://fmg.ac/Projects/MedLands/CARINTHIA.htm#_ftnref130" office:name="_ftn130" text:style-name="Internet_20_link" text:visited-style-name="Visited_20_Internet_20_Link"><text:span text:style-name="T13">[130]</text:span></text:a> <text:span text:style-name="T2">Abbé Laloire (ed.) (1878) </text:span><text:span text:style-name="T4">Chartes de Montiérender</text:span><text:span text:style-name="T2">, </text:span><text:span text:style-name="T4">Collection des principaux cartularies du diocèse de Troyes</text:span><text:span text:style-name="T2"> Tome IV (Paris, Troyes) ("Montiérender") 77, p. 201.  </text:span></text:p>
      </text:section>
      <text:section text:style-name="Sect1" text:name="ftn131">
        <text:p text:style-name="Text_20_body"><text:a xlink:type="simple" xlink:href="https://fmg.ac/Projects/MedLands/CARINTHIA.htm#_ftnref131" office:name="_ftn131" text:style-name="Internet_20_link" text:visited-style-name="Visited_20_Internet_20_Link"><text:span text:style-name="T13">[131]</text:span></text:a> <text:span text:style-name="T2">Bienvenue, J. M. (ed.) (2000) </text:span><text:span text:style-name="T4">Grand Cartulaire de Fontevraud</text:span><text:span text:style-name="T2">, Tome I (Poitiers) ("Fontevraud") 416, p. 409.  </text:span></text:p>
      </text:section>
      <text:section text:style-name="Sect1" text:name="ftn132">
        <text:p text:style-name="Text_20_body"><text:a xlink:type="simple" xlink:href="https://fmg.ac/Projects/MedLands/CARINTHIA.htm#_ftnref132" office:name="_ftn132" text:style-name="Internet_20_link" text:visited-style-name="Visited_20_Internet_20_Link"><text:span text:style-name="T13">[132]</text:span></text:a> <text:span text:style-name="T2">Troyes Necrologies, 2 Obituaire de Saint-Etienne, III Fondations établies en l'église royale de Troyes, p. 271.  </text:span></text:p>
      </text:section>
      <text:section text:style-name="Sect1" text:name="ftn133">
        <text:p text:style-name="Text_20_body"><text:a xlink:type="simple" xlink:href="https://fmg.ac/Projects/MedLands/CARINTHIA.htm#_ftnref133" office:name="_ftn133" text:style-name="Internet_20_link" text:visited-style-name="Visited_20_Internet_20_Link"><text:span text:style-name="T13">[133]</text:span></text:a> <text:span text:style-name="T2">Troyes Necrologies, 2 Obituaire de Saint-Etienne, p. 219.  </text:span></text:p>
      </text:section>
      <text:section text:style-name="Sect1" text:name="ftn134">
        <text:p text:style-name="Text_20_body"><text:a xlink:type="simple" xlink:href="https://fmg.ac/Projects/MedLands/CARINTHIA.htm#_ftnref134" office:name="_ftn134" text:style-name="Internet_20_link" text:visited-style-name="Visited_20_Internet_20_Link"><text:span text:style-name="T13">[134]</text:span></text:a> <text:span text:style-name="T36">Obituaires de Sens</text:span> Tome II, <text:span text:style-name="T36">Eglise cathédrale de Chartres</text:span>, Obituaire du xii siècle, p. 112.        </text:p>
      </text:section>
      <text:section text:style-name="Sect1" text:name="ftn135">
        <text:p text:style-name="Text_20_body"><text:a xlink:type="simple" xlink:href="https://fmg.ac/Projects/MedLands/CARINTHIA.htm#_ftnref135" office:name="_ftn135" text:style-name="Internet_20_link" text:visited-style-name="Visited_20_Internet_20_Link"><text:span text:style-name="T13">[135]</text:span></text:a> <text:span text:style-name="T36">Fundatio Monasterii Baumburgensis</text:span>, MGH SS XV [II], p. 1061.  </text:p>
      </text:section>
      <text:section text:style-name="Sect1" text:name="ftn136">
        <text:p text:style-name="Text_20_body"><text:a xlink:type="simple" xlink:href="https://fmg.ac/Projects/MedLands/CARINTHIA.htm#_ftnref136" office:name="_ftn136" text:style-name="Internet_20_link" text:visited-style-name="Visited_20_Internet_20_Link"><text:span text:style-name="T13">[136]</text:span></text:a> <text:span text:style-name="T36">Fundatio Monasterii Baumburgensis</text:span>, MGH SS XV [II], p. 1061.  </text:p>
      </text:section>
      <text:section text:style-name="Sect1" text:name="ftn137">
        <text:p text:style-name="Text_20_body"><text:a xlink:type="simple" xlink:href="https://fmg.ac/Projects/MedLands/CARINTHIA.htm#_ftnref137" office:name="_ftn137" text:style-name="Internet_20_link" text:visited-style-name="Visited_20_Internet_20_Link"><text:span text:style-name="T13">[137]</text:span></text:a> <text:span text:style-name="T36">Kärntner Geschichtsquellen</text:span> (1904), 823, p. 320.  </text:p>
      </text:section>
      <text:section text:style-name="Sect1" text:name="ftn138">
        <text:p text:style-name="Text_20_body"><text:a xlink:type="simple" xlink:href="https://fmg.ac/Projects/MedLands/CARINTHIA.htm#_ftnref138" office:name="_ftn138" text:style-name="Internet_20_link" text:visited-style-name="Visited_20_Internet_20_Link"><text:span text:style-name="T13">[138]</text:span></text:a> Charmasse, A. de (ed.) (1865) <text:span text:style-name="T36">Cartulaire de l'église d'Autun</text:span> (Autun, Reprint, Geneva 1978) ("Autun"), Vol. II, 11, p. 96.  </text:p>
      </text:section>
      <text:section text:style-name="Sect1" text:name="ftn139">
        <text:p text:style-name="Text_20_body"><text:a xlink:type="simple" xlink:href="https://fmg.ac/Projects/MedLands/CARINTHIA.htm#_ftnref139" office:name="_ftn139" text:style-name="Internet_20_link" text:visited-style-name="Visited_20_Internet_20_Link"><text:span text:style-name="T13">[139]</text:span></text:a> Garrigues, M. (ed.) (1981) <text:span text:style-name="T36">Le premier cartulaire de l'abbaye cistercienne de Pontigny (XII - XIII siècles)</text:span> (Paris), 8, p. 89.  </text:p>
      </text:section>
      <text:section text:style-name="Sect1" text:name="ftn140">
        <text:p text:style-name="Text_20_body"><text:a xlink:type="simple" xlink:href="https://fmg.ac/Projects/MedLands/CARINTHIA.htm#_ftnref140" office:name="_ftn140" text:style-name="Internet_20_link" text:visited-style-name="Visited_20_Internet_20_Link"><text:span text:style-name="T13">[140]</text:span></text:a> <text:span text:style-name="T4">Chronica</text:span><text:span text:style-name="T2"> </text:span><text:span text:style-name="T4">Albrici Monachi Trium Fontium</text:span><text:span text:style-name="T2"> 1150, MGH SS XXIII, p. 840.  </text:span></text:p>
      </text:section>
      <text:section text:style-name="Sect1" text:name="ftn141">
        <text:p text:style-name="Text_20_body"><text:a xlink:type="simple" xlink:href="https://fmg.ac/Projects/MedLands/CARINTHIA.htm#_ftnref141" office:name="_ftn141" text:style-name="Internet_20_link" text:visited-style-name="Visited_20_Internet_20_Link"><text:span text:style-name="T13">[141]</text:span></text:a> <text:span text:style-name="T2">Ragut, M. C. (ed.) (1864) </text:span><text:span text:style-name="T4">Cartulaire de Saint-Vincent de Mâcon</text:span><text:span text:style-name="T2"> (Mâcon), 601, p. 363, cited in Bouchard, C. B. (1987) </text:span><text:span text:style-name="T4">Sword, Miter, and Cloister: Nobility and the Church in Burgundy 980-1198</text:span><text:span text:style-name="T2"> (Cornell University Press), p. 347.  </text:span></text:p>
      </text:section>
      <text:section text:style-name="Sect1" text:name="ftn142">
        <text:p text:style-name="Text_20_body"><text:a xlink:type="simple" xlink:href="https://fmg.ac/Projects/MedLands/CARINTHIA.htm#_ftnref142" office:name="_ftn142" text:style-name="Internet_20_link" text:visited-style-name="Visited_20_Internet_20_Link"><text:span text:style-name="T13">[142]</text:span></text:a> Charmasse, A. de (ed.) (1889) <text:span text:style-name="T36">Chartes de l'abbaye de Corbigny</text:span> (Autun) 8, p. 13.  </text:p>
      </text:section>
      <text:section text:style-name="Sect1" text:name="ftn143">
        <text:p text:style-name="Text_20_body"><text:a xlink:type="simple" xlink:href="https://fmg.ac/Projects/MedLands/CARINTHIA.htm#_ftnref143" office:name="_ftn143" text:style-name="Internet_20_link" text:visited-style-name="Visited_20_Internet_20_Link"><text:span text:style-name="T13">[143]</text:span></text:a> <text:span text:style-name="T40">Chronica Albrici Monachi Trium Fontium</text:span> <text:span text:style-name="T39">1150, MGH SS XXIII, p. 840.  </text:span></text:p>
      </text:section>
      <text:section text:style-name="Sect1" text:name="ftn144">
        <text:p text:style-name="Text_20_body"><text:a xlink:type="simple" xlink:href="https://fmg.ac/Projects/MedLands/CARINTHIA.htm#_ftnref144" office:name="_ftn144" text:style-name="Internet_20_link" text:visited-style-name="Visited_20_Internet_20_Link"><text:span text:style-name="T13">[144]</text:span></text:a> ES XVIII 2 and ES XVI 80 A.  </text:p>
      </text:section>
      <text:section text:style-name="Sect1" text:name="ftn145">
        <text:p text:style-name="Text_20_body"><text:soft-page-break/><text:a xlink:type="simple" xlink:href="https://fmg.ac/Projects/MedLands/CARINTHIA.htm#_ftnref145" office:name="_ftn145" text:style-name="Internet_20_link" text:visited-style-name="Visited_20_Internet_20_Link"><text:span text:style-name="T13">[145]</text:span></text:a> <text:span text:style-name="T4">Chronica</text:span><text:span text:style-name="T2"> </text:span><text:span text:style-name="T4">Albrici Monachi Trium Fontium</text:span><text:span text:style-name="T2"> 1150, MGH SS XXIII, p. 840.  </text:span></text:p>
      </text:section>
      <text:section text:style-name="Sect1" text:name="ftn146">
        <text:p text:style-name="Text_20_body"><text:a xlink:type="simple" xlink:href="https://fmg.ac/Projects/MedLands/CARINTHIA.htm#_ftnref146" office:name="_ftn146" text:style-name="Internet_20_link" text:visited-style-name="Visited_20_Internet_20_Link"><text:span text:style-name="T13">[146]</text:span></text:a> <text:span text:style-name="T2">Gurk, 229, p. 178.  </text:span></text:p>
      </text:section>
      <text:section text:style-name="Sect1" text:name="ftn147">
        <text:p text:style-name="Text_20_body"><text:a xlink:type="simple" xlink:href="https://fmg.ac/Projects/MedLands/CARINTHIA.htm#_ftnref147" office:name="_ftn147" text:style-name="Internet_20_link" text:visited-style-name="Visited_20_Internet_20_Link"><text:span text:style-name="T13">[147]</text:span></text:a> <text:span text:style-name="T4">Kärntner Geschichtsquellen</text:span><text:span text:style-name="T2"> (1904), 1278, p. 481.  </text:span></text:p>
      </text:section>
      <text:section text:style-name="Sect1" text:name="ftn148">
        <text:p text:style-name="Text_20_body"><text:a xlink:type="simple" xlink:href="https://fmg.ac/Projects/MedLands/CARINTHIA.htm#_ftnref148" office:name="_ftn148" text:style-name="Internet_20_link" text:visited-style-name="Visited_20_Internet_20_Link"><text:span text:style-name="T13">[148]</text:span></text:a> <text:span text:style-name="T4">Monumenta</text:span><text:span text:style-name="T2"> </text:span><text:span text:style-name="T4">Necrologica S Rudperti Salisburgensis</text:span><text:span text:style-name="T2">, Salzburg Necrologies, p. 91.  </text:span></text:p>
      </text:section>
      <text:section text:style-name="Sect1" text:name="ftn149">
        <text:p text:style-name="Text_20_body"><text:a xlink:type="simple" xlink:href="https://fmg.ac/Projects/MedLands/CARINTHIA.htm#_ftnref149" office:name="_ftn149" text:style-name="Internet_20_link" text:visited-style-name="Visited_20_Internet_20_Link"><text:span text:style-name="T13">[149]</text:span></text:a> <text:span text:style-name="T4">Continuatio</text:span><text:span text:style-name="T2"> </text:span><text:span text:style-name="T4">Admuntensis</text:span><text:span text:style-name="T2"> 1166, MGH SS IX, p. 583.  </text:span></text:p>
      </text:section>
      <text:section text:style-name="Sect1" text:name="ftn150">
        <text:p text:style-name="Text_20_body"><text:a xlink:type="simple" xlink:href="https://fmg.ac/Projects/MedLands/CARINTHIA.htm#_ftnref150" office:name="_ftn150" text:style-name="Internet_20_link" text:visited-style-name="Visited_20_Internet_20_Link"><text:span text:style-name="T13">[150]</text:span></text:a> <text:span text:style-name="T2">Jordan, K., trans. Falla, P. S. (1986) </text:span><text:span text:style-name="T4">Henry the Lion: a Biography</text:span><text:span text:style-name="T2"> (Clarendon Press, Oxford), p. 151.  </text:span></text:p>
      </text:section>
      <text:section text:style-name="Sect1" text:name="ftn151">
        <text:p text:style-name="Text_20_body"><text:a xlink:type="simple" xlink:href="https://fmg.ac/Projects/MedLands/CARINTHIA.htm#_ftnref151" office:name="_ftn151" text:style-name="Internet_20_link" text:visited-style-name="Visited_20_Internet_20_Link"><text:span text:style-name="T13">[151]</text:span></text:a> <text:span text:style-name="T4">Kärntner Geschichtsquellen</text:span><text:span text:style-name="T2"> (1904), 1164, p. 436.  </text:span></text:p>
      </text:section>
      <text:section text:style-name="Sect1" text:name="ftn152">
        <text:p text:style-name="Text_20_body"><text:a xlink:type="simple" xlink:href="https://fmg.ac/Projects/MedLands/CARINTHIA.htm#_ftnref152" office:name="_ftn152" text:style-name="Internet_20_link" text:visited-style-name="Visited_20_Internet_20_Link"><text:span text:style-name="T13">[152]</text:span></text:a> <text:span text:style-name="T4">Kärntner Geschichtsquellen</text:span><text:span text:style-name="T2"> (1904), 1278, p. 481.  </text:span></text:p>
      </text:section>
      <text:section text:style-name="Sect1" text:name="ftn153">
        <text:p text:style-name="Text_20_body"><text:a xlink:type="simple" xlink:href="https://fmg.ac/Projects/MedLands/CARINTHIA.htm#_ftnref153" office:name="_ftn153" text:style-name="Internet_20_link" text:visited-style-name="Visited_20_Internet_20_Link"><text:span text:style-name="T13">[153]</text:span></text:a> <text:span text:style-name="T4">Kärntner Geschichtsquellen</text:span><text:span text:style-name="T2"> (1904), 1282, p. 482.  </text:span></text:p>
      </text:section>
      <text:section text:style-name="Sect1" text:name="ftn154">
        <text:p text:style-name="Text_20_body"><text:a xlink:type="simple" xlink:href="https://fmg.ac/Projects/MedLands/CARINTHIA.htm#_ftnref154" office:name="_ftn154" text:style-name="Internet_20_link" text:visited-style-name="Visited_20_Internet_20_Link"><text:span text:style-name="T13">[154]</text:span></text:a> <text:span text:style-name="T4">Kärntner Geschichtsquellen</text:span><text:span text:style-name="T2"> (1904), 1164, p. 436.  </text:span></text:p>
      </text:section>
      <text:section text:style-name="Sect1" text:name="ftn155">
        <text:p text:style-name="Text_20_body"><text:a xlink:type="simple" xlink:href="https://fmg.ac/Projects/MedLands/CARINTHIA.htm#_ftnref155" office:name="_ftn155" text:style-name="Internet_20_link" text:visited-style-name="Visited_20_Internet_20_Link"><text:span text:style-name="T13">[155]</text:span></text:a> <text:span text:style-name="T4">Kärntner Geschichtsquellen</text:span><text:span text:style-name="T2"> (1904), 1282, p. 482.  </text:span></text:p>
      </text:section>
      <text:section text:style-name="Sect1" text:name="ftn156">
        <text:p text:style-name="Text_20_body"><text:a xlink:type="simple" xlink:href="https://fmg.ac/Projects/MedLands/CARINTHIA.htm#_ftnref156" office:name="_ftn156" text:style-name="Internet_20_link" text:visited-style-name="Visited_20_Internet_20_Link"><text:span text:style-name="T13">[156]</text:span></text:a> <text:span text:style-name="T4">Kärntner Geschichtsquellen</text:span><text:span text:style-name="T2"> (1904), 1387, p. 530.  </text:span></text:p>
      </text:section>
      <text:section text:style-name="Sect1" text:name="ftn157">
        <text:p text:style-name="Text_20_body"><text:a xlink:type="simple" xlink:href="https://fmg.ac/Projects/MedLands/CARINTHIA.htm#_ftnref157" office:name="_ftn157" text:style-name="Internet_20_link" text:visited-style-name="Visited_20_Internet_20_Link"><text:span text:style-name="T13">[157]</text:span></text:a> <text:span text:style-name="T4">Kärntner Geschichtsquellen</text:span><text:span text:style-name="T2"> (1904), 1481, p. 578.  </text:span></text:p>
      </text:section>
      <text:section text:style-name="Sect1" text:name="ftn158">
        <text:p text:style-name="Text_20_body"><text:a xlink:type="simple" xlink:href="https://fmg.ac/Projects/MedLands/CARINTHIA.htm#_ftnref158" office:name="_ftn158" text:style-name="Internet_20_link" text:visited-style-name="Visited_20_Internet_20_Link"><text:span text:style-name="T13">[158]</text:span></text:a> <text:span text:style-name="T4">Necrologium</text:span><text:span text:style-name="T2"> </text:span><text:span text:style-name="T4">Seccoviense</text:span><text:span text:style-name="T2">, Salzburg Necrologies (</text:span><text:span text:style-name="T4">Regio</text:span><text:span text:style-name="T2"> </text:span><text:span text:style-name="T4">Styriaca</text:span><text:span text:style-name="T2">), p. 403.  </text:span></text:p>
      </text:section>
      <text:section text:style-name="Sect1" text:name="ftn159">
        <text:p text:style-name="Text_20_body"><text:a xlink:type="simple" xlink:href="https://fmg.ac/Projects/MedLands/CARINTHIA.htm#_ftnref159" office:name="_ftn159" text:style-name="Internet_20_link" text:visited-style-name="Visited_20_Internet_20_Link"><text:span text:style-name="T13">[159]</text:span></text:a> <text:span text:style-name="T4">Kärntner Geschichtsquellen</text:span><text:span text:style-name="T2"> (1904), 1387, p. 530.  </text:span></text:p>
      </text:section>
      <text:section text:style-name="Sect1" text:name="ftn160">
        <text:p text:style-name="Text_20_body"><text:a xlink:type="simple" xlink:href="https://fmg.ac/Projects/MedLands/CARINTHIA.htm#_ftnref160" office:name="_ftn160" text:style-name="Internet_20_link" text:visited-style-name="Visited_20_Internet_20_Link"><text:span text:style-name="T13">[160]</text:span></text:a> <text:span text:style-name="T4">Kärntner Geschichtsquellen</text:span><text:span text:style-name="T2"> (1904), 1481, p. 578.  </text:span></text:p>
      </text:section>
      <text:section text:style-name="Sect1" text:name="ftn161">
        <text:p text:style-name="Text_20_body"><text:a xlink:type="simple" xlink:href="https://fmg.ac/Projects/MedLands/CARINTHIA.htm#_ftnref161" office:name="_ftn161" text:style-name="Internet_20_link" text:visited-style-name="Visited_20_Internet_20_Link"><text:span text:style-name="T13">[161]</text:span></text:a> <text:span text:style-name="T2">Jaksch, A. von (ed.) (1906) </text:span><text:span text:style-name="T4">Monumenta historica ducatus Carinthiæ</text:span><text:span text:style-name="T2">, Band IV, </text:span><text:span text:style-name="T4">Die Kärntner Geschichtsquellen 1202-1262</text:span><text:span text:style-name="T2"> (Part I) ("</text:span><text:span text:style-name="T4">Kärntner Geschichtsquellen</text:span><text:span text:style-name="T2"> (1906)"), Part I, 1682, p. 64.  </text:span></text:p>
      </text:section>
      <text:section text:style-name="Sect1" text:name="ftn162">
        <text:p text:style-name="Text_20_body"><text:a xlink:type="simple" xlink:href="https://fmg.ac/Projects/MedLands/CARINTHIA.htm#_ftnref162" office:name="_ftn162" text:style-name="Internet_20_link" text:visited-style-name="Visited_20_Internet_20_Link"><text:span text:style-name="T13">[162]</text:span></text:a> <text:span text:style-name="T4">Hermanni</text:span><text:span text:style-name="T2"> </text:span><text:span text:style-name="T4">Altahenses Annales</text:span><text:span text:style-name="T2"> 1256, MGH SS XVII, p. 397.  </text:span></text:p>
      </text:section>
      <text:section text:style-name="Sect1" text:name="ftn163">
        <text:p text:style-name="Text_20_body"><text:a xlink:type="simple" xlink:href="https://fmg.ac/Projects/MedLands/CARINTHIA.htm#_ftnref163" office:name="_ftn163" text:style-name="Internet_20_link" text:visited-style-name="Visited_20_Internet_20_Link"><text:span text:style-name="T13">[163]</text:span></text:a> <text:span text:style-name="T4">Necrologium</text:span><text:span text:style-name="T2"> </text:span><text:span text:style-name="T4">Runense</text:span><text:span text:style-name="T2">, Salzburg Necrologies (</text:span><text:span text:style-name="T4">Regio</text:span><text:span text:style-name="T2"> </text:span><text:span text:style-name="T4">Styriaca</text:span><text:span text:style-name="T2">), p. 341.  </text:span></text:p>
      </text:section>
      <text:section text:style-name="Sect1" text:name="ftn164">
        <text:p text:style-name="Text_20_body"><text:a xlink:type="simple" xlink:href="https://fmg.ac/Projects/MedLands/CARINTHIA.htm#_ftnref164" office:name="_ftn164" text:style-name="Internet_20_link" text:visited-style-name="Visited_20_Internet_20_Link"><text:span text:style-name="T13">[164]</text:span></text:a> <text:span text:style-name="T4">Necrologium</text:span><text:span text:style-name="T2"> </text:span><text:span text:style-name="T4">Ossiacense</text:span><text:span text:style-name="T2">, Salzburg Necrologies (</text:span><text:span text:style-name="T4">Regio</text:span><text:span text:style-name="T2"> </text:span><text:span text:style-name="T4">Carinthiaca</text:span><text:span text:style-name="T2">), p. 443.  </text:span></text:p>
      </text:section>
      <text:section text:style-name="Sect1" text:name="ftn165">
        <text:p text:style-name="Text_20_body"><text:a xlink:type="simple" xlink:href="https://fmg.ac/Projects/MedLands/CARINTHIA.htm#_ftnref165" office:name="_ftn165" text:style-name="Internet_20_link" text:visited-style-name="Visited_20_Internet_20_Link"><text:span text:style-name="T13">[165]</text:span></text:a> <text:span text:style-name="T4">Kärntner Geschichtsquellen</text:span><text:span text:style-name="T2"> (1906), Part I, 1682, p. 64.  </text:span></text:p>
      </text:section>
      <text:section text:style-name="Sect1" text:name="ftn166">
        <text:p text:style-name="Text_20_body"><text:a xlink:type="simple" xlink:href="https://fmg.ac/Projects/MedLands/CARINTHIA.htm#_ftnref166" office:name="_ftn166" text:style-name="Internet_20_link" text:visited-style-name="Visited_20_Internet_20_Link"><text:span text:style-name="T13">[166]</text:span></text:a> <text:span text:style-name="T4">Hermanni</text:span><text:span text:style-name="T2"> </text:span><text:span text:style-name="T4">Altahenses Annales</text:span><text:span text:style-name="T2"> 1256, MGH SS XVII, p. 397.  </text:span></text:p>
      </text:section>
      <text:section text:style-name="Sect1" text:name="ftn167">
        <text:p text:style-name="Text_20_body"><text:a xlink:type="simple" xlink:href="https://fmg.ac/Projects/MedLands/CARINTHIA.htm#_ftnref167" office:name="_ftn167" text:style-name="Internet_20_link" text:visited-style-name="Visited_20_Internet_20_Link"><text:span text:style-name="T13">[167]</text:span></text:a> <text:span text:style-name="T4">Annales Foroiulienses</text:span><text:span text:style-name="T2">, MGH SS XIX, p. 197.  </text:span></text:p>
      </text:section>
      <text:section text:style-name="Sect1" text:name="ftn168">
        <text:p text:style-name="Text_20_body"><text:a xlink:type="simple" xlink:href="https://fmg.ac/Projects/MedLands/CARINTHIA.htm#_ftnref168" office:name="_ftn168" text:style-name="Internet_20_link" text:visited-style-name="Visited_20_Internet_20_Link"><text:span text:style-name="T13">[168]</text:span></text:a> <text:span text:style-name="T4">Canonici</text:span><text:span text:style-name="T2"> </text:span><text:span text:style-name="T4">Sambiensis Annales</text:span><text:span text:style-name="T2"> 1269, MGH SS XIX, p. 699.  </text:span></text:p>
      </text:section>
      <text:section text:style-name="Sect1" text:name="ftn169">
        <text:p text:style-name="Text_20_body"><text:a xlink:type="simple" xlink:href="https://fmg.ac/Projects/MedLands/CARINTHIA.htm#_ftnref169" office:name="_ftn169" text:style-name="Internet_20_link" text:visited-style-name="Visited_20_Internet_20_Link"><text:span text:style-name="T13">[169]</text:span></text:a> <text:span text:style-name="T4">Liber Anniversariorum et Necrologium Monasterii Kaisheimensis</text:span><text:span text:style-name="T2">, Augsburg Necrologies, p. 88.  </text:span></text:p>
      </text:section>
      <text:section text:style-name="Sect1" text:name="ftn170">
        <text:p text:style-name="Text_20_body"><text:a xlink:type="simple" xlink:href="https://fmg.ac/Projects/MedLands/CARINTHIA.htm#_ftnref170" office:name="_ftn170" text:style-name="Internet_20_link" text:visited-style-name="Visited_20_Internet_20_Link"><text:span text:style-name="T13">[170]</text:span></text:a> <text:span text:style-name="T4">Annales</text:span><text:span text:style-name="T2"> </text:span><text:span text:style-name="T4">Mellicenses</text:span><text:span text:style-name="T2"> 1229, MGH SS IX, p. 507.  </text:span></text:p>
      </text:section>
      <text:section text:style-name="Sect1" text:name="ftn171">
        <text:p text:style-name="Text_20_body"><text:a xlink:type="simple" xlink:href="https://fmg.ac/Projects/MedLands/CARINTHIA.htm#_ftnref171" office:name="_ftn171" text:style-name="Internet_20_link" text:visited-style-name="Visited_20_Internet_20_Link"><text:span text:style-name="T13">[171]</text:span></text:a> <text:span text:style-name="T4">Continuatio</text:span><text:span text:style-name="T2"> </text:span><text:span text:style-name="T4">Garstensis</text:span><text:span text:style-name="T2"> 1243, MGH SS IX, p. 597.  </text:span></text:p>
      </text:section>
      <text:section text:style-name="Sect1" text:name="ftn172">
        <text:p text:style-name="Text_20_body"><text:a xlink:type="simple" xlink:href="https://fmg.ac/Projects/MedLands/CARINTHIA.htm#_ftnref172" office:name="_ftn172" text:style-name="Internet_20_link" text:visited-style-name="Visited_20_Internet_20_Link"><text:span text:style-name="T13">[172]</text:span></text:a> <text:span text:style-name="T4">Continuatio</text:span><text:span text:style-name="T2"> </text:span><text:span text:style-name="T4">Prædictorum Vindobonensium</text:span><text:span text:style-name="T2"> 1244, MGH SS, p. 727.  </text:span></text:p>
      </text:section>
      <text:section text:style-name="Sect1" text:name="ftn173">
        <text:p text:style-name="Text_20_body"><text:a xlink:type="simple" xlink:href="https://fmg.ac/Projects/MedLands/CARINTHIA.htm#_ftnref173" office:name="_ftn173" text:style-name="Internet_20_link" text:visited-style-name="Visited_20_Internet_20_Link"><text:span text:style-name="T13">[173]</text:span></text:a> <text:span text:style-name="T2">Berger, E. (1897) </text:span><text:span text:style-name="T4">Les registres d´Innocent IV</text:span><text:span text:style-name="T2"> (Paris), Tome II, 4302, p. 36.  </text:span></text:p>
      </text:section>
      <text:section text:style-name="Sect1" text:name="ftn174">
        <text:p text:style-name="Text_20_body"><text:a xlink:type="simple" xlink:href="https://fmg.ac/Projects/MedLands/CARINTHIA.htm#_ftnref174" office:name="_ftn174" text:style-name="Internet_20_link" text:visited-style-name="Visited_20_Internet_20_Link"><text:span text:style-name="T13">[174]</text:span></text:a> <text:span text:style-name="T4">Canonici</text:span><text:span text:style-name="T2"> </text:span><text:span text:style-name="T4">Sambiensis Annales</text:span><text:span text:style-name="T2"> 1263, MGH SS XIX, p. 699.  </text:span></text:p>
      </text:section>
      <text:section text:style-name="Sect1" text:name="ftn175">
        <text:p text:style-name="Text_20_body"><text:a xlink:type="simple" xlink:href="https://fmg.ac/Projects/MedLands/CARINTHIA.htm#_ftnref175" office:name="_ftn175" text:style-name="Internet_20_link" text:visited-style-name="Visited_20_Internet_20_Link"><text:span text:style-name="T13">[175]</text:span></text:a> <text:span text:style-name="T4">Hermanni</text:span><text:span text:style-name="T2"> </text:span><text:span text:style-name="T4">Altahenses Annales</text:span><text:span text:style-name="T2"> 1247, MGH SS XVII, p. 394.  </text:span></text:p>
      </text:section>
      <text:section text:style-name="Sect1" text:name="ftn176">
        <text:p text:style-name="Text_20_body"><text:a xlink:type="simple" xlink:href="https://fmg.ac/Projects/MedLands/CARINTHIA.htm#_ftnref176" office:name="_ftn176" text:style-name="Internet_20_link" text:visited-style-name="Visited_20_Internet_20_Link"><text:span text:style-name="T13">[176]</text:span></text:a> <text:span text:style-name="T4">Canonici</text:span><text:span text:style-name="T2"> </text:span><text:span text:style-name="T4">Sambiensis Annales</text:span><text:span text:style-name="T2"> 1269, MGH SS XIX, p. 699.  </text:span></text:p>
      </text:section>
      <text:section text:style-name="Sect1" text:name="ftn177">
        <text:p text:style-name="Text_20_body"><text:a xlink:type="simple" xlink:href="https://fmg.ac/Projects/MedLands/CARINTHIA.htm#_ftnref177" office:name="_ftn177" text:style-name="Internet_20_link" text:visited-style-name="Visited_20_Internet_20_Link"><text:span text:style-name="T13">[177]</text:span></text:a> <text:span text:style-name="T4">Annales Foroiulienses</text:span><text:span text:style-name="T2">, MGH SS XIX, p. 198.  </text:span></text:p>
      </text:section>
      <text:section text:style-name="Sect1" text:name="ftn178">
        <text:p text:style-name="Text_20_body"><text:soft-page-break/><text:a xlink:type="simple" xlink:href="https://fmg.ac/Projects/MedLands/CARINTHIA.htm#_ftnref178" office:name="_ftn178" text:style-name="Internet_20_link" text:visited-style-name="Visited_20_Internet_20_Link"><text:span text:style-name="T13">[178]</text:span></text:a> <text:span text:style-name="T4">Necrologium</text:span><text:span text:style-name="T2"> </text:span><text:span text:style-name="T4">Ossiacense</text:span><text:span text:style-name="T2">, Salzburg Necrologies (</text:span><text:span text:style-name="T4">Regio</text:span><text:span text:style-name="T2"> </text:span><text:span text:style-name="T4">Carinthiaca</text:span><text:span text:style-name="T2">), p. 443.  </text:span></text:p>
      </text:section>
      <text:section text:style-name="Sect1" text:name="ftn179">
        <text:p text:style-name="Text_20_body"><text:a xlink:type="simple" xlink:href="https://fmg.ac/Projects/MedLands/CARINTHIA.htm#_ftnref179" office:name="_ftn179" text:style-name="Internet_20_link" text:visited-style-name="Visited_20_Internet_20_Link"><text:span text:style-name="T13">[179]</text:span></text:a> <text:span text:style-name="T4">Monumenta</text:span><text:span text:style-name="T2"> </text:span><text:span text:style-name="T4">Necrologica S Rudperti Salisburgensis</text:span><text:span text:style-name="T2">, Salzburg Necrologies, p. 91.  </text:span></text:p>
      </text:section>
      <text:section text:style-name="Sect1" text:name="ftn180">
        <text:p text:style-name="Text_20_body"><text:a xlink:type="simple" xlink:href="https://fmg.ac/Projects/MedLands/CARINTHIA.htm#_ftnref180" office:name="_ftn180" text:style-name="Internet_20_link" text:visited-style-name="Visited_20_Internet_20_Link"><text:span text:style-name="T13">[180]</text:span></text:a> <text:span text:style-name="T4">Necrologium</text:span><text:span text:style-name="T2"> </text:span><text:span text:style-name="T4">Monasterii S Crucis Recentius</text:span><text:span text:style-name="T2">, Passau Necrologies (II), p. 112.  </text:span></text:p>
      </text:section>
      <text:section text:style-name="Sect1" text:name="ftn181">
        <text:p text:style-name="Text_20_body"><text:a xlink:type="simple" xlink:href="https://fmg.ac/Projects/MedLands/CARINTHIA.htm#_ftnref181" office:name="_ftn181" text:style-name="Internet_20_link" text:visited-style-name="Visited_20_Internet_20_Link"><text:span text:style-name="T13">[181]</text:span></text:a> <text:span text:style-name="T2">Wegener (1965/67), p. 108.  </text:span></text:p>
      </text:section>
      <text:section text:style-name="Sect1" text:name="ftn182">
        <text:p text:style-name="Text_20_body"><text:a xlink:type="simple" xlink:href="https://fmg.ac/Projects/MedLands/CARINTHIA.htm#_ftnref182" office:name="_ftn182" text:style-name="Internet_20_link" text:visited-style-name="Visited_20_Internet_20_Link"><text:span text:style-name="T13">[182]</text:span></text:a> <text:span text:style-name="T2">D K I 31, p. 28.  </text:span></text:p>
      </text:section>
      <text:section text:style-name="Sect1" text:name="ftn183">
        <text:p text:style-name="Text_20_body"><text:a xlink:type="simple" xlink:href="https://fmg.ac/Projects/MedLands/CARINTHIA.htm#_ftnref183" office:name="_ftn183" text:style-name="Internet_20_link" text:visited-style-name="Visited_20_Internet_20_Link"><text:span text:style-name="T13">[183]</text:span></text:a> <text:span text:style-name="T2">D O I 33, p. 119.  </text:span></text:p>
      </text:section>
      <text:section text:style-name="Sect1" text:name="ftn184">
        <text:p text:style-name="Text_20_body"><text:a xlink:type="simple" xlink:href="https://fmg.ac/Projects/MedLands/CARINTHIA.htm#_ftnref184" office:name="_ftn184" text:style-name="Internet_20_link" text:visited-style-name="Visited_20_Internet_20_Link"><text:span text:style-name="T13">[184]</text:span></text:a> <text:span text:style-name="T2">D O I 135, p. 215.  </text:span></text:p>
      </text:section>
      <text:section text:style-name="Sect1" text:name="ftn185">
        <text:p text:style-name="Text_20_body"><text:a xlink:type="simple" xlink:href="https://fmg.ac/Projects/MedLands/CARINTHIA.htm#_ftnref185" office:name="_ftn185" text:style-name="Internet_20_link" text:visited-style-name="Visited_20_Internet_20_Link"><text:span text:style-name="T13">[185]</text:span></text:a> <text:span text:style-name="T2">nQ 6, p. 79 n 92, cited in Wegener (1965/67), p. 108.  </text:span></text:p>
      </text:section>
      <text:section text:style-name="Sect1" text:name="ftn186">
        <text:p text:style-name="Text_20_body"><text:a xlink:type="simple" xlink:href="https://fmg.ac/Projects/MedLands/CARINTHIA.htm#_ftnref186" office:name="_ftn186" text:style-name="Internet_20_link" text:visited-style-name="Visited_20_Internet_20_Link"><text:span text:style-name="T13">[186]</text:span></text:a> D O I 389, p. 530.  </text:p>
      </text:section>
      <text:section text:style-name="Sect1" text:name="ftn187">
        <text:p text:style-name="Text_20_body"><text:a xlink:type="simple" xlink:href="https://fmg.ac/Projects/MedLands/CARINTHIA.htm#_ftnref187" office:name="_ftn187" text:style-name="Internet_20_link" text:visited-style-name="Visited_20_Internet_20_Link"><text:span text:style-name="T13">[187]</text:span></text:a> D O I 432, p. 585.  </text:p>
      </text:section>
      <text:section text:style-name="Sect1" text:name="ftn188">
        <text:p text:style-name="Text_20_body"><text:a xlink:type="simple" xlink:href="https://fmg.ac/Projects/MedLands/CARINTHIA.htm#_ftnref188" office:name="_ftn188" text:style-name="Internet_20_link" text:visited-style-name="Visited_20_Internet_20_Link"><text:span text:style-name="T13">[188]</text:span></text:a> D O II 235, p. 264.  </text:p>
      </text:section>
      <text:section text:style-name="Sect1" text:name="ftn189">
        <text:p text:style-name="Text_20_body"><text:a xlink:type="simple" xlink:href="https://fmg.ac/Projects/MedLands/CARINTHIA.htm#_ftnref189" office:name="_ftn189" text:style-name="Internet_20_link" text:visited-style-name="Visited_20_Internet_20_Link"><text:span text:style-name="T13">[189]</text:span></text:a> D O III 126, p. 538.  </text:p>
      </text:section>
      <text:section text:style-name="Sect1" text:name="ftn190">
        <text:p text:style-name="Text_20_body"><text:a xlink:type="simple" xlink:href="https://fmg.ac/Projects/MedLands/CARINTHIA.htm#_ftnref190" office:name="_ftn190" text:style-name="Internet_20_link" text:visited-style-name="Visited_20_Internet_20_Link"><text:span text:style-name="T13">[190]</text:span></text:a> <text:span text:style-name="T36">Chronico Eberspergense</text:span>, MGH SS XX, p. 12.  </text:p>
      </text:section>
      <text:section text:style-name="Sect1" text:name="ftn191">
        <text:p text:style-name="Text_20_body"><text:a xlink:type="simple" xlink:href="https://fmg.ac/Projects/MedLands/CARINTHIA.htm#_ftnref191" office:name="_ftn191" text:style-name="Internet_20_link" text:visited-style-name="Visited_20_Internet_20_Link"><text:span text:style-name="T13">[191]</text:span></text:a> D H II 239, p. 276.  </text:p>
      </text:section>
      <text:section text:style-name="Sect1" text:name="ftn192">
        <text:p text:style-name="Text_20_body"><text:a xlink:type="simple" xlink:href="https://fmg.ac/Projects/MedLands/CARINTHIA.htm#_ftnref192" office:name="_ftn192" text:style-name="Internet_20_link" text:visited-style-name="Visited_20_Internet_20_Link"><text:span text:style-name="T13">[192]</text:span></text:a> <text:span text:style-name="T36">Liber Anniversariorum Einsiedlenses</text:span>, Konstanz Necrologies, p. 358.  </text:p>
      </text:section>
      <text:section text:style-name="Sect1" text:name="ftn193">
        <text:p text:style-name="Text_20_body"><text:a xlink:type="simple" xlink:href="https://fmg.ac/Projects/MedLands/CARINTHIA.htm#_ftnref193" office:name="_ftn193" text:style-name="Internet_20_link" text:visited-style-name="Visited_20_Internet_20_Link"><text:span text:style-name="T13">[193]</text:span></text:a> <text:span text:style-name="T36">Monumenta Geisenfeldensia</text:span>, <text:span text:style-name="T36">Codex Traditionum</text:span> VII, <text:span text:style-name="T36">Monumenta Boica</text:span> Vol. XIV, p. 183.  </text:p>
      </text:section>
      <text:section text:style-name="Sect1" text:name="ftn194">
        <text:p text:style-name="Text_20_body"><text:a xlink:type="simple" xlink:href="https://fmg.ac/Projects/MedLands/CARINTHIA.htm#_ftnref194" office:name="_ftn194" text:style-name="Internet_20_link" text:visited-style-name="Visited_20_Internet_20_Link"><text:span text:style-name="T13">[194]</text:span></text:a> <text:span text:style-name="T2">Wegener (1965/67), p. 112.  </text:span></text:p>
      </text:section>
      <text:section text:style-name="Sect1" text:name="ftn195">
        <text:p text:style-name="Text_20_body"><text:a xlink:type="simple" xlink:href="https://fmg.ac/Projects/MedLands/CARINTHIA.htm#_ftnref195" office:name="_ftn195" text:style-name="Internet_20_link" text:visited-style-name="Visited_20_Internet_20_Link"><text:span text:style-name="T13">[195]</text:span></text:a> <text:span text:style-name="T2">Freyberg, M. von (ed.) (1840) </text:span><text:span text:style-name="T4">Der älteste Traditions-Codex des St Castulus zu Moosburg</text:span><text:span text:style-name="T2"> (Munich) ("Moosburg St Castulus"), 128, p. 41.  </text:span></text:p>
      </text:section>
      <text:section text:style-name="Sect1" text:name="ftn196">
        <text:p text:style-name="Text_20_body"><text:a xlink:type="simple" xlink:href="https://fmg.ac/Projects/MedLands/CARINTHIA.htm#_ftnref196" office:name="_ftn196" text:style-name="Internet_20_link" text:visited-style-name="Visited_20_Internet_20_Link"><text:span text:style-name="T13">[196]</text:span></text:a> <text:span text:style-name="T2">Wegener (1965/67), p. 111.  </text:span></text:p>
      </text:section>
      <text:section text:style-name="Sect1" text:name="ftn197">
        <text:p text:style-name="Text_20_body"><text:a xlink:type="simple" xlink:href="https://fmg.ac/Projects/MedLands/CARINTHIA.htm#_ftnref197" office:name="_ftn197" text:style-name="Internet_20_link" text:visited-style-name="Visited_20_Internet_20_Link"><text:span text:style-name="T13">[197]</text:span></text:a> <text:span text:style-name="T39">Tangl, K. ‘Die Grafen von Ortenburg in Kärnten’, </text:span><text:span text:style-name="T40">Archiv für Kunde österreichischen Geschichts-Quellen</text:span><text:span text:style-name="T39">, Band XXX (Vienna, 1864), p. 228.  </text:span></text:p>
      </text:section>
      <text:section text:style-name="Sect1" text:name="ftn198">
        <text:p text:style-name="Text_20_body"><text:a xlink:type="simple" xlink:href="https://fmg.ac/Projects/MedLands/CARINTHIA.htm#_ftnref198" office:name="_ftn198" text:style-name="Internet_20_link" text:visited-style-name="Visited_20_Internet_20_Link"><text:span text:style-name="T13">[198]</text:span></text:a> <text:span text:style-name="T2">Moosburg St Castulus, 128, p. 41.  </text:span></text:p>
      </text:section>
      <text:section text:style-name="Sect1" text:name="ftn199">
        <text:p text:style-name="Text_20_body"><text:a xlink:type="simple" xlink:href="https://fmg.ac/Projects/MedLands/CARINTHIA.htm#_ftnref199" office:name="_ftn199" text:style-name="Internet_20_link" text:visited-style-name="Visited_20_Internet_20_Link"><text:span text:style-name="T13">[199]</text:span></text:a> <text:span text:style-name="T2">Wegener (1965/67), p. 149.  </text:span></text:p>
      </text:section>
      <text:section text:style-name="Sect1" text:name="ftn200">
        <text:p text:style-name="Text_20_body"><text:a xlink:type="simple" xlink:href="https://fmg.ac/Projects/MedLands/CARINTHIA.htm#_ftnref200" office:name="_ftn200" text:style-name="Internet_20_link" text:visited-style-name="Visited_20_Internet_20_Link"><text:span text:style-name="T13">[200]</text:span></text:a> <text:span text:style-name="T2">Wegener (1965/67), p. 112, and, and Moosburg St Castulus, 128, p. 41.  </text:span></text:p>
      </text:section>
      <text:section text:style-name="Sect1" text:name="ftn201">
        <text:p text:style-name="Text_20_body"><text:a xlink:type="simple" xlink:href="https://fmg.ac/Projects/MedLands/CARINTHIA.htm#_ftnref201" office:name="_ftn201" text:style-name="Internet_20_link" text:visited-style-name="Visited_20_Internet_20_Link"><text:span text:style-name="T13">[201]</text:span></text:a> <text:span text:style-name="T36">Monumenta Geisenfeldensia</text:span>, <text:span text:style-name="T36">Codex Traditionum</text:span> VII, <text:span text:style-name="T36">Monumenta Boica</text:span> Vol. XIV, p. 183.  </text:p>
      </text:section>
      <text:section text:style-name="Sect1" text:name="ftn202">
        <text:p text:style-name="Text_20_body"><text:a xlink:type="simple" xlink:href="https://fmg.ac/Projects/MedLands/CARINTHIA.htm#_ftnref202" office:name="_ftn202" text:style-name="Internet_20_link" text:visited-style-name="Visited_20_Internet_20_Link"><text:span text:style-name="T13">[202]</text:span></text:a> <text:span text:style-name="T36">Chronico Eberspergensi Posteriore</text:span> 22, MGH SS XXV, p. 870.  </text:p>
      </text:section>
      <text:section text:style-name="Sect1" text:name="ftn203">
        <text:p text:style-name="Text_20_body"><text:a xlink:type="simple" xlink:href="https://fmg.ac/Projects/MedLands/CARINTHIA.htm#_ftnref203" office:name="_ftn203" text:style-name="Internet_20_link" text:visited-style-name="Visited_20_Internet_20_Link"><text:span text:style-name="T13">[203]</text:span></text:a> <text:span text:style-name="T36">Chronico Eberspergense</text:span>, MGH SS XX, p. 12.  </text:p>
      </text:section>
      <text:section text:style-name="Sect1" text:name="ftn204">
        <text:p text:style-name="Text_20_body"><text:a xlink:type="simple" xlink:href="https://fmg.ac/Projects/MedLands/CARINTHIA.htm#_ftnref204" office:name="_ftn204" text:style-name="Internet_20_link" text:visited-style-name="Visited_20_Internet_20_Link"><text:span text:style-name="T13">[204]</text:span></text:a> <text:span text:style-name="T36">Chronico Eberspergensi Posteriore</text:span> 23, MGH SS XXV, p. 870.  </text:p>
      </text:section>
      <text:section text:style-name="Sect1" text:name="ftn205">
        <text:p text:style-name="Text_20_body"><text:a xlink:type="simple" xlink:href="https://fmg.ac/Projects/MedLands/CARINTHIA.htm#_ftnref205" office:name="_ftn205" text:style-name="Internet_20_link" text:visited-style-name="Visited_20_Internet_20_Link"><text:span text:style-name="T13">[205]</text:span></text:a> <text:span text:style-name="T2">nQ 6, p. 79 n 92, cited in Wegener (1965/67), p. 108.  </text:span></text:p>
      </text:section>
      <text:section text:style-name="Sect1" text:name="ftn206">
        <text:p text:style-name="Text_20_body"><text:a xlink:type="simple" xlink:href="https://fmg.ac/Projects/MedLands/CARINTHIA.htm#_ftnref206" office:name="_ftn206" text:style-name="Internet_20_link" text:visited-style-name="Visited_20_Internet_20_Link"><text:span text:style-name="T13">[206]</text:span></text:a> <text:span text:style-name="T4">Necrologia Canoniæ ad Sanctum Andream</text:span><text:span text:style-name="T2">, Passau Necrologies (II), p. 347.  </text:span></text:p>
      </text:section>
      <text:section text:style-name="Sect1" text:name="ftn207">
        <text:p text:style-name="Text_20_body"><text:a xlink:type="simple" xlink:href="https://fmg.ac/Projects/MedLands/CARINTHIA.htm#_ftnref207" office:name="_ftn207" text:style-name="Internet_20_link" text:visited-style-name="Visited_20_Internet_20_Link"><text:span text:style-name="T13">[207]</text:span></text:a> Wegener (1965/67), p. 138.  </text:p>
      </text:section>
      <text:section text:style-name="Sect1" text:name="ftn208">
        <text:p text:style-name="Text_20_body"><text:a xlink:type="simple" xlink:href="https://fmg.ac/Projects/MedLands/CARINTHIA.htm#_ftnref208" office:name="_ftn208" text:style-name="Internet_20_link" text:visited-style-name="Visited_20_Internet_20_Link"><text:span text:style-name="T13">[208]</text:span></text:a> ES XVI 37.  </text:p>
      </text:section>
      <text:section text:style-name="Sect1" text:name="ftn209">
        <text:p text:style-name="Text_20_body"><text:a xlink:type="simple" xlink:href="https://fmg.ac/Projects/MedLands/CARINTHIA.htm#_ftnref209" office:name="_ftn209" text:style-name="Internet_20_link" text:visited-style-name="Visited_20_Internet_20_Link"><text:span text:style-name="T13">[209]</text:span></text:a> <text:span text:style-name="T36">Bernardi Cremifanensis Historia</text:span> 992, MGH SS XXV, p. 656.  </text:p>
      </text:section>
      <text:section text:style-name="Sect1" text:name="ftn210">
        <text:p text:style-name="Text_20_body"><text:a xlink:type="simple" xlink:href="https://fmg.ac/Projects/MedLands/CARINTHIA.htm#_ftnref210" office:name="_ftn210" text:style-name="Internet_20_link" text:visited-style-name="Visited_20_Internet_20_Link"><text:span text:style-name="T13">[210]</text:span></text:a> <text:span text:style-name="T36">Urkundenbuch des Landes ob der Enns</text:span>, Vol. II, LI, p. 69.  </text:p>
      </text:section>
      <text:section text:style-name="Sect1" text:name="ftn211">
        <text:p text:style-name="Text_20_body"><text:soft-page-break/><text:a xlink:type="simple" xlink:href="https://fmg.ac/Projects/MedLands/CARINTHIA.htm#_ftnref211" office:name="_ftn211" text:style-name="Internet_20_link" text:visited-style-name="Visited_20_Internet_20_Link"><text:span text:style-name="T13">[211]</text:span></text:a> <text:span text:style-name="T36">Fragmentum Necrologicæ Lambacenses</text:span>, Passau Necrologies I, p. 406.  </text:p>
      </text:section>
      <text:section text:style-name="Sect1" text:name="ftn212">
        <text:p text:style-name="Text_20_body"><text:a xlink:type="simple" xlink:href="https://fmg.ac/Projects/MedLands/CARINTHIA.htm#_ftnref212" office:name="_ftn212" text:style-name="Internet_20_link" text:visited-style-name="Visited_20_Internet_20_Link"><text:span text:style-name="T13">[212]</text:span></text:a> D H IV 70, p. 90.  </text:p>
      </text:section>
      <text:section text:style-name="Sect1" text:name="ftn213">
        <text:p text:style-name="Text_20_body"><text:a xlink:type="simple" xlink:href="https://fmg.ac/Projects/MedLands/CARINTHIA.htm#_ftnref213" office:name="_ftn213" text:style-name="Internet_20_link" text:visited-style-name="Visited_20_Internet_20_Link"><text:span text:style-name="T13">[213]</text:span></text:a> D H III 110, p. 139.  </text:p>
      </text:section>
      <text:section text:style-name="Sect1" text:name="ftn214">
        <text:p text:style-name="Text_20_body"><text:a xlink:type="simple" xlink:href="https://fmg.ac/Projects/MedLands/CARINTHIA.htm#_ftnref214" office:name="_ftn214" text:style-name="Internet_20_link" text:visited-style-name="Visited_20_Internet_20_Link"><text:span text:style-name="T13">[214]</text:span></text:a> <text:span text:style-name="T36">Vita Adalberonis Episcopi Wirziburgensis</text:span> , MGH SS XII, p. 131.  </text:p>
      </text:section>
      <text:section text:style-name="Sect1" text:name="ftn215">
        <text:p text:style-name="Text_20_body"><text:a xlink:type="simple" xlink:href="https://fmg.ac/Projects/MedLands/CARINTHIA.htm#_ftnref215" office:name="_ftn215" text:style-name="Internet_20_link" text:visited-style-name="Visited_20_Internet_20_Link"><text:span text:style-name="T13">[215]</text:span></text:a> <text:span text:style-name="T36">Fragmentum Necrologicæ Lambacenses</text:span>, Passau Necrologies I, p. 406.  </text:p>
      </text:section>
      <text:section text:style-name="Sect1" text:name="ftn216">
        <text:p text:style-name="Text_20_body"><text:a xlink:type="simple" xlink:href="https://fmg.ac/Projects/MedLands/CARINTHIA.htm#_ftnref216" office:name="_ftn216" text:style-name="Internet_20_link" text:visited-style-name="Visited_20_Internet_20_Link"><text:span text:style-name="T13">[216]</text:span></text:a> <text:span text:style-name="T36">Vita Adalberonis Episcopi Wirziburgensis</text:span> 1, MGH SS XII, p. 130.  </text:p>
      </text:section>
      <text:section text:style-name="Sect1" text:name="ftn217">
        <text:p text:style-name="Text_20_body"><text:a xlink:type="simple" xlink:href="https://fmg.ac/Projects/MedLands/CARINTHIA.htm#_ftnref217" office:name="_ftn217" text:style-name="Internet_20_link" text:visited-style-name="Visited_20_Internet_20_Link"><text:span text:style-name="T13">[217]</text:span></text:a> <text:span text:style-name="T2">Wegener (1965/67), p. 139, citing "Trotter, p. 40".  </text:span></text:p>
      </text:section>
      <text:section text:style-name="Sect1" text:name="ftn218">
        <text:p text:style-name="Text_20_body"><text:a xlink:type="simple" xlink:href="https://fmg.ac/Projects/MedLands/CARINTHIA.htm#_ftnref218" office:name="_ftn218" text:style-name="Internet_20_link" text:visited-style-name="Visited_20_Internet_20_Link"><text:span text:style-name="T13">[218]</text:span></text:a> <text:span text:style-name="T2">D K II 33, p. 36.  </text:span></text:p>
      </text:section>
      <text:section text:style-name="Sect1" text:name="ftn219">
        <text:p text:style-name="Text_20_body"><text:a xlink:type="simple" xlink:href="https://fmg.ac/Projects/MedLands/CARINTHIA.htm#_ftnref219" office:name="_ftn219" text:style-name="Internet_20_link" text:visited-style-name="Visited_20_Internet_20_Link"><text:span text:style-name="T13">[219]</text:span></text:a> <text:span text:style-name="T4">Fragmentum</text:span><text:span text:style-name="T2"> </text:span><text:span text:style-name="T4">Necrologicæ Lambacenses</text:span><text:span text:style-name="T2">, Passau Necrologies I, p. 406.  </text:span></text:p>
      </text:section>
      <text:section text:style-name="Sect1" text:name="ftn220">
        <text:p text:style-name="Text_20_body"><text:a xlink:type="simple" xlink:href="https://fmg.ac/Projects/MedLands/CARINTHIA.htm#_ftnref220" office:name="_ftn220" text:style-name="Internet_20_link" text:visited-style-name="Visited_20_Internet_20_Link"><text:span text:style-name="T13">[220]</text:span></text:a> <text:span text:style-name="T2">D H IV 70, p. 90.  </text:span></text:p>
      </text:section>
      <text:section text:style-name="Sect1" text:name="ftn221">
        <text:p text:style-name="Text_20_body"><text:a xlink:type="simple" xlink:href="https://fmg.ac/Projects/MedLands/CARINTHIA.htm#_ftnref221" office:name="_ftn221" text:style-name="Internet_20_link" text:visited-style-name="Visited_20_Internet_20_Link"><text:span text:style-name="T13">[221]</text:span></text:a> <text:span text:style-name="T2">D H III 78, p. 102.  </text:span></text:p>
      </text:section>
      <text:section text:style-name="Sect1" text:name="ftn222">
        <text:p text:style-name="Text_20_body"><text:a xlink:type="simple" xlink:href="https://fmg.ac/Projects/MedLands/CARINTHIA.htm#_ftnref222" office:name="_ftn222" text:style-name="Internet_20_link" text:visited-style-name="Visited_20_Internet_20_Link"><text:span text:style-name="T13">[222]</text:span></text:a> <text:span text:style-name="T2">D H III 98, p. 124.  </text:span></text:p>
      </text:section>
      <text:section text:style-name="Sect1" text:name="ftn223">
        <text:p text:style-name="Text_20_body"><text:a xlink:type="simple" xlink:href="https://fmg.ac/Projects/MedLands/CARINTHIA.htm#_ftnref223" office:name="_ftn223" text:style-name="Internet_20_link" text:visited-style-name="Visited_20_Internet_20_Link"><text:span text:style-name="T13">[223]</text:span></text:a> <text:span text:style-name="T2">D H III 149, p. 188.  </text:span></text:p>
      </text:section>
      <text:section text:style-name="Sect1" text:name="ftn224">
        <text:p text:style-name="Text_20_body"><text:a xlink:type="simple" xlink:href="https://fmg.ac/Projects/MedLands/CARINTHIA.htm#_ftnref224" office:name="_ftn224" text:style-name="Internet_20_link" text:visited-style-name="Visited_20_Internet_20_Link"><text:span text:style-name="T13">[224]</text:span></text:a> <text:span text:style-name="T2">D H III 224, p. 298.  </text:span></text:p>
      </text:section>
      <text:section text:style-name="Sect1" text:name="ftn225">
        <text:p text:style-name="Text_20_body"><text:a xlink:type="simple" xlink:href="https://fmg.ac/Projects/MedLands/CARINTHIA.htm#_ftnref225" office:name="_ftn225" text:style-name="Internet_20_link" text:visited-style-name="Visited_20_Internet_20_Link"><text:span text:style-name="T13">[225]</text:span></text:a> <text:span text:style-name="T4">Fragmentum</text:span><text:span text:style-name="T2"> </text:span><text:span text:style-name="T4">Necrologicæ Lambacenses</text:span><text:span text:style-name="T2">, Passau Necrologies I, p. 406.  </text:span></text:p>
      </text:section>
      <text:section text:style-name="Sect1" text:name="ftn226">
        <text:p text:style-name="Text_20_body"><text:a xlink:type="simple" xlink:href="https://fmg.ac/Projects/MedLands/CARINTHIA.htm#_ftnref226" office:name="_ftn226" text:style-name="Internet_20_link" text:visited-style-name="Visited_20_Internet_20_Link"><text:span text:style-name="T13">[226]</text:span></text:a> <text:span text:style-name="T2">Wegener (1965/67), p. 87.  </text:span></text:p>
      </text:section>
      <text:section text:style-name="Sect1" text:name="ftn227">
        <text:p text:style-name="Text_20_body"><text:a xlink:type="simple" xlink:href="https://fmg.ac/Projects/MedLands/CARINTHIA.htm#_ftnref227" office:name="_ftn227" text:style-name="Internet_20_link" text:visited-style-name="Visited_20_Internet_20_Link"><text:span text:style-name="T13">[227]</text:span></text:a> <text:span text:style-name="T4">Vita Adalberonis Episcopi Wirziburgensis</text:span><text:span text:style-name="T2"> 1, MGH SS XII, pp. 130-1.  </text:span></text:p>
      </text:section>
      <text:section text:style-name="Sect1" text:name="ftn228">
        <text:p text:style-name="Text_20_body"><text:a xlink:type="simple" xlink:href="https://fmg.ac/Projects/MedLands/CARINTHIA.htm#_ftnref228" office:name="_ftn228" text:style-name="Internet_20_link" text:visited-style-name="Visited_20_Internet_20_Link"><text:span text:style-name="T13">[228]</text:span></text:a> <text:span text:style-name="T4">Vita Wirntonis Abbatis Formbacensis</text:span><text:span text:style-name="T2"> 2, MGH SS XV.2, p. 1128.  </text:span></text:p>
      </text:section>
      <text:section text:style-name="Sect1" text:name="ftn229">
        <text:p text:style-name="Text_20_body"><text:a xlink:type="simple" xlink:href="https://fmg.ac/Projects/MedLands/CARINTHIA.htm#_ftnref229" office:name="_ftn229" text:style-name="Internet_20_link" text:visited-style-name="Visited_20_Internet_20_Link"><text:span text:style-name="T13">[229]</text:span></text:a> <text:span text:style-name="T4">Codex Traditionum Monasterii Formbacensis</text:span><text:span text:style-name="T2">, I, </text:span><text:span text:style-name="T4">Urkundenbuch des Landes ob der Enns</text:span><text:span text:style-name="T2">, Vol. I, p. 625.  </text:span></text:p>
      </text:section>
      <text:section text:style-name="Sect1" text:name="ftn230">
        <text:p text:style-name="Text_20_body"><text:a xlink:type="simple" xlink:href="https://fmg.ac/Projects/MedLands/CARINTHIA.htm#_ftnref230" office:name="_ftn230" text:style-name="Internet_20_link" text:visited-style-name="Visited_20_Internet_20_Link"><text:span text:style-name="T13">[230]</text:span></text:a> <text:span text:style-name="T4">Fragmentum</text:span><text:span text:style-name="T2"> </text:span><text:span text:style-name="T4">Necrologicæ Lambacenses</text:span><text:span text:style-name="T2">, Passau Necrologies I, p. 406.  </text:span></text:p>
      </text:section>
      <text:section text:style-name="Sect1" text:name="ftn231">
        <text:p text:style-name="Text_20_body"><text:a xlink:type="simple" xlink:href="https://fmg.ac/Projects/MedLands/CARINTHIA.htm#_ftnref231" office:name="_ftn231" text:style-name="Internet_20_link" text:visited-style-name="Visited_20_Internet_20_Link"><text:span text:style-name="T13">[231]</text:span></text:a> <text:span text:style-name="T4">Fragmentum</text:span><text:span text:style-name="T2"> </text:span><text:span text:style-name="T4">Necrologicæ Lambacenses</text:span><text:span text:style-name="T2">, Passau Necrologies I, p. 406.  </text:span></text:p>
      </text:section>
      <text:section text:style-name="Sect1" text:name="ftn232">
        <text:p text:style-name="Text_20_body"><text:a xlink:type="simple" xlink:href="https://fmg.ac/Projects/MedLands/CARINTHIA.htm#_ftnref232" office:name="_ftn232" text:style-name="Internet_20_link" text:visited-style-name="Visited_20_Internet_20_Link"><text:span text:style-name="T13">[232]</text:span></text:a> <text:span text:style-name="T2">D H IV 70, p. 90.  </text:span></text:p>
      </text:section>
      <text:section text:style-name="Sect1" text:name="ftn233">
        <text:p text:style-name="Text_20_body"><text:a xlink:type="simple" xlink:href="https://fmg.ac/Projects/MedLands/CARINTHIA.htm#_ftnref233" office:name="_ftn233" text:style-name="Internet_20_link" text:visited-style-name="Visited_20_Internet_20_Link"><text:span text:style-name="T13">[233]</text:span></text:a> <text:span text:style-name="T36">Urkundenbuch des Landes ob der Enns</text:span>, Vol. II, LXXIV, p. 94.  </text:p>
      </text:section>
      <text:section text:style-name="Sect1" text:name="ftn234">
        <text:p text:style-name="Text_20_body"><text:a xlink:type="simple" xlink:href="https://fmg.ac/Projects/MedLands/CARINTHIA.htm#_ftnref234" office:name="_ftn234" text:style-name="Internet_20_link" text:visited-style-name="Visited_20_Internet_20_Link"><text:span text:style-name="T13">[234]</text:span></text:a> ES III 27.  </text:p>
      </text:section>
      <text:section text:style-name="Sect1" text:name="ftn235">
        <text:p text:style-name="Text_20_body"><text:a xlink:type="simple" xlink:href="https://fmg.ac/Projects/MedLands/CARINTHIA.htm#_ftnref235" office:name="_ftn235" text:style-name="Internet_20_link" text:visited-style-name="Visited_20_Internet_20_Link"><text:span text:style-name="T13">[235]</text:span></text:a> <text:span text:style-name="T40">Urkundenbuch des Landes ob der Enns</text:span><text:span text:style-name="T39">, Vol. </text:span><text:span text:style-name="T2">II, LXXIV, p. 94.  </text:span></text:p>
      </text:section>
      <text:section text:style-name="Sect1" text:name="ftn236">
        <text:p text:style-name="Text_20_body"><text:a xlink:type="simple" xlink:href="https://fmg.ac/Projects/MedLands/CARINTHIA.htm#_ftnref236" office:name="_ftn236" text:style-name="Internet_20_link" text:visited-style-name="Visited_20_Internet_20_Link"><text:span text:style-name="T13">[236]</text:span></text:a> <text:span text:style-name="T2">Wegener (1965/67), p. 139.  </text:span></text:p>
      </text:section>
      <text:section text:style-name="Sect1" text:name="ftn237">
        <text:p text:style-name="Text_20_body"><text:a xlink:type="simple" xlink:href="https://fmg.ac/Projects/MedLands/CARINTHIA.htm#_ftnref237" office:name="_ftn237" text:style-name="Internet_20_link" text:visited-style-name="Visited_20_Internet_20_Link"><text:span text:style-name="T13">[237]</text:span></text:a> <text:span text:style-name="T2">D H IV 295 and 296, pp. 386 and 389.  </text:span></text:p>
      </text:section>
      <text:section text:style-name="Sect1" text:name="ftn238">
        <text:p text:style-name="Text_20_body"><text:a xlink:type="simple" xlink:href="https://fmg.ac/Projects/MedLands/CARINTHIA.htm#_ftnref238" office:name="_ftn238" text:style-name="Internet_20_link" text:visited-style-name="Visited_20_Internet_20_Link"><text:span text:style-name="T13">[238]</text:span></text:a> <text:span text:style-name="T2">Schumi, F. (ed.) (1881/82) </text:span><text:span text:style-name="T4">Urkunden- und Regestenbuch des Herzogtums Krain</text:span><text:span text:style-name="T2">, Band I 777-1200 ("Krain Urkundenbuch"), 6, p. 5.  </text:span></text:p>
      </text:section>
      <text:section text:style-name="Sect1" text:name="ftn239">
        <text:p text:style-name="Text_20_body"><text:a xlink:type="simple" xlink:href="https://fmg.ac/Projects/MedLands/CARINTHIA.htm#_ftnref239" office:name="_ftn239" text:style-name="Internet_20_link" text:visited-style-name="Visited_20_Internet_20_Link"><text:span text:style-name="T13">[239]</text:span></text:a> <text:span text:style-name="T36">Chronico Eberspergensi Posteriore</text:span> 21, MGH SS XXV, p. 870.  </text:p>
      </text:section>
      <text:section text:style-name="Sect1" text:name="ftn240">
        <text:p text:style-name="Text_20_body"><text:a xlink:type="simple" xlink:href="https://fmg.ac/Projects/MedLands/CARINTHIA.htm#_ftnref240" office:name="_ftn240" text:style-name="Internet_20_link" text:visited-style-name="Visited_20_Internet_20_Link"><text:span text:style-name="T13">[240]</text:span></text:a> <text:span text:style-name="T2">D H II 239, p. 276.  </text:span></text:p>
      </text:section>
      <text:section text:style-name="Sect1" text:name="ftn241">
        <text:p text:style-name="Text_20_body"><text:a xlink:type="simple" xlink:href="https://fmg.ac/Projects/MedLands/CARINTHIA.htm#_ftnref241" office:name="_ftn241" text:style-name="Internet_20_link" text:visited-style-name="Visited_20_Internet_20_Link"><text:span text:style-name="T13">[241]</text:span></text:a> <text:span text:style-name="T4">Chronico</text:span><text:span text:style-name="T2"> </text:span><text:span text:style-name="T4">Eberspergense</text:span><text:span text:style-name="T2">, MGH SS XX, p. 14.  </text:span></text:p>
      </text:section>
      <text:section text:style-name="Sect1" text:name="ftn242">
        <text:p text:style-name="Text_20_body"><text:a xlink:type="simple" xlink:href="https://fmg.ac/Projects/MedLands/CARINTHIA.htm#_ftnref242" office:name="_ftn242" text:style-name="Internet_20_link" text:visited-style-name="Visited_20_Internet_20_Link"><text:span text:style-name="T13">[242]</text:span></text:a> <text:span text:style-name="T4">Notæ</text:span><text:span text:style-name="T2"> </text:span><text:span text:style-name="T4">Necrologicæ Ebersbergenses</text:span><text:span text:style-name="T2">, Freising Necrologies, p. 77.  </text:span></text:p>
      </text:section>
      <text:section text:style-name="Sect1" text:name="ftn243">
        <text:p text:style-name="Text_20_body"><text:a xlink:type="simple" xlink:href="https://fmg.ac/Projects/MedLands/CARINTHIA.htm#_ftnref243" office:name="_ftn243" text:style-name="Internet_20_link" text:visited-style-name="Visited_20_Internet_20_Link"><text:span text:style-name="T13">[243]</text:span></text:a> <text:span text:style-name="T36">Chronico Eberspergensi Posteriore</text:span> 23, MGH SS XXV, p. 870.  </text:p>
      </text:section>
      <text:section text:style-name="Sect1" text:name="ftn244">
        <text:p text:style-name="Text_20_body"><text:soft-page-break/><text:a xlink:type="simple" xlink:href="https://fmg.ac/Projects/MedLands/CARINTHIA.htm#_ftnref244" office:name="_ftn244" text:style-name="Internet_20_link" text:visited-style-name="Visited_20_Internet_20_Link"><text:span text:style-name="T13">[244]</text:span></text:a> <text:span text:style-name="T2">D H II 270, p. 320.  </text:span></text:p>
      </text:section>
      <text:section text:style-name="Sect1" text:name="ftn245">
        <text:p text:style-name="Text_20_body"><text:a xlink:type="simple" xlink:href="https://fmg.ac/Projects/MedLands/CARINTHIA.htm#_ftnref245" office:name="_ftn245" text:style-name="Internet_20_link" text:visited-style-name="Visited_20_Internet_20_Link"><text:span text:style-name="T13">[245]</text:span></text:a> <text:span text:style-name="T2">D H III 15, p. 19.  </text:span></text:p>
      </text:section>
      <text:section text:style-name="Sect1" text:name="ftn246">
        <text:p text:style-name="Text_20_body"><text:a xlink:type="simple" xlink:href="https://fmg.ac/Projects/MedLands/CARINTHIA.htm#_ftnref246" office:name="_ftn246" text:style-name="Internet_20_link" text:visited-style-name="Visited_20_Internet_20_Link"><text:span text:style-name="T13">[246]</text:span></text:a> <text:span text:style-name="T4">Notæ</text:span><text:span text:style-name="T2"> </text:span><text:span text:style-name="T4">Necrologicæ Ebersbergenses</text:span><text:span text:style-name="T2">, Freising Necrologies, p. 77.  </text:span></text:p>
      </text:section>
      <text:section text:style-name="Sect1" text:name="ftn247">
        <text:p text:style-name="Text_20_body"><text:a xlink:type="simple" xlink:href="https://fmg.ac/Projects/MedLands/CARINTHIA.htm#_ftnref247" office:name="_ftn247" text:style-name="Internet_20_link" text:visited-style-name="Visited_20_Internet_20_Link"><text:span text:style-name="T13">[247]</text:span></text:a> <text:span text:style-name="T4">Notæ</text:span><text:span text:style-name="T2"> </text:span><text:span text:style-name="T4">Necrologicæ Ecclesiæ Maioris Frisingensis</text:span><text:span text:style-name="T2">, Freising Necrologies, p. 79.  </text:span></text:p>
      </text:section>
      <text:section text:style-name="Sect1" text:name="ftn248">
        <text:p text:style-name="Text_20_body"><text:a xlink:type="simple" xlink:href="https://fmg.ac/Projects/MedLands/CARINTHIA.htm#_ftnref248" office:name="_ftn248" text:style-name="Internet_20_link" text:visited-style-name="Visited_20_Internet_20_Link"><text:span text:style-name="T13">[248]</text:span></text:a> <text:span text:style-name="T36">Breve Chronicon Ex MS. Prumiensi</text:span>, Veterum Scriptorum IV, col. 517.  </text:p>
      </text:section>
      <text:section text:style-name="Sect1" text:name="ftn249">
        <text:p text:style-name="Text_20_body"><text:a xlink:type="simple" xlink:href="https://fmg.ac/Projects/MedLands/CARINTHIA.htm#_ftnref249" office:name="_ftn249" text:style-name="Internet_20_link" text:visited-style-name="Visited_20_Internet_20_Link"><text:span text:style-name="T13">[249]</text:span></text:a> <text:span text:style-name="T2">Krain Urkundenbuch, Band I, 12a, p. 18.  </text:span></text:p>
      </text:section>
      <text:section text:style-name="Sect1" text:name="ftn250">
        <text:p text:style-name="Text_20_body"><text:a xlink:type="simple" xlink:href="https://fmg.ac/Projects/MedLands/CARINTHIA.htm#_ftnref250" office:name="_ftn250" text:style-name="Internet_20_link" text:visited-style-name="Visited_20_Internet_20_Link"><text:span text:style-name="T13">[250]</text:span></text:a> <text:span text:style-name="T4">Chronico</text:span><text:span text:style-name="T2"> </text:span><text:span text:style-name="T4">Eberspergensi Posteriore</text:span><text:span text:style-name="T2"> 23 and 36, MGH SS XXV, pp. 870 and 871.  </text:span></text:p>
      </text:section>
      <text:section text:style-name="Sect1" text:name="ftn251">
        <text:p text:style-name="Text_20_body"><text:a xlink:type="simple" xlink:href="https://fmg.ac/Projects/MedLands/CARINTHIA.htm#_ftnref251" office:name="_ftn251" text:style-name="Internet_20_link" text:visited-style-name="Visited_20_Internet_20_Link"><text:span text:style-name="T13">[251]</text:span></text:a> <text:span text:style-name="T36">Chronico Eberspergense</text:span>, MGH SS XX, p. 13.  </text:p>
      </text:section>
      <text:section text:style-name="Sect1" text:name="ftn252">
        <text:p text:style-name="Text_20_body"><text:a xlink:type="simple" xlink:href="https://fmg.ac/Projects/MedLands/CARINTHIA.htm#_ftnref252" office:name="_ftn252" text:style-name="Internet_20_link" text:visited-style-name="Visited_20_Internet_20_Link"><text:span text:style-name="T13">[252]</text:span></text:a> <text:span text:style-name="T36">Monumenta Geisenfeldensia</text:span>, <text:span text:style-name="T36">Codex Traditionum</text:span> IV, <text:span text:style-name="T36">Monumenta Boica</text:span> Vol. <text:span text:style-name="T2">XIV, p. 182.  </text:span></text:p>
      </text:section>
      <text:section text:style-name="Sect1" text:name="ftn253">
        <text:p text:style-name="Text_20_body"><text:a xlink:type="simple" xlink:href="https://fmg.ac/Projects/MedLands/CARINTHIA.htm#_ftnref253" office:name="_ftn253" text:style-name="Internet_20_link" text:visited-style-name="Visited_20_Internet_20_Link"><text:span text:style-name="T13">[253]</text:span></text:a> <text:span text:style-name="T2">Krain Urkundenbuch, Band I, 31, p. 40.  </text:span></text:p>
      </text:section>
      <text:section text:style-name="Sect1" text:name="ftn254">
        <text:p text:style-name="Text_20_body"><text:a xlink:type="simple" xlink:href="https://fmg.ac/Projects/MedLands/CARINTHIA.htm#_ftnref254" office:name="_ftn254" text:style-name="Internet_20_link" text:visited-style-name="Visited_20_Internet_20_Link"><text:span text:style-name="T13">[254]</text:span></text:a> <text:span text:style-name="T4">Notæ</text:span><text:span text:style-name="T2"> </text:span><text:span text:style-name="T4">Necrologicæ Ebersbergenses</text:span><text:span text:style-name="T2">, Freising Necrologies, p. 77.  </text:span></text:p>
      </text:section>
      <text:section text:style-name="Sect1" text:name="ftn255">
        <text:p text:style-name="Text_20_body"><text:a xlink:type="simple" xlink:href="https://fmg.ac/Projects/MedLands/CARINTHIA.htm#_ftnref255" office:name="_ftn255" text:style-name="Internet_20_link" text:visited-style-name="Visited_20_Internet_20_Link"><text:span text:style-name="T13">[255]</text:span></text:a> <text:span text:style-name="T36">Monumenta Geisenfeldensia</text:span>, <text:span text:style-name="T36">Codex Traditionum</text:span> IV, <text:span text:style-name="T36">Monumenta Boica</text:span> Vol. <text:span text:style-name="T39">XIV, p. 182.  </text:span></text:p>
      </text:section>
      <text:section text:style-name="Sect1" text:name="ftn256">
        <text:p text:style-name="Text_20_body"><text:a xlink:type="simple" xlink:href="https://fmg.ac/Projects/MedLands/CARINTHIA.htm#_ftnref256" office:name="_ftn256" text:style-name="Internet_20_link" text:visited-style-name="Visited_20_Internet_20_Link"><text:span text:style-name="T13">[256]</text:span></text:a> <text:span text:style-name="T40">Chronico Eberspergense</text:span><text:span text:style-name="T39">, MGH SS XX, p. 13.  </text:span></text:p>
      </text:section>
      <text:section text:style-name="Sect1" text:name="ftn257">
        <text:p text:style-name="Text_20_body"><text:a xlink:type="simple" xlink:href="https://fmg.ac/Projects/MedLands/CARINTHIA.htm#_ftnref257" office:name="_ftn257" text:style-name="Internet_20_link" text:visited-style-name="Visited_20_Internet_20_Link"><text:span text:style-name="T13">[257]</text:span></text:a> <text:span text:style-name="T40">Kärntner Geschichtsquellen</text:span> <text:span text:style-name="T39">(1904), 257, p. 109.  </text:span></text:p>
      </text:section>
      <text:section text:style-name="Sect1" text:name="ftn258">
        <text:p text:style-name="Text_20_body"><text:a xlink:type="simple" xlink:href="https://fmg.ac/Projects/MedLands/CARINTHIA.htm#_ftnref258" office:name="_ftn258" text:style-name="Internet_20_link" text:visited-style-name="Visited_20_Internet_20_Link"><text:span text:style-name="T13">[258]</text:span></text:a> <text:span text:style-name="T39">Annalista Saxo 1062.  </text:span></text:p>
      </text:section>
      <text:section text:style-name="Sect1" text:name="ftn259">
        <text:p text:style-name="Text_20_body"><text:a xlink:type="simple" xlink:href="https://fmg.ac/Projects/MedLands/CARINTHIA.htm#_ftnref259" office:name="_ftn259" text:style-name="Internet_20_link" text:visited-style-name="Visited_20_Internet_20_Link"><text:span text:style-name="T13">[259]</text:span></text:a> <text:span text:style-name="T40">Chronico Eberspergense</text:span><text:span text:style-name="T39">, MGH SS XX, p. 13.  </text:span></text:p>
      </text:section>
      <text:section text:style-name="Sect1" text:name="ftn260">
        <text:p text:style-name="Text_20_body"><text:a xlink:type="simple" xlink:href="https://fmg.ac/Projects/MedLands/CARINTHIA.htm#_ftnref260" office:name="_ftn260" text:style-name="Internet_20_link" text:visited-style-name="Visited_20_Internet_20_Link"><text:span text:style-name="T13">[260]</text:span></text:a> <text:span text:style-name="T40">Kärntner Geschichtsquellen</text:span> <text:span text:style-name="T39">(1904), 257, p. 109.  </text:span></text:p>
      </text:section>
      <text:section text:style-name="Sect1" text:name="ftn261">
        <text:p text:style-name="Text_20_body"><text:a xlink:type="simple" xlink:href="https://fmg.ac/Projects/MedLands/CARINTHIA.htm#_ftnref261" office:name="_ftn261" text:style-name="Internet_20_link" text:visited-style-name="Visited_20_Internet_20_Link"><text:span text:style-name="T13">[261]</text:span></text:a> <text:span text:style-name="T39">Annalista Saxo 1062.  </text:span></text:p>
      </text:section>
      <text:section text:style-name="Sect1" text:name="ftn262">
        <text:p text:style-name="Text_20_body"><text:a xlink:type="simple" xlink:href="https://fmg.ac/Projects/MedLands/CARINTHIA.htm#_ftnref262" office:name="_ftn262" text:style-name="Internet_20_link" text:visited-style-name="Visited_20_Internet_20_Link"><text:span text:style-name="T13">[262]</text:span></text:a> <text:span text:style-name="T40">Kärntner Geschichtsquellen</text:span> <text:span text:style-name="T39">(1904), 257, p. 109.  </text:span></text:p>
      </text:section>
      <text:section text:style-name="Sect1" text:name="ftn263">
        <text:p text:style-name="Text_20_body"><text:a xlink:type="simple" xlink:href="https://fmg.ac/Projects/MedLands/CARINTHIA.htm#_ftnref263" office:name="_ftn263" text:style-name="Internet_20_link" text:visited-style-name="Visited_20_Internet_20_Link"><text:span text:style-name="T13">[263]</text:span></text:a> <text:span text:style-name="T40">Acta Tirolensia</text:span> <text:span text:style-name="T39">Tome I, Brixen, 74, p. 30.   </text:span></text:p>
      </text:section>
      <text:section text:style-name="Sect1" text:name="ftn264">
        <text:p text:style-name="Text_20_body"><text:a xlink:type="simple" xlink:href="https://fmg.ac/Projects/MedLands/CARINTHIA.htm#_ftnref264" office:name="_ftn264" text:style-name="Internet_20_link" text:visited-style-name="Visited_20_Internet_20_Link"><text:span text:style-name="T13">[264]</text:span></text:a> <text:span text:style-name="T39">D H IV 135, p. 176.  </text:span></text:p>
      </text:section>
      <text:section text:style-name="Sect1" text:name="ftn265">
        <text:p text:style-name="Text_20_body"><text:a xlink:type="simple" xlink:href="https://fmg.ac/Projects/MedLands/CARINTHIA.htm#_ftnref265" office:name="_ftn265" text:style-name="Internet_20_link" text:visited-style-name="Visited_20_Internet_20_Link"><text:span text:style-name="T13">[265]</text:span></text:a> <text:span text:style-name="T39">D H IV 187, p. 243.  </text:span></text:p>
      </text:section>
      <text:section text:style-name="Sect1" text:name="ftn266">
        <text:p text:style-name="Text_20_body"><text:a xlink:type="simple" xlink:href="https://fmg.ac/Projects/MedLands/CARINTHIA.htm#_ftnref266" office:name="_ftn266" text:style-name="Internet_20_link" text:visited-style-name="Visited_20_Internet_20_Link"><text:span text:style-name="T13">[266]</text:span></text:a> <text:span text:style-name="T2">Annalista Saxo 1070.  </text:span></text:p>
      </text:section>
      <text:section text:style-name="Sect1" text:name="ftn267">
        <text:p text:style-name="Text_20_body"><text:a xlink:type="simple" xlink:href="https://fmg.ac/Projects/MedLands/CARINTHIA.htm#_ftnref267" office:name="_ftn267" text:style-name="Internet_20_link" text:visited-style-name="Visited_20_Internet_20_Link"><text:span text:style-name="T13">[267]</text:span></text:a> <text:span text:style-name="T2">Annalista Saxo 1062 and 1070.  </text:span></text:p>
      </text:section>
      <text:section text:style-name="Sect1" text:name="ftn268">
        <text:p text:style-name="Text_20_body"><text:a xlink:type="simple" xlink:href="https://fmg.ac/Projects/MedLands/CARINTHIA.htm#_ftnref268" office:name="_ftn268" text:style-name="Internet_20_link" text:visited-style-name="Visited_20_Internet_20_Link"><text:span text:style-name="T13">[268]</text:span></text:a> <text:span text:style-name="T2">See for example ES II 154.  </text:span></text:p>
      </text:section>
      <text:section text:style-name="Sect1" text:name="ftn269">
        <text:p text:style-name="Text_20_body"><text:a xlink:type="simple" xlink:href="https://fmg.ac/Projects/MedLands/CARINTHIA.htm#_ftnref269" office:name="_ftn269" text:style-name="Internet_20_link" text:visited-style-name="Visited_20_Internet_20_Link"><text:span text:style-name="T13">[269]</text:span></text:a> Wegener (1965/67), p. 141.  </text:p>
      </text:section>
      <text:section text:style-name="Sect1" text:name="ftn270">
        <text:p text:style-name="Text_20_body"><text:a xlink:type="simple" xlink:href="https://fmg.ac/Projects/MedLands/CARINTHIA.htm#_ftnref270" office:name="_ftn270" text:style-name="Internet_20_link" text:visited-style-name="Visited_20_Internet_20_Link"><text:span text:style-name="T13">[270]</text:span></text:a> ES II 154.  </text:p>
      </text:section>
      <text:section text:style-name="Sect1" text:name="ftn271">
        <text:p text:style-name="Text_20_body"><text:a xlink:type="simple" xlink:href="https://fmg.ac/Projects/MedLands/CARINTHIA.htm#_ftnref271" office:name="_ftn271" text:style-name="Internet_20_link" text:visited-style-name="Visited_20_Internet_20_Link"><text:span text:style-name="T13">[271]</text:span></text:a> ES II 153.  </text:p>
      </text:section>
      <text:section text:style-name="Sect1" text:name="ftn272">
        <text:p text:style-name="Text_20_body"><text:a xlink:type="simple" xlink:href="https://fmg.ac/Projects/MedLands/CARINTHIA.htm#_ftnref272" office:name="_ftn272" text:style-name="Internet_20_link" text:visited-style-name="Visited_20_Internet_20_Link"><text:span text:style-name="T13">[272]</text:span></text:a> <text:span text:style-name="T4">Chronicon</text:span><text:span text:style-name="T2"> </text:span><text:span text:style-name="T4">Sancti Michaelis Luneburgensis</text:span><text:span text:style-name="T2">, MGH SS XXIII, p. 390.  </text:span></text:p>
      </text:section>
      <text:section text:style-name="Sect1" text:name="ftn273">
        <text:p text:style-name="Text_20_body"><text:a xlink:type="simple" xlink:href="https://fmg.ac/Projects/MedLands/CARINTHIA.htm#_ftnref273" office:name="_ftn273" text:style-name="Internet_20_link" text:visited-style-name="Visited_20_Internet_20_Link"><text:span text:style-name="T13">[273]</text:span></text:a> <text:span text:style-name="T2">Annalista Saxo 1095.  </text:span></text:p>
      </text:section>
      <text:section text:style-name="Sect1" text:name="ftn274">
        <text:p text:style-name="Text_20_body"><text:a xlink:type="simple" xlink:href="https://fmg.ac/Projects/MedLands/CARINTHIA.htm#_ftnref274" office:name="_ftn274" text:style-name="Internet_20_link" text:visited-style-name="Visited_20_Internet_20_Link"><text:span text:style-name="T13">[274]</text:span></text:a> <text:span text:style-name="T4">Historia</text:span><text:span text:style-name="T2"> </text:span><text:span text:style-name="T4">Welforum Weingartensis</text:span><text:span text:style-name="T2"> 15, MGH SS XXI, p. 463.  </text:span></text:p>
      </text:section>
      <text:section text:style-name="Sect1" text:name="ftn275">
        <text:p text:style-name="Text_20_body"><text:a xlink:type="simple" xlink:href="https://fmg.ac/Projects/MedLands/CARINTHIA.htm#_ftnref275" office:name="_ftn275" text:style-name="Internet_20_link" text:visited-style-name="Visited_20_Internet_20_Link"><text:span text:style-name="T13">[275]</text:span></text:a> <text:span text:style-name="T4">Fundatio</text:span><text:span text:style-name="T2"> </text:span><text:span text:style-name="T4">Monasterii Sancti Pauli</text:span><text:span text:style-name="T2"> </text:span><text:span text:style-name="T4">in Carinthia</text:span><text:span text:style-name="T2"> 4, MGH SS XV.2, p. 1059.  </text:span></text:p>
      </text:section>
      <text:section text:style-name="Sect1" text:name="ftn276">
        <text:p text:style-name="Text_20_body"><text:a xlink:type="simple" xlink:href="https://fmg.ac/Projects/MedLands/CARINTHIA.htm#_ftnref276" office:name="_ftn276" text:style-name="Internet_20_link" text:visited-style-name="Visited_20_Internet_20_Link"><text:span text:style-name="T13">[276]</text:span></text:a> <text:span text:style-name="T2">Hundt ‘Cartular des Klosters Ebersberg’ (1879), 8, p. 162.  </text:span></text:p>
      </text:section>
      <text:section text:style-name="Sect1" text:name="ftn277">
        <text:p text:style-name="Text_20_body"><text:a xlink:type="simple" xlink:href="https://fmg.ac/Projects/MedLands/CARINTHIA.htm#_ftnref277" office:name="_ftn277" text:style-name="Internet_20_link" text:visited-style-name="Visited_20_Internet_20_Link"><text:span text:style-name="T13">[277]</text:span></text:a> <text:span text:style-name="T4">Kärntner Geschichtsquellen</text:span><text:span text:style-name="T2"> (1906), 528, p. 212.  </text:span></text:p>
      </text:section>
      <text:section text:style-name="Sect1" text:name="ftn278">
        <text:p text:style-name="Text_20_body"><text:soft-page-break/><text:a xlink:type="simple" xlink:href="https://fmg.ac/Projects/MedLands/CARINTHIA.htm#_ftnref278" office:name="_ftn278" text:style-name="Internet_20_link" text:visited-style-name="Visited_20_Internet_20_Link"><text:span text:style-name="T13">[278]</text:span></text:a> <text:span text:style-name="T2">Wegener (1965/67), p. 238.  </text:span></text:p>
      </text:section>
      <text:section text:style-name="Sect1" text:name="ftn279">
        <text:p text:style-name="Text_20_body"><text:a xlink:type="simple" xlink:href="https://fmg.ac/Projects/MedLands/CARINTHIA.htm#_ftnref279" office:name="_ftn279" text:style-name="Internet_20_link" text:visited-style-name="Visited_20_Internet_20_Link"><text:span text:style-name="T13">[279]</text:span></text:a> <text:span text:style-name="T4">Historia</text:span><text:span text:style-name="T2"> </text:span><text:span text:style-name="T4">Welforum Weingartensis</text:span><text:span text:style-name="T2"> 15, MGH SS XXI, p. 463.  </text:span></text:p>
      </text:section>
      <text:section text:style-name="Sect1" text:name="ftn280">
        <text:p text:style-name="Text_20_body"><text:a xlink:type="simple" xlink:href="https://fmg.ac/Projects/MedLands/CARINTHIA.htm#_ftnref280" office:name="_ftn280" text:style-name="Internet_20_link" text:visited-style-name="Visited_20_Internet_20_Link"><text:span text:style-name="T13">[280]</text:span></text:a> <text:span text:style-name="T4">De Fundatoribus Monasterii Diessenses</text:span><text:span text:style-name="T2"> III, MGH SS XVII, p. 329.  </text:span></text:p>
      </text:section>
      <text:section text:style-name="Sect1" text:name="ftn281">
        <text:p text:style-name="Text_20_body"><text:a xlink:type="simple" xlink:href="https://fmg.ac/Projects/MedLands/CARINTHIA.htm#_ftnref281" office:name="_ftn281" text:style-name="Internet_20_link" text:visited-style-name="Visited_20_Internet_20_Link"><text:span text:style-name="T13">[281]</text:span></text:a> <text:span text:style-name="T4">Historia</text:span><text:span text:style-name="T2"> </text:span><text:span text:style-name="T4">Welforum Weingartensis</text:span><text:span text:style-name="T2"> 15, MGH SS XXI, p. 463.  </text:span></text:p>
      </text:section>
      <text:section text:style-name="Sect1" text:name="ftn282">
        <text:p text:style-name="Text_20_body"><text:a xlink:type="simple" xlink:href="https://fmg.ac/Projects/MedLands/CARINTHIA.htm#_ftnref282" office:name="_ftn282" text:style-name="Internet_20_link" text:visited-style-name="Visited_20_Internet_20_Link"><text:span text:style-name="T13">[282]</text:span></text:a> <text:span text:style-name="T4">De Advocatis</text:span><text:span text:style-name="T2"> </text:span><text:span text:style-name="T4">Altahensibus</text:span><text:span text:style-name="T2">, MGH SS XVII, p. 373.  </text:span></text:p>
      </text:section>
      <text:section text:style-name="Sect1" text:name="ftn283">
        <text:p text:style-name="Text_20_body"><text:a xlink:type="simple" xlink:href="https://fmg.ac/Projects/MedLands/CARINTHIA.htm#_ftnref283" office:name="_ftn283" text:style-name="Internet_20_link" text:visited-style-name="Visited_20_Internet_20_Link"><text:span text:style-name="T13">[283]</text:span></text:a> <text:span text:style-name="T2">FRA II 69, p. 335 n 195, cited in Wegener (1965/67), p. 143.  </text:span></text:p>
      </text:section>
      <text:section text:style-name="Sect1" text:name="ftn284">
        <text:p text:style-name="Text_20_body"><text:a xlink:type="simple" xlink:href="https://fmg.ac/Projects/MedLands/CARINTHIA.htm#_ftnref284" office:name="_ftn284" text:style-name="Internet_20_link" text:visited-style-name="Visited_20_Internet_20_Link"><text:span text:style-name="T13">[284]</text:span></text:a> <text:span text:style-name="T36">Monumenta Oberaltacensia</text:span>, <text:span text:style-name="T36">Codex Traditionum</text:span> XXIII, <text:span text:style-name="T36">Monumenta Boica</text:span> Vol. <text:span text:style-name="T2">XII, p. 31.  </text:span></text:p>
      </text:section>
      <text:section text:style-name="Sect1" text:name="ftn285">
        <text:p text:style-name="Text_20_body"><text:a xlink:type="simple" xlink:href="https://fmg.ac/Projects/MedLands/CARINTHIA.htm#_ftnref285" office:name="_ftn285" text:style-name="Internet_20_link" text:visited-style-name="Visited_20_Internet_20_Link"><text:span text:style-name="T13">[285]</text:span></text:a> <text:span text:style-name="T4">Necrologium</text:span><text:span text:style-name="T2"> </text:span><text:span text:style-name="T4">Altahæ Superioris</text:span><text:span text:style-name="T2">, Regensburg Necrologies, p. 224.  </text:span></text:p>
      </text:section>
      <text:section text:style-name="Sect1" text:name="ftn286">
        <text:p text:style-name="Text_20_body"><text:a xlink:type="simple" xlink:href="https://fmg.ac/Projects/MedLands/CARINTHIA.htm#_ftnref286" office:name="_ftn286" text:style-name="Internet_20_link" text:visited-style-name="Visited_20_Internet_20_Link"><text:span text:style-name="T13">[286]</text:span></text:a> <text:span text:style-name="T2">Annalista Saxo 1062.  </text:span></text:p>
      </text:section>
      <text:section text:style-name="Sect1" text:name="ftn287">
        <text:p text:style-name="Text_20_body"><text:a xlink:type="simple" xlink:href="https://fmg.ac/Projects/MedLands/CARINTHIA.htm#_ftnref287" office:name="_ftn287" text:style-name="Internet_20_link" text:visited-style-name="Visited_20_Internet_20_Link"><text:span text:style-name="T13">[287]</text:span></text:a> <text:span text:style-name="T4">Ekkehardi</text:span><text:span text:style-name="T2"> </text:span><text:span text:style-name="T4">Chronicon</text:span><text:span text:style-name="T2"> 1112, MGH SS XXX.1, p. 246.  </text:span></text:p>
      </text:section>
      <text:section text:style-name="Sect1" text:name="ftn288">
        <text:p text:style-name="Text_20_body"><text:a xlink:type="simple" xlink:href="https://fmg.ac/Projects/MedLands/CARINTHIA.htm#_ftnref288" office:name="_ftn288" text:style-name="Internet_20_link" text:visited-style-name="Visited_20_Internet_20_Link"><text:span text:style-name="T13">[288]</text:span></text:a> <text:span text:style-name="T4">Cronica</text:span><text:span text:style-name="T2"> </text:span><text:span text:style-name="T4">Reinhardsbrunnensis</text:span><text:span text:style-name="T2"> 1065, MGH SS XXX.1, p. 523.  </text:span></text:p>
      </text:section>
      <text:section text:style-name="Sect1" text:name="ftn289">
        <text:p text:style-name="Text_20_body"><text:a xlink:type="simple" xlink:href="https://fmg.ac/Projects/MedLands/CARINTHIA.htm#_ftnref289" office:name="_ftn289" text:style-name="Internet_20_link" text:visited-style-name="Visited_20_Internet_20_Link"><text:span text:style-name="T13">[289]</text:span></text:a> <text:span text:style-name="T4">Cronica</text:span><text:span text:style-name="T2"> </text:span><text:span text:style-name="T4">Reinhardsbrunnensis</text:span><text:span text:style-name="T2"> 1146, MGH SS XXX.1, p. 536.  </text:span></text:p>
      </text:section>
      <text:section text:style-name="Sect1" text:name="ftn290">
        <text:p text:style-name="Text_20_body"><text:a xlink:type="simple" xlink:href="https://fmg.ac/Projects/MedLands/CARINTHIA.htm#_ftnref290" office:name="_ftn290" text:style-name="Internet_20_link" text:visited-style-name="Visited_20_Internet_20_Link"><text:span text:style-name="T13">[290]</text:span></text:a> <text:span text:style-name="T4">Historia</text:span><text:span text:style-name="T2"> </text:span><text:span text:style-name="T4">Welforum Weingartensis</text:span><text:span text:style-name="T2"> 15, MGH SS XXI, p. 463.  </text:span></text:p>
      </text:section>
      <text:section text:style-name="Sect1" text:name="ftn291">
        <text:p text:style-name="Text_20_body"><text:a xlink:type="simple" xlink:href="https://fmg.ac/Projects/MedLands/CARINTHIA.htm#_ftnref291" office:name="_ftn291" text:style-name="Internet_20_link" text:visited-style-name="Visited_20_Internet_20_Link"><text:span text:style-name="T13">[291]</text:span></text:a> <text:span text:style-name="T4">Cosmæ</text:span><text:span text:style-name="T2"> </text:span><text:span text:style-name="T4">Pragensis Chronica Boemorum</text:span><text:span text:style-name="T2"> II.45, MGH SS IX, p. 99.  </text:span></text:p>
      </text:section>
      <text:section text:style-name="Sect1" text:name="ftn292">
        <text:p text:style-name="Text_20_body"><text:a xlink:type="simple" xlink:href="https://fmg.ac/Projects/MedLands/CARINTHIA.htm#_ftnref292" office:name="_ftn292" text:style-name="Internet_20_link" text:visited-style-name="Visited_20_Internet_20_Link"><text:span text:style-name="T13">[292]</text:span></text:a> <text:span text:style-name="T4">Historia</text:span><text:span text:style-name="T2"> </text:span><text:span text:style-name="T4">Welforum Weingartensis</text:span><text:span text:style-name="T2"> 15, MGH SS XXI, p. 463.  </text:span></text:p>
      </text:section>
      <text:section text:style-name="Sect1" text:name="ftn293">
        <text:p text:style-name="Text_20_body"><text:a xlink:type="simple" xlink:href="https://fmg.ac/Projects/MedLands/CARINTHIA.htm#_ftnref293" office:name="_ftn293" text:style-name="Internet_20_link" text:visited-style-name="Visited_20_Internet_20_Link"><text:span text:style-name="T13">[293]</text:span></text:a> <text:span text:style-name="T2">Wegener (1965/67), p. 248.  </text:span></text:p>
      </text:section>
      <text:section text:style-name="Sect1" text:name="ftn294">
        <text:p text:style-name="Text_20_body"><text:a xlink:type="simple" xlink:href="https://fmg.ac/Projects/MedLands/CARINTHIA.htm#_ftnref294" office:name="_ftn294" text:style-name="Internet_20_link" text:visited-style-name="Visited_20_Internet_20_Link"><text:span text:style-name="T13">[294]</text:span></text:a> <text:span text:style-name="T4">Necrologium</text:span><text:span text:style-name="T2"> </text:span><text:span text:style-name="T4">Undensdorfense</text:span><text:span text:style-name="T2">, Freising Necrologies, p. 172.  </text:span></text:p>
      </text:section>
      <text:section text:style-name="Sect1" text:name="ftn295">
        <text:p text:style-name="Text_20_body"><text:a xlink:type="simple" xlink:href="https://fmg.ac/Projects/MedLands/CARINTHIA.htm#_ftnref295" office:name="_ftn295" text:style-name="Internet_20_link" text:visited-style-name="Visited_20_Internet_20_Link"><text:span text:style-name="T13">[295]</text:span></text:a> <text:span text:style-name="T4">Historia</text:span><text:span text:style-name="T2"> </text:span><text:span text:style-name="T4">Welforum Weingartensis</text:span><text:span text:style-name="T2"> 15, MGH SS XXI, p. 463.  </text:span></text:p>
      </text:section>
      <text:section text:style-name="Sect1" text:name="ftn296">
        <text:p text:style-name="Text_20_body"><text:a xlink:type="simple" xlink:href="https://fmg.ac/Projects/MedLands/CARINTHIA.htm#_ftnref296" office:name="_ftn296" text:style-name="Internet_20_link" text:visited-style-name="Visited_20_Internet_20_Link"><text:span text:style-name="T13">[296]</text:span></text:a> <text:span text:style-name="T36">Monumenta Oberaltacensia</text:span>, <text:span text:style-name="T36">Codex Traditionum</text:span> II, <text:span text:style-name="T36">Monumenta Boica</text:span> Vol. XII, p. 17.  </text:p>
      </text:section>
      <text:section text:style-name="Sect1" text:name="ftn297">
        <text:p text:style-name="Text_20_body"><text:a xlink:type="simple" xlink:href="https://fmg.ac/Projects/MedLands/CARINTHIA.htm#_ftnref297" office:name="_ftn297" text:style-name="Internet_20_link" text:visited-style-name="Visited_20_Internet_20_Link"><text:span text:style-name="T13">[297]</text:span></text:a> <text:span text:style-name="T36">Monumenta Oberaltacensia</text:span>, <text:span text:style-name="T36">Codex Traditionum</text:span>, <text:span text:style-name="T36">Monumenta Boica</text:span> Vol. XII, p. 15.  </text:p>
      </text:section>
      <text:section text:style-name="Sect1" text:name="ftn298">
        <text:p text:style-name="Text_20_body"><text:a xlink:type="simple" xlink:href="https://fmg.ac/Projects/MedLands/CARINTHIA.htm#_ftnref298" office:name="_ftn298" text:style-name="Internet_20_link" text:visited-style-name="Visited_20_Internet_20_Link"><text:span text:style-name="T13">[298]</text:span></text:a> <text:span text:style-name="T4">Kärntner Geschichtsquellen</text:span><text:span text:style-name="T2"> (1904), 584, p. 238.  </text:span></text:p>
      </text:section>
      <text:section text:style-name="Sect1" text:name="ftn299">
        <text:p text:style-name="Text_20_body"><text:a xlink:type="simple" xlink:href="https://fmg.ac/Projects/MedLands/CARINTHIA.htm#_ftnref299" office:name="_ftn299" text:style-name="Internet_20_link" text:visited-style-name="Visited_20_Internet_20_Link"><text:span text:style-name="T13">[299]</text:span></text:a> <text:span text:style-name="T4">Gesta Archiepiscoporum Salisburgensium</text:span><text:span text:style-name="T2">, </text:span><text:span text:style-name="T4">Vita Chuonradi Archiepiscopi</text:span><text:span text:style-name="T2"> 7, MGH SS XI, p. 66.  </text:span></text:p>
      </text:section>
      <text:section text:style-name="Sect1" text:name="ftn300">
        <text:p text:style-name="Text_20_body"><text:a xlink:type="simple" xlink:href="https://fmg.ac/Projects/MedLands/CARINTHIA.htm#_ftnref300" office:name="_ftn300" text:style-name="Internet_20_link" text:visited-style-name="Visited_20_Internet_20_Link"><text:span text:style-name="T13">[300]</text:span></text:a> <text:span text:style-name="T2">UB 3, p. 218 n 538, cited in Wegener (1965/67), p. 174.  </text:span></text:p>
      </text:section>
      <text:section text:style-name="Sect1" text:name="ftn301">
        <text:p text:style-name="Text_20_body"><text:a xlink:type="simple" xlink:href="https://fmg.ac/Projects/MedLands/CARINTHIA.htm#_ftnref301" office:name="_ftn301" text:style-name="Internet_20_link" text:visited-style-name="Visited_20_Internet_20_Link"><text:span text:style-name="T13">[301]</text:span></text:a> <text:span text:style-name="T2">D H IV 431, p. 576.  </text:span></text:p>
      </text:section>
      <text:section text:style-name="Sect1" text:name="ftn302">
        <text:p text:style-name="Text_20_body"><text:a xlink:type="simple" xlink:href="https://fmg.ac/Projects/MedLands/CARINTHIA.htm#_ftnref302" office:name="_ftn302" text:style-name="Internet_20_link" text:visited-style-name="Visited_20_Internet_20_Link"><text:span text:style-name="T13">[302]</text:span></text:a> <text:span text:style-name="T2">D H IV 431, p. 576.  </text:span></text:p>
      </text:section>
      <text:section text:style-name="Sect1" text:name="ftn303">
        <text:p text:style-name="Text_20_body"><text:a xlink:type="simple" xlink:href="https://fmg.ac/Projects/MedLands/CARINTHIA.htm#_ftnref303" office:name="_ftn303" text:style-name="Internet_20_link" text:visited-style-name="Visited_20_Internet_20_Link"><text:span text:style-name="T13">[303]</text:span></text:a> <text:span text:style-name="T2">D H IV 447, p. 603.  </text:span></text:p>
      </text:section>
      <text:section text:style-name="Sect1" text:name="ftn304">
        <text:p text:style-name="Text_20_body"><text:a xlink:type="simple" xlink:href="https://fmg.ac/Projects/MedLands/CARINTHIA.htm#_ftnref304" office:name="_ftn304" text:style-name="Internet_20_link" text:visited-style-name="Visited_20_Internet_20_Link"><text:span text:style-name="T13">[304]</text:span></text:a> <text:span text:style-name="T2">D H IV 450, p. 606.  </text:span></text:p>
      </text:section>
      <text:section text:style-name="Sect1" text:name="ftn305">
        <text:p text:style-name="Text_20_body"><text:a xlink:type="simple" xlink:href="https://fmg.ac/Projects/MedLands/CARINTHIA.htm#_ftnref305" office:name="_ftn305" text:style-name="Internet_20_link" text:visited-style-name="Visited_20_Internet_20_Link"><text:span text:style-name="T13">[305]</text:span></text:a> <text:span text:style-name="T2">UB 3, p. 213 n 532, cited in Wegener (1965/67), p. 172.  </text:span></text:p>
      </text:section>
      <text:section text:style-name="Sect1" text:name="ftn306">
        <text:p text:style-name="Text_20_body"><text:a xlink:type="simple" xlink:href="https://fmg.ac/Projects/MedLands/CARINTHIA.htm#_ftnref306" office:name="_ftn306" text:style-name="Internet_20_link" text:visited-style-name="Visited_20_Internet_20_Link"><text:span text:style-name="T13">[306]</text:span></text:a> <text:span text:style-name="T4">Kärntner Geschichtsquellen</text:span><text:span text:style-name="T2"> (1904), 541, p. 219.  </text:span></text:p>
      </text:section>
      <text:section text:style-name="Sect1" text:name="ftn307">
        <text:p text:style-name="Text_20_body"><text:a xlink:type="simple" xlink:href="https://fmg.ac/Projects/MedLands/CARINTHIA.htm#_ftnref307" office:name="_ftn307" text:style-name="Internet_20_link" text:visited-style-name="Visited_20_Internet_20_Link"><text:span text:style-name="T13">[307]</text:span></text:a> <text:span text:style-name="T4">Kärntner Geschichtsquellen</text:span><text:span text:style-name="T2"> (1904), 548, p. 223.  </text:span></text:p>
      </text:section>
      <text:section text:style-name="Sect1" text:name="ftn308">
        <text:p text:style-name="Text_20_body"><text:a xlink:type="simple" xlink:href="https://fmg.ac/Projects/MedLands/CARINTHIA.htm#_ftnref308" office:name="_ftn308" text:style-name="Internet_20_link" text:visited-style-name="Visited_20_Internet_20_Link"><text:span text:style-name="T13">[308]</text:span></text:a> <text:span text:style-name="T4">Kärntner Geschichtsquellen</text:span><text:span text:style-name="T2"> (1904), 541, p. 219.  </text:span></text:p>
      </text:section>
      <text:section text:style-name="Sect1" text:name="ftn309">
        <text:p text:style-name="Text_20_body"><text:a xlink:type="simple" xlink:href="https://fmg.ac/Projects/MedLands/CARINTHIA.htm#_ftnref309" office:name="_ftn309" text:style-name="Internet_20_link" text:visited-style-name="Visited_20_Internet_20_Link"><text:span text:style-name="T13">[309]</text:span></text:a> <text:span text:style-name="T2">Wiesflecker n 160, cited in Wegener (1965/67), p. 174.  </text:span></text:p>
      </text:section>
      <text:section text:style-name="Sect1" text:name="ftn310">
        <text:p text:style-name="Text_20_body"><text:a xlink:type="simple" xlink:href="https://fmg.ac/Projects/MedLands/CARINTHIA.htm#_ftnref310" office:name="_ftn310" text:style-name="Internet_20_link" text:visited-style-name="Visited_20_Internet_20_Link"><text:span text:style-name="T13">[310]</text:span></text:a> <text:span text:style-name="T2">UB 3, p. 218 n 538, cited in Wegener (1965/67), p. 174.  </text:span></text:p>
      </text:section>
      <text:section text:style-name="Sect1" text:name="ftn311">
        <text:p text:style-name="Text_20_body"><text:a xlink:type="simple" xlink:href="https://fmg.ac/Projects/MedLands/CARINTHIA.htm#_ftnref311" office:name="_ftn311" text:style-name="Internet_20_link" text:visited-style-name="Visited_20_Internet_20_Link"><text:span text:style-name="T13">[311]</text:span></text:a> <text:span text:style-name="T4">Kärntner Geschichtsquellen</text:span><text:span text:style-name="T2"> (1904), 548, p. 223.  </text:span></text:p>
      </text:section>
      <text:section text:style-name="Sect1" text:name="ftn312">
        <text:p text:style-name="Text_20_body"><text:soft-page-break/><text:a xlink:type="simple" xlink:href="https://fmg.ac/Projects/MedLands/CARINTHIA.htm#_ftnref312" office:name="_ftn312" text:style-name="Internet_20_link" text:visited-style-name="Visited_20_Internet_20_Link"><text:span text:style-name="T13">[312]</text:span></text:a> <text:span text:style-name="T4">Coronatio</text:span><text:span text:style-name="T2"> </text:span><text:span text:style-name="T4">Romano Henrici V</text:span><text:span text:style-name="T2">, MGH LL 2, p. 65.  </text:span></text:p>
      </text:section>
      <text:section text:style-name="Sect1" text:name="ftn313">
        <text:p text:style-name="Text_20_body"><text:a xlink:type="simple" xlink:href="https://fmg.ac/Projects/MedLands/CARINTHIA.htm#_ftnref313" office:name="_ftn313" text:style-name="Internet_20_link" text:visited-style-name="Visited_20_Internet_20_Link"><text:span text:style-name="T13">[313]</text:span></text:a> <text:span text:style-name="T4">Fundatio Monasterii Baumburgensis</text:span><text:span text:style-name="T2">, MGH SS XV [II], p. 1061.  </text:span></text:p>
      </text:section>
      <text:section text:style-name="Sect1" text:name="ftn314">
        <text:p text:style-name="Text_20_body"><text:a xlink:type="simple" xlink:href="https://fmg.ac/Projects/MedLands/CARINTHIA.htm#_ftnref314" office:name="_ftn314" text:style-name="Internet_20_link" text:visited-style-name="Visited_20_Internet_20_Link"><text:span text:style-name="T13">[314]</text:span></text:a> <text:span text:style-name="T4">Constitutio</text:span><text:span text:style-name="T2"> </text:span><text:span text:style-name="T4">Ducatus Austriæ</text:span><text:span text:style-name="T2">, MGH LL 2, p. 99.  </text:span></text:p>
      </text:section>
      <text:section text:style-name="Sect1" text:name="ftn315">
        <text:p text:style-name="Text_20_body"><text:a xlink:type="simple" xlink:href="https://fmg.ac/Projects/MedLands/CARINTHIA.htm#_ftnref315" office:name="_ftn315" text:style-name="Internet_20_link" text:visited-style-name="Visited_20_Internet_20_Link"><text:span text:style-name="T13">[315]</text:span></text:a> <text:span text:style-name="T4">Monumenta</text:span><text:span text:style-name="T2"> </text:span><text:span text:style-name="T4">Necrologica S Rudperti Salisburgensis</text:span><text:span text:style-name="T2">, Salzburg Necrologies, p. 91.  </text:span></text:p>
      </text:section>
      <text:section text:style-name="Sect1" text:name="ftn316">
        <text:p text:style-name="Text_20_body"><text:a xlink:type="simple" xlink:href="https://fmg.ac/Projects/MedLands/CARINTHIA.htm#_ftnref316" office:name="_ftn316" text:style-name="Internet_20_link" text:visited-style-name="Visited_20_Internet_20_Link"><text:span text:style-name="T13">[316]</text:span></text:a> <text:span text:style-name="T4">Necrologium</text:span><text:span text:style-name="T2"> </text:span><text:span text:style-name="T4">Baumburgense</text:span><text:span text:style-name="T2">, Salzburg Necrologies, p. 236.  </text:span></text:p>
      </text:section>
      <text:section text:style-name="Sect1" text:name="ftn317">
        <text:p text:style-name="Text_20_body"><text:a xlink:type="simple" xlink:href="https://fmg.ac/Projects/MedLands/CARINTHIA.htm#_ftnref317" office:name="_ftn317" text:style-name="Internet_20_link" text:visited-style-name="Visited_20_Internet_20_Link"><text:span text:style-name="T13">[317]</text:span></text:a> <text:span text:style-name="T4">Necrologium</text:span><text:span text:style-name="T2"> </text:span><text:span text:style-name="T4">Seonense</text:span><text:span text:style-name="T2">, Salzburg Necrologies, p. 217.  </text:span></text:p>
      </text:section>
      <text:section text:style-name="Sect1" text:name="ftn318">
        <text:p text:style-name="Text_20_body"><text:a xlink:type="simple" xlink:href="https://fmg.ac/Projects/MedLands/CARINTHIA.htm#_ftnref318" office:name="_ftn318" text:style-name="Internet_20_link" text:visited-style-name="Visited_20_Internet_20_Link"><text:span text:style-name="T13">[318]</text:span></text:a> <text:span text:style-name="T4">Monumenta Diessensia</text:span><text:span text:style-name="T2">, </text:span><text:span text:style-name="T4">Codex Traditionum</text:span><text:span text:style-name="T2">, I, </text:span><text:span text:style-name="T4">Monumenta Boica</text:span><text:span text:style-name="T2"> Vol. VIII, p. 131.  </text:span></text:p>
      </text:section>
      <text:section text:style-name="Sect1" text:name="ftn319">
        <text:p text:style-name="Text_20_body"><text:a xlink:type="simple" xlink:href="https://fmg.ac/Projects/MedLands/CARINTHIA.htm#_ftnref319" office:name="_ftn319" text:style-name="Internet_20_link" text:visited-style-name="Visited_20_Internet_20_Link"><text:span text:style-name="T13">[319]</text:span></text:a> <text:span text:style-name="T4">Notæ</text:span><text:span text:style-name="T2"> </text:span><text:span text:style-name="T4">Diessenses</text:span><text:span text:style-name="T2"> 1188, MGH SS XVII, p. 325.  </text:span></text:p>
      </text:section>
      <text:section text:style-name="Sect1" text:name="ftn320">
        <text:p text:style-name="Text_20_body"><text:a xlink:type="simple" xlink:href="https://fmg.ac/Projects/MedLands/CARINTHIA.htm#_ftnref320" office:name="_ftn320" text:style-name="Internet_20_link" text:visited-style-name="Visited_20_Internet_20_Link"><text:span text:style-name="T13">[320]</text:span></text:a> <text:span text:style-name="T2">Steiermark Urkundenbuch, Band I, 294, p. 302.  </text:span></text:p>
      </text:section>
      <text:section text:style-name="Sect1" text:name="ftn321">
        <text:p text:style-name="Text_20_body"><text:a xlink:type="simple" xlink:href="https://fmg.ac/Projects/MedLands/CARINTHIA.htm#_ftnref321" office:name="_ftn321" text:style-name="Internet_20_link" text:visited-style-name="Visited_20_Internet_20_Link"><text:span text:style-name="T13">[321]</text:span></text:a> <text:span text:style-name="T4">Notæ</text:span><text:span text:style-name="T2"> </text:span><text:span text:style-name="T4">Diessenses</text:span><text:span text:style-name="T2"> 1188, MGH SS XVII, p. 325.  </text:span></text:p>
      </text:section>
      <text:section text:style-name="Sect1" text:name="ftn322">
        <text:p text:style-name="Text_20_body"><text:a xlink:type="simple" xlink:href="https://fmg.ac/Projects/MedLands/CARINTHIA.htm#_ftnref322" office:name="_ftn322" text:style-name="Internet_20_link" text:visited-style-name="Visited_20_Internet_20_Link"><text:span text:style-name="T13">[322]</text:span></text:a> <text:span text:style-name="T4">Notæ</text:span><text:span text:style-name="T2"> </text:span><text:span text:style-name="T4">Diessenses</text:span><text:span text:style-name="T2"> [1176], MGH SS XVII, p. 324.  </text:span></text:p>
      </text:section>
      <text:section text:style-name="Sect1" text:name="ftn323">
        <text:p text:style-name="Text_20_body"><text:a xlink:type="simple" xlink:href="https://fmg.ac/Projects/MedLands/CARINTHIA.htm#_ftnref323" office:name="_ftn323" text:style-name="Internet_20_link" text:visited-style-name="Visited_20_Internet_20_Link"><text:span text:style-name="T13">[323]</text:span></text:a> <text:span text:style-name="T4">De Fundatoribus Monasterii Diessenses</text:span><text:span text:style-name="T2"> III, MGH SS XVII, p. 329.  </text:span></text:p>
      </text:section>
      <text:section text:style-name="Sect1" text:name="ftn324">
        <text:p text:style-name="Text_20_body"><text:a xlink:type="simple" xlink:href="https://fmg.ac/Projects/MedLands/CARINTHIA.htm#_ftnref324" office:name="_ftn324" text:style-name="Internet_20_link" text:visited-style-name="Visited_20_Internet_20_Link"><text:span text:style-name="T13">[324]</text:span></text:a> <text:span text:style-name="T4">Necrologium</text:span><text:span text:style-name="T2"> </text:span><text:span text:style-name="T4">Diessense</text:span><text:span text:style-name="T2">, Augsburg Necrologies, p. 7.  </text:span></text:p>
      </text:section>
      <text:section text:style-name="Sect1" text:name="ftn325">
        <text:p text:style-name="Text_20_body"><text:a xlink:type="simple" xlink:href="https://fmg.ac/Projects/MedLands/CARINTHIA.htm#_ftnref325" office:name="_ftn325" text:style-name="Internet_20_link" text:visited-style-name="Visited_20_Internet_20_Link"><text:span text:style-name="T13">[325]</text:span></text:a> <text:span text:style-name="T2">Wegener (1965/67), p. 156.  </text:span></text:p>
      </text:section>
      <text:section text:style-name="Sect1" text:name="ftn326">
        <text:p text:style-name="Text_20_body"><text:a xlink:type="simple" xlink:href="https://fmg.ac/Projects/MedLands/CARINTHIA.htm#_ftnref326" office:name="_ftn326" text:style-name="Internet_20_link" text:visited-style-name="Visited_20_Internet_20_Link"><text:span text:style-name="T13">[326]</text:span></text:a> <text:span text:style-name="T4">Genealogia</text:span><text:span text:style-name="T2"> </text:span><text:span text:style-name="T4">Wettinensis</text:span><text:span text:style-name="T2">, MGH SS XXIII, p. 228.  </text:span></text:p>
      </text:section>
      <text:section text:style-name="Sect1" text:name="ftn327">
        <text:p text:style-name="Text_20_body"><text:a xlink:type="simple" xlink:href="https://fmg.ac/Projects/MedLands/CARINTHIA.htm#_ftnref327" office:name="_ftn327" text:style-name="Internet_20_link" text:visited-style-name="Visited_20_Internet_20_Link"><text:span text:style-name="T13">[327]</text:span></text:a> <text:span text:style-name="T4">De Fundatoribus Monasterii Diessenses</text:span><text:span text:style-name="T2"> III, MGH SS XVII, p. 330.  </text:span></text:p>
      </text:section>
      <text:section text:style-name="Sect1" text:name="ftn328">
        <text:p text:style-name="Text_20_body"><text:a xlink:type="simple" xlink:href="https://fmg.ac/Projects/MedLands/CARINTHIA.htm#_ftnref328" office:name="_ftn328" text:style-name="Internet_20_link" text:visited-style-name="Visited_20_Internet_20_Link"><text:span text:style-name="T13">[328]</text:span></text:a> <text:span text:style-name="T4">De Fundatoribus Monasterii Diessenses</text:span><text:span text:style-name="T2"> I, MGH SS XVII, p. 328.  </text:span></text:p>
      </text:section>
      <text:section text:style-name="Sect1" text:name="ftn329">
        <text:p text:style-name="Text_20_body"><text:a xlink:type="simple" xlink:href="https://fmg.ac/Projects/MedLands/CARINTHIA.htm#_ftnref329" office:name="_ftn329" text:style-name="Internet_20_link" text:visited-style-name="Visited_20_Internet_20_Link"><text:span text:style-name="T13">[329]</text:span></text:a> <text:span text:style-name="T4">Necrologium</text:span><text:span text:style-name="T2"> </text:span><text:span text:style-name="T4">Diessense</text:span><text:span text:style-name="T2">, Augsburg Necrologies, p. 7.  </text:span></text:p>
      </text:section>
      <text:section text:style-name="Sect1" text:name="ftn330">
        <text:p text:style-name="Text_20_body"><text:a xlink:type="simple" xlink:href="https://fmg.ac/Projects/MedLands/CARINTHIA.htm#_ftnref330" office:name="_ftn330" text:style-name="Internet_20_link" text:visited-style-name="Visited_20_Internet_20_Link"><text:span text:style-name="T13">[330]</text:span></text:a> <text:span text:style-name="T4">De Fundatoribus Monasterii Diessenses</text:span><text:span text:style-name="T2"> I, MGH SS XVII, p. 328.  </text:span></text:p>
      </text:section>
      <text:section text:style-name="Sect1" text:name="ftn331">
        <text:p text:style-name="Text_20_body"><text:a xlink:type="simple" xlink:href="https://fmg.ac/Projects/MedLands/CARINTHIA.htm#_ftnref331" office:name="_ftn331" text:style-name="Internet_20_link" text:visited-style-name="Visited_20_Internet_20_Link"><text:span text:style-name="T13">[331]</text:span></text:a> <text:span text:style-name="T4">Württembergisches</text:span><text:span text:style-name="T2"> </text:span><text:span text:style-name="T4">Urkundenbuch</text:span><text:span text:style-name="T2">, Tome II, DXXXVI, p. 362.  </text:span></text:p>
      </text:section>
      <text:section text:style-name="Sect1" text:name="ftn332">
        <text:p text:style-name="Text_20_body"><text:a xlink:type="simple" xlink:href="https://fmg.ac/Projects/MedLands/CARINTHIA.htm#_ftnref332" office:name="_ftn332" text:style-name="Internet_20_link" text:visited-style-name="Visited_20_Internet_20_Link"><text:span text:style-name="T13">[332]</text:span></text:a> <text:span text:style-name="T4">Necrologium</text:span><text:span text:style-name="T2"> </text:span><text:span text:style-name="T4">Diessense</text:span><text:span text:style-name="T2">, Augsburg Necrologies, p. 7.  </text:span></text:p>
      </text:section>
      <text:section text:style-name="Sect1" text:name="ftn333">
        <text:p text:style-name="Text_20_body"><text:a xlink:type="simple" xlink:href="https://fmg.ac/Projects/MedLands/CARINTHIA.htm#_ftnref333" office:name="_ftn333" text:style-name="Internet_20_link" text:visited-style-name="Visited_20_Internet_20_Link"><text:span text:style-name="T13">[333]</text:span></text:a> <text:span text:style-name="T4">De Fundatoribus Monasterii Diessenses</text:span><text:span text:style-name="T2"> I, MGH SS XVII, p. 328.  </text:span></text:p>
      </text:section>
      <text:section text:style-name="Sect1" text:name="ftn334">
        <text:p text:style-name="Text_20_body"><text:a xlink:type="simple" xlink:href="https://fmg.ac/Projects/MedLands/CARINTHIA.htm#_ftnref334" office:name="_ftn334" text:style-name="Internet_20_link" text:visited-style-name="Visited_20_Internet_20_Link"><text:span text:style-name="T13">[334]</text:span></text:a> <text:span text:style-name="T4">De Fundatoribus Monasterii Diessenses</text:span><text:span text:style-name="T2"> III, MGH SS XVII, p. 330.  </text:span></text:p>
      </text:section>
      <text:section text:style-name="Sect1" text:name="ftn335">
        <text:p text:style-name="Text_20_body"><text:a xlink:type="simple" xlink:href="https://fmg.ac/Projects/MedLands/CARINTHIA.htm#_ftnref335" office:name="_ftn335" text:style-name="Internet_20_link" text:visited-style-name="Visited_20_Internet_20_Link"><text:span text:style-name="T13">[335]</text:span></text:a> <text:span text:style-name="T4">Genealogia</text:span><text:span text:style-name="T2"> </text:span><text:span text:style-name="T4">Wettinensis</text:span><text:span text:style-name="T2">, MGH SS XXIII, p. 228.  </text:span></text:p>
      </text:section>
      <text:section text:style-name="Sect1" text:name="ftn336">
        <text:p text:style-name="Text_20_body"><text:a xlink:type="simple" xlink:href="https://fmg.ac/Projects/MedLands/CARINTHIA.htm#_ftnref336" office:name="_ftn336" text:style-name="Internet_20_link" text:visited-style-name="Visited_20_Internet_20_Link"><text:span text:style-name="T13">[336]</text:span></text:a> <text:span text:style-name="T4">De Fundatoribus Monasterii Diessenses</text:span><text:span text:style-name="T2"> III, MGH SS XVII, p. 330.  </text:span></text:p>
      </text:section>
      <text:section text:style-name="Sect1" text:name="ftn337">
        <text:p text:style-name="Text_20_body"><text:a xlink:type="simple" xlink:href="https://fmg.ac/Projects/MedLands/CARINTHIA.htm#_ftnref337" office:name="_ftn337" text:style-name="Internet_20_link" text:visited-style-name="Visited_20_Internet_20_Link"><text:span text:style-name="T13">[337]</text:span></text:a> <text:span text:style-name="T4">Necrologium</text:span><text:span text:style-name="T2"> </text:span><text:span text:style-name="T4">Diessense</text:span><text:span text:style-name="T2">, Augsburg Necrologies, p. 7.  </text:span></text:p>
      </text:section>
      <text:section text:style-name="Sect1" text:name="ftn338">
        <text:p text:style-name="Text_20_body"><text:a xlink:type="simple" xlink:href="https://fmg.ac/Projects/MedLands/CARINTHIA.htm#_ftnref338" office:name="_ftn338" text:style-name="Internet_20_link" text:visited-style-name="Visited_20_Internet_20_Link"><text:span text:style-name="T13">[338]</text:span></text:a> <text:span text:style-name="T4">Genealogia</text:span><text:span text:style-name="T2"> </text:span><text:span text:style-name="T4">Wettinensis</text:span><text:span text:style-name="T2">, MGH SS XXIII, p. 228.  </text:span></text:p>
      </text:section>
      <text:section text:style-name="Sect1" text:name="ftn339">
        <text:p text:style-name="Text_20_body"><text:a xlink:type="simple" xlink:href="https://fmg.ac/Projects/MedLands/CARINTHIA.htm#_ftnref339" office:name="_ftn339" text:style-name="Internet_20_link" text:visited-style-name="Visited_20_Internet_20_Link"><text:span text:style-name="T13">[339]</text:span></text:a> <text:span text:style-name="T4">Chounradi, Chronicon Schirense</text:span><text:span text:style-name="T2"> 17, MGH SS XVII, p. 620.  </text:span></text:p>
      </text:section>
      <text:section text:style-name="Sect1" text:name="ftn340">
        <text:p text:style-name="Text_20_body"><text:a xlink:type="simple" xlink:href="https://fmg.ac/Projects/MedLands/CARINTHIA.htm#_ftnref340" office:name="_ftn340" text:style-name="Internet_20_link" text:visited-style-name="Visited_20_Internet_20_Link"><text:span text:style-name="T13">[340]</text:span></text:a> <text:span text:style-name="T4">Necrologium</text:span><text:span text:style-name="T2"> </text:span><text:span text:style-name="T4">Undensdorfense</text:span><text:span text:style-name="T2">, Freising Necrologies, p. 172.  </text:span></text:p>
      </text:section>
      <text:section text:style-name="Sect1" text:name="ftn341">
        <text:p text:style-name="Text_20_body"><text:a xlink:type="simple" xlink:href="https://fmg.ac/Projects/MedLands/CARINTHIA.htm#_ftnref341" office:name="_ftn341" text:style-name="Internet_20_link" text:visited-style-name="Visited_20_Internet_20_Link"><text:span text:style-name="T13">[341]</text:span></text:a> <text:span text:style-name="T4">Chounradi, Chronicon Schirense</text:span><text:span text:style-name="T2"> 17, MGH SS XVII, p. 620.  </text:span></text:p>
      </text:section>
      <text:section text:style-name="Sect1" text:name="ftn342">
        <text:p text:style-name="Text_20_body"><text:a xlink:type="simple" xlink:href="https://fmg.ac/Projects/MedLands/CARINTHIA.htm#_ftnref342" office:name="_ftn342" text:style-name="Internet_20_link" text:visited-style-name="Visited_20_Internet_20_Link"><text:span text:style-name="T13">[342]</text:span></text:a> <text:span text:style-name="T4">Annales</text:span><text:span text:style-name="T2"> </text:span><text:span text:style-name="T4">Schaftlarienses Maiores</text:span><text:span text:style-name="T2"> 1182, MGH SS XVII, p. 337.  </text:span></text:p>
      </text:section>
      <text:section text:style-name="Sect1" text:name="ftn343">
        <text:p text:style-name="Text_20_body"><text:a xlink:type="simple" xlink:href="https://fmg.ac/Projects/MedLands/CARINTHIA.htm#_ftnref343" office:name="_ftn343" text:style-name="Internet_20_link" text:visited-style-name="Visited_20_Internet_20_Link"><text:span text:style-name="T13">[343]</text:span></text:a> <text:span text:style-name="T4">Necrologium</text:span><text:span text:style-name="T2"> </text:span><text:span text:style-name="T4">Undensdorfense</text:span><text:span text:style-name="T2">, Freising Necrologies, p. 172.  </text:span></text:p>
      </text:section>
      <text:section text:style-name="Sect1" text:name="ftn344">
        <text:p text:style-name="Text_20_body"><text:a xlink:type="simple" xlink:href="https://fmg.ac/Projects/MedLands/CARINTHIA.htm#_ftnref344" office:name="_ftn344" text:style-name="Internet_20_link" text:visited-style-name="Visited_20_Internet_20_Link"><text:span text:style-name="T13">[344]</text:span></text:a> <text:span text:style-name="T4">De Fundatoribus Monasterii Diessenses</text:span><text:span text:style-name="T2"> III, MGH SS XVII, p. 330.  </text:span></text:p>
      </text:section>
      <text:section text:style-name="Sect1" text:name="ftn345">
        <text:p text:style-name="Text_20_body"><text:a xlink:type="simple" xlink:href="https://fmg.ac/Projects/MedLands/CARINTHIA.htm#_ftnref345" office:name="_ftn345" text:style-name="Internet_20_link" text:visited-style-name="Visited_20_Internet_20_Link"><text:span text:style-name="T13">[345]</text:span></text:a> <text:span text:style-name="T4">Notæ</text:span><text:span text:style-name="T2"> </text:span><text:span text:style-name="T4">Diessenses</text:span><text:span text:style-name="T2"> 1204, MGH SS XVII, p. 325.  </text:span></text:p>
      </text:section>
      <text:section text:style-name="Sect1" text:name="ftn346">
        <text:p text:style-name="Text_20_body"><text:soft-page-break/><text:a xlink:type="simple" xlink:href="https://fmg.ac/Projects/MedLands/CARINTHIA.htm#_ftnref346" office:name="_ftn346" text:style-name="Internet_20_link" text:visited-style-name="Visited_20_Internet_20_Link"><text:span text:style-name="T13">[346]</text:span></text:a> <text:span text:style-name="T4">Obituaires</text:span><text:span text:style-name="T2"> </text:span><text:span text:style-name="T4">de Sens</text:span><text:span text:style-name="T2"> Tome I, 1, </text:span><text:span text:style-name="T4">Abbaye</text:span><text:span text:style-name="T2"> </text:span><text:span text:style-name="T4">de Saint-Denis</text:span><text:span text:style-name="T2">, p. 323.        </text:span></text:p>
      </text:section>
      <text:section text:style-name="Sect1" text:name="ftn347">
        <text:p text:style-name="Text_20_body"><text:a xlink:type="simple" xlink:href="https://fmg.ac/Projects/MedLands/CARINTHIA.htm#_ftnref347" office:name="_ftn347" text:style-name="Internet_20_link" text:visited-style-name="Visited_20_Internet_20_Link"><text:span text:style-name="T13">[347]</text:span></text:a> <text:span text:style-name="T4">Genealogica</text:span><text:span text:style-name="T2"> </text:span><text:span text:style-name="T4">Wettinensis</text:span><text:span text:style-name="T2">, MGH SS XXIII, p. 229.  </text:span></text:p>
      </text:section>
      <text:section text:style-name="Sect1" text:name="ftn348">
        <text:p text:style-name="Text_20_body"><text:a xlink:type="simple" xlink:href="https://fmg.ac/Projects/MedLands/CARINTHIA.htm#_ftnref348" office:name="_ftn348" text:style-name="Internet_20_link" text:visited-style-name="Visited_20_Internet_20_Link"><text:span text:style-name="T13">[348]</text:span></text:a> <text:span text:style-name="T4">Notæ</text:span><text:span text:style-name="T2"> </text:span><text:span text:style-name="T4">Diessenses</text:span><text:span text:style-name="T2"> 1195, MGH SS XVII, p. 325.  </text:span></text:p>
      </text:section>
      <text:section text:style-name="Sect1" text:name="ftn349">
        <text:p text:style-name="Text_20_body"><text:a xlink:type="simple" xlink:href="https://fmg.ac/Projects/MedLands/CARINTHIA.htm#_ftnref349" office:name="_ftn349" text:style-name="Internet_20_link" text:visited-style-name="Visited_20_Internet_20_Link"><text:span text:style-name="T13">[349]</text:span></text:a> <text:span text:style-name="T4">Obituaires</text:span><text:span text:style-name="T2"> </text:span><text:span text:style-name="T4">de Sens</text:span><text:span text:style-name="T2"> Tome I, 1, </text:span><text:span text:style-name="T4">Abbaye</text:span><text:span text:style-name="T2"> </text:span><text:span text:style-name="T4">de Saint-Denis</text:span><text:span text:style-name="T2">, p. 313.        </text:span></text:p>
      </text:section>
      <text:section text:style-name="Sect1" text:name="ftn350">
        <text:p text:style-name="Text_20_body"><text:a xlink:type="simple" xlink:href="https://fmg.ac/Projects/MedLands/CARINTHIA.htm#_ftnref350" office:name="_ftn350" text:style-name="Internet_20_link" text:visited-style-name="Visited_20_Internet_20_Link"><text:span text:style-name="T13">[350]</text:span></text:a> <text:span text:style-name="T4">De Fundatoribus Monasterii Diessenses</text:span><text:span text:style-name="T2"> III, MGH SS XVII, p. 330.  </text:span></text:p>
      </text:section>
      <text:section text:style-name="Sect1" text:name="ftn351">
        <text:p text:style-name="Text_20_body"><text:a xlink:type="simple" xlink:href="https://fmg.ac/Projects/MedLands/CARINTHIA.htm#_ftnref351" office:name="_ftn351" text:style-name="Internet_20_link" text:visited-style-name="Visited_20_Internet_20_Link"><text:span text:style-name="T13">[351]</text:span></text:a> <text:span text:style-name="T4">Notæ</text:span><text:span text:style-name="T2"> </text:span><text:span text:style-name="T4">Diessenses</text:span><text:span text:style-name="T2"> 1234, MGH SS XVII, p. 325.  </text:span></text:p>
      </text:section>
      <text:section text:style-name="Sect1" text:name="ftn352">
        <text:p text:style-name="Text_20_body"><text:a xlink:type="simple" xlink:href="https://fmg.ac/Projects/MedLands/CARINTHIA.htm#_ftnref352" office:name="_ftn352" text:style-name="Internet_20_link" text:visited-style-name="Visited_20_Internet_20_Link"><text:span text:style-name="T13">[352]</text:span></text:a> <text:span text:style-name="T4">A Monacho Novi Monasterii Hoiensis Interpolata</text:span><text:span text:style-name="T2">, MGH SS XXIII, p. 863.  </text:span></text:p>
      </text:section>
      <text:section text:style-name="Sect1" text:name="ftn353">
        <text:p text:style-name="Text_20_body"><text:a xlink:type="simple" xlink:href="https://fmg.ac/Projects/MedLands/CARINTHIA.htm#_ftnref353" office:name="_ftn353" text:style-name="Internet_20_link" text:visited-style-name="Visited_20_Internet_20_Link"><text:span text:style-name="T13">[353]</text:span></text:a> <text:span text:style-name="T4">Notæ</text:span><text:span text:style-name="T2"> </text:span><text:span text:style-name="T4">Diessenses</text:span><text:span text:style-name="T2"> 1231, MGH SS XVII, p. 325.  </text:span></text:p>
      </text:section>
      <text:section text:style-name="Sect1" text:name="ftn354">
        <text:p text:style-name="Text_20_body"><text:a xlink:type="simple" xlink:href="https://fmg.ac/Projects/MedLands/CARINTHIA.htm#_ftnref354" office:name="_ftn354" text:style-name="Internet_20_link" text:visited-style-name="Visited_20_Internet_20_Link"><text:span text:style-name="T13">[354]</text:span></text:a> <text:span text:style-name="T4">De Fundatoribus Monasterii Diessenses</text:span><text:span text:style-name="T2"> III, MGH SS XVII, p. 330.  </text:span></text:p>
      </text:section>
      <text:section text:style-name="Sect1" text:name="ftn355">
        <text:p text:style-name="Text_20_body"><text:a xlink:type="simple" xlink:href="https://fmg.ac/Projects/MedLands/CARINTHIA.htm#_ftnref355" office:name="_ftn355" text:style-name="Internet_20_link" text:visited-style-name="Visited_20_Internet_20_Link"><text:span text:style-name="T13">[355]</text:span></text:a> <text:span text:style-name="T4">Cronica</text:span><text:span text:style-name="T2"> </text:span><text:span text:style-name="T4">Principum Saxonie</text:span><text:span text:style-name="T2">, MGH SS XXV, p. 476.  </text:span></text:p>
      </text:section>
      <text:section text:style-name="Sect1" text:name="ftn356">
        <text:p text:style-name="Text_20_body"><text:a xlink:type="simple" xlink:href="https://fmg.ac/Projects/MedLands/CARINTHIA.htm#_ftnref356" office:name="_ftn356" text:style-name="Internet_20_link" text:visited-style-name="Visited_20_Internet_20_Link"><text:span text:style-name="T13">[356]</text:span></text:a> <text:span text:style-name="T4">Notæ</text:span><text:span text:style-name="T2"> </text:span><text:span text:style-name="T4">Diessenses</text:span><text:span text:style-name="T2"> 1248, MGH SS XVII, p. 325.  </text:span></text:p>
      </text:section>
      <text:section text:style-name="Sect1" text:name="ftn357">
        <text:p text:style-name="Text_20_body"><text:a xlink:type="simple" xlink:href="https://fmg.ac/Projects/MedLands/CARINTHIA.htm#_ftnref357" office:name="_ftn357" text:style-name="Internet_20_link" text:visited-style-name="Visited_20_Internet_20_Link"><text:span text:style-name="T13">[357]</text:span></text:a> <text:span text:style-name="T4">De Fundatoribus Monasterii Diessenses</text:span><text:span text:style-name="T2"> III, MGH SS XVII, p. 330.  </text:span></text:p>
      </text:section>
      <text:section text:style-name="Sect1" text:name="ftn358">
        <text:p text:style-name="Text_20_body"><text:a xlink:type="simple" xlink:href="https://fmg.ac/Projects/MedLands/CARINTHIA.htm#_ftnref358" office:name="_ftn358" text:style-name="Internet_20_link" text:visited-style-name="Visited_20_Internet_20_Link"><text:span text:style-name="T13">[358]</text:span></text:a> <text:span text:style-name="T4">Continuatio</text:span><text:span text:style-name="T2"> </text:span><text:span text:style-name="T4">Admuntensis</text:span><text:span text:style-name="T2"> 1207, MGH SS IX, p. 591.  </text:span></text:p>
      </text:section>
      <text:section text:style-name="Sect1" text:name="ftn359">
        <text:p text:style-name="Text_20_body"><text:a xlink:type="simple" xlink:href="https://fmg.ac/Projects/MedLands/CARINTHIA.htm#_ftnref359" office:name="_ftn359" text:style-name="Internet_20_link" text:visited-style-name="Visited_20_Internet_20_Link"><text:span text:style-name="T13">[359]</text:span></text:a> <text:span text:style-name="T4">Notæ</text:span><text:span text:style-name="T2"> </text:span><text:span text:style-name="T4">Diessenses</text:span><text:span text:style-name="T2"> 1228, MGH SS XVII, p. 325.  </text:span></text:p>
      </text:section>
      <text:section text:style-name="Sect1" text:name="ftn360">
        <text:p text:style-name="Text_20_body"><text:a xlink:type="simple" xlink:href="https://fmg.ac/Projects/MedLands/CARINTHIA.htm#_ftnref360" office:name="_ftn360" text:style-name="Internet_20_link" text:visited-style-name="Visited_20_Internet_20_Link"><text:span text:style-name="T13">[360]</text:span></text:a> <text:span text:style-name="T4">Necrologium</text:span><text:span text:style-name="T2"> </text:span><text:span text:style-name="T4">Benedictoburanum</text:span><text:span text:style-name="T2">, Augsburg Necrologies, p. 2.  </text:span></text:p>
      </text:section>
      <text:section text:style-name="Sect1" text:name="ftn361">
        <text:p text:style-name="Text_20_body"><text:a xlink:type="simple" xlink:href="https://fmg.ac/Projects/MedLands/CARINTHIA.htm#_ftnref361" office:name="_ftn361" text:style-name="Internet_20_link" text:visited-style-name="Visited_20_Internet_20_Link"><text:span text:style-name="T13">[361]</text:span></text:a> <text:span text:style-name="T2">Lang, C. H. (1822) </text:span><text:span text:style-name="T4">Regesta Boicarum</text:span><text:span text:style-name="T2"> (Munich), </text:span><text:span text:style-name="T39">Vol. I, p. 330.  </text:span></text:p>
      </text:section>
      <text:section text:style-name="Sect1" text:name="ftn362">
        <text:p text:style-name="Text_20_body"><text:a xlink:type="simple" xlink:href="https://fmg.ac/Projects/MedLands/CARINTHIA.htm#_ftnref362" office:name="_ftn362" text:style-name="Internet_20_link" text:visited-style-name="Visited_20_Internet_20_Link"><text:span text:style-name="T13">[362]</text:span></text:a> <text:span text:style-name="T4">Notæ</text:span><text:span text:style-name="T2"> </text:span><text:span text:style-name="T4">Diessenses</text:span><text:span text:style-name="T2"> 1256, MGH SS XVII, p. 325.  </text:span></text:p>
      </text:section>
      <text:section text:style-name="Sect1" text:name="ftn363">
        <text:p text:style-name="Text_20_body"><text:a xlink:type="simple" xlink:href="https://fmg.ac/Projects/MedLands/CARINTHIA.htm#_ftnref363" office:name="_ftn363" text:style-name="Internet_20_link" text:visited-style-name="Visited_20_Internet_20_Link"><text:span text:style-name="T13">[363]</text:span></text:a> <text:span text:style-name="T4">Necrologium</text:span><text:span text:style-name="T2"> </text:span><text:span text:style-name="T4">Diessense</text:span><text:span text:style-name="T2">, Augsburg Necrologies, p. 7.  </text:span></text:p>
      </text:section>
      <text:section text:style-name="Sect1" text:name="ftn364">
        <text:p text:style-name="Text_20_body"><text:a xlink:type="simple" xlink:href="https://fmg.ac/Projects/MedLands/CARINTHIA.htm#_ftnref364" office:name="_ftn364" text:style-name="Internet_20_link" text:visited-style-name="Visited_20_Internet_20_Link"><text:span text:style-name="T13">[364]</text:span></text:a> <text:span text:style-name="T4">Continuatio</text:span><text:span text:style-name="T2"> </text:span><text:span text:style-name="T4">Admuntensis</text:span><text:span text:style-name="T2"> 1207, MGH SS IX, p. 591.  </text:span></text:p>
      </text:section>
      <text:section text:style-name="Sect1" text:name="ftn365">
        <text:p text:style-name="Text_20_body"><text:a xlink:type="simple" xlink:href="https://fmg.ac/Projects/MedLands/CARINTHIA.htm#_ftnref365" office:name="_ftn365" text:style-name="Internet_20_link" text:visited-style-name="Visited_20_Internet_20_Link"><text:span text:style-name="T13">[365]</text:span></text:a> <text:span text:style-name="T4">Notæ</text:span><text:span text:style-name="T2"> </text:span><text:span text:style-name="T4">Diessenses</text:span><text:span text:style-name="T2"> 1237, MGH SS XVII, p. 325.  </text:span></text:p>
      </text:section>
      <text:section text:style-name="Sect1" text:name="ftn366">
        <text:p text:style-name="Text_20_body"><text:a xlink:type="simple" xlink:href="https://fmg.ac/Projects/MedLands/CARINTHIA.htm#_ftnref366" office:name="_ftn366" text:style-name="Internet_20_link" text:visited-style-name="Visited_20_Internet_20_Link"><text:span text:style-name="T13">[366]</text:span></text:a> <text:span text:style-name="T4">Notæ</text:span><text:span text:style-name="T2"> </text:span><text:span text:style-name="T4">Diessenses</text:span><text:span text:style-name="T2"> 1252, MGH SS XVII, p. 325.  </text:span></text:p>
      </text:section>
      <text:section text:style-name="Sect1" text:name="ftn367">
        <text:p text:style-name="Text_20_body"><text:a xlink:type="simple" xlink:href="https://fmg.ac/Projects/MedLands/CARINTHIA.htm#_ftnref367" office:name="_ftn367" text:style-name="Internet_20_link" text:visited-style-name="Visited_20_Internet_20_Link"><text:span text:style-name="T13">[367]</text:span></text:a> <text:span text:style-name="T2">Fine, J. V. A. (1994) </text:span><text:span text:style-name="T4">The Late Medieval Balkans, A Critical Survey from the Late Twelfth Century to the Ottoman Conquest</text:span><text:span text:style-name="T2"> (Ann Arbour, University of Michigan Press), p. 24.  </text:span></text:p>
      </text:section>
      <text:section text:style-name="Sect1" text:name="ftn368">
        <text:p text:style-name="Text_20_body"><text:a xlink:type="simple" xlink:href="https://fmg.ac/Projects/MedLands/CARINTHIA.htm#_ftnref368" office:name="_ftn368" text:style-name="Internet_20_link" text:visited-style-name="Visited_20_Internet_20_Link"><text:span text:style-name="T13">[368]</text:span></text:a> <text:span text:style-name="T4">Chronica</text:span><text:span text:style-name="T2"> </text:span><text:span text:style-name="T4">Albrici Monachi Trium Fontium</text:span><text:span text:style-name="T2"> 1196, MGH SS XXIII, p. 872.  </text:span></text:p>
      </text:section>
      <text:section text:style-name="Sect1" text:name="ftn369">
        <text:p text:style-name="Text_20_body"><text:a xlink:type="simple" xlink:href="https://fmg.ac/Projects/MedLands/CARINTHIA.htm#_ftnref369" office:name="_ftn369" text:style-name="Internet_20_link" text:visited-style-name="Visited_20_Internet_20_Link"><text:span text:style-name="T13">[369]</text:span></text:a> <text:span text:style-name="T4">Rigordi Gestis Philippi II Augusti</text:span><text:span text:style-name="T2"> 1196, MGH SS XXVI, p. 293.  </text:span></text:p>
      </text:section>
      <text:section text:style-name="Sect1" text:name="ftn370">
        <text:p text:style-name="Text_20_body"><text:a xlink:type="simple" xlink:href="https://fmg.ac/Projects/MedLands/CARINTHIA.htm#_ftnref370" office:name="_ftn370" text:style-name="Internet_20_link" text:visited-style-name="Visited_20_Internet_20_Link"><text:span text:style-name="T13">[370]</text:span></text:a> <text:span text:style-name="T4">De Fundatoribus Monasterii Diessenses</text:span><text:span text:style-name="T2"> III, MGH SS XVII, p. 330.  </text:span></text:p>
      </text:section>
      <text:section text:style-name="Sect1" text:name="ftn371">
        <text:p text:style-name="Text_20_body"><text:a xlink:type="simple" xlink:href="https://fmg.ac/Projects/MedLands/CARINTHIA.htm#_ftnref371" office:name="_ftn371" text:style-name="Internet_20_link" text:visited-style-name="Visited_20_Internet_20_Link"><text:span text:style-name="T13">[371]</text:span></text:a> <text:span text:style-name="T4">Balduini Ninovensis Chronicon</text:span><text:span text:style-name="T2"> 1182, MGH SS XXV, p. 536.  </text:span></text:p>
      </text:section>
      <text:section text:style-name="Sect1" text:name="ftn372">
        <text:p text:style-name="Text_20_body"><text:a xlink:type="simple" xlink:href="https://fmg.ac/Projects/MedLands/CARINTHIA.htm#_ftnref372" office:name="_ftn372" text:style-name="Internet_20_link" text:visited-style-name="Visited_20_Internet_20_Link"><text:span text:style-name="T13">[372]</text:span></text:a> <text:span text:style-name="T4">Chronica Albrici Monachi Trium Fontium</text:span><text:span text:style-name="T2"> 1201, MGH SS XXIII, p. 878.  </text:span></text:p>
      </text:section>
      <text:section text:style-name="Sect1" text:name="ftn373">
        <text:p text:style-name="Text_20_body"><text:a xlink:type="simple" xlink:href="https://fmg.ac/Projects/MedLands/CARINTHIA.htm#_ftnref373" office:name="_ftn373" text:style-name="Internet_20_link" text:visited-style-name="Visited_20_Internet_20_Link"><text:span text:style-name="T13">[373]</text:span></text:a> <text:span text:style-name="T4">Necrologium Diessense</text:span><text:span text:style-name="T2">, Augsburg Necrologies, p. 7.  </text:span></text:p>
      </text:section>
      <text:section text:style-name="Sect1" text:name="ftn374">
        <text:p text:style-name="Text_20_body"><text:a xlink:type="simple" xlink:href="https://fmg.ac/Projects/MedLands/CARINTHIA.htm#_ftnref374" office:name="_ftn374" text:style-name="Internet_20_link" text:visited-style-name="Visited_20_Internet_20_Link"><text:span text:style-name="T13">[374]</text:span></text:a> <text:span text:style-name="T4">Obituaires de Sens</text:span><text:span text:style-name="T2"> Tome I, 1, </text:span><text:span text:style-name="T4">Abbaye de Saint-Denis</text:span><text:span text:style-name="T2">, p. 321.        </text:span></text:p>
      </text:section>
      <text:section text:style-name="Sect1" text:name="ftn375">
        <text:p text:style-name="Text_20_body"><text:a xlink:type="simple" xlink:href="https://fmg.ac/Projects/MedLands/CARINTHIA.htm#_ftnref375" office:name="_ftn375" text:style-name="Internet_20_link" text:visited-style-name="Visited_20_Internet_20_Link"><text:span text:style-name="T13">[375]</text:span></text:a> <text:span text:style-name="T4">Continuatio</text:span><text:span text:style-name="T2"> </text:span><text:span text:style-name="T4">Admuntensis</text:span><text:span text:style-name="T2"> 1203 and 1204, MGH SS IX, p. 590.  </text:span></text:p>
      </text:section>
      <text:section text:style-name="Sect1" text:name="ftn376">
        <text:p text:style-name="Text_20_body"><text:a xlink:type="simple" xlink:href="https://fmg.ac/Projects/MedLands/CARINTHIA.htm#_ftnref376" office:name="_ftn376" text:style-name="Internet_20_link" text:visited-style-name="Visited_20_Internet_20_Link"><text:span text:style-name="T13">[376]</text:span></text:a> <text:span text:style-name="T2">Lázár, I. (1993), trans. Albert Tezla, </text:span><text:span text:style-name="T4">Hungary - A Brief History</text:span><text:span text:style-name="T2"> (Budapest, Corvina), Chapter 5, Corvinus Library of Hungarian History, consulted at Corvinus Library of Hungarian History, &lt;http://www.hungary.com/corvinus/lib/&gt; (20 Jul 2003).  See also Bak, János B. 'Queens as Scapegoats in Medieval Hungary', in Duggan, A. (ed.) (1997) </text:span><text:span text:style-name="T4">Queens and Queenship in Medieval Europe</text:span><text:span text:style-name="T2"> (The Boydell Press), p. 227.  </text:span></text:p>
      </text:section>
      <text:section text:style-name="Sect1" text:name="ftn377">
        <text:p text:style-name="Text_20_body"><text:soft-page-break/><text:a xlink:type="simple" xlink:href="https://fmg.ac/Projects/MedLands/CARINTHIA.htm#_ftnref377" office:name="_ftn377" text:style-name="Internet_20_link" text:visited-style-name="Visited_20_Internet_20_Link"><text:span text:style-name="T13">[377]</text:span></text:a> <text:span text:style-name="T2">Florianus, M. (ed.) (1884) </text:span><text:span text:style-name="T4">Chronicon Dubnicense</text:span><text:span text:style-name="T2">, </text:span><text:span text:style-name="T4">Historiæ Hungaricæ fontes domestici</text:span><text:span text:style-name="T2">, Pars prima, Scriptores, Vol. III (Lipsia) ("</text:span><text:span text:style-name="T4">Chronicon Dubnicense</text:span><text:span text:style-name="T2">"), p. 102.  </text:span></text:p>
      </text:section>
      <text:section text:style-name="Sect1" text:name="ftn378">
        <text:p text:style-name="Text_20_body"><text:a xlink:type="simple" xlink:href="https://fmg.ac/Projects/MedLands/CARINTHIA.htm#_ftnref378" office:name="_ftn378" text:style-name="Internet_20_link" text:visited-style-name="Visited_20_Internet_20_Link"><text:span text:style-name="T13">[378]</text:span></text:a> <text:span text:style-name="T4">Continuatio</text:span><text:span text:style-name="T2"> </text:span><text:span text:style-name="T4">Prædictorum Vindobonensium</text:span><text:span text:style-name="T2"> 1213, MGH SS, p. 726.  </text:span></text:p>
      </text:section>
      <text:section text:style-name="Sect1" text:name="ftn379">
        <text:p text:style-name="Text_20_body"><text:a xlink:type="simple" xlink:href="https://fmg.ac/Projects/MedLands/CARINTHIA.htm#_ftnref379" office:name="_ftn379" text:style-name="Internet_20_link" text:visited-style-name="Visited_20_Internet_20_Link"><text:span text:style-name="T13">[379]</text:span></text:a> <text:span text:style-name="T4">Necrologium</text:span><text:span text:style-name="T2"> </text:span><text:span text:style-name="T4">Diessense</text:span><text:span text:style-name="T2">, Augsburg Necrologies, p. 7.  </text:span></text:p>
      </text:section>
      <text:section text:style-name="Sect1" text:name="ftn380">
        <text:p text:style-name="Text_20_body"><text:a xlink:type="simple" xlink:href="https://fmg.ac/Projects/MedLands/CARINTHIA.htm#_ftnref380" office:name="_ftn380" text:style-name="Internet_20_link" text:visited-style-name="Visited_20_Internet_20_Link"><text:span text:style-name="T13">[380]</text:span></text:a> <text:span text:style-name="T4">De Fundatoribus Monasterii Diessenses</text:span><text:span text:style-name="T2"> III, MGH SS XVII, p. 330.  </text:span></text:p>
      </text:section>
      <text:section text:style-name="Sect1" text:name="ftn381">
        <text:p text:style-name="Text_20_body"><text:a xlink:type="simple" xlink:href="https://fmg.ac/Projects/MedLands/CARINTHIA.htm#_ftnref381" office:name="_ftn381" text:style-name="Internet_20_link" text:visited-style-name="Visited_20_Internet_20_Link"><text:span text:style-name="T13">[381]</text:span></text:a> <text:span text:style-name="T4">Chronicon Polono-Silesiacum</text:span><text:span text:style-name="T2">, MGH SS XIX, p. 566.  </text:span></text:p>
      </text:section>
      <text:section text:style-name="Sect1" text:name="ftn382">
        <text:p text:style-name="Text_20_body"><text:a xlink:type="simple" xlink:href="https://fmg.ac/Projects/MedLands/CARINTHIA.htm#_ftnref382" office:name="_ftn382" text:style-name="Internet_20_link" text:visited-style-name="Visited_20_Internet_20_Link"><text:span text:style-name="T13">[382]</text:span></text:a> <text:span text:style-name="T4">Annales</text:span><text:span text:style-name="T2"> </text:span><text:span text:style-name="T4">Wratislavienses</text:span><text:span text:style-name="T2"> 1238, MGH SS XIX, p. 527.  </text:span></text:p>
      </text:section>
      <text:section text:style-name="Sect1" text:name="ftn383">
        <text:p text:style-name="Text_20_body"><text:a xlink:type="simple" xlink:href="https://fmg.ac/Projects/MedLands/CARINTHIA.htm#_ftnref383" office:name="_ftn383" text:style-name="Internet_20_link" text:visited-style-name="Visited_20_Internet_20_Link"><text:span text:style-name="T13">[383]</text:span></text:a> <text:span text:style-name="T4">Epytaphia ducum Slezie</text:span><text:span text:style-name="T2">, MGH SS XIX, p. 551.  </text:span></text:p>
      </text:section>
      <text:section text:style-name="Sect1" text:name="ftn384">
        <text:p text:style-name="Text_20_body"><text:a xlink:type="simple" xlink:href="https://fmg.ac/Projects/MedLands/CARINTHIA.htm#_ftnref384" office:name="_ftn384" text:style-name="Internet_20_link" text:visited-style-name="Visited_20_Internet_20_Link"><text:span text:style-name="T13">[384]</text:span></text:a> <text:span text:style-name="T4">Notæ Diessenses</text:span><text:span text:style-name="T2"> 1241, MGH SS XVII, p. 325.  </text:span></text:p>
      </text:section>
      <text:section text:style-name="Sect1" text:name="ftn385">
        <text:p text:style-name="Text_20_body"><text:a xlink:type="simple" xlink:href="https://fmg.ac/Projects/MedLands/CARINTHIA.htm#_ftnref385" office:name="_ftn385" text:style-name="Internet_20_link" text:visited-style-name="Visited_20_Internet_20_Link"><text:span text:style-name="T13">[385]</text:span></text:a> <text:span text:style-name="T2">Crossley, Paul 'The Architecture of Queenship: Royal Saints, Female Dynasties and the Spread of Gothic Architecture in Central Europe', Duggan, A. (ed.) (1997) </text:span><text:span text:style-name="T4">Queens and Queenship in Medieval Europe</text:span><text:span text:style-name="T2"> (The Boydell Press), p. 277.  </text:span></text:p>
      </text:section>
      <text:section text:style-name="Sect1" text:name="ftn386">
        <text:p text:style-name="Text_20_body"><text:a xlink:type="simple" xlink:href="https://fmg.ac/Projects/MedLands/CARINTHIA.htm#_ftnref386" office:name="_ftn386" text:style-name="Internet_20_link" text:visited-style-name="Visited_20_Internet_20_Link"><text:span text:style-name="T13">[386]</text:span></text:a> <text:span text:style-name="T4">Notæ</text:span><text:span text:style-name="T2"> </text:span><text:span text:style-name="T4">Diessenses</text:span><text:span text:style-name="T2"> 1254, MGH SS XVII, p. 325.  </text:span></text:p>
      </text:section>
      <text:section text:style-name="Sect1" text:name="ftn387">
        <text:p text:style-name="Text_20_body"><text:a xlink:type="simple" xlink:href="https://fmg.ac/Projects/MedLands/CARINTHIA.htm#_ftnref387" office:name="_ftn387" text:style-name="Internet_20_link" text:visited-style-name="Visited_20_Internet_20_Link"><text:span text:style-name="T13">[387]</text:span></text:a> <text:span text:style-name="T2">D LK 31, p. 143.  </text:span></text:p>
      </text:section>
      <text:section text:style-name="Sect1" text:name="ftn388">
        <text:p text:style-name="Text_20_body"><text:a xlink:type="simple" xlink:href="https://fmg.ac/Projects/MedLands/CARINTHIA.htm#_ftnref388" office:name="_ftn388" text:style-name="Internet_20_link" text:visited-style-name="Visited_20_Internet_20_Link"><text:span text:style-name="T13">[388]</text:span></text:a> <text:span text:style-name="T2">LL S, p. 380, cited in Wegener (1965/67), p. 83.  </text:span></text:p>
      </text:section>
      <text:section text:style-name="Sect1" text:name="ftn389">
        <text:p text:style-name="Text_20_body"><text:a xlink:type="simple" xlink:href="https://fmg.ac/Projects/MedLands/CARINTHIA.htm#_ftnref389" office:name="_ftn389" text:style-name="Internet_20_link" text:visited-style-name="Visited_20_Internet_20_Link"><text:span text:style-name="T13">[389]</text:span></text:a> <text:span text:style-name="T4">Additiones</text:span><text:span text:style-name="T2"> </text:span><text:span text:style-name="T4">Legis Baiuwariorum</text:span><text:span text:style-name="T2">, MGH LL 3, p. 480.  </text:span></text:p>
      </text:section>
      <text:section text:style-name="Sect1" text:name="ftn390">
        <text:p text:style-name="Text_20_body"><text:a xlink:type="simple" xlink:href="https://fmg.ac/Projects/MedLands/CARINTHIA.htm#_ftnref390" office:name="_ftn390" text:style-name="Internet_20_link" text:visited-style-name="Visited_20_Internet_20_Link"><text:span text:style-name="T13">[390]</text:span></text:a> ES III 26.  </text:p>
      </text:section>
      <text:section text:style-name="Sect1" text:name="ftn391">
        <text:p text:style-name="Text_20_body"><text:a xlink:type="simple" xlink:href="https://fmg.ac/Projects/MedLands/CARINTHIA.htm#_ftnref391" office:name="_ftn391" text:style-name="Internet_20_link" text:visited-style-name="Visited_20_Internet_20_Link"><text:span text:style-name="T13">[391]</text:span></text:a> Wegener (1965/67), p. 83.  </text:p>
      </text:section>
      <text:section text:style-name="Sect1" text:name="ftn392">
        <text:p text:style-name="Text_20_body"><text:a xlink:type="simple" xlink:href="https://fmg.ac/Projects/MedLands/CARINTHIA.htm#_ftnref392" office:name="_ftn392" text:style-name="Internet_20_link" text:visited-style-name="Visited_20_Internet_20_Link"><text:span text:style-name="T13">[392]</text:span></text:a> D LK 31, p. 143.  </text:p>
      </text:section>
      <text:section text:style-name="Sect1" text:name="ftn393">
        <text:p text:style-name="Text_20_body"><text:a xlink:type="simple" xlink:href="https://fmg.ac/Projects/MedLands/CARINTHIA.htm#_ftnref393" office:name="_ftn393" text:style-name="Internet_20_link" text:visited-style-name="Visited_20_Internet_20_Link"><text:span text:style-name="T13">[393]</text:span></text:a> <text:span text:style-name="T2">Wegener (1965/67), p. 83.  </text:span></text:p>
      </text:section>
      <text:section text:style-name="Sect1" text:name="ftn394">
        <text:p text:style-name="Text_20_body"><text:a xlink:type="simple" xlink:href="https://fmg.ac/Projects/MedLands/CARINTHIA.htm#_ftnref394" office:name="_ftn394" text:style-name="Internet_20_link" text:visited-style-name="Visited_20_Internet_20_Link"><text:span text:style-name="T13">[394]</text:span></text:a> <text:span text:style-name="T2">Wegener (1965/67), p. 84.  </text:span></text:p>
      </text:section>
      <text:section text:style-name="Sect1" text:name="ftn395">
        <text:p text:style-name="Text_20_body"><text:a xlink:type="simple" xlink:href="https://fmg.ac/Projects/MedLands/CARINTHIA.htm#_ftnref395" office:name="_ftn395" text:style-name="Internet_20_link" text:visited-style-name="Visited_20_Internet_20_Link"><text:span text:style-name="T13">[395]</text:span></text:a> <text:span text:style-name="T2">Wegener (1965/67), p. 84.  </text:span></text:p>
      </text:section>
      <text:section text:style-name="Sect1" text:name="ftn396">
        <text:p text:style-name="Text_20_body"><text:a xlink:type="simple" xlink:href="https://fmg.ac/Projects/MedLands/CARINTHIA.htm#_ftnref396" office:name="_ftn396" text:style-name="Internet_20_link" text:visited-style-name="Visited_20_Internet_20_Link"><text:span text:style-name="T13">[396]</text:span></text:a> D O I 202, p. 281.  </text:p>
      </text:section>
      <text:section text:style-name="Sect1" text:name="ftn397">
        <text:p text:style-name="Text_20_body"><text:a xlink:type="simple" xlink:href="https://fmg.ac/Projects/MedLands/CARINTHIA.htm#_ftnref397" office:name="_ftn397" text:style-name="Internet_20_link" text:visited-style-name="Visited_20_Internet_20_Link"><text:span text:style-name="T13">[397]</text:span></text:a> D O I 203, p. 282.  </text:p>
      </text:section>
      <text:section text:style-name="Sect1" text:name="ftn398">
        <text:p text:style-name="Text_20_body"><text:a xlink:type="simple" xlink:href="https://fmg.ac/Projects/MedLands/CARINTHIA.htm#_ftnref398" office:name="_ftn398" text:style-name="Internet_20_link" text:visited-style-name="Visited_20_Internet_20_Link"><text:span text:style-name="T13">[398]</text:span></text:a> D O II 230, p. 258.  </text:p>
      </text:section>
      <text:section text:style-name="Sect1" text:name="ftn399">
        <text:p text:style-name="Text_20_body"><text:a xlink:type="simple" xlink:href="https://fmg.ac/Projects/MedLands/CARINTHIA.htm#_ftnref399" office:name="_ftn399" text:style-name="Internet_20_link" text:visited-style-name="Visited_20_Internet_20_Link"><text:span text:style-name="T13">[399]</text:span></text:a> D O III 133, p. 544.  </text:p>
      </text:section>
      <text:section text:style-name="Sect1" text:name="ftn400">
        <text:p text:style-name="Text_20_body"><text:a xlink:type="simple" xlink:href="https://fmg.ac/Projects/MedLands/CARINTHIA.htm#_ftnref400" office:name="_ftn400" text:style-name="Internet_20_link" text:visited-style-name="Visited_20_Internet_20_Link"><text:span text:style-name="T13">[400]</text:span></text:a> D H III 246, p. 329.  </text:p>
      </text:section>
      <text:section text:style-name="Sect1" text:name="ftn401">
        <text:p text:style-name="Text_20_body"><text:a xlink:type="simple" xlink:href="https://fmg.ac/Projects/MedLands/CARINTHIA.htm#_ftnref401" office:name="_ftn401" text:style-name="Internet_20_link" text:visited-style-name="Visited_20_Internet_20_Link"><text:span text:style-name="T13">[401]</text:span></text:a> D H III 374, p. 514.  </text:p>
      </text:section>
      <text:section text:style-name="Sect1" text:name="ftn402">
        <text:p text:style-name="Text_20_body"><text:a xlink:type="simple" xlink:href="https://fmg.ac/Projects/MedLands/CARINTHIA.htm#_ftnref402" office:name="_ftn402" text:style-name="Internet_20_link" text:visited-style-name="Visited_20_Internet_20_Link"><text:span text:style-name="T13">[402]</text:span></text:a> ES III 27.  </text:p>
      </text:section>
      <text:section text:style-name="Sect1" text:name="ftn403">
        <text:p text:style-name="Text_20_body"><text:a xlink:type="simple" xlink:href="https://fmg.ac/Projects/MedLands/CARINTHIA.htm#_ftnref403" office:name="_ftn403" text:style-name="Internet_20_link" text:visited-style-name="Visited_20_Internet_20_Link"><text:span text:style-name="T13">[403]</text:span></text:a> <text:span text:style-name="T2">Wegener (1965/67), p. 84.  </text:span></text:p>
      </text:section>
      <text:section text:style-name="Sect1" text:name="ftn404">
        <text:p text:style-name="Text_20_body"><text:a xlink:type="simple" xlink:href="https://fmg.ac/Projects/MedLands/CARINTHIA.htm#_ftnref404" office:name="_ftn404" text:style-name="Internet_20_link" text:visited-style-name="Visited_20_Internet_20_Link"><text:span text:style-name="T13">[404]</text:span></text:a> <text:span text:style-name="T2">D H II 158, p. 188.  </text:span></text:p>
      </text:section>
      <text:section text:style-name="Sect1" text:name="ftn405">
        <text:p text:style-name="Text_20_body"><text:a xlink:type="simple" xlink:href="https://fmg.ac/Projects/MedLands/CARINTHIA.htm#_ftnref405" office:name="_ftn405" text:style-name="Internet_20_link" text:visited-style-name="Visited_20_Internet_20_Link"><text:span text:style-name="T13">[405]</text:span></text:a> <text:span text:style-name="T4">Necrologium</text:span><text:span text:style-name="T2"> </text:span><text:span text:style-name="T4">Trunkirchense</text:span><text:span text:style-name="T2">, Passau Necrologies I, p. 426.  </text:span></text:p>
      </text:section>
      <text:section text:style-name="Sect1" text:name="ftn406">
        <text:p text:style-name="Text_20_body"><text:a xlink:type="simple" xlink:href="https://fmg.ac/Projects/MedLands/CARINTHIA.htm#_ftnref406" office:name="_ftn406" text:style-name="Internet_20_link" text:visited-style-name="Visited_20_Internet_20_Link"><text:span text:style-name="T13">[406]</text:span></text:a> <text:span text:style-name="T4">Monumenta</text:span><text:span text:style-name="T2"> </text:span><text:span text:style-name="T4">Necrologica S Rudperti Salisburgensis</text:span><text:span text:style-name="T2">, Salzburg Necrologies, p. 91.  </text:span></text:p>
      </text:section>
      <text:section text:style-name="Sect1" text:name="ftn407">
        <text:p text:style-name="Text_20_body"><text:a xlink:type="simple" xlink:href="https://fmg.ac/Projects/MedLands/CARINTHIA.htm#_ftnref407" office:name="_ftn407" text:style-name="Internet_20_link" text:visited-style-name="Visited_20_Internet_20_Link"><text:span text:style-name="T13">[407]</text:span></text:a> <text:span text:style-name="T2">ES III 27.  </text:span></text:p>
      </text:section>
      <text:section text:style-name="Sect1" text:name="ftn408">
        <text:p text:style-name="Text_20_body"><text:a xlink:type="simple" xlink:href="https://fmg.ac/Projects/MedLands/CARINTHIA.htm#_ftnref408" office:name="_ftn408" text:style-name="Internet_20_link" text:visited-style-name="Visited_20_Internet_20_Link"><text:span text:style-name="T13">[408]</text:span></text:a> <text:span text:style-name="T4">Necrologium</text:span><text:span text:style-name="T2"> </text:span><text:span text:style-name="T4">Trunkirchense</text:span><text:span text:style-name="T2">, Passau Necrologies I, p. 426.  </text:span></text:p>
      </text:section>
      <text:section text:style-name="Sect1" text:name="ftn409">
        <text:p text:style-name="Text_20_body"><text:soft-page-break/><text:a xlink:type="simple" xlink:href="https://fmg.ac/Projects/MedLands/CARINTHIA.htm#_ftnref409" office:name="_ftn409" text:style-name="Internet_20_link" text:visited-style-name="Visited_20_Internet_20_Link"><text:span text:style-name="T13">[409]</text:span></text:a> <text:span text:style-name="T2">Date of foundation of the abbey given in the introduction to the necrology of Traunkirchen, Passau Necrologies I, p. 426.  </text:span></text:p>
      </text:section>
      <text:section text:style-name="Sect1" text:name="ftn410">
        <text:p text:style-name="Text_20_body"><text:a xlink:type="simple" xlink:href="https://fmg.ac/Projects/MedLands/CARINTHIA.htm#_ftnref410" office:name="_ftn410" text:style-name="Internet_20_link" text:visited-style-name="Visited_20_Internet_20_Link"><text:span text:style-name="T13">[410]</text:span></text:a> <text:span text:style-name="T4">Necrologium</text:span><text:span text:style-name="T2"> </text:span><text:span text:style-name="T4">Trunkirchense</text:span><text:span text:style-name="T2">, Passau Necrologies I, p. 426.  </text:span></text:p>
      </text:section>
      <text:section text:style-name="Sect1" text:name="ftn411">
        <text:p text:style-name="Text_20_body"><text:a xlink:type="simple" xlink:href="https://fmg.ac/Projects/MedLands/CARINTHIA.htm#_ftnref411" office:name="_ftn411" text:style-name="Internet_20_link" text:visited-style-name="Visited_20_Internet_20_Link"><text:span text:style-name="T13">[411]</text:span></text:a> <text:span text:style-name="T2">ES III 27.  </text:span></text:p>
      </text:section>
      <text:section text:style-name="Sect1" text:name="ftn412">
        <text:p text:style-name="Text_20_body"><text:a xlink:type="simple" xlink:href="https://fmg.ac/Projects/MedLands/CARINTHIA.htm#_ftnref412" office:name="_ftn412" text:style-name="Internet_20_link" text:visited-style-name="Visited_20_Internet_20_Link"><text:span text:style-name="T13">[412]</text:span></text:a> <text:span text:style-name="T2">Wegener (1965/67), p. 85.  </text:span></text:p>
      </text:section>
      <text:section text:style-name="Sect1" text:name="ftn413">
        <text:p text:style-name="Text_20_body"><text:a xlink:type="simple" xlink:href="https://fmg.ac/Projects/MedLands/CARINTHIA.htm#_ftnref413" office:name="_ftn413" text:style-name="Internet_20_link" text:visited-style-name="Visited_20_Internet_20_Link"><text:span text:style-name="T13">[413]</text:span></text:a> <text:span text:style-name="T4">Genealogia Marchionum de Stire</text:span><text:span text:style-name="T2">, MGH SS XXIV, p. 72.  </text:span></text:p>
      </text:section>
      <text:section text:style-name="Sect1" text:name="ftn414">
        <text:p text:style-name="Text_20_body"><text:a xlink:type="simple" xlink:href="https://fmg.ac/Projects/MedLands/CARINTHIA.htm#_ftnref414" office:name="_ftn414" text:style-name="Internet_20_link" text:visited-style-name="Visited_20_Internet_20_Link"><text:span text:style-name="T13">[414]</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415">
        <text:p text:style-name="Text_20_body"><text:a xlink:type="simple" xlink:href="https://fmg.ac/Projects/MedLands/CARINTHIA.htm#_ftnref415" office:name="_ftn415" text:style-name="Internet_20_link" text:visited-style-name="Visited_20_Internet_20_Link"><text:span text:style-name="T13">[415]</text:span></text:a> <text:span text:style-name="T2">ES III 27.  </text:span></text:p>
      </text:section>
      <text:section text:style-name="Sect1" text:name="ftn416">
        <text:p text:style-name="Text_20_body"><text:a xlink:type="simple" xlink:href="https://fmg.ac/Projects/MedLands/CARINTHIA.htm#_ftnref416" office:name="_ftn416" text:style-name="Internet_20_link" text:visited-style-name="Visited_20_Internet_20_Link"><text:span text:style-name="T13">[416]</text:span></text:a> <text:span text:style-name="T2">Introduction to </text:span><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417">
        <text:p text:style-name="Text_20_body"><text:a xlink:type="simple" xlink:href="https://fmg.ac/Projects/MedLands/CARINTHIA.htm#_ftnref417" office:name="_ftn417" text:style-name="Internet_20_link" text:visited-style-name="Visited_20_Internet_20_Link"><text:span text:style-name="T13">[417]</text:span></text:a> <text:span text:style-name="T2">Birth date range estimated from his wife having been born [1020/30] and the known details of his own career.  </text:span></text:p>
      </text:section>
      <text:section text:style-name="Sect1" text:name="ftn418">
        <text:p text:style-name="Text_20_body"><text:a xlink:type="simple" xlink:href="https://fmg.ac/Projects/MedLands/CARINTHIA.htm#_ftnref418" office:name="_ftn418" text:style-name="Internet_20_link" text:visited-style-name="Visited_20_Internet_20_Link"><text:span text:style-name="T13">[418]</text:span></text:a> <text:span text:style-name="T4">Genealogia Marchionum de Stire</text:span><text:span text:style-name="T2">, MGH SS XXIV, p. 72.  </text:span></text:p>
      </text:section>
      <text:section text:style-name="Sect1" text:name="ftn419">
        <text:p text:style-name="Text_20_body"><text:a xlink:type="simple" xlink:href="https://fmg.ac/Projects/MedLands/CARINTHIA.htm#_ftnref419" office:name="_ftn419" text:style-name="Internet_20_link" text:visited-style-name="Visited_20_Internet_20_Link"><text:span text:style-name="T13">[419]</text:span></text:a> <text:span text:style-name="T2">D K I 3, p. 3.  </text:span></text:p>
      </text:section>
      <text:section text:style-name="Sect1" text:name="ftn420">
        <text:p text:style-name="Text_20_body"><text:a xlink:type="simple" xlink:href="https://fmg.ac/Projects/MedLands/CARINTHIA.htm#_ftnref420" office:name="_ftn420" text:style-name="Internet_20_link" text:visited-style-name="Visited_20_Internet_20_Link"><text:span text:style-name="T13">[420]</text:span></text:a> <text:span text:style-name="T2">D K I 31, p. 28.  </text:span></text:p>
      </text:section>
      <text:section text:style-name="Sect1" text:name="ftn421">
        <text:p text:style-name="Text_20_body"><text:a xlink:type="simple" xlink:href="https://fmg.ac/Projects/MedLands/CARINTHIA.htm#_ftnref421" office:name="_ftn421" text:style-name="Internet_20_link" text:visited-style-name="Visited_20_Internet_20_Link"><text:span text:style-name="T13">[421]</text:span></text:a> <text:span text:style-name="T2">Wegener (1965/67), p. 90.  </text:span></text:p>
      </text:section>
      <text:section text:style-name="Sect1" text:name="ftn422">
        <text:p text:style-name="Text_20_body"><text:a xlink:type="simple" xlink:href="https://fmg.ac/Projects/MedLands/CARINTHIA.htm#_ftnref422" office:name="_ftn422" text:style-name="Internet_20_link" text:visited-style-name="Visited_20_Internet_20_Link"><text:span text:style-name="T13">[422]</text:span></text:a> <text:span text:style-name="T2">Wegener (1965/67), p. 90.  </text:span></text:p>
      </text:section>
      <text:section text:style-name="Sect1" text:name="ftn423">
        <text:p text:style-name="Text_20_body"><text:a xlink:type="simple" xlink:href="https://fmg.ac/Projects/MedLands/CARINTHIA.htm#_ftnref423" office:name="_ftn423" text:style-name="Internet_20_link" text:visited-style-name="Visited_20_Internet_20_Link"><text:span text:style-name="T13">[423]</text:span></text:a> <text:span text:style-name="T2">Salzburg UB I, no. 61, p. 122, cited in Wegener (1965/67), p. 90.  </text:span></text:p>
      </text:section>
      <text:section text:style-name="Sect1" text:name="ftn424">
        <text:p text:style-name="Text_20_body"><text:a xlink:type="simple" xlink:href="https://fmg.ac/Projects/MedLands/CARINTHIA.htm#_ftnref424" office:name="_ftn424" text:style-name="Internet_20_link" text:visited-style-name="Visited_20_Internet_20_Link"><text:span text:style-name="T13">[424]</text:span></text:a> <text:span text:style-name="T2">D O I 78, p. 157.  </text:span></text:p>
      </text:section>
      <text:section text:style-name="Sect1" text:name="ftn425">
        <text:p text:style-name="Text_20_body"><text:a xlink:type="simple" xlink:href="https://fmg.ac/Projects/MedLands/CARINTHIA.htm#_ftnref425" office:name="_ftn425" text:style-name="Internet_20_link" text:visited-style-name="Visited_20_Internet_20_Link"><text:span text:style-name="T13">[425]</text:span></text:a> <text:span text:style-name="T2">D O I 126, p. 207.  </text:span></text:p>
      </text:section>
      <text:section text:style-name="Sect1" text:name="ftn426">
        <text:p text:style-name="Text_20_body"><text:a xlink:type="simple" xlink:href="https://fmg.ac/Projects/MedLands/CARINTHIA.htm#_ftnref426" office:name="_ftn426" text:style-name="Internet_20_link" text:visited-style-name="Visited_20_Internet_20_Link"><text:span text:style-name="T13">[426]</text:span></text:a> <text:span text:style-name="T2">D O I 202, p. 281.  </text:span></text:p>
      </text:section>
      <text:section text:style-name="Sect1" text:name="ftn427">
        <text:p text:style-name="Text_20_body"><text:a xlink:type="simple" xlink:href="https://fmg.ac/Projects/MedLands/CARINTHIA.htm#_ftnref427" office:name="_ftn427" text:style-name="Internet_20_link" text:visited-style-name="Visited_20_Internet_20_Link"><text:span text:style-name="T13">[427]</text:span></text:a> <text:span text:style-name="T2">D O I 203, p. 282.  </text:span></text:p>
      </text:section>
      <text:section text:style-name="Sect1" text:name="ftn428">
        <text:p text:style-name="Text_20_body"><text:a xlink:type="simple" xlink:href="https://fmg.ac/Projects/MedLands/CARINTHIA.htm#_ftnref428" office:name="_ftn428" text:style-name="Internet_20_link" text:visited-style-name="Visited_20_Internet_20_Link"><text:span text:style-name="T13">[428]</text:span></text:a> <text:span text:style-name="T4">Notæ</text:span><text:span text:style-name="T2"> </text:span><text:span text:style-name="T4">Necrologicæ Monasterii Inferioris Ratisbonensis</text:span><text:span text:style-name="T2">, Regensburg Necrologies, p. 289.  </text:span></text:p>
      </text:section>
      <text:section text:style-name="Sect1" text:name="ftn429">
        <text:p text:style-name="Text_20_body"><text:a xlink:type="simple" xlink:href="https://fmg.ac/Projects/MedLands/CARINTHIA.htm#_ftnref429" office:name="_ftn429" text:style-name="Internet_20_link" text:visited-style-name="Visited_20_Internet_20_Link"><text:span text:style-name="T13">[429]</text:span></text:a> <text:span text:style-name="T2">Wegener (1965/67), p. 91.  </text:span></text:p>
      </text:section>
      <text:section text:style-name="Sect1" text:name="ftn430">
        <text:p text:style-name="Text_20_body"><text:a xlink:type="simple" xlink:href="https://fmg.ac/Projects/MedLands/CARINTHIA.htm#_ftnref430" office:name="_ftn430" text:style-name="Internet_20_link" text:visited-style-name="Visited_20_Internet_20_Link"><text:span text:style-name="T13">[430]</text:span></text:a> <text:span text:style-name="T2">UB 1, no. 14, p. 178, cited in Wegener (1965/67), p. 90.  </text:span></text:p>
      </text:section>
      <text:section text:style-name="Sect1" text:name="ftn431">
        <text:p text:style-name="Text_20_body"><text:a xlink:type="simple" xlink:href="https://fmg.ac/Projects/MedLands/CARINTHIA.htm#_ftnref431" office:name="_ftn431" text:style-name="Internet_20_link" text:visited-style-name="Visited_20_Internet_20_Link"><text:span text:style-name="T13">[431]</text:span></text:a> <text:span text:style-name="T2">Salzb. UB 1, 102 f n 41, cited in Wegener (1965/67), p. 91.  </text:span></text:p>
      </text:section>
      <text:section text:style-name="Sect1" text:name="ftn432">
        <text:p text:style-name="Text_20_body"><text:a xlink:type="simple" xlink:href="https://fmg.ac/Projects/MedLands/CARINTHIA.htm#_ftnref432" office:name="_ftn432" text:style-name="Internet_20_link" text:visited-style-name="Visited_20_Internet_20_Link"><text:span text:style-name="T13">[432]</text:span></text:a> <text:span text:style-name="T4">Necrologium</text:span><text:span text:style-name="T2"> </text:span><text:span text:style-name="T4">Monasterii S Emmerammi Ratisbonensis</text:span><text:span text:style-name="T2">, Regensburg Necrologies, p. 301.  </text:span></text:p>
      </text:section>
      <text:section text:style-name="Sect1" text:name="ftn433">
        <text:p text:style-name="Text_20_body"><text:a xlink:type="simple" xlink:href="https://fmg.ac/Projects/MedLands/CARINTHIA.htm#_ftnref433" office:name="_ftn433" text:style-name="Internet_20_link" text:visited-style-name="Visited_20_Internet_20_Link"><text:span text:style-name="T13">[433]</text:span></text:a> <text:span text:style-name="T2">nQ 8 no. 291, p. 233, cited in Wegener (1965/67), p. 91.  </text:span></text:p>
      </text:section>
      <text:section text:style-name="Sect1" text:name="ftn434">
        <text:p text:style-name="Text_20_body"><text:a xlink:type="simple" xlink:href="https://fmg.ac/Projects/MedLands/CARINTHIA.htm#_ftnref434" office:name="_ftn434" text:style-name="Internet_20_link" text:visited-style-name="Visited_20_Internet_20_Link"><text:span text:style-name="T13">[434]</text:span></text:a> <text:span text:style-name="T2">nQ 8 no. 291, p. 233, cited in Wegener (1965/67), p. 91.  </text:span></text:p>
      </text:section>
      <text:section text:style-name="Sect1" text:name="ftn435">
        <text:p text:style-name="Text_20_body"><text:a xlink:type="simple" xlink:href="https://fmg.ac/Projects/MedLands/CARINTHIA.htm#_ftnref435" office:name="_ftn435" text:style-name="Internet_20_link" text:visited-style-name="Visited_20_Internet_20_Link"><text:span text:style-name="T13">[435]</text:span></text:a> <text:span text:style-name="T2">Salz. UB 1, no. 28, p. 203, cited in Wegener (1965/67), p. 92.  </text:span></text:p>
      </text:section>
      <text:section text:style-name="Sect1" text:name="ftn436">
        <text:p text:style-name="Text_20_body"><text:a xlink:type="simple" xlink:href="https://fmg.ac/Projects/MedLands/CARINTHIA.htm#_ftnref436" office:name="_ftn436" text:style-name="Internet_20_link" text:visited-style-name="Visited_20_Internet_20_Link"><text:span text:style-name="T13">[436]</text:span></text:a> <text:span text:style-name="T2">Salz. UB 1, no. 28, p. 203, cited in Wegener (1965/67), p. 92.  </text:span></text:p>
      </text:section>
      <text:section text:style-name="Sect1" text:name="ftn437">
        <text:p text:style-name="Text_20_body"><text:a xlink:type="simple" xlink:href="https://fmg.ac/Projects/MedLands/CARINTHIA.htm#_ftnref437" office:name="_ftn437" text:style-name="Internet_20_link" text:visited-style-name="Visited_20_Internet_20_Link"><text:span text:style-name="T13">[437]</text:span></text:a> <text:span text:style-name="T2">Wegener (1965/67), p. 112.  </text:span></text:p>
      </text:section>
      <text:section text:style-name="Sect1" text:name="ftn438">
        <text:p text:style-name="Text_20_body"><text:a xlink:type="simple" xlink:href="https://fmg.ac/Projects/MedLands/CARINTHIA.htm#_ftnref438" office:name="_ftn438" text:style-name="Internet_20_link" text:visited-style-name="Visited_20_Internet_20_Link"><text:span text:style-name="T13">[438]</text:span></text:a> <text:span text:style-name="T2">Moosburg St Castulus, 128, p. 41.  </text:span></text:p>
      </text:section>
      <text:section text:style-name="Sect1" text:name="ftn439">
        <text:p text:style-name="Text_20_body"><text:a xlink:type="simple" xlink:href="https://fmg.ac/Projects/MedLands/CARINTHIA.htm#_ftnref439" office:name="_ftn439" text:style-name="Internet_20_link" text:visited-style-name="Visited_20_Internet_20_Link"><text:span text:style-name="T13">[439]</text:span></text:a> <text:span text:style-name="T2">Wegener (1965/67), p. 111.  </text:span></text:p>
      </text:section>
      <text:section text:style-name="Sect1" text:name="ftn440">
        <text:p text:style-name="Text_20_body"><text:a xlink:type="simple" xlink:href="https://fmg.ac/Projects/MedLands/CARINTHIA.htm#_ftnref440" office:name="_ftn440" text:style-name="Internet_20_link" text:visited-style-name="Visited_20_Internet_20_Link"><text:span text:style-name="T13">[440]</text:span></text:a> <text:span text:style-name="T4">Notæ</text:span><text:span text:style-name="T2"> </text:span><text:span text:style-name="T4">Necrologicæ Monasterii Inferioris Ratisbonensis</text:span><text:span text:style-name="T2">, Regensburg Necrologies, p. 289.  </text:span></text:p>
      </text:section>
      <text:section text:style-name="Sect1" text:name="ftn441">
        <text:p text:style-name="Text_20_body"><text:a xlink:type="simple" xlink:href="https://fmg.ac/Projects/MedLands/CARINTHIA.htm#_ftnref441" office:name="_ftn441" text:style-name="Internet_20_link" text:visited-style-name="Visited_20_Internet_20_Link"><text:span text:style-name="T13">[441]</text:span></text:a> <text:span text:style-name="T2">UB 1, no. 14, p. 178, cited in Wegener (1965/67), p. 90.  </text:span></text:p>
      </text:section>
      <text:section text:style-name="Sect1" text:name="ftn442">
        <text:p text:style-name="Text_20_body"><text:soft-page-break/><text:a xlink:type="simple" xlink:href="https://fmg.ac/Projects/MedLands/CARINTHIA.htm#_ftnref442" office:name="_ftn442" text:style-name="Internet_20_link" text:visited-style-name="Visited_20_Internet_20_Link"><text:span text:style-name="T13">[442]</text:span></text:a> <text:span text:style-name="T2">UB 1, no. 14, p. 178, cited in Wegener (1965/67), p. 90.  </text:span></text:p>
      </text:section>
      <text:section text:style-name="Sect1" text:name="ftn443">
        <text:p text:style-name="Text_20_body"><text:a xlink:type="simple" xlink:href="https://fmg.ac/Projects/MedLands/CARINTHIA.htm#_ftnref443" office:name="_ftn443" text:style-name="Internet_20_link" text:visited-style-name="Visited_20_Internet_20_Link"><text:span text:style-name="T13">[443]</text:span></text:a> <text:span text:style-name="T2">UB 1, no. 1, p. 168, cited in Wegener (1965/67), p. 90.  </text:span></text:p>
      </text:section>
      <text:section text:style-name="Sect1" text:name="ftn444">
        <text:p text:style-name="Text_20_body"><text:a xlink:type="simple" xlink:href="https://fmg.ac/Projects/MedLands/CARINTHIA.htm#_ftnref444" office:name="_ftn444" text:style-name="Internet_20_link" text:visited-style-name="Visited_20_Internet_20_Link"><text:span text:style-name="T13">[444]</text:span></text:a> <text:span text:style-name="T2">Wegener (1965/67), p. 91.  </text:span></text:p>
      </text:section>
      <text:section text:style-name="Sect1" text:name="ftn445">
        <text:p text:style-name="Text_20_body"><text:a xlink:type="simple" xlink:href="https://fmg.ac/Projects/MedLands/CARINTHIA.htm#_ftnref445" office:name="_ftn445" text:style-name="Internet_20_link" text:visited-style-name="Visited_20_Internet_20_Link"><text:span text:style-name="T13">[445]</text:span></text:a> <text:span text:style-name="T2">Salzburg UB I, no. 61, p. 122, cited in Wegener (1965/67), p. 90.  </text:span></text:p>
      </text:section>
      <text:section text:style-name="Sect1" text:name="ftn446">
        <text:p text:style-name="Text_20_body"><text:a xlink:type="simple" xlink:href="https://fmg.ac/Projects/MedLands/CARINTHIA.htm#_ftnref446" office:name="_ftn446" text:style-name="Internet_20_link" text:visited-style-name="Visited_20_Internet_20_Link"><text:span text:style-name="T13">[446]</text:span></text:a> <text:span text:style-name="T2">UB 1, no. 14, p. 178, cited in Wegener (1965/67), p. 90.  </text:span></text:p>
      </text:section>
      <text:section text:style-name="Sect1" text:name="ftn447">
        <text:p text:style-name="Text_20_body"><text:a xlink:type="simple" xlink:href="https://fmg.ac/Projects/MedLands/CARINTHIA.htm#_ftnref447" office:name="_ftn447" text:style-name="Internet_20_link" text:visited-style-name="Visited_20_Internet_20_Link"><text:span text:style-name="T13">[447]</text:span></text:a> <text:span text:style-name="T4">Monumenta</text:span><text:span text:style-name="T2"> </text:span><text:span text:style-name="T4">Necrologica S Rudperti Salisburgensis</text:span><text:span text:style-name="T2">, Salzburg Necrologies, p. 91.  </text:span></text:p>
      </text:section>
      <text:section text:style-name="Sect1" text:name="ftn448">
        <text:p text:style-name="Text_20_body"><text:a xlink:type="simple" xlink:href="https://fmg.ac/Projects/MedLands/CARINTHIA.htm#_ftnref448" office:name="_ftn448" text:style-name="Internet_20_link" text:visited-style-name="Visited_20_Internet_20_Link"><text:span text:style-name="T13">[448]</text:span></text:a> <text:span text:style-name="T4">Necrologium</text:span><text:span text:style-name="T2"> </text:span><text:span text:style-name="T4">Seonense</text:span><text:span text:style-name="T2">, Salzburg Necrologies, p. 207.  </text:span></text:p>
      </text:section>
      <text:section text:style-name="Sect1" text:name="ftn449">
        <text:p text:style-name="Text_20_body"><text:a xlink:type="simple" xlink:href="https://fmg.ac/Projects/MedLands/CARINTHIA.htm#_ftnref449" office:name="_ftn449" text:style-name="Internet_20_link" text:visited-style-name="Visited_20_Internet_20_Link"><text:span text:style-name="T13">[449]</text:span></text:a> <text:span text:style-name="T2">Salzb. UB 1, no. 43, p. 274, cited in Wegener (1965/67), p. 91.  </text:span></text:p>
      </text:section>
      <text:section text:style-name="Sect1" text:name="ftn450">
        <text:p text:style-name="Text_20_body"><text:a xlink:type="simple" xlink:href="https://fmg.ac/Projects/MedLands/CARINTHIA.htm#_ftnref450" office:name="_ftn450" text:style-name="Internet_20_link" text:visited-style-name="Visited_20_Internet_20_Link"><text:span text:style-name="T13">[450]</text:span></text:a> <text:span text:style-name="T4">Monumenta</text:span><text:span text:style-name="T2"> </text:span><text:span text:style-name="T4">Necrologica S Rudperti Salisburgensis</text:span><text:span text:style-name="T2">, Salzburg Necrologies, p. 91.  </text:span></text:p>
      </text:section>
      <text:section text:style-name="Sect1" text:name="ftn451">
        <text:p text:style-name="Text_20_body"><text:a xlink:type="simple" xlink:href="https://fmg.ac/Projects/MedLands/CARINTHIA.htm#_ftnref451" office:name="_ftn451" text:style-name="Internet_20_link" text:visited-style-name="Visited_20_Internet_20_Link"><text:span text:style-name="T13">[451]</text:span></text:a> <text:span text:style-name="T2">Wegener (1965/67), p. 91.  </text:span></text:p>
      </text:section>
      <text:section text:style-name="Sect1" text:name="ftn452">
        <text:p text:style-name="Text_20_body"><text:a xlink:type="simple" xlink:href="https://fmg.ac/Projects/MedLands/CARINTHIA.htm#_ftnref452" office:name="_ftn452" text:style-name="Internet_20_link" text:visited-style-name="Visited_20_Internet_20_Link"><text:span text:style-name="T13">[452]</text:span></text:a> <text:span text:style-name="T4">Necrologium</text:span><text:span text:style-name="T2"> </text:span><text:span text:style-name="T4">Seonense</text:span><text:span text:style-name="T2">, Salzburg Necrologies, p. 217.  </text:span></text:p>
      </text:section>
      <text:section text:style-name="Sect1" text:name="ftn453">
        <text:p text:style-name="Text_20_body"><text:a xlink:type="simple" xlink:href="https://fmg.ac/Projects/MedLands/CARINTHIA.htm#_ftnref453" office:name="_ftn453" text:style-name="Internet_20_link" text:visited-style-name="Visited_20_Internet_20_Link"><text:span text:style-name="T13">[453]</text:span></text:a> <text:span text:style-name="T2">Salzb. UB 1, no. 43, p. 274, cited in Wegener (1965/67), p. 91.  </text:span></text:p>
      </text:section>
      <text:section text:style-name="Sect1" text:name="ftn454">
        <text:p text:style-name="Text_20_body"><text:a xlink:type="simple" xlink:href="https://fmg.ac/Projects/MedLands/CARINTHIA.htm#_ftnref454" office:name="_ftn454" text:style-name="Internet_20_link" text:visited-style-name="Visited_20_Internet_20_Link"><text:span text:style-name="T13">[454]</text:span></text:a> <text:span text:style-name="T4">Acta Tirolensia</text:span><text:span text:style-name="T2"> Tome I, Brixen</text:span><text:span text:style-name="T4">, </text:span><text:span text:style-name="T2">66, p. 27.  </text:span></text:p>
      </text:section>
      <text:section text:style-name="Sect1" text:name="ftn455">
        <text:p text:style-name="Text_20_body"><text:a xlink:type="simple" xlink:href="https://fmg.ac/Projects/MedLands/CARINTHIA.htm#_ftnref455" office:name="_ftn455" text:style-name="Internet_20_link" text:visited-style-name="Visited_20_Internet_20_Link"><text:span text:style-name="T13">[455]</text:span></text:a> <text:span text:style-name="T4">Acta Tirolensia</text:span><text:span text:style-name="T2"> Tome I, Brixen, 66, p. 27.  </text:span></text:p>
      </text:section>
      <text:section text:style-name="Sect1" text:name="ftn456">
        <text:p text:style-name="Text_20_body"><text:a xlink:type="simple" xlink:href="https://fmg.ac/Projects/MedLands/CARINTHIA.htm#_ftnref456" office:name="_ftn456" text:style-name="Internet_20_link" text:visited-style-name="Visited_20_Internet_20_Link"><text:span text:style-name="T13">[456]</text:span></text:a> <text:span text:style-name="T4">Monumenta Necrologica S Rudperti Salisburgensis</text:span><text:span text:style-name="T2">, Salzburg Necrologies, p. 91.  </text:span></text:p>
      </text:section>
      <text:section text:style-name="Sect1" text:name="ftn457">
        <text:p text:style-name="Text_20_body"><text:a xlink:type="simple" xlink:href="https://fmg.ac/Projects/MedLands/CARINTHIA.htm#_ftnref457" office:name="_ftn457" text:style-name="Internet_20_link" text:visited-style-name="Visited_20_Internet_20_Link"><text:span text:style-name="T13">[457]</text:span></text:a> <text:span text:style-name="T4">Acta Tirolensia</text:span><text:span text:style-name="T2"> Tome I, Brixen, 66, p. 27.  </text:span></text:p>
      </text:section>
      <text:section text:style-name="Sect1" text:name="ftn458">
        <text:p text:style-name="Text_20_body"><text:a xlink:type="simple" xlink:href="https://fmg.ac/Projects/MedLands/CARINTHIA.htm#_ftnref458" office:name="_ftn458" text:style-name="Internet_20_link" text:visited-style-name="Visited_20_Internet_20_Link"><text:span text:style-name="T13">[458]</text:span></text:a> <text:span text:style-name="T2">Wegener (1965/67), p. 93.  </text:span></text:p>
      </text:section>
      <text:section text:style-name="Sect1" text:name="ftn459">
        <text:p text:style-name="Text_20_body"><text:a xlink:type="simple" xlink:href="https://fmg.ac/Projects/MedLands/CARINTHIA.htm#_ftnref459" office:name="_ftn459" text:style-name="Internet_20_link" text:visited-style-name="Visited_20_Internet_20_Link"><text:span text:style-name="T13">[459]</text:span></text:a> <text:span text:style-name="T4">Fundatio Monasterii Sancti Pauli in Carinthia</text:span><text:span text:style-name="T2"> 2, MGH SS XV.2, p. 1058.  </text:span></text:p>
      </text:section>
      <text:section text:style-name="Sect1" text:name="ftn460">
        <text:p text:style-name="Text_20_body"><text:a xlink:type="simple" xlink:href="https://fmg.ac/Projects/MedLands/CARINTHIA.htm#_ftnref460" office:name="_ftn460" text:style-name="Internet_20_link" text:visited-style-name="Visited_20_Internet_20_Link"><text:span text:style-name="T13">[460]</text:span></text:a> <text:span text:style-name="T2">Wegener (1965/67), p. 95.  </text:span></text:p>
      </text:section>
      <text:section text:style-name="Sect1" text:name="ftn461">
        <text:p text:style-name="Text_20_body"><text:a xlink:type="simple" xlink:href="https://fmg.ac/Projects/MedLands/CARINTHIA.htm#_ftnref461" office:name="_ftn461" text:style-name="Internet_20_link" text:visited-style-name="Visited_20_Internet_20_Link"><text:span text:style-name="T13">[461]</text:span></text:a> <text:span text:style-name="T4">Acta Tirolensia</text:span><text:span text:style-name="T2"> Tome I, Brixen, 72, p. 29.   </text:span></text:p>
      </text:section>
      <text:section text:style-name="Sect1" text:name="ftn462">
        <text:p text:style-name="Text_20_body"><text:a xlink:type="simple" xlink:href="https://fmg.ac/Projects/MedLands/CARINTHIA.htm#_ftnref462" office:name="_ftn462" text:style-name="Internet_20_link" text:visited-style-name="Visited_20_Internet_20_Link"><text:span text:style-name="T13">[462]</text:span></text:a> <text:span text:style-name="T4">Acta Tirolensia</text:span><text:span text:style-name="T2"> Tome I, Brixen, 90, p. 37.   </text:span></text:p>
      </text:section>
      <text:section text:style-name="Sect1" text:name="ftn463">
        <text:p text:style-name="Text_20_body"><text:a xlink:type="simple" xlink:href="https://fmg.ac/Projects/MedLands/CARINTHIA.htm#_ftnref463" office:name="_ftn463" text:style-name="Internet_20_link" text:visited-style-name="Visited_20_Internet_20_Link"><text:span text:style-name="T13">[463]</text:span></text:a> <text:span text:style-name="T4">Acta Tirolensia</text:span><text:span text:style-name="T2"> Tome I, Brixen, 72, p. 29.   </text:span></text:p>
      </text:section>
      <text:section text:style-name="Sect1" text:name="ftn464">
        <text:p text:style-name="Text_20_body"><text:a xlink:type="simple" xlink:href="https://fmg.ac/Projects/MedLands/CARINTHIA.htm#_ftnref464" office:name="_ftn464" text:style-name="Internet_20_link" text:visited-style-name="Visited_20_Internet_20_Link"><text:span text:style-name="T13">[464]</text:span></text:a> <text:span text:style-name="T36">Acta Tirolensia</text:span> Tome I, Brixen, 90, p. 37.   </text:p>
      </text:section>
      <text:section text:style-name="Sect1" text:name="ftn465">
        <text:p text:style-name="Text_20_body"><text:a xlink:type="simple" xlink:href="https://fmg.ac/Projects/MedLands/CARINTHIA.htm#_ftnref465" office:name="_ftn465" text:style-name="Internet_20_link" text:visited-style-name="Visited_20_Internet_20_Link"><text:span text:style-name="T13">[465]</text:span></text:a> Wegener (1965/67), p. 92.  </text:p>
      </text:section>
      <text:section text:style-name="Sect1" text:name="ftn466">
        <text:p text:style-name="Text_20_body"><text:a xlink:type="simple" xlink:href="https://fmg.ac/Projects/MedLands/CARINTHIA.htm#_ftnref466" office:name="_ftn466" text:style-name="Internet_20_link" text:visited-style-name="Visited_20_Internet_20_Link"><text:span text:style-name="T13">[466]</text:span></text:a> ES III 28.  </text:p>
      </text:section>
      <text:section text:style-name="Sect1" text:name="ftn467">
        <text:p text:style-name="Text_20_body"><text:a xlink:type="simple" xlink:href="https://fmg.ac/Projects/MedLands/CARINTHIA.htm#_ftnref467" office:name="_ftn467" text:style-name="Internet_20_link" text:visited-style-name="Visited_20_Internet_20_Link"><text:span text:style-name="T13">[467]</text:span></text:a> <text:span text:style-name="T2">Salzb. UB 2, no. 178, p. 262, cited in Wegener (1965/67), p. 96.  </text:span></text:p>
      </text:section>
      <text:section text:style-name="Sect1" text:name="ftn468">
        <text:p text:style-name="Text_20_body"><text:a xlink:type="simple" xlink:href="https://fmg.ac/Projects/MedLands/CARINTHIA.htm#_ftnref468" office:name="_ftn468" text:style-name="Internet_20_link" text:visited-style-name="Visited_20_Internet_20_Link"><text:span text:style-name="T13">[468]</text:span></text:a> <text:span text:style-name="T2">Salzb. UB 1, no. 43, p. 274, cited in Wegener (1965/67), p. 91.  </text:span></text:p>
      </text:section>
      <text:section text:style-name="Sect1" text:name="ftn469">
        <text:p text:style-name="Text_20_body"><text:a xlink:type="simple" xlink:href="https://fmg.ac/Projects/MedLands/CARINTHIA.htm#_ftnref469" office:name="_ftn469" text:style-name="Internet_20_link" text:visited-style-name="Visited_20_Internet_20_Link"><text:span text:style-name="T13">[469]</text:span></text:a> <text:span text:style-name="T4">Monumenta</text:span><text:span text:style-name="T2"> </text:span><text:span text:style-name="T4">Necrologica S Rudperti Salisburgensis</text:span><text:span text:style-name="T2">, Salzburg Necrologies, p. 91.  </text:span></text:p>
      </text:section>
      <text:section text:style-name="Sect1" text:name="ftn470">
        <text:p text:style-name="Text_20_body"><text:a xlink:type="simple" xlink:href="https://fmg.ac/Projects/MedLands/CARINTHIA.htm#_ftnref470" office:name="_ftn470" text:style-name="Internet_20_link" text:visited-style-name="Visited_20_Internet_20_Link"><text:span text:style-name="T13">[470]</text:span></text:a> <text:span text:style-name="T2">D H III 213, p. 283.  </text:span></text:p>
      </text:section>
      <text:section text:style-name="Sect1" text:name="ftn471">
        <text:p text:style-name="Text_20_body"><text:a xlink:type="simple" xlink:href="https://fmg.ac/Projects/MedLands/CARINTHIA.htm#_ftnref471" office:name="_ftn471" text:style-name="Internet_20_link" text:visited-style-name="Visited_20_Internet_20_Link"><text:span text:style-name="T13">[471]</text:span></text:a> <text:span text:style-name="T2">Hormayr, Freiherr von (1822) </text:span><text:span text:style-name="T4">Sämmtliche Werke</text:span><text:span text:style-name="T2"> (Stüttgart, Tübingen), Band III, p. 38.  </text:span></text:p>
      </text:section>
      <text:section text:style-name="Sect1" text:name="ftn472">
        <text:p text:style-name="Text_20_body"><text:a xlink:type="simple" xlink:href="https://fmg.ac/Projects/MedLands/CARINTHIA.htm#_ftnref472" office:name="_ftn472" text:style-name="Internet_20_link" text:visited-style-name="Visited_20_Internet_20_Link"><text:span text:style-name="T13">[472]</text:span></text:a> <text:span text:style-name="T4">Monumenta</text:span><text:span text:style-name="T2"> </text:span><text:span text:style-name="T4">Necrologica S Rudperti Salisburgensis</text:span><text:span text:style-name="T2">, Salzburg Necrologies, p. 91.  </text:span></text:p>
      </text:section>
      <text:section text:style-name="Sect1" text:name="ftn473">
        <text:p text:style-name="Text_20_body"><text:a xlink:type="simple" xlink:href="https://fmg.ac/Projects/MedLands/CARINTHIA.htm#_ftnref473" office:name="_ftn473" text:style-name="Internet_20_link" text:visited-style-name="Visited_20_Internet_20_Link"><text:span text:style-name="T13">[473]</text:span></text:a> <text:span text:style-name="T2">D H III 213, p. 283.  </text:span></text:p>
      </text:section>
      <text:section text:style-name="Sect1" text:name="ftn474">
        <text:p text:style-name="Text_20_body"><text:a xlink:type="simple" xlink:href="https://fmg.ac/Projects/MedLands/CARINTHIA.htm#_ftnref474" office:name="_ftn474" text:style-name="Internet_20_link" text:visited-style-name="Visited_20_Internet_20_Link"><text:span text:style-name="T13">[474]</text:span></text:a> <text:span text:style-name="T2">Salzb. UB 1, no. 2, p. 774, cited in Wegener (1965/67), p. 93.  </text:span></text:p>
      </text:section>
      <text:section text:style-name="Sect1" text:name="ftn475">
        <text:p text:style-name="Text_20_body"><text:a xlink:type="simple" xlink:href="https://fmg.ac/Projects/MedLands/CARINTHIA.htm#_ftnref475" office:name="_ftn475" text:style-name="Internet_20_link" text:visited-style-name="Visited_20_Internet_20_Link"><text:span text:style-name="T13">[475]</text:span></text:a> <text:span text:style-name="T2">D H III 213, p. 283.  </text:span></text:p>
      </text:section>
      <text:section text:style-name="Sect1" text:name="ftn476">
        <text:p text:style-name="Text_20_body"><text:soft-page-break/><text:a xlink:type="simple" xlink:href="https://fmg.ac/Projects/MedLands/CARINTHIA.htm#_ftnref476" office:name="_ftn476" text:style-name="Internet_20_link" text:visited-style-name="Visited_20_Internet_20_Link"><text:span text:style-name="T13">[476]</text:span></text:a> <text:span text:style-name="T2">Hormayr (1822) </text:span><text:span text:style-name="T4">Sämmtliche Werke</text:span><text:span text:style-name="T2">, Band III, p. 38.  </text:span></text:p>
      </text:section>
      <text:section text:style-name="Sect1" text:name="ftn477">
        <text:p text:style-name="Text_20_body"><text:a xlink:type="simple" xlink:href="https://fmg.ac/Projects/MedLands/CARINTHIA.htm#_ftnref477" office:name="_ftn477" text:style-name="Internet_20_link" text:visited-style-name="Visited_20_Internet_20_Link"><text:span text:style-name="T13">[477]</text:span></text:a> <text:span text:style-name="T2">D H IV 293, p. 384.  </text:span></text:p>
      </text:section>
      <text:section text:style-name="Sect1" text:name="ftn478">
        <text:p text:style-name="Text_20_body"><text:a xlink:type="simple" xlink:href="https://fmg.ac/Projects/MedLands/CARINTHIA.htm#_ftnref478" office:name="_ftn478" text:style-name="Internet_20_link" text:visited-style-name="Visited_20_Internet_20_Link"><text:span text:style-name="T13">[478]</text:span></text:a> <text:span text:style-name="T2">Wiesflecker no. 428, cited in Wegener (1965/67), p. 94.  </text:span></text:p>
      </text:section>
      <text:section text:style-name="Sect1" text:name="ftn479">
        <text:p text:style-name="Text_20_body"><text:a xlink:type="simple" xlink:href="https://fmg.ac/Projects/MedLands/CARINTHIA.htm#_ftnref479" office:name="_ftn479" text:style-name="Internet_20_link" text:visited-style-name="Visited_20_Internet_20_Link"><text:span text:style-name="T13">[479]</text:span></text:a> Wegener (1965/67), p. 94.  </text:p>
      </text:section>
      <text:section text:style-name="Sect1" text:name="ftn480">
        <text:p text:style-name="Text_20_body"><text:a xlink:type="simple" xlink:href="https://fmg.ac/Projects/MedLands/CARINTHIA.htm#_ftnref480" office:name="_ftn480" text:style-name="Internet_20_link" text:visited-style-name="Visited_20_Internet_20_Link"><text:span text:style-name="T13">[480]</text:span></text:a> ES I.1 84.  </text:p>
      </text:section>
      <text:section text:style-name="Sect1" text:name="ftn481">
        <text:p text:style-name="Text_20_body"><text:a xlink:type="simple" xlink:href="https://fmg.ac/Projects/MedLands/CARINTHIA.htm#_ftnref481" office:name="_ftn481" text:style-name="Internet_20_link" text:visited-style-name="Visited_20_Internet_20_Link"><text:span text:style-name="T13">[481]</text:span></text:a> <text:span text:style-name="T36">Monumenta Bamburgensia</text:span>, <text:span text:style-name="T36">Codex Traditionum</text:span> I, <text:span text:style-name="T36">Monumenta Boica</text:span> Vol. III, p. 3.  </text:p>
      </text:section>
      <text:section text:style-name="Sect1" text:name="ftn482">
        <text:p text:style-name="Text_20_body"><text:a xlink:type="simple" xlink:href="https://fmg.ac/Projects/MedLands/CARINTHIA.htm#_ftnref482" office:name="_ftn482" text:style-name="Internet_20_link" text:visited-style-name="Visited_20_Internet_20_Link"><text:span text:style-name="T13">[482]</text:span></text:a> <text:span text:style-name="T36">Necrologium Seonense</text:span>, Salzburg Necrologies, p. 217.  </text:p>
      </text:section>
      <text:section text:style-name="Sect1" text:name="ftn483">
        <text:p text:style-name="Text_20_body"><text:a xlink:type="simple" xlink:href="https://fmg.ac/Projects/MedLands/CARINTHIA.htm#_ftnref483" office:name="_ftn483" text:style-name="Internet_20_link" text:visited-style-name="Visited_20_Internet_20_Link"><text:span text:style-name="T13">[483]</text:span></text:a> <text:span text:style-name="T36">Monumenta Necrologica S Rudperti Salisburgensis</text:span>, Salzburg Necrologies, p. 91.  </text:p>
      </text:section>
      <text:section text:style-name="Sect1" text:name="ftn484">
        <text:p text:style-name="Text_20_body"><text:a xlink:type="simple" xlink:href="https://fmg.ac/Projects/MedLands/CARINTHIA.htm#_ftnref484" office:name="_ftn484" text:style-name="Internet_20_link" text:visited-style-name="Visited_20_Internet_20_Link"><text:span text:style-name="T13">[484]</text:span></text:a> Wegener (1965/67), p. 92.  </text:p>
      </text:section>
      <text:section text:style-name="Sect1" text:name="ftn485">
        <text:p text:style-name="Text_20_body"><text:a xlink:type="simple" xlink:href="https://fmg.ac/Projects/MedLands/CARINTHIA.htm#_ftnref485" office:name="_ftn485" text:style-name="Internet_20_link" text:visited-style-name="Visited_20_Internet_20_Link"><text:span text:style-name="T13">[485]</text:span></text:a> D H III 213, p. 283.  </text:p>
      </text:section>
      <text:section text:style-name="Sect1" text:name="ftn486">
        <text:p text:style-name="Text_20_body"><text:a xlink:type="simple" xlink:href="https://fmg.ac/Projects/MedLands/CARINTHIA.htm#_ftnref486" office:name="_ftn486" text:style-name="Internet_20_link" text:visited-style-name="Visited_20_Internet_20_Link"><text:span text:style-name="T13">[486]</text:span></text:a> <text:span text:style-name="T4">Monumenta Bamburgensia</text:span><text:span text:style-name="T2">, </text:span><text:span text:style-name="T4">Codex Traditionum</text:span><text:span text:style-name="T2"> I, </text:span><text:span text:style-name="T4">Monumenta Boica</text:span><text:span text:style-name="T2"> Vol. III, p. 3.  </text:span></text:p>
      </text:section>
      <text:section text:style-name="Sect1" text:name="ftn487">
        <text:p text:style-name="Text_20_body"><text:a xlink:type="simple" xlink:href="https://fmg.ac/Projects/MedLands/CARINTHIA.htm#_ftnref487" office:name="_ftn487" text:style-name="Internet_20_link" text:visited-style-name="Visited_20_Internet_20_Link"><text:span text:style-name="T13">[487]</text:span></text:a> <text:span text:style-name="T4">Quellen bayerischen Geschichte</text:span><text:span text:style-name="T2">, Band I (1856), </text:span><text:span text:style-name="T4">Schenkungsbuch des Stiftes Obermünster zu Regensburg</text:span><text:span text:style-name="T2">, X, p. 160.  </text:span></text:p>
      </text:section>
      <text:section text:style-name="Sect1" text:name="ftn488">
        <text:p text:style-name="Text_20_body"><text:a xlink:type="simple" xlink:href="https://fmg.ac/Projects/MedLands/CARINTHIA.htm#_ftnref488" office:name="_ftn488" text:style-name="Internet_20_link" text:visited-style-name="Visited_20_Internet_20_Link"><text:span text:style-name="T13">[488]</text:span></text:a> <text:span text:style-name="T2">D H III 213, p. 283.  </text:span></text:p>
      </text:section>
      <text:section text:style-name="Sect1" text:name="ftn489">
        <text:p text:style-name="Text_20_body"><text:a xlink:type="simple" xlink:href="https://fmg.ac/Projects/MedLands/CARINTHIA.htm#_ftnref489" office:name="_ftn489" text:style-name="Internet_20_link" text:visited-style-name="Visited_20_Internet_20_Link"><text:span text:style-name="T13">[489]</text:span></text:a> <text:span text:style-name="T2">D H III 213, p. 283.  </text:span></text:p>
      </text:section>
      <text:section text:style-name="Sect1" text:name="ftn490">
        <text:p text:style-name="Text_20_body"><text:a xlink:type="simple" xlink:href="https://fmg.ac/Projects/MedLands/CARINTHIA.htm#_ftnref490" office:name="_ftn490" text:style-name="Internet_20_link" text:visited-style-name="Visited_20_Internet_20_Link"><text:span text:style-name="T13">[490]</text:span></text:a> <text:span text:style-name="T2">D H III 248, p. 331.  </text:span></text:p>
      </text:section>
      <text:section text:style-name="Sect1" text:name="ftn491">
        <text:p text:style-name="Text_20_body"><text:a xlink:type="simple" xlink:href="https://fmg.ac/Projects/MedLands/CARINTHIA.htm#_ftnref491" office:name="_ftn491" text:style-name="Internet_20_link" text:visited-style-name="Visited_20_Internet_20_Link"><text:span text:style-name="T13">[491]</text:span></text:a> <text:span text:style-name="T4">Monumenta</text:span><text:span text:style-name="T2"> </text:span><text:span text:style-name="T4">Necrologica S Rudperti Salisburgensis</text:span><text:span text:style-name="T2">, Salzburg Necrologies, p. 91.  </text:span></text:p>
      </text:section>
      <text:section text:style-name="Sect1" text:name="ftn492">
        <text:p text:style-name="Text_20_body"><text:a xlink:type="simple" xlink:href="https://fmg.ac/Projects/MedLands/CARINTHIA.htm#_ftnref492" office:name="_ftn492" text:style-name="Internet_20_link" text:visited-style-name="Visited_20_Internet_20_Link"><text:span text:style-name="T13">[492]</text:span></text:a> <text:span text:style-name="T2">D H III 213, p. 283.  </text:span></text:p>
      </text:section>
      <text:section text:style-name="Sect1" text:name="ftn493">
        <text:p text:style-name="Text_20_body"><text:a xlink:type="simple" xlink:href="https://fmg.ac/Projects/MedLands/CARINTHIA.htm#_ftnref493" office:name="_ftn493" text:style-name="Internet_20_link" text:visited-style-name="Visited_20_Internet_20_Link"><text:span text:style-name="T13">[493]</text:span></text:a> <text:span text:style-name="T4">Necrologium</text:span><text:span text:style-name="T2"> </text:span><text:span text:style-name="T4">Monasterii S Emmerammi Ratisbonensis</text:span><text:span text:style-name="T2">, Regensburg Necrologies, p. 301.  </text:span></text:p>
      </text:section>
      <text:section text:style-name="Sect1" text:name="ftn494">
        <text:p text:style-name="Text_20_body"><text:a xlink:type="simple" xlink:href="https://fmg.ac/Projects/MedLands/CARINTHIA.htm#_ftnref494" office:name="_ftn494" text:style-name="Internet_20_link" text:visited-style-name="Visited_20_Internet_20_Link"><text:span text:style-name="T13">[494]</text:span></text:a> <text:span text:style-name="T36">Monumenta Bamburgensia</text:span>, <text:span text:style-name="T36">Codex Traditionum</text:span> III, <text:span text:style-name="T36">Monumenta Boica</text:span> Vol. <text:span text:style-name="T2">III, p. 4.  </text:span></text:p>
      </text:section>
      <text:section text:style-name="Sect1" text:name="ftn495">
        <text:p text:style-name="Text_20_body"><text:a xlink:type="simple" xlink:href="https://fmg.ac/Projects/MedLands/CARINTHIA.htm#_ftnref495" office:name="_ftn495" text:style-name="Internet_20_link" text:visited-style-name="Visited_20_Internet_20_Link"><text:span text:style-name="T13">[495]</text:span></text:a> <text:span text:style-name="T2">MB 3, 4, cited in Wegener (1965/67), p. 95.  </text:span></text:p>
      </text:section>
      <text:section text:style-name="Sect1" text:name="ftn496">
        <text:p text:style-name="Text_20_body"><text:a xlink:type="simple" xlink:href="https://fmg.ac/Projects/MedLands/CARINTHIA.htm#_ftnref496" office:name="_ftn496" text:style-name="Internet_20_link" text:visited-style-name="Visited_20_Internet_20_Link"><text:span text:style-name="T13">[496]</text:span></text:a> <text:span text:style-name="T2">D H III 213, p. 283.  </text:span></text:p>
      </text:section>
      <text:section text:style-name="Sect1" text:name="ftn497">
        <text:p text:style-name="Text_20_body"><text:a xlink:type="simple" xlink:href="https://fmg.ac/Projects/MedLands/CARINTHIA.htm#_ftnref497" office:name="_ftn497" text:style-name="Internet_20_link" text:visited-style-name="Visited_20_Internet_20_Link"><text:span text:style-name="T13">[497]</text:span></text:a> <text:span text:style-name="T4">Necrologium</text:span><text:span text:style-name="T2"> </text:span><text:span text:style-name="T4">Baumburgense</text:span><text:span text:style-name="T2">, Salzburg Necrologies, p. 236.  </text:span></text:p>
      </text:section>
      <text:section text:style-name="Sect1" text:name="ftn498">
        <text:p text:style-name="Text_20_body"><text:a xlink:type="simple" xlink:href="https://fmg.ac/Projects/MedLands/CARINTHIA.htm#_ftnref498" office:name="_ftn498" text:style-name="Internet_20_link" text:visited-style-name="Visited_20_Internet_20_Link"><text:span text:style-name="T13">[498]</text:span></text:a> <text:span text:style-name="T4">Fundatio Monasterii Baumburgensis</text:span><text:span text:style-name="T2">, MGH SS XV [II], pp. 1061-2.  </text:span></text:p>
      </text:section>
      <text:section text:style-name="Sect1" text:name="ftn499">
        <text:p text:style-name="Text_20_body"><text:a xlink:type="simple" xlink:href="https://fmg.ac/Projects/MedLands/CARINTHIA.htm#_ftnref499" office:name="_ftn499" text:style-name="Internet_20_link" text:visited-style-name="Visited_20_Internet_20_Link"><text:span text:style-name="T13">[499]</text:span></text:a> <text:span text:style-name="T4">Monumenta Bamburgensia</text:span><text:span text:style-name="T2">, </text:span><text:span text:style-name="T4">Codex Traditionum</text:span><text:span text:style-name="T2"> II, </text:span><text:span text:style-name="T4">Monumenta Boica</text:span><text:span text:style-name="T2"> Vol. III, p. 4.  </text:span></text:p>
      </text:section>
      <text:section text:style-name="Sect1" text:name="ftn500">
        <text:p text:style-name="Text_20_body"><text:a xlink:type="simple" xlink:href="https://fmg.ac/Projects/MedLands/CARINTHIA.htm#_ftnref500" office:name="_ftn500" text:style-name="Internet_20_link" text:visited-style-name="Visited_20_Internet_20_Link"><text:span text:style-name="T13">[500]</text:span></text:a> <text:span text:style-name="T4">Necrologium</text:span><text:span text:style-name="T2"> </text:span><text:span text:style-name="T4">Baumburgense</text:span><text:span text:style-name="T2">, Salzburg Necrologies, p. 236.  </text:span></text:p>
      </text:section>
      <text:section text:style-name="Sect1" text:name="ftn501">
        <text:p text:style-name="Text_20_body"><text:a xlink:type="simple" xlink:href="https://fmg.ac/Projects/MedLands/CARINTHIA.htm#_ftnref501" office:name="_ftn501" text:style-name="Internet_20_link" text:visited-style-name="Visited_20_Internet_20_Link"><text:span text:style-name="T13">[501]</text:span></text:a> <text:span text:style-name="T2">D H III 213, p. 283.  </text:span></text:p>
      </text:section>
      <text:section text:style-name="Sect1" text:name="ftn502">
        <text:p text:style-name="Text_20_body"><text:a xlink:type="simple" xlink:href="https://fmg.ac/Projects/MedLands/CARINTHIA.htm#_ftnref502" office:name="_ftn502" text:style-name="Internet_20_link" text:visited-style-name="Visited_20_Internet_20_Link"><text:span text:style-name="T13">[502]</text:span></text:a> <text:span text:style-name="T2">Salzb. UB 1, no. 2, p. 279, cited in Wegener (1965/67), p. 95.  </text:span></text:p>
      </text:section>
      <text:section text:style-name="Sect1" text:name="ftn503">
        <text:p text:style-name="Text_20_body"><text:a xlink:type="simple" xlink:href="https://fmg.ac/Projects/MedLands/CARINTHIA.htm#_ftnref503" office:name="_ftn503" text:style-name="Internet_20_link" text:visited-style-name="Visited_20_Internet_20_Link"><text:span text:style-name="T13">[503]</text:span></text:a> <text:span text:style-name="T4">Quellen bayerischen Geschichte</text:span><text:span text:style-name="T2">, Band I (1856), </text:span><text:span text:style-name="T4">Schenkungsbuch des Stiftes Obermünster zu Regensburg</text:span><text:span text:style-name="T2">, XXIII, p. 168.  </text:span></text:p>
      </text:section>
      <text:section text:style-name="Sect1" text:name="ftn504">
        <text:p text:style-name="Text_20_body"><text:a xlink:type="simple" xlink:href="https://fmg.ac/Projects/MedLands/CARINTHIA.htm#_ftnref504" office:name="_ftn504" text:style-name="Internet_20_link" text:visited-style-name="Visited_20_Internet_20_Link"><text:span text:style-name="T13">[504]</text:span></text:a> <text:span text:style-name="T4">Kärntner Geschichtsquellen</text:span><text:span text:style-name="T2"> (1904), 736, p. 287.  </text:span></text:p>
      </text:section>
      <text:section text:style-name="Sect1" text:name="ftn505">
        <text:p text:style-name="Text_20_body"><text:a xlink:type="simple" xlink:href="https://fmg.ac/Projects/MedLands/CARINTHIA.htm#_ftnref505" office:name="_ftn505" text:style-name="Internet_20_link" text:visited-style-name="Visited_20_Internet_20_Link"><text:span text:style-name="T13">[505]</text:span></text:a> <text:span text:style-name="T2">Wegener (1965/67), p. 121.  </text:span></text:p>
      </text:section>
      <text:section text:style-name="Sect1" text:name="ftn506">
        <text:p text:style-name="Text_20_body"><text:a xlink:type="simple" xlink:href="https://fmg.ac/Projects/MedLands/CARINTHIA.htm#_ftnref506" office:name="_ftn506" text:style-name="Internet_20_link" text:visited-style-name="Visited_20_Internet_20_Link"><text:span text:style-name="T13">[506]</text:span></text:a> <text:span text:style-name="T4">Monumenta</text:span><text:span text:style-name="T2"> </text:span><text:span text:style-name="T4">Necrologica S Rudperti Salisburgensis</text:span><text:span text:style-name="T2">, Salzburg Necrologies, p. 91.  </text:span></text:p>
      </text:section>
      <text:section text:style-name="Sect1" text:name="ftn507">
        <text:p text:style-name="Text_20_body"><text:a xlink:type="simple" xlink:href="https://fmg.ac/Projects/MedLands/CARINTHIA.htm#_ftnref507" office:name="_ftn507" text:style-name="Internet_20_link" text:visited-style-name="Visited_20_Internet_20_Link"><text:span text:style-name="T13">[507]</text:span></text:a> <text:span text:style-name="T2">Salzb. UB 1, p. 596 n 24, cited in Wegener (1965/67), p. 121.  </text:span></text:p>
      </text:section>
      <text:section text:style-name="Sect1" text:name="ftn508">
        <text:p text:style-name="Text_20_body"><text:a xlink:type="simple" xlink:href="https://fmg.ac/Projects/MedLands/CARINTHIA.htm#_ftnref508" office:name="_ftn508" text:style-name="Internet_20_link" text:visited-style-name="Visited_20_Internet_20_Link"><text:span text:style-name="T13">[508]</text:span></text:a> <text:span text:style-name="T2">Steiermark Urkundenbuch, Band I, 521, p. 488.  </text:span></text:p>
      </text:section>
      <text:section text:style-name="Sect1" text:name="ftn509">
        <text:p text:style-name="Text_20_body"><text:soft-page-break/><text:a xlink:type="simple" xlink:href="https://fmg.ac/Projects/MedLands/CARINTHIA.htm#_ftnref509" office:name="_ftn509" text:style-name="Internet_20_link" text:visited-style-name="Visited_20_Internet_20_Link"><text:span text:style-name="T13">[509]</text:span></text:a> <text:span text:style-name="T39">Freyberg, M. von (1829) </text:span><text:span text:style-name="T40">Sammlung historischer Schriften und Urkunden</text:span><text:span text:style-name="T39"> (Stuttgart), Band II, </text:span><text:span text:style-name="T40">Codex traditionum monasterii Ensdorf</text:span><text:span text:style-name="T39">, LXI, p. 206.  </text:span></text:p>
      </text:section>
      <text:section text:style-name="Sect1" text:name="ftn510">
        <text:p text:style-name="Text_20_body"><text:a xlink:type="simple" xlink:href="https://fmg.ac/Projects/MedLands/CARINTHIA.htm#_ftnref510" office:name="_ftn510" text:style-name="Internet_20_link" text:visited-style-name="Visited_20_Internet_20_Link"><text:span text:style-name="T13">[510]</text:span></text:a> <text:span text:style-name="T4">Annales</text:span><text:span text:style-name="T2"> </text:span><text:span text:style-name="T4">Sancti Rudberti Salisburgenses</text:span><text:span text:style-name="T2"> 1164, MGH SS IX, p. 776.  </text:span></text:p>
      </text:section>
      <text:section text:style-name="Sect1" text:name="ftn511">
        <text:p text:style-name="Text_20_body"><text:a xlink:type="simple" xlink:href="https://fmg.ac/Projects/MedLands/CARINTHIA.htm#_ftnref511" office:name="_ftn511" text:style-name="Internet_20_link" text:visited-style-name="Visited_20_Internet_20_Link"><text:span text:style-name="T13">[511]</text:span></text:a> <text:span text:style-name="T4">Monumenta</text:span><text:span text:style-name="T2"> </text:span><text:span text:style-name="T4">Necrologica S Rudperti Salisburgensis</text:span><text:span text:style-name="T2">, Salzburg Necrologies, p. 91.  </text:span></text:p>
      </text:section>
      <text:section text:style-name="Sect1" text:name="ftn512">
        <text:p text:style-name="Text_20_body"><text:a xlink:type="simple" xlink:href="https://fmg.ac/Projects/MedLands/CARINTHIA.htm#_ftnref512" office:name="_ftn512" text:style-name="Internet_20_link" text:visited-style-name="Visited_20_Internet_20_Link"><text:span text:style-name="T13">[512]</text:span></text:a> <text:span text:style-name="T4">Necrologium</text:span><text:span text:style-name="T2"> </text:span><text:span text:style-name="T4">Michaelburanum</text:span><text:span text:style-name="T2">, Salzburg Necrologies, p. 212.  </text:span></text:p>
      </text:section>
      <text:section text:style-name="Sect1" text:name="ftn513">
        <text:p text:style-name="Text_20_body"><text:a xlink:type="simple" xlink:href="https://fmg.ac/Projects/MedLands/CARINTHIA.htm#_ftnref513" office:name="_ftn513" text:style-name="Internet_20_link" text:visited-style-name="Visited_20_Internet_20_Link"><text:span text:style-name="T13">[513]</text:span></text:a> <text:span text:style-name="T4">Necrologiæ Canoniæ ad Sanctum Andream</text:span><text:span text:style-name="T2">, Passau Necrologies (II), p. 347.  </text:span></text:p>
      </text:section>
      <text:section text:style-name="Sect1" text:name="ftn514">
        <text:p text:style-name="Text_20_body"><text:a xlink:type="simple" xlink:href="https://fmg.ac/Projects/MedLands/CARINTHIA.htm#_ftnref514" office:name="_ftn514" text:style-name="Internet_20_link" text:visited-style-name="Visited_20_Internet_20_Link"><text:span text:style-name="T13">[514]</text:span></text:a> <text:span text:style-name="T2">Steiermark Urkundenbuch, Band I, 521, p. 488.  </text:span></text:p>
      </text:section>
      <text:section text:style-name="Sect1" text:name="ftn515">
        <text:p text:style-name="Text_20_body"><text:a xlink:type="simple" xlink:href="https://fmg.ac/Projects/MedLands/CARINTHIA.htm#_ftnref515" office:name="_ftn515" text:style-name="Internet_20_link" text:visited-style-name="Visited_20_Internet_20_Link"><text:span text:style-name="T13">[515]</text:span></text:a> <text:span text:style-name="T2">ES XVI 47.  </text:span></text:p>
      </text:section>
      <text:section text:style-name="Sect1" text:name="ftn516">
        <text:p text:style-name="Text_20_body"><text:a xlink:type="simple" xlink:href="https://fmg.ac/Projects/MedLands/CARINTHIA.htm#_ftnref516" office:name="_ftn516" text:style-name="Internet_20_link" text:visited-style-name="Visited_20_Internet_20_Link"><text:span text:style-name="T13">[516]</text:span></text:a> <text:span text:style-name="T4">Necrologium</text:span><text:span text:style-name="T2"> </text:span><text:span text:style-name="T4">Michaelburanum</text:span><text:span text:style-name="T2">, Salzburg Necrologies, p. 212.  </text:span></text:p>
      </text:section>
      <text:section text:style-name="Sect1" text:name="ftn517">
        <text:p text:style-name="Text_20_body"><text:a xlink:type="simple" xlink:href="https://fmg.ac/Projects/MedLands/CARINTHIA.htm#_ftnref517" office:name="_ftn517" text:style-name="Internet_20_link" text:visited-style-name="Visited_20_Internet_20_Link"><text:span text:style-name="T13">[517]</text:span></text:a> <text:span text:style-name="T39">Freyberg (1829), Band II, </text:span><text:span text:style-name="T40">Codex traditionum monasterii Ensdorf</text:span><text:span text:style-name="T39">, LXI, p. 206.  </text:span></text:p>
      </text:section>
      <text:section text:style-name="Sect1" text:name="ftn518">
        <text:p text:style-name="Text_20_body"><text:a xlink:type="simple" xlink:href="https://fmg.ac/Projects/MedLands/CARINTHIA.htm#_ftnref518" office:name="_ftn518" text:style-name="Internet_20_link" text:visited-style-name="Visited_20_Internet_20_Link"><text:span text:style-name="T13">[518]</text:span></text:a> <text:span text:style-name="T2">Steiermark Urkundenbuch, Band I, 521, p. 488.  </text:span></text:p>
      </text:section>
      <text:section text:style-name="Sect1" text:name="ftn519">
        <text:p text:style-name="Text_20_body"><text:a xlink:type="simple" xlink:href="https://fmg.ac/Projects/MedLands/CARINTHIA.htm#_ftnref519" office:name="_ftn519" text:style-name="Internet_20_link" text:visited-style-name="Visited_20_Internet_20_Link"><text:span text:style-name="T13">[519]</text:span></text:a> <text:span text:style-name="T2">Steiermark Urkundenbuch, Band I, 521, p. 488.  </text:span></text:p>
      </text:section>
      <text:section text:style-name="Sect1" text:name="ftn520">
        <text:p text:style-name="Text_20_body"><text:a xlink:type="simple" xlink:href="https://fmg.ac/Projects/MedLands/CARINTHIA.htm#_ftnref520" office:name="_ftn520" text:style-name="Internet_20_link" text:visited-style-name="Visited_20_Internet_20_Link"><text:span text:style-name="T13">[520]</text:span></text:a> <text:span text:style-name="T2">Steiermark Urkundenbuch, Band I, 521, p. 488.  </text:span></text:p>
      </text:section>
      <text:section text:style-name="Sect1" text:name="ftn521">
        <text:p text:style-name="Text_20_body"><text:a xlink:type="simple" xlink:href="https://fmg.ac/Projects/MedLands/CARINTHIA.htm#_ftnref521" office:name="_ftn521" text:style-name="Internet_20_link" text:visited-style-name="Visited_20_Internet_20_Link"><text:span text:style-name="T13">[521]</text:span></text:a> <text:span text:style-name="T4">Monumenta</text:span><text:span text:style-name="T2"> </text:span><text:span text:style-name="T4">Necrologica S Rudperti Salisburgensis</text:span><text:span text:style-name="T2">, Salzburg Necrologies, p. 91.  </text:span></text:p>
      </text:section>
      <text:section text:style-name="Sect1" text:name="ftn522">
        <text:p text:style-name="Text_20_body"><text:a xlink:type="simple" xlink:href="https://fmg.ac/Projects/MedLands/CARINTHIA.htm#_ftnref522" office:name="_ftn522" text:style-name="Internet_20_link" text:visited-style-name="Visited_20_Internet_20_Link"><text:span text:style-name="T13">[522]</text:span></text:a> <text:span text:style-name="T4">Necrologium</text:span><text:span text:style-name="T2"> </text:span><text:span text:style-name="T4">Admuntense</text:span><text:span text:style-name="T2">, Salzburg Necrologies, p. 287.  </text:span></text:p>
      </text:section>
      <text:section text:style-name="Sect1" text:name="ftn523">
        <text:p text:style-name="Text_20_body"><text:a xlink:type="simple" xlink:href="https://fmg.ac/Projects/MedLands/CARINTHIA.htm#_ftnref523" office:name="_ftn523" text:style-name="Internet_20_link" text:visited-style-name="Visited_20_Internet_20_Link"><text:span text:style-name="T13">[523]</text:span></text:a> <text:span text:style-name="T4">Urkundenbuch des Landes ob der Enns</text:span><text:span text:style-name="T2">, Vol. </text:span>II, CCLXXVIII, p. 409.  </text:p>
      </text:section>
      <text:section text:style-name="Sect1" text:name="ftn524">
        <text:p text:style-name="Text_20_body"><text:a xlink:type="simple" xlink:href="https://fmg.ac/Projects/MedLands/CARINTHIA.htm#_ftnref524" office:name="_ftn524" text:style-name="Internet_20_link" text:visited-style-name="Visited_20_Internet_20_Link"><text:span text:style-name="T13">[524]</text:span></text:a> ES I.1 89.  </text:p>
      </text:section>
      <text:section text:style-name="Sect1" text:name="ftn525">
        <text:p text:style-name="Text_20_body"><text:a xlink:type="simple" xlink:href="https://fmg.ac/Projects/MedLands/CARINTHIA.htm#_ftnref525" office:name="_ftn525" text:style-name="Internet_20_link" text:visited-style-name="Visited_20_Internet_20_Link"><text:span text:style-name="T13">[525]</text:span></text:a> <text:span text:style-name="T4">Liber Anniversariorum et Necrologium Monasterii Kaisheimensis</text:span><text:span text:style-name="T2">, Augsburg Necrologies, p. 88.  </text:span></text:p>
      </text:section>
      <text:section text:style-name="Sect1" text:name="ftn526">
        <text:p text:style-name="Text_20_body"><text:a xlink:type="simple" xlink:href="https://fmg.ac/Projects/MedLands/CARINTHIA.htm#_ftnref526" office:name="_ftn526" text:style-name="Internet_20_link" text:visited-style-name="Visited_20_Internet_20_Link"><text:span text:style-name="T13">[526]</text:span></text:a> <text:span text:style-name="T4">Kärntner Geschichtsquellen</text:span><text:span text:style-name="T2"> (1904), 912, p. 353.  </text:span></text:p>
      </text:section>
      <text:section text:style-name="Sect1" text:name="ftn527">
        <text:p text:style-name="Text_20_body"><text:a xlink:type="simple" xlink:href="https://fmg.ac/Projects/MedLands/CARINTHIA.htm#_ftnref527" office:name="_ftn527" text:style-name="Internet_20_link" text:visited-style-name="Visited_20_Internet_20_Link"><text:span text:style-name="T13">[527]</text:span></text:a> <text:span text:style-name="T4">Kärntner Geschichtsquellen</text:span><text:span text:style-name="T2"> (1904), 912, p. 353.  </text:span></text:p>
      </text:section>
      <text:section text:style-name="Sect1" text:name="ftn528">
        <text:p text:style-name="Text_20_body"><text:a xlink:type="simple" xlink:href="https://fmg.ac/Projects/MedLands/CARINTHIA.htm#_ftnref528" office:name="_ftn528" text:style-name="Internet_20_link" text:visited-style-name="Visited_20_Internet_20_Link"><text:span text:style-name="T13">[528]</text:span></text:a> <text:span text:style-name="T4">Kärntner Geschichtsquellen</text:span><text:span text:style-name="T2"> (1904), 736, p. 287.  </text:span></text:p>
      </text:section>
      <text:section text:style-name="Sect1" text:name="ftn529">
        <text:p text:style-name="Text_20_body"><text:a xlink:type="simple" xlink:href="https://fmg.ac/Projects/MedLands/CARINTHIA.htm#_ftnref529" office:name="_ftn529" text:style-name="Internet_20_link" text:visited-style-name="Visited_20_Internet_20_Link"><text:span text:style-name="T13">[529]</text:span></text:a> <text:span text:style-name="T4">Kärntner Geschichtsquellen</text:span><text:span text:style-name="T2"> (1904), 912, p. 353.  </text:span></text:p>
      </text:section>
      <text:section text:style-name="Sect1" text:name="ftn530">
        <text:p text:style-name="Text_20_body"><text:a xlink:type="simple" xlink:href="https://fmg.ac/Projects/MedLands/CARINTHIA.htm#_ftnref530" office:name="_ftn530" text:style-name="Internet_20_link" text:visited-style-name="Visited_20_Internet_20_Link"><text:span text:style-name="T13">[530]</text:span></text:a> <text:span text:style-name="T2">Steiermark Urkundenbuch, Band I, 521, p. 488.  </text:span></text:p>
      </text:section>
      <text:section text:style-name="Sect1" text:name="ftn531">
        <text:p text:style-name="Text_20_body"><text:a xlink:type="simple" xlink:href="https://fmg.ac/Projects/MedLands/CARINTHIA.htm#_ftnref531" office:name="_ftn531" text:style-name="Internet_20_link" text:visited-style-name="Visited_20_Internet_20_Link"><text:span text:style-name="T13">[531]</text:span></text:a> <text:span text:style-name="T2">MB 3, p. 322, cited in Wegener (1965/67), p. 122.  </text:span></text:p>
      </text:section>
      <text:section text:style-name="Sect1" text:name="ftn532">
        <text:p text:style-name="Text_20_body"><text:a xlink:type="simple" xlink:href="https://fmg.ac/Projects/MedLands/CARINTHIA.htm#_ftnref532" office:name="_ftn532" text:style-name="Internet_20_link" text:visited-style-name="Visited_20_Internet_20_Link"><text:span text:style-name="T13">[532]</text:span></text:a> <text:span text:style-name="T2">Salzb. UB 2, p. 510 n 363, cited in Wegener (1965/67), p. 122.  </text:span></text:p>
      </text:section>
      <text:section text:style-name="Sect1" text:name="ftn533">
        <text:p text:style-name="Text_20_body"><text:a xlink:type="simple" xlink:href="https://fmg.ac/Projects/MedLands/CARINTHIA.htm#_ftnref533" office:name="_ftn533" text:style-name="Internet_20_link" text:visited-style-name="Visited_20_Internet_20_Link"><text:span text:style-name="T13">[533]</text:span></text:a> <text:span text:style-name="T2">Steiermark Urkundenbuch, Band I, 498, p. 461.  </text:span></text:p>
      </text:section>
      <text:section text:style-name="Sect1" text:name="ftn534">
        <text:p text:style-name="Text_20_body"><text:a xlink:type="simple" xlink:href="https://fmg.ac/Projects/MedLands/CARINTHIA.htm#_ftnref534" office:name="_ftn534" text:style-name="Internet_20_link" text:visited-style-name="Visited_20_Internet_20_Link"><text:span text:style-name="T13">[534]</text:span></text:a> <text:span text:style-name="T4">Monumenta</text:span><text:span text:style-name="T2"> </text:span><text:span text:style-name="T4">Necrologica S Rudperti Salisburgensis</text:span><text:span text:style-name="T2">, Salzburg Necrologies, p. 91.  </text:span></text:p>
      </text:section>
      <text:section text:style-name="Sect1" text:name="ftn535">
        <text:p text:style-name="Text_20_body"><text:a xlink:type="simple" xlink:href="https://fmg.ac/Projects/MedLands/CARINTHIA.htm#_ftnref535" office:name="_ftn535" text:style-name="Internet_20_link" text:visited-style-name="Visited_20_Internet_20_Link"><text:span text:style-name="T13">[535]</text:span></text:a> <text:span text:style-name="T2">Steiermark Urkundenbuch, Band I, 521, p. 488.  </text:span></text:p>
      </text:section>
      <text:section text:style-name="Sect1" text:name="ftn536">
        <text:p text:style-name="Text_20_body"><text:a xlink:type="simple" xlink:href="https://fmg.ac/Projects/MedLands/CARINTHIA.htm#_ftnref536" office:name="_ftn536" text:style-name="Internet_20_link" text:visited-style-name="Visited_20_Internet_20_Link"><text:span text:style-name="T13">[536]</text:span></text:a> <text:span text:style-name="T4">Urkundenbuch des Landes ob der Enns</text:span><text:span text:style-name="T2">, Vol. II, CCLXXVIII, p. 409.  </text:span></text:p>
      </text:section>
      <text:section text:style-name="Sect1" text:name="ftn537">
        <text:p text:style-name="Text_20_body"><text:a xlink:type="simple" xlink:href="https://fmg.ac/Projects/MedLands/CARINTHIA.htm#_ftnref537" office:name="_ftn537" text:style-name="Internet_20_link" text:visited-style-name="Visited_20_Internet_20_Link"><text:span text:style-name="T13">[537]</text:span></text:a> <text:span text:style-name="T4">Necrologium</text:span><text:span text:style-name="T2"> </text:span><text:span text:style-name="T4">Raitenhaslacense</text:span><text:span text:style-name="T2">, Salzburg Necrologies, p. 260.  </text:span></text:p>
      </text:section>
      <text:section text:style-name="Sect1" text:name="ftn538">
        <text:p text:style-name="Text_20_body"><text:a xlink:type="simple" xlink:href="https://fmg.ac/Projects/MedLands/CARINTHIA.htm#_ftnref538" office:name="_ftn538" text:style-name="Internet_20_link" text:visited-style-name="Visited_20_Internet_20_Link"><text:span text:style-name="T13">[538]</text:span></text:a> <text:span text:style-name="T4">Monumenta</text:span><text:span text:style-name="T2"> </text:span><text:span text:style-name="T4">Necrologica Monasterii S Erentrudis Nonnbergensis</text:span><text:span text:style-name="T2">, Salzburg Necrologies, p. 61.  </text:span></text:p>
      </text:section>
      <text:section text:style-name="Sect1" text:name="ftn539">
        <text:p text:style-name="Text_20_body"><text:a xlink:type="simple" xlink:href="https://fmg.ac/Projects/MedLands/CARINTHIA.htm#_ftnref539" office:name="_ftn539" text:style-name="Internet_20_link" text:visited-style-name="Visited_20_Internet_20_Link"><text:span text:style-name="T13">[539]</text:span></text:a> <text:span text:style-name="T2">Salzb. UB 1, p. 810 n 82, cited in Wegener (1965/67), p. 122.  </text:span></text:p>
      </text:section>
      <text:section text:style-name="Sect1" text:name="ftn540">
        <text:p text:style-name="Text_20_body"><text:a xlink:type="simple" xlink:href="https://fmg.ac/Projects/MedLands/CARINTHIA.htm#_ftnref540" office:name="_ftn540" text:style-name="Internet_20_link" text:visited-style-name="Visited_20_Internet_20_Link"><text:span text:style-name="T13">[540]</text:span></text:a> <text:span text:style-name="T2">nQ 7, p. 88 n 108, cited in Wegener (1965/67), p. 122.  </text:span></text:p>
      </text:section>
      <text:section text:style-name="Sect1" text:name="ftn541">
        <text:p text:style-name="Text_20_body"><text:a xlink:type="simple" xlink:href="https://fmg.ac/Projects/MedLands/CARINTHIA.htm#_ftnref541" office:name="_ftn541" text:style-name="Internet_20_link" text:visited-style-name="Visited_20_Internet_20_Link"><text:span text:style-name="T13">[541]</text:span></text:a> <text:span text:style-name="T2">Salzb. UB 2, p. 76 n 593, cited in Wegener (1965/67), p. 122.  </text:span></text:p>
      </text:section>
      <text:section text:style-name="Sect1" text:name="ftn542">
        <text:p text:style-name="Text_20_body"><text:soft-page-break/><text:a xlink:type="simple" xlink:href="https://fmg.ac/Projects/MedLands/CARINTHIA.htm#_ftnref542" office:name="_ftn542" text:style-name="Internet_20_link" text:visited-style-name="Visited_20_Internet_20_Link"><text:span text:style-name="T13">[542]</text:span></text:a> <text:span text:style-name="T4">Necrologium</text:span><text:span text:style-name="T2"> </text:span><text:span text:style-name="T4">Michaelburanum</text:span><text:span text:style-name="T2">, Salzburg Necrologies, p. 212.  </text:span></text:p>
      </text:section>
      <text:section text:style-name="Sect1" text:name="ftn543">
        <text:p text:style-name="Text_20_body"><text:a xlink:type="simple" xlink:href="https://fmg.ac/Projects/MedLands/CARINTHIA.htm#_ftnref543" office:name="_ftn543" text:style-name="Internet_20_link" text:visited-style-name="Visited_20_Internet_20_Link"><text:span text:style-name="T13">[543]</text:span></text:a> <text:span text:style-name="T2">Steiermark Urkundenbuch, Band I, 521, p. 488.  </text:span></text:p>
      </text:section>
      <text:section text:style-name="Sect1" text:name="ftn544">
        <text:p text:style-name="Text_20_body"><text:a xlink:type="simple" xlink:href="https://fmg.ac/Projects/MedLands/CARINTHIA.htm#_ftnref544" office:name="_ftn544" text:style-name="Internet_20_link" text:visited-style-name="Visited_20_Internet_20_Link"><text:span text:style-name="T13">[544]</text:span></text:a> <text:span text:style-name="T2">Salzb. UB 2, p. 76 n 593, cited in Wegener (1965/67), p. 122.  </text:span></text:p>
      </text:section>
      <text:section text:style-name="Sect1" text:name="ftn545">
        <text:p text:style-name="Text_20_body"><text:a xlink:type="simple" xlink:href="https://fmg.ac/Projects/MedLands/CARINTHIA.htm#_ftnref545" office:name="_ftn545" text:style-name="Internet_20_link" text:visited-style-name="Visited_20_Internet_20_Link"><text:span text:style-name="T13">[545]</text:span></text:a> <text:span text:style-name="T4">Necrologium</text:span><text:span text:style-name="T2"> </text:span><text:span text:style-name="T4">Michaelburanum</text:span><text:span text:style-name="T2">, Salzburg Necrologies, p. 212.  </text:span></text:p>
      </text:section>
      <text:section text:style-name="Sect1" text:name="ftn546">
        <text:p text:style-name="Text_20_body"><text:a xlink:type="simple" xlink:href="https://fmg.ac/Projects/MedLands/CARINTHIA.htm#_ftnref546" office:name="_ftn546" text:style-name="Internet_20_link" text:visited-style-name="Visited_20_Internet_20_Link"><text:span text:style-name="T13">[546]</text:span></text:a> <text:span text:style-name="T2">AöG 9, p. 289, cited in Wegener (1965/67), p. 126.  </text:span></text:p>
      </text:section>
      <text:section text:style-name="Sect1" text:name="ftn547">
        <text:p text:style-name="Text_20_body"><text:a xlink:type="simple" xlink:href="https://fmg.ac/Projects/MedLands/CARINTHIA.htm#_ftnref547" office:name="_ftn547" text:style-name="Internet_20_link" text:visited-style-name="Visited_20_Internet_20_Link"><text:span text:style-name="T13">[547]</text:span></text:a> <text:span text:style-name="T36">Regesta Boicarum</text:span> (1823), Vol. II, p. 226.  </text:p>
      </text:section>
      <text:section text:style-name="Sect1" text:name="ftn548">
        <text:p text:style-name="Text_20_body"><text:a xlink:type="simple" xlink:href="https://fmg.ac/Projects/MedLands/CARINTHIA.htm#_ftnref548" office:name="_ftn548" text:style-name="Internet_20_link" text:visited-style-name="Visited_20_Internet_20_Link"><text:span text:style-name="T13">[548]</text:span></text:a> <text:span text:style-name="T4">Annales</text:span><text:span text:style-name="T2"> </text:span><text:span text:style-name="T4">Sancti Rudberti Salisburgenses</text:span><text:span text:style-name="T2"> 1248, MGH SS IX, p. 790.  </text:span></text:p>
      </text:section>
      <text:section text:style-name="Sect1" text:name="ftn549">
        <text:p text:style-name="Text_20_body"><text:a xlink:type="simple" xlink:href="https://fmg.ac/Projects/MedLands/CARINTHIA.htm#_ftnref549" office:name="_ftn549" text:style-name="Internet_20_link" text:visited-style-name="Visited_20_Internet_20_Link"><text:span text:style-name="T13">[549]</text:span></text:a> <text:span text:style-name="T4">Necrologium</text:span><text:span text:style-name="T2"> </text:span><text:span text:style-name="T4">Michaelburanum</text:span><text:span text:style-name="T2">, Salzburg Necrologies, p. 212.  </text:span></text:p>
      </text:section>
      <text:section text:style-name="Sect1" text:name="ftn550">
        <text:p text:style-name="Text_20_body"><text:a xlink:type="simple" xlink:href="https://fmg.ac/Projects/MedLands/CARINTHIA.htm#_ftnref550" office:name="_ftn550" text:style-name="Internet_20_link" text:visited-style-name="Visited_20_Internet_20_Link"><text:span text:style-name="T13">[550]</text:span></text:a> <text:span text:style-name="T2">Wegener (1965/67), p. 127.  </text:span></text:p>
      </text:section>
      <text:section text:style-name="Sect1" text:name="ftn551">
        <text:p text:style-name="Text_20_body"><text:a xlink:type="simple" xlink:href="https://fmg.ac/Projects/MedLands/CARINTHIA.htm#_ftnref551" office:name="_ftn551" text:style-name="Internet_20_link" text:visited-style-name="Visited_20_Internet_20_Link"><text:span text:style-name="T13">[551]</text:span></text:a> <text:span text:style-name="T4">Necrologium</text:span><text:span text:style-name="T2"> </text:span><text:span text:style-name="T4">Michaelburanum</text:span><text:span text:style-name="T2">, Salzburg Necrologies, p. 212.  </text:span></text:p>
      </text:section>
      <text:section text:style-name="Sect1" text:name="ftn552">
        <text:p text:style-name="Text_20_body"><text:a xlink:type="simple" xlink:href="https://fmg.ac/Projects/MedLands/CARINTHIA.htm#_ftnref552" office:name="_ftn552" text:style-name="Internet_20_link" text:visited-style-name="Visited_20_Internet_20_Link"><text:span text:style-name="T13">[552]</text:span></text:a> <text:span text:style-name="T2">AöG 9, p. 289, cited in Wegener (1965/67), p. 126.  </text:span></text:p>
      </text:section>
      <text:section text:style-name="Sect1" text:name="ftn553">
        <text:p text:style-name="Text_20_body"><text:a xlink:type="simple" xlink:href="https://fmg.ac/Projects/MedLands/CARINTHIA.htm#_ftnref553" office:name="_ftn553" text:style-name="Internet_20_link" text:visited-style-name="Visited_20_Internet_20_Link"><text:span text:style-name="T13">[553]</text:span></text:a> <text:span text:style-name="T2">Salzb. UB 1, p. 847 n 146, cited in Wegener (1965/67), p. 127.  </text:span></text:p>
      </text:section>
      <text:section text:style-name="Sect1" text:name="ftn554">
        <text:p text:style-name="Text_20_body"><text:a xlink:type="simple" xlink:href="https://fmg.ac/Projects/MedLands/CARINTHIA.htm#_ftnref554" office:name="_ftn554" text:style-name="Internet_20_link" text:visited-style-name="Visited_20_Internet_20_Link"><text:span text:style-name="T13">[554]</text:span></text:a> <text:span text:style-name="T4">Necrologia</text:span><text:span text:style-name="T2"> </text:span><text:span text:style-name="T4">Wilheringensia</text:span><text:span text:style-name="T2">, Lenz Necrologies, p. 444.  </text:span></text:p>
      </text:section>
      <text:section text:style-name="Sect1" text:name="ftn555">
        <text:p text:style-name="Text_20_body"><text:a xlink:type="simple" xlink:href="https://fmg.ac/Projects/MedLands/CARINTHIA.htm#_ftnref555" office:name="_ftn555" text:style-name="Internet_20_link" text:visited-style-name="Visited_20_Internet_20_Link"><text:span text:style-name="T13">[555]</text:span></text:a> <text:span text:style-name="T2">Salzb. UB 2, p. 76 n 593, cited in Wegener (1965/67), p. 122.  </text:span></text:p>
      </text:section>
      <text:section text:style-name="Sect1" text:name="ftn556">
        <text:p text:style-name="Text_20_body"><text:a xlink:type="simple" xlink:href="https://fmg.ac/Projects/MedLands/CARINTHIA.htm#_ftnref556" office:name="_ftn556" text:style-name="Internet_20_link" text:visited-style-name="Visited_20_Internet_20_Link"><text:span text:style-name="T13">[556]</text:span></text:a> <text:span text:style-name="T36">Regesta Boicarum</text:span> (1823), Vol. II, p. 158.  </text:p>
      </text:section>
      <text:section text:style-name="Sect1" text:name="ftn557">
        <text:p text:style-name="Text_20_body"><text:a xlink:type="simple" xlink:href="https://fmg.ac/Projects/MedLands/CARINTHIA.htm#_ftnref557" office:name="_ftn557" text:style-name="Internet_20_link" text:visited-style-name="Visited_20_Internet_20_Link"><text:span text:style-name="T13">[557]</text:span></text:a> <text:span text:style-name="T36">Regesta Boicarum</text:span> (1823), Vol. II, p. 226.  </text:p>
      </text:section>
      <text:section text:style-name="Sect1" text:name="ftn558">
        <text:p text:style-name="Text_20_body"><text:a xlink:type="simple" xlink:href="https://fmg.ac/Projects/MedLands/CARINTHIA.htm#_ftnref558" office:name="_ftn558" text:style-name="Internet_20_link" text:visited-style-name="Visited_20_Internet_20_Link"><text:span text:style-name="T13">[558]</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559">
        <text:p text:style-name="Text_20_body"><text:a xlink:type="simple" xlink:href="https://fmg.ac/Projects/MedLands/CARINTHIA.htm#_ftnref559" office:name="_ftn559" text:style-name="Internet_20_link" text:visited-style-name="Visited_20_Internet_20_Link"><text:span text:style-name="T13">[559]</text:span></text:a> <text:span text:style-name="T4">Steiermark Urkundenbuch</text:span><text:span text:style-name="T2">, Band I, 498, p. 461.  </text:span></text:p>
      </text:section>
      <text:section text:style-name="Sect1" text:name="ftn560">
        <text:p text:style-name="Text_20_body"><text:a xlink:type="simple" xlink:href="https://fmg.ac/Projects/MedLands/CARINTHIA.htm#_ftnref560" office:name="_ftn560" text:style-name="Internet_20_link" text:visited-style-name="Visited_20_Internet_20_Link"><text:span text:style-name="T13">[560]</text:span></text:a> <text:span text:style-name="T4">Monumenta</text:span><text:span text:style-name="T2"> </text:span><text:span text:style-name="T4">Necrologica S Rudperti Salisburgensis</text:span><text:span text:style-name="T2">, Salzburg Necrologies, p. 91.  </text:span></text:p>
      </text:section>
      <text:section text:style-name="Sect1" text:name="ftn561">
        <text:p text:style-name="Text_20_body"><text:a xlink:type="simple" xlink:href="https://fmg.ac/Projects/MedLands/CARINTHIA.htm#_ftnref561" office:name="_ftn561" text:style-name="Internet_20_link" text:visited-style-name="Visited_20_Internet_20_Link"><text:span text:style-name="T13">[561]</text:span></text:a> <text:span text:style-name="T4">Urkundenbuch des Landes ob der Enns</text:span><text:span text:style-name="T2">, Vol. II, CCLXXVIII, p. 409.  </text:span></text:p>
      </text:section>
      <text:section text:style-name="Sect1" text:name="ftn562">
        <text:p text:style-name="Text_20_body"><text:a xlink:type="simple" xlink:href="https://fmg.ac/Projects/MedLands/CARINTHIA.htm#_ftnref562" office:name="_ftn562" text:style-name="Internet_20_link" text:visited-style-name="Visited_20_Internet_20_Link"><text:span text:style-name="T13">[562]</text:span></text:a> <text:span text:style-name="T4">Monumenta</text:span><text:span text:style-name="T2"> </text:span><text:span text:style-name="T4">Necrologica S Rudperti Salisburgensis</text:span><text:span text:style-name="T2">, Salzburg Necrologies, p. 91.  </text:span></text:p>
      </text:section>
      <text:section text:style-name="Sect1" text:name="ftn563">
        <text:p text:style-name="Text_20_body"><text:a xlink:type="simple" xlink:href="https://fmg.ac/Projects/MedLands/CARINTHIA.htm#_ftnref563" office:name="_ftn563" text:style-name="Internet_20_link" text:visited-style-name="Visited_20_Internet_20_Link"><text:span text:style-name="T13">[563]</text:span></text:a> <text:span text:style-name="T4">Genealogia</text:span><text:span text:style-name="T2"> </text:span><text:span text:style-name="T4">Ottonis II Ducis Bavariæ et Agnetis Ducissæ</text:span><text:span text:style-name="T2">, MGH SS XVII, p. 376.  </text:span></text:p>
      </text:section>
      <text:section text:style-name="Sect1" text:name="ftn564">
        <text:p text:style-name="Text_20_body"><text:a xlink:type="simple" xlink:href="https://fmg.ac/Projects/MedLands/CARINTHIA.htm#_ftnref564" office:name="_ftn564" text:style-name="Internet_20_link" text:visited-style-name="Visited_20_Internet_20_Link"><text:span text:style-name="T13">[564]</text:span></text:a> <text:span text:style-name="T4">Quellen bayerischen Geschichte</text:span><text:span text:style-name="T2">, Band I (1856), </text:span><text:span text:style-name="T4">Schenkungsbuch der Probstei Berchtesgaden</text:span><text:span text:style-name="T2">, CXCVI, p. 352.  </text:span></text:p>
      </text:section>
      <text:section text:style-name="Sect1" text:name="ftn565">
        <text:p text:style-name="Text_20_body"><text:a xlink:type="simple" xlink:href="https://fmg.ac/Projects/MedLands/CARINTHIA.htm#_ftnref565" office:name="_ftn565" text:style-name="Internet_20_link" text:visited-style-name="Visited_20_Internet_20_Link"><text:span text:style-name="T13">[565]</text:span></text:a> <text:span text:style-name="T4">Quellen bayerischen Geschichte</text:span><text:span text:style-name="T2">, Band I (1856), </text:span><text:span text:style-name="T4">Schenkungsbuch der Probstei Berchtesgaden</text:span><text:span text:style-name="T2">, CXCVI, p. 352.  </text:span></text:p>
      </text:section>
      <text:section text:style-name="Sect1" text:name="ftn566">
        <text:p text:style-name="Text_20_body"><text:a xlink:type="simple" xlink:href="https://fmg.ac/Projects/MedLands/CARINTHIA.htm#_ftnref566" office:name="_ftn566" text:style-name="Internet_20_link" text:visited-style-name="Visited_20_Internet_20_Link"><text:span text:style-name="T13">[566]</text:span></text:a> <text:span text:style-name="T4">Necrologium</text:span><text:span text:style-name="T2"> </text:span><text:span text:style-name="T4">Seonense</text:span><text:span text:style-name="T2">, Salzburg Necrologies, p. 217.  </text:span></text:p>
      </text:section>
      <text:section text:style-name="Sect1" text:name="ftn567">
        <text:p text:style-name="Text_20_body"><text:a xlink:type="simple" xlink:href="https://fmg.ac/Projects/MedLands/CARINTHIA.htm#_ftnref567" office:name="_ftn567" text:style-name="Internet_20_link" text:visited-style-name="Visited_20_Internet_20_Link"><text:span text:style-name="T13">[567]</text:span></text:a> <text:span text:style-name="T4">Quellen bayerischen Geschichte</text:span><text:span text:style-name="T2">, Band I (1856), </text:span><text:span text:style-name="T4">Schenkungsbuch der Probstei Berchtesgaden</text:span><text:span text:style-name="T2">, CXCVI, p. 352.  </text:span></text:p>
      </text:section>
      <text:section text:style-name="Sect1" text:name="ftn568">
        <text:p text:style-name="Text_20_body"><text:a xlink:type="simple" xlink:href="https://fmg.ac/Projects/MedLands/CARINTHIA.htm#_ftnref568" office:name="_ftn568" text:style-name="Internet_20_link" text:visited-style-name="Visited_20_Internet_20_Link"><text:span text:style-name="T13">[568]</text:span></text:a> <text:span text:style-name="T4">Genealogia</text:span><text:span text:style-name="T2"> </text:span><text:span text:style-name="T4">Ottonis II Ducis Bavariæ et Agnetis Ducissæ</text:span><text:span text:style-name="T2">, MGH SS XVII, p. 376.  </text:span></text:p>
      </text:section>
      <text:section text:style-name="Sect1" text:name="ftn569">
        <text:p text:style-name="Text_20_body"><text:a xlink:type="simple" xlink:href="https://fmg.ac/Projects/MedLands/CARINTHIA.htm#_ftnref569" office:name="_ftn569" text:style-name="Internet_20_link" text:visited-style-name="Visited_20_Internet_20_Link"><text:span text:style-name="T13">[569]</text:span></text:a> <text:span text:style-name="T2">Mayer, T. (ed.) ´Urkunden des Prämonstratenser-Stiftes Geras´, </text:span><text:span text:style-name="T4">Archiv für Kunde österreichischer Geschichts-Quellen</text:span><text:span text:style-name="T2">, Zweiter Jahrgang, Band I (Vienna, 1849) ("Geras"), VII, p. 21.  </text:span></text:p>
      </text:section>
      <text:section text:style-name="Sect1" text:name="ftn570">
        <text:p text:style-name="Text_20_body"><text:a xlink:type="simple" xlink:href="https://fmg.ac/Projects/MedLands/CARINTHIA.htm#_ftnref570" office:name="_ftn570" text:style-name="Internet_20_link" text:visited-style-name="Visited_20_Internet_20_Link"><text:span text:style-name="T13">[570]</text:span></text:a> <text:span text:style-name="T4">Liber Oblatarius S Petri</text:span><text:span text:style-name="T2">, Salzburg Necrologies, p. 61.  </text:span></text:p>
      </text:section>
      <text:section text:style-name="Sect1" text:name="ftn571">
        <text:p text:style-name="Text_20_body"><text:a xlink:type="simple" xlink:href="https://fmg.ac/Projects/MedLands/CARINTHIA.htm#_ftnref571" office:name="_ftn571" text:style-name="Internet_20_link" text:visited-style-name="Visited_20_Internet_20_Link"><text:span text:style-name="T13">[571]</text:span></text:a> <text:span text:style-name="T2">Kopal, p. 151, cited in Wegener (1965/67), p. 125.  </text:span></text:p>
      </text:section>
      <text:section text:style-name="Sect1" text:name="ftn572">
        <text:p text:style-name="Text_20_body"><text:a xlink:type="simple" xlink:href="https://fmg.ac/Projects/MedLands/CARINTHIA.htm#_ftnref572" office:name="_ftn572" text:style-name="Internet_20_link" text:visited-style-name="Visited_20_Internet_20_Link"><text:span text:style-name="T13">[572]</text:span></text:a> Geras, VII, p. 21.  </text:p>
      </text:section>
      <text:section text:style-name="Sect1" text:name="ftn573">
        <text:p text:style-name="Text_20_body"><text:soft-page-break/><text:a xlink:type="simple" xlink:href="https://fmg.ac/Projects/MedLands/CARINTHIA.htm#_ftnref573" office:name="_ftn573" text:style-name="Internet_20_link" text:visited-style-name="Visited_20_Internet_20_Link"><text:span text:style-name="T13">[573]</text:span></text:a> Geras, VII, p. 21.  </text:p>
      </text:section>
      <text:section text:style-name="Sect1" text:name="ftn574">
        <text:p text:style-name="Text_20_body"><text:a xlink:type="simple" xlink:href="https://fmg.ac/Projects/MedLands/CARINTHIA.htm#_ftnref574" office:name="_ftn574" text:style-name="Internet_20_link" text:visited-style-name="Visited_20_Internet_20_Link"><text:span text:style-name="T13">[574]</text:span></text:a> <text:span text:style-name="T4">Notæ</text:span><text:span text:style-name="T2"> </text:span><text:span text:style-name="T4">Altahenses</text:span><text:span text:style-name="T2">, MGH SS XVI, p. 422.  </text:span></text:p>
      </text:section>
      <text:section text:style-name="Sect1" text:name="ftn575">
        <text:p text:style-name="Text_20_body"><text:a xlink:type="simple" xlink:href="https://fmg.ac/Projects/MedLands/CARINTHIA.htm#_ftnref575" office:name="_ftn575" text:style-name="Internet_20_link" text:visited-style-name="Visited_20_Internet_20_Link"><text:span text:style-name="T13">[575]</text:span></text:a> <text:span text:style-name="T4">Necrologium</text:span><text:span text:style-name="T2"> </text:span><text:span text:style-name="T4">Admuntense</text:span><text:span text:style-name="T2">, Salzburg Necrologies, p. 287.  </text:span></text:p>
      </text:section>
      <text:section text:style-name="Sect1" text:name="ftn576">
        <text:p text:style-name="Text_20_body"><text:a xlink:type="simple" xlink:href="https://fmg.ac/Projects/MedLands/CARINTHIA.htm#_ftnref576" office:name="_ftn576" text:style-name="Internet_20_link" text:visited-style-name="Visited_20_Internet_20_Link"><text:span text:style-name="T13">[576]</text:span></text:a> <text:span text:style-name="T4">Necrologium</text:span><text:span text:style-name="T2"> </text:span><text:span text:style-name="T4">Mellicense Antiquissimum</text:span><text:span text:style-name="T2">, Passau Necrologies (II), p. 522.  </text:span></text:p>
      </text:section>
      <text:section text:style-name="Sect1" text:name="ftn577">
        <text:p text:style-name="Text_20_body"><text:a xlink:type="simple" xlink:href="https://fmg.ac/Projects/MedLands/CARINTHIA.htm#_ftnref577" office:name="_ftn577" text:style-name="Internet_20_link" text:visited-style-name="Visited_20_Internet_20_Link"><text:span text:style-name="T13">[577]</text:span></text:a> <text:span text:style-name="T2">Firnhaber, F. ´Heinrich Graf von Hardeck, Burggraf von Duino´, </text:span><text:span text:style-name="T4">Archiv für Kunde österreichischer Geschichts-Quellen</text:span><text:span text:style-name="T2">, Zweiter Jahrgang, Band II (Vienna, 1849), IV, p. 189.  </text:span></text:p>
      </text:section>
      <text:section text:style-name="Sect1" text:name="ftn578">
        <text:p text:style-name="Text_20_body"><text:a xlink:type="simple" xlink:href="https://fmg.ac/Projects/MedLands/CARINTHIA.htm#_ftnref578" office:name="_ftn578" text:style-name="Internet_20_link" text:visited-style-name="Visited_20_Internet_20_Link"><text:span text:style-name="T13">[578]</text:span></text:a> <text:span text:style-name="T2">Firnhaber ´Heinrich Graf von Hardeck, Burggraf von Duino´, IX, p. 195.  </text:span></text:p>
      </text:section>
      <text:section text:style-name="Sect1" text:name="ftn579">
        <text:p text:style-name="Text_20_body"><text:a xlink:type="simple" xlink:href="https://fmg.ac/Projects/MedLands/CARINTHIA.htm#_ftnref579" office:name="_ftn579" text:style-name="Internet_20_link" text:visited-style-name="Visited_20_Internet_20_Link"><text:span text:style-name="T13">[579]</text:span></text:a> <text:span text:style-name="T2">Firnhaber ´Heinrich Graf von Hardeck, Burggraf von Duino´, X, p. 196.  </text:span></text:p>
      </text:section>
      <text:section text:style-name="Sect1" text:name="ftn580">
        <text:p text:style-name="Text_20_body"><text:a xlink:type="simple" xlink:href="https://fmg.ac/Projects/MedLands/CARINTHIA.htm#_ftnref580" office:name="_ftn580" text:style-name="Internet_20_link" text:visited-style-name="Visited_20_Internet_20_Link"><text:span text:style-name="T13">[580]</text:span></text:a> <text:span text:style-name="T2">Firnhaber ´Heinrich Graf von Hardeck, Burggraf von Duino´, XII, p. 198.  </text:span></text:p>
      </text:section>
      <text:section text:style-name="Sect1" text:name="ftn581">
        <text:p text:style-name="Text_20_body"><text:a xlink:type="simple" xlink:href="https://fmg.ac/Projects/MedLands/CARINTHIA.htm#_ftnref581" office:name="_ftn581" text:style-name="Internet_20_link" text:visited-style-name="Visited_20_Internet_20_Link"><text:span text:style-name="T13">[581]</text:span></text:a> <text:span text:style-name="T2">Firnhaber ´Heinrich Graf von Hardeck, Burggraf von Duino´, XV, p. 203.  </text:span></text:p>
      </text:section>
      <text:section text:style-name="Sect1" text:name="ftn582">
        <text:p text:style-name="Text_20_body"><text:a xlink:type="simple" xlink:href="https://fmg.ac/Projects/MedLands/CARINTHIA.htm#_ftnref582" office:name="_ftn582" text:style-name="Internet_20_link" text:visited-style-name="Visited_20_Internet_20_Link"><text:span text:style-name="T13">[582]</text:span></text:a> <text:span text:style-name="T2">Geras, VII, p. 21.  </text:span></text:p>
      </text:section>
      <text:section text:style-name="Sect1" text:name="ftn583">
        <text:p text:style-name="Text_20_body"><text:a xlink:type="simple" xlink:href="https://fmg.ac/Projects/MedLands/CARINTHIA.htm#_ftnref583" office:name="_ftn583" text:style-name="Internet_20_link" text:visited-style-name="Visited_20_Internet_20_Link"><text:span text:style-name="T13">[583]</text:span></text:a> <text:span text:style-name="T4">Notæ</text:span><text:span text:style-name="T2"> </text:span><text:span text:style-name="T4">Altahenses</text:span><text:span text:style-name="T2">, MGH SS XVI, p. 422.  </text:span></text:p>
      </text:section>
      <text:section text:style-name="Sect1" text:name="ftn584">
        <text:p text:style-name="Text_20_body"><text:a xlink:type="simple" xlink:href="https://fmg.ac/Projects/MedLands/CARINTHIA.htm#_ftnref584" office:name="_ftn584" text:style-name="Internet_20_link" text:visited-style-name="Visited_20_Internet_20_Link"><text:span text:style-name="T13">[584]</text:span></text:a> <text:span text:style-name="T4">Necrologium</text:span><text:span text:style-name="T2"> </text:span><text:span text:style-name="T4">Admuntense</text:span><text:span text:style-name="T2">, Salzburg Necrologies, p. 287.  </text:span></text:p>
      </text:section>
      <text:section text:style-name="Sect1" text:name="ftn585">
        <text:p text:style-name="Text_20_body"><text:a xlink:type="simple" xlink:href="https://fmg.ac/Projects/MedLands/CARINTHIA.htm#_ftnref585" office:name="_ftn585" text:style-name="Internet_20_link" text:visited-style-name="Visited_20_Internet_20_Link"><text:span text:style-name="T13">[585]</text:span></text:a> <text:span text:style-name="T4">Necrologium</text:span><text:span text:style-name="T2"> </text:span><text:span text:style-name="T4">Mellicense Antiquissimum</text:span><text:span text:style-name="T2">, Passau Necrologies (II), p. 522.  </text:span></text:p>
      </text:section>
      <text:section text:style-name="Sect1" text:name="ftn586">
        <text:p text:style-name="Text_20_body"><text:a xlink:type="simple" xlink:href="https://fmg.ac/Projects/MedLands/CARINTHIA.htm#_ftnref586" office:name="_ftn586" text:style-name="Internet_20_link" text:visited-style-name="Visited_20_Internet_20_Link"><text:span text:style-name="T13">[586]</text:span></text:a> <text:span text:style-name="T2">Firnhaber ´Heinrich Graf von Hardeck, Burggraf von Duino´, XIII, p. 198.  </text:span></text:p>
      </text:section>
      <text:section text:style-name="Sect1" text:name="ftn587">
        <text:p text:style-name="Text_20_body"><text:a xlink:type="simple" xlink:href="https://fmg.ac/Projects/MedLands/CARINTHIA.htm#_ftnref587" office:name="_ftn587" text:style-name="Internet_20_link" text:visited-style-name="Visited_20_Internet_20_Link"><text:span text:style-name="T13">[587]</text:span></text:a> Tangl ‘Grafen von Ortenburg’ (1864), p. 343.  </text:p>
      </text:section>
      <text:section text:style-name="Sect1" text:name="ftn588">
        <text:p text:style-name="Text_20_body"><text:a xlink:type="simple" xlink:href="https://fmg.ac/Projects/MedLands/CARINTHIA.htm#_ftnref588" office:name="_ftn588" text:style-name="Internet_20_link" text:visited-style-name="Visited_20_Internet_20_Link"><text:span text:style-name="T13">[588]</text:span></text:a> <text:span text:style-name="T2">Wegener (1965/67), p. 128.  </text:span></text:p>
      </text:section>
      <text:section text:style-name="Sect1" text:name="ftn589">
        <text:p text:style-name="Text_20_body"><text:a xlink:type="simple" xlink:href="https://fmg.ac/Projects/MedLands/CARINTHIA.htm#_ftnref589" office:name="_ftn589" text:style-name="Internet_20_link" text:visited-style-name="Visited_20_Internet_20_Link"><text:span text:style-name="T13">[589]</text:span></text:a> <text:span text:style-name="T4">Bernardi</text:span><text:span text:style-name="T2"> </text:span><text:span text:style-name="T4">Cremifanensis Historiæ</text:span><text:span text:style-name="T2"> 1220, MGH SS XXV, p. 672.  </text:span></text:p>
      </text:section>
      <text:section text:style-name="Sect1" text:name="ftn590">
        <text:p text:style-name="Text_20_body"><text:a xlink:type="simple" xlink:href="https://fmg.ac/Projects/MedLands/CARINTHIA.htm#_ftnref590" office:name="_ftn590" text:style-name="Internet_20_link" text:visited-style-name="Visited_20_Internet_20_Link"><text:span text:style-name="T13">[590]</text:span></text:a> <text:span text:style-name="T4">Fundatio</text:span><text:span text:style-name="T2"> </text:span><text:span text:style-name="T4">Monasterii Sancti Pauli</text:span><text:span text:style-name="T2"> </text:span><text:span text:style-name="T4">in Carinthia</text:span><text:span text:style-name="T2"> 2, MGH SS XV.2, p. 1058.  </text:span></text:p>
      </text:section>
      <text:section text:style-name="Sect1" text:name="ftn591">
        <text:p text:style-name="Text_20_body"><text:a xlink:type="simple" xlink:href="https://fmg.ac/Projects/MedLands/CARINTHIA.htm#_ftnref591" office:name="_ftn591" text:style-name="Internet_20_link" text:visited-style-name="Visited_20_Internet_20_Link"><text:span text:style-name="T13">[591]</text:span></text:a> <text:span text:style-name="T4">Fundatio</text:span><text:span text:style-name="T2"> </text:span><text:span text:style-name="T4">Monasterii Sancti Pauli</text:span><text:span text:style-name="T2"> </text:span><text:span text:style-name="T4">in Carinthia</text:span><text:span text:style-name="T2"> 2 and 7, MGH SS XV.2, pp. 1058 and 1060.  </text:span></text:p>
      </text:section>
      <text:section text:style-name="Sect1" text:name="ftn592">
        <text:p text:style-name="Text_20_body"><text:a xlink:type="simple" xlink:href="https://fmg.ac/Projects/MedLands/CARINTHIA.htm#_ftnref592" office:name="_ftn592" text:style-name="Internet_20_link" text:visited-style-name="Visited_20_Internet_20_Link"><text:span text:style-name="T13">[592]</text:span></text:a> <text:span text:style-name="T2">D H III 133, p. 167.  </text:span></text:p>
      </text:section>
      <text:section text:style-name="Sect1" text:name="ftn593">
        <text:p text:style-name="Text_20_body"><text:a xlink:type="simple" xlink:href="https://fmg.ac/Projects/MedLands/CARINTHIA.htm#_ftnref593" office:name="_ftn593" text:style-name="Internet_20_link" text:visited-style-name="Visited_20_Internet_20_Link"><text:span text:style-name="T13">[593]</text:span></text:a> <text:span text:style-name="T2">D H III 136, p. 171.  </text:span></text:p>
      </text:section>
      <text:section text:style-name="Sect1" text:name="ftn594">
        <text:p text:style-name="Text_20_body"><text:a xlink:type="simple" xlink:href="https://fmg.ac/Projects/MedLands/CARINTHIA.htm#_ftnref594" office:name="_ftn594" text:style-name="Internet_20_link" text:visited-style-name="Visited_20_Internet_20_Link"><text:span text:style-name="T13">[594]</text:span></text:a> <text:span text:style-name="T2">D H III 141, p. 177.  </text:span></text:p>
      </text:section>
      <text:section text:style-name="Sect1" text:name="ftn595">
        <text:p text:style-name="Text_20_body"><text:a xlink:type="simple" xlink:href="https://fmg.ac/Projects/MedLands/CARINTHIA.htm#_ftnref595" office:name="_ftn595" text:style-name="Internet_20_link" text:visited-style-name="Visited_20_Internet_20_Link"><text:span text:style-name="T13">[595]</text:span></text:a> <text:span text:style-name="T2">D H III 209, p. 277.  </text:span></text:p>
      </text:section>
      <text:section text:style-name="Sect1" text:name="ftn596">
        <text:p text:style-name="Text_20_body"><text:a xlink:type="simple" xlink:href="https://fmg.ac/Projects/MedLands/CARINTHIA.htm#_ftnref596" office:name="_ftn596" text:style-name="Internet_20_link" text:visited-style-name="Visited_20_Internet_20_Link"><text:span text:style-name="T13">[596]</text:span></text:a> <text:span text:style-name="T2">Kärnt. UB 3, 195 n 499, cited in Wegener (1965/67), p. 265.  </text:span></text:p>
      </text:section>
      <text:section text:style-name="Sect1" text:name="ftn597">
        <text:p text:style-name="Text_20_body"><text:a xlink:type="simple" xlink:href="https://fmg.ac/Projects/MedLands/CARINTHIA.htm#_ftnref597" office:name="_ftn597" text:style-name="Internet_20_link" text:visited-style-name="Visited_20_Internet_20_Link"><text:span text:style-name="T13">[597]</text:span></text:a> <text:span text:style-name="T4">Fundatio</text:span><text:span text:style-name="T2"> </text:span><text:span text:style-name="T4">Monasterii Sancti Pauli</text:span><text:span text:style-name="T2"> </text:span><text:span text:style-name="T4">in Carinthia</text:span><text:span text:style-name="T2"> 2 and 7, MGH SS XV.2, pp. 1058 and 1060.  </text:span></text:p>
      </text:section>
      <text:section text:style-name="Sect1" text:name="ftn598">
        <text:p text:style-name="Text_20_body"><text:a xlink:type="simple" xlink:href="https://fmg.ac/Projects/MedLands/CARINTHIA.htm#_ftnref598" office:name="_ftn598" text:style-name="Internet_20_link" text:visited-style-name="Visited_20_Internet_20_Link"><text:span text:style-name="T13">[598]</text:span></text:a> <text:span text:style-name="T2">Wegener (1965/67), p. 95.  </text:span></text:p>
      </text:section>
      <text:section text:style-name="Sect1" text:name="ftn599">
        <text:p text:style-name="Text_20_body"><text:a xlink:type="simple" xlink:href="https://fmg.ac/Projects/MedLands/CARINTHIA.htm#_ftnref599" office:name="_ftn599" text:style-name="Internet_20_link" text:visited-style-name="Visited_20_Internet_20_Link"><text:span text:style-name="T13">[599]</text:span></text:a> <text:span text:style-name="T4">Monumenta</text:span><text:span text:style-name="T2"> </text:span><text:span text:style-name="T4">Necrologica S Rudperti Salisburgensis</text:span><text:span text:style-name="T2">, Salzburg Necrologies, p. 91.  </text:span></text:p>
      </text:section>
      <text:section text:style-name="Sect1" text:name="ftn600">
        <text:p text:style-name="Text_20_body"><text:a xlink:type="simple" xlink:href="https://fmg.ac/Projects/MedLands/CARINTHIA.htm#_ftnref600" office:name="_ftn600" text:style-name="Internet_20_link" text:visited-style-name="Visited_20_Internet_20_Link"><text:span text:style-name="T13">[600]</text:span></text:a> <text:span text:style-name="T2">Kärnt. UB 3, 195 n 499, cited in Wegener (1965/67), p. 265.  </text:span></text:p>
      </text:section>
      <text:section text:style-name="Sect1" text:name="ftn601">
        <text:p text:style-name="Text_20_body"><text:a xlink:type="simple" xlink:href="https://fmg.ac/Projects/MedLands/CARINTHIA.htm#_ftnref601" office:name="_ftn601" text:style-name="Internet_20_link" text:visited-style-name="Visited_20_Internet_20_Link"><text:span text:style-name="T13">[601]</text:span></text:a> <text:span text:style-name="T4">Fundatio</text:span><text:span text:style-name="T2"> </text:span><text:span text:style-name="T4">Monasterii Sancti Pauli</text:span><text:span text:style-name="T2"> </text:span><text:span text:style-name="T4">in Carinthia</text:span><text:span text:style-name="T2"> 2, MGH SS XV.2, p. 1058.  </text:span></text:p>
      </text:section>
      <text:section text:style-name="Sect1" text:name="ftn602">
        <text:p text:style-name="Text_20_body"><text:a xlink:type="simple" xlink:href="https://fmg.ac/Projects/MedLands/CARINTHIA.htm#_ftnref602" office:name="_ftn602" text:style-name="Internet_20_link" text:visited-style-name="Visited_20_Internet_20_Link"><text:span text:style-name="T13">[602]</text:span></text:a> <text:span text:style-name="T4">Fundatio</text:span><text:span text:style-name="T2"> </text:span><text:span text:style-name="T4">Monasterii Sancti Pauli</text:span><text:span text:style-name="T2"> </text:span><text:span text:style-name="T4">in Carinthia</text:span><text:span text:style-name="T2"> 7, MGH SS XV.2, p. 1060.  </text:span></text:p>
      </text:section>
      <text:section text:style-name="Sect1" text:name="ftn603">
        <text:p text:style-name="Text_20_body"><text:a xlink:type="simple" xlink:href="https://fmg.ac/Projects/MedLands/CARINTHIA.htm#_ftnref603" office:name="_ftn603" text:style-name="Internet_20_link" text:visited-style-name="Visited_20_Internet_20_Link"><text:span text:style-name="T13">[603]</text:span></text:a> Annalista Saxo 1079.  </text:p>
      </text:section>
      <text:section text:style-name="Sect1" text:name="ftn604">
        <text:p text:style-name="Text_20_body"><text:a xlink:type="simple" xlink:href="https://fmg.ac/Projects/MedLands/CARINTHIA.htm#_ftnref604" office:name="_ftn604" text:style-name="Internet_20_link" text:visited-style-name="Visited_20_Internet_20_Link"><text:span text:style-name="T13">[604]</text:span></text:a> ES IV 118.  </text:p>
      </text:section>
      <text:section text:style-name="Sect1" text:name="ftn605">
        <text:p text:style-name="Text_20_body"><text:a xlink:type="simple" xlink:href="https://fmg.ac/Projects/MedLands/CARINTHIA.htm#_ftnref605" office:name="_ftn605" text:style-name="Internet_20_link" text:visited-style-name="Visited_20_Internet_20_Link"><text:span text:style-name="T13">[605]</text:span></text:a> <text:span text:style-name="T36">Kärntner Geschichtsquellen</text:span> (1904), 572, p. 231.  </text:p>
      </text:section>
      <text:section text:style-name="Sect1" text:name="ftn606">
        <text:p text:style-name="Text_20_body"><text:soft-page-break/><text:a xlink:type="simple" xlink:href="https://fmg.ac/Projects/MedLands/CARINTHIA.htm#_ftnref606" office:name="_ftn606" text:style-name="Internet_20_link" text:visited-style-name="Visited_20_Internet_20_Link"><text:span text:style-name="T13">[606]</text:span></text:a> <text:span text:style-name="T4">Fundatio</text:span><text:span text:style-name="T2"> </text:span><text:span text:style-name="T4">Monasterii Sancti Pauli</text:span><text:span text:style-name="T2"> </text:span><text:span text:style-name="T4">in Carinthia</text:span><text:span text:style-name="T2"> 4, MGH SS XV.2, p. 1059.  </text:span></text:p>
      </text:section>
      <text:section text:style-name="Sect1" text:name="ftn607">
        <text:p text:style-name="Text_20_body"><text:a xlink:type="simple" xlink:href="https://fmg.ac/Projects/MedLands/CARINTHIA.htm#_ftnref607" office:name="_ftn607" text:style-name="Internet_20_link" text:visited-style-name="Visited_20_Internet_20_Link"><text:span text:style-name="T13">[607]</text:span></text:a> <text:span text:style-name="T4">Fundatio</text:span><text:span text:style-name="T2"> </text:span><text:span text:style-name="T4">Monasterii Sancti Pauli</text:span><text:span text:style-name="T2"> </text:span><text:span text:style-name="T4">in Carinthia</text:span><text:span text:style-name="T2"> 7, MGH SS XV.2, p. 1060.  </text:span></text:p>
      </text:section>
      <text:section text:style-name="Sect1" text:name="ftn608">
        <text:p text:style-name="Text_20_body"><text:a xlink:type="simple" xlink:href="https://fmg.ac/Projects/MedLands/CARINTHIA.htm#_ftnref608" office:name="_ftn608" text:style-name="Internet_20_link" text:visited-style-name="Visited_20_Internet_20_Link"><text:span text:style-name="T13">[608]</text:span></text:a> <text:span text:style-name="T4">Kärntner Geschichtsquellen</text:span><text:span text:style-name="T2"> (1904), 572, p. 231.  </text:span></text:p>
      </text:section>
      <text:section text:style-name="Sect1" text:name="ftn609">
        <text:p text:style-name="Text_20_body"><text:a xlink:type="simple" xlink:href="https://fmg.ac/Projects/MedLands/CARINTHIA.htm#_ftnref609" office:name="_ftn609" text:style-name="Internet_20_link" text:visited-style-name="Visited_20_Internet_20_Link"><text:span text:style-name="T13">[609]</text:span></text:a> <text:span text:style-name="T4">Fundatio</text:span><text:span text:style-name="T2"> </text:span><text:span text:style-name="T4">Monasterii Sancti Pauli</text:span><text:span text:style-name="T2"> </text:span><text:span text:style-name="T4">in Carinthia</text:span><text:span text:style-name="T2"> 7, MGH SS XV.2, p. 1060.  </text:span></text:p>
      </text:section>
      <text:section text:style-name="Sect1" text:name="ftn610">
        <text:p text:style-name="Text_20_body"><text:a xlink:type="simple" xlink:href="https://fmg.ac/Projects/MedLands/CARINTHIA.htm#_ftnref610" office:name="_ftn610" text:style-name="Internet_20_link" text:visited-style-name="Visited_20_Internet_20_Link"><text:span text:style-name="T13">[610]</text:span></text:a> Annalista Saxo 1118.  </text:p>
      </text:section>
      <text:section text:style-name="Sect1" text:name="ftn611">
        <text:p text:style-name="Text_20_body"><text:a xlink:type="simple" xlink:href="https://fmg.ac/Projects/MedLands/CARINTHIA.htm#_ftnref611" office:name="_ftn611" text:style-name="Internet_20_link" text:visited-style-name="Visited_20_Internet_20_Link"><text:span text:style-name="T13">[611]</text:span></text:a> <text:span text:style-name="T36">Necrologium Admuntense</text:span>, Salzburg Necrologies (<text:span text:style-name="T36">Regio Styriaca</text:span>), p. 287.  </text:p>
      </text:section>
      <text:section text:style-name="Sect1" text:name="ftn612">
        <text:p text:style-name="P4"><text:a xlink:type="simple" xlink:href="https://fmg.ac/Projects/MedLands/CARINTHIA.htm#_ftnref612" office:name="_ftn612" text:style-name="Internet_20_link" text:visited-style-name="Visited_20_Internet_20_Link"><text:span text:style-name="T13">[612]</text:span></text:a> Annalista Saxo 1124.  </text:p>
      </text:section>
      <text:section text:style-name="Sect1" text:name="ftn613">
        <text:p text:style-name="Text_20_body"><text:a xlink:type="simple" xlink:href="https://fmg.ac/Projects/MedLands/CARINTHIA.htm#_ftnref613" office:name="_ftn613" text:style-name="Internet_20_link" text:visited-style-name="Visited_20_Internet_20_Link"><text:span text:style-name="T13">[613]</text:span></text:a> <text:span text:style-name="T36">Annales Stadenses</text:span>, MGH SS XVI, p. 326.   </text:p>
      </text:section>
      <text:section text:style-name="Sect1" text:name="ftn614">
        <text:p text:style-name="Text_20_body"><text:a xlink:type="simple" xlink:href="https://fmg.ac/Projects/MedLands/CARINTHIA.htm#_ftnref614" office:name="_ftn614" text:style-name="Internet_20_link" text:visited-style-name="Visited_20_Internet_20_Link"><text:span text:style-name="T13">[614]</text:span></text:a> <text:span text:style-name="T2">Stumpf, K. F. (ed.) (1863) </text:span><text:span text:style-name="T4">Urkunden zur Geschichte des Erzbisthums Mainz im zwölften Jahrhundert (Acta Maguntina Seculi XII)</text:span><text:span text:style-name="T2"> (Innsbruck) (“Mainz Urkunden 12th Century”), 14, p. 16.  </text:span></text:p>
      </text:section>
      <text:section text:style-name="Sect1" text:name="ftn615">
        <text:p text:style-name="Text_20_body"><text:a xlink:type="simple" xlink:href="https://fmg.ac/Projects/MedLands/CARINTHIA.htm#_ftnref615" office:name="_ftn615" text:style-name="Internet_20_link" text:visited-style-name="Visited_20_Internet_20_Link"><text:span text:style-name="T13">[615]</text:span></text:a> <text:span text:style-name="T2">Menzel, K. &amp; Sauer, W. (eds.) (1885) </text:span><text:span text:style-name="T4">Codex diplomaticus Nassoicus</text:span><text:span text:style-name="T2">, Band I, Part 1 (Wiesbaden), 176, p. 104.  </text:span></text:p>
      </text:section>
      <text:section text:style-name="Sect1" text:name="ftn616">
        <text:p text:style-name="Text_20_body"><text:a xlink:type="simple" xlink:href="https://fmg.ac/Projects/MedLands/CARINTHIA.htm#_ftnref616" office:name="_ftn616" text:style-name="Internet_20_link" text:visited-style-name="Visited_20_Internet_20_Link"><text:span text:style-name="T13">[616]</text:span></text:a> <text:span text:style-name="T36">Annales Palidenses</text:span> 14 1151, MGH SS XVI, p. 86.  </text:p>
      </text:section>
      <text:section text:style-name="Sect1" text:name="ftn617">
        <text:p text:style-name="Text_20_body"><text:a xlink:type="simple" xlink:href="https://fmg.ac/Projects/MedLands/CARINTHIA.htm#_ftnref617" office:name="_ftn617" text:style-name="Internet_20_link" text:visited-style-name="Visited_20_Internet_20_Link"><text:span text:style-name="T13">[617]</text:span></text:a> <text:span text:style-name="T4">Codex Brandenburgensis, Erster Haupttheil -</text:span><text:span text:style-name="T2"> Band 3, I, p. 336.  </text:span></text:p>
      </text:section>
      <text:section text:style-name="Sect1" text:name="ftn618">
        <text:p text:style-name="Text_20_body"><text:a xlink:type="simple" xlink:href="https://fmg.ac/Projects/MedLands/CARINTHIA.htm#_ftnref618" office:name="_ftn618" text:style-name="Internet_20_link" text:visited-style-name="Visited_20_Internet_20_Link"><text:span text:style-name="T13">[618]</text:span></text:a> <text:span text:style-name="T4">Fundatio</text:span><text:span text:style-name="T2"> </text:span><text:span text:style-name="T4">Monasterii Sancti Pauli</text:span><text:span text:style-name="T2"> </text:span><text:span text:style-name="T4">in Carinthia</text:span><text:span text:style-name="T2"> 2, MGH SS XV.2, p. 1058.  </text:span></text:p>
      </text:section>
      <text:section text:style-name="Sect1" text:name="ftn619">
        <text:p text:style-name="Text_20_body"><text:a xlink:type="simple" xlink:href="https://fmg.ac/Projects/MedLands/CARINTHIA.htm#_ftnref619" office:name="_ftn619" text:style-name="Internet_20_link" text:visited-style-name="Visited_20_Internet_20_Link"><text:span text:style-name="T13">[619]</text:span></text:a> <text:span text:style-name="T4">Necrologium</text:span><text:span text:style-name="T2"> </text:span><text:span text:style-name="T4">Monasterii S Emmerammi Ratisbonensis</text:span><text:span text:style-name="T2">, Regensburg Necrologies, p. 301.  </text:span></text:p>
      </text:section>
      <text:section text:style-name="Sect1" text:name="ftn620">
        <text:p text:style-name="Text_20_body"><text:a xlink:type="simple" xlink:href="https://fmg.ac/Projects/MedLands/CARINTHIA.htm#_ftnref620" office:name="_ftn620" text:style-name="Internet_20_link" text:visited-style-name="Visited_20_Internet_20_Link"><text:span text:style-name="T13">[620]</text:span></text:a> <text:span text:style-name="T4">Necrologium</text:span><text:span text:style-name="T2"> </text:span><text:span text:style-name="T4">Seccoviense</text:span><text:span text:style-name="T2">, Salzburg Necrologies (</text:span><text:span text:style-name="T4">Regio</text:span><text:span text:style-name="T2"> </text:span><text:span text:style-name="T4">Styriaca</text:span><text:span text:style-name="T2">), p. 403.  </text:span></text:p>
      </text:section>
      <text:section text:style-name="Sect1" text:name="ftn621">
        <text:p text:style-name="Text_20_body"><text:a xlink:type="simple" xlink:href="https://fmg.ac/Projects/MedLands/CARINTHIA.htm#_ftnref621" office:name="_ftn621" text:style-name="Internet_20_link" text:visited-style-name="Visited_20_Internet_20_Link"><text:span text:style-name="T13">[621]</text:span></text:a> <text:span text:style-name="T4">Fundatio</text:span><text:span text:style-name="T2"> </text:span><text:span text:style-name="T4">Monasterii Sancti Pauli</text:span><text:span text:style-name="T2"> </text:span><text:span text:style-name="T4">in Carinthia</text:span><text:span text:style-name="T2"> 8, MGH SS XV.2, p. 1060.  </text:span></text:p>
      </text:section>
      <text:section text:style-name="Sect1" text:name="ftn622">
        <text:p text:style-name="Text_20_body"><text:a xlink:type="simple" xlink:href="https://fmg.ac/Projects/MedLands/CARINTHIA.htm#_ftnref622" office:name="_ftn622" text:style-name="Internet_20_link" text:visited-style-name="Visited_20_Internet_20_Link"><text:span text:style-name="T13">[622]</text:span></text:a> <text:span text:style-name="T4">Genealogia ex stirpe Sancti Arnulfi descendentium Mettensis</text:span><text:span text:style-name="T2"> 7, MGH SS XXV, p. 384.  </text:span></text:p>
      </text:section>
      <text:section text:style-name="Sect1" text:name="ftn623">
        <text:p text:style-name="Text_20_body"><text:a xlink:type="simple" xlink:href="https://fmg.ac/Projects/MedLands/CARINTHIA.htm#_ftnref623" office:name="_ftn623" text:style-name="Internet_20_link" text:visited-style-name="Visited_20_Internet_20_Link"><text:span text:style-name="T13">[623]</text:span></text:a> <text:span text:style-name="T2">Wegener (1965/67), p. 265.  </text:span></text:p>
      </text:section>
      <text:section text:style-name="Sect1" text:name="ftn624">
        <text:p text:style-name="Text_20_body"><text:a xlink:type="simple" xlink:href="https://fmg.ac/Projects/MedLands/CARINTHIA.htm#_ftnref624" office:name="_ftn624" text:style-name="Internet_20_link" text:visited-style-name="Visited_20_Internet_20_Link"><text:span text:style-name="T13">[624]</text:span></text:a> <text:span text:style-name="T2">Wegener (1965/67), p. 238.  </text:span></text:p>
      </text:section>
      <text:section text:style-name="Sect1" text:name="ftn625">
        <text:p text:style-name="Text_20_body"><text:a xlink:type="simple" xlink:href="https://fmg.ac/Projects/MedLands/CARINTHIA.htm#_ftnref625" office:name="_ftn625" text:style-name="Internet_20_link" text:visited-style-name="Visited_20_Internet_20_Link"><text:span text:style-name="T13">[625]</text:span></text:a> <text:span text:style-name="T4">Necrologium</text:span><text:span text:style-name="T2"> </text:span><text:span text:style-name="T4">Monasterii S Emmerammi Ratisbonensis</text:span><text:span text:style-name="T2">, Regensburg Necrologies, p. 301.  </text:span></text:p>
      </text:section>
      <text:section text:style-name="Sect1" text:name="ftn626">
        <text:p text:style-name="Text_20_body"><text:a xlink:type="simple" xlink:href="https://fmg.ac/Projects/MedLands/CARINTHIA.htm#_ftnref626" office:name="_ftn626" text:style-name="Internet_20_link" text:visited-style-name="Visited_20_Internet_20_Link"><text:span text:style-name="T13">[626]</text:span></text:a> <text:span text:style-name="T4">Kärntner Geschichtsquellen</text:span><text:span text:style-name="T2"> (1906), 528, p. 212.  </text:span></text:p>
      </text:section>
      <text:section text:style-name="Sect1" text:name="ftn627">
        <text:p text:style-name="Text_20_body"><text:a xlink:type="simple" xlink:href="https://fmg.ac/Projects/MedLands/CARINTHIA.htm#_ftnref627" office:name="_ftn627" text:style-name="Internet_20_link" text:visited-style-name="Visited_20_Internet_20_Link"><text:span text:style-name="T13">[627]</text:span></text:a> <text:span text:style-name="T4">Fundatio</text:span><text:span text:style-name="T2"> </text:span><text:span text:style-name="T4">Monasterii Sancti Pauli</text:span><text:span text:style-name="T2"> </text:span><text:span text:style-name="T4">in Carinthia</text:span><text:span text:style-name="T2"> 4, MGH SS XV.2, p. 1059.  </text:span></text:p>
      </text:section>
      <text:section text:style-name="Sect1" text:name="ftn628">
        <text:p text:style-name="Text_20_body"><text:a xlink:type="simple" xlink:href="https://fmg.ac/Projects/MedLands/CARINTHIA.htm#_ftnref628" office:name="_ftn628" text:style-name="Internet_20_link" text:visited-style-name="Visited_20_Internet_20_Link"><text:span text:style-name="T13">[628]</text:span></text:a> <text:span text:style-name="T2">Hundt ‘Cartular des Klosters Ebersberg’ (1879), 8, p. 162.  </text:span></text:p>
      </text:section>
      <text:section text:style-name="Sect1" text:name="ftn629">
        <text:p text:style-name="Text_20_body"><text:a xlink:type="simple" xlink:href="https://fmg.ac/Projects/MedLands/CARINTHIA.htm#_ftnref629" office:name="_ftn629" text:style-name="Internet_20_link" text:visited-style-name="Visited_20_Internet_20_Link"><text:span text:style-name="T13">[629]</text:span></text:a> <text:span text:style-name="T2">Wegener (1965/67), p. 238.  </text:span></text:p>
      </text:section>
      <text:section text:style-name="Sect1" text:name="ftn630">
        <text:p text:style-name="Text_20_body"><text:a xlink:type="simple" xlink:href="https://fmg.ac/Projects/MedLands/CARINTHIA.htm#_ftnref630" office:name="_ftn630" text:style-name="Internet_20_link" text:visited-style-name="Visited_20_Internet_20_Link"><text:span text:style-name="T13">[630]</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631">
        <text:p text:style-name="Text_20_body"><text:a xlink:type="simple" xlink:href="https://fmg.ac/Projects/MedLands/CARINTHIA.htm#_ftnref631" office:name="_ftn631" text:style-name="Internet_20_link" text:visited-style-name="Visited_20_Internet_20_Link"><text:span text:style-name="T13">[631]</text:span></text:a> <text:span text:style-name="T4">Gesta</text:span><text:span text:style-name="T2"> </text:span><text:span text:style-name="T4">Archiepiscopum Salisburgensium</text:span><text:span text:style-name="T2">, </text:span><text:span text:style-name="T4">Vita Chuonradi Archiepiscopi</text:span><text:span text:style-name="T2"> 16, MGH SS XI, p. 72.  </text:span></text:p>
      </text:section>
      <text:section text:style-name="Sect1" text:name="ftn632">
        <text:p text:style-name="Text_20_body"><text:a xlink:type="simple" xlink:href="https://fmg.ac/Projects/MedLands/CARINTHIA.htm#_ftnref632" office:name="_ftn632" text:style-name="Internet_20_link" text:visited-style-name="Visited_20_Internet_20_Link"><text:span text:style-name="T13">[632]</text:span></text:a> <text:span text:style-name="T4">Vita Norberti Archiepiscopis Magdeburgensis</text:span><text:span text:style-name="T2"> 1, MGH SS XII, p. 671.  </text:span></text:p>
      </text:section>
      <text:section text:style-name="Sect1" text:name="ftn633">
        <text:p text:style-name="Text_20_body"><text:a xlink:type="simple" xlink:href="https://fmg.ac/Projects/MedLands/CARINTHIA.htm#_ftnref633" office:name="_ftn633" text:style-name="Internet_20_link" text:visited-style-name="Visited_20_Internet_20_Link"><text:span text:style-name="T13">[633]</text:span></text:a> <text:span text:style-name="T2">Steiermark Urkundenbuch, Band I, 89, p. 103.  </text:span></text:p>
      </text:section>
      <text:section text:style-name="Sect1" text:name="ftn634">
        <text:p text:style-name="Text_20_body"><text:a xlink:type="simple" xlink:href="https://fmg.ac/Projects/MedLands/CARINTHIA.htm#_ftnref634" office:name="_ftn634" text:style-name="Internet_20_link" text:visited-style-name="Visited_20_Internet_20_Link"><text:span text:style-name="T13">[634]</text:span></text:a> <text:span text:style-name="T4">Chronica</text:span><text:span text:style-name="T2"> </text:span><text:span text:style-name="T4">Albrici Monachi Trium Fontium</text:span><text:span text:style-name="T2"> 1126, MGH SS XXIII, p. 826.  </text:span></text:p>
      </text:section>
      <text:section text:style-name="Sect1" text:name="ftn635">
        <text:p text:style-name="Text_20_body"><text:a xlink:type="simple" xlink:href="https://fmg.ac/Projects/MedLands/CARINTHIA.htm#_ftnref635" office:name="_ftn635" text:style-name="Internet_20_link" text:visited-style-name="Visited_20_Internet_20_Link"><text:span text:style-name="T13">[635]</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636">
        <text:p text:style-name="Text_20_body"><text:a xlink:type="simple" xlink:href="https://fmg.ac/Projects/MedLands/CARINTHIA.htm#_ftnref636" office:name="_ftn636" text:style-name="Internet_20_link" text:visited-style-name="Visited_20_Internet_20_Link"><text:span text:style-name="T13">[636]</text:span></text:a> <text:span text:style-name="T2">Steiermark Urkundenbuch, Band I, 89, p. 103.  </text:span></text:p>
      </text:section>
      <text:section text:style-name="Sect1" text:name="ftn637">
        <text:p text:style-name="Text_20_body"><text:a xlink:type="simple" xlink:href="https://fmg.ac/Projects/MedLands/CARINTHIA.htm#_ftnref637" office:name="_ftn637" text:style-name="Internet_20_link" text:visited-style-name="Visited_20_Internet_20_Link"><text:span text:style-name="T13">[637]</text:span></text:a> <text:span text:style-name="T4">Necrologium</text:span><text:span text:style-name="T2"> </text:span><text:span text:style-name="T4">Seonense</text:span><text:span text:style-name="T2">, Salzburg Necrologies, p. 217.  </text:span></text:p>
      </text:section>
      <text:section text:style-name="Sect1" text:name="ftn638">
        <text:p text:style-name="Text_20_body"><text:a xlink:type="simple" xlink:href="https://fmg.ac/Projects/MedLands/CARINTHIA.htm#_ftnref638" office:name="_ftn638" text:style-name="Internet_20_link" text:visited-style-name="Visited_20_Internet_20_Link"><text:span text:style-name="T13">[638]</text:span></text:a> <text:span text:style-name="T2">MB 2, 162, cited in Wegener (1965/67), p. 270.  </text:span></text:p>
      </text:section>
      <text:section text:style-name="Sect1" text:name="ftn639">
        <text:p text:style-name="Text_20_body"><text:soft-page-break/><text:a xlink:type="simple" xlink:href="https://fmg.ac/Projects/MedLands/CARINTHIA.htm#_ftnref639" office:name="_ftn639" text:style-name="Internet_20_link" text:visited-style-name="Visited_20_Internet_20_Link"><text:span text:style-name="T13">[639]</text:span></text:a> <text:span text:style-name="T2">Wegener (1965/67), p. 270.  </text:span></text:p>
      </text:section>
      <text:section text:style-name="Sect1" text:name="ftn640">
        <text:p text:style-name="Text_20_body"><text:a xlink:type="simple" xlink:href="https://fmg.ac/Projects/MedLands/CARINTHIA.htm#_ftnref640" office:name="_ftn640" text:style-name="Internet_20_link" text:visited-style-name="Visited_20_Internet_20_Link"><text:span text:style-name="T13">[640]</text:span></text:a> <text:span text:style-name="T4">Fundatio</text:span><text:span text:style-name="T2"> </text:span><text:span text:style-name="T4">Monasterii Sancti Pauli</text:span><text:span text:style-name="T2"> </text:span><text:span text:style-name="T4">in Carinthia</text:span><text:span text:style-name="T2"> 8, MGH SS XV.2, p. 1060.  </text:span></text:p>
      </text:section>
      <text:section text:style-name="Sect1" text:name="ftn641">
        <text:p text:style-name="Text_20_body"><text:a xlink:type="simple" xlink:href="https://fmg.ac/Projects/MedLands/CARINTHIA.htm#_ftnref641" office:name="_ftn641" text:style-name="Internet_20_link" text:visited-style-name="Visited_20_Internet_20_Link"><text:span text:style-name="T13">[641]</text:span></text:a> <text:span text:style-name="T4">Fundatio</text:span><text:span text:style-name="T2"> </text:span><text:span text:style-name="T4">Monasterii Sancti Pauli</text:span><text:span text:style-name="T2"> </text:span><text:span text:style-name="T4">in Carinthia</text:span><text:span text:style-name="T2"> 8, MGH SS XV.2, p. 1060.  </text:span></text:p>
      </text:section>
      <text:section text:style-name="Sect1" text:name="ftn642">
        <text:p text:style-name="Text_20_body"><text:a xlink:type="simple" xlink:href="https://fmg.ac/Projects/MedLands/CARINTHIA.htm#_ftnref642" office:name="_ftn642" text:style-name="Internet_20_link" text:visited-style-name="Visited_20_Internet_20_Link"><text:span text:style-name="T13">[642]</text:span></text:a> <text:span text:style-name="T36">Monumenta Bamburgensia</text:span>, <text:span text:style-name="T36">Codex Traditionum</text:span> CXXI, <text:span text:style-name="T36">Monumenta Boica</text:span> Vol. <text:span text:style-name="T2">III, p. 42.  </text:span></text:p>
      </text:section>
      <text:section text:style-name="Sect1" text:name="ftn643">
        <text:p text:style-name="Text_20_body"><text:a xlink:type="simple" xlink:href="https://fmg.ac/Projects/MedLands/CARINTHIA.htm#_ftnref643" office:name="_ftn643" text:style-name="Internet_20_link" text:visited-style-name="Visited_20_Internet_20_Link"><text:span text:style-name="T13">[643]</text:span></text:a> <text:span text:style-name="T4">Annales</text:span><text:span text:style-name="T2"> </text:span><text:span text:style-name="T4">Sancti Rudberti Salisburgenses</text:span><text:span text:style-name="T2"> 1164, MGH SS IX, p. 776.  </text:span></text:p>
      </text:section>
      <text:section text:style-name="Sect1" text:name="ftn644">
        <text:p text:style-name="Text_20_body"><text:a xlink:type="simple" xlink:href="https://fmg.ac/Projects/MedLands/CARINTHIA.htm#_ftnref644" office:name="_ftn644" text:style-name="Internet_20_link" text:visited-style-name="Visited_20_Internet_20_Link"><text:span text:style-name="T13">[644]</text:span></text:a> <text:span text:style-name="T2">Steiermark Urkundenbuch, Band I, 725, p. 713.  </text:span></text:p>
      </text:section>
      <text:section text:style-name="Sect1" text:name="ftn645">
        <text:p text:style-name="Text_20_body"><text:a xlink:type="simple" xlink:href="https://fmg.ac/Projects/MedLands/CARINTHIA.htm#_ftnref645" office:name="_ftn645" text:style-name="Internet_20_link" text:visited-style-name="Visited_20_Internet_20_Link"><text:span text:style-name="T13">[645]</text:span></text:a> <text:span text:style-name="T4">Kärntner Geschichtsquellen</text:span><text:span text:style-name="T2"> (1904), 1073, p. 402.  </text:span></text:p>
      </text:section>
      <text:section text:style-name="Sect1" text:name="ftn646">
        <text:p text:style-name="Text_20_body"><text:a xlink:type="simple" xlink:href="https://fmg.ac/Projects/MedLands/CARINTHIA.htm#_ftnref646" office:name="_ftn646" text:style-name="Internet_20_link" text:visited-style-name="Visited_20_Internet_20_Link"><text:span text:style-name="T13">[646]</text:span></text:a> <text:span text:style-name="T4">Kärntner Geschichtsquellen</text:span><text:span text:style-name="T2"> (1904), 1073, p. 402.  </text:span></text:p>
      </text:section>
      <text:section text:style-name="Sect1" text:name="ftn647">
        <text:p text:style-name="Text_20_body"><text:a xlink:type="simple" xlink:href="https://fmg.ac/Projects/MedLands/CARINTHIA.htm#_ftnref647" office:name="_ftn647" text:style-name="Internet_20_link" text:visited-style-name="Visited_20_Internet_20_Link"><text:span text:style-name="T13">[647]</text:span></text:a> <text:span text:style-name="T2">Steiermark Urkundenbuch, Band I, 725, p. 713.  </text:span></text:p>
      </text:section>
      <text:section text:style-name="Sect1" text:name="ftn648">
        <text:p text:style-name="Text_20_body"><text:a xlink:type="simple" xlink:href="https://fmg.ac/Projects/MedLands/CARINTHIA.htm#_ftnref648" office:name="_ftn648" text:style-name="Internet_20_link" text:visited-style-name="Visited_20_Internet_20_Link"><text:span text:style-name="T13">[648]</text:span></text:a> <text:span text:style-name="T4">Necrologium</text:span><text:span text:style-name="T2"> </text:span><text:span text:style-name="T4">Baumburgense</text:span><text:span text:style-name="T2">, Salzburg Necrologies, p. 236.  </text:span></text:p>
      </text:section>
      <text:section text:style-name="Sect1" text:name="ftn649">
        <text:p text:style-name="Text_20_body"><text:a xlink:type="simple" xlink:href="https://fmg.ac/Projects/MedLands/CARINTHIA.htm#_ftnref649" office:name="_ftn649" text:style-name="Internet_20_link" text:visited-style-name="Visited_20_Internet_20_Link"><text:span text:style-name="T13">[649]</text:span></text:a> <text:span text:style-name="T4">Necrologium</text:span><text:span text:style-name="T2"> </text:span><text:span text:style-name="T4">Seonense</text:span><text:span text:style-name="T2">, Salzburg Necrologies, p. 217.  </text:span></text:p>
      </text:section>
      <text:section text:style-name="Sect1" text:name="ftn650">
        <text:p text:style-name="Text_20_body"><text:a xlink:type="simple" xlink:href="https://fmg.ac/Projects/MedLands/CARINTHIA.htm#_ftnref650" office:name="_ftn650" text:style-name="Internet_20_link" text:visited-style-name="Visited_20_Internet_20_Link"><text:span text:style-name="T13">[650]</text:span></text:a> <text:span text:style-name="T2">MB 2, 162, cited in Wegener (1965/67), p. 276.  </text:span></text:p>
      </text:section>
      <text:section text:style-name="Sect1" text:name="ftn651">
        <text:p text:style-name="Text_20_body"><text:a xlink:type="simple" xlink:href="https://fmg.ac/Projects/MedLands/CARINTHIA.htm#_ftnref651" office:name="_ftn651" text:style-name="Internet_20_link" text:visited-style-name="Visited_20_Internet_20_Link"><text:span text:style-name="T13">[651]</text:span></text:a> <text:span text:style-name="T4">Kärntner Geschichtsquellen</text:span><text:span text:style-name="T2"> (1904), 1073, p. 402.  </text:span></text:p>
      </text:section>
      <text:section text:style-name="Sect1" text:name="ftn652">
        <text:p text:style-name="Text_20_body"><text:a xlink:type="simple" xlink:href="https://fmg.ac/Projects/MedLands/CARINTHIA.htm#_ftnref652" office:name="_ftn652" text:style-name="Internet_20_link" text:visited-style-name="Visited_20_Internet_20_Link"><text:span text:style-name="T13">[652]</text:span></text:a> <text:span text:style-name="T2">QE 1, p. 352 n 196, cited in Wegener (1965/67), p. 123.  </text:span></text:p>
      </text:section>
      <text:section text:style-name="Sect1" text:name="ftn653">
        <text:p text:style-name="Text_20_body"><text:a xlink:type="simple" xlink:href="https://fmg.ac/Projects/MedLands/CARINTHIA.htm#_ftnref653" office:name="_ftn653" text:style-name="Internet_20_link" text:visited-style-name="Visited_20_Internet_20_Link"><text:span text:style-name="T13">[653]</text:span></text:a> <text:span text:style-name="T4">Monumenta</text:span><text:span text:style-name="T2"> </text:span><text:span text:style-name="T4">Necrologica S Rudperti Salisburgensis</text:span><text:span text:style-name="T2">, Salzburg Necrologies, p. 91.  </text:span></text:p>
      </text:section>
      <text:section text:style-name="Sect1" text:name="ftn654">
        <text:p text:style-name="Text_20_body"><text:a xlink:type="simple" xlink:href="https://fmg.ac/Projects/MedLands/CARINTHIA.htm#_ftnref654" office:name="_ftn654" text:style-name="Internet_20_link" text:visited-style-name="Visited_20_Internet_20_Link"><text:span text:style-name="T13">[654]</text:span></text:a> <text:span text:style-name="T4">Necrologium</text:span><text:span text:style-name="T2"> </text:span><text:span text:style-name="T4">Seonense</text:span><text:span text:style-name="T2">, Salzburg Necrologies, p. 217.  </text:span></text:p>
      </text:section>
      <text:section text:style-name="Sect1" text:name="ftn655">
        <text:p text:style-name="Text_20_body"><text:a xlink:type="simple" xlink:href="https://fmg.ac/Projects/MedLands/CARINTHIA.htm#_ftnref655" office:name="_ftn655" text:style-name="Internet_20_link" text:visited-style-name="Visited_20_Internet_20_Link"><text:span text:style-name="T13">[655]</text:span></text:a> <text:span text:style-name="T4">Necrologium</text:span><text:span text:style-name="T2"> </text:span><text:span text:style-name="T4">Seonense</text:span><text:span text:style-name="T2">, Salzburg Necrologies, p. 217.  </text:span></text:p>
      </text:section>
      <text:section text:style-name="Sect1" text:name="ftn656">
        <text:p text:style-name="Text_20_body"><text:a xlink:type="simple" xlink:href="https://fmg.ac/Projects/MedLands/CARINTHIA.htm#_ftnref656" office:name="_ftn656" text:style-name="Internet_20_link" text:visited-style-name="Visited_20_Internet_20_Link"><text:span text:style-name="T13">[656]</text:span></text:a> <text:span text:style-name="T2">MB 2, 162, cited in Wegener (1965/67), p. 276.  </text:span></text:p>
      </text:section>
      <text:section text:style-name="Sect1" text:name="ftn657">
        <text:p text:style-name="Text_20_body"><text:a xlink:type="simple" xlink:href="https://fmg.ac/Projects/MedLands/CARINTHIA.htm#_ftnref657" office:name="_ftn657" text:style-name="Internet_20_link" text:visited-style-name="Visited_20_Internet_20_Link"><text:span text:style-name="T13">[657]</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658">
        <text:p text:style-name="Text_20_body"><text:a xlink:type="simple" xlink:href="https://fmg.ac/Projects/MedLands/CARINTHIA.htm#_ftnref658" office:name="_ftn658" text:style-name="Internet_20_link" text:visited-style-name="Visited_20_Internet_20_Link"><text:span text:style-name="T13">[658]</text:span></text:a> <text:span text:style-name="T2">Kärnt. UB 3, 551 n 1427, cited in Wegener (1965/67), p. 281.  </text:span></text:p>
      </text:section>
      <text:section text:style-name="Sect1" text:name="ftn659">
        <text:p text:style-name="Text_20_body"><text:a xlink:type="simple" xlink:href="https://fmg.ac/Projects/MedLands/CARINTHIA.htm#_ftnref659" office:name="_ftn659" text:style-name="Internet_20_link" text:visited-style-name="Visited_20_Internet_20_Link"><text:span text:style-name="T13">[659]</text:span></text:a> <text:span text:style-name="T4">Necrologium</text:span><text:span text:style-name="T2"> </text:span><text:span text:style-name="T4">Seonense</text:span><text:span text:style-name="T2">, Salzburg Necrologies, p. 217.  </text:span></text:p>
      </text:section>
      <text:section text:style-name="Sect1" text:name="ftn660">
        <text:p text:style-name="Text_20_body"><text:a xlink:type="simple" xlink:href="https://fmg.ac/Projects/MedLands/CARINTHIA.htm#_ftnref660" office:name="_ftn660" text:style-name="Internet_20_link" text:visited-style-name="Visited_20_Internet_20_Link"><text:span text:style-name="T13">[660]</text:span></text:a> <text:span text:style-name="T4">Necrologium</text:span><text:span text:style-name="T2"> </text:span><text:span text:style-name="T4">Seonense</text:span><text:span text:style-name="T2">, Salzburg Necrologies, p. 217.  </text:span></text:p>
      </text:section>
      <text:section text:style-name="Sect1" text:name="ftn661">
        <text:p text:style-name="Text_20_body"><text:a xlink:type="simple" xlink:href="https://fmg.ac/Projects/MedLands/CARINTHIA.htm#_ftnref661" office:name="_ftn661" text:style-name="Internet_20_link" text:visited-style-name="Visited_20_Internet_20_Link"><text:span text:style-name="T13">[661]</text:span></text:a> <text:span text:style-name="T2">Tangl, K. ‘Die Grafen von Pfannberg’, </text:span><text:span text:style-name="T4">Archiv für Kunde österreichischer Geschichts-Quellen</text:span><text:span text:style-name="T2">, Band XVIII (Vienna, 1857) (“Tangl ‘Grafen von Pfannberg’, II (1857)”)</text:span><text:span text:style-name="T39">, p. 120.  </text:span></text:p>
      </text:section>
      <text:section text:style-name="Sect1" text:name="ftn662">
        <text:p text:style-name="Text_20_body"><text:a xlink:type="simple" xlink:href="https://fmg.ac/Projects/MedLands/CARINTHIA.htm#_ftnref662" office:name="_ftn662" text:style-name="Internet_20_link" text:visited-style-name="Visited_20_Internet_20_Link"><text:span text:style-name="T13">[662]</text:span></text:a> <text:span text:style-name="T39">ES IV 118.  </text:span></text:p>
      </text:section>
      <text:section text:style-name="Sect1" text:name="ftn663">
        <text:p text:style-name="Text_20_body"><text:a xlink:type="simple" xlink:href="https://fmg.ac/Projects/MedLands/CARINTHIA.htm#_ftnref663" office:name="_ftn663" text:style-name="Internet_20_link" text:visited-style-name="Visited_20_Internet_20_Link"><text:span text:style-name="T13">[663]</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664">
        <text:p text:style-name="Text_20_body"><text:a xlink:type="simple" xlink:href="https://fmg.ac/Projects/MedLands/CARINTHIA.htm#_ftnref664" office:name="_ftn664" text:style-name="Internet_20_link" text:visited-style-name="Visited_20_Internet_20_Link"><text:span text:style-name="T13">[664]</text:span></text:a> <text:span text:style-name="T4">Gesta</text:span><text:span text:style-name="T2"> </text:span><text:span text:style-name="T4">Archiepiscopum Salisburgensium</text:span><text:span text:style-name="T2">, </text:span><text:span text:style-name="T4">Vita Chuonradi Archiepiscopi</text:span><text:span text:style-name="T2"> 16, MGH SS XI, p. 72.  </text:span></text:p>
      </text:section>
      <text:section text:style-name="Sect1" text:name="ftn665">
        <text:p text:style-name="Text_20_body"><text:a xlink:type="simple" xlink:href="https://fmg.ac/Projects/MedLands/CARINTHIA.htm#_ftnref665" office:name="_ftn665" text:style-name="Internet_20_link" text:visited-style-name="Visited_20_Internet_20_Link"><text:span text:style-name="T13">[665]</text:span></text:a> <text:span text:style-name="T2">Steiermark Urkundenbuch, Band I, 89, p. 103.  </text:span></text:p>
      </text:section>
      <text:section text:style-name="Sect1" text:name="ftn666">
        <text:p text:style-name="Text_20_body"><text:a xlink:type="simple" xlink:href="https://fmg.ac/Projects/MedLands/CARINTHIA.htm#_ftnref666" office:name="_ftn666" text:style-name="Internet_20_link" text:visited-style-name="Visited_20_Internet_20_Link"><text:span text:style-name="T13">[666]</text:span></text:a> <text:span text:style-name="T4">Kärntner Geschichtsquellen</text:span><text:span text:style-name="T2"> (1904), 574, p. 233.  </text:span></text:p>
      </text:section>
      <text:section text:style-name="Sect1" text:name="ftn667">
        <text:p text:style-name="Text_20_body"><text:a xlink:type="simple" xlink:href="https://fmg.ac/Projects/MedLands/CARINTHIA.htm#_ftnref667" office:name="_ftn667" text:style-name="Internet_20_link" text:visited-style-name="Visited_20_Internet_20_Link"><text:span text:style-name="T13">[667]</text:span></text:a> <text:span text:style-name="T4">Kärntner Geschichtsquellen</text:span><text:span text:style-name="T2"> (1904), 580, p. 236.  </text:span></text:p>
      </text:section>
      <text:section text:style-name="Sect1" text:name="ftn668">
        <text:p text:style-name="Text_20_body"><text:a xlink:type="simple" xlink:href="https://fmg.ac/Projects/MedLands/CARINTHIA.htm#_ftnref668" office:name="_ftn668" text:style-name="Internet_20_link" text:visited-style-name="Visited_20_Internet_20_Link"><text:span text:style-name="T13">[668]</text:span></text:a> <text:span text:style-name="T4">Kärntner Geschichtsquellen</text:span><text:span text:style-name="T2"> (1904), 749, p. 289.  </text:span></text:p>
      </text:section>
      <text:section text:style-name="Sect1" text:name="ftn669">
        <text:p text:style-name="Text_20_body"><text:a xlink:type="simple" xlink:href="https://fmg.ac/Projects/MedLands/CARINTHIA.htm#_ftnref669" office:name="_ftn669" text:style-name="Internet_20_link" text:visited-style-name="Visited_20_Internet_20_Link"><text:span text:style-name="T13">[669]</text:span></text:a> <text:span text:style-name="T4">Kärntner Geschichtsquellen</text:span><text:span text:style-name="T2"> (1904), 806, p. 314.  </text:span></text:p>
      </text:section>
      <text:section text:style-name="Sect1" text:name="ftn670">
        <text:p text:style-name="Text_20_body"><text:a xlink:type="simple" xlink:href="https://fmg.ac/Projects/MedLands/CARINTHIA.htm#_ftnref670" office:name="_ftn670" text:style-name="Internet_20_link" text:visited-style-name="Visited_20_Internet_20_Link"><text:span text:style-name="T13">[670]</text:span></text:a> <text:span text:style-name="T4">Kärntner Geschichtsquellen</text:span><text:span text:style-name="T2"> (1904), 749, p. 289.  </text:span></text:p>
      </text:section>
      <text:section text:style-name="Sect1" text:name="ftn671">
        <text:p text:style-name="Text_20_body"><text:a xlink:type="simple" xlink:href="https://fmg.ac/Projects/MedLands/CARINTHIA.htm#_ftnref671" office:name="_ftn671" text:style-name="Internet_20_link" text:visited-style-name="Visited_20_Internet_20_Link"><text:span text:style-name="T13">[671]</text:span></text:a> <text:span text:style-name="T4">Genealogia Marchionum de Stire</text:span><text:span text:style-name="T2">, MGH SS XXIV, p. 72.  </text:span></text:p>
      </text:section>
      <text:section text:style-name="Sect1" text:name="ftn672">
        <text:p text:style-name="Text_20_body"><text:soft-page-break/><text:a xlink:type="simple" xlink:href="https://fmg.ac/Projects/MedLands/CARINTHIA.htm#_ftnref672" office:name="_ftn672" text:style-name="Internet_20_link" text:visited-style-name="Visited_20_Internet_20_Link"><text:span text:style-name="T13">[672]</text:span></text:a> <text:span text:style-name="T4">Kärntner Geschichtsquellen</text:span><text:span text:style-name="T2"> (1904), 806, p. 314.  </text:span></text:p>
      </text:section>
      <text:section text:style-name="Sect1" text:name="ftn673">
        <text:p text:style-name="Text_20_body"><text:a xlink:type="simple" xlink:href="https://fmg.ac/Projects/MedLands/CARINTHIA.htm#_ftnref673" office:name="_ftn673" text:style-name="Internet_20_link" text:visited-style-name="Visited_20_Internet_20_Link"><text:span text:style-name="T13">[673]</text:span></text:a> <text:span text:style-name="T4">Monumenta</text:span><text:span text:style-name="T2"> </text:span><text:span text:style-name="T4">Necrologica S Rudperti Salisburgensis</text:span><text:span text:style-name="T2">, Salzburg Necrologies, p. 91.  </text:span></text:p>
      </text:section>
      <text:section text:style-name="Sect1" text:name="ftn674">
        <text:p text:style-name="Text_20_body"><text:a xlink:type="simple" xlink:href="https://fmg.ac/Projects/MedLands/CARINTHIA.htm#_ftnref674" office:name="_ftn674" text:style-name="Internet_20_link" text:visited-style-name="Visited_20_Internet_20_Link"><text:span text:style-name="T13">[674]</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675">
        <text:p text:style-name="Text_20_body"><text:a xlink:type="simple" xlink:href="https://fmg.ac/Projects/MedLands/CARINTHIA.htm#_ftnref675" office:name="_ftn675" text:style-name="Internet_20_link" text:visited-style-name="Visited_20_Internet_20_Link"><text:span text:style-name="T13">[675]</text:span></text:a> <text:span text:style-name="T4">Fundatio</text:span><text:span text:style-name="T2"> </text:span><text:span text:style-name="T4">Monasterii Sancti Pauli</text:span><text:span text:style-name="T2"> </text:span><text:span text:style-name="T4">in Carinthia</text:span><text:span text:style-name="T2"> 1, MGH SS XV.2, p. 1058.  </text:span></text:p>
      </text:section>
      <text:section text:style-name="Sect1" text:name="ftn676">
        <text:p text:style-name="Text_20_body"><text:a xlink:type="simple" xlink:href="https://fmg.ac/Projects/MedLands/CARINTHIA.htm#_ftnref676" office:name="_ftn676" text:style-name="Internet_20_link" text:visited-style-name="Visited_20_Internet_20_Link"><text:span text:style-name="T13">[676]</text:span></text:a> <text:span text:style-name="T4">Gesta</text:span><text:span text:style-name="T2"> </text:span><text:span text:style-name="T4">Archiepiscopum Salisburgensium</text:span><text:span text:style-name="T2">, </text:span><text:span text:style-name="T4">Vita Chuonradi Archiepiscopi</text:span><text:span text:style-name="T2"> 16, MGH SS XI, p. 72.  </text:span></text:p>
      </text:section>
      <text:section text:style-name="Sect1" text:name="ftn677">
        <text:p text:style-name="Text_20_body"><text:a xlink:type="simple" xlink:href="https://fmg.ac/Projects/MedLands/CARINTHIA.htm#_ftnref677" office:name="_ftn677" text:style-name="Internet_20_link" text:visited-style-name="Visited_20_Internet_20_Link"><text:span text:style-name="T13">[677]</text:span></text:a> <text:span text:style-name="T2">Steiermark Urkundenbuch, Band I, 89, p. 103.  </text:span></text:p>
      </text:section>
      <text:section text:style-name="Sect1" text:name="ftn678">
        <text:p text:style-name="Text_20_body"><text:a xlink:type="simple" xlink:href="https://fmg.ac/Projects/MedLands/CARINTHIA.htm#_ftnref678" office:name="_ftn678" text:style-name="Internet_20_link" text:visited-style-name="Visited_20_Internet_20_Link"><text:span text:style-name="T13">[678]</text:span></text:a> <text:span text:style-name="T4">Kärntner Geschichtsquellen</text:span><text:span text:style-name="T2"> (1904), 574, p. 233.  </text:span></text:p>
      </text:section>
      <text:section text:style-name="Sect1" text:name="ftn679">
        <text:p text:style-name="Text_20_body"><text:a xlink:type="simple" xlink:href="https://fmg.ac/Projects/MedLands/CARINTHIA.htm#_ftnref679" office:name="_ftn679" text:style-name="Internet_20_link" text:visited-style-name="Visited_20_Internet_20_Link"><text:span text:style-name="T13">[679]</text:span></text:a> <text:span text:style-name="T4">Kärntner Geschichtsquellen</text:span><text:span text:style-name="T2"> (1904), 574, p. 233.  </text:span></text:p>
      </text:section>
      <text:section text:style-name="Sect1" text:name="ftn680">
        <text:p text:style-name="Text_20_body"><text:a xlink:type="simple" xlink:href="https://fmg.ac/Projects/MedLands/CARINTHIA.htm#_ftnref680" office:name="_ftn680" text:style-name="Internet_20_link" text:visited-style-name="Visited_20_Internet_20_Link"><text:span text:style-name="T13">[680]</text:span></text:a> <text:span text:style-name="T2">Haverkamp, A. (1988) </text:span><text:span text:style-name="T4">Medieval Germany 1056-1273</text:span><text:span text:style-name="T2"> (Oxford University Press), p. 232.  </text:span></text:p>
      </text:section>
      <text:section text:style-name="Sect1" text:name="ftn681">
        <text:p text:style-name="Text_20_body"><text:a xlink:type="simple" xlink:href="https://fmg.ac/Projects/MedLands/CARINTHIA.htm#_ftnref681" office:name="_ftn681" text:style-name="Internet_20_link" text:visited-style-name="Visited_20_Internet_20_Link"><text:span text:style-name="T13">[681]</text:span></text:a> <text:span text:style-name="T4">Genealogia Marchionum de Stire</text:span><text:span text:style-name="T2">, MGH SS XXIV, p. 72.  </text:span></text:p>
      </text:section>
      <text:section text:style-name="Sect1" text:name="ftn682">
        <text:p text:style-name="Text_20_body"><text:a xlink:type="simple" xlink:href="https://fmg.ac/Projects/MedLands/CARINTHIA.htm#_ftnref682" office:name="_ftn682" text:style-name="Internet_20_link" text:visited-style-name="Visited_20_Internet_20_Link"><text:span text:style-name="T13">[682]</text:span></text:a> <text:span text:style-name="T2">D H III 213, p. 283.  </text:span></text:p>
      </text:section>
      <text:section text:style-name="Sect1" text:name="ftn683">
        <text:p text:style-name="Text_20_body"><text:a xlink:type="simple" xlink:href="https://fmg.ac/Projects/MedLands/CARINTHIA.htm#_ftnref683" office:name="_ftn683" text:style-name="Internet_20_link" text:visited-style-name="Visited_20_Internet_20_Link"><text:span text:style-name="T13">[683]</text:span></text:a> <text:span text:style-name="T2">D H III 367, p. 499.  </text:span></text:p>
      </text:section>
      <text:section text:style-name="Sect1" text:name="ftn684">
        <text:p text:style-name="Text_20_body"><text:a xlink:type="simple" xlink:href="https://fmg.ac/Projects/MedLands/CARINTHIA.htm#_ftnref684" office:name="_ftn684" text:style-name="Internet_20_link" text:visited-style-name="Visited_20_Internet_20_Link"><text:span text:style-name="T13">[684]</text:span></text:a> <text:span text:style-name="T2">D H IV 45, p. 56.  </text:span></text:p>
      </text:section>
      <text:section text:style-name="Sect1" text:name="ftn685">
        <text:p text:style-name="Text_20_body"><text:a xlink:type="simple" xlink:href="https://fmg.ac/Projects/MedLands/CARINTHIA.htm#_ftnref685" office:name="_ftn685" text:style-name="Internet_20_link" text:visited-style-name="Visited_20_Internet_20_Link"><text:span text:style-name="T13">[685]</text:span></text:a> <text:span text:style-name="T2">D H IV 55, p. 71.  </text:span></text:p>
      </text:section>
      <text:section text:style-name="Sect1" text:name="ftn686">
        <text:p text:style-name="Text_20_body"><text:a xlink:type="simple" xlink:href="https://fmg.ac/Projects/MedLands/CARINTHIA.htm#_ftnref686" office:name="_ftn686" text:style-name="Internet_20_link" text:visited-style-name="Visited_20_Internet_20_Link"><text:span text:style-name="T13">[686]</text:span></text:a> <text:span text:style-name="T2">Schramb, A. (1702) </text:span><text:span text:style-name="T4">Chronicon Mellicense</text:span><text:span text:style-name="T2"> (Vienna), p. 42.  </text:span></text:p>
      </text:section>
      <text:section text:style-name="Sect1" text:name="ftn687">
        <text:p text:style-name="Text_20_body"><text:a xlink:type="simple" xlink:href="https://fmg.ac/Projects/MedLands/CARINTHIA.htm#_ftnref687" office:name="_ftn687" text:style-name="Internet_20_link" text:visited-style-name="Visited_20_Internet_20_Link"><text:span text:style-name="T13">[687]</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688">
        <text:p text:style-name="Text_20_body"><text:a xlink:type="simple" xlink:href="https://fmg.ac/Projects/MedLands/CARINTHIA.htm#_ftnref688" office:name="_ftn688" text:style-name="Internet_20_link" text:visited-style-name="Visited_20_Internet_20_Link"><text:span text:style-name="T13">[688]</text:span></text:a> <text:span text:style-name="T4">Urkundenbuch des Landes ob der Enns</text:span><text:span text:style-name="T2">, Vol. I, CXXI, p. 160.  </text:span></text:p>
      </text:section>
      <text:section text:style-name="Sect1" text:name="ftn689">
        <text:p text:style-name="Text_20_body"><text:a xlink:type="simple" xlink:href="https://fmg.ac/Projects/MedLands/CARINTHIA.htm#_ftnref689" office:name="_ftn689" text:style-name="Internet_20_link" text:visited-style-name="Visited_20_Internet_20_Link"><text:span text:style-name="T13">[689]</text:span></text:a> <text:span text:style-name="T2">Wegener (1965/67), p. 112.  </text:span></text:p>
      </text:section>
      <text:section text:style-name="Sect1" text:name="ftn690">
        <text:p text:style-name="Text_20_body"><text:a xlink:type="simple" xlink:href="https://fmg.ac/Projects/MedLands/CARINTHIA.htm#_ftnref690" office:name="_ftn690" text:style-name="Internet_20_link" text:visited-style-name="Visited_20_Internet_20_Link"><text:span text:style-name="T13">[690]</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691">
        <text:p text:style-name="Text_20_body"><text:a xlink:type="simple" xlink:href="https://fmg.ac/Projects/MedLands/CARINTHIA.htm#_ftnref691" office:name="_ftn691" text:style-name="Internet_20_link" text:visited-style-name="Visited_20_Internet_20_Link"><text:span text:style-name="T13">[691]</text:span></text:a> <text:span text:style-name="T4">Annales</text:span><text:span text:style-name="T2"> </text:span><text:span text:style-name="T4">Sancti Rudberti Salisburgenses</text:span><text:span text:style-name="T2"> 1122, MGH SS IX, p. 774.  </text:span></text:p>
      </text:section>
      <text:section text:style-name="Sect1" text:name="ftn692">
        <text:p text:style-name="Text_20_body"><text:a xlink:type="simple" xlink:href="https://fmg.ac/Projects/MedLands/CARINTHIA.htm#_ftnref692" office:name="_ftn692" text:style-name="Internet_20_link" text:visited-style-name="Visited_20_Internet_20_Link"><text:span text:style-name="T13">[692]</text:span></text:a> <text:span text:style-name="T4">Genealogia Marchionum de Stire</text:span><text:span text:style-name="T2">, MGH SS XXIV, p. 72.  </text:span></text:p>
      </text:section>
      <text:section text:style-name="Sect1" text:name="ftn693">
        <text:p text:style-name="Text_20_body"><text:a xlink:type="simple" xlink:href="https://fmg.ac/Projects/MedLands/CARINTHIA.htm#_ftnref693" office:name="_ftn693" text:style-name="Internet_20_link" text:visited-style-name="Visited_20_Internet_20_Link"><text:span text:style-name="T13">[693]</text:span></text:a> <text:span text:style-name="T2">Steiermark Urkundenbuch, Band I, 77, p. 85.  </text:span></text:p>
      </text:section>
      <text:section text:style-name="Sect1" text:name="ftn694">
        <text:p text:style-name="Text_20_body"><text:a xlink:type="simple" xlink:href="https://fmg.ac/Projects/MedLands/CARINTHIA.htm#_ftnref694" office:name="_ftn694" text:style-name="Internet_20_link" text:visited-style-name="Visited_20_Internet_20_Link"><text:span text:style-name="T13">[694]</text:span></text:a> <text:span text:style-name="T4">Genealogia Marchionum de Stire</text:span><text:span text:style-name="T2">, MGH SS XXIV, p. 72.  </text:span></text:p>
      </text:section>
      <text:section text:style-name="Sect1" text:name="ftn695">
        <text:p text:style-name="Text_20_body"><text:a xlink:type="simple" xlink:href="https://fmg.ac/Projects/MedLands/CARINTHIA.htm#_ftnref695" office:name="_ftn695" text:style-name="Internet_20_link" text:visited-style-name="Visited_20_Internet_20_Link"><text:span text:style-name="T13">[695]</text:span></text:a> <text:span text:style-name="T4">Annales</text:span><text:span text:style-name="T2"> </text:span><text:span text:style-name="T4">Sancti Rudberti Salisburgenses</text:span><text:span text:style-name="T2"> 1122, MGH SS IX, p. 774.  </text:span></text:p>
      </text:section>
      <text:section text:style-name="Sect1" text:name="ftn696">
        <text:p text:style-name="Text_20_body"><text:a xlink:type="simple" xlink:href="https://fmg.ac/Projects/MedLands/CARINTHIA.htm#_ftnref696" office:name="_ftn696" text:style-name="Internet_20_link" text:visited-style-name="Visited_20_Internet_20_Link"><text:span text:style-name="T13">[696]</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697">
        <text:p text:style-name="Text_20_body"><text:a xlink:type="simple" xlink:href="https://fmg.ac/Projects/MedLands/CARINTHIA.htm#_ftnref697" office:name="_ftn697" text:style-name="Internet_20_link" text:visited-style-name="Visited_20_Internet_20_Link"><text:span text:style-name="T13">[697]</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698">
        <text:p text:style-name="Text_20_body"><text:a xlink:type="simple" xlink:href="https://fmg.ac/Projects/MedLands/CARINTHIA.htm#_ftnref698" office:name="_ftn698" text:style-name="Internet_20_link" text:visited-style-name="Visited_20_Internet_20_Link"><text:span text:style-name="T13">[698]</text:span></text:a> <text:span text:style-name="T4">Necrologiæ Canoniæ ad Sanctum Andream</text:span><text:span text:style-name="T2">, Passau Necrologies (II), p. 347.  </text:span></text:p>
      </text:section>
      <text:section text:style-name="Sect1" text:name="ftn699">
        <text:p text:style-name="Text_20_body"><text:a xlink:type="simple" xlink:href="https://fmg.ac/Projects/MedLands/CARINTHIA.htm#_ftnref699" office:name="_ftn699" text:style-name="Internet_20_link" text:visited-style-name="Visited_20_Internet_20_Link"><text:span text:style-name="T13">[699]</text:span></text:a> <text:span text:style-name="T2">Wegener (1965/67), p. 87.  </text:span></text:p>
      </text:section>
      <text:section text:style-name="Sect1" text:name="ftn700">
        <text:p text:style-name="Text_20_body"><text:a xlink:type="simple" xlink:href="https://fmg.ac/Projects/MedLands/CARINTHIA.htm#_ftnref700" office:name="_ftn700" text:style-name="Internet_20_link" text:visited-style-name="Visited_20_Internet_20_Link"><text:span text:style-name="T13">[700]</text:span></text:a> <text:span text:style-name="T4">Continuatio</text:span><text:span text:style-name="T2"> </text:span><text:span text:style-name="T4">Claustroneoburgensis</text:span><text:span text:style-name="T2"> I 1106, MGH SS IX, p. 612.  </text:span></text:p>
      </text:section>
      <text:section text:style-name="Sect1" text:name="ftn701">
        <text:p text:style-name="Text_20_body"><text:a xlink:type="simple" xlink:href="https://fmg.ac/Projects/MedLands/CARINTHIA.htm#_ftnref701" office:name="_ftn701" text:style-name="Internet_20_link" text:visited-style-name="Visited_20_Internet_20_Link"><text:span text:style-name="T13">[701]</text:span></text:a> <text:span text:style-name="T4">Genealogia Marchionum de Stire</text:span><text:span text:style-name="T2">, MGH SS XXIV, p. 72.  </text:span></text:p>
      </text:section>
      <text:section text:style-name="Sect1" text:name="ftn702">
        <text:p text:style-name="Text_20_body"><text:a xlink:type="simple" xlink:href="https://fmg.ac/Projects/MedLands/CARINTHIA.htm#_ftnref702" office:name="_ftn702" text:style-name="Internet_20_link" text:visited-style-name="Visited_20_Internet_20_Link"><text:span text:style-name="T13">[702]</text:span></text:a> <text:span text:style-name="T4">Ekkehardi, Altahense Annales</text:span><text:span text:style-name="T2"> 1107, MGH SS XVII, p. 365.  </text:span></text:p>
      </text:section>
      <text:section text:style-name="Sect1" text:name="ftn703">
        <text:p text:style-name="Text_20_body"><text:a xlink:type="simple" xlink:href="https://fmg.ac/Projects/MedLands/CARINTHIA.htm#_ftnref703" office:name="_ftn703" text:style-name="Internet_20_link" text:visited-style-name="Visited_20_Internet_20_Link"><text:span text:style-name="T13">[703]</text:span></text:a> <text:span text:style-name="T4">Necrologium</text:span><text:span text:style-name="T2"> </text:span><text:span text:style-name="T4">Mellicense Antiquissimum</text:span><text:span text:style-name="T2">, Passau Necrologies (II), p. 522.  </text:span></text:p>
      </text:section>
      <text:section text:style-name="Sect1" text:name="ftn704">
        <text:p text:style-name="Text_20_body"><text:a xlink:type="simple" xlink:href="https://fmg.ac/Projects/MedLands/CARINTHIA.htm#_ftnref704" office:name="_ftn704" text:style-name="Internet_20_link" text:visited-style-name="Visited_20_Internet_20_Link"><text:span text:style-name="T13">[704]</text:span></text:a> <text:span text:style-name="T4">Urkundenbuch des Landes ob der Enns</text:span><text:span text:style-name="T2">, Vol. I, XXV, p. 634.  </text:span></text:p>
      </text:section>
      <text:section text:style-name="Sect1" text:name="ftn705">
        <text:p text:style-name="Text_20_body"><text:a xlink:type="simple" xlink:href="https://fmg.ac/Projects/MedLands/CARINTHIA.htm#_ftnref705" office:name="_ftn705" text:style-name="Internet_20_link" text:visited-style-name="Visited_20_Internet_20_Link"><text:span text:style-name="T13">[705]</text:span></text:a> <text:span text:style-name="T4">Codex Traditionum Monasterii Formbacensis</text:span><text:span text:style-name="T2">, XXV, </text:span><text:span text:style-name="T4">Urkundenbuch des Landes ob der Enns</text:span><text:span text:style-name="T2">, Vol. </text:span><text:soft-page-break/><text:span text:style-name="T2">I, p. 634.  </text:span></text:p>
      </text:section>
      <text:section text:style-name="Sect1" text:name="ftn706">
        <text:p text:style-name="Text_20_body"><text:a xlink:type="simple" xlink:href="https://fmg.ac/Projects/MedLands/CARINTHIA.htm#_ftnref706" office:name="_ftn706" text:style-name="Internet_20_link" text:visited-style-name="Visited_20_Internet_20_Link"><text:span text:style-name="T13">[706]</text:span></text:a> <text:span text:style-name="T2">Wegener (1965/67), p. 144.  </text:span></text:p>
      </text:section>
      <text:section text:style-name="Sect1" text:name="ftn707">
        <text:p text:style-name="Text_20_body"><text:a xlink:type="simple" xlink:href="https://fmg.ac/Projects/MedLands/CARINTHIA.htm#_ftnref707" office:name="_ftn707" text:style-name="Internet_20_link" text:visited-style-name="Visited_20_Internet_20_Link"><text:span text:style-name="T13">[707]</text:span></text:a> <text:span text:style-name="T4">Kärntner Geschichtsquellen</text:span><text:span text:style-name="T2"> (1904), 749, p. 289.  </text:span></text:p>
      </text:section>
      <text:section text:style-name="Sect1" text:name="ftn708">
        <text:p text:style-name="Text_20_body"><text:a xlink:type="simple" xlink:href="https://fmg.ac/Projects/MedLands/CARINTHIA.htm#_ftnref708" office:name="_ftn708" text:style-name="Internet_20_link" text:visited-style-name="Visited_20_Internet_20_Link"><text:span text:style-name="T13">[708]</text:span></text:a> <text:span text:style-name="T4">Genealogia Marchionum de Stire</text:span><text:span text:style-name="T2">, MGH SS XXIV, p. 72.  </text:span></text:p>
      </text:section>
      <text:section text:style-name="Sect1" text:name="ftn709">
        <text:p text:style-name="Text_20_body"><text:a xlink:type="simple" xlink:href="https://fmg.ac/Projects/MedLands/CARINTHIA.htm#_ftnref709" office:name="_ftn709" text:style-name="Internet_20_link" text:visited-style-name="Visited_20_Internet_20_Link"><text:span text:style-name="T13">[709]</text:span></text:a> <text:span text:style-name="T4">Kärntner Geschichtsquellen</text:span><text:span text:style-name="T2"> (1904), 806, p. 314.  </text:span></text:p>
      </text:section>
      <text:section text:style-name="Sect1" text:name="ftn710">
        <text:p text:style-name="Text_20_body"><text:a xlink:type="simple" xlink:href="https://fmg.ac/Projects/MedLands/CARINTHIA.htm#_ftnref710" office:name="_ftn710" text:style-name="Internet_20_link" text:visited-style-name="Visited_20_Internet_20_Link"><text:span text:style-name="T13">[710]</text:span></text:a> <text:span text:style-name="T4">Monumenta</text:span><text:span text:style-name="T2"> </text:span><text:span text:style-name="T4">Necrologica S Rudperti Salisburgensis</text:span><text:span text:style-name="T2">, Salzburg Necrologies, p. 91.  </text:span></text:p>
      </text:section>
      <text:section text:style-name="Sect1" text:name="ftn711">
        <text:p text:style-name="Text_20_body"><text:a xlink:type="simple" xlink:href="https://fmg.ac/Projects/MedLands/CARINTHIA.htm#_ftnref711" office:name="_ftn711" text:style-name="Internet_20_link" text:visited-style-name="Visited_20_Internet_20_Link"><text:span text:style-name="T13">[711]</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712">
        <text:p text:style-name="Text_20_body"><text:a xlink:type="simple" xlink:href="https://fmg.ac/Projects/MedLands/CARINTHIA.htm#_ftnref712" office:name="_ftn712" text:style-name="Internet_20_link" text:visited-style-name="Visited_20_Internet_20_Link"><text:span text:style-name="T13">[712]</text:span></text:a> <text:span text:style-name="T4">Annales</text:span><text:span text:style-name="T2"> </text:span><text:span text:style-name="T4">Admuntenses</text:span><text:span text:style-name="T2"> 1122, MGH SS IX, p. 578.  </text:span></text:p>
      </text:section>
      <text:section text:style-name="Sect1" text:name="ftn713">
        <text:p text:style-name="Text_20_body"><text:a xlink:type="simple" xlink:href="https://fmg.ac/Projects/MedLands/CARINTHIA.htm#_ftnref713" office:name="_ftn713" text:style-name="Internet_20_link" text:visited-style-name="Visited_20_Internet_20_Link"><text:span text:style-name="T13">[713]</text:span></text:a> <text:span text:style-name="T4">Genealogia Marchionum de Stire</text:span><text:span text:style-name="T2">, MGH SS XXIV, p. 72.  </text:span></text:p>
      </text:section>
      <text:section text:style-name="Sect1" text:name="ftn714">
        <text:p text:style-name="Text_20_body"><text:a xlink:type="simple" xlink:href="https://fmg.ac/Projects/MedLands/CARINTHIA.htm#_ftnref714" office:name="_ftn714" text:style-name="Internet_20_link" text:visited-style-name="Visited_20_Internet_20_Link"><text:span text:style-name="T13">[714]</text:span></text:a> <text:span text:style-name="T4">Annales</text:span><text:span text:style-name="T2"> </text:span><text:span text:style-name="T4">Admuntenses</text:span><text:span text:style-name="T2"> 1122, MGH SS IX, p. 578.  </text:span></text:p>
      </text:section>
      <text:section text:style-name="Sect1" text:name="ftn715">
        <text:p text:style-name="Text_20_body"><text:a xlink:type="simple" xlink:href="https://fmg.ac/Projects/MedLands/CARINTHIA.htm#_ftnref715" office:name="_ftn715" text:style-name="Internet_20_link" text:visited-style-name="Visited_20_Internet_20_Link"><text:span text:style-name="T13">[715]</text:span></text:a> <text:span text:style-name="T4">Genealogia Marchionum de Stire</text:span><text:span text:style-name="T2">, MGH SS XXIV, p. 72.  </text:span></text:p>
      </text:section>
      <text:section text:style-name="Sect1" text:name="ftn716">
        <text:p text:style-name="Text_20_body"><text:a xlink:type="simple" xlink:href="https://fmg.ac/Projects/MedLands/CARINTHIA.htm#_ftnref716" office:name="_ftn716" text:style-name="Internet_20_link" text:visited-style-name="Visited_20_Internet_20_Link"><text:span text:style-name="T13">[716]</text:span></text:a> <text:span text:style-name="T2">Steiermark Urkundenbuch, Band I, 120, p. 136.  </text:span></text:p>
      </text:section>
      <text:section text:style-name="Sect1" text:name="ftn717">
        <text:p text:style-name="Text_20_body"><text:a xlink:type="simple" xlink:href="https://fmg.ac/Projects/MedLands/CARINTHIA.htm#_ftnref717" office:name="_ftn717" text:style-name="Internet_20_link" text:visited-style-name="Visited_20_Internet_20_Link"><text:span text:style-name="T13">[717]</text:span></text:a> <text:span text:style-name="T4">Diplomataria sacra Ducatus Styriæ</text:span><text:span text:style-name="T2">, Pars Altera (1756), I, p. 3.  </text:span></text:p>
      </text:section>
      <text:section text:style-name="Sect1" text:name="ftn718">
        <text:p text:style-name="Text_20_body"><text:a xlink:type="simple" xlink:href="https://fmg.ac/Projects/MedLands/CARINTHIA.htm#_ftnref718" office:name="_ftn718" text:style-name="Internet_20_link" text:visited-style-name="Visited_20_Internet_20_Link"><text:span text:style-name="T13">[718]</text:span></text:a> <text:span text:style-name="T4">Necrologium</text:span><text:span text:style-name="T2"> </text:span><text:span text:style-name="T4">Runense</text:span><text:span text:style-name="T2">, Salzburg Necrologies (</text:span><text:span text:style-name="T4">Regio</text:span><text:span text:style-name="T2"> </text:span><text:span text:style-name="T4">Styriaca</text:span><text:span text:style-name="T2">), p. 341.  </text:span></text:p>
      </text:section>
      <text:section text:style-name="Sect1" text:name="ftn719">
        <text:p text:style-name="Text_20_body"><text:a xlink:type="simple" xlink:href="https://fmg.ac/Projects/MedLands/CARINTHIA.htm#_ftnref719" office:name="_ftn719" text:style-name="Internet_20_link" text:visited-style-name="Visited_20_Internet_20_Link"><text:span text:style-name="T13">[719]</text:span></text:a> <text:span text:style-name="T4">Annales</text:span><text:span text:style-name="T2"> </text:span><text:span text:style-name="T4">Admuntenses</text:span><text:span text:style-name="T2"> 1129, MGH SS IX, p. 578.  </text:span></text:p>
      </text:section>
      <text:section text:style-name="Sect1" text:name="ftn720">
        <text:p text:style-name="Text_20_body"><text:a xlink:type="simple" xlink:href="https://fmg.ac/Projects/MedLands/CARINTHIA.htm#_ftnref720" office:name="_ftn720" text:style-name="Internet_20_link" text:visited-style-name="Visited_20_Internet_20_Link"><text:span text:style-name="T13">[720]</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721">
        <text:p text:style-name="Text_20_body"><text:a xlink:type="simple" xlink:href="https://fmg.ac/Projects/MedLands/CARINTHIA.htm#_ftnref721" office:name="_ftn721" text:style-name="Internet_20_link" text:visited-style-name="Visited_20_Internet_20_Link"><text:span text:style-name="T13">[721]</text:span></text:a> <text:span text:style-name="T2">Annalista Saxo 1106.  </text:span></text:p>
      </text:section>
      <text:section text:style-name="Sect1" text:name="ftn722">
        <text:p text:style-name="Text_20_body"><text:a xlink:type="simple" xlink:href="https://fmg.ac/Projects/MedLands/CARINTHIA.htm#_ftnref722" office:name="_ftn722" text:style-name="Internet_20_link" text:visited-style-name="Visited_20_Internet_20_Link"><text:span text:style-name="T13">[722]</text:span></text:a> <text:span text:style-name="T4">Genealogia Marchionum de Stire</text:span><text:span text:style-name="T2">, MGH SS XXIV, p. 72.  </text:span></text:p>
      </text:section>
      <text:section text:style-name="Sect1" text:name="ftn723">
        <text:p text:style-name="Text_20_body"><text:a xlink:type="simple" xlink:href="https://fmg.ac/Projects/MedLands/CARINTHIA.htm#_ftnref723" office:name="_ftn723" text:style-name="Internet_20_link" text:visited-style-name="Visited_20_Internet_20_Link"><text:span text:style-name="T13">[723]</text:span></text:a> <text:span text:style-name="T2">Steiermark Urkundenbuch, Band I, 120, p. 136.  </text:span></text:p>
      </text:section>
      <text:section text:style-name="Sect1" text:name="ftn724">
        <text:p text:style-name="Text_20_body"><text:a xlink:type="simple" xlink:href="https://fmg.ac/Projects/MedLands/CARINTHIA.htm#_ftnref724" office:name="_ftn724" text:style-name="Internet_20_link" text:visited-style-name="Visited_20_Internet_20_Link"><text:span text:style-name="T13">[724]</text:span></text:a> <text:span text:style-name="T4">Diplomataria sacra Ducatus Styriæ</text:span><text:span text:style-name="T2">, Pars Altera (1756), I, p. 3.  </text:span></text:p>
      </text:section>
      <text:section text:style-name="Sect1" text:name="ftn725">
        <text:p text:style-name="Text_20_body"><text:a xlink:type="simple" xlink:href="https://fmg.ac/Projects/MedLands/CARINTHIA.htm#_ftnref725" office:name="_ftn725" text:style-name="Internet_20_link" text:visited-style-name="Visited_20_Internet_20_Link"><text:span text:style-name="T13">[725]</text:span></text:a> <text:span text:style-name="T2">Steiermark Urkundenbuch, Band I, 151, p. 155.  </text:span></text:p>
      </text:section>
      <text:section text:style-name="Sect1" text:name="ftn726">
        <text:p text:style-name="Text_20_body"><text:a xlink:type="simple" xlink:href="https://fmg.ac/Projects/MedLands/CARINTHIA.htm#_ftnref726" office:name="_ftn726" text:style-name="Internet_20_link" text:visited-style-name="Visited_20_Internet_20_Link"><text:span text:style-name="T13">[726]</text:span></text:a> <text:span text:style-name="T2">Steiermark Urkundenbuch, Band I, 175, p. 175.  </text:span></text:p>
      </text:section>
      <text:section text:style-name="Sect1" text:name="ftn727">
        <text:p text:style-name="Text_20_body"><text:a xlink:type="simple" xlink:href="https://fmg.ac/Projects/MedLands/CARINTHIA.htm#_ftnref727" office:name="_ftn727" text:style-name="Internet_20_link" text:visited-style-name="Visited_20_Internet_20_Link"><text:span text:style-name="T13">[727]</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728">
        <text:p text:style-name="Text_20_body"><text:a xlink:type="simple" xlink:href="https://fmg.ac/Projects/MedLands/CARINTHIA.htm#_ftnref728" office:name="_ftn728" text:style-name="Internet_20_link" text:visited-style-name="Visited_20_Internet_20_Link"><text:span text:style-name="T13">[728]</text:span></text:a> <text:span text:style-name="T4">Necrologium</text:span><text:span text:style-name="T2"> </text:span><text:span text:style-name="T4">Weingartense</text:span><text:span text:style-name="T2">, Konstanz Necrologies, p. 221.  </text:span></text:p>
      </text:section>
      <text:section text:style-name="Sect1" text:name="ftn729">
        <text:p text:style-name="Text_20_body"><text:a xlink:type="simple" xlink:href="https://fmg.ac/Projects/MedLands/CARINTHIA.htm#_ftnref729" office:name="_ftn729" text:style-name="Internet_20_link" text:visited-style-name="Visited_20_Internet_20_Link"><text:span text:style-name="T13">[729]</text:span></text:a> <text:span text:style-name="T2">Steiermark Urkundenbuch, Band I, 175, p. 175.  </text:span></text:p>
      </text:section>
      <text:section text:style-name="Sect1" text:name="ftn730">
        <text:p text:style-name="Text_20_body"><text:a xlink:type="simple" xlink:href="https://fmg.ac/Projects/MedLands/CARINTHIA.htm#_ftnref730" office:name="_ftn730" text:style-name="Internet_20_link" text:visited-style-name="Visited_20_Internet_20_Link"><text:span text:style-name="T13">[730]</text:span></text:a> <text:span text:style-name="T36">Annales Stadenses</text:span>, MGH SS XVI, p. 326.   </text:p>
      </text:section>
      <text:section text:style-name="Sect1" text:name="ftn731">
        <text:p text:style-name="Text_20_body"><text:a xlink:type="simple" xlink:href="https://fmg.ac/Projects/MedLands/CARINTHIA.htm#_ftnref731" office:name="_ftn731" text:style-name="Internet_20_link" text:visited-style-name="Visited_20_Internet_20_Link"><text:span text:style-name="T13">[731]</text:span></text:a> <text:span text:style-name="T4">Necrologium</text:span><text:span text:style-name="T2"> </text:span><text:span text:style-name="T4">Seccoviense</text:span><text:span text:style-name="T2">, Salzburg Necrologies (</text:span><text:span text:style-name="T4">Regio</text:span><text:span text:style-name="T2"> </text:span><text:span text:style-name="T4">Styriaca</text:span><text:span text:style-name="T2">), p. 403.  </text:span></text:p>
      </text:section>
      <text:section text:style-name="Sect1" text:name="ftn732">
        <text:p text:style-name="Text_20_body"><text:a xlink:type="simple" xlink:href="https://fmg.ac/Projects/MedLands/CARINTHIA.htm#_ftnref732" office:name="_ftn732" text:style-name="Internet_20_link" text:visited-style-name="Visited_20_Internet_20_Link"><text:span text:style-name="T13">[732]</text:span></text:a> <text:span text:style-name="T2">Steiermark Urkundenbuch, Band I, 175, p. 175.  </text:span></text:p>
      </text:section>
      <text:section text:style-name="Sect1" text:name="ftn733">
        <text:p text:style-name="Text_20_body"><text:a xlink:type="simple" xlink:href="https://fmg.ac/Projects/MedLands/CARINTHIA.htm#_ftnref733" office:name="_ftn733" text:style-name="Internet_20_link" text:visited-style-name="Visited_20_Internet_20_Link"><text:span text:style-name="T13">[733]</text:span></text:a> <text:span text:style-name="T4">Annales</text:span><text:span text:style-name="T2"> </text:span><text:span text:style-name="T4">Sancti Rudberti Salisburgenses</text:span><text:span text:style-name="T2"> 1129, MGH SS IX, p. 775.  </text:span></text:p>
      </text:section>
      <text:section text:style-name="Sect1" text:name="ftn734">
        <text:p text:style-name="Text_20_body"><text:a xlink:type="simple" xlink:href="https://fmg.ac/Projects/MedLands/CARINTHIA.htm#_ftnref734" office:name="_ftn734" text:style-name="Internet_20_link" text:visited-style-name="Visited_20_Internet_20_Link"><text:span text:style-name="T13">[734]</text:span></text:a> <text:span text:style-name="T2">Steiermark Urkundenbuch, Band I, 151, p. 155.  </text:span></text:p>
      </text:section>
      <text:section text:style-name="Sect1" text:name="ftn735">
        <text:p text:style-name="Text_20_body"><text:a xlink:type="simple" xlink:href="https://fmg.ac/Projects/MedLands/CARINTHIA.htm#_ftnref735" office:name="_ftn735" text:style-name="Internet_20_link" text:visited-style-name="Visited_20_Internet_20_Link"><text:span text:style-name="T13">[735]</text:span></text:a> <text:span text:style-name="T2">Steiermark Urkundenbuch, Band I, 175, p. 175.  </text:span></text:p>
      </text:section>
      <text:section text:style-name="Sect1" text:name="ftn736">
        <text:p text:style-name="Text_20_body"><text:a xlink:type="simple" xlink:href="https://fmg.ac/Projects/MedLands/CARINTHIA.htm#_ftnref736" office:name="_ftn736" text:style-name="Internet_20_link" text:visited-style-name="Visited_20_Internet_20_Link"><text:span text:style-name="T13">[736]</text:span></text:a> <text:span text:style-name="T4">Genealogia Marchionum de Stire</text:span><text:span text:style-name="T2">, MGH SS XXIV, p. 72.  </text:span></text:p>
      </text:section>
      <text:section text:style-name="Sect1" text:name="ftn737">
        <text:p text:style-name="Text_20_body"><text:a xlink:type="simple" xlink:href="https://fmg.ac/Projects/MedLands/CARINTHIA.htm#_ftnref737" office:name="_ftn737" text:style-name="Internet_20_link" text:visited-style-name="Visited_20_Internet_20_Link"><text:span text:style-name="T13">[737]</text:span></text:a> <text:span text:style-name="T4">Urkundenbuch des Landes ob der Enns</text:span><text:span text:style-name="T2">, Vol. II, CVI, p. 159.  </text:span></text:p>
      </text:section>
      <text:section text:style-name="Sect1" text:name="ftn738">
        <text:p text:style-name="Text_20_body"><text:a xlink:type="simple" xlink:href="https://fmg.ac/Projects/MedLands/CARINTHIA.htm#_ftnref738" office:name="_ftn738" text:style-name="Internet_20_link" text:visited-style-name="Visited_20_Internet_20_Link"><text:span text:style-name="T13">[738]</text:span></text:a> <text:span text:style-name="T4">Kärntner Geschichtsquellen</text:span><text:span text:style-name="T2"> (1904), 1082, p. 405.  </text:span></text:p>
      </text:section>
      <text:section text:style-name="Sect1" text:name="ftn739">
        <text:p text:style-name="Text_20_body"><text:soft-page-break/><text:a xlink:type="simple" xlink:href="https://fmg.ac/Projects/MedLands/CARINTHIA.htm#_ftnref739" office:name="_ftn739" text:style-name="Internet_20_link" text:visited-style-name="Visited_20_Internet_20_Link"><text:span text:style-name="T13">[739]</text:span></text:a> <text:span text:style-name="T4">Annales</text:span><text:span text:style-name="T2"> </text:span><text:span text:style-name="T4">Sancti Rudberti Salisburgenses</text:span><text:span text:style-name="T2"> 1164, MGH SS IX, p. 776.  </text:span></text:p>
      </text:section>
      <text:section text:style-name="Sect1" text:name="ftn740">
        <text:p text:style-name="Text_20_body"><text:a xlink:type="simple" xlink:href="https://fmg.ac/Projects/MedLands/CARINTHIA.htm#_ftnref740" office:name="_ftn740" text:style-name="Internet_20_link" text:visited-style-name="Visited_20_Internet_20_Link"><text:span text:style-name="T13">[740]</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741">
        <text:p text:style-name="Text_20_body"><text:a xlink:type="simple" xlink:href="https://fmg.ac/Projects/MedLands/CARINTHIA.htm#_ftnref741" office:name="_ftn741" text:style-name="Internet_20_link" text:visited-style-name="Visited_20_Internet_20_Link"><text:span text:style-name="T13">[741]</text:span></text:a> <text:span text:style-name="T4">Monumenta</text:span><text:span text:style-name="T2"> </text:span><text:span text:style-name="T4">Necrologica Voroviensia</text:span><text:span text:style-name="T2">, Salzburg Necrologies, p. 436.  </text:span></text:p>
      </text:section>
      <text:section text:style-name="Sect1" text:name="ftn742">
        <text:p text:style-name="Text_20_body"><text:a xlink:type="simple" xlink:href="https://fmg.ac/Projects/MedLands/CARINTHIA.htm#_ftnref742" office:name="_ftn742" text:style-name="Internet_20_link" text:visited-style-name="Visited_20_Internet_20_Link"><text:span text:style-name="T13">[742]</text:span></text:a> <text:span text:style-name="T4">Notæ</text:span><text:span text:style-name="T2"> </text:span><text:span text:style-name="T4">Genealogicæ Bavaricæ</text:span><text:span text:style-name="T2">, MGH SS XXIV, p. 76.  </text:span></text:p>
      </text:section>
      <text:section text:style-name="Sect1" text:name="ftn743">
        <text:p text:style-name="Text_20_body"><text:a xlink:type="simple" xlink:href="https://fmg.ac/Projects/MedLands/CARINTHIA.htm#_ftnref743" office:name="_ftn743" text:style-name="Internet_20_link" text:visited-style-name="Visited_20_Internet_20_Link"><text:span text:style-name="T13">[743]</text:span></text:a> <text:span text:style-name="T4">Genealogia Marchionum de Stire</text:span><text:span text:style-name="T2">, MGH SS XXIV, p. 72.  </text:span></text:p>
      </text:section>
      <text:section text:style-name="Sect1" text:name="ftn744">
        <text:p text:style-name="Text_20_body"><text:a xlink:type="simple" xlink:href="https://fmg.ac/Projects/MedLands/CARINTHIA.htm#_ftnref744" office:name="_ftn744" text:style-name="Internet_20_link" text:visited-style-name="Visited_20_Internet_20_Link"><text:span text:style-name="T13">[744]</text:span></text:a> <text:span text:style-name="T4">Kärntner Geschichtsquellen</text:span><text:span text:style-name="T2"> (1904), 1082, p. 405.  </text:span></text:p>
      </text:section>
      <text:section text:style-name="Sect1" text:name="ftn745">
        <text:p text:style-name="Text_20_body"><text:a xlink:type="simple" xlink:href="https://fmg.ac/Projects/MedLands/CARINTHIA.htm#_ftnref745" office:name="_ftn745" text:style-name="Internet_20_link" text:visited-style-name="Visited_20_Internet_20_Link"><text:span text:style-name="T13">[745]</text:span></text:a> <text:span text:style-name="T4">Annales</text:span><text:span text:style-name="T2"> </text:span><text:span text:style-name="T4">Sancti Rudberti Salisburgenses</text:span><text:span text:style-name="T2"> 1164, MGH SS IX, p. 776.  </text:span></text:p>
      </text:section>
      <text:section text:style-name="Sect1" text:name="ftn746">
        <text:p text:style-name="Text_20_body"><text:a xlink:type="simple" xlink:href="https://fmg.ac/Projects/MedLands/CARINTHIA.htm#_ftnref746" office:name="_ftn746" text:style-name="Internet_20_link" text:visited-style-name="Visited_20_Internet_20_Link"><text:span text:style-name="T13">[746]</text:span></text:a> <text:span text:style-name="T4">Continuatio</text:span><text:span text:style-name="T2"> </text:span><text:span text:style-name="T4">Admuntensis</text:span><text:span text:style-name="T2"> 1184, MGH SS IX, p. 586.  </text:span></text:p>
      </text:section>
      <text:section text:style-name="Sect1" text:name="ftn747">
        <text:p text:style-name="Text_20_body"><text:a xlink:type="simple" xlink:href="https://fmg.ac/Projects/MedLands/CARINTHIA.htm#_ftnref747" office:name="_ftn747" text:style-name="Internet_20_link" text:visited-style-name="Visited_20_Internet_20_Link"><text:span text:style-name="T13">[747]</text:span></text:a> <text:span text:style-name="T4">Necrologium</text:span><text:span text:style-name="T2"> </text:span><text:span text:style-name="T4">Admuntense</text:span><text:span text:style-name="T2">, Salzburg Necrologies (</text:span><text:span text:style-name="T4">Regio</text:span><text:span text:style-name="T2"> </text:span><text:span text:style-name="T4">Styriaca</text:span><text:span text:style-name="T2">), p. 287.  </text:span></text:p>
      </text:section>
      <text:section text:style-name="Sect1" text:name="ftn748">
        <text:p text:style-name="Text_20_body"><text:a xlink:type="simple" xlink:href="https://fmg.ac/Projects/MedLands/CARINTHIA.htm#_ftnref748" office:name="_ftn748" text:style-name="Internet_20_link" text:visited-style-name="Visited_20_Internet_20_Link"><text:span text:style-name="T13">[748]</text:span></text:a> <text:span text:style-name="T4">Continuatio</text:span><text:span text:style-name="T2"> </text:span><text:span text:style-name="T4">Admuntensis</text:span><text:span text:style-name="T2"> 1163, MGH SS IX, p. 583.  </text:span></text:p>
      </text:section>
      <text:section text:style-name="Sect1" text:name="ftn749">
        <text:p text:style-name="Text_20_body"><text:a xlink:type="simple" xlink:href="https://fmg.ac/Projects/MedLands/CARINTHIA.htm#_ftnref749" office:name="_ftn749" text:style-name="Internet_20_link" text:visited-style-name="Visited_20_Internet_20_Link"><text:span text:style-name="T13">[749]</text:span></text:a> <text:span text:style-name="T4">Genealogia Marchionum de Stire</text:span><text:span text:style-name="T2">, MGH SS XXIV, p. 72.  </text:span></text:p>
      </text:section>
      <text:section text:style-name="Sect1" text:name="ftn750">
        <text:p text:style-name="Text_20_body"><text:a xlink:type="simple" xlink:href="https://fmg.ac/Projects/MedLands/CARINTHIA.htm#_ftnref750" office:name="_ftn750" text:style-name="Internet_20_link" text:visited-style-name="Visited_20_Internet_20_Link"><text:span text:style-name="T13">[750]</text:span></text:a> <text:span text:style-name="T4">Kärntner Geschichtsquellen</text:span><text:span text:style-name="T2"> (1904), 1082, p. 405.  </text:span></text:p>
      </text:section>
      <text:section text:style-name="Sect1" text:name="ftn751">
        <text:p text:style-name="Text_20_body"><text:a xlink:type="simple" xlink:href="https://fmg.ac/Projects/MedLands/CARINTHIA.htm#_ftnref751" office:name="_ftn751" text:style-name="Internet_20_link" text:visited-style-name="Visited_20_Internet_20_Link"><text:span text:style-name="T13">[751]</text:span></text:a> <text:span text:style-name="T2">Haverkamp (1988), p. 232.  </text:span></text:p>
      </text:section>
      <text:section text:style-name="Sect1" text:name="ftn752">
        <text:p text:style-name="Text_20_body"><text:a xlink:type="simple" xlink:href="https://fmg.ac/Projects/MedLands/CARINTHIA.htm#_ftnref752" office:name="_ftn752" text:style-name="Internet_20_link" text:visited-style-name="Visited_20_Internet_20_Link"><text:span text:style-name="T13">[752]</text:span></text:a> <text:span text:style-name="T36">Diplomataria sacra Ducatus Styriæ</text:span>, Pars Prior (1756), XI, p. 18.  </text:p>
      </text:section>
      <text:section text:style-name="Sect1" text:name="ftn753">
        <text:p text:style-name="Text_20_body"><text:a xlink:type="simple" xlink:href="https://fmg.ac/Projects/MedLands/CARINTHIA.htm#_ftnref753" office:name="_ftn753" text:style-name="Internet_20_link" text:visited-style-name="Visited_20_Internet_20_Link"><text:span text:style-name="T13">[753]</text:span></text:a> <text:span text:style-name="T36">Bernardi Cremifanensis Historiæ</text:span> 1180, MGH SS XXV, p. 662.  </text:p>
      </text:section>
      <text:section text:style-name="Sect1" text:name="ftn754">
        <text:p text:style-name="Text_20_body"><text:a xlink:type="simple" xlink:href="https://fmg.ac/Projects/MedLands/CARINTHIA.htm#_ftnref754" office:name="_ftn754" text:style-name="Internet_20_link" text:visited-style-name="Visited_20_Internet_20_Link"><text:span text:style-name="T13">[754]</text:span></text:a> <text:span text:style-name="T36">Continuatio Admuntensis</text:span> 1192, MGH SS IX, p. 587.  </text:p>
      </text:section>
      <text:section text:style-name="Sect1" text:name="ftn755">
        <text:p text:style-name="Text_20_body"><text:a xlink:type="simple" xlink:href="https://fmg.ac/Projects/MedLands/CARINTHIA.htm#_ftnref755" office:name="_ftn755" text:style-name="Internet_20_link" text:visited-style-name="Visited_20_Internet_20_Link"><text:span text:style-name="T13">[755]</text:span></text:a> <text:span text:style-name="T36">Necrologium Admuntense</text:span>, Salzburg Necrologies (<text:span text:style-name="T36">Regio Styriaca</text:span>), p. 287.  </text:p>
      </text:section>
      <text:section text:style-name="Sect1" text:name="ftn756">
        <text:p text:style-name="Text_20_body"><text:a xlink:type="simple" xlink:href="https://fmg.ac/Projects/MedLands/CARINTHIA.htm#_ftnref756" office:name="_ftn756" text:style-name="Internet_20_link" text:visited-style-name="Visited_20_Internet_20_Link"><text:span text:style-name="T13">[756]</text:span></text:a> <text:span text:style-name="T36">Necrologium Runense</text:span>, Salzburg Necrologies (<text:span text:style-name="T36">Regio Styriaca</text:span>), p. 341.  </text:p>
      </text:section>
      <text:section text:style-name="Sect1" text:name="ftn757">
        <text:p text:style-name="Text_20_body"><text:a xlink:type="simple" xlink:href="https://fmg.ac/Projects/MedLands/CARINTHIA.htm#_ftnref757" office:name="_ftn757" text:style-name="Internet_20_link" text:visited-style-name="Visited_20_Internet_20_Link"><text:span text:style-name="T13">[757]</text:span></text:a> <text:span text:style-name="T2">Wegener (1965/67), pp. 85 and 214.  </text:span></text:p>
      </text:section>
      <text:section text:style-name="Sect1" text:name="ftn758">
        <text:p text:style-name="Text_20_body"><text:a xlink:type="simple" xlink:href="https://fmg.ac/Projects/MedLands/CARINTHIA.htm#_ftnref758" office:name="_ftn758" text:style-name="Internet_20_link" text:visited-style-name="Visited_20_Internet_20_Link"><text:span text:style-name="T13">[758]</text:span></text:a> <text:span text:style-name="T2">ES III 27.  </text:span></text:p>
      </text:section>
      <text:section text:style-name="Sect1" text:name="ftn759">
        <text:p text:style-name="Text_20_body"><text:a xlink:type="simple" xlink:href="https://fmg.ac/Projects/MedLands/CARINTHIA.htm#_ftnref759" office:name="_ftn759" text:style-name="Internet_20_link" text:visited-style-name="Visited_20_Internet_20_Link"><text:span text:style-name="T13">[759]</text:span></text:a> <text:span text:style-name="T4">Annales</text:span><text:span text:style-name="T2"> </text:span><text:span text:style-name="T4">Mellicenses</text:span><text:span text:style-name="T2">, MGH SS IX, p. 505.  </text:span></text:p>
      </text:section>
      <text:section text:style-name="Sect1" text:name="ftn760">
        <text:p text:style-name="Text_20_body"><text:a xlink:type="simple" xlink:href="https://fmg.ac/Projects/MedLands/CARINTHIA.htm#_ftnref760" office:name="_ftn760" text:style-name="Internet_20_link" text:visited-style-name="Visited_20_Internet_20_Link"><text:span text:style-name="T13">[760]</text:span></text:a> <text:span text:style-name="T4">Necrologiæ Canoniæ ad Sanctum Andream</text:span><text:span text:style-name="T2">, Passau Necrologies (II), p. 347.  </text:span></text:p>
      </text:section>
      <text:section text:style-name="Sect1" text:name="ftn761">
        <text:p text:style-name="Text_20_body"><text:a xlink:type="simple" xlink:href="https://fmg.ac/Projects/MedLands/CARINTHIA.htm#_ftnref761" office:name="_ftn761" text:style-name="Internet_20_link" text:visited-style-name="Visited_20_Internet_20_Link"><text:span text:style-name="T13">[761]</text:span></text:a> <text:span text:style-name="T4">Diplomataria sacra Ducatus Styriæ</text:span><text:span text:style-name="T2">, Pars Prior (1756), I, p. 139.  </text:span></text:p>
      </text:section>
      <text:section text:style-name="Sect1" text:name="ftn762">
        <text:p text:style-name="Text_20_body"><text:a xlink:type="simple" xlink:href="https://fmg.ac/Projects/MedLands/CARINTHIA.htm#_ftnref762" office:name="_ftn762" text:style-name="Internet_20_link" text:visited-style-name="Visited_20_Internet_20_Link"><text:span text:style-name="T13">[762]</text:span></text:a> <text:span text:style-name="T4">Diplomataria sacra Ducatus Styriæ</text:span><text:span text:style-name="T2">, Pars Prior (1756), VII, p. 146.  </text:span></text:p>
      </text:section>
      <text:section text:style-name="Sect1" text:name="ftn763">
        <text:p text:style-name="Text_20_body"><text:a xlink:type="simple" xlink:href="https://fmg.ac/Projects/MedLands/CARINTHIA.htm#_ftnref763" office:name="_ftn763" text:style-name="Internet_20_link" text:visited-style-name="Visited_20_Internet_20_Link"><text:span text:style-name="T13">[763]</text:span></text:a> <text:span text:style-name="T4">Diplomataria sacra Ducatus Styriæ</text:span><text:span text:style-name="T2">, Pars Prior (1756), XIX, p. 159.  </text:span></text:p>
      </text:section>
      <text:section text:style-name="Sect1" text:name="ftn764">
        <text:p text:style-name="Text_20_body"><text:a xlink:type="simple" xlink:href="https://fmg.ac/Projects/MedLands/CARINTHIA.htm#_ftnref764" office:name="_ftn764" text:style-name="Internet_20_link" text:visited-style-name="Visited_20_Internet_20_Link"><text:span text:style-name="T13">[764]</text:span></text:a> <text:span text:style-name="T39">Perret, F. (1948) </text:span><text:span text:style-name="T40">Liechtensteinisches Urkundenbuch</text:span><text:span text:style-name="T39"> (Vaduz), Band I, 11, p. 61.  </text:span></text:p>
      </text:section>
      <text:section text:style-name="Sect1" text:name="ftn765">
        <text:p text:style-name="Text_20_body"><text:a xlink:type="simple" xlink:href="https://fmg.ac/Projects/MedLands/CARINTHIA.htm#_ftnref765" office:name="_ftn765" text:style-name="Internet_20_link" text:visited-style-name="Visited_20_Internet_20_Link"><text:span text:style-name="T13">[765]</text:span></text:a> <text:span text:style-name="T36">Diplomataria sacra Ducatus Styriæ</text:span>, Pars Prior (1756), XIX, p. 159.  </text:p>
      </text:section>
      <text:section text:style-name="Sect1" text:name="ftn766">
        <text:p text:style-name="Text_20_body"><text:a xlink:type="simple" xlink:href="https://fmg.ac/Projects/MedLands/CARINTHIA.htm#_ftnref766" office:name="_ftn766" text:style-name="Internet_20_link" text:visited-style-name="Visited_20_Internet_20_Link"><text:span text:style-name="T13">[766]</text:span></text:a> <text:span text:style-name="T36">Diplomataria sacra Ducatus Styriæ</text:span>, Pars Prior (1756), XXIV, p. 169.  </text:p>
      </text:section>
      <text:section text:style-name="Sect1" text:name="ftn767">
        <text:p text:style-name="Text_20_body"><text:a xlink:type="simple" xlink:href="https://fmg.ac/Projects/MedLands/CARINTHIA.htm#_ftnref767" office:name="_ftn767" text:style-name="Internet_20_link" text:visited-style-name="Visited_20_Internet_20_Link"><text:span text:style-name="T13">[767]</text:span></text:a> <text:span text:style-name="T36">Diplomataria sacra Ducatus Styriæ</text:span>, Pars Prior (1756), XXX, p. 183.  </text:p>
      </text:section>
      <text:section text:style-name="Sect1" text:name="ftn768">
        <text:p text:style-name="Text_20_body"><text:a xlink:type="simple" xlink:href="https://fmg.ac/Projects/MedLands/CARINTHIA.htm#_ftnref768" office:name="_ftn768" text:style-name="Internet_20_link" text:visited-style-name="Visited_20_Internet_20_Link"><text:span text:style-name="T13">[768]</text:span></text:a> <text:span text:style-name="T36">Diplomataria sacra Ducatus Styriæ</text:span>, Pars Altera (1756), XV, p. 19.  </text:p>
      </text:section>
      <text:section text:style-name="Sect1" text:name="ftn769">
        <text:p text:style-name="Text_20_body"><text:a xlink:type="simple" xlink:href="https://fmg.ac/Projects/MedLands/CARINTHIA.htm#_ftnref769" office:name="_ftn769" text:style-name="Internet_20_link" text:visited-style-name="Visited_20_Internet_20_Link"><text:span text:style-name="T13">[769]</text:span></text:a> <text:span text:style-name="T36">Diplomataria sacra Ducatus Styriæ</text:span>, Pars Altera (1756), XVII, p. 21.  </text:p>
      </text:section>
      <text:section text:style-name="Sect1" text:name="ftn770">
        <text:p text:style-name="Text_20_body"><text:a xlink:type="simple" xlink:href="https://fmg.ac/Projects/MedLands/CARINTHIA.htm#_ftnref770" office:name="_ftn770" text:style-name="Internet_20_link" text:visited-style-name="Visited_20_Internet_20_Link"><text:span text:style-name="T13">[770]</text:span></text:a> <text:span text:style-name="T36">Diplomataria sacra Ducatus Styriæ</text:span>, Pars Altera (1756), p. 338.  </text:p>
      </text:section>
      <text:section text:style-name="Sect1" text:name="ftn771">
        <text:p text:style-name="Text_20_body"><text:a xlink:type="simple" xlink:href="https://fmg.ac/Projects/MedLands/CARINTHIA.htm#_ftnref771" office:name="_ftn771" text:style-name="Internet_20_link" text:visited-style-name="Visited_20_Internet_20_Link"><text:span text:style-name="T13">[771]</text:span></text:a> <text:span text:style-name="T36">Diplomataria sacra Ducatus Styriæ</text:span>, Pars Altera (1756), p. 338.  </text:p>
      </text:section>
      <text:section text:style-name="Sect1" text:name="ftn772">
        <text:p text:style-name="Text_20_body"><text:a xlink:type="simple" xlink:href="https://fmg.ac/Projects/MedLands/CARINTHIA.htm#_ftnref772" office:name="_ftn772" text:style-name="Internet_20_link" text:visited-style-name="Visited_20_Internet_20_Link"><text:span text:style-name="T13">[772]</text:span></text:a> <text:span text:style-name="T36">Diplomataria sacra Ducatus Styriæ</text:span>, Pars Prior (1756), XV, p. 311.  </text:p>
      </text:section>
      <text:section text:style-name="Sect1" text:name="ftn773">
        <text:p text:style-name="Text_20_body"><text:soft-page-break/><text:a xlink:type="simple" xlink:href="https://fmg.ac/Projects/MedLands/CARINTHIA.htm#_ftnref773" office:name="_ftn773" text:style-name="Internet_20_link" text:visited-style-name="Visited_20_Internet_20_Link"><text:span text:style-name="T13">[773]</text:span></text:a> <text:span text:style-name="T36">Diplomataria sacra Ducatus Styriæ</text:span>, Pars Prior (1756), XXXVI, p. 325.  </text:p>
      </text:section>
      <text:section text:style-name="Sect1" text:name="ftn774">
        <text:p text:style-name="Text_20_body"><text:a xlink:type="simple" xlink:href="https://fmg.ac/Projects/MedLands/CARINTHIA.htm#_ftnref774" office:name="_ftn774" text:style-name="Internet_20_link" text:visited-style-name="Visited_20_Internet_20_Link"><text:span text:style-name="T13">[774]</text:span></text:a> <text:span text:style-name="T36">Diplomataria sacra Ducatus Styriæ</text:span>, Pars Prior (1756), LXXV, p. 220.  </text:p>
      </text:section>
      <text:section text:style-name="Sect1" text:name="ftn775">
        <text:p text:style-name="Text_20_body"><text:a xlink:type="simple" xlink:href="https://fmg.ac/Projects/MedLands/CARINTHIA.htm#_ftnref775" office:name="_ftn775" text:style-name="Internet_20_link" text:visited-style-name="Visited_20_Internet_20_Link"><text:span text:style-name="T13">[775]</text:span></text:a> <text:span text:style-name="T36">Diplomataria sacra Ducatus Styriæ</text:span>, Pars Prior (1756), XCVI, p. 234.  </text:p>
      </text:section>
      <text:section text:style-name="Sect1" text:name="ftn776">
        <text:p text:style-name="Text_20_body"><text:a xlink:type="simple" xlink:href="https://fmg.ac/Projects/MedLands/CARINTHIA.htm#_ftnref776" office:name="_ftn776" text:style-name="Internet_20_link" text:visited-style-name="Visited_20_Internet_20_Link"><text:span text:style-name="T13">[776]</text:span></text:a> <text:span text:style-name="T36">Diplomataria sacra Ducatus Styriæ</text:span>, Pars Prior (1756), LVI, p. 90.  </text:p>
      </text:section>
      <text:section text:style-name="Sect1" text:name="ftn777">
        <text:p text:style-name="Text_20_body"><text:a xlink:type="simple" xlink:href="https://fmg.ac/Projects/MedLands/CARINTHIA.htm#_ftnref777" office:name="_ftn777" text:style-name="Internet_20_link" text:visited-style-name="Visited_20_Internet_20_Link"><text:span text:style-name="T13">[777]</text:span></text:a> <text:span text:style-name="T36">Diplomataria sacra Ducatus Styriæ</text:span>, Pars Altera (1756), p. 338.  </text:p>
      </text:section>
      <text:section text:style-name="Sect1" text:name="ftn778">
        <text:p text:style-name="Text_20_body"><text:a xlink:type="simple" xlink:href="https://fmg.ac/Projects/MedLands/CARINTHIA.htm#_ftnref778" office:name="_ftn778" text:style-name="Internet_20_link" text:visited-style-name="Visited_20_Internet_20_Link"><text:span text:style-name="T13">[778]</text:span></text:a> <text:span text:style-name="T36">Diplomataria sacra Ducatus Styriæ</text:span>, Pars Prior (1756), CV, p. 239.  </text:p>
      </text:section>
      <text:section text:style-name="Sect1" text:name="ftn779">
        <text:p text:style-name="Text_20_body"><text:a xlink:type="simple" xlink:href="https://fmg.ac/Projects/MedLands/CARINTHIA.htm#_ftnref779" office:name="_ftn779" text:style-name="Internet_20_link" text:visited-style-name="Visited_20_Internet_20_Link"><text:span text:style-name="T13">[779]</text:span></text:a> <text:span text:style-name="T36">Diplomataria sacra Ducatus Styriæ</text:span>, Pars Altera (1756), p. 338.  </text:p>
      </text:section>
      <text:section text:style-name="Sect1" text:name="ftn780">
        <text:p text:style-name="Text_20_body"><text:a xlink:type="simple" xlink:href="https://fmg.ac/Projects/MedLands/CARINTHIA.htm#_ftnref780" office:name="_ftn780" text:style-name="Internet_20_link" text:visited-style-name="Visited_20_Internet_20_Link"><text:span text:style-name="T13">[780]</text:span></text:a> <text:span text:style-name="T36">Diplomataria sacra Ducatus Styriæ</text:span>, Pars Prior (1756), XCVI, p. 234.  </text:p>
      </text:section>
      <text:section text:style-name="Sect1" text:name="ftn781">
        <text:p text:style-name="Text_20_body"><text:a xlink:type="simple" xlink:href="https://fmg.ac/Projects/MedLands/CARINTHIA.htm#_ftnref781" office:name="_ftn781" text:style-name="Internet_20_link" text:visited-style-name="Visited_20_Internet_20_Link"><text:span text:style-name="T13">[781]</text:span></text:a> <text:span text:style-name="T36">Diplomataria sacra Ducatus Styriæ</text:span>, Pars Prior (1756), LVI, p. 90.  </text:p>
      </text:section>
      <text:section text:style-name="Sect1" text:name="ftn782">
        <text:p text:style-name="Text_20_body"><text:a xlink:type="simple" xlink:href="https://fmg.ac/Projects/MedLands/CARINTHIA.htm#_ftnref782" office:name="_ftn782" text:style-name="Internet_20_link" text:visited-style-name="Visited_20_Internet_20_Link"><text:span text:style-name="T13">[782]</text:span></text:a> <text:span text:style-name="T36">Diplomataria sacra Ducatus Styriæ</text:span>, Pars Prior (1756), CV, p. 239.  </text:p>
      </text:section>
      <text:section text:style-name="Sect1" text:name="ftn783">
        <text:p text:style-name="Text_20_body"><text:a xlink:type="simple" xlink:href="https://fmg.ac/Projects/MedLands/CARINTHIA.htm#_ftnref783" office:name="_ftn783" text:style-name="Internet_20_link" text:visited-style-name="Visited_20_Internet_20_Link"><text:span text:style-name="T13">[783]</text:span></text:a> <text:span text:style-name="T36">Diplomataria sacra Ducatus Styriæ</text:span>, Pars Prior (1756), LXIII, p. 98.  </text:p>
      </text:section>
      <text:section text:style-name="Sect1" text:name="ftn784">
        <text:p text:style-name="Text_20_body"><text:a xlink:type="simple" xlink:href="https://fmg.ac/Projects/MedLands/CARINTHIA.htm#_ftnref784" office:name="_ftn784" text:style-name="Internet_20_link" text:visited-style-name="Visited_20_Internet_20_Link"><text:span text:style-name="T13">[784]</text:span></text:a> <text:span text:style-name="T36">Diplomataria sacra Ducatus Styriæ</text:span>, Pars Prior (1756), LXXIII, p. 113.  </text:p>
      </text:section>
      <text:section text:style-name="Sect1" text:name="ftn785">
        <text:p text:style-name="Text_20_body"><text:a xlink:type="simple" xlink:href="https://fmg.ac/Projects/MedLands/CARINTHIA.htm#_ftnref785" office:name="_ftn785" text:style-name="Internet_20_link" text:visited-style-name="Visited_20_Internet_20_Link"><text:span text:style-name="T13">[785]</text:span></text:a> <text:span text:style-name="T36">Diplomataria sacra Ducatus Styriæ</text:span>, Pars Altera (1756), XXXIII, p. 94.  </text:p>
      </text:section>
      <text:section text:style-name="Sect1" text:name="ftn786">
        <text:p text:style-name="Text_20_body"><text:a xlink:type="simple" xlink:href="https://fmg.ac/Projects/MedLands/CARINTHIA.htm#_ftnref786" office:name="_ftn786" text:style-name="Internet_20_link" text:visited-style-name="Visited_20_Internet_20_Link"><text:span text:style-name="T13">[786]</text:span></text:a> <text:span text:style-name="T36">Diplomataria sacra Ducatus Styriæ</text:span>, Pars Prior (1756), CLXVI, p. 263.  </text:p>
      </text:section>
      <text:section text:style-name="Sect1" text:name="ftn787">
        <text:p text:style-name="Text_20_body"><text:a xlink:type="simple" xlink:href="https://fmg.ac/Projects/MedLands/CARINTHIA.htm#_ftnref787" office:name="_ftn787" text:style-name="Internet_20_link" text:visited-style-name="Visited_20_Internet_20_Link"><text:span text:style-name="T13">[787]</text:span></text:a> <text:span text:style-name="T36">Diplomataria sacra Ducatus Styriæ</text:span>, Pars Prior (1756), CLII, p. 266.  </text:p>
      </text:section>
      <text:section text:style-name="Sect1" text:name="ftn788">
        <text:p text:style-name="Text_20_body"><text:a xlink:type="simple" xlink:href="https://fmg.ac/Projects/MedLands/CARINTHIA.htm#_ftnref788" office:name="_ftn788" text:style-name="Internet_20_link" text:visited-style-name="Visited_20_Internet_20_Link"><text:span text:style-name="T13">[788]</text:span></text:a> Muchar, A. von (1859) <text:span text:style-name="T36">Geschichte des Herzogsthums Steiermark</text:span> (Grätz), Vol. 6, p. 185.  </text:p>
      </text:section>
      <text:section text:style-name="Sect1" text:name="ftn789">
        <text:p text:style-name="Text_20_body"><text:a xlink:type="simple" xlink:href="https://fmg.ac/Projects/MedLands/CARINTHIA.htm#_ftnref789" office:name="_ftn789" text:style-name="Internet_20_link" text:visited-style-name="Visited_20_Internet_20_Link"><text:span text:style-name="T13">[789]</text:span></text:a> <text:span text:style-name="T36">Diplomataria sacra Ducatus Styriæ</text:span>, Pars Altera (1756), p. 338.  </text:p>
      </text:section>
      <text:section text:style-name="Sect1" text:name="ftn790">
        <text:p text:style-name="Text_20_body"><text:a xlink:type="simple" xlink:href="https://fmg.ac/Projects/MedLands/CARINTHIA.htm#_ftnref790" office:name="_ftn790" text:style-name="Internet_20_link" text:visited-style-name="Visited_20_Internet_20_Link"><text:span text:style-name="T13">[790]</text:span></text:a> <text:span text:style-name="T36">Diplomataria sacra Ducatus Styriæ</text:span>, Pars Altera (1756), p. 338.  </text:p>
      </text:section>
      <text:section text:style-name="Sect1" text:name="ftn791">
        <text:p text:style-name="Text_20_body"><text:a xlink:type="simple" xlink:href="https://fmg.ac/Projects/MedLands/CARINTHIA.htm#_ftnref791" office:name="_ftn791" text:style-name="Internet_20_link" text:visited-style-name="Visited_20_Internet_20_Link"><text:span text:style-name="T13">[791]</text:span></text:a> <text:span text:style-name="T36">Diplomataria sacra Ducatus Styriæ</text:span>, Pars Altera (1756), p. 338.  </text:p>
      </text:section>
      <text:section text:style-name="Sect1" text:name="ftn792">
        <text:p text:style-name="Text_20_body"><text:a xlink:type="simple" xlink:href="https://fmg.ac/Projects/MedLands/CARINTHIA.htm#_ftnref792" office:name="_ftn792" text:style-name="Internet_20_link" text:visited-style-name="Visited_20_Internet_20_Link"><text:span text:style-name="T13">[792]</text:span></text:a> <text:span text:style-name="T39">Falke (1868), Band I, pp. 158, 168, citing “Meiller </text:span><text:span text:style-name="T40">Die Herren von Hindberg in den Denkschriften der k. Akad.</text:span><text:span text:style-name="T39"> VIII, 59 ff” and “Fontes, 2. Abth. 3. Bd. Liber fundationum M. Zwettl. </text:span>18. (Prologus teutonicus)”.  </text:p>
      </text:section>
      <text:section text:style-name="Sect1" text:name="ftn793">
        <text:p text:style-name="Text_20_body"><text:a xlink:type="simple" xlink:href="https://fmg.ac/Projects/MedLands/CARINTHIA.htm#_ftnref793" office:name="_ftn793" text:style-name="Internet_20_link" text:visited-style-name="Visited_20_Internet_20_Link"><text:span text:style-name="T13">[793]</text:span></text:a> <text:span text:style-name="T36">Diplomataria sacra Ducatus Styriæ</text:span>, Pars Altera (1756), p. 338.  </text:p>
      </text:section>
      <text:section text:style-name="Sect1" text:name="ftn794">
        <text:p text:style-name="Text_20_body"><text:a xlink:type="simple" xlink:href="https://fmg.ac/Projects/MedLands/CARINTHIA.htm#_ftnref794" office:name="_ftn794" text:style-name="Internet_20_link" text:visited-style-name="Visited_20_Internet_20_Link"><text:span text:style-name="T13">[794]</text:span></text:a> <text:span text:style-name="T36">Diplomataria sacra Ducatus Styriæ</text:span>, Pars Altera (1756), p. 338.  </text:p>
      </text:section>
      <text:section text:style-name="Sect1" text:name="ftn795">
        <text:p text:style-name="Text_20_body"><text:a xlink:type="simple" xlink:href="https://fmg.ac/Projects/MedLands/CARINTHIA.htm#_ftnref795" office:name="_ftn795" text:style-name="Internet_20_link" text:visited-style-name="Visited_20_Internet_20_Link"><text:span text:style-name="T13">[795]</text:span></text:a> <text:span text:style-name="T36">Diplomataria sacra Ducatus Styriæ</text:span>, Pars Altera (1756), XXXIII, p. 94.  </text:p>
      </text:section>
      <text:section text:style-name="Sect1" text:name="ftn796">
        <text:p text:style-name="Text_20_body"><text:a xlink:type="simple" xlink:href="https://fmg.ac/Projects/MedLands/CARINTHIA.htm#_ftnref796" office:name="_ftn796" text:style-name="Internet_20_link" text:visited-style-name="Visited_20_Internet_20_Link"><text:span text:style-name="T13">[796]</text:span></text:a> <text:span text:style-name="T36">Diplomataria sacra Ducatus Styriæ</text:span>, Pars Prior (1756), CLXVI, p. 263.  </text:p>
      </text:section>
      <text:section text:style-name="Sect1" text:name="ftn797">
        <text:p text:style-name="Text_20_body"><text:a xlink:type="simple" xlink:href="https://fmg.ac/Projects/MedLands/CARINTHIA.htm#_ftnref797" office:name="_ftn797" text:style-name="Internet_20_link" text:visited-style-name="Visited_20_Internet_20_Link"><text:span text:style-name="T13">[797]</text:span></text:a> <text:span text:style-name="T36">Diplomataria sacra Ducatus Styriæ</text:span>, Pars Prior (1756), CLII, p. 266.  </text:p>
      </text:section>
      <text:section text:style-name="Sect1" text:name="ftn798">
        <text:p text:style-name="Text_20_body"><text:a xlink:type="simple" xlink:href="https://fmg.ac/Projects/MedLands/CARINTHIA.htm#_ftnref798" office:name="_ftn798" text:style-name="Internet_20_link" text:visited-style-name="Visited_20_Internet_20_Link"><text:span text:style-name="T13">[798]</text:span></text:a> <text:span text:style-name="T36">Diplomataria sacra Ducatus Styriæ</text:span>, Pars Altera (1756), XXXVIII, p. 98.  </text:p>
      </text:section>
      <text:section text:style-name="Sect1" text:name="ftn799">
        <text:p text:style-name="Text_20_body"><text:a xlink:type="simple" xlink:href="https://fmg.ac/Projects/MedLands/CARINTHIA.htm#_ftnref799" office:name="_ftn799" text:style-name="Internet_20_link" text:visited-style-name="Visited_20_Internet_20_Link"><text:span text:style-name="T13">[799]</text:span></text:a> <text:span text:style-name="T39">Muchar (1859), Vol. 6, p. 185.  </text:span></text:p>
      </text:section>
      <text:section text:style-name="Sect1" text:name="ftn800">
        <text:p text:style-name="Text_20_body"><text:a xlink:type="simple" xlink:href="https://fmg.ac/Projects/MedLands/CARINTHIA.htm#_ftnref800" office:name="_ftn800" text:style-name="Internet_20_link" text:visited-style-name="Visited_20_Internet_20_Link"><text:span text:style-name="T13">[800]</text:span></text:a> <text:span text:style-name="T39">Falke (1868), Band I, p. 180, citing “Notizblatt 1859. 133. Nr. 105”.  </text:span></text:p>
      </text:section>
      <text:section text:style-name="Sect1" text:name="ftn801">
        <text:p text:style-name="Text_20_body"><text:a xlink:type="simple" xlink:href="https://fmg.ac/Projects/MedLands/CARINTHIA.htm#_ftnref801" office:name="_ftn801" text:style-name="Internet_20_link" text:visited-style-name="Visited_20_Internet_20_Link"><text:span text:style-name="T13">[801]</text:span></text:a> <text:span text:style-name="T39">Falke (1868), Band I, p. 189, citing “Taschenbuch von 1822. 43”.  </text:span></text:p>
      </text:section>
      <text:section text:style-name="Sect1" text:name="ftn802">
        <text:p text:style-name="Text_20_body"><text:a xlink:type="simple" xlink:href="https://fmg.ac/Projects/MedLands/CARINTHIA.htm#_ftnref802" office:name="_ftn802" text:style-name="Internet_20_link" text:visited-style-name="Visited_20_Internet_20_Link"><text:span text:style-name="T13">[802]</text:span></text:a> <text:span text:style-name="T39">Falke (1868), Band I, p. 180, citing “Notizblatt 1859. 133. Nr. 105”.  </text:span></text:p>
      </text:section>
      <text:section text:style-name="Sect1" text:name="ftn803">
        <text:p text:style-name="Text_20_body"><text:a xlink:type="simple" xlink:href="https://fmg.ac/Projects/MedLands/CARINTHIA.htm#_ftnref803" office:name="_ftn803" text:style-name="Internet_20_link" text:visited-style-name="Visited_20_Internet_20_Link"><text:span text:style-name="T13">[803]</text:span></text:a> <text:span text:style-name="T40">Fontes Rerum Austriacarum</text:span><text:span text:style-name="T39">, Zweite Abtheilung, Band XVIII (Vienna, 1859), CCXXIV, p. 252.  </text:span></text:p>
      </text:section>
      <text:section text:style-name="Sect1" text:name="ftn804">
        <text:p text:style-name="Text_20_body"><text:a xlink:type="simple" xlink:href="https://fmg.ac/Projects/MedLands/CARINTHIA.htm#_ftnref804" office:name="_ftn804" text:style-name="Internet_20_link" text:visited-style-name="Visited_20_Internet_20_Link"><text:span text:style-name="T13">[804]</text:span></text:a> <text:span text:style-name="T36">Diplomataria sacra Ducatus Styriæ</text:span>, Pars Altera (1756), L, p. 35.  </text:p>
      </text:section>
      <text:section text:style-name="Sect1" text:name="ftn805">
        <text:p text:style-name="Text_20_body"><text:a xlink:type="simple" xlink:href="https://fmg.ac/Projects/MedLands/CARINTHIA.htm#_ftnref805" office:name="_ftn805" text:style-name="Internet_20_link" text:visited-style-name="Visited_20_Internet_20_Link"><text:span text:style-name="T13">[805]</text:span></text:a> Tangl ‘Die Grafen von Heunburg’ (1860), pp. 281-2.  </text:p>
      </text:section>
      <text:section text:style-name="Sect1" text:name="ftn806">
        <text:p text:style-name="Text_20_body"><text:soft-page-break/><text:a xlink:type="simple" xlink:href="https://fmg.ac/Projects/MedLands/CARINTHIA.htm#_ftnref806" office:name="_ftn806" text:style-name="Internet_20_link" text:visited-style-name="Visited_20_Internet_20_Link"><text:span text:style-name="T13">[806]</text:span></text:a> <text:span text:style-name="T39">Falke (1868), Band I, p. 190 (no precise citation reference).  </text:span></text:p>
      </text:section>
      <text:section text:style-name="Sect1" text:name="ftn807">
        <text:p text:style-name="Text_20_body"><text:a xlink:type="simple" xlink:href="https://fmg.ac/Projects/MedLands/CARINTHIA.htm#_ftnref807" office:name="_ftn807" text:style-name="Internet_20_link" text:visited-style-name="Visited_20_Internet_20_Link"><text:span text:style-name="T13">[807]</text:span></text:a> <text:span text:style-name="T39">Falke (1868), Band I, p. 190 (no citation reference).  </text:span></text:p>
      </text:section>
      <text:section text:style-name="Sect1" text:name="ftn808">
        <text:p text:style-name="Text_20_body"><text:a xlink:type="simple" xlink:href="https://fmg.ac/Projects/MedLands/CARINTHIA.htm#_ftnref808" office:name="_ftn808" text:style-name="Internet_20_link" text:visited-style-name="Visited_20_Internet_20_Link"><text:span text:style-name="T13">[808]</text:span></text:a> <text:span text:style-name="T39">Falke (1868), Band I, p. 190, citing “Notizblatt 1856. </text:span>441 Nr. 85”.  </text:p>
      </text:section>
      <text:section text:style-name="Sect1" text:name="ftn809">
        <text:p text:style-name="Text_20_body"><text:a xlink:type="simple" xlink:href="https://fmg.ac/Projects/MedLands/CARINTHIA.htm#_ftnref809" office:name="_ftn809" text:style-name="Internet_20_link" text:visited-style-name="Visited_20_Internet_20_Link"><text:span text:style-name="T13">[809]</text:span></text:a> <text:span text:style-name="T36">Diplomataria sacra Ducatus Styriæ</text:span>, Pars Altera (1756), XXXIII, p. 94.  </text:p>
      </text:section>
      <text:section text:style-name="Sect1" text:name="ftn810">
        <text:p text:style-name="Text_20_body"><text:a xlink:type="simple" xlink:href="https://fmg.ac/Projects/MedLands/CARINTHIA.htm#_ftnref810" office:name="_ftn810" text:style-name="Internet_20_link" text:visited-style-name="Visited_20_Internet_20_Link"><text:span text:style-name="T13">[810]</text:span></text:a> <text:span text:style-name="T36">Diplomataria sacra Ducatus Styriæ</text:span>, Pars Altera (1756), p. 338.  </text:p>
      </text:section>
      <text:section text:style-name="Sect1" text:name="ftn811">
        <text:p text:style-name="Text_20_body"><text:a xlink:type="simple" xlink:href="https://fmg.ac/Projects/MedLands/CARINTHIA.htm#_ftnref811" office:name="_ftn811" text:style-name="Internet_20_link" text:visited-style-name="Visited_20_Internet_20_Link"><text:span text:style-name="T13">[811]</text:span></text:a> <text:span text:style-name="T36">Diplomataria sacra Ducatus Styriæ</text:span>, Pars Altera (1756), p. 338.  </text:p>
      </text:section>
      <text:section text:style-name="Sect1" text:name="ftn812">
        <text:p text:style-name="Text_20_body"><text:a xlink:type="simple" xlink:href="https://fmg.ac/Projects/MedLands/CARINTHIA.htm#_ftnref812" office:name="_ftn812" text:style-name="Internet_20_link" text:visited-style-name="Visited_20_Internet_20_Link"><text:span text:style-name="T13">[812]</text:span></text:a> <text:span text:style-name="T36">Diplomataria sacra Ducatus Styriæ</text:span>, Pars Prior (1756), CLII, p. 266.  </text:p>
      </text:section>
      <text:section text:style-name="Sect1" text:name="ftn813">
        <text:p text:style-name="Text_20_body"><text:a xlink:type="simple" xlink:href="https://fmg.ac/Projects/MedLands/CARINTHIA.htm#_ftnref813" office:name="_ftn813" text:style-name="Internet_20_link" text:visited-style-name="Visited_20_Internet_20_Link"><text:span text:style-name="T13">[813]</text:span></text:a> <text:span text:style-name="T39">Muchar (1859), Vol. 6, p. 185.  </text:span></text:p>
      </text:section>
      <text:section text:style-name="Sect1" text:name="ftn814">
        <text:p text:style-name="Text_20_body"><text:a xlink:type="simple" xlink:href="https://fmg.ac/Projects/MedLands/CARINTHIA.htm#_ftnref814" office:name="_ftn814" text:style-name="Internet_20_link" text:visited-style-name="Visited_20_Internet_20_Link"><text:span text:style-name="T13">[814]</text:span></text:a> <text:span text:style-name="T39">Falke (1868), Band I, pp. 49, 57, descendants of Dietmar [IV] until end-13th century pp. 124-30.  </text:span></text:p>
      </text:section>
      <text:section text:style-name="Sect1" text:name="ftn815">
        <text:p text:style-name="Text_20_body"><text:a xlink:type="simple" xlink:href="https://fmg.ac/Projects/MedLands/CARINTHIA.htm#_ftnref815" office:name="_ftn815" text:style-name="Internet_20_link" text:visited-style-name="Visited_20_Internet_20_Link"><text:span text:style-name="T13">[815]</text:span></text:a> <text:span text:style-name="T36">Diplomataria sacra Ducatus Styriæ</text:span>, Pars Altera (1756), XXXIII, p. 94.  </text:p>
      </text:section>
      <text:section text:style-name="Sect1" text:name="ftn816">
        <text:p text:style-name="Text_20_body"><text:a xlink:type="simple" xlink:href="https://fmg.ac/Projects/MedLands/CARINTHIA.htm#_ftnref816" office:name="_ftn816" text:style-name="Internet_20_link" text:visited-style-name="Visited_20_Internet_20_Link"><text:span text:style-name="T13">[816]</text:span></text:a> <text:span text:style-name="T36">Diplomataria sacra Ducatus Styriæ</text:span>, Pars Prior (1756), CLXVI, p. 263.  </text:p>
      </text:section>
      <text:section text:style-name="Sect1" text:name="ftn817">
        <text:p text:style-name="Text_20_body"><text:a xlink:type="simple" xlink:href="https://fmg.ac/Projects/MedLands/CARINTHIA.htm#_ftnref817" office:name="_ftn817" text:style-name="Internet_20_link" text:visited-style-name="Visited_20_Internet_20_Link"><text:span text:style-name="T13">[817]</text:span></text:a> <text:span text:style-name="T36">Diplomataria sacra Ducatus Styriæ</text:span>, Pars Prior (1756), CLII, p. 266.  </text:p>
      </text:section>
      <text:section text:style-name="Sect1" text:name="ftn818">
        <text:p text:style-name="Text_20_body"><text:a xlink:type="simple" xlink:href="https://fmg.ac/Projects/MedLands/CARINTHIA.htm#_ftnref818" office:name="_ftn818" text:style-name="Internet_20_link" text:visited-style-name="Visited_20_Internet_20_Link"><text:span text:style-name="T13">[818]</text:span></text:a> <text:span text:style-name="T36">Diplomataria sacra Ducatus Styriæ</text:span>, Pars Altera (1756), XXXVIII, p. 98.  </text:p>
      </text:section>
      <text:section text:style-name="Sect1" text:name="ftn819">
        <text:p text:style-name="Text_20_body"><text:a xlink:type="simple" xlink:href="https://fmg.ac/Projects/MedLands/CARINTHIA.htm#_ftnref819" office:name="_ftn819" text:style-name="Internet_20_link" text:visited-style-name="Visited_20_Internet_20_Link"><text:span text:style-name="T13">[819]</text:span></text:a> <text:span text:style-name="T39">Muchar (1859), Vol. 6, p. 185.  </text:span></text:p>
      </text:section>
      <text:section text:style-name="Sect1" text:name="ftn820">
        <text:p text:style-name="Text_20_body"><text:a xlink:type="simple" xlink:href="https://fmg.ac/Projects/MedLands/CARINTHIA.htm#_ftnref820" office:name="_ftn820" text:style-name="Internet_20_link" text:visited-style-name="Visited_20_Internet_20_Link"><text:span text:style-name="T13">[820]</text:span></text:a> <text:span text:style-name="T40">Fontes Rerum Austriacarum</text:span><text:span text:style-name="T39">, Zweite Abtheilung, Band XVIII (Vienna, 1859), CCXXIV, p. 252.  </text:span></text:p>
      </text:section>
      <text:section text:style-name="Sect1" text:name="ftn821">
        <text:p text:style-name="Text_20_body"><text:a xlink:type="simple" xlink:href="https://fmg.ac/Projects/MedLands/CARINTHIA.htm#_ftnref821" office:name="_ftn821" text:style-name="Internet_20_link" text:visited-style-name="Visited_20_Internet_20_Link"><text:span text:style-name="T13">[821]</text:span></text:a> <text:span text:style-name="T39">Falke (1868), Band I, p. 193.  </text:span></text:p>
      </text:section>
      <text:section text:style-name="Sect1" text:name="ftn822">
        <text:p text:style-name="Text_20_body"><text:a xlink:type="simple" xlink:href="https://fmg.ac/Projects/MedLands/CARINTHIA.htm#_ftnref822" office:name="_ftn822" text:style-name="Internet_20_link" text:visited-style-name="Visited_20_Internet_20_Link"><text:span text:style-name="T13">[822]</text:span></text:a> <text:span text:style-name="T39">Falke (1868), Band I, p. 193.  </text:span></text:p>
      </text:section>
      <text:section text:style-name="Sect1" text:name="ftn823">
        <text:p text:style-name="Text_20_body"><text:a xlink:type="simple" xlink:href="https://fmg.ac/Projects/MedLands/CARINTHIA.htm#_ftnref823" office:name="_ftn823" text:style-name="Internet_20_link" text:visited-style-name="Visited_20_Internet_20_Link"><text:span text:style-name="T13">[823]</text:span></text:a> <text:span text:style-name="T39">Falke (1868), Band I, pp. 215-29.  </text:span></text:p>
      </text:section>
      <text:section text:style-name="Sect1" text:name="ftn824">
        <text:p text:style-name="Text_20_body"><text:a xlink:type="simple" xlink:href="https://fmg.ac/Projects/MedLands/CARINTHIA.htm#_ftnref824" office:name="_ftn824" text:style-name="Internet_20_link" text:visited-style-name="Visited_20_Internet_20_Link"><text:span text:style-name="T13">[824]</text:span></text:a> <text:span text:style-name="T39">Falke (1868), Band I, pp. 247-76, extinct in the male line 1619.  </text:span></text:p>
      </text:section>
      <text:section text:style-name="Sect1" text:name="ftn825">
        <text:p text:style-name="Text_20_body"><text:a xlink:type="simple" xlink:href="https://fmg.ac/Projects/MedLands/CARINTHIA.htm#_ftnref825" office:name="_ftn825" text:style-name="Internet_20_link" text:visited-style-name="Visited_20_Internet_20_Link"><text:span text:style-name="T13">[825]</text:span></text:a> <text:span text:style-name="T40">Fontes Rerum Austriacarum</text:span><text:span text:style-name="T39">, Zweite Abtheilung, Band XVIII (Vienna, 1859), CCXXIV, p. 252.  </text:span></text:p>
      </text:section>
      <text:section text:style-name="Sect1" text:name="ftn826">
        <text:p text:style-name="Text_20_body"><text:a xlink:type="simple" xlink:href="https://fmg.ac/Projects/MedLands/CARINTHIA.htm#_ftnref826" office:name="_ftn826" text:style-name="Internet_20_link" text:visited-style-name="Visited_20_Internet_20_Link"><text:span text:style-name="T13">[826]</text:span></text:a> <text:span text:style-name="T40">Fontes Rerum Austriacarum</text:span><text:span text:style-name="T39">, Zweite Abtheilung, Band XVIII (Vienna, 1859), CCXXIV, p. 252.  </text:span></text:p>
      </text:section>
      <text:section text:style-name="Sect1" text:name="ftn827">
        <text:p text:style-name="Text_20_body"><text:a xlink:type="simple" xlink:href="https://fmg.ac/Projects/MedLands/CARINTHIA.htm#_ftnref827" office:name="_ftn827" text:style-name="Internet_20_link" text:visited-style-name="Visited_20_Internet_20_Link"><text:span text:style-name="T13">[827]</text:span></text:a> <text:span text:style-name="T39">Falke (1868), Band I, p. 193.  </text:span></text:p>
      </text:section>
      <text:section text:style-name="Sect1" text:name="ftn828">
        <text:p text:style-name="Text_20_body"><text:a xlink:type="simple" xlink:href="https://fmg.ac/Projects/MedLands/CARINTHIA.htm#_ftnref828" office:name="_ftn828" text:style-name="Internet_20_link" text:visited-style-name="Visited_20_Internet_20_Link"><text:span text:style-name="T13">[828]</text:span></text:a> <text:span text:style-name="T40">Diplomataria sacra Ducatus Styriæ</text:span><text:span text:style-name="T39">, Pars Prior (1756), CLXXXIII, p. 280.  </text:span></text:p>
      </text:section>
      <text:section text:style-name="Sect1" text:name="ftn829">
        <text:p text:style-name="Text_20_body"><text:a xlink:type="simple" xlink:href="https://fmg.ac/Projects/MedLands/CARINTHIA.htm#_ftnref829" office:name="_ftn829" text:style-name="Internet_20_link" text:visited-style-name="Visited_20_Internet_20_Link"><text:span text:style-name="T13">[829]</text:span></text:a> <text:span text:style-name="T40">Fontes Rerum Austriacarum</text:span><text:span text:style-name="T39">, Zweite Abtheilung, Band XVIII (Vienna, 1859), CCXXIV, p. 252.  </text:span></text:p>
      </text:section>
      <text:section text:style-name="Sect1" text:name="ftn830">
        <text:p text:style-name="Text_20_body"><text:a xlink:type="simple" xlink:href="https://fmg.ac/Projects/MedLands/CARINTHIA.htm#_ftnref830" office:name="_ftn830" text:style-name="Internet_20_link" text:visited-style-name="Visited_20_Internet_20_Link"><text:span text:style-name="T13">[830]</text:span></text:a> <text:span text:style-name="T39">Falke (1868), Band I, p. 193.  </text:span></text:p>
      </text:section>
      <text:section text:style-name="Sect1" text:name="ftn831">
        <text:p text:style-name="Text_20_body"><text:a xlink:type="simple" xlink:href="https://fmg.ac/Projects/MedLands/CARINTHIA.htm#_ftnref831" office:name="_ftn831" text:style-name="Internet_20_link" text:visited-style-name="Visited_20_Internet_20_Link"><text:span text:style-name="T13">[831]</text:span></text:a> <text:span text:style-name="T39">Falke (1868), Band I, p. 194.  </text:span></text:p>
      </text:section>
      <text:section text:style-name="Sect1" text:name="ftn832">
        <text:p text:style-name="Text_20_body"><text:a xlink:type="simple" xlink:href="https://fmg.ac/Projects/MedLands/CARINTHIA.htm#_ftnref832" office:name="_ftn832" text:style-name="Internet_20_link" text:visited-style-name="Visited_20_Internet_20_Link"><text:span text:style-name="T13">[832]</text:span></text:a> <text:span text:style-name="T39">Falke (1868), Band I, p. 194.  </text:span></text:p>
      </text:section>
      <text:section text:style-name="Sect1" text:name="ftn833">
        <text:p text:style-name="Text_20_body"><text:a xlink:type="simple" xlink:href="https://fmg.ac/Projects/MedLands/CARINTHIA.htm#_ftnref833" office:name="_ftn833" text:style-name="Internet_20_link" text:visited-style-name="Visited_20_Internet_20_Link"><text:span text:style-name="T13">[833]</text:span></text:a> <text:span text:style-name="T39">Falke (1868), Band I, pp. 229-35.  </text:span></text:p>
      </text:section>
      <text:section text:style-name="Sect1" text:name="ftn834">
        <text:p text:style-name="Text_20_body"><text:a xlink:type="simple" xlink:href="https://fmg.ac/Projects/MedLands/CARINTHIA.htm#_ftnref834" office:name="_ftn834" text:style-name="Internet_20_link" text:visited-style-name="Visited_20_Internet_20_Link"><text:span text:style-name="T13">[834]</text:span></text:a> <text:span text:style-name="T36">Diplomataria sacra Ducatus Styriæ</text:span>, Pars Prior (1756), CCII, p. 289.  </text:p>
      </text:section>
      <text:section text:style-name="Sect1" text:name="ftn835">
        <text:p text:style-name="Text_20_body"><text:a xlink:type="simple" xlink:href="https://fmg.ac/Projects/MedLands/CARINTHIA.htm#_ftnref835" office:name="_ftn835" text:style-name="Internet_20_link" text:visited-style-name="Visited_20_Internet_20_Link"><text:span text:style-name="T13">[835]</text:span></text:a> <text:span text:style-name="T36">Diplomataria sacra Ducatus Styriæ</text:span>, Pars Prior (1756), CCII, p. 289.  </text:p>
      </text:section>
      <text:section text:style-name="Sect1" text:name="ftn836">
        <text:p text:style-name="Text_20_body"><text:a xlink:type="simple" xlink:href="https://fmg.ac/Projects/MedLands/CARINTHIA.htm#_ftnref836" office:name="_ftn836" text:style-name="Internet_20_link" text:visited-style-name="Visited_20_Internet_20_Link"><text:span text:style-name="T13">[836]</text:span></text:a> <text:span text:style-name="T40">Fontes Rerum Austriacarum</text:span><text:span text:style-name="T39">, Zweite Abtheilung, Band XVIII (Vienna, 1859), CCXXIV, p. 252.  </text:span></text:p>
      </text:section>
      <text:section text:style-name="Sect1" text:name="ftn837">
        <text:p text:style-name="Text_20_body"><text:a xlink:type="simple" xlink:href="https://fmg.ac/Projects/MedLands/CARINTHIA.htm#_ftnref837" office:name="_ftn837" text:style-name="Internet_20_link" text:visited-style-name="Visited_20_Internet_20_Link"><text:span text:style-name="T13">[837]</text:span></text:a> <text:span text:style-name="T40">Fontes Rerum Austriacarum</text:span><text:span text:style-name="T39">, Zweite Abtheilung, Band XVIII (Vienna, 1859), CCXXIV, p. 252.  </text:span></text:p>
      </text:section>
      <text:section text:style-name="Sect1" text:name="ftn838">
        <text:p text:style-name="Text_20_body"><text:a xlink:type="simple" xlink:href="https://fmg.ac/Projects/MedLands/CARINTHIA.htm#_ftnref838" office:name="_ftn838" text:style-name="Internet_20_link" text:visited-style-name="Visited_20_Internet_20_Link"><text:span text:style-name="T13">[838]</text:span></text:a> <text:span text:style-name="T39">Falke (1868), Band I, p. 194.  </text:span></text:p>
      </text:section>
      <text:section text:style-name="Sect1" text:name="ftn839">
        <text:p text:style-name="Text_20_body"><text:a xlink:type="simple" xlink:href="https://fmg.ac/Projects/MedLands/CARINTHIA.htm#_ftnref839" office:name="_ftn839" text:style-name="Internet_20_link" text:visited-style-name="Visited_20_Internet_20_Link"><text:span text:style-name="T13">[839]</text:span></text:a> <text:span text:style-name="T40">Fontes Rerum Austriacarum</text:span><text:span text:style-name="T39">, Zweite Abtheilung, Band XVIII (Vienna, 1859), CCXXIV, p. 252.  </text:span></text:p>
      </text:section>
      <text:section text:style-name="Sect1" text:name="ftn840">
        <text:p text:style-name="Text_20_body"><text:soft-page-break/><text:a xlink:type="simple" xlink:href="https://fmg.ac/Projects/MedLands/CARINTHIA.htm#_ftnref840" office:name="_ftn840" text:style-name="Internet_20_link" text:visited-style-name="Visited_20_Internet_20_Link"><text:span text:style-name="T13">[840]</text:span></text:a> <text:span text:style-name="T39">Falke (1868), Band I, p. 192, citing “Notizblatt 1859. 128 Nr. 118”.  </text:span></text:p>
      </text:section>
      <text:section text:style-name="Sect1" text:name="ftn841">
        <text:p text:style-name="Text_20_body"><text:a xlink:type="simple" xlink:href="https://fmg.ac/Projects/MedLands/CARINTHIA.htm#_ftnref841" office:name="_ftn841" text:style-name="Internet_20_link" text:visited-style-name="Visited_20_Internet_20_Link"><text:span text:style-name="T13">[841]</text:span></text:a> <text:span text:style-name="T39">Falke (1868), Band I, p. 192, citing “Notizblatt [1851. 343. Nr. 110; 1854. 128 Nr. 54?]”.  </text:span></text:p>
      </text:section>
      <text:section text:style-name="Sect1" text:name="ftn842">
        <text:p text:style-name="Text_20_body"><text:a xlink:type="simple" xlink:href="https://fmg.ac/Projects/MedLands/CARINTHIA.htm#_ftnref842" office:name="_ftn842" text:style-name="Internet_20_link" text:visited-style-name="Visited_20_Internet_20_Link"><text:span text:style-name="T13">[842]</text:span></text:a> <text:span text:style-name="T39">Falke (1868), Band I, p. 192, citing “Notizblatt 1859. </text:span>128 Nr. 118”.  </text:p>
      </text:section>
      <text:section text:style-name="Sect1" text:name="ftn843">
        <text:p text:style-name="Text_20_body"><text:a xlink:type="simple" xlink:href="https://fmg.ac/Projects/MedLands/CARINTHIA.htm#_ftnref843" office:name="_ftn843" text:style-name="Internet_20_link" text:visited-style-name="Visited_20_Internet_20_Link"><text:span text:style-name="T13">[843]</text:span></text:a> <text:span text:style-name="T36">Monumenta Zollerana</text:span> (1857), Vol. III, CCCV, p. 352”.  </text:p>
      </text:section>
      <text:section text:style-name="Sect1" text:name="ftn844">
        <text:p text:style-name="Text_20_body"><text:a xlink:type="simple" xlink:href="https://fmg.ac/Projects/MedLands/CARINTHIA.htm#_ftnref844" office:name="_ftn844" text:style-name="Internet_20_link" text:visited-style-name="Visited_20_Internet_20_Link"><text:span text:style-name="T13">[844]</text:span></text:a> <text:span text:style-name="T39">Falke (1868), Band I, p. 192, citing “Notizblatt 1859. 128 Nr. 118”.  </text:span></text:p>
      </text:section>
      <text:section text:style-name="Sect1" text:name="ftn845">
        <text:p text:style-name="Text_20_body"><text:a xlink:type="simple" xlink:href="https://fmg.ac/Projects/MedLands/CARINTHIA.htm#_ftnref845" office:name="_ftn845" text:style-name="Internet_20_link" text:visited-style-name="Visited_20_Internet_20_Link"><text:span text:style-name="T13">[845]</text:span></text:a> <text:span text:style-name="T39">Falke (1868), Band I, p. 193, no citation reference.  </text:span></text:p>
      </text:section>
      <text:section text:style-name="Sect1" text:name="ftn846">
        <text:p text:style-name="Text_20_body"><text:a xlink:type="simple" xlink:href="https://fmg.ac/Projects/MedLands/CARINTHIA.htm#_ftnref846" office:name="_ftn846" text:style-name="Internet_20_link" text:visited-style-name="Visited_20_Internet_20_Link"><text:span text:style-name="T13">[846]</text:span></text:a> <text:span text:style-name="T39">Hormayr, J. von (1804) </text:span><text:span text:style-name="T40">Kritisch-diplomatische Beyträge zur Geschichte Tirols im Mittelalter</text:span><text:span text:style-name="T39"> (Vienna), LX, p. 125.  </text:span></text:p>
      </text:section>
      <text:section text:style-name="Sect1" text:name="ftn847">
        <text:p text:style-name="Text_20_body"><text:a xlink:type="simple" xlink:href="https://fmg.ac/Projects/MedLands/CARINTHIA.htm#_ftnref847" office:name="_ftn847" text:style-name="Internet_20_link" text:visited-style-name="Visited_20_Internet_20_Link"><text:span text:style-name="T13">[847]</text:span></text:a> <text:span text:style-name="T39">Hormayr (1804), LX, p. 125.  </text:span></text:p>
      </text:section>
      <text:section text:style-name="Sect1" text:name="ftn848">
        <text:p text:style-name="Text_20_body"><text:a xlink:type="simple" xlink:href="https://fmg.ac/Projects/MedLands/CARINTHIA.htm#_ftnref848" office:name="_ftn848" text:style-name="Internet_20_link" text:visited-style-name="Visited_20_Internet_20_Link"><text:span text:style-name="T13">[848]</text:span></text:a> <text:span text:style-name="T2">Wegener (1965/67), p. 154.  </text:span></text:p>
      </text:section>
      <text:section text:style-name="Sect1" text:name="ftn849">
        <text:p text:style-name="Text_20_body"><text:a xlink:type="simple" xlink:href="https://fmg.ac/Projects/MedLands/CARINTHIA.htm#_ftnref849" office:name="_ftn849" text:style-name="Internet_20_link" text:visited-style-name="Visited_20_Internet_20_Link"><text:span text:style-name="T13">[849]</text:span></text:a> <text:span text:style-name="T39">Hormayr (1804), LX, p. 125.  </text:span></text:p>
      </text:section>
      <text:section text:style-name="Sect1" text:name="ftn850">
        <text:p text:style-name="Text_20_body"><text:a xlink:type="simple" xlink:href="https://fmg.ac/Projects/MedLands/CARINTHIA.htm#_ftnref850" office:name="_ftn850" text:style-name="Internet_20_link" text:visited-style-name="Visited_20_Internet_20_Link"><text:span text:style-name="T13">[850]</text:span></text:a> <text:span text:style-name="T2">Mairhofer, T. (ed.) (1871) </text:span><text:span text:style-name="T4">Urkundenbuch des Augustiner Chorherren-Stiftes Neustift in Tirol</text:span><text:span text:style-name="T2">, </text:span><text:span text:style-name="T4">Œsterreichische Geschichts-Quellen</text:span><text:span text:style-name="T2">, Zweite Abteilung, </text:span><text:span text:style-name="T4">Diplomataria et Acta</text:span><text:span text:style-name="T2">, Band XXXIV (Vienna) ("Tirol Neustift"), LXXII, p. 27.  </text:span></text:p>
      </text:section>
      <text:section text:style-name="Sect1" text:name="ftn851">
        <text:p text:style-name="Text_20_body"><text:a xlink:type="simple" xlink:href="https://fmg.ac/Projects/MedLands/CARINTHIA.htm#_ftnref851" office:name="_ftn851" text:style-name="Internet_20_link" text:visited-style-name="Visited_20_Internet_20_Link"><text:span text:style-name="T13">[851]</text:span></text:a> <text:span text:style-name="T39">Hormayr (1804), LX, p. 125.  </text:span></text:p>
      </text:section>
      <text:section text:style-name="Sect1" text:name="ftn852">
        <text:p text:style-name="Text_20_body"><text:a xlink:type="simple" xlink:href="https://fmg.ac/Projects/MedLands/CARINTHIA.htm#_ftnref852" office:name="_ftn852" text:style-name="Internet_20_link" text:visited-style-name="Visited_20_Internet_20_Link"><text:span text:style-name="T13">[852]</text:span></text:a> <text:span text:style-name="T2">Tirol Neustift, I, p. 1.  </text:span></text:p>
      </text:section>
      <text:section text:style-name="Sect1" text:name="ftn853">
        <text:p text:style-name="Text_20_body"><text:a xlink:type="simple" xlink:href="https://fmg.ac/Projects/MedLands/CARINTHIA.htm#_ftnref853" office:name="_ftn853" text:style-name="Internet_20_link" text:visited-style-name="Visited_20_Internet_20_Link"><text:span text:style-name="T13">[853]</text:span></text:a> <text:span text:style-name="T4">Monumenta</text:span><text:span text:style-name="T2"> </text:span><text:span text:style-name="T4">Necrologica S Rudperti Salisburgensis</text:span><text:span text:style-name="T2">, Salzburg Necrologies, p. 91.  </text:span></text:p>
      </text:section>
      <text:section text:style-name="Sect1" text:name="ftn854">
        <text:p text:style-name="Text_20_body"><text:a xlink:type="simple" xlink:href="https://fmg.ac/Projects/MedLands/CARINTHIA.htm#_ftnref854" office:name="_ftn854" text:style-name="Internet_20_link" text:visited-style-name="Visited_20_Internet_20_Link"><text:span text:style-name="T13">[854]</text:span></text:a> <text:span text:style-name="T4">Necrologium</text:span><text:span text:style-name="T2"> </text:span><text:span text:style-name="T4">Wiltinense</text:span><text:span text:style-name="T2">, Brixen Necrologies, p. 60.  </text:span></text:p>
      </text:section>
      <text:section text:style-name="Sect1" text:name="ftn855">
        <text:p text:style-name="Text_20_body"><text:a xlink:type="simple" xlink:href="https://fmg.ac/Projects/MedLands/CARINTHIA.htm#_ftnref855" office:name="_ftn855" text:style-name="Internet_20_link" text:visited-style-name="Visited_20_Internet_20_Link"><text:span text:style-name="T13">[855]</text:span></text:a> <text:span text:style-name="T2">Tirol Neustift, I, p. 1.  </text:span></text:p>
      </text:section>
      <text:section text:style-name="Sect1" text:name="ftn856">
        <text:p text:style-name="Text_20_body"><text:a xlink:type="simple" xlink:href="https://fmg.ac/Projects/MedLands/CARINTHIA.htm#_ftnref856" office:name="_ftn856" text:style-name="Internet_20_link" text:visited-style-name="Visited_20_Internet_20_Link"><text:span text:style-name="T13">[856]</text:span></text:a> <text:span text:style-name="T4">Acta Tirolensia</text:span><text:span text:style-name="T2"> Tome I, Brixen, 492, p. 172.   </text:span></text:p>
      </text:section>
      <text:section text:style-name="Sect1" text:name="ftn857">
        <text:p text:style-name="Text_20_body"><text:a xlink:type="simple" xlink:href="https://fmg.ac/Projects/MedLands/CARINTHIA.htm#_ftnref857" office:name="_ftn857" text:style-name="Internet_20_link" text:visited-style-name="Visited_20_Internet_20_Link"><text:span text:style-name="T13">[857]</text:span></text:a> <text:span text:style-name="T4">Necrologium</text:span><text:span text:style-name="T2"> </text:span><text:span text:style-name="T4">Wiltinense</text:span><text:span text:style-name="T2">, Brixen Necrologies, p. 60.  </text:span></text:p>
      </text:section>
      <text:section text:style-name="Sect1" text:name="ftn858">
        <text:p text:style-name="Text_20_body"><text:a xlink:type="simple" xlink:href="https://fmg.ac/Projects/MedLands/CARINTHIA.htm#_ftnref858" office:name="_ftn858" text:style-name="Internet_20_link" text:visited-style-name="Visited_20_Internet_20_Link"><text:span text:style-name="T13">[858]</text:span></text:a> <text:span text:style-name="T4">Monumenta Wessofontana</text:span><text:span text:style-name="T2">, </text:span><text:span text:style-name="T4">Codex Traditionum</text:span><text:span text:style-name="T2">, X, </text:span><text:span text:style-name="T4">Monumenta Boica</text:span><text:span text:style-name="T2"> Vol. VII, p. 365.  </text:span></text:p>
      </text:section>
      <text:section text:style-name="Sect1" text:name="ftn859">
        <text:p text:style-name="Text_20_body"><text:a xlink:type="simple" xlink:href="https://fmg.ac/Projects/MedLands/CARINTHIA.htm#_ftnref859" office:name="_ftn859" text:style-name="Internet_20_link" text:visited-style-name="Visited_20_Internet_20_Link"><text:span text:style-name="T13">[859]</text:span></text:a> <text:span text:style-name="T40">Necrologium Wiltinense</text:span><text:span text:style-name="T39">, Brixen Necrologies, p. 60.  </text:span></text:p>
      </text:section>
      <text:section text:style-name="Sect1" text:name="ftn860">
        <text:p text:style-name="Text_20_body"><text:a xlink:type="simple" xlink:href="https://fmg.ac/Projects/MedLands/CARINTHIA.htm#_ftnref860" office:name="_ftn860" text:style-name="Internet_20_link" text:visited-style-name="Visited_20_Internet_20_Link"><text:span text:style-name="T13">[860]</text:span></text:a> <text:span text:style-name="T36">Monumenta Wessofontana</text:span>, <text:span text:style-name="T36">Codex Traditionum</text:span>, X, <text:span text:style-name="T36">Monumenta Boica</text:span> Vol. VII, p. 365.  </text:p>
      </text:section>
      <text:section text:style-name="Sect1" text:name="ftn861">
        <text:p text:style-name="Text_20_body"><text:a xlink:type="simple" xlink:href="https://fmg.ac/Projects/MedLands/CARINTHIA.htm#_ftnref861" office:name="_ftn861" text:style-name="Internet_20_link" text:visited-style-name="Visited_20_Internet_20_Link"><text:span text:style-name="T13">[861]</text:span></text:a> <text:span text:style-name="T36">Necrologium Wiltinense</text:span>, Brixen Necrologies, p. 60.  </text:p>
      </text:section>
      <text:section text:style-name="Sect1" text:name="ftn862">
        <text:p text:style-name="Text_20_body"><text:a xlink:type="simple" xlink:href="https://fmg.ac/Projects/MedLands/CARINTHIA.htm#_ftnref862" office:name="_ftn862" text:style-name="Internet_20_link" text:visited-style-name="Visited_20_Internet_20_Link"><text:span text:style-name="T13">[862]</text:span></text:a> <text:span text:style-name="T36">Monumenta Attilensia</text:span>, <text:span text:style-name="T36">Diplomatarium Miscellanum</text:span> X, <text:span text:style-name="T36">Monumenta Boica</text:span> Vol. I, p. 280.  </text:p>
      </text:section>
      <text:section text:style-name="Sect1" text:name="ftn863">
        <text:p text:style-name="Text_20_body"><text:a xlink:type="simple" xlink:href="https://fmg.ac/Projects/MedLands/CARINTHIA.htm#_ftnref863" office:name="_ftn863" text:style-name="Internet_20_link" text:visited-style-name="Visited_20_Internet_20_Link"><text:span text:style-name="T13">[863]</text:span></text:a> <text:span text:style-name="T36">Necrologium Monasteriense</text:span>, Chur Necrologies, p. 648.  </text:p>
      </text:section>
      <text:section text:style-name="Sect1" text:name="ftn864">
        <text:p text:style-name="Text_20_body"><text:a xlink:type="simple" xlink:href="https://fmg.ac/Projects/MedLands/CARINTHIA.htm#_ftnref864" office:name="_ftn864" text:style-name="Internet_20_link" text:visited-style-name="Visited_20_Internet_20_Link"><text:span text:style-name="T13">[864]</text:span></text:a> <text:span text:style-name="T4">Acta Tirolensia</text:span><text:span text:style-name="T2"> Tome I, Brixen, 539, p. 192.   </text:span></text:p>
      </text:section>
      <text:section text:style-name="Sect1" text:name="ftn865">
        <text:p text:style-name="Text_20_body"><text:a xlink:type="simple" xlink:href="https://fmg.ac/Projects/MedLands/CARINTHIA.htm#_ftnref865" office:name="_ftn865" text:style-name="Internet_20_link" text:visited-style-name="Visited_20_Internet_20_Link"><text:span text:style-name="T13">[865]</text:span></text:a> <text:span text:style-name="T2">Tirol Neustift, CXIX, p. 85.  </text:span></text:p>
      </text:section>
      <text:section text:style-name="Sect1" text:name="ftn866">
        <text:p text:style-name="Text_20_body"><text:a xlink:type="simple" xlink:href="https://fmg.ac/Projects/MedLands/CARINTHIA.htm#_ftnref866" office:name="_ftn866" text:style-name="Internet_20_link" text:visited-style-name="Visited_20_Internet_20_Link"><text:span text:style-name="T13">[866]</text:span></text:a> <text:span text:style-name="T2">Tirol Neustift, CCL, p. 109.  </text:span></text:p>
      </text:section>
      <text:section text:style-name="Sect1" text:name="ftn867">
        <text:p text:style-name="Text_20_body"><text:a xlink:type="simple" xlink:href="https://fmg.ac/Projects/MedLands/CARINTHIA.htm#_ftnref867" office:name="_ftn867" text:style-name="Internet_20_link" text:visited-style-name="Visited_20_Internet_20_Link"><text:span text:style-name="T13">[867]</text:span></text:a> <text:span text:style-name="T4">Necrologium</text:span><text:span text:style-name="T2"> </text:span><text:span text:style-name="T4">Diessense</text:span><text:span text:style-name="T2">, Augsburg Necrologies, p. 7.  </text:span></text:p>
      </text:section>
      <text:section text:style-name="Sect1" text:name="ftn868">
        <text:p text:style-name="Text_20_body"><text:a xlink:type="simple" xlink:href="https://fmg.ac/Projects/MedLands/CARINTHIA.htm#_ftnref868" office:name="_ftn868" text:style-name="Internet_20_link" text:visited-style-name="Visited_20_Internet_20_Link"><text:span text:style-name="T13">[868]</text:span></text:a> <text:span text:style-name="T2">Tirol Neustift, CCL, p. 109.  </text:span></text:p>
      </text:section>
      <text:section text:style-name="Sect1" text:name="ftn869">
        <text:p text:style-name="Text_20_body"><text:a xlink:type="simple" xlink:href="https://fmg.ac/Projects/MedLands/CARINTHIA.htm#_ftnref869" office:name="_ftn869" text:style-name="Internet_20_link" text:visited-style-name="Visited_20_Internet_20_Link"><text:span text:style-name="T13">[869]</text:span></text:a> <text:span text:style-name="T4">Necrologium</text:span><text:span text:style-name="T2"> </text:span><text:span text:style-name="T4">Monasteriense</text:span><text:span text:style-name="T2">, Chur Necrologies, p. 648.  </text:span></text:p>
      </text:section>
      <text:section text:style-name="Sect1" text:name="ftn870">
        <text:p text:style-name="Text_20_body"><text:a xlink:type="simple" xlink:href="https://fmg.ac/Projects/MedLands/CARINTHIA.htm#_ftnref870" office:name="_ftn870" text:style-name="Internet_20_link" text:visited-style-name="Visited_20_Internet_20_Link"><text:span text:style-name="T13">[870]</text:span></text:a> <text:span text:style-name="T4">Monumenta Chiemseensis</text:span><text:span text:style-name="T2">, XIX, </text:span><text:span text:style-name="T4">Monumenta Boica</text:span><text:span text:style-name="T2">, Vol. VIII, p. 402.  </text:span></text:p>
      </text:section>
      <text:section text:style-name="Sect1" text:name="ftn871">
        <text:p text:style-name="Text_20_body"><text:a xlink:type="simple" xlink:href="https://fmg.ac/Projects/MedLands/CARINTHIA.htm#_ftnref871" office:name="_ftn871" text:style-name="Internet_20_link" text:visited-style-name="Visited_20_Internet_20_Link"><text:span text:style-name="T13">[871]</text:span></text:a> <text:span text:style-name="T2">Tirol Neustift, CCCXXXI, p. 154.  </text:span></text:p>
      </text:section>
      <text:section text:style-name="Sect1" text:name="ftn872">
        <text:p text:style-name="Text_20_body"><text:soft-page-break/><text:a xlink:type="simple" xlink:href="https://fmg.ac/Projects/MedLands/CARINTHIA.htm#_ftnref872" office:name="_ftn872" text:style-name="Internet_20_link" text:visited-style-name="Visited_20_Internet_20_Link"><text:span text:style-name="T13">[872]</text:span></text:a> Tirol Neustift, CCXLVIII, p. 107.  </text:p>
      </text:section>
      <text:section text:style-name="Sect1" text:name="ftn873">
        <text:p text:style-name="Text_20_body"><text:a xlink:type="simple" xlink:href="https://fmg.ac/Projects/MedLands/CARINTHIA.htm#_ftnref873" office:name="_ftn873" text:style-name="Internet_20_link" text:visited-style-name="Visited_20_Internet_20_Link"><text:span text:style-name="T13">[873]</text:span></text:a> <text:span text:style-name="T36">Monumenta Benedicto-Burana</text:span>, Diplomatarium Miscellum, XLI, <text:span text:style-name="T36">Monumenta Boica</text:span> Vol. <text:span text:style-name="T2">VII, p. 126.  </text:span></text:p>
      </text:section>
      <text:section text:style-name="Sect1" text:name="ftn874">
        <text:p text:style-name="Text_20_body"><text:a xlink:type="simple" xlink:href="https://fmg.ac/Projects/MedLands/CARINTHIA.htm#_ftnref874" office:name="_ftn874" text:style-name="Internet_20_link" text:visited-style-name="Visited_20_Internet_20_Link"><text:span text:style-name="T13">[874]</text:span></text:a> <text:span text:style-name="T2">MB 7, 126, and MB 2, 454 n 12, cited in Wegener (1965/67), p. 232.  </text:span></text:p>
      </text:section>
      <text:section text:style-name="Sect1" text:name="ftn875">
        <text:p text:style-name="Text_20_body"><text:a xlink:type="simple" xlink:href="https://fmg.ac/Projects/MedLands/CARINTHIA.htm#_ftnref875" office:name="_ftn875" text:style-name="Internet_20_link" text:visited-style-name="Visited_20_Internet_20_Link"><text:span text:style-name="T13">[875]</text:span></text:a> <text:span text:style-name="T36">Acta Tirolensia</text:span> Tome I, Brixen, 539, p. 192.   </text:p>
      </text:section>
      <text:section text:style-name="Sect1" text:name="ftn876">
        <text:p text:style-name="Text_20_body"><text:a xlink:type="simple" xlink:href="https://fmg.ac/Projects/MedLands/CARINTHIA.htm#_ftnref876" office:name="_ftn876" text:style-name="Internet_20_link" text:visited-style-name="Visited_20_Internet_20_Link"><text:span text:style-name="T13">[876]</text:span></text:a> <text:span text:style-name="T36">Monumenta Benedicto-Burana</text:span>, Diplomatarium Miscellum, LII, <text:span text:style-name="T36">Monumenta Boica</text:span> Vol. VII, p. 136.  </text:p>
      </text:section>
      <text:section text:style-name="Sect1" text:name="ftn877">
        <text:p text:style-name="Text_20_body"><text:a xlink:type="simple" xlink:href="https://fmg.ac/Projects/MedLands/CARINTHIA.htm#_ftnref877" office:name="_ftn877" text:style-name="Internet_20_link" text:visited-style-name="Visited_20_Internet_20_Link"><text:span text:style-name="T13">[877]</text:span></text:a> <text:span text:style-name="T36">Monumenta Chiemseensis</text:span>, XIX, <text:span text:style-name="T36">Monumenta Boica</text:span>, Vol. VIII, p. 402.  </text:p>
      </text:section>
      <text:section text:style-name="Sect1" text:name="ftn878">
        <text:p text:style-name="Text_20_body"><text:a xlink:type="simple" xlink:href="https://fmg.ac/Projects/MedLands/CARINTHIA.htm#_ftnref878" office:name="_ftn878" text:style-name="Internet_20_link" text:visited-style-name="Visited_20_Internet_20_Link"><text:span text:style-name="T13">[878]</text:span></text:a> <text:span text:style-name="T4">Necrologium</text:span><text:span text:style-name="T2"> </text:span><text:span text:style-name="T4">Benedictoburanum</text:span><text:span text:style-name="T2">, Augsburg Necrologies, p. 2.  </text:span></text:p>
      </text:section>
      <text:section text:style-name="Sect1" text:name="ftn879">
        <text:p text:style-name="Text_20_body"><text:a xlink:type="simple" xlink:href="https://fmg.ac/Projects/MedLands/CARINTHIA.htm#_ftnref879" office:name="_ftn879" text:style-name="Internet_20_link" text:visited-style-name="Visited_20_Internet_20_Link"><text:span text:style-name="T13">[879]</text:span></text:a> <text:span text:style-name="T4">Kärntner Geschichtsquellen</text:span><text:span text:style-name="T2"> (1904), 795, p. 310.  </text:span></text:p>
      </text:section>
      <text:section text:style-name="Sect1" text:name="ftn880">
        <text:p text:style-name="Text_20_body"><text:a xlink:type="simple" xlink:href="https://fmg.ac/Projects/MedLands/CARINTHIA.htm#_ftnref880" office:name="_ftn880" text:style-name="Internet_20_link" text:visited-style-name="Visited_20_Internet_20_Link"><text:span text:style-name="T13">[880]</text:span></text:a> <text:span text:style-name="T4">Kärntner Geschichtsquellen</text:span><text:span text:style-name="T2"> (1904), 795, p. 310.  </text:span></text:p>
      </text:section>
      <text:section text:style-name="Sect1" text:name="ftn881">
        <text:p text:style-name="Text_20_body"><text:a xlink:type="simple" xlink:href="https://fmg.ac/Projects/MedLands/CARINTHIA.htm#_ftnref881" office:name="_ftn881" text:style-name="Internet_20_link" text:visited-style-name="Visited_20_Internet_20_Link"><text:span text:style-name="T13">[881]</text:span></text:a> <text:span text:style-name="T4">Kärntner Geschichtsquellen</text:span><text:span text:style-name="T2"> (1904), 795, p. 310.  </text:span></text:p>
      </text:section>
      <text:section text:style-name="Sect1" text:name="ftn882">
        <text:p text:style-name="Text_20_body"><text:a xlink:type="simple" xlink:href="https://fmg.ac/Projects/MedLands/CARINTHIA.htm#_ftnref882" office:name="_ftn882" text:style-name="Internet_20_link" text:visited-style-name="Visited_20_Internet_20_Link"><text:span text:style-name="T13">[882]</text:span></text:a> <text:span text:style-name="T4">Kärntner Geschichtsquellen</text:span><text:span text:style-name="T2"> (1904), 709, p. 278.  </text:span></text:p>
      </text:section>
      <text:section text:style-name="Sect1" text:name="ftn883">
        <text:p text:style-name="Text_20_body"><text:a xlink:type="simple" xlink:href="https://fmg.ac/Projects/MedLands/CARINTHIA.htm#_ftnref883" office:name="_ftn883" text:style-name="Internet_20_link" text:visited-style-name="Visited_20_Internet_20_Link"><text:span text:style-name="T13">[883]</text:span></text:a> <text:span text:style-name="T4">Kärntner Geschichtsquellen</text:span><text:span text:style-name="T2"> (1904), 706, p. 277.  </text:span></text:p>
      </text:section>
      <text:section text:style-name="Sect1" text:name="ftn884">
        <text:p text:style-name="Text_20_body"><text:a xlink:type="simple" xlink:href="https://fmg.ac/Projects/MedLands/CARINTHIA.htm#_ftnref884" office:name="_ftn884" text:style-name="Internet_20_link" text:visited-style-name="Visited_20_Internet_20_Link"><text:span text:style-name="T13">[884]</text:span></text:a> <text:span text:style-name="T4">Kärntner Geschichtsquellen</text:span><text:span text:style-name="T2"> (1904), 900, p. 349.  </text:span></text:p>
      </text:section>
      <text:section text:style-name="Sect1" text:name="ftn885">
        <text:p text:style-name="Text_20_body"><text:a xlink:type="simple" xlink:href="https://fmg.ac/Projects/MedLands/CARINTHIA.htm#_ftnref885" office:name="_ftn885" text:style-name="Internet_20_link" text:visited-style-name="Visited_20_Internet_20_Link"><text:span text:style-name="T13">[885]</text:span></text:a> <text:span text:style-name="T4">Kärntner Geschichtsquellen</text:span><text:span text:style-name="T2"> (1904), 878, p. 342.  </text:span></text:p>
      </text:section>
      <text:section text:style-name="Sect1" text:name="ftn886">
        <text:p text:style-name="Text_20_body"><text:a xlink:type="simple" xlink:href="https://fmg.ac/Projects/MedLands/CARINTHIA.htm#_ftnref886" office:name="_ftn886" text:style-name="Internet_20_link" text:visited-style-name="Visited_20_Internet_20_Link"><text:span text:style-name="T13">[886]</text:span></text:a> <text:span text:style-name="T4">Kärntner Geschichtsquellen</text:span><text:span text:style-name="T2"> (1904), 900, p. 349.  </text:span></text:p>
      </text:section>
      <text:section text:style-name="Sect1" text:name="ftn887">
        <text:p text:style-name="Text_20_body"><text:a xlink:type="simple" xlink:href="https://fmg.ac/Projects/MedLands/CARINTHIA.htm#_ftnref887" office:name="_ftn887" text:style-name="Internet_20_link" text:visited-style-name="Visited_20_Internet_20_Link"><text:span text:style-name="T13">[887]</text:span></text:a> <text:span text:style-name="T2">Tirol Neustift, CIX, p. 36.  </text:span></text:p>
      </text:section>
      <text:section text:style-name="Sect1" text:name="ftn888">
        <text:p text:style-name="Text_20_body"><text:a xlink:type="simple" xlink:href="https://fmg.ac/Projects/MedLands/CARINTHIA.htm#_ftnref888" office:name="_ftn888" text:style-name="Internet_20_link" text:visited-style-name="Visited_20_Internet_20_Link"><text:span text:style-name="T13">[888]</text:span></text:a> <text:span text:style-name="T4">Necrologiæ Canoniæ ad Sanctum Andream</text:span><text:span text:style-name="T2">, Passau Necrologies (II), p. 347.  </text:span></text:p>
      </text:section>
      <text:section text:style-name="Sect1" text:name="ftn889">
        <text:p text:style-name="Text_20_body"><text:a xlink:type="simple" xlink:href="https://fmg.ac/Projects/MedLands/CARINTHIA.htm#_ftnref889" office:name="_ftn889" text:style-name="Internet_20_link" text:visited-style-name="Visited_20_Internet_20_Link"><text:span text:style-name="T13">[889]</text:span></text:a> <text:span text:style-name="T2">Tirol Neustift, CIX, p. 36.  </text:span></text:p>
      </text:section>
      <text:section text:style-name="Sect1" text:name="ftn890">
        <text:p text:style-name="Text_20_body"><text:a xlink:type="simple" xlink:href="https://fmg.ac/Projects/MedLands/CARINTHIA.htm#_ftnref890" office:name="_ftn890" text:style-name="Internet_20_link" text:visited-style-name="Visited_20_Internet_20_Link"><text:span text:style-name="T13">[890]</text:span></text:a> <text:span text:style-name="T4">Kärntner Geschichtsquellen</text:span><text:span text:style-name="T2"> (1904), 1000, p. 379.  </text:span></text:p>
      </text:section>
      <text:section text:style-name="Sect1" text:name="ftn891">
        <text:p text:style-name="Text_20_body"><text:a xlink:type="simple" xlink:href="https://fmg.ac/Projects/MedLands/CARINTHIA.htm#_ftnref891" office:name="_ftn891" text:style-name="Internet_20_link" text:visited-style-name="Visited_20_Internet_20_Link"><text:span text:style-name="T13">[891]</text:span></text:a> <text:span text:style-name="T2">Stevenson, J. (ed.) (1875) </text:span><text:span text:style-name="T4">Radulphi de Coggeshall Chronicon Anglicanum</text:span><text:span text:style-name="T2"> (London) ("Ralph of Coggeshall"), p. 54.  </text:span></text:p>
      </text:section>
      <text:section text:style-name="Sect1" text:name="ftn892">
        <text:p text:style-name="Text_20_body"><text:a xlink:type="simple" xlink:href="https://fmg.ac/Projects/MedLands/CARINTHIA.htm#_ftnref892" office:name="_ftn892" text:style-name="Internet_20_link" text:visited-style-name="Visited_20_Internet_20_Link"><text:span text:style-name="T13">[892]</text:span></text:a> <text:span text:style-name="T4">Kärntner Geschichtsquellen</text:span><text:span text:style-name="T2"> (1904), 328, p. 131.  </text:span></text:p>
      </text:section>
      <text:section text:style-name="Sect1" text:name="ftn893">
        <text:p text:style-name="Text_20_body"><text:a xlink:type="simple" xlink:href="https://fmg.ac/Projects/MedLands/CARINTHIA.htm#_ftnref893" office:name="_ftn893" text:style-name="Internet_20_link" text:visited-style-name="Visited_20_Internet_20_Link"><text:span text:style-name="T13">[893]</text:span></text:a> <text:span text:style-name="T4">Kärntner Geschichtsquellen</text:span><text:span text:style-name="T2"> (1906), Part I, 1524, p. 1.  </text:span></text:p>
      </text:section>
      <text:section text:style-name="Sect1" text:name="ftn894">
        <text:p text:style-name="Text_20_body"><text:a xlink:type="simple" xlink:href="https://fmg.ac/Projects/MedLands/CARINTHIA.htm#_ftnref894" office:name="_ftn894" text:style-name="Internet_20_link" text:visited-style-name="Visited_20_Internet_20_Link"><text:span text:style-name="T13">[894]</text:span></text:a> <text:span text:style-name="T2">Gurk, 413, p. 303.  </text:span></text:p>
      </text:section>
      <text:section text:style-name="Sect1" text:name="ftn895">
        <text:p text:style-name="Text_20_body"><text:a xlink:type="simple" xlink:href="https://fmg.ac/Projects/MedLands/CARINTHIA.htm#_ftnref895" office:name="_ftn895" text:style-name="Internet_20_link" text:visited-style-name="Visited_20_Internet_20_Link"><text:span text:style-name="T13">[895]</text:span></text:a> <text:span text:style-name="T4">Acta Tirolensia</text:span><text:span text:style-name="T2"> Tome I, Brixen, 539, p. 192.   </text:span></text:p>
      </text:section>
      <text:section text:style-name="Sect1" text:name="ftn896">
        <text:p text:style-name="Text_20_body"><text:a xlink:type="simple" xlink:href="https://fmg.ac/Projects/MedLands/CARINTHIA.htm#_ftnref896" office:name="_ftn896" text:style-name="Internet_20_link" text:visited-style-name="Visited_20_Internet_20_Link"><text:span text:style-name="T13">[896]</text:span></text:a> <text:span text:style-name="T2">Tirol Neustift, CCXVI, p. 92.  </text:span></text:p>
      </text:section>
      <text:section text:style-name="Sect1" text:name="ftn897">
        <text:p text:style-name="Text_20_body"><text:a xlink:type="simple" xlink:href="https://fmg.ac/Projects/MedLands/CARINTHIA.htm#_ftnref897" office:name="_ftn897" text:style-name="Internet_20_link" text:visited-style-name="Visited_20_Internet_20_Link"><text:span text:style-name="T13">[897]</text:span></text:a> <text:span text:style-name="T4">Necrologium</text:span><text:span text:style-name="T2"> </text:span><text:span text:style-name="T4">Admuntense</text:span><text:span text:style-name="T2">, Salzburg Necrologies, p. 287.  </text:span></text:p>
      </text:section>
      <text:section text:style-name="Sect1" text:name="ftn898">
        <text:p text:style-name="Text_20_body"><text:a xlink:type="simple" xlink:href="https://fmg.ac/Projects/MedLands/CARINTHIA.htm#_ftnref898" office:name="_ftn898" text:style-name="Internet_20_link" text:visited-style-name="Visited_20_Internet_20_Link"><text:span text:style-name="T13">[898]</text:span></text:a> <text:span text:style-name="T4">Necrologium</text:span><text:span text:style-name="T2"> </text:span><text:span text:style-name="T4">Milstatense</text:span><text:span text:style-name="T2">, Salzburg Necrologies, p. 455.  </text:span></text:p>
      </text:section>
      <text:section text:style-name="Sect1" text:name="ftn899">
        <text:p text:style-name="Text_20_body"><text:a xlink:type="simple" xlink:href="https://fmg.ac/Projects/MedLands/CARINTHIA.htm#_ftnref899" office:name="_ftn899" text:style-name="Internet_20_link" text:visited-style-name="Visited_20_Internet_20_Link"><text:span text:style-name="T13">[899]</text:span></text:a> <text:span text:style-name="T2">Gurk, 413, p. 303.  </text:span></text:p>
      </text:section>
      <text:section text:style-name="Sect1" text:name="ftn900">
        <text:p text:style-name="Text_20_body"><text:a xlink:type="simple" xlink:href="https://fmg.ac/Projects/MedLands/CARINTHIA.htm#_ftnref900" office:name="_ftn900" text:style-name="Internet_20_link" text:visited-style-name="Visited_20_Internet_20_Link"><text:span text:style-name="T13">[900]</text:span></text:a> <text:span text:style-name="T4">Acta Tirolensia</text:span><text:span text:style-name="T2"> Tome I, Brixen, 539, p. 192.   </text:span></text:p>
      </text:section>
      <text:section text:style-name="Sect1" text:name="ftn901">
        <text:p text:style-name="Text_20_body"><text:a xlink:type="simple" xlink:href="https://fmg.ac/Projects/MedLands/CARINTHIA.htm#_ftnref901" office:name="_ftn901" text:style-name="Internet_20_link" text:visited-style-name="Visited_20_Internet_20_Link"><text:span text:style-name="T13">[901]</text:span></text:a> <text:span text:style-name="T2">Gurk, 412, p. 301.  </text:span></text:p>
      </text:section>
      <text:section text:style-name="Sect1" text:name="ftn902">
        <text:p text:style-name="Text_20_body"><text:a xlink:type="simple" xlink:href="https://fmg.ac/Projects/MedLands/CARINTHIA.htm#_ftnref902" office:name="_ftn902" text:style-name="Internet_20_link" text:visited-style-name="Visited_20_Internet_20_Link"><text:span text:style-name="T13">[902]</text:span></text:a> <text:span text:style-name="T4">Kärntner Geschichtsquellen</text:span><text:span text:style-name="T2"> (1906), Part I, 1524, p. 1.  </text:span></text:p>
      </text:section>
      <text:section text:style-name="Sect1" text:name="ftn903">
        <text:p text:style-name="Text_20_body"><text:a xlink:type="simple" xlink:href="https://fmg.ac/Projects/MedLands/CARINTHIA.htm#_ftnref903" office:name="_ftn903" text:style-name="Internet_20_link" text:visited-style-name="Visited_20_Internet_20_Link"><text:span text:style-name="T13">[903]</text:span></text:a> <text:span text:style-name="T2">Gurk, 413, p. 303.  </text:span></text:p>
      </text:section>
      <text:section text:style-name="Sect1" text:name="ftn904">
        <text:p text:style-name="Text_20_body"><text:soft-page-break/><text:a xlink:type="simple" xlink:href="https://fmg.ac/Projects/MedLands/CARINTHIA.htm#_ftnref904" office:name="_ftn904" text:style-name="Internet_20_link" text:visited-style-name="Visited_20_Internet_20_Link"><text:span text:style-name="T13">[904]</text:span></text:a> <text:span text:style-name="T4">De Fundatoribus Monasterii Diessenses</text:span><text:span text:style-name="T2"> I, MGH SS XVII, p. 328.  </text:span></text:p>
      </text:section>
      <text:section text:style-name="Sect1" text:name="ftn905">
        <text:p text:style-name="Text_20_body"><text:a xlink:type="simple" xlink:href="https://fmg.ac/Projects/MedLands/CARINTHIA.htm#_ftnref905" office:name="_ftn905" text:style-name="Internet_20_link" text:visited-style-name="Visited_20_Internet_20_Link"><text:span text:style-name="T13">[905]</text:span></text:a> <text:span text:style-name="T4">De Fundatoribus Monasterii Diessenses</text:span><text:span text:style-name="T2"> III, MGH SS XVII, p. 330.  </text:span></text:p>
      </text:section>
      <text:section text:style-name="Sect1" text:name="ftn906">
        <text:p text:style-name="Text_20_body"><text:a xlink:type="simple" xlink:href="https://fmg.ac/Projects/MedLands/CARINTHIA.htm#_ftnref906" office:name="_ftn906" text:style-name="Internet_20_link" text:visited-style-name="Visited_20_Internet_20_Link"><text:span text:style-name="T13">[906]</text:span></text:a> <text:span text:style-name="T2">Gurk, 412, p. 301.  </text:span></text:p>
      </text:section>
      <text:section text:style-name="Sect1" text:name="ftn907">
        <text:p text:style-name="Text_20_body"><text:a xlink:type="simple" xlink:href="https://fmg.ac/Projects/MedLands/CARINTHIA.htm#_ftnref907" office:name="_ftn907" text:style-name="Internet_20_link" text:visited-style-name="Visited_20_Internet_20_Link"><text:span text:style-name="T13">[907]</text:span></text:a> <text:span text:style-name="T2">Gurk, 412, p. 301.  </text:span></text:p>
      </text:section>
      <text:section text:style-name="Sect1" text:name="ftn908">
        <text:p text:style-name="Text_20_body"><text:a xlink:type="simple" xlink:href="https://fmg.ac/Projects/MedLands/CARINTHIA.htm#_ftnref908" office:name="_ftn908" text:style-name="Internet_20_link" text:visited-style-name="Visited_20_Internet_20_Link"><text:span text:style-name="T13">[908]</text:span></text:a> <text:span text:style-name="T4">Kärntner Geschichtsquellen</text:span><text:span text:style-name="T2"> (1904), 964, p. 369.  </text:span></text:p>
      </text:section>
      <text:section text:style-name="Sect1" text:name="ftn909">
        <text:p text:style-name="Text_20_body"><text:a xlink:type="simple" xlink:href="https://fmg.ac/Projects/MedLands/CARINTHIA.htm#_ftnref909" office:name="_ftn909" text:style-name="Internet_20_link" text:visited-style-name="Visited_20_Internet_20_Link"><text:span text:style-name="T13">[909]</text:span></text:a> <text:span text:style-name="T4">Kärntner Geschichtsquellen</text:span><text:span text:style-name="T2"> (1904), 1000, p. 379.  </text:span></text:p>
      </text:section>
      <text:section text:style-name="Sect1" text:name="ftn910">
        <text:p text:style-name="Text_20_body"><text:a xlink:type="simple" xlink:href="https://fmg.ac/Projects/MedLands/CARINTHIA.htm#_ftnref910" office:name="_ftn910" text:style-name="Internet_20_link" text:visited-style-name="Visited_20_Internet_20_Link"><text:span text:style-name="T13">[910]</text:span></text:a> <text:span text:style-name="T2">Gurk, 412, p. 301.  </text:span></text:p>
      </text:section>
      <text:section text:style-name="Sect1" text:name="ftn911">
        <text:p text:style-name="Text_20_body"><text:a xlink:type="simple" xlink:href="https://fmg.ac/Projects/MedLands/CARINTHIA.htm#_ftnref911" office:name="_ftn911" text:style-name="Internet_20_link" text:visited-style-name="Visited_20_Internet_20_Link"><text:span text:style-name="T13">[911]</text:span></text:a> <text:span text:style-name="T4">Necrologium</text:span><text:span text:style-name="T2"> </text:span><text:span text:style-name="T4">Monasteriense</text:span><text:span text:style-name="T2">, Chur Necrologies, p. 648.  </text:span></text:p>
      </text:section>
      <text:section text:style-name="Sect1" text:name="ftn912">
        <text:p text:style-name="Text_20_body"><text:a xlink:type="simple" xlink:href="https://fmg.ac/Projects/MedLands/CARINTHIA.htm#_ftnref912" office:name="_ftn912" text:style-name="Internet_20_link" text:visited-style-name="Visited_20_Internet_20_Link"><text:span text:style-name="T13">[912]</text:span></text:a> <text:span text:style-name="T4">Notæ</text:span><text:span text:style-name="T2"> </text:span><text:span text:style-name="T4">Diessenses</text:span><text:span text:style-name="T2"> 1257, MGH SS XVII, p. 325.  </text:span></text:p>
      </text:section>
      <text:section text:style-name="Sect1" text:name="ftn913">
        <text:p text:style-name="Text_20_body"><text:a xlink:type="simple" xlink:href="https://fmg.ac/Projects/MedLands/CARINTHIA.htm#_ftnref913" office:name="_ftn913" text:style-name="Internet_20_link" text:visited-style-name="Visited_20_Internet_20_Link"><text:span text:style-name="T13">[913]</text:span></text:a> <text:span text:style-name="T4">Necrologium</text:span><text:span text:style-name="T2"> </text:span><text:span text:style-name="T4">Monasteriense</text:span><text:span text:style-name="T2">, Chur Necrologies, p. 648.  </text:span></text:p>
      </text:section>
      <text:section text:style-name="Sect1" text:name="ftn914">
        <text:p text:style-name="Text_20_body"><text:a xlink:type="simple" xlink:href="https://fmg.ac/Projects/MedLands/CARINTHIA.htm#_ftnref914" office:name="_ftn914" text:style-name="Internet_20_link" text:visited-style-name="Visited_20_Internet_20_Link"><text:span text:style-name="T13">[914]</text:span></text:a> <text:span text:style-name="T2">Tirol Neustift, CCCXXXI, p. 154.  </text:span></text:p>
      </text:section>
      <text:section text:style-name="Sect1" text:name="ftn915">
        <text:p text:style-name="Text_20_body"><text:a xlink:type="simple" xlink:href="https://fmg.ac/Projects/MedLands/CARINTHIA.htm#_ftnref915" office:name="_ftn915" text:style-name="Internet_20_link" text:visited-style-name="Visited_20_Internet_20_Link"><text:span text:style-name="T13">[915]</text:span></text:a> <text:span text:style-name="T4">Monumenta Benedicto-Burana</text:span><text:span text:style-name="T2">, Diplomatarium Miscellum, LIII, </text:span><text:span text:style-name="T4">Monumenta Boica</text:span><text:span text:style-name="T2"> Vol. VII, p. 137.  </text:span></text:p>
      </text:section>
      <text:section text:style-name="Sect1" text:name="ftn916">
        <text:p text:style-name="Text_20_body"><text:a xlink:type="simple" xlink:href="https://fmg.ac/Projects/MedLands/CARINTHIA.htm#_ftnref916" office:name="_ftn916" text:style-name="Internet_20_link" text:visited-style-name="Visited_20_Internet_20_Link"><text:span text:style-name="T13">[916]</text:span></text:a> <text:span text:style-name="T39">Tangl, K. ‘Die Grafen von Ortenburg in Kärnten’, </text:span><text:span text:style-name="T40">Archiv für Kunde österreichischen Geschichts-Quellen</text:span><text:span text:style-name="T39">, Band XXXVI (Vienna, 1866), p. 65.  </text:span></text:p>
      </text:section>
      <text:section text:style-name="Sect1" text:name="ftn917">
        <text:p text:style-name="Text_20_body"><text:a xlink:type="simple" xlink:href="https://fmg.ac/Projects/MedLands/CARINTHIA.htm#_ftnref917" office:name="_ftn917" text:style-name="Internet_20_link" text:visited-style-name="Visited_20_Internet_20_Link"><text:span text:style-name="T13">[917]</text:span></text:a> <text:span text:style-name="T36">Monumenta Benedicto-Burana</text:span>, Diplomatarium Miscellum, LIII, <text:span text:style-name="T36">Monumenta Boica</text:span> Vol. VII, p. 137.  </text:p>
      </text:section>
      <text:section text:style-name="Sect1" text:name="ftn918">
        <text:p text:style-name="Text_20_body"><text:a xlink:type="simple" xlink:href="https://fmg.ac/Projects/MedLands/CARINTHIA.htm#_ftnref918" office:name="_ftn918" text:style-name="Internet_20_link" text:visited-style-name="Visited_20_Internet_20_Link"><text:span text:style-name="T13">[918]</text:span></text:a> Tangl ‘Grafen von Ortenburg’ (1866), p. 63.  </text:p>
      </text:section>
      <text:section text:style-name="Sect1" text:name="ftn919">
        <text:p text:style-name="Text_20_body"><text:a xlink:type="simple" xlink:href="https://fmg.ac/Projects/MedLands/CARINTHIA.htm#_ftnref919" office:name="_ftn919" text:style-name="Internet_20_link" text:visited-style-name="Visited_20_Internet_20_Link"><text:span text:style-name="T13">[919]</text:span></text:a> Tangl ‘Grafen von Ortenburg’ (1866), p. 65.  </text:p>
      </text:section>
      <text:section text:style-name="Sect1" text:name="ftn920">
        <text:p text:style-name="Text_20_body"><text:a xlink:type="simple" xlink:href="https://fmg.ac/Projects/MedLands/CARINTHIA.htm#_ftnref920" office:name="_ftn920" text:style-name="Internet_20_link" text:visited-style-name="Visited_20_Internet_20_Link"><text:span text:style-name="T13">[920]</text:span></text:a> Tangl ‘Grafen von Ortenburg’ (1866), p. 65.  </text:p>
      </text:section>
      <text:section text:style-name="Sect1" text:name="ftn921">
        <text:p text:style-name="Text_20_body"><text:a xlink:type="simple" xlink:href="https://fmg.ac/Projects/MedLands/CARINTHIA.htm#_ftnref921" office:name="_ftn921" text:style-name="Internet_20_link" text:visited-style-name="Visited_20_Internet_20_Link"><text:span text:style-name="T13">[921]</text:span></text:a> Tangl ‘Grafen von Ortenburg’ (1866), p. 50.  </text:p>
      </text:section>
      <text:section text:style-name="Sect1" text:name="ftn922">
        <text:p text:style-name="Text_20_body"><text:a xlink:type="simple" xlink:href="https://fmg.ac/Projects/MedLands/CARINTHIA.htm#_ftnref922" office:name="_ftn922" text:style-name="Internet_20_link" text:visited-style-name="Visited_20_Internet_20_Link"><text:span text:style-name="T13">[922]</text:span></text:a> <text:span text:style-name="T36">Monumenta Benedicto-Burana</text:span>, Diplomatarium Miscellum, LIII, <text:span text:style-name="T36">Monumenta Boica</text:span> Vol. <text:span text:style-name="T2">VII, p. 137.  </text:span></text:p>
      </text:section>
      <text:section text:style-name="Sect1" text:name="ftn923">
        <text:p text:style-name="Text_20_body"><text:a xlink:type="simple" xlink:href="https://fmg.ac/Projects/MedLands/CARINTHIA.htm#_ftnref923" office:name="_ftn923" text:style-name="Internet_20_link" text:visited-style-name="Visited_20_Internet_20_Link"><text:span text:style-name="T13">[923]</text:span></text:a> <text:span text:style-name="T2">Tirol Neustift, CCXCI, p. 128.  </text:span></text:p>
      </text:section>
      <text:section text:style-name="Sect1" text:name="ftn924">
        <text:p text:style-name="Text_20_body"><text:a xlink:type="simple" xlink:href="https://fmg.ac/Projects/MedLands/CARINTHIA.htm#_ftnref924" office:name="_ftn924" text:style-name="Internet_20_link" text:visited-style-name="Visited_20_Internet_20_Link"><text:span text:style-name="T13">[924]</text:span></text:a> <text:span text:style-name="T2">Tirol Neustift, CCCXXXI, p. 154.  </text:span></text:p>
      </text:section>
      <text:section text:style-name="Sect1" text:name="ftn925">
        <text:p text:style-name="Text_20_body"><text:a xlink:type="simple" xlink:href="https://fmg.ac/Projects/MedLands/CARINTHIA.htm#_ftnref925" office:name="_ftn925" text:style-name="Internet_20_link" text:visited-style-name="Visited_20_Internet_20_Link"><text:span text:style-name="T13">[925]</text:span></text:a> <text:span text:style-name="T39">Hormayr (1804), LXXXIV, p. 183.  </text:span></text:p>
      </text:section>
      <text:section text:style-name="Sect1" text:name="ftn926">
        <text:p text:style-name="Text_20_body"><text:a xlink:type="simple" xlink:href="https://fmg.ac/Projects/MedLands/CARINTHIA.htm#_ftnref926" office:name="_ftn926" text:style-name="Internet_20_link" text:visited-style-name="Visited_20_Internet_20_Link"><text:span text:style-name="T13">[926]</text:span></text:a> <text:span text:style-name="T2">Tirol Neustift, CCCLXXVIII, p. 185.  </text:span></text:p>
      </text:section>
      <text:section text:style-name="Sect1" text:name="ftn927">
        <text:p text:style-name="Text_20_body"><text:a xlink:type="simple" xlink:href="https://fmg.ac/Projects/MedLands/CARINTHIA.htm#_ftnref927" office:name="_ftn927" text:style-name="Internet_20_link" text:visited-style-name="Visited_20_Internet_20_Link"><text:span text:style-name="T13">[927]</text:span></text:a> <text:span text:style-name="T4">Hermanni</text:span><text:span text:style-name="T2"> </text:span><text:span text:style-name="T4">Altahensis</text:span><text:span text:style-name="T2"> </text:span><text:span text:style-name="T4">continuation tertia</text:span><text:span text:style-name="T2"> 1295, MGH SS XXIV, p. 55.  </text:span></text:p>
      </text:section>
      <text:section text:style-name="Sect1" text:name="ftn928">
        <text:p text:style-name="Text_20_body"><text:a xlink:type="simple" xlink:href="https://fmg.ac/Projects/MedLands/CARINTHIA.htm#_ftnref928" office:name="_ftn928" text:style-name="Internet_20_link" text:visited-style-name="Visited_20_Internet_20_Link"><text:span text:style-name="T13">[928]</text:span></text:a> <text:span text:style-name="T4">Annales Halesbrunnenses Maiores</text:span><text:span text:style-name="T2">, 1295, MGH SS XXIV, p. 45.  </text:span></text:p>
      </text:section>
      <text:section text:style-name="Sect1" text:name="ftn929">
        <text:p text:style-name="Text_20_body"><text:a xlink:type="simple" xlink:href="https://fmg.ac/Projects/MedLands/CARINTHIA.htm#_ftnref929" office:name="_ftn929" text:style-name="Internet_20_link" text:visited-style-name="Visited_20_Internet_20_Link"><text:span text:style-name="T13">[929]</text:span></text:a> <text:span text:style-name="T4">Necrologium</text:span><text:span text:style-name="T2"> </text:span><text:span text:style-name="T4">Stamsense</text:span><text:span text:style-name="T2">, Brixen Necrologies, p. 47.  </text:span></text:p>
      </text:section>
      <text:section text:style-name="Sect1" text:name="ftn930">
        <text:p text:style-name="Text_20_body"><text:a xlink:type="simple" xlink:href="https://fmg.ac/Projects/MedLands/CARINTHIA.htm#_ftnref930" office:name="_ftn930" text:style-name="Internet_20_link" text:visited-style-name="Visited_20_Internet_20_Link"><text:span text:style-name="T13">[930]</text:span></text:a> <text:span text:style-name="T4">Necrologium</text:span><text:span text:style-name="T2"> </text:span><text:span text:style-name="T4">Wiltinense</text:span><text:span text:style-name="T2">, Brixen Necrologies, p. 60.  </text:span></text:p>
      </text:section>
      <text:section text:style-name="Sect1" text:name="ftn931">
        <text:p text:style-name="Text_20_body"><text:a xlink:type="simple" xlink:href="https://fmg.ac/Projects/MedLands/CARINTHIA.htm#_ftnref931" office:name="_ftn931" text:style-name="Internet_20_link" text:visited-style-name="Visited_20_Internet_20_Link"><text:span text:style-name="T13">[931]</text:span></text:a> <text:span text:style-name="T4">Necrologium</text:span><text:span text:style-name="T2"> </text:span><text:span text:style-name="T4">Diessense</text:span><text:span text:style-name="T2">, Augsburg Necrologies, p. 7.  </text:span></text:p>
      </text:section>
      <text:section text:style-name="Sect1" text:name="ftn932">
        <text:p text:style-name="Text_20_body"><text:a xlink:type="simple" xlink:href="https://fmg.ac/Projects/MedLands/CARINTHIA.htm#_ftnref932" office:name="_ftn932" text:style-name="Internet_20_link" text:visited-style-name="Visited_20_Internet_20_Link"><text:span text:style-name="T13">[932]</text:span></text:a> <text:span text:style-name="T4">Hermanni</text:span><text:span text:style-name="T2"> </text:span><text:span text:style-name="T4">Altahenses Annales</text:span><text:span text:style-name="T2"> 1246, MGH SS XVII, p. 394.  </text:span></text:p>
      </text:section>
      <text:section text:style-name="Sect1" text:name="ftn933">
        <text:p text:style-name="Text_20_body"><text:a xlink:type="simple" xlink:href="https://fmg.ac/Projects/MedLands/CARINTHIA.htm#_ftnref933" office:name="_ftn933" text:style-name="Internet_20_link" text:visited-style-name="Visited_20_Internet_20_Link"><text:span text:style-name="T13">[933]</text:span></text:a> <text:span text:style-name="T2">Luard, H. R. (ed.) </text:span><text:span text:style-name="T4">Matthæi Parisiensis, Monachi Sancti Albani, Chronica Majora</text:span><text:span text:style-name="T2"> (1874) (“MP”), Vol. V, 1248, p. 17.  </text:span></text:p>
      </text:section>
      <text:section text:style-name="Sect1" text:name="ftn934">
        <text:p text:style-name="Text_20_body"><text:a xlink:type="simple" xlink:href="https://fmg.ac/Projects/MedLands/CARINTHIA.htm#_ftnref934" office:name="_ftn934" text:style-name="Internet_20_link" text:visited-style-name="Visited_20_Internet_20_Link"><text:span text:style-name="T13">[934]</text:span></text:a> <text:span text:style-name="T2">Bayley, C. C. (1949) </text:span><text:span text:style-name="T4">The Formation of the German College of Electors in the mid-Thirteenth </text:span><text:soft-page-break/><text:span text:style-name="T4">Century</text:span><text:span text:style-name="T2"> (Toronto), p. 20.  </text:span></text:p>
      </text:section>
      <text:section text:style-name="Sect1" text:name="ftn935">
        <text:p text:style-name="Text_20_body"><text:a xlink:type="simple" xlink:href="https://fmg.ac/Projects/MedLands/CARINTHIA.htm#_ftnref935" office:name="_ftn935" text:style-name="Internet_20_link" text:visited-style-name="Visited_20_Internet_20_Link"><text:span text:style-name="T13">[935]</text:span></text:a> <text:span text:style-name="T4">Hermanni</text:span><text:span text:style-name="T2"> </text:span><text:span text:style-name="T4">Altahenses Annales</text:span><text:span text:style-name="T2"> 1258, MGH SS XVII, p. 399.  </text:span></text:p>
      </text:section>
      <text:section text:style-name="Sect1" text:name="ftn936">
        <text:p text:style-name="Text_20_body"><text:a xlink:type="simple" xlink:href="https://fmg.ac/Projects/MedLands/CARINTHIA.htm#_ftnref936" office:name="_ftn936" text:style-name="Internet_20_link" text:visited-style-name="Visited_20_Internet_20_Link"><text:span text:style-name="T13">[936]</text:span></text:a> <text:span text:style-name="T4">Necrologium</text:span><text:span text:style-name="T2"> </text:span><text:span text:style-name="T4">Habsburgicum Monasterii Campi Regis</text:span><text:span text:style-name="T2">, Konstanz Necrologies, p. 357.  </text:span></text:p>
      </text:section>
      <text:section text:style-name="Sect1" text:name="ftn937">
        <text:p text:style-name="Text_20_body"><text:a xlink:type="simple" xlink:href="https://fmg.ac/Projects/MedLands/CARINTHIA.htm#_ftnref937" office:name="_ftn937" text:style-name="Internet_20_link" text:visited-style-name="Visited_20_Internet_20_Link"><text:span text:style-name="T13">[937]</text:span></text:a> <text:span text:style-name="T4">Necrologium</text:span><text:span text:style-name="T2"> </text:span><text:span text:style-name="T4">Stamsense</text:span><text:span text:style-name="T2">, Brixen Necrologies, p. 47.  </text:span></text:p>
      </text:section>
      <text:section text:style-name="Sect1" text:name="ftn938">
        <text:p text:style-name="Text_20_body"><text:a xlink:type="simple" xlink:href="https://fmg.ac/Projects/MedLands/CARINTHIA.htm#_ftnref938" office:name="_ftn938" text:style-name="Internet_20_link" text:visited-style-name="Visited_20_Internet_20_Link"><text:span text:style-name="T13">[938]</text:span></text:a> <text:span text:style-name="T4">Necrologium</text:span><text:span text:style-name="T2"> </text:span><text:span text:style-name="T4">Raitenhaslacense</text:span><text:span text:style-name="T2">, Salzburg Necrologies, p. 260.  </text:span></text:p>
      </text:section>
      <text:section text:style-name="Sect1" text:name="ftn939">
        <text:p text:style-name="Text_20_body"><text:a xlink:type="simple" xlink:href="https://fmg.ac/Projects/MedLands/CARINTHIA.htm#_ftnref939" office:name="_ftn939" text:style-name="Internet_20_link" text:visited-style-name="Visited_20_Internet_20_Link"><text:span text:style-name="T13">[939]</text:span></text:a> <text:span text:style-name="T4">Iohannes abbatis Victoriensis</text:span><text:span text:style-name="T2">, L. II, MGH SS rer. Germ., p. 265.  </text:span></text:p>
      </text:section>
      <text:section text:style-name="Sect1" text:name="ftn940">
        <text:p text:style-name="Text_20_body"><text:a xlink:type="simple" xlink:href="https://fmg.ac/Projects/MedLands/CARINTHIA.htm#_ftnref940" office:name="_ftn940" text:style-name="Internet_20_link" text:visited-style-name="Visited_20_Internet_20_Link"><text:span text:style-name="T13">[940]</text:span></text:a> <text:span text:style-name="T2">Tirol Neustift, CCCLXXXIII, p. 188.  </text:span></text:p>
      </text:section>
      <text:section text:style-name="Sect1" text:name="ftn941">
        <text:p text:style-name="Text_20_body"><text:a xlink:type="simple" xlink:href="https://fmg.ac/Projects/MedLands/CARINTHIA.htm#_ftnref941" office:name="_ftn941" text:style-name="Internet_20_link" text:visited-style-name="Visited_20_Internet_20_Link"><text:span text:style-name="T13">[941]</text:span></text:a> <text:span text:style-name="T2">Tirol Neustift, CCCXCV, p. 195.  </text:span></text:p>
      </text:section>
      <text:section text:style-name="Sect1" text:name="ftn942">
        <text:p text:style-name="Text_20_body"><text:a xlink:type="simple" xlink:href="https://fmg.ac/Projects/MedLands/CARINTHIA.htm#_ftnref942" office:name="_ftn942" text:style-name="Internet_20_link" text:visited-style-name="Visited_20_Internet_20_Link"><text:span text:style-name="T13">[942]</text:span></text:a> <text:span text:style-name="T2">Tirol Neustift, CDVI, p. 201.  </text:span></text:p>
      </text:section>
      <text:section text:style-name="Sect1" text:name="ftn943">
        <text:p text:style-name="Text_20_body"><text:a xlink:type="simple" xlink:href="https://fmg.ac/Projects/MedLands/CARINTHIA.htm#_ftnref943" office:name="_ftn943" text:style-name="Internet_20_link" text:visited-style-name="Visited_20_Internet_20_Link"><text:span text:style-name="T13">[943]</text:span></text:a> <text:span text:style-name="T4">Necrologium</text:span><text:span text:style-name="T2"> </text:span><text:span text:style-name="T4">Stamsense</text:span><text:span text:style-name="T2">, Brixen Necrologies, p. 47.  </text:span></text:p>
      </text:section>
      <text:section text:style-name="Sect1" text:name="ftn944">
        <text:p text:style-name="Text_20_body"><text:a xlink:type="simple" xlink:href="https://fmg.ac/Projects/MedLands/CARINTHIA.htm#_ftnref944" office:name="_ftn944" text:style-name="Internet_20_link" text:visited-style-name="Visited_20_Internet_20_Link"><text:span text:style-name="T13">[944]</text:span></text:a> <text:span text:style-name="T4">Iohannes abbatis Victoriensis</text:span><text:span text:style-name="T2">, L. II, MGH SS rer. Germ., p. 266.  </text:span></text:p>
      </text:section>
      <text:section text:style-name="Sect1" text:name="ftn945">
        <text:p text:style-name="Text_20_body"><text:a xlink:type="simple" xlink:href="https://fmg.ac/Projects/MedLands/CARINTHIA.htm#_ftnref945" office:name="_ftn945" text:style-name="Internet_20_link" text:visited-style-name="Visited_20_Internet_20_Link"><text:span text:style-name="T13">[945]</text:span></text:a> <text:span text:style-name="T4">Burkardi</text:span><text:span text:style-name="T2"> </text:span><text:span text:style-name="T4">de Hallis et Dytheri de Helmestat Notæ Historicæ 1273-1325</text:span><text:span text:style-name="T2">, </text:span><text:span text:style-name="T4">Fontes rerum Germanicarum</text:span><text:span text:style-name="T17"> </text:span><text:span text:style-name="T18">II, p. 475.  </text:span></text:p>
      </text:section>
      <text:section text:style-name="Sect1" text:name="ftn946">
        <text:p text:style-name="Text_20_body"><text:a xlink:type="simple" xlink:href="https://fmg.ac/Projects/MedLands/CARINTHIA.htm#_ftnref946" office:name="_ftn946" text:style-name="Internet_20_link" text:visited-style-name="Visited_20_Internet_20_Link"><text:span text:style-name="T13">[946]</text:span></text:a> <text:span text:style-name="T4">Necrologium</text:span><text:span text:style-name="T2"> </text:span><text:span text:style-name="T4">Stamsense</text:span><text:span text:style-name="T2">, Brixen Necrologies, p. 47.  </text:span></text:p>
      </text:section>
      <text:section text:style-name="Sect1" text:name="ftn947">
        <text:p text:style-name="Text_20_body"><text:a xlink:type="simple" xlink:href="https://fmg.ac/Projects/MedLands/CARINTHIA.htm#_ftnref947" office:name="_ftn947" text:style-name="Internet_20_link" text:visited-style-name="Visited_20_Internet_20_Link"><text:span text:style-name="T13">[947]</text:span></text:a> <text:span text:style-name="T4">Necrologium</text:span><text:span text:style-name="T2"> </text:span><text:span text:style-name="T4">Stamsense</text:span><text:span text:style-name="T2">, Brixen Necrologies, p. 47.  </text:span></text:p>
      </text:section>
      <text:section text:style-name="Sect1" text:name="ftn948">
        <text:p text:style-name="Text_20_body"><text:a xlink:type="simple" xlink:href="https://fmg.ac/Projects/MedLands/CARINTHIA.htm#_ftnref948" office:name="_ftn948" text:style-name="Internet_20_link" text:visited-style-name="Visited_20_Internet_20_Link"><text:span text:style-name="T13">[948]</text:span></text:a> <text:span text:style-name="T4">Iohannes abbatis Victoriensis</text:span><text:span text:style-name="T2">, L. II, MGH SS rer. Germ., p. 265.  </text:span></text:p>
      </text:section>
      <text:section text:style-name="Sect1" text:name="ftn949">
        <text:p text:style-name="Text_20_body"><text:a xlink:type="simple" xlink:href="https://fmg.ac/Projects/MedLands/CARINTHIA.htm#_ftnref949" office:name="_ftn949" text:style-name="Internet_20_link" text:visited-style-name="Visited_20_Internet_20_Link"><text:span text:style-name="T13">[949]</text:span></text:a> <text:span text:style-name="T2">Tirol Neustift, CCCLXXXIII, p. 188.  </text:span></text:p>
      </text:section>
      <text:section text:style-name="Sect1" text:name="ftn950">
        <text:p text:style-name="Text_20_body"><text:a xlink:type="simple" xlink:href="https://fmg.ac/Projects/MedLands/CARINTHIA.htm#_ftnref950" office:name="_ftn950" text:style-name="Internet_20_link" text:visited-style-name="Visited_20_Internet_20_Link"><text:span text:style-name="T13">[950]</text:span></text:a> <text:span text:style-name="T36">Monumenta Benedicto-Burana</text:span>, Diplomatarium Miscellum, LXXVII, <text:span text:style-name="T36">Monumenta Boica</text:span> Vol. <text:span text:style-name="T2">VII, p. 153.  </text:span></text:p>
      </text:section>
      <text:section text:style-name="Sect1" text:name="ftn951">
        <text:p text:style-name="Text_20_body"><text:a xlink:type="simple" xlink:href="https://fmg.ac/Projects/MedLands/CARINTHIA.htm#_ftnref951" office:name="_ftn951" text:style-name="Internet_20_link" text:visited-style-name="Visited_20_Internet_20_Link"><text:span text:style-name="T13">[951]</text:span></text:a> <text:span text:style-name="T2">Tirol Neustift, CCCXCV, p. 195.  </text:span></text:p>
      </text:section>
      <text:section text:style-name="Sect1" text:name="ftn952">
        <text:p text:style-name="Text_20_body"><text:a xlink:type="simple" xlink:href="https://fmg.ac/Projects/MedLands/CARINTHIA.htm#_ftnref952" office:name="_ftn952" text:style-name="Internet_20_link" text:visited-style-name="Visited_20_Internet_20_Link"><text:span text:style-name="T13">[952]</text:span></text:a> <text:span text:style-name="T4">Necrologium</text:span><text:span text:style-name="T2"> </text:span><text:span text:style-name="T4">Stamsense</text:span><text:span text:style-name="T2">, Brixen Necrologies, p. 47.  </text:span></text:p>
      </text:section>
      <text:section text:style-name="Sect1" text:name="ftn953">
        <text:p text:style-name="Text_20_body"><text:a xlink:type="simple" xlink:href="https://fmg.ac/Projects/MedLands/CARINTHIA.htm#_ftnref953" office:name="_ftn953" text:style-name="Internet_20_link" text:visited-style-name="Visited_20_Internet_20_Link"><text:span text:style-name="T13">[953]</text:span></text:a> <text:span text:style-name="T4">Iohannes abbatis Victoriensis</text:span><text:span text:style-name="T2">, L. II, MGH SS rer. Germ., p. 265.  </text:span></text:p>
      </text:section>
      <text:section text:style-name="Sect1" text:name="ftn954">
        <text:p text:style-name="Text_20_body"><text:a xlink:type="simple" xlink:href="https://fmg.ac/Projects/MedLands/CARINTHIA.htm#_ftnref954" office:name="_ftn954" text:style-name="Internet_20_link" text:visited-style-name="Visited_20_Internet_20_Link"><text:span text:style-name="T13">[954]</text:span></text:a> <text:span text:style-name="T2">ES III 9.  </text:span></text:p>
      </text:section>
      <text:section text:style-name="Sect1" text:name="ftn955">
        <text:p text:style-name="Text_20_body"><text:a xlink:type="simple" xlink:href="https://fmg.ac/Projects/MedLands/CARINTHIA.htm#_ftnref955" office:name="_ftn955" text:style-name="Internet_20_link" text:visited-style-name="Visited_20_Internet_20_Link"><text:span text:style-name="T13">[955]</text:span></text:a> <text:span text:style-name="T4">Iohannes abbatis Victoriensis</text:span><text:span text:style-name="T2">, L. II, MGH SS rer. </text:span><text:span text:style-name="T39">Germ., p. 265.  </text:span></text:p>
      </text:section>
      <text:section text:style-name="Sect1" text:name="ftn956">
        <text:p text:style-name="Text_20_body"><text:a xlink:type="simple" xlink:href="https://fmg.ac/Projects/MedLands/CARINTHIA.htm#_ftnref956" office:name="_ftn956" text:style-name="Internet_20_link" text:visited-style-name="Visited_20_Internet_20_Link"><text:span text:style-name="T13">[956]</text:span></text:a> Zurita, J. (1668) <text:span text:style-name="T36">Anales de la Corona de Aragon</text:span> (Zaragoza), Tome II, lib. <text:span text:style-name="T39">IX, XV, fol. 287 (first page).  </text:span></text:p>
      </text:section>
      <text:section text:style-name="Sect1" text:name="ftn957">
        <text:p text:style-name="Text_20_body"><text:a xlink:type="simple" xlink:href="https://fmg.ac/Projects/MedLands/CARINTHIA.htm#_ftnref957" office:name="_ftn957" text:style-name="Internet_20_link" text:visited-style-name="Visited_20_Internet_20_Link"><text:span text:style-name="T13">[957]</text:span></text:a> <text:span text:style-name="T4">Iohannes abbatis Victoriensis</text:span><text:span text:style-name="T2">, L. II, MGH SS rer. </text:span>Germ., p. 265.  </text:p>
      </text:section>
      <text:section text:style-name="Sect1" text:name="ftn958">
        <text:p text:style-name="Text_20_body"><text:a xlink:type="simple" xlink:href="https://fmg.ac/Projects/MedLands/CARINTHIA.htm#_ftnref958" office:name="_ftn958" text:style-name="Internet_20_link" text:visited-style-name="Visited_20_Internet_20_Link"><text:span text:style-name="T13">[958]</text:span></text:a> <text:span text:style-name="T36">Notæ Fuerstenfeldenses de Ducibus Bavariæ</text:span>, MGH SS XXIV, p. 75.  </text:p>
      </text:section>
      <text:section text:style-name="Sect1" text:name="ftn959">
        <text:p text:style-name="Text_20_body"><text:a xlink:type="simple" xlink:href="https://fmg.ac/Projects/MedLands/CARINTHIA.htm#_ftnref959" office:name="_ftn959" text:style-name="Internet_20_link" text:visited-style-name="Visited_20_Internet_20_Link"><text:span text:style-name="T13">[959]</text:span></text:a> <text:span text:style-name="T4">Necrologium</text:span><text:span text:style-name="T2"> </text:span><text:span text:style-name="T4">Sældentalense</text:span><text:span text:style-name="T2">, Regensburg Necrologies, p. 360.  </text:span></text:p>
      </text:section>
      <text:section text:style-name="Sect1" text:name="ftn960">
        <text:p text:style-name="Text_20_body"><text:a xlink:type="simple" xlink:href="https://fmg.ac/Projects/MedLands/CARINTHIA.htm#_ftnref960" office:name="_ftn960" text:style-name="Internet_20_link" text:visited-style-name="Visited_20_Internet_20_Link"><text:span text:style-name="T13">[960]</text:span></text:a> <text:span text:style-name="T4">Iohannes abbatis Victoriensis</text:span><text:span text:style-name="T2">, L. II, MGH SS rer. Germ., p. 265.  </text:span></text:p>
      </text:section>
      <text:section text:style-name="Sect1" text:name="ftn961">
        <text:p text:style-name="Text_20_body"><text:a xlink:type="simple" xlink:href="https://fmg.ac/Projects/MedLands/CARINTHIA.htm#_ftnref961" office:name="_ftn961" text:style-name="Internet_20_link" text:visited-style-name="Visited_20_Internet_20_Link"><text:span text:style-name="T13">[961]</text:span></text:a> <text:span text:style-name="T4">Iohannes abbatis Victoriensis</text:span><text:span text:style-name="T2">, L. II, MGH SS rer. Germ., p. 265.  </text:span></text:p>
      </text:section>
      <text:section text:style-name="Sect1" text:name="ftn962">
        <text:p text:style-name="Text_20_body"><text:a xlink:type="simple" xlink:href="https://fmg.ac/Projects/MedLands/CARINTHIA.htm#_ftnref962" office:name="_ftn962" text:style-name="Internet_20_link" text:visited-style-name="Visited_20_Internet_20_Link"><text:span text:style-name="T13">[962]</text:span></text:a> <text:span text:style-name="T4">Iohannes abbatis Victoriensis</text:span><text:span text:style-name="T2">, L. II, MGH SS rer. Germ., p. 265.  </text:span></text:p>
      </text:section>
      <text:section text:style-name="Sect1" text:name="ftn963">
        <text:p text:style-name="Text_20_body"><text:a xlink:type="simple" xlink:href="https://fmg.ac/Projects/MedLands/CARINTHIA.htm#_ftnref963" office:name="_ftn963" text:style-name="Internet_20_link" text:visited-style-name="Visited_20_Internet_20_Link"><text:span text:style-name="T13">[963]</text:span></text:a> <text:span text:style-name="T2">Tirol Neustift, CCCXLIV, p. 164.  </text:span></text:p>
      </text:section>
      <text:section text:style-name="Sect1" text:name="ftn964">
        <text:p text:style-name="Text_20_body"><text:a xlink:type="simple" xlink:href="https://fmg.ac/Projects/MedLands/CARINTHIA.htm#_ftnref964" office:name="_ftn964" text:style-name="Internet_20_link" text:visited-style-name="Visited_20_Internet_20_Link"><text:span text:style-name="T13">[964]</text:span></text:a> <text:span text:style-name="T4">Necrologium</text:span><text:span text:style-name="T2"> </text:span><text:span text:style-name="T4">Stamsense</text:span><text:span text:style-name="T2">, Brixen Necrologies, p. 47.  </text:span></text:p>
      </text:section>
      <text:section text:style-name="Sect1" text:name="ftn965">
        <text:p text:style-name="Text_20_body"><text:a xlink:type="simple" xlink:href="https://fmg.ac/Projects/MedLands/CARINTHIA.htm#_ftnref965" office:name="_ftn965" text:style-name="Internet_20_link" text:visited-style-name="Visited_20_Internet_20_Link"><text:span text:style-name="T13">[965]</text:span></text:a> <text:span text:style-name="T4">Iohannes abbatis Victoriensis</text:span><text:span text:style-name="T2">, L. II, MGH SS rer. Germ., p. 265.  </text:span></text:p>
      </text:section>
      <text:section text:style-name="Sect1" text:name="ftn966">
        <text:p text:style-name="Text_20_body"><text:soft-page-break/><text:a xlink:type="simple" xlink:href="https://fmg.ac/Projects/MedLands/CARINTHIA.htm#_ftnref966" office:name="_ftn966" text:style-name="Internet_20_link" text:visited-style-name="Visited_20_Internet_20_Link"><text:span text:style-name="T13">[966]</text:span></text:a> <text:span text:style-name="T2">Schmid, L. (ed.) (1862) </text:span><text:span text:style-name="T4">Monumenta Hohenbergica, Urkundenbuch zur Geschichte der Grafen von Zollern-Hohenberg und ihrer Grafschaft</text:span><text:span text:style-name="T2"> (Stuttgart) ("</text:span><text:span text:style-name="T4">Monumenta Hohenbergica</text:span><text:span text:style-name="T2">") 88, p. 62.  </text:span></text:p>
      </text:section>
      <text:section text:style-name="Sect1" text:name="ftn967">
        <text:p text:style-name="Text_20_body"><text:a xlink:type="simple" xlink:href="https://fmg.ac/Projects/MedLands/CARINTHIA.htm#_ftnref967" office:name="_ftn967" text:style-name="Internet_20_link" text:visited-style-name="Visited_20_Internet_20_Link"><text:span text:style-name="T13">[967]</text:span></text:a> <text:span text:style-name="T40">Monumenta Hohenbergica</text:span> <text:span text:style-name="T39">141, p. 113.  </text:span></text:p>
      </text:section>
      <text:section text:style-name="Sect1" text:name="ftn968">
        <text:p text:style-name="Text_20_body"><text:a xlink:type="simple" xlink:href="https://fmg.ac/Projects/MedLands/CARINTHIA.htm#_ftnref968" office:name="_ftn968" text:style-name="Internet_20_link" text:visited-style-name="Visited_20_Internet_20_Link"><text:span text:style-name="T13">[968]</text:span></text:a> <text:span text:style-name="T4">Iohannes abbatis Victoriensis</text:span><text:span text:style-name="T2">, L. II, MGH SS rer. Germ., p. 265.  </text:span></text:p>
      </text:section>
      <text:section text:style-name="Sect1" text:name="ftn969">
        <text:p text:style-name="Text_20_body"><text:a xlink:type="simple" xlink:href="https://fmg.ac/Projects/MedLands/CARINTHIA.htm#_ftnref969" office:name="_ftn969" text:style-name="Internet_20_link" text:visited-style-name="Visited_20_Internet_20_Link"><text:span text:style-name="T13">[969]</text:span></text:a> <text:span text:style-name="T2">Stillfried, R. M. von, &amp; Märcker, T. (eds.) (1856) </text:span><text:span text:style-name="T4">Monumenta Zollerana, Urkundenbuch zur Geschichte des Hauses Hohenzollern</text:span><text:span text:style-name="T2">, Band II (Berlin) ("</text:span><text:span text:style-name="T4">Monumenta Zollerana</text:span><text:span text:style-name="T2"> (1856)"), </text:span><text:span text:style-name="T39">CCCCLXVII, p. 294.  </text:span></text:p>
      </text:section>
      <text:section text:style-name="Sect1" text:name="ftn970">
        <text:p text:style-name="Text_20_body"><text:a xlink:type="simple" xlink:href="https://fmg.ac/Projects/MedLands/CARINTHIA.htm#_ftnref970" office:name="_ftn970" text:style-name="Internet_20_link" text:visited-style-name="Visited_20_Internet_20_Link"><text:span text:style-name="T13">[970]</text:span></text:a> <text:span text:style-name="T4">Iohannes abbatis Victoriensis</text:span><text:span text:style-name="T2">, L. II, MGH SS rer. Germ., p. 265.  </text:span></text:p>
      </text:section>
      <text:section text:style-name="Sect1" text:name="ftn971">
        <text:p text:style-name="Text_20_body"><text:a xlink:type="simple" xlink:href="https://fmg.ac/Projects/MedLands/CARINTHIA.htm#_ftnref971" office:name="_ftn971" text:style-name="Internet_20_link" text:visited-style-name="Visited_20_Internet_20_Link"><text:span text:style-name="T13">[971]</text:span></text:a> <text:span text:style-name="T4">Iohannes abbatis Victoriensis</text:span><text:span text:style-name="T2">, L. II, MGH SS rer. Germ., p. 266.  </text:span></text:p>
      </text:section>
      <text:section text:style-name="Sect1" text:name="ftn972">
        <text:p text:style-name="Text_20_body"><text:a xlink:type="simple" xlink:href="https://fmg.ac/Projects/MedLands/CARINTHIA.htm#_ftnref972" office:name="_ftn972" text:style-name="Internet_20_link" text:visited-style-name="Visited_20_Internet_20_Link"><text:span text:style-name="T13">[972]</text:span></text:a> <text:span text:style-name="T4">Cronica</text:span><text:span text:style-name="T2"> </text:span><text:span text:style-name="T4">Reinhardsbrunnensis</text:span><text:span text:style-name="T2"> 1281, MGH SS XXX.1, p. 631.  </text:span></text:p>
      </text:section>
      <text:section text:style-name="Sect1" text:name="ftn973">
        <text:p text:style-name="Text_20_body"><text:a xlink:type="simple" xlink:href="https://fmg.ac/Projects/MedLands/CARINTHIA.htm#_ftnref973" office:name="_ftn973" text:style-name="Internet_20_link" text:visited-style-name="Visited_20_Internet_20_Link"><text:span text:style-name="T13">[973]</text:span></text:a> <text:span text:style-name="T4">Necrologium</text:span><text:span text:style-name="T2"> </text:span><text:span text:style-name="T4">Stamsense</text:span><text:span text:style-name="T2">, Brixen Necrologies, p. 47.  </text:span></text:p>
      </text:section>
      <text:section text:style-name="Sect1" text:name="ftn974">
        <text:p text:style-name="Text_20_body"><text:a xlink:type="simple" xlink:href="https://fmg.ac/Projects/MedLands/CARINTHIA.htm#_ftnref974" office:name="_ftn974" text:style-name="Internet_20_link" text:visited-style-name="Visited_20_Internet_20_Link"><text:span text:style-name="T13">[974]</text:span></text:a> <text:span text:style-name="T39">Ladurner, P. J. ‘Urkundliche Notizen über die Grafen von Eschenloch im Thale Ulten’, </text:span><text:span text:style-name="T40">Archiv für Geschichte und Alterthumskunde Tirols</text:span><text:span text:style-name="T39">, III Jahrgang (Innsbruck, 1866), p. 233.</text:span></text:p>
      </text:section>
      <text:section text:style-name="Sect1" text:name="ftn975">
        <text:p text:style-name="Text_20_body"><text:a xlink:type="simple" xlink:href="https://fmg.ac/Projects/MedLands/CARINTHIA.htm#_ftnref975" office:name="_ftn975" text:style-name="Internet_20_link" text:visited-style-name="Visited_20_Internet_20_Link"><text:span text:style-name="T13">[975]</text:span></text:a> ES III 43.  </text:p>
      </text:section>
      <text:section text:style-name="Sect1" text:name="ftn976">
        <text:p text:style-name="Text_20_body"><text:a xlink:type="simple" xlink:href="https://fmg.ac/Projects/MedLands/CARINTHIA.htm#_ftnref976" office:name="_ftn976" text:style-name="Internet_20_link" text:visited-style-name="Visited_20_Internet_20_Link"><text:span text:style-name="T13">[976]</text:span></text:a> <text:span text:style-name="T4">Iohannes abbatis Victoriensis</text:span><text:span text:style-name="T2">, L. II, MGH SS rer. Germ., p. 265.  </text:span></text:p>
      </text:section>
      <text:section text:style-name="Sect1" text:name="ftn977">
        <text:p text:style-name="Text_20_body"><text:a xlink:type="simple" xlink:href="https://fmg.ac/Projects/MedLands/CARINTHIA.htm#_ftnref977" office:name="_ftn977" text:style-name="Internet_20_link" text:visited-style-name="Visited_20_Internet_20_Link"><text:span text:style-name="T13">[977]</text:span></text:a> <text:span text:style-name="T2">Tirol Neustift, CCCXXXI, p. 154.  </text:span></text:p>
      </text:section>
      <text:section text:style-name="Sect1" text:name="ftn978">
        <text:p text:style-name="Text_20_body"><text:a xlink:type="simple" xlink:href="https://fmg.ac/Projects/MedLands/CARINTHIA.htm#_ftnref978" office:name="_ftn978" text:style-name="Internet_20_link" text:visited-style-name="Visited_20_Internet_20_Link"><text:span text:style-name="T13">[978]</text:span></text:a> <text:span text:style-name="T4">Necrologium</text:span><text:span text:style-name="T2"> </text:span><text:span text:style-name="T4">Stamsense</text:span><text:span text:style-name="T2">, Brixen Necrologies, p. 47.  </text:span></text:p>
      </text:section>
      <text:section text:style-name="Sect1" text:name="ftn979">
        <text:p text:style-name="Text_20_body"><text:a xlink:type="simple" xlink:href="https://fmg.ac/Projects/MedLands/CARINTHIA.htm#_ftnref979" office:name="_ftn979" text:style-name="Internet_20_link" text:visited-style-name="Visited_20_Internet_20_Link"><text:span text:style-name="T13">[979]</text:span></text:a> <text:span text:style-name="T2">Tirol Neustift, CCCLXXXIII, p. 188.  </text:span></text:p>
      </text:section>
      <text:section text:style-name="Sect1" text:name="ftn980">
        <text:p text:style-name="Text_20_body"><text:a xlink:type="simple" xlink:href="https://fmg.ac/Projects/MedLands/CARINTHIA.htm#_ftnref980" office:name="_ftn980" text:style-name="Internet_20_link" text:visited-style-name="Visited_20_Internet_20_Link"><text:span text:style-name="T13">[980]</text:span></text:a> <text:span text:style-name="T2">Tirol Neustift, CCCXCV, p. 195.  </text:span></text:p>
      </text:section>
      <text:section text:style-name="Sect1" text:name="ftn981">
        <text:p text:style-name="Text_20_body"><text:a xlink:type="simple" xlink:href="https://fmg.ac/Projects/MedLands/CARINTHIA.htm#_ftnref981" office:name="_ftn981" text:style-name="Internet_20_link" text:visited-style-name="Visited_20_Internet_20_Link"><text:span text:style-name="T13">[981]</text:span></text:a> <text:span text:style-name="T4">Necrologium</text:span><text:span text:style-name="T2"> </text:span><text:span text:style-name="T4">Stamsense</text:span><text:span text:style-name="T2">, Brixen Necrologies, p. 47.  </text:span></text:p>
      </text:section>
      <text:section text:style-name="Sect1" text:name="ftn982">
        <text:p text:style-name="Text_20_body"><text:a xlink:type="simple" xlink:href="https://fmg.ac/Projects/MedLands/CARINTHIA.htm#_ftnref982" office:name="_ftn982" text:style-name="Internet_20_link" text:visited-style-name="Visited_20_Internet_20_Link"><text:span text:style-name="T13">[982]</text:span></text:a> <text:span text:style-name="T4">Necrologium</text:span><text:span text:style-name="T2"> </text:span><text:span text:style-name="T4">Tegernseense</text:span><text:span text:style-name="T2">, Freising Necrologies, p. 136.  </text:span></text:p>
      </text:section>
      <text:section text:style-name="Sect1" text:name="ftn983">
        <text:p text:style-name="Text_20_body"><text:a xlink:type="simple" xlink:href="https://fmg.ac/Projects/MedLands/CARINTHIA.htm#_ftnref983" office:name="_ftn983" text:style-name="Internet_20_link" text:visited-style-name="Visited_20_Internet_20_Link"><text:span text:style-name="T13">[983]</text:span></text:a> <text:span text:style-name="T4">Liber Oblationum et Assignatio Anniversariorum Monasterii Tegernseense</text:span><text:span text:style-name="T2">, Freising Necrologies, p. 157.  </text:span></text:p>
      </text:section>
      <text:section text:style-name="Sect1" text:name="ftn984">
        <text:p text:style-name="Text_20_body"><text:a xlink:type="simple" xlink:href="https://fmg.ac/Projects/MedLands/CARINTHIA.htm#_ftnref984" office:name="_ftn984" text:style-name="Internet_20_link" text:visited-style-name="Visited_20_Internet_20_Link"><text:span text:style-name="T13">[984]</text:span></text:a> <text:span text:style-name="T2">Leibnitz, G. W. (1711) </text:span><text:span text:style-name="T40">Scriptorum Brunsvicensia illustrantium</text:span><text:span text:style-name="T39">, Tome III (Hannover), </text:span><text:span text:style-name="T40">Chronicon Brunsvicensium</text:span><text:span text:style-name="T39">, p. 370.  </text:span></text:p>
      </text:section>
      <text:section text:style-name="Sect1" text:name="ftn985">
        <text:p text:style-name="Text_20_body"><text:a xlink:type="simple" xlink:href="https://fmg.ac/Projects/MedLands/CARINTHIA.htm#_ftnref985" office:name="_ftn985" text:style-name="Internet_20_link" text:visited-style-name="Visited_20_Internet_20_Link"><text:span text:style-name="T13">[985]</text:span></text:a> <text:span text:style-name="T4">State Archives</text:span><text:span text:style-name="T2">, volume 102, page 46, fascicule 1, and Guichenon, S. (1780) </text:span><text:span text:style-name="T4">Histoire généalogique de la royale maison de Savoie</text:span><text:span text:style-name="T2"> (Turin) ("Guichenon (Savoie)"), Tome IV, Preuves, p. 160.  </text:span></text:p>
      </text:section>
      <text:section text:style-name="Sect1" text:name="ftn986">
        <text:p text:style-name="Text_20_body"><text:a xlink:type="simple" xlink:href="https://fmg.ac/Projects/MedLands/CARINTHIA.htm#_ftnref986" office:name="_ftn986" text:style-name="Internet_20_link" text:visited-style-name="Visited_20_Internet_20_Link"><text:span text:style-name="T13">[986]</text:span></text:a> <text:span text:style-name="T4">Necrologium</text:span><text:span text:style-name="T2"> </text:span><text:span text:style-name="T4">Wiltinense</text:span><text:span text:style-name="T2">, Brixen Necrologies, p. 60.  </text:span></text:p>
      </text:section>
      <text:section text:style-name="Sect1" text:name="ftn987">
        <text:p text:style-name="Text_20_body"><text:a xlink:type="simple" xlink:href="https://fmg.ac/Projects/MedLands/CARINTHIA.htm#_ftnref987" office:name="_ftn987" text:style-name="Internet_20_link" text:visited-style-name="Visited_20_Internet_20_Link"><text:span text:style-name="T13">[987]</text:span></text:a> <text:span text:style-name="T2">Boehmer, J. F. (1868) </text:span><text:span text:style-name="T4">Fontes Rerum Germanicarum</text:span><text:span text:style-name="T2">, Band IV (Stuttgart), </text:span><text:span text:style-name="T4">Henricus Dapifer de Diessenhoven 1316-1361</text:span><text:span text:style-name="T2">, p. 36.  </text:span></text:p>
      </text:section>
      <text:section text:style-name="Sect1" text:name="ftn988">
        <text:p text:style-name="Text_20_body"><text:a xlink:type="simple" xlink:href="https://fmg.ac/Projects/MedLands/CARINTHIA.htm#_ftnref988" office:name="_ftn988" text:style-name="Internet_20_link" text:visited-style-name="Visited_20_Internet_20_Link"><text:span text:style-name="T13">[988]</text:span></text:a> <text:span text:style-name="T4">Benessii de Weitmil Chronicon Ecclesiæ Pragensis</text:span><text:span text:style-name="T2">, Caput XIV, </text:span><text:span text:style-name="T4">Scriptores Rerum Bohemicarum</text:span><text:span text:style-name="T2">, Tomus II, p. 329.  </text:span></text:p>
      </text:section>
      <text:section text:style-name="Sect1" text:name="ftn989">
        <text:p text:style-name="Text_20_body"><text:a xlink:type="simple" xlink:href="https://fmg.ac/Projects/MedLands/CARINTHIA.htm#_ftnref989" office:name="_ftn989" text:style-name="Internet_20_link" text:visited-style-name="Visited_20_Internet_20_Link"><text:span text:style-name="T13">[989]</text:span></text:a> <text:span text:style-name="T2">Leuschner, J. (1980) </text:span><text:span text:style-name="T4">Germany</text:span><text:span text:style-name="T2"> </text:span><text:span text:style-name="T4">in the Late Middle Ages</text:span><text:span text:style-name="T2"> (North Holland Publishing Company), p. 114.  </text:span></text:p>
      </text:section>
      <text:section text:style-name="Sect1" text:name="ftn990">
        <text:p text:style-name="Text_20_body"><text:a xlink:type="simple" xlink:href="https://fmg.ac/Projects/MedLands/CARINTHIA.htm#_ftnref990" office:name="_ftn990" text:style-name="Internet_20_link" text:visited-style-name="Visited_20_Internet_20_Link"><text:span text:style-name="T13">[990]</text:span></text:a> <text:span text:style-name="T4">Notæ de Sepulchris Patrum Minorum S Crucem Vindobonæ</text:span><text:span text:style-name="T2">, Passau Necrologies (II), p. 166.  </text:span></text:p>
      </text:section>
      <text:section text:style-name="Sect1" text:name="ftn991">
        <text:p text:style-name="Text_20_body"><text:a xlink:type="simple" xlink:href="https://fmg.ac/Projects/MedLands/CARINTHIA.htm#_ftnref991" office:name="_ftn991" text:style-name="Internet_20_link" text:visited-style-name="Visited_20_Internet_20_Link"><text:span text:style-name="T13">[991]</text:span></text:a> <text:span text:style-name="T4">Benessii de Weitmil Chronicon Ecclesiæ Pragensis</text:span><text:span text:style-name="T2">, Caput XIV, </text:span><text:span text:style-name="T4">Scriptores Rerum Bohemicarum</text:span><text:span text:style-name="T2">, Tomus II, p. 329.  </text:span></text:p>
      </text:section>
      <text:section text:style-name="Sect1" text:name="ftn992">
        <text:p text:style-name="Text_20_body"><text:soft-page-break/><text:a xlink:type="simple" xlink:href="https://fmg.ac/Projects/MedLands/CARINTHIA.htm#_ftnref992" office:name="_ftn992" text:style-name="Internet_20_link" text:visited-style-name="Visited_20_Internet_20_Link"><text:span text:style-name="T13">[992]</text:span></text:a> <text:span text:style-name="T39">Ladurner ‘Grafen von Eschenloch’ (1866), p. 232.  </text:span></text:p>
      </text:section>
      <text:section text:style-name="Sect1" text:name="ftn993">
        <text:p text:style-name="Text_20_body"><text:a xlink:type="simple" xlink:href="https://fmg.ac/Projects/MedLands/CARINTHIA.htm#_ftnref993" office:name="_ftn993" text:style-name="Internet_20_link" text:visited-style-name="Visited_20_Internet_20_Link"><text:span text:style-name="T13">[993]</text:span></text:a> <text:span text:style-name="T39">Ladurner ‘Grafen von Eschenloch’ (1866), p. 233.</text:span></text:p>
      </text:section>
      <text:section text:style-name="Sect1" text:name="ftn994">
        <text:p text:style-name="Text_20_body"><text:a xlink:type="simple" xlink:href="https://fmg.ac/Projects/MedLands/CARINTHIA.htm#_ftnref994" office:name="_ftn994" text:style-name="Internet_20_link" text:visited-style-name="Visited_20_Internet_20_Link"><text:span text:style-name="T13">[994]</text:span></text:a> <text:span text:style-name="T39">Trapp, O. (1973) </text:span><text:span text:style-name="T40">Tiroler Burgenbuch 2 (Burggrafenamt)</text:span><text:span text:style-name="T39"> (Bozen), pp. 252-3, citing “Tiroler Landesarchiv, cod. 62, f. 119b”.  I am grateful to Matthias Zimmermann for communicating this source in an email dated 18 Aug 2018.  </text:span></text:p>
      </text:section>
      <text:section text:style-name="Sect1" text:name="ftn995">
        <text:p text:style-name="Text_20_body"><text:a xlink:type="simple" xlink:href="https://fmg.ac/Projects/MedLands/CARINTHIA.htm#_ftnref995" office:name="_ftn995" text:style-name="Internet_20_link" text:visited-style-name="Visited_20_Internet_20_Link"><text:span text:style-name="T13">[995]</text:span></text:a> <text:span text:style-name="T39">Schönach, L. ‘Archivalische Studien zur Jugendgeschichte Kaiser Karls IV’, </text:span><text:span text:style-name="T40">Mitteilungen des Vereins für Geschichte der Deutschen in Böhmen</text:span><text:span text:style-name="T39">, 43 (1905), XXIV, p. 273, available at &lt;http://www.mgh-bibliothek.de/dokumente/a/a024149.pdf&gt; (15 Sep 2018).  Information also provided by Matthias Zimmermann.  </text:span></text:p>
      </text:section>
      <text:section text:style-name="Sect1" text:name="ftn996">
        <text:p text:style-name="Text_20_body"><text:a xlink:type="simple" xlink:href="https://fmg.ac/Projects/MedLands/CARINTHIA.htm#_ftnref996" office:name="_ftn996" text:style-name="Internet_20_link" text:visited-style-name="Visited_20_Internet_20_Link"><text:span text:style-name="T13">[996]</text:span></text:a> <text:span text:style-name="T39">Ladurner ‘Grafen von Eschenloch’ (1866), p. 234, 236.</text:span></text:p>
      </text:section>
      <text:section text:style-name="Sect1" text:name="ftn997">
        <text:p text:style-name="Text_20_body"><text:a xlink:type="simple" xlink:href="https://fmg.ac/Projects/MedLands/CARINTHIA.htm#_ftnref997" office:name="_ftn997" text:style-name="Internet_20_link" text:visited-style-name="Visited_20_Internet_20_Link"><text:span text:style-name="T13">[997]</text:span></text:a> <text:span text:style-name="T39">Ladurner ‘Grafen von Eschenloch’ (1866), pp. 237-8.</text:span></text:p>
      </text:section>
      <text:section text:style-name="Sect1" text:name="ftn998">
        <text:p text:style-name="Text_20_body"><text:a xlink:type="simple" xlink:href="https://fmg.ac/Projects/MedLands/CARINTHIA.htm#_ftnref998" office:name="_ftn998" text:style-name="Internet_20_link" text:visited-style-name="Visited_20_Internet_20_Link"><text:span text:style-name="T13">[998]</text:span></text:a> <text:span text:style-name="T39">Ladurner ‘Grafen von Eschenloch’ (1866), p. 236.</text:span></text:p>
      </text:section>
      <text:section text:style-name="Sect1" text:name="ftn999">
        <text:p text:style-name="Text_20_body"><text:a xlink:type="simple" xlink:href="https://fmg.ac/Projects/MedLands/CARINTHIA.htm#_ftnref999" office:name="_ftn999" text:style-name="Internet_20_link" text:visited-style-name="Visited_20_Internet_20_Link"><text:span text:style-name="T13">[999]</text:span></text:a> <text:span text:style-name="T39">Ladurner ‘Grafen von Eschenloch’ (1866), p. 239.</text:span></text:p>
      </text:section>
      <text:section text:style-name="Sect1" text:name="ftn1000">
        <text:p text:style-name="Text_20_body"><text:a xlink:type="simple" xlink:href="https://fmg.ac/Projects/MedLands/CARINTHIA.htm#_ftnref1000" office:name="_ftn1000" text:style-name="Internet_20_link" text:visited-style-name="Visited_20_Internet_20_Link"><text:span text:style-name="T13">[1000]</text:span></text:a> <text:span text:style-name="T39">Ladurner ‘Grafen von Eschenloch’ (1866), p. 236.</text:span></text:p>
      </text:section>
      <text:section text:style-name="Sect1" text:name="ftn1001">
        <text:p text:style-name="Text_20_body"><text:a xlink:type="simple" xlink:href="https://fmg.ac/Projects/MedLands/CARINTHIA.htm#_ftnref1001" office:name="_ftn1001" text:style-name="Internet_20_link" text:visited-style-name="Visited_20_Internet_20_Link"><text:span text:style-name="T13">[1001]</text:span></text:a> <text:span text:style-name="T39">Ladurner ‘Grafen von Eschenloch’ (1866), p. 236.</text:span></text:p>
      </text:section>
      <text:section text:style-name="Sect1" text:name="ftn1002">
        <text:p text:style-name="Text_20_body"><text:a xlink:type="simple" xlink:href="https://fmg.ac/Projects/MedLands/CARINTHIA.htm#_ftnref1002" office:name="_ftn1002" text:style-name="Internet_20_link" text:visited-style-name="Visited_20_Internet_20_Link"><text:span text:style-name="T13">[1002]</text:span></text:a> <text:span text:style-name="T39">Ladurner ‘Grafen von Eschenloch’ (1866), p. 239.</text:span></text:p>
      </text:section>
      <text:section text:style-name="Sect1" text:name="ftn1003">
        <text:p text:style-name="Text_20_body"><text:a xlink:type="simple" xlink:href="https://fmg.ac/Projects/MedLands/CARINTHIA.htm#_ftnref1003" office:name="_ftn1003" text:style-name="Internet_20_link" text:visited-style-name="Visited_20_Internet_20_Link"><text:span text:style-name="T13">[1003]</text:span></text:a> <text:span text:style-name="T39">Ladurner ‘Grafen von Eschenloch’ (1866), p. 239.</text:span></text:p>
      </text:section>
      <text:section text:style-name="Sect1" text:name="ftn1004">
        <text:p text:style-name="Text_20_body"><text:a xlink:type="simple" xlink:href="https://fmg.ac/Projects/MedLands/CARINTHIA.htm#_ftnref1004" office:name="_ftn1004" text:style-name="Internet_20_link" text:visited-style-name="Visited_20_Internet_20_Link"><text:span text:style-name="T13">[1004]</text:span></text:a> <text:span text:style-name="T39">Ladurner ‘Grafen von Eschenloch’ (1866), p. 239.</text:span></text:p>
      </text:section>
      <text:section text:style-name="Sect1" text:name="ftn1005">
        <text:p text:style-name="Text_20_body"><text:a xlink:type="simple" xlink:href="https://fmg.ac/Projects/MedLands/CARINTHIA.htm#_ftnref1005" office:name="_ftn1005" text:style-name="Internet_20_link" text:visited-style-name="Visited_20_Internet_20_Link"><text:span text:style-name="T13">[1005]</text:span></text:a> <text:span text:style-name="T39">Ladurner ‘Grafen von Eschenloch’ (1866), p. 240.</text:span></text:p>
      </text:section>
      <text:section text:style-name="Sect1" text:name="ftn1006">
        <text:p text:style-name="Text_20_body"><text:a xlink:type="simple" xlink:href="https://fmg.ac/Projects/MedLands/CARINTHIA.htm#_ftnref1006" office:name="_ftn1006" text:style-name="Internet_20_link" text:visited-style-name="Visited_20_Internet_20_Link"><text:span text:style-name="T13">[1006]</text:span></text:a> <text:span text:style-name="T39">Ladurner ‘Grafen von Eschenloch’ (1866), p. 240.</text:span></text:p>
      </text:section>
      <text:section text:style-name="Sect1" text:name="ftn1007">
        <text:p text:style-name="Text_20_body"><text:a xlink:type="simple" xlink:href="https://fmg.ac/Projects/MedLands/CARINTHIA.htm#_ftnref1007" office:name="_ftn1007" text:style-name="Internet_20_link" text:visited-style-name="Visited_20_Internet_20_Link"><text:span text:style-name="T13">[1007]</text:span></text:a> <text:span text:style-name="T39">Ladurner ‘Grafen von Eschenloch’ (1866), p. 236.</text:span></text:p>
      </text:section>
      <text:section text:style-name="Sect1" text:name="ftn1008">
        <text:p text:style-name="Text_20_body"><text:a xlink:type="simple" xlink:href="https://fmg.ac/Projects/MedLands/CARINTHIA.htm#_ftnref1008" office:name="_ftn1008" text:style-name="Internet_20_link" text:visited-style-name="Visited_20_Internet_20_Link"><text:span text:style-name="T13">[1008]</text:span></text:a> <text:span text:style-name="T39">Ladurner ‘Grafen von Eschenloch’ (1866), p. 238.</text:span></text:p>
      </text:section>
      <text:section text:style-name="Sect1" text:name="ftn1009">
        <text:p text:style-name="Text_20_body"><text:a xlink:type="simple" xlink:href="https://fmg.ac/Projects/MedLands/CARINTHIA.htm#_ftnref1009" office:name="_ftn1009" text:style-name="Internet_20_link" text:visited-style-name="Visited_20_Internet_20_Link"><text:span text:style-name="T13">[1009]</text:span></text:a> <text:span text:style-name="T39">Ladurner ‘Grafen von Eschenloch’ (1866), p. 236.</text:span></text:p>
      </text:section>
      <text:section text:style-name="Sect1" text:name="ftn1010">
        <text:p text:style-name="Text_20_body"><text:a xlink:type="simple" xlink:href="https://fmg.ac/Projects/MedLands/CARINTHIA.htm#_ftnref1010" office:name="_ftn1010" text:style-name="Internet_20_link" text:visited-style-name="Visited_20_Internet_20_Link"><text:span text:style-name="T13">[1010]</text:span></text:a> <text:span text:style-name="T39">Ladurner ‘Grafen von Eschenloch’ (1866), p. 236.</text:span></text:p>
      </text:section>
      <text:section text:style-name="Sect1" text:name="ftn1011">
        <text:p text:style-name="Text_20_body"><text:a xlink:type="simple" xlink:href="https://fmg.ac/Projects/MedLands/CARINTHIA.htm#_ftnref1011" office:name="_ftn1011" text:style-name="Internet_20_link" text:visited-style-name="Visited_20_Internet_20_Link"><text:span text:style-name="T13">[1011]</text:span></text:a> <text:span text:style-name="T39">Ladurner ‘Grafen von Eschenloch’ (1866), p. 239.</text:span></text:p>
      </text:section>
      <text:section text:style-name="Sect1" text:name="ftn1012">
        <text:p text:style-name="Text_20_body"><text:a xlink:type="simple" xlink:href="https://fmg.ac/Projects/MedLands/CARINTHIA.htm#_ftnref1012" office:name="_ftn1012" text:style-name="Internet_20_link" text:visited-style-name="Visited_20_Internet_20_Link"><text:span text:style-name="T13">[1012]</text:span></text:a> Tangl ‘Grafen von Ortenburg’ (1866), p. 65.  </text:p>
      </text:section>
      <text:section text:style-name="Sect1" text:name="ftn1013">
        <text:p text:style-name="Text_20_body"><text:a xlink:type="simple" xlink:href="https://fmg.ac/Projects/MedLands/CARINTHIA.htm#_ftnref1013" office:name="_ftn1013" text:style-name="Internet_20_link" text:visited-style-name="Visited_20_Internet_20_Link"><text:span text:style-name="T13">[1013]</text:span></text:a> <text:span text:style-name="T36">Monumenta Benedicto-Burana</text:span>, Diplomatarium Miscellum, LIII, <text:span text:style-name="T36">Monumenta Boica</text:span> Vol. <text:span text:style-name="T2">VII, p. 137.  </text:span></text:p>
      </text:section>
      <text:section text:style-name="Sect1" text:name="ftn1014">
        <text:p text:style-name="Text_20_body"><text:a xlink:type="simple" xlink:href="https://fmg.ac/Projects/MedLands/CARINTHIA.htm#_ftnref1014" office:name="_ftn1014" text:style-name="Internet_20_link" text:visited-style-name="Visited_20_Internet_20_Link"><text:span text:style-name="T13">[1014]</text:span></text:a> <text:span text:style-name="T4">Annales Foroiulienses</text:span><text:span text:style-name="T2">, MGH SS XIX, p. 211.  </text:span></text:p>
      </text:section>
      <text:section text:style-name="Sect1" text:name="ftn1015">
        <text:p text:style-name="Text_20_body"><text:a xlink:type="simple" xlink:href="https://fmg.ac/Projects/MedLands/CARINTHIA.htm#_ftnref1015" office:name="_ftn1015" text:style-name="Internet_20_link" text:visited-style-name="Visited_20_Internet_20_Link"><text:span text:style-name="T13">[1015]</text:span></text:a> <text:span text:style-name="T2">Firnhaber ´Heinrich Graf von Hardeck, Burggraf von Duino´, XIII, p. 198.  </text:span></text:p>
      </text:section>
      <text:section text:style-name="Sect1" text:name="ftn1016">
        <text:p text:style-name="Text_20_body"><text:a xlink:type="simple" xlink:href="https://fmg.ac/Projects/MedLands/CARINTHIA.htm#_ftnref1016" office:name="_ftn1016" text:style-name="Internet_20_link" text:visited-style-name="Visited_20_Internet_20_Link"><text:span text:style-name="T13">[1016]</text:span></text:a> <text:span text:style-name="T2">Sommersberg, F. W (1729) </text:span><text:span text:style-name="T4">Silesiacarum Rerum Scriptores</text:span><text:span text:style-name="T2"> (Leipzig), </text:span><text:span text:style-name="T39">p. 349, note (8) (9), quoting “Pohlius...in Annal. Wratislav Mstis hæc ad an. 1298”.  The passage in question is not included in the edition reproduced in MGH SS XIX, pp. 529, 532.  </text:span></text:p>
      </text:section>
      <text:section text:style-name="Sect1" text:name="ftn1017">
        <text:p text:style-name="Text_20_body"><text:a xlink:type="simple" xlink:href="https://fmg.ac/Projects/MedLands/CARINTHIA.htm#_ftnref1017" office:name="_ftn1017" text:style-name="Internet_20_link" text:visited-style-name="Visited_20_Internet_20_Link"><text:span text:style-name="T13">[1017]</text:span></text:a> Tangl ‘Grafen von Ortenburg’ (1864), pp. 335, 342.  </text:p>
      </text:section>
      <text:section text:style-name="Sect1" text:name="ftn1018">
        <text:p text:style-name="Text_20_body"><text:a xlink:type="simple" xlink:href="https://fmg.ac/Projects/MedLands/CARINTHIA.htm#_ftnref1018" office:name="_ftn1018" text:style-name="Internet_20_link" text:visited-style-name="Visited_20_Internet_20_Link"><text:span text:style-name="T13">[1018]</text:span></text:a> Tangl ‘Grafen von Ortenburg’ (1864), p. 342.  </text:p>
      </text:section>
      <text:section text:style-name="Sect1" text:name="ftn1019">
        <text:p text:style-name="Text_20_body"><text:a xlink:type="simple" xlink:href="https://fmg.ac/Projects/MedLands/CARINTHIA.htm#_ftnref1019" office:name="_ftn1019" text:style-name="Internet_20_link" text:visited-style-name="Visited_20_Internet_20_Link"><text:span text:style-name="T13">[1019]</text:span></text:a> Tangl ‘Grafen von Ortenburg’ (1864), pp. 342-3.  </text:p>
      </text:section>
      <text:section text:style-name="Sect1" text:name="ftn1020">
        <text:p text:style-name="Text_20_body"><text:a xlink:type="simple" xlink:href="https://fmg.ac/Projects/MedLands/CARINTHIA.htm#_ftnref1020" office:name="_ftn1020" text:style-name="Internet_20_link" text:visited-style-name="Visited_20_Internet_20_Link"><text:span text:style-name="T13">[1020]</text:span></text:a> <text:span text:style-name="T2">Firnhaber ´Heinrich Graf von Hardeck, Burggraf von Duino´, XIII, p. 198.  </text:span></text:p>
      </text:section>
      <text:section text:style-name="Sect1" text:name="ftn1021">
        <text:p text:style-name="Text_20_body"><text:soft-page-break/><text:a xlink:type="simple" xlink:href="https://fmg.ac/Projects/MedLands/CARINTHIA.htm#_ftnref1021" office:name="_ftn1021" text:style-name="Internet_20_link" text:visited-style-name="Visited_20_Internet_20_Link"><text:span text:style-name="T13">[1021]</text:span></text:a> <text:span text:style-name="T2">Firnhaber ´Heinrich Graf von Hardeck, Burggraf von Duino´, XVI, p. 205.  </text:span></text:p>
      </text:section>
      <text:section text:style-name="Sect1" text:name="ftn1022">
        <text:p text:style-name="Text_20_body"><text:a xlink:type="simple" xlink:href="https://fmg.ac/Projects/MedLands/CARINTHIA.htm#_ftnref1022" office:name="_ftn1022" text:style-name="Internet_20_link" text:visited-style-name="Visited_20_Internet_20_Link"><text:span text:style-name="T13">[1022]</text:span></text:a> <text:span text:style-name="T2">Firnhaber ´Heinrich Graf von Hardeck, Burggraf von Duino´, XIII, p. 198.  </text:span></text:p>
      </text:section>
      <text:section text:style-name="Sect1" text:name="ftn1023">
        <text:p text:style-name="Text_20_body"><text:a xlink:type="simple" xlink:href="https://fmg.ac/Projects/MedLands/CARINTHIA.htm#_ftnref1023" office:name="_ftn1023" text:style-name="Internet_20_link" text:visited-style-name="Visited_20_Internet_20_Link"><text:span text:style-name="T13">[1023]</text:span></text:a> <text:span text:style-name="T40">Silesiacarum Rerum Scriptores</text:span> <text:span text:style-name="T39">(1729), p. 349, note (8) (9), quoting “Pohlius...in Annal. Wratislav Mstis hæc ad an. 1298”.  The passage in question is not included in the edition reproduced in MGH SS XIX, pp. 529, 532.  </text:span></text:p>
      </text:section>
      <text:section text:style-name="Sect1" text:name="ftn1024">
        <text:p text:style-name="Text_20_body"><text:a xlink:type="simple" xlink:href="https://fmg.ac/Projects/MedLands/CARINTHIA.htm#_ftnref1024" office:name="_ftn1024" text:style-name="Internet_20_link" text:visited-style-name="Visited_20_Internet_20_Link"><text:span text:style-name="T13">[1024]</text:span></text:a> <text:span text:style-name="T2">Firnhaber ´Heinrich Graf von Hardeck, Burggraf von Duino´, XVI, p. 205.  </text:span></text:p>
      </text:section>
      <text:section text:style-name="Sect1" text:name="ftn1025">
        <text:p text:style-name="Text_20_body"><text:a xlink:type="simple" xlink:href="https://fmg.ac/Projects/MedLands/CARINTHIA.htm#_ftnref1025" office:name="_ftn1025" text:style-name="Internet_20_link" text:visited-style-name="Visited_20_Internet_20_Link"><text:span text:style-name="T13">[1025]</text:span></text:a> <text:span text:style-name="T2">Firnhaber ´Heinrich Graf von Hardeck, Burggraf von Duino´, XIII, p. 198.  </text:span></text:p>
      </text:section>
      <text:section text:style-name="Sect1" text:name="ftn1026">
        <text:p text:style-name="Text_20_body"><text:a xlink:type="simple" xlink:href="https://fmg.ac/Projects/MedLands/CARINTHIA.htm#_ftnref1026" office:name="_ftn1026" text:style-name="Internet_20_link" text:visited-style-name="Visited_20_Internet_20_Link"><text:span text:style-name="T13">[1026]</text:span></text:a> <text:span text:style-name="T4">Annales Foroiulienses</text:span><text:span text:style-name="T2">, MGH SS XIX, p. 221.  </text:span></text:p>
      </text:section>
      <text:section text:style-name="Sect1" text:name="ftn1027">
        <text:p text:style-name="Text_20_body"><text:a xlink:type="simple" xlink:href="https://fmg.ac/Projects/MedLands/CARINTHIA.htm#_ftnref1027" office:name="_ftn1027" text:style-name="Internet_20_link" text:visited-style-name="Visited_20_Internet_20_Link"><text:span text:style-name="T13">[1027]</text:span></text:a> <text:span text:style-name="T4">Necrologium</text:span><text:span text:style-name="T2"> </text:span><text:span text:style-name="T4">Sældentalense</text:span><text:span text:style-name="T2">, Regensburg Necrologies, p. 360.  </text:span></text:p>
      </text:section>
      <text:section text:style-name="Sect1" text:name="ftn1028">
        <text:p text:style-name="Text_20_body"><text:a xlink:type="simple" xlink:href="https://fmg.ac/Projects/MedLands/CARINTHIA.htm#_ftnref1028" office:name="_ftn1028" text:style-name="Internet_20_link" text:visited-style-name="Visited_20_Internet_20_Link"><text:span text:style-name="T13">[1028]</text:span></text:a> <text:span text:style-name="T4">Necrologium</text:span><text:span text:style-name="T2"> </text:span><text:span text:style-name="T4">Sældentalense</text:span><text:span text:style-name="T2">, Regensburg Necrologies, p. 360.  </text:span></text:p>
      </text:section>
      <text:section text:style-name="Sect1" text:name="ftn1029">
        <text:p text:style-name="Text_20_body"><text:a xlink:type="simple" xlink:href="https://fmg.ac/Projects/MedLands/CARINTHIA.htm#_ftnref1029" office:name="_ftn1029" text:style-name="Internet_20_link" text:visited-style-name="Visited_20_Internet_20_Link"><text:span text:style-name="T13">[1029]</text:span></text:a> <text:span text:style-name="T4">Necrologium Patrum Minorum ad S Crucem Vindobonæ</text:span><text:span text:style-name="T2">, Passau Necrologies (II), p. 166.  </text:span></text:p>
      </text:section>
      <text:section text:style-name="Sect1" text:name="ftn1030">
        <text:p text:style-name="Text_20_body"><text:a xlink:type="simple" xlink:href="https://fmg.ac/Projects/MedLands/CARINTHIA.htm#_ftnref1030" office:name="_ftn1030" text:style-name="Internet_20_link" text:visited-style-name="Visited_20_Internet_20_Link"><text:span text:style-name="T13">[1030]</text:span></text:a> <text:span text:style-name="T4">Necrologium</text:span><text:span text:style-name="T2"> </text:span><text:span text:style-name="T4">Sældentalense</text:span><text:span text:style-name="T2">, Regensburg Necrologies, p. 360.  </text:span></text:p>
      </text:section>
      <text:section text:style-name="Sect1" text:name="ftn1031">
        <text:p text:style-name="Text_20_body"><text:a xlink:type="simple" xlink:href="https://fmg.ac/Projects/MedLands/CARINTHIA.htm#_ftnref1031" office:name="_ftn1031" text:style-name="Internet_20_link" text:visited-style-name="Visited_20_Internet_20_Link"><text:span text:style-name="T13">[1031]</text:span></text:a> <text:span text:style-name="T4">Necrologium Austriacum Gentis Habsburgicæ Prius</text:span><text:span text:style-name="T2">, Passau Necrologies (II), p. 123.  </text:span></text:p>
      </text:section>
      <text:section text:style-name="Sect1" text:name="ftn1032">
        <text:p text:style-name="Text_20_body"><text:a xlink:type="simple" xlink:href="https://fmg.ac/Projects/MedLands/CARINTHIA.htm#_ftnref1032" office:name="_ftn1032" text:style-name="Internet_20_link" text:visited-style-name="Visited_20_Internet_20_Link"><text:span text:style-name="T13">[1032]</text:span></text:a> <text:span text:style-name="T2">Firnhaber ´Heinrich Graf von Hardeck, Burggraf von Duino´, XVI, p. 205.  </text:span></text:p>
      </text:section>
      <text:section text:style-name="Sect1" text:name="ftn1033">
        <text:p text:style-name="Text_20_body"><text:a xlink:type="simple" xlink:href="https://fmg.ac/Projects/MedLands/CARINTHIA.htm#_ftnref1033" office:name="_ftn1033" text:style-name="Internet_20_link" text:visited-style-name="Visited_20_Internet_20_Link"><text:span text:style-name="T13">[1033]</text:span></text:a> <text:span text:style-name="T2">Tirol Neustift, CDXXXIV, p. 217.  </text:span></text:p>
      </text:section>
      <text:section text:style-name="Sect1" text:name="ftn1034">
        <text:p text:style-name="Text_20_body"><text:a xlink:type="simple" xlink:href="https://fmg.ac/Projects/MedLands/CARINTHIA.htm#_ftnref1034" office:name="_ftn1034" text:style-name="Internet_20_link" text:visited-style-name="Visited_20_Internet_20_Link"><text:span text:style-name="T13">[1034]</text:span></text:a> <text:span text:style-name="T2">Tangl, K. ‘Die Grafen von Heunburg’, </text:span><text:span text:style-name="T4">Archiv für Kunde österreichischer Geschichts-Quellen</text:span><text:span text:style-name="T2">, Band 25 (Vienna, 1860), </text:span><text:span text:style-name="T39">p. 195.  </text:span></text:p>
      </text:section>
      <text:section text:style-name="Sect1" text:name="ftn1035">
        <text:p text:style-name="Text_20_body"><text:a xlink:type="simple" xlink:href="https://fmg.ac/Projects/MedLands/CARINTHIA.htm#_ftnref1035" office:name="_ftn1035" text:style-name="Internet_20_link" text:visited-style-name="Visited_20_Internet_20_Link"><text:span text:style-name="T13">[1035]</text:span></text:a> Tirol Neustift, CDXXXIV, p. 217.  </text:p>
      </text:section>
      <text:section text:style-name="Sect1" text:name="ftn1036">
        <text:p text:style-name="Text_20_body"><text:a xlink:type="simple" xlink:href="https://fmg.ac/Projects/MedLands/CARINTHIA.htm#_ftnref1036" office:name="_ftn1036" text:style-name="Internet_20_link" text:visited-style-name="Visited_20_Internet_20_Link"><text:span text:style-name="T13">[1036]</text:span></text:a> ES III 44.  </text:p>
      </text:section>
      <text:section text:style-name="Sect1" text:name="ftn1037">
        <text:p text:style-name="Text_20_body"><text:a xlink:type="simple" xlink:href="https://fmg.ac/Projects/MedLands/CARINTHIA.htm#_ftnref1037" office:name="_ftn1037" text:style-name="Internet_20_link" text:visited-style-name="Visited_20_Internet_20_Link"><text:span text:style-name="T13">[1037]</text:span></text:a> Tangl ‘Die Grafen von Heunburg’ (1860), p. 271.  </text:p>
      </text:section>
      <text:section text:style-name="Sect1" text:name="ftn1038">
        <text:p text:style-name="Text_20_body"><text:a xlink:type="simple" xlink:href="https://fmg.ac/Projects/MedLands/CARINTHIA.htm#_ftnref1038" office:name="_ftn1038" text:style-name="Internet_20_link" text:visited-style-name="Visited_20_Internet_20_Link"><text:span text:style-name="T13">[1038]</text:span></text:a> <text:span text:style-name="T2">Firnhaber ´Heinrich Graf von Hardeck, Burggraf von Duino´, XIII, p. 198.  </text:span></text:p>
      </text:section>
      <text:section text:style-name="Sect1" text:name="ftn1039">
        <text:p text:style-name="Text_20_body"><text:a xlink:type="simple" xlink:href="https://fmg.ac/Projects/MedLands/CARINTHIA.htm#_ftnref1039" office:name="_ftn1039" text:style-name="Internet_20_link" text:visited-style-name="Visited_20_Internet_20_Link"><text:span text:style-name="T13">[1039]</text:span></text:a> <text:span text:style-name="T2">Firnhaber ´Heinrich Graf von Hardeck, Burggraf von Duino´, XVI, p. 205.  </text:span></text:p>
      </text:section>
      <text:section text:style-name="Sect1" text:name="ftn1040">
        <text:p text:style-name="Text_20_body"><text:a xlink:type="simple" xlink:href="https://fmg.ac/Projects/MedLands/CARINTHIA.htm#_ftnref1040" office:name="_ftn1040" text:style-name="Internet_20_link" text:visited-style-name="Visited_20_Internet_20_Link"><text:span text:style-name="T13">[1040]</text:span></text:a> Tangl ‘Grafen von Pfannberg’, II (1857), 180, 181-2, p. 189.  </text:p>
      </text:section>
      <text:section text:style-name="Sect1" text:name="ftn1041">
        <text:p text:style-name="Text_20_body"><text:a xlink:type="simple" xlink:href="https://fmg.ac/Projects/MedLands/CARINTHIA.htm#_ftnref1041" office:name="_ftn1041" text:style-name="Internet_20_link" text:visited-style-name="Visited_20_Internet_20_Link"><text:span text:style-name="T13">[1041]</text:span></text:a> Tangl ‘Grafen von Pfannberg’, II (1857), 184, p. 190.  </text:p>
      </text:section>
      <text:section text:style-name="Sect1" text:name="ftn1042">
        <text:p text:style-name="Text_20_body"><text:a xlink:type="simple" xlink:href="https://fmg.ac/Projects/MedLands/CARINTHIA.htm#_ftnref1042" office:name="_ftn1042" text:style-name="Internet_20_link" text:visited-style-name="Visited_20_Internet_20_Link"><text:span text:style-name="T13">[1042]</text:span></text:a> Tangl ‘Grafen von Pfannberg’, II (1857), 186, p. 190.  </text:p>
      </text:section>
      <text:section text:style-name="Sect1" text:name="ftn1043">
        <text:p text:style-name="Text_20_body"><text:a xlink:type="simple" xlink:href="https://fmg.ac/Projects/MedLands/CARINTHIA.htm#_ftnref1043" office:name="_ftn1043" text:style-name="Internet_20_link" text:visited-style-name="Visited_20_Internet_20_Link"><text:span text:style-name="T13">[1043]</text:span></text:a> <text:span text:style-name="T2">Leidinger, G. (1903) </text:span><text:span text:style-name="T4">Andreas von Regensburg sämtliche Werk</text:span><text:span text:style-name="T2">e (Munich), (</text:span><text:span text:style-name="T4">Bayerischen Quellen</text:span><text:span text:style-name="T2">, Neue Folge, Band I)</text:span><text:span text:style-name="T39">, </text:span><text:span text:style-name="T40">Chronica pontificum et imperatorum Romanorum</text:span><text:span text:style-name="T39">, p. 90.  </text:span></text:p>
      </text:section>
      <text:section text:style-name="Sect1" text:name="ftn1044">
        <text:p text:style-name="Text_20_body"><text:a xlink:type="simple" xlink:href="https://fmg.ac/Projects/MedLands/CARINTHIA.htm#_ftnref1044" office:name="_ftn1044" text:style-name="Internet_20_link" text:visited-style-name="Visited_20_Internet_20_Link"><text:span text:style-name="T13">[1044]</text:span></text:a> Tangl ‘Grafen von Pfannberg’, II (1857), 184, p. 190.  </text:p>
      </text:section>
      <text:section text:style-name="Sect1" text:name="ftn1045">
        <text:p text:style-name="Text_20_body"><text:a xlink:type="simple" xlink:href="https://fmg.ac/Projects/MedLands/CARINTHIA.htm#_ftnref1045" office:name="_ftn1045" text:style-name="Internet_20_link" text:visited-style-name="Visited_20_Internet_20_Link"><text:span text:style-name="T13">[1045]</text:span></text:a> <text:span text:style-name="T4">Necrologium Sældentalense</text:span><text:span text:style-name="T2">, Regensburg Necrologies, p. 360.  </text:span></text:p>
      </text:section>
      <text:section text:style-name="Sect1" text:name="ftn1046">
        <text:p text:style-name="Text_20_body"><text:a xlink:type="simple" xlink:href="https://fmg.ac/Projects/MedLands/CARINTHIA.htm#_ftnref1046" office:name="_ftn1046" text:style-name="Internet_20_link" text:visited-style-name="Visited_20_Internet_20_Link"><text:span text:style-name="T13">[1046]</text:span></text:a> Tangl ‘Grafen von Pfannberg’, II (1857), 184, p. 190.  </text:p>
      </text:section>
      <text:section text:style-name="Sect1" text:name="ftn1047">
        <text:p text:style-name="Text_20_body"><text:a xlink:type="simple" xlink:href="https://fmg.ac/Projects/MedLands/CARINTHIA.htm#_ftnref1047" office:name="_ftn1047" text:style-name="Internet_20_link" text:visited-style-name="Visited_20_Internet_20_Link"><text:span text:style-name="T13">[1047]</text:span></text:a> Tangl ‘Grafen von Pfannberg’, II (1857), 184, p. 190.  </text:p>
      </text:section>
      <text:section text:style-name="Sect1" text:name="ftn1048">
        <text:p text:style-name="Text_20_body"><text:a xlink:type="simple" xlink:href="https://fmg.ac/Projects/MedLands/CARINTHIA.htm#_ftnref1048" office:name="_ftn1048" text:style-name="Internet_20_link" text:visited-style-name="Visited_20_Internet_20_Link"><text:span text:style-name="T13">[1048]</text:span></text:a> <text:span text:style-name="T36">Monumenta Necrologica Raitenhslacensia</text:span>, <text:span text:style-name="T36">Liber defunctorum Genealogica - Appendix</text:span>, Salzburg Necrologies, p. 260.  </text:p>
      </text:section>
      <text:section text:style-name="Sect1" text:name="ftn1049">
        <text:p text:style-name="Text_20_body"><text:a xlink:type="simple" xlink:href="https://fmg.ac/Projects/MedLands/CARINTHIA.htm#_ftnref1049" office:name="_ftn1049" text:style-name="Internet_20_link" text:visited-style-name="Visited_20_Internet_20_Link"><text:span text:style-name="T13">[1049]</text:span></text:a> <text:span text:style-name="T36">Necrologium Raitenhaslacense</text:span>, Salzburg Necrologies, p. 260.  </text:p>
      </text:section>
      <text:section text:style-name="Sect1" text:name="ftn1050">
        <text:p text:style-name="Text_20_body"><text:a xlink:type="simple" xlink:href="https://fmg.ac/Projects/MedLands/CARINTHIA.htm#_ftnref1050" office:name="_ftn1050" text:style-name="Internet_20_link" text:visited-style-name="Visited_20_Internet_20_Link"><text:span text:style-name="T13">[1050]</text:span></text:a> <text:span text:style-name="T36">Monumenta Bamburgensia</text:span>, <text:span text:style-name="T36">Codex Traditionum</text:span> LVIII, <text:span text:style-name="T36">Monumenta Boica</text:span> Vol. III, p. 21.  </text:p>
      </text:section>
      <text:section text:style-name="Sect1" text:name="ftn1051">
        <text:p text:style-name="Text_20_body"><text:a xlink:type="simple" xlink:href="https://fmg.ac/Projects/MedLands/CARINTHIA.htm#_ftnref1051" office:name="_ftn1051" text:style-name="Internet_20_link" text:visited-style-name="Visited_20_Internet_20_Link"><text:span text:style-name="T13">[1051]</text:span></text:a> <text:span text:style-name="T36">Monumenta Bamburgensia</text:span>, <text:span text:style-name="T36">Codex Traditionum</text:span> LVIII, <text:span text:style-name="T36">Monumenta Boica</text:span> Vol. III, p. 21.  </text:p>
      </text:section>
      <text:section text:style-name="Sect1" text:name="ftn1052">
        <text:p text:style-name="Text_20_body"><text:soft-page-break/><text:a xlink:type="simple" xlink:href="https://fmg.ac/Projects/MedLands/CARINTHIA.htm#_ftnref1052" office:name="_ftn1052" text:style-name="Internet_20_link" text:visited-style-name="Visited_20_Internet_20_Link"><text:span text:style-name="T13">[1052]</text:span></text:a> <text:span text:style-name="T36">Monumenta Bamburgensia</text:span>, <text:span text:style-name="T36">Codex Traditionum</text:span> LVIII, <text:span text:style-name="T36">Monumenta Boica</text:span> Vol. III, p. 21.  </text:p>
      </text:section>
      <text:section text:style-name="Sect1" text:name="ftn1053">
        <text:p text:style-name="Text_20_body"><text:a xlink:type="simple" xlink:href="https://fmg.ac/Projects/MedLands/CARINTHIA.htm#_ftnref1053" office:name="_ftn1053" text:style-name="Internet_20_link" text:visited-style-name="Visited_20_Internet_20_Link"><text:span text:style-name="T13">[1053]</text:span></text:a> <text:span text:style-name="T36">Monumenta Augiensia</text:span>, <text:span text:style-name="T36">Diplomatarium Miscellanum</text:span> X, <text:span text:style-name="T36">Monumenta Boica</text:span> Vol. I, p. 223.  </text:p>
      </text:section>
      <text:section text:style-name="Sect1" text:name="ftn1054">
        <text:p text:style-name="Text_20_body"><text:a xlink:type="simple" xlink:href="https://fmg.ac/Projects/MedLands/CARINTHIA.htm#_ftnref1054" office:name="_ftn1054" text:style-name="Internet_20_link" text:visited-style-name="Visited_20_Internet_20_Link"><text:span text:style-name="T13">[1054]</text:span></text:a> <text:span text:style-name="T36">Monumenta Augiensia</text:span>, <text:span text:style-name="T36">Diplomatarium Miscellanum</text:span> XI, <text:span text:style-name="T36">Monumenta Boica</text:span> Vol. I, p. 224.  </text:p>
      </text:section>
      <text:section text:style-name="Sect1" text:name="ftn1055">
        <text:p text:style-name="Text_20_body"><text:a xlink:type="simple" xlink:href="https://fmg.ac/Projects/MedLands/CARINTHIA.htm#_ftnref1055" office:name="_ftn1055" text:style-name="Internet_20_link" text:visited-style-name="Visited_20_Internet_20_Link"><text:span text:style-name="T13">[1055]</text:span></text:a> <text:span text:style-name="T36">Monumenta Augiensia</text:span>, <text:span text:style-name="T36">Diplomatarium Miscellanum</text:span> X, <text:span text:style-name="T36">Monumenta Boica</text:span> Vol. I, p. 223.  </text:p>
      </text:section>
      <text:section text:style-name="Sect1" text:name="ftn1056">
        <text:p text:style-name="Text_20_body"><text:a xlink:type="simple" xlink:href="https://fmg.ac/Projects/MedLands/CARINTHIA.htm#_ftnref1056" office:name="_ftn1056" text:style-name="Internet_20_link" text:visited-style-name="Visited_20_Internet_20_Link"><text:span text:style-name="T13">[1056]</text:span></text:a> <text:span text:style-name="T36">Monumenta Augiensia</text:span>, <text:span text:style-name="T36">Diplomatarium Miscellanum</text:span> XI, <text:span text:style-name="T36">Monumenta Boica</text:span> Vol. I, p. 224.  </text:p>
      </text:section>
      <text:section text:style-name="Sect1" text:name="ftn1057">
        <text:p text:style-name="Text_20_body"><text:a xlink:type="simple" xlink:href="https://fmg.ac/Projects/MedLands/CARINTHIA.htm#_ftnref1057" office:name="_ftn1057" text:style-name="Internet_20_link" text:visited-style-name="Visited_20_Internet_20_Link"><text:span text:style-name="T13">[1057]</text:span></text:a> <text:span text:style-name="T36">Monumenta Augiensia</text:span>, <text:span text:style-name="T36">Diplomatarium Miscellanum</text:span> X, <text:span text:style-name="T36">Monumenta Boica</text:span> Vol. I, p. 223.  </text:p>
      </text:section>
      <text:section text:style-name="Sect1" text:name="ftn1058">
        <text:p text:style-name="Text_20_body"><text:a xlink:type="simple" xlink:href="https://fmg.ac/Projects/MedLands/CARINTHIA.htm#_ftnref1058" office:name="_ftn1058" text:style-name="Internet_20_link" text:visited-style-name="Visited_20_Internet_20_Link"><text:span text:style-name="T13">[1058]</text:span></text:a> <text:span text:style-name="T36">Monumenta Augiensia</text:span>, <text:span text:style-name="T36">Diplomatarium Miscellanum</text:span> XI, <text:span text:style-name="T36">Monumenta Boica</text:span> Vol. I, p. 224.  </text:p>
      </text:section>
      <text:section text:style-name="Sect1" text:name="ftn1059">
        <text:p text:style-name="Text_20_body"><text:a xlink:type="simple" xlink:href="https://fmg.ac/Projects/MedLands/CARINTHIA.htm#_ftnref1059" office:name="_ftn1059" text:style-name="Internet_20_link" text:visited-style-name="Visited_20_Internet_20_Link"><text:span text:style-name="T13">[1059]</text:span></text:a> <text:span text:style-name="T36">Monumenta Augiensia</text:span>, <text:span text:style-name="T36">Diplomatarium Miscellanum</text:span> XI, <text:span text:style-name="T36">Monumenta Boica</text:span> Vol. <text:span text:style-name="T39">I, p. 224.  </text:span></text:p>
      </text:section>
      <text:section text:style-name="Sect1" text:name="ftn1060">
        <text:p text:style-name="Text_20_body"><text:a xlink:type="simple" xlink:href="https://fmg.ac/Projects/MedLands/CARINTHIA.htm#_ftnref1060" office:name="_ftn1060" text:style-name="Internet_20_link" text:visited-style-name="Visited_20_Internet_20_Link"><text:span text:style-name="T13">[1060]</text:span></text:a> <text:span text:style-name="T2">Wegener (1965/67), p. 341, citing Huter, F. (1949) </text:span><text:span text:style-name="T4">Tiroler Urkundenbuch</text:span><text:span text:style-name="T2">, Vol. 2, 728, p. 163 [not yet consulted].  </text:span></text:p>
      </text:section>
      <text:section text:style-name="Sect1" text:name="ftn1061">
        <text:p text:style-name="Text_20_body"><text:a xlink:type="simple" xlink:href="https://fmg.ac/Projects/MedLands/CARINTHIA.htm#_ftnref1061" office:name="_ftn1061" text:style-name="Internet_20_link" text:visited-style-name="Visited_20_Internet_20_Link"><text:span text:style-name="T13">[1061]</text:span></text:a> <text:span text:style-name="T36">Monumenta Augiensia</text:span>, <text:span text:style-name="T36">Codex Traditionum</text:span> CXVIII, <text:span text:style-name="T36">Monumenta Boica</text:span> Vol. I, p. 172.  </text:p>
      </text:section>
      <text:section text:style-name="Sect1" text:name="ftn1062">
        <text:p text:style-name="Text_20_body"><text:a xlink:type="simple" xlink:href="https://fmg.ac/Projects/MedLands/CARINTHIA.htm#_ftnref1062" office:name="_ftn1062" text:style-name="Internet_20_link" text:visited-style-name="Visited_20_Internet_20_Link"><text:span text:style-name="T13">[1062]</text:span></text:a> <text:span text:style-name="T36">Monumenta Augiensia</text:span>, <text:span text:style-name="T36">Codex Traditionum</text:span> CXVI, <text:span text:style-name="T36">Monumenta Boica</text:span> Vol. I, p. 171.  </text:p>
      </text:section>
      <text:section text:style-name="Sect1" text:name="ftn1063">
        <text:p text:style-name="Text_20_body"><text:a xlink:type="simple" xlink:href="https://fmg.ac/Projects/MedLands/CARINTHIA.htm#_ftnref1063" office:name="_ftn1063" text:style-name="Internet_20_link" text:visited-style-name="Visited_20_Internet_20_Link"><text:span text:style-name="T13">[1063]</text:span></text:a> <text:span text:style-name="T36">Monumenta Augiensia</text:span>, <text:span text:style-name="T36">Diplomatarium Miscellanum</text:span> X, <text:span text:style-name="T36">Monumenta Boica</text:span> Vol. I, p. 223.  </text:p>
      </text:section>
      <text:section text:style-name="Sect1" text:name="ftn1064">
        <text:p text:style-name="Text_20_body"><text:a xlink:type="simple" xlink:href="https://fmg.ac/Projects/MedLands/CARINTHIA.htm#_ftnref1064" office:name="_ftn1064" text:style-name="Internet_20_link" text:visited-style-name="Visited_20_Internet_20_Link"><text:span text:style-name="T13">[1064]</text:span></text:a> <text:span text:style-name="T36">Monumenta Augiensia</text:span>, <text:span text:style-name="T36">Diplomatarium Miscellanum</text:span> LXXIII, <text:span text:style-name="T36">Monumenta Boica</text:span> Vol. <text:span text:style-name="T39">I, p. 251.  </text:span></text:p>
      </text:section>
      <text:section text:style-name="Sect1" text:name="ftn1065">
        <text:p text:style-name="Text_20_body"><text:a xlink:type="simple" xlink:href="https://fmg.ac/Projects/MedLands/CARINTHIA.htm#_ftnref1065" office:name="_ftn1065" text:style-name="Internet_20_link" text:visited-style-name="Visited_20_Internet_20_Link"><text:span text:style-name="T13">[1065]</text:span></text:a> <text:span text:style-name="T39">Ladurner ‘Grafen von Eschenloch’ (1866), pp. 209-41, 211.</text:span></text:p>
      </text:section>
      <text:section text:style-name="Sect1" text:name="ftn1066">
        <text:p text:style-name="Text_20_body"><text:a xlink:type="simple" xlink:href="https://fmg.ac/Projects/MedLands/CARINTHIA.htm#_ftnref1066" office:name="_ftn1066" text:style-name="Internet_20_link" text:visited-style-name="Visited_20_Internet_20_Link"><text:span text:style-name="T13">[1066]</text:span></text:a> <text:span text:style-name="T36">Monumenta Boica</text:span>, Vol. VII, <text:span text:style-name="T36">Monumenta Schyrensia</text:span>, p. 396.  </text:p>
      </text:section>
      <text:section text:style-name="Sect1" text:name="ftn1067">
        <text:p text:style-name="Text_20_body"><text:a xlink:type="simple" xlink:href="https://fmg.ac/Projects/MedLands/CARINTHIA.htm#_ftnref1067" office:name="_ftn1067" text:style-name="Internet_20_link" text:visited-style-name="Visited_20_Internet_20_Link"><text:span text:style-name="T13">[1067]</text:span></text:a> <text:span text:style-name="T2">Baumann, F. L. von ‘Das Benediktbeurer Traditionsbuch’, </text:span><text:span text:style-name="T4">Archivalische Zeitschrift</text:span><text:span text:style-name="T2">, neue Folge, Band 20 (1914), 29, p. 17.  </text:span></text:p>
      </text:section>
      <text:section text:style-name="Sect1" text:name="ftn1068">
        <text:p text:style-name="Text_20_body"><text:a xlink:type="simple" xlink:href="https://fmg.ac/Projects/MedLands/CARINTHIA.htm#_ftnref1068" office:name="_ftn1068" text:style-name="Internet_20_link" text:visited-style-name="Visited_20_Internet_20_Link"><text:span text:style-name="T13">[1068]</text:span></text:a> <text:span text:style-name="T36">Monumenta Boica</text:span>, Vol. VII, <text:span text:style-name="T36">Monumenta Schyrensia</text:span>, p. 396.  </text:p>
      </text:section>
      <text:section text:style-name="Sect1" text:name="ftn1069">
        <text:p text:style-name="Text_20_body"><text:a xlink:type="simple" xlink:href="https://fmg.ac/Projects/MedLands/CARINTHIA.htm#_ftnref1069" office:name="_ftn1069" text:style-name="Internet_20_link" text:visited-style-name="Visited_20_Internet_20_Link"><text:span text:style-name="T13">[1069]</text:span></text:a> <text:span text:style-name="T36">Monumenta Boica</text:span>, Vol. X, <text:span text:style-name="T36">Monumenta Pollingana</text:span>, p. 32.  </text:p>
      </text:section>
      <text:section text:style-name="Sect1" text:name="ftn1070">
        <text:p text:style-name="Text_20_body"><text:a xlink:type="simple" xlink:href="https://fmg.ac/Projects/MedLands/CARINTHIA.htm#_ftnref1070" office:name="_ftn1070" text:style-name="Internet_20_link" text:visited-style-name="Visited_20_Internet_20_Link"><text:span text:style-name="T13">[1070]</text:span></text:a> <text:span text:style-name="T36">Monumenta Benedicto-Burana</text:span> VIII, <text:span text:style-name="T36">Monumenta Boica</text:span>, Vol. VII, p. 73.  </text:p>
      </text:section>
      <text:section text:style-name="Sect1" text:name="ftn1071">
        <text:p text:style-name="Text_20_body"><text:a xlink:type="simple" xlink:href="https://fmg.ac/Projects/MedLands/CARINTHIA.htm#_ftnref1071" office:name="_ftn1071" text:style-name="Internet_20_link" text:visited-style-name="Visited_20_Internet_20_Link"><text:span text:style-name="T13">[1071]</text:span></text:a> <text:span text:style-name="T36">Monumenta Boica</text:span>, Vol. X, <text:span text:style-name="T36">Monumenta Pollingana</text:span>, p. 32.  </text:p>
      </text:section>
      <text:section text:style-name="Sect1" text:name="ftn1072">
        <text:p text:style-name="Text_20_body"><text:a xlink:type="simple" xlink:href="https://fmg.ac/Projects/MedLands/CARINTHIA.htm#_ftnref1072" office:name="_ftn1072" text:style-name="Internet_20_link" text:visited-style-name="Visited_20_Internet_20_Link"><text:span text:style-name="T13">[1072]</text:span></text:a> <text:span text:style-name="T36">Monumenta Benedicto-Burana</text:span> VIII, <text:span text:style-name="T36">Monumenta Boica</text:span>, Vol. VII, p. 73.  </text:p>
      </text:section>
      <text:section text:style-name="Sect1" text:name="ftn1073">
        <text:p text:style-name="Text_20_body"><text:a xlink:type="simple" xlink:href="https://fmg.ac/Projects/MedLands/CARINTHIA.htm#_ftnref1073" office:name="_ftn1073" text:style-name="Internet_20_link" text:visited-style-name="Visited_20_Internet_20_Link"><text:span text:style-name="T13">[1073]</text:span></text:a> <text:span text:style-name="T36">Monumenta Boica</text:span>, Vol. I, <text:span text:style-name="T36">Monumenta Atilensia</text:span>, p. 280.  </text:p>
      </text:section>
      <text:section text:style-name="Sect1" text:name="ftn1074">
        <text:p text:style-name="Text_20_body"><text:a xlink:type="simple" xlink:href="https://fmg.ac/Projects/MedLands/CARINTHIA.htm#_ftnref1074" office:name="_ftn1074" text:style-name="Internet_20_link" text:visited-style-name="Visited_20_Internet_20_Link"><text:span text:style-name="T13">[1074]</text:span></text:a> <text:span text:style-name="T36">Monumenta Boica</text:span>, Vol. X, <text:span text:style-name="T36">Monumenta Pollingana</text:span>, p. 32.  </text:p>
      </text:section>
      <text:section text:style-name="Sect1" text:name="ftn1075">
        <text:p text:style-name="Text_20_body"><text:a xlink:type="simple" xlink:href="https://fmg.ac/Projects/MedLands/CARINTHIA.htm#_ftnref1075" office:name="_ftn1075" text:style-name="Internet_20_link" text:visited-style-name="Visited_20_Internet_20_Link"><text:span text:style-name="T13">[1075]</text:span></text:a> <text:span text:style-name="T36">Monumenta Boica</text:span>, Vol. I, <text:span text:style-name="T36">Monumenta Atilensia</text:span>, p. 280.  </text:p>
      </text:section>
      <text:section text:style-name="Sect1" text:name="ftn1076">
        <text:p text:style-name="Text_20_body"><text:a xlink:type="simple" xlink:href="https://fmg.ac/Projects/MedLands/CARINTHIA.htm#_ftnref1076" office:name="_ftn1076" text:style-name="Internet_20_link" text:visited-style-name="Visited_20_Internet_20_Link"><text:span text:style-name="T13">[1076]</text:span></text:a> <text:span text:style-name="T36">Monumenta Boica</text:span>, Vol. <text:span text:style-name="T39">I, </text:span><text:span text:style-name="T40">Monumenta Atilensia</text:span><text:span text:style-name="T39">, p. 280.  </text:span></text:p>
      </text:section>
      <text:section text:style-name="Sect1" text:name="ftn1077">
        <text:p text:style-name="Text_20_body"><text:a xlink:type="simple" xlink:href="https://fmg.ac/Projects/MedLands/CARINTHIA.htm#_ftnref1077" office:name="_ftn1077" text:style-name="Internet_20_link" text:visited-style-name="Visited_20_Internet_20_Link"><text:span text:style-name="T13">[1077]</text:span></text:a> <text:span text:style-name="T2">Redlich, O. (ed.) (1886) </text:span><text:span text:style-name="T4">Acta Tirolensia. Urkundliche Quellen zur Geschichte Tirols</text:span><text:span text:style-name="T2">. Band I. </text:span><text:span text:style-name="T4">Die Traditionsbücher der Hochstifts Brixen</text:span><text:span text:style-name="T2"> (Innsbruck) ("</text:span><text:span text:style-name="T4">Acta Tirolensia</text:span><text:span text:style-name="T2"> Tome I, Brixen"), 544, p. 194.   </text:span></text:p>
      </text:section>
      <text:section text:style-name="Sect1" text:name="ftn1078">
        <text:p text:style-name="Text_20_body"><text:a xlink:type="simple" xlink:href="https://fmg.ac/Projects/MedLands/CARINTHIA.htm#_ftnref1078" office:name="_ftn1078" text:style-name="Internet_20_link" text:visited-style-name="Visited_20_Internet_20_Link"><text:span text:style-name="T13">[1078]</text:span></text:a> <text:span text:style-name="T36">Monumenta Benedicto-Burana</text:span>, Diplomatarium Miscellum, XLI, <text:span text:style-name="T36">Monumenta Boica</text:span>, Vol. VII, p. 126.  </text:p>
      </text:section>
      <text:section text:style-name="Sect1" text:name="ftn1079">
        <text:p text:style-name="Text_20_body"><text:a xlink:type="simple" xlink:href="https://fmg.ac/Projects/MedLands/CARINTHIA.htm#_ftnref1079" office:name="_ftn1079" text:style-name="Internet_20_link" text:visited-style-name="Visited_20_Internet_20_Link"><text:span text:style-name="T13">[1079]</text:span></text:a> <text:span text:style-name="T36">Monumenta Scheftlariensia</text:span>, <text:span text:style-name="T36">Diplomatarium Miscellanum</text:span> XVII, <text:span text:style-name="T36">Monumenta Boica</text:span>, Vol. <text:span text:style-name="T2">VIII, p. 528.  </text:span></text:p>
      </text:section>
      <text:section text:style-name="Sect1" text:name="ftn1080">
        <text:p text:style-name="Text_20_body"><text:a xlink:type="simple" xlink:href="https://fmg.ac/Projects/MedLands/CARINTHIA.htm#_ftnref1080" office:name="_ftn1080" text:style-name="Internet_20_link" text:visited-style-name="Visited_20_Internet_20_Link"><text:span text:style-name="T13">[1080]</text:span></text:a> <text:span text:style-name="T4">Necrologium</text:span><text:span text:style-name="T2"> </text:span><text:span text:style-name="T4">Benedictoburanum</text:span><text:span text:style-name="T2">, Augsburg Necrologies, p. 2.  </text:span></text:p>
      </text:section>
      <text:section text:style-name="Sect1" text:name="ftn1081">
        <text:p text:style-name="Text_20_body"><text:a xlink:type="simple" xlink:href="https://fmg.ac/Projects/MedLands/CARINTHIA.htm#_ftnref1081" office:name="_ftn1081" text:style-name="Internet_20_link" text:visited-style-name="Visited_20_Internet_20_Link"><text:span text:style-name="T13">[1081]</text:span></text:a> <text:span text:style-name="T40">Monumenta Chiemseensis</text:span><text:span text:style-name="T39">, XIX, </text:span><text:span text:style-name="T40">Monumenta Boica</text:span><text:span text:style-name="T39">, Vol. </text:span><text:span text:style-name="T2">VIII, p. 402.  </text:span></text:p>
      </text:section>
      <text:section text:style-name="Sect1" text:name="ftn1082">
        <text:p text:style-name="Text_20_body"><text:a xlink:type="simple" xlink:href="https://fmg.ac/Projects/MedLands/CARINTHIA.htm#_ftnref1082" office:name="_ftn1082" text:style-name="Internet_20_link" text:visited-style-name="Visited_20_Internet_20_Link"><text:span text:style-name="T13">[1082]</text:span></text:a> <text:span text:style-name="T4">Necrologium</text:span><text:span text:style-name="T2"> </text:span><text:span text:style-name="T4">Benedictoburanum</text:span><text:span text:style-name="T2">, Augsburg Necrologies, p. 2.  </text:span></text:p>
      </text:section>
      <text:section text:style-name="Sect1" text:name="ftn1083">
        <text:p text:style-name="Text_20_body"><text:soft-page-break/><text:a xlink:type="simple" xlink:href="https://fmg.ac/Projects/MedLands/CARINTHIA.htm#_ftnref1083" office:name="_ftn1083" text:style-name="Internet_20_link" text:visited-style-name="Visited_20_Internet_20_Link"><text:span text:style-name="T13">[1083]</text:span></text:a> <text:span text:style-name="T36">Monumenta Augiensia</text:span>, <text:span text:style-name="T36">Diplomatarium Miscellanum</text:span> XI, <text:span text:style-name="T36">Monumenta Boica</text:span> Vol. <text:span text:style-name="T2">I, p. 224.  </text:span></text:p>
      </text:section>
      <text:section text:style-name="Sect1" text:name="ftn1084">
        <text:p text:style-name="Text_20_body"><text:a xlink:type="simple" xlink:href="https://fmg.ac/Projects/MedLands/CARINTHIA.htm#_ftnref1084" office:name="_ftn1084" text:style-name="Internet_20_link" text:visited-style-name="Visited_20_Internet_20_Link"><text:span text:style-name="T13">[1084]</text:span></text:a> <text:span text:style-name="T2">Wegener (1965/67), p. 341, citing Huter, F. (1949) </text:span><text:span text:style-name="T4">Tiroler Urkundenbuch</text:span><text:span text:style-name="T2">, Vol. 2, 728, p. 163 [not yet consulted].  </text:span></text:p>
      </text:section>
      <text:section text:style-name="Sect1" text:name="ftn1085">
        <text:p text:style-name="Text_20_body"><text:a xlink:type="simple" xlink:href="https://fmg.ac/Projects/MedLands/CARINTHIA.htm#_ftnref1085" office:name="_ftn1085" text:style-name="Internet_20_link" text:visited-style-name="Visited_20_Internet_20_Link"><text:span text:style-name="T13">[1085]</text:span></text:a> <text:span text:style-name="T4">Necrologium</text:span><text:span text:style-name="T2"> </text:span><text:span text:style-name="T4">Benedictoburanum</text:span><text:span text:style-name="T2">, Augsburg Necrologies, p. 2.  </text:span></text:p>
      </text:section>
      <text:section text:style-name="Sect1" text:name="ftn1086">
        <text:p text:style-name="Text_20_body"><text:a xlink:type="simple" xlink:href="https://fmg.ac/Projects/MedLands/CARINTHIA.htm#_ftnref1086" office:name="_ftn1086" text:style-name="Internet_20_link" text:visited-style-name="Visited_20_Internet_20_Link"><text:span text:style-name="T13">[1086]</text:span></text:a> <text:span text:style-name="T36">Monumenta Chiemseensis</text:span>, XIX, <text:span text:style-name="T36">Monumenta Boica</text:span>, Vol. VIII, p. 402.  </text:p>
      </text:section>
      <text:section text:style-name="Sect1" text:name="ftn1087">
        <text:p text:style-name="Text_20_body"><text:a xlink:type="simple" xlink:href="https://fmg.ac/Projects/MedLands/CARINTHIA.htm#_ftnref1087" office:name="_ftn1087" text:style-name="Internet_20_link" text:visited-style-name="Visited_20_Internet_20_Link"><text:span text:style-name="T13">[1087]</text:span></text:a> <text:span text:style-name="T36">Monumenta Scheftlariensia</text:span>, <text:span text:style-name="T36">Diplomatarium Miscellanum</text:span> XVII, <text:span text:style-name="T36">Monumenta Boica</text:span>, Vol. <text:span text:style-name="T39">VIII, p. 528.  </text:span></text:p>
      </text:section>
      <text:section text:style-name="Sect1" text:name="ftn1088">
        <text:p text:style-name="Text_20_body"><text:a xlink:type="simple" xlink:href="https://fmg.ac/Projects/MedLands/CARINTHIA.htm#_ftnref1088" office:name="_ftn1088" text:style-name="Internet_20_link" text:visited-style-name="Visited_20_Internet_20_Link"><text:span text:style-name="T13">[1088]</text:span></text:a> <text:span text:style-name="T39">Hormayr (1804), LXXVI, p. 166.  </text:span></text:p>
      </text:section>
      <text:section text:style-name="Sect1" text:name="ftn1089">
        <text:p text:style-name="Text_20_body"><text:a xlink:type="simple" xlink:href="https://fmg.ac/Projects/MedLands/CARINTHIA.htm#_ftnref1089" office:name="_ftn1089" text:style-name="Internet_20_link" text:visited-style-name="Visited_20_Internet_20_Link"><text:span text:style-name="T13">[1089]</text:span></text:a> <text:span text:style-name="T39">Ladurner ‘Grafen von Eschenloch’ (1866), p. 229. citing “Statth. Arch.”.</text:span></text:p>
      </text:section>
      <text:section text:style-name="Sect1" text:name="ftn1090">
        <text:p text:style-name="Text_20_body"><text:a xlink:type="simple" xlink:href="https://fmg.ac/Projects/MedLands/CARINTHIA.htm#_ftnref1090" office:name="_ftn1090" text:style-name="Internet_20_link" text:visited-style-name="Visited_20_Internet_20_Link"><text:span text:style-name="T13">[1090]</text:span></text:a> <text:span text:style-name="T40">Monumenta Benedicto-Burana</text:span><text:span text:style-name="T39">, Diplomatarium Miscellum, LXXIII, </text:span><text:span text:style-name="T40">Monumenta Boica</text:span><text:span text:style-name="T39">, Vol. VII, p. 151.  </text:span></text:p>
      </text:section>
      <text:section text:style-name="Sect1" text:name="ftn1091">
        <text:p text:style-name="Text_20_body"><text:a xlink:type="simple" xlink:href="https://fmg.ac/Projects/MedLands/CARINTHIA.htm#_ftnref1091" office:name="_ftn1091" text:style-name="Internet_20_link" text:visited-style-name="Visited_20_Internet_20_Link"><text:span text:style-name="T13">[1091]</text:span></text:a> <text:span text:style-name="T39">Meichelbeck (1729), Tome II, p. 99.  </text:span></text:p>
      </text:section>
      <text:section text:style-name="Sect1" text:name="ftn1092">
        <text:p text:style-name="Text_20_body"><text:a xlink:type="simple" xlink:href="https://fmg.ac/Projects/MedLands/CARINTHIA.htm#_ftnref1092" office:name="_ftn1092" text:style-name="Internet_20_link" text:visited-style-name="Visited_20_Internet_20_Link"><text:span text:style-name="T13">[1092]</text:span></text:a> <text:span text:style-name="T40">Necrologium Benedictoburanum</text:span><text:span text:style-name="T39">, Augsburg Necrologies, p. 2.  </text:span></text:p>
      </text:section>
      <text:section text:style-name="Sect1" text:name="ftn1093">
        <text:p text:style-name="Text_20_body"><text:a xlink:type="simple" xlink:href="https://fmg.ac/Projects/MedLands/CARINTHIA.htm#_ftnref1093" office:name="_ftn1093" text:style-name="Internet_20_link" text:visited-style-name="Visited_20_Internet_20_Link"><text:span text:style-name="T13">[1093]</text:span></text:a> <text:span text:style-name="T39">Ladurner ‘Grafen von Eschenloch’ (1866), pp. 227-8. citing “Schatz Arch. Regesten N. 154”.</text:span></text:p>
      </text:section>
      <text:section text:style-name="Sect1" text:name="ftn1094">
        <text:p text:style-name="Text_20_body"><text:a xlink:type="simple" xlink:href="https://fmg.ac/Projects/MedLands/CARINTHIA.htm#_ftnref1094" office:name="_ftn1094" text:style-name="Internet_20_link" text:visited-style-name="Visited_20_Internet_20_Link"><text:span text:style-name="T13">[1094]</text:span></text:a> <text:span text:style-name="T39">Ladurner ‘Grafen von Eschenloch’ (1866), p. 228. citing “Sch. Arch. Reg. N. 194”.</text:span></text:p>
      </text:section>
      <text:section text:style-name="Sect1" text:name="ftn1095">
        <text:p text:style-name="Text_20_body"><text:a xlink:type="simple" xlink:href="https://fmg.ac/Projects/MedLands/CARINTHIA.htm#_ftnref1095" office:name="_ftn1095" text:style-name="Internet_20_link" text:visited-style-name="Visited_20_Internet_20_Link"><text:span text:style-name="T13">[1095]</text:span></text:a> <text:span text:style-name="T36">Monumenta Benedicto-Burana</text:span>, Diplomatarium Miscellum, LXXIII, <text:span text:style-name="T36">Monumenta Boica</text:span>, Vol. VII, p. 151.  </text:p>
      </text:section>
      <text:section text:style-name="Sect1" text:name="ftn1096">
        <text:p text:style-name="Text_20_body"><text:a xlink:type="simple" xlink:href="https://fmg.ac/Projects/MedLands/CARINTHIA.htm#_ftnref1096" office:name="_ftn1096" text:style-name="Internet_20_link" text:visited-style-name="Visited_20_Internet_20_Link"><text:span text:style-name="T13">[1096]</text:span></text:a> <text:span text:style-name="T36">Monumenta Scheftlariensia</text:span>, <text:span text:style-name="T36">Diplomatarium Miscellanum</text:span> XVII, <text:span text:style-name="T36">Monumenta Boica</text:span>, Vol. VIII, p. 528.  </text:p>
      </text:section>
      <text:section text:style-name="Sect1" text:name="ftn1097">
        <text:p text:style-name="Text_20_body"><text:a xlink:type="simple" xlink:href="https://fmg.ac/Projects/MedLands/CARINTHIA.htm#_ftnref1097" office:name="_ftn1097" text:style-name="Internet_20_link" text:visited-style-name="Visited_20_Internet_20_Link"><text:span text:style-name="T13">[1097]</text:span></text:a> Hormayr (1804), LXXVI, p. 166.  </text:p>
      </text:section>
      <text:section text:style-name="Sect1" text:name="ftn1098">
        <text:p text:style-name="Text_20_body"><text:a xlink:type="simple" xlink:href="https://fmg.ac/Projects/MedLands/CARINTHIA.htm#_ftnref1098" office:name="_ftn1098" text:style-name="Internet_20_link" text:visited-style-name="Visited_20_Internet_20_Link"><text:span text:style-name="T13">[1098]</text:span></text:a> <text:span text:style-name="T36">Monumenta Scheftlariensia</text:span>, <text:span text:style-name="T36">Diplomatarium Miscellanum</text:span> XVII, <text:span text:style-name="T36">Monumenta Boica</text:span>, Vol. VIII, p. 528.  </text:p>
      </text:section>
      <text:section text:style-name="Sect1" text:name="ftn1099">
        <text:p text:style-name="Text_20_body"><text:a xlink:type="simple" xlink:href="https://fmg.ac/Projects/MedLands/CARINTHIA.htm#_ftnref1099" office:name="_ftn1099" text:style-name="Internet_20_link" text:visited-style-name="Visited_20_Internet_20_Link"><text:span text:style-name="T13">[1099]</text:span></text:a> <text:span text:style-name="T36">Monumenta Scheftlariensia</text:span>, <text:span text:style-name="T36">Diplomatarium Miscellanum</text:span> XVII, <text:span text:style-name="T36">Monumenta Boica</text:span>, Vol. VIII, p. 528.  </text:p>
      </text:section>
      <text:section text:style-name="Sect1" text:name="ftn1100">
        <text:p text:style-name="Text_20_body"><text:a xlink:type="simple" xlink:href="https://fmg.ac/Projects/MedLands/CARINTHIA.htm#_ftnref1100" office:name="_ftn1100" text:style-name="Internet_20_link" text:visited-style-name="Visited_20_Internet_20_Link"><text:span text:style-name="T13">[1100]</text:span></text:a> <text:span text:style-name="T36">Monumenta Scheftlariensia</text:span>, <text:span text:style-name="T36">Diplomatarium Miscellanum</text:span> XVII, <text:span text:style-name="T36">Monumenta Boica</text:span>, Vol. VIII, p. 528.  </text:p>
      </text:section>
      <text:section text:style-name="Sect1" text:name="ftn1101">
        <text:p text:style-name="Text_20_body"><text:a xlink:type="simple" xlink:href="https://fmg.ac/Projects/MedLands/CARINTHIA.htm#_ftnref1101" office:name="_ftn1101" text:style-name="Internet_20_link" text:visited-style-name="Visited_20_Internet_20_Link"><text:span text:style-name="T13">[1101]</text:span></text:a> Ladurner ‘Grafen von Eschenloch’ (1866), p. 222.</text:p>
      </text:section>
      <text:section text:style-name="Sect1" text:name="ftn1102">
        <text:p text:style-name="Text_20_body"><text:a xlink:type="simple" xlink:href="https://fmg.ac/Projects/MedLands/CARINTHIA.htm#_ftnref1102" office:name="_ftn1102" text:style-name="Internet_20_link" text:visited-style-name="Visited_20_Internet_20_Link"><text:span text:style-name="T13">[1102]</text:span></text:a> <text:span text:style-name="T36">Monumenta Boica</text:span>, Vol. I, <text:span text:style-name="T36">Monumenta Atilensia</text:span>, p. 280.  </text:p>
      </text:section>
      <text:section text:style-name="Sect1" text:name="ftn1103">
        <text:p text:style-name="Text_20_body"><text:a xlink:type="simple" xlink:href="https://fmg.ac/Projects/MedLands/CARINTHIA.htm#_ftnref1103" office:name="_ftn1103" text:style-name="Internet_20_link" text:visited-style-name="Visited_20_Internet_20_Link"><text:span text:style-name="T13">[1103]</text:span></text:a> <text:span text:style-name="T36">Acta Tirolensia</text:span> Tome I, Brixen, 544, p. 194.   </text:p>
      </text:section>
      <text:section text:style-name="Sect1" text:name="ftn1104">
        <text:p text:style-name="Text_20_body"><text:a xlink:type="simple" xlink:href="https://fmg.ac/Projects/MedLands/CARINTHIA.htm#_ftnref1104" office:name="_ftn1104" text:style-name="Internet_20_link" text:visited-style-name="Visited_20_Internet_20_Link"><text:span text:style-name="T13">[1104]</text:span></text:a> <text:span text:style-name="T36">Monumenta Benedicto-Burana</text:span>, Diplomatarium Miscellum, XLI, <text:span text:style-name="T36">Monumenta Boica</text:span>, Vol. VII, p. 126.  </text:p>
      </text:section>
      <text:section text:style-name="Sect1" text:name="ftn1105">
        <text:p text:style-name="Text_20_body"><text:a xlink:type="simple" xlink:href="https://fmg.ac/Projects/MedLands/CARINTHIA.htm#_ftnref1105" office:name="_ftn1105" text:style-name="Internet_20_link" text:visited-style-name="Visited_20_Internet_20_Link"><text:span text:style-name="T13">[1105]</text:span></text:a> Ladurner ‘Grafen von Eschenloch’ (1866), p. 215.</text:p>
      </text:section>
      <text:section text:style-name="Sect1" text:name="ftn1106">
        <text:p text:style-name="Text_20_body"><text:a xlink:type="simple" xlink:href="https://fmg.ac/Projects/MedLands/CARINTHIA.htm#_ftnref1106" office:name="_ftn1106" text:style-name="Internet_20_link" text:visited-style-name="Visited_20_Internet_20_Link"><text:span text:style-name="T13">[1106]</text:span></text:a> <text:span text:style-name="T36">Monumenta Benedicto-Burana</text:span>, Diplomatarium Miscellum, LI, <text:span text:style-name="T36">Monumenta Boica</text:span>, Vol. VII, p. 135.  </text:p>
      </text:section>
      <text:section text:style-name="Sect1" text:name="ftn1107">
        <text:p text:style-name="Text_20_body"><text:a xlink:type="simple" xlink:href="https://fmg.ac/Projects/MedLands/CARINTHIA.htm#_ftnref1107" office:name="_ftn1107" text:style-name="Internet_20_link" text:visited-style-name="Visited_20_Internet_20_Link"><text:span text:style-name="T13">[1107]</text:span></text:a> <text:span text:style-name="T36">Monumenta Benedicto-Burana</text:span>, Diplomatarium Miscellum, LII, <text:span text:style-name="T36">Monumenta Boica</text:span>, Vol. VII, p. 136.  </text:p>
      </text:section>
      <text:section text:style-name="Sect1" text:name="ftn1108">
        <text:p text:style-name="Text_20_body"><text:a xlink:type="simple" xlink:href="https://fmg.ac/Projects/MedLands/CARINTHIA.htm#_ftnref1108" office:name="_ftn1108" text:style-name="Internet_20_link" text:visited-style-name="Visited_20_Internet_20_Link"><text:span text:style-name="T13">[1108]</text:span></text:a> <text:span text:style-name="T36">Monumenta Boica</text:span>, Vol. X, XXIV, p. 57.  </text:p>
      </text:section>
      <text:section text:style-name="Sect1" text:name="ftn1109">
        <text:p text:style-name="Text_20_body"><text:soft-page-break/><text:a xlink:type="simple" xlink:href="https://fmg.ac/Projects/MedLands/CARINTHIA.htm#_ftnref1109" office:name="_ftn1109" text:style-name="Internet_20_link" text:visited-style-name="Visited_20_Internet_20_Link"><text:span text:style-name="T13">[1109]</text:span></text:a> Ladurner ‘Grafen von Eschenloch’ (1866), p. 215.</text:p>
      </text:section>
      <text:section text:style-name="Sect1" text:name="ftn1110">
        <text:p text:style-name="Text_20_body"><text:a xlink:type="simple" xlink:href="https://fmg.ac/Projects/MedLands/CARINTHIA.htm#_ftnref1110" office:name="_ftn1110" text:style-name="Internet_20_link" text:visited-style-name="Visited_20_Internet_20_Link"><text:span text:style-name="T13">[1110]</text:span></text:a> <text:span text:style-name="T36">Monumenta Benedicto-Burana</text:span>, Diplomatarium Miscellum, LII, <text:span text:style-name="T36">Monumenta Boica</text:span>, Vol. <text:span text:style-name="T39">VII, p. 136.  </text:span></text:p>
      </text:section>
      <text:section text:style-name="Sect1" text:name="ftn1111">
        <text:p text:style-name="Text_20_body"><text:a xlink:type="simple" xlink:href="https://fmg.ac/Projects/MedLands/CARINTHIA.htm#_ftnref1111" office:name="_ftn1111" text:style-name="Internet_20_link" text:visited-style-name="Visited_20_Internet_20_Link"><text:span text:style-name="T13">[1111]</text:span></text:a> <text:span text:style-name="T40">Necrologium Benedictoburanum</text:span><text:span text:style-name="T39">, Augsburg Necrologies, p. 2.  </text:span></text:p>
      </text:section>
      <text:section text:style-name="Sect1" text:name="ftn1112">
        <text:p text:style-name="Text_20_body"><text:a xlink:type="simple" xlink:href="https://fmg.ac/Projects/MedLands/CARINTHIA.htm#_ftnref1112" office:name="_ftn1112" text:style-name="Internet_20_link" text:visited-style-name="Visited_20_Internet_20_Link"><text:span text:style-name="T13">[1112]</text:span></text:a> <text:span text:style-name="T39">Ladurner ‘Grafen von Eschenloch’ (1866), p. 215.</text:span></text:p>
      </text:section>
      <text:section text:style-name="Sect1" text:name="ftn1113">
        <text:p text:style-name="Text_20_body"><text:a xlink:type="simple" xlink:href="https://fmg.ac/Projects/MedLands/CARINTHIA.htm#_ftnref1113" office:name="_ftn1113" text:style-name="Internet_20_link" text:visited-style-name="Visited_20_Internet_20_Link"><text:span text:style-name="T13">[1113]</text:span></text:a> <text:span text:style-name="T36">Monumenta Benedicto-Burana</text:span>, Diplomatarium Miscellum, LI, <text:span text:style-name="T36">Monumenta Boica</text:span>, Vol. VII, p. 135.  </text:p>
      </text:section>
      <text:section text:style-name="Sect1" text:name="ftn1114">
        <text:p text:style-name="Text_20_body"><text:a xlink:type="simple" xlink:href="https://fmg.ac/Projects/MedLands/CARINTHIA.htm#_ftnref1114" office:name="_ftn1114" text:style-name="Internet_20_link" text:visited-style-name="Visited_20_Internet_20_Link"><text:span text:style-name="T13">[1114]</text:span></text:a> <text:span text:style-name="T36">Monumenta Benedicto-Burana</text:span>, Diplomatarium Miscellum, LII, <text:span text:style-name="T36">Monumenta Boica</text:span>, Vol. <text:span text:style-name="T39">VII, p. 136.  </text:span></text:p>
      </text:section>
      <text:section text:style-name="Sect1" text:name="ftn1115">
        <text:p text:style-name="Text_20_body"><text:a xlink:type="simple" xlink:href="https://fmg.ac/Projects/MedLands/CARINTHIA.htm#_ftnref1115" office:name="_ftn1115" text:style-name="Internet_20_link" text:visited-style-name="Visited_20_Internet_20_Link"><text:span text:style-name="T13">[1115]</text:span></text:a> <text:span text:style-name="T39">Hormayr, J. von (1804) </text:span><text:span text:style-name="T40">Kritisch-diplomatische Beyträge zur Geschichte Tirols im Mittelalter</text:span><text:span text:style-name="T39"> (Vienna), CVI, p. 252.  </text:span></text:p>
      </text:section>
      <text:section text:style-name="Sect1" text:name="ftn1116">
        <text:p text:style-name="Text_20_body"><text:a xlink:type="simple" xlink:href="https://fmg.ac/Projects/MedLands/CARINTHIA.htm#_ftnref1116" office:name="_ftn1116" text:style-name="Internet_20_link" text:visited-style-name="Visited_20_Internet_20_Link"><text:span text:style-name="T13">[1116]</text:span></text:a> <text:span text:style-name="T36">Monumenta Boica</text:span>, Vol. X, XXIV, p. 57.  </text:p>
      </text:section>
      <text:section text:style-name="Sect1" text:name="ftn1117">
        <text:p text:style-name="Text_20_body"><text:a xlink:type="simple" xlink:href="https://fmg.ac/Projects/MedLands/CARINTHIA.htm#_ftnref1117" office:name="_ftn1117" text:style-name="Internet_20_link" text:visited-style-name="Visited_20_Internet_20_Link"><text:span text:style-name="T13">[1117]</text:span></text:a> <text:span text:style-name="T39">Hormayr (1804), LXXV, p. 165.  </text:span></text:p>
      </text:section>
      <text:section text:style-name="Sect1" text:name="ftn1118">
        <text:p text:style-name="Text_20_body"><text:a xlink:type="simple" xlink:href="https://fmg.ac/Projects/MedLands/CARINTHIA.htm#_ftnref1118" office:name="_ftn1118" text:style-name="Internet_20_link" text:visited-style-name="Visited_20_Internet_20_Link"><text:span text:style-name="T13">[1118]</text:span></text:a> <text:span text:style-name="T39">Ladurner ‘Grafen von Eschenloch’ (1866), p. 226, citing “Collect. Spergs” [no precise citation reference].</text:span></text:p>
      </text:section>
      <text:section text:style-name="Sect1" text:name="ftn1119">
        <text:p text:style-name="Text_20_body"><text:a xlink:type="simple" xlink:href="https://fmg.ac/Projects/MedLands/CARINTHIA.htm#_ftnref1119" office:name="_ftn1119" text:style-name="Internet_20_link" text:visited-style-name="Visited_20_Internet_20_Link"><text:span text:style-name="T13">[1119]</text:span></text:a> <text:span text:style-name="T39">Hormayr (1804), CVI, p. 252.  </text:span></text:p>
      </text:section>
      <text:section text:style-name="Sect1" text:name="ftn1120">
        <text:p text:style-name="Text_20_body"><text:a xlink:type="simple" xlink:href="https://fmg.ac/Projects/MedLands/CARINTHIA.htm#_ftnref1120" office:name="_ftn1120" text:style-name="Internet_20_link" text:visited-style-name="Visited_20_Internet_20_Link"><text:span text:style-name="T13">[1120]</text:span></text:a> <text:span text:style-name="T39">Ladurner ‘Grafen von Eschenloch’ (1866), p. 227, citing “Hormairs gold. Chronik S. 86”.</text:span></text:p>
      </text:section>
      <text:section text:style-name="Sect1" text:name="ftn1121">
        <text:p text:style-name="Text_20_body"><text:a xlink:type="simple" xlink:href="https://fmg.ac/Projects/MedLands/CARINTHIA.htm#_ftnref1121" office:name="_ftn1121" text:style-name="Internet_20_link" text:visited-style-name="Visited_20_Internet_20_Link"><text:span text:style-name="T13">[1121]</text:span></text:a> <text:span text:style-name="T40">Monumenta Boica</text:span><text:span text:style-name="T39">, Vol. X, XXIV, p. 57.  </text:span></text:p>
      </text:section>
      <text:section text:style-name="Sect1" text:name="ftn1122">
        <text:p text:style-name="Text_20_body"><text:a xlink:type="simple" xlink:href="https://fmg.ac/Projects/MedLands/CARINTHIA.htm#_ftnref1122" office:name="_ftn1122" text:style-name="Internet_20_link" text:visited-style-name="Visited_20_Internet_20_Link"><text:span text:style-name="T13">[1122]</text:span></text:a> <text:span text:style-name="T39">Hormayr (1804), LXXV, p. 165.  </text:span></text:p>
      </text:section>
      <text:section text:style-name="Sect1" text:name="ftn1123">
        <text:p text:style-name="Text_20_body"><text:a xlink:type="simple" xlink:href="https://fmg.ac/Projects/MedLands/CARINTHIA.htm#_ftnref1123" office:name="_ftn1123" text:style-name="Internet_20_link" text:visited-style-name="Visited_20_Internet_20_Link"><text:span text:style-name="T13">[1123]</text:span></text:a> <text:span text:style-name="T39">Hormayr (1804), LXXVI, p. 166.  </text:span></text:p>
      </text:section>
      <text:section text:style-name="Sect1" text:name="ftn1124">
        <text:p text:style-name="Text_20_body"><text:a xlink:type="simple" xlink:href="https://fmg.ac/Projects/MedLands/CARINTHIA.htm#_ftnref1124" office:name="_ftn1124" text:style-name="Internet_20_link" text:visited-style-name="Visited_20_Internet_20_Link"><text:span text:style-name="T13">[1124]</text:span></text:a> <text:span text:style-name="T39">Ladurner ‘Grafen von Eschenloch’ (1866), p. 227, citing “Hormairs gold. Chronik S. 86”.</text:span></text:p>
      </text:section>
      <text:section text:style-name="Sect1" text:name="ftn1125">
        <text:p text:style-name="Text_20_body"><text:a xlink:type="simple" xlink:href="https://fmg.ac/Projects/MedLands/CARINTHIA.htm#_ftnref1125" office:name="_ftn1125" text:style-name="Internet_20_link" text:visited-style-name="Visited_20_Internet_20_Link"><text:span text:style-name="T13">[1125]</text:span></text:a> <text:span text:style-name="T39">Ladurner ‘Grafen von Eschenloch’ (1866), p. 227, citing “Kl. Stams Regesten.</text:span></text:p>
      </text:section>
      <text:section text:style-name="Sect1" text:name="ftn1126">
        <text:p text:style-name="Text_20_body"><text:a xlink:type="simple" xlink:href="https://fmg.ac/Projects/MedLands/CARINTHIA.htm#_ftnref1126" office:name="_ftn1126" text:style-name="Internet_20_link" text:visited-style-name="Visited_20_Internet_20_Link"><text:span text:style-name="T13">[1126]</text:span></text:a> <text:span text:style-name="T4">Annales</text:span><text:span text:style-name="T2"> </text:span><text:span text:style-name="T4">Salisburgenses</text:span><text:span text:style-name="T2"> 923, MGH SS I, p. 89.  </text:span></text:p>
      </text:section>
      <text:section text:style-name="Sect1" text:name="ftn1127">
        <text:p text:style-name="Text_20_body"><text:a xlink:type="simple" xlink:href="https://fmg.ac/Projects/MedLands/CARINTHIA.htm#_ftnref1127" office:name="_ftn1127" text:style-name="Internet_20_link" text:visited-style-name="Visited_20_Internet_20_Link"><text:span text:style-name="T13">[1127]</text:span></text:a> <text:span text:style-name="T4">Kärntner Geschichtsquellen</text:span><text:span text:style-name="T2"> (1904), 89, p. 33.  </text:span></text:p>
      </text:section>
      <text:section text:style-name="Sect1" text:name="ftn1128">
        <text:p text:style-name="Text_20_body"><text:a xlink:type="simple" xlink:href="https://fmg.ac/Projects/MedLands/CARINTHIA.htm#_ftnref1128" office:name="_ftn1128" text:style-name="Internet_20_link" text:visited-style-name="Visited_20_Internet_20_Link"><text:span text:style-name="T13">[1128]</text:span></text:a> <text:span text:style-name="T4">Kärntner Geschichtsquellen</text:span><text:span text:style-name="T2"> (1904), 90, p. 34.  </text:span></text:p>
      </text:section>
      <text:section text:style-name="Sect1" text:name="ftn1129">
        <text:p text:style-name="Text_20_body"><text:a xlink:type="simple" xlink:href="https://fmg.ac/Projects/MedLands/CARINTHIA.htm#_ftnref1129" office:name="_ftn1129" text:style-name="Internet_20_link" text:visited-style-name="Visited_20_Internet_20_Link"><text:span text:style-name="T13">[1129]</text:span></text:a> <text:span text:style-name="T4">Kärntner Geschichtsquellen</text:span><text:span text:style-name="T2"> (1904), 91, p. 35.  </text:span></text:p>
      </text:section>
      <text:section text:style-name="Sect1" text:name="ftn1130">
        <text:p text:style-name="Text_20_body"><text:a xlink:type="simple" xlink:href="https://fmg.ac/Projects/MedLands/CARINTHIA.htm#_ftnref1130" office:name="_ftn1130" text:style-name="Internet_20_link" text:visited-style-name="Visited_20_Internet_20_Link"><text:span text:style-name="T13">[1130]</text:span></text:a> <text:span text:style-name="T4">Annales</text:span><text:span text:style-name="T2"> </text:span><text:span text:style-name="T4">Sancti Rudberti Salisburgensis</text:span><text:span text:style-name="T2"> 935, MGH SS IX, p. 771.  </text:span></text:p>
      </text:section>
      <text:section text:style-name="Sect1" text:name="ftn1131">
        <text:p text:style-name="Text_20_body"><text:a xlink:type="simple" xlink:href="https://fmg.ac/Projects/MedLands/CARINTHIA.htm#_ftnref1131" office:name="_ftn1131" text:style-name="Internet_20_link" text:visited-style-name="Visited_20_Internet_20_Link"><text:span text:style-name="T13">[1131]</text:span></text:a> <text:span text:style-name="T2">UB 1, no. 14, p. 178, cited in Wegener (1965/67), p. 90.  </text:span></text:p>
      </text:section>
      <text:section text:style-name="Sect1" text:name="ftn1132">
        <text:p text:style-name="Text_20_body"><text:a xlink:type="simple" xlink:href="https://fmg.ac/Projects/MedLands/CARINTHIA.htm#_ftnref1132" office:name="_ftn1132" text:style-name="Internet_20_link" text:visited-style-name="Visited_20_Internet_20_Link"><text:span text:style-name="T13">[1132]</text:span></text:a> <text:span text:style-name="T2">Salzb. UB 1, 102 f n 41, cited in Wegener (1965/67), p. 91.  </text:span></text:p>
      </text:section>
      <text:section text:style-name="Sect1" text:name="ftn1133">
        <text:p text:style-name="Text_20_body"><text:a xlink:type="simple" xlink:href="https://fmg.ac/Projects/MedLands/CARINTHIA.htm#_ftnref1133" office:name="_ftn1133" text:style-name="Internet_20_link" text:visited-style-name="Visited_20_Internet_20_Link"><text:span text:style-name="T13">[1133]</text:span></text:a> <text:span text:style-name="T4">Acta Tirolensia</text:span><text:span text:style-name="T2"> Tome I, Brixen, 64, p. 26.   </text:span></text:p>
      </text:section>
      <text:section text:style-name="Sect1" text:name="ftn1134">
        <text:p text:style-name="Text_20_body"><text:a xlink:type="simple" xlink:href="https://fmg.ac/Projects/MedLands/CARINTHIA.htm#_ftnref1134" office:name="_ftn1134" text:style-name="Internet_20_link" text:visited-style-name="Visited_20_Internet_20_Link"><text:span text:style-name="T13">[1134]</text:span></text:a> <text:span text:style-name="T4">Kärntner Geschichtsquellen</text:span><text:span text:style-name="T2"> (1904), 138, p. 55.  </text:span></text:p>
      </text:section>
      <text:section text:style-name="Sect1" text:name="ftn1135">
        <text:p text:style-name="Text_20_body"><text:a xlink:type="simple" xlink:href="https://fmg.ac/Projects/MedLands/CARINTHIA.htm#_ftnref1135" office:name="_ftn1135" text:style-name="Internet_20_link" text:visited-style-name="Visited_20_Internet_20_Link"><text:span text:style-name="T13">[1135]</text:span></text:a> <text:span text:style-name="T4">Kärntner Geschichtsquellen</text:span><text:span text:style-name="T2"> (1904), 138, p. 55.  </text:span></text:p>
      </text:section>
      <text:section text:style-name="Sect1" text:name="ftn1136">
        <text:p text:style-name="Text_20_body"><text:a xlink:type="simple" xlink:href="https://fmg.ac/Projects/MedLands/CARINTHIA.htm#_ftnref1136" office:name="_ftn1136" text:style-name="Internet_20_link" text:visited-style-name="Visited_20_Internet_20_Link"><text:span text:style-name="T13">[1136]</text:span></text:a> <text:span text:style-name="T4">Acta Tirolensia</text:span><text:span text:style-name="T2"> Tome I, Brixen, 28, p. 12.   </text:span></text:p>
      </text:section>
      <text:section text:style-name="Sect1" text:name="ftn1137">
        <text:p text:style-name="Text_20_body"><text:a xlink:type="simple" xlink:href="https://fmg.ac/Projects/MedLands/CARINTHIA.htm#_ftnref1137" office:name="_ftn1137" text:style-name="Internet_20_link" text:visited-style-name="Visited_20_Internet_20_Link"><text:span text:style-name="T13">[1137]</text:span></text:a> <text:span text:style-name="T4">Acta Tirolensia</text:span><text:span text:style-name="T2"> Tome I, Brixen, 58, p. 23.   </text:span></text:p>
      </text:section>
      <text:section text:style-name="Sect1" text:name="ftn1138">
        <text:p text:style-name="Text_20_body"><text:a xlink:type="simple" xlink:href="https://fmg.ac/Projects/MedLands/CARINTHIA.htm#_ftnref1138" office:name="_ftn1138" text:style-name="Internet_20_link" text:visited-style-name="Visited_20_Internet_20_Link"><text:span text:style-name="T13">[1138]</text:span></text:a> <text:span text:style-name="T4">Acta Tirolensia</text:span><text:span text:style-name="T2"> Tome I, Brixen, 41, p. 17.   </text:span></text:p>
      </text:section>
      <text:section text:style-name="Sect1" text:name="ftn1139">
        <text:p text:style-name="Text_20_body"><text:a xlink:type="simple" xlink:href="https://fmg.ac/Projects/MedLands/CARINTHIA.htm#_ftnref1139" office:name="_ftn1139" text:style-name="Internet_20_link" text:visited-style-name="Visited_20_Internet_20_Link"><text:span text:style-name="T13">[1139]</text:span></text:a> <text:span text:style-name="T4">Acta Tirolensia</text:span><text:span text:style-name="T2"> Tome I, Brixen, 28, p. 12.   </text:span></text:p>
      </text:section>
      <text:section text:style-name="Sect1" text:name="ftn1140">
        <text:p text:style-name="Text_20_body"><text:soft-page-break/><text:a xlink:type="simple" xlink:href="https://fmg.ac/Projects/MedLands/CARINTHIA.htm#_ftnref1140" office:name="_ftn1140" text:style-name="Internet_20_link" text:visited-style-name="Visited_20_Internet_20_Link"><text:span text:style-name="T13">[1140]</text:span></text:a> <text:span text:style-name="T4">Acta Tirolensia</text:span><text:span text:style-name="T2"> Tome I, Brixen, 61, p. 24.   </text:span></text:p>
      </text:section>
      <text:section text:style-name="Sect1" text:name="ftn1141">
        <text:p text:style-name="Text_20_body"><text:a xlink:type="simple" xlink:href="https://fmg.ac/Projects/MedLands/CARINTHIA.htm#_ftnref1141" office:name="_ftn1141" text:style-name="Internet_20_link" text:visited-style-name="Visited_20_Internet_20_Link"><text:span text:style-name="T13">[1141]</text:span></text:a> <text:span text:style-name="T4">Kärntner Geschichtsquellen</text:span><text:span text:style-name="T2"> (1904), 138, p. 55.  </text:span></text:p>
      </text:section>
      <text:section text:style-name="Sect1" text:name="ftn1142">
        <text:p text:style-name="Text_20_body"><text:a xlink:type="simple" xlink:href="https://fmg.ac/Projects/MedLands/CARINTHIA.htm#_ftnref1142" office:name="_ftn1142" text:style-name="Internet_20_link" text:visited-style-name="Visited_20_Internet_20_Link"><text:span text:style-name="T13">[1142]</text:span></text:a> <text:span text:style-name="T4">Acta Tirolensia</text:span><text:span text:style-name="T2"> Tome I, Brixen, 28, p. 12.   </text:span></text:p>
      </text:section>
      <text:section text:style-name="Sect1" text:name="ftn1143">
        <text:p text:style-name="Text_20_body"><text:a xlink:type="simple" xlink:href="https://fmg.ac/Projects/MedLands/CARINTHIA.htm#_ftnref1143" office:name="_ftn1143" text:style-name="Internet_20_link" text:visited-style-name="Visited_20_Internet_20_Link"><text:span text:style-name="T13">[1143]</text:span></text:a> <text:span text:style-name="T4">Acta Tirolensia</text:span><text:span text:style-name="T2"> Tome I, Brixen, 36, p. 15.   </text:span></text:p>
      </text:section>
      <text:section text:style-name="Sect1" text:name="ftn1144">
        <text:p text:style-name="Text_20_body"><text:a xlink:type="simple" xlink:href="https://fmg.ac/Projects/MedLands/CARINTHIA.htm#_ftnref1144" office:name="_ftn1144" text:style-name="Internet_20_link" text:visited-style-name="Visited_20_Internet_20_Link"><text:span text:style-name="T13">[1144]</text:span></text:a> <text:span text:style-name="T4">Acta Tirolensia</text:span><text:span text:style-name="T2"> Tome I, Brixen, 35, p. 15.   </text:span></text:p>
      </text:section>
      <text:section text:style-name="Sect1" text:name="ftn1145">
        <text:p text:style-name="Text_20_body"><text:a xlink:type="simple" xlink:href="https://fmg.ac/Projects/MedLands/CARINTHIA.htm#_ftnref1145" office:name="_ftn1145" text:style-name="Internet_20_link" text:visited-style-name="Visited_20_Internet_20_Link"><text:span text:style-name="T13">[1145]</text:span></text:a> <text:span text:style-name="T4">Kärntner Geschichtsquellen</text:span><text:span text:style-name="T2"> (1904), 138, p. 55.  </text:span></text:p>
      </text:section>
      <text:section text:style-name="Sect1" text:name="ftn1146">
        <text:p text:style-name="Text_20_body"><text:a xlink:type="simple" xlink:href="https://fmg.ac/Projects/MedLands/CARINTHIA.htm#_ftnref1146" office:name="_ftn1146" text:style-name="Internet_20_link" text:visited-style-name="Visited_20_Internet_20_Link"><text:span text:style-name="T13">[1146]</text:span></text:a> <text:span text:style-name="T4">Acta Tirolensia</text:span><text:span text:style-name="T2"> Tome I, Brixen, 36, p. 15.   </text:span></text:p>
      </text:section>
      <text:section text:style-name="Sect1" text:name="ftn1147">
        <text:p text:style-name="Text_20_body"><text:a xlink:type="simple" xlink:href="https://fmg.ac/Projects/MedLands/CARINTHIA.htm#_ftnref1147" office:name="_ftn1147" text:style-name="Internet_20_link" text:visited-style-name="Visited_20_Internet_20_Link"><text:span text:style-name="T13">[1147]</text:span></text:a> <text:span text:style-name="T4">Acta Tirolensia</text:span><text:span text:style-name="T2"> Tome I, Brixen, 64, p. 26.   </text:span></text:p>
      </text:section>
      <text:section text:style-name="Sect1" text:name="ftn1148">
        <text:p text:style-name="Text_20_body"><text:a xlink:type="simple" xlink:href="https://fmg.ac/Projects/MedLands/CARINTHIA.htm#_ftnref1148" office:name="_ftn1148" text:style-name="Internet_20_link" text:visited-style-name="Visited_20_Internet_20_Link"><text:span text:style-name="T13">[1148]</text:span></text:a> <text:span text:style-name="T4">Acta Tirolensia</text:span><text:span text:style-name="T2"> Tome I, Brixen, 64, p. 26.   </text:span></text:p>
      </text:section>
      <text:section text:style-name="Sect1" text:name="ftn1149">
        <text:p text:style-name="Text_20_body"><text:a xlink:type="simple" xlink:href="https://fmg.ac/Projects/MedLands/CARINTHIA.htm#_ftnref1149" office:name="_ftn1149" text:style-name="Internet_20_link" text:visited-style-name="Visited_20_Internet_20_Link"><text:span text:style-name="T13">[1149]</text:span></text:a> <text:span text:style-name="T4">Acta Tirolensia</text:span><text:span text:style-name="T2"> Tome I, Brixen, 64, p. 26.   </text:span></text:p>
      </text:section>
      <text:section text:style-name="Sect1" text:name="ftn1150">
        <text:p text:style-name="Text_20_body"><text:a xlink:type="simple" xlink:href="https://fmg.ac/Projects/MedLands/CARINTHIA.htm#_ftnref1150" office:name="_ftn1150" text:style-name="Internet_20_link" text:visited-style-name="Visited_20_Internet_20_Link"><text:span text:style-name="T13">[1150]</text:span></text:a> <text:span text:style-name="T4">Acta Tirolensia</text:span><text:span text:style-name="T2"> Tome I, Brixen, 64, p. 26.   </text:span></text:p>
      </text:section>
      <text:section text:style-name="Sect1" text:name="ftn1151">
        <text:p text:style-name="Text_20_body"><text:a xlink:type="simple" xlink:href="https://fmg.ac/Projects/MedLands/CARINTHIA.htm#_ftnref1151" office:name="_ftn1151" text:style-name="Internet_20_link" text:visited-style-name="Visited_20_Internet_20_Link"><text:span text:style-name="T13">[1151]</text:span></text:a> <text:span text:style-name="T4">Acta Tirolensia</text:span><text:span text:style-name="T2"> Tome I, Brixen, 64, p. 26.   </text:span></text:p>
      </text:section>
      <text:section text:style-name="Sect1" text:name="ftn1152">
        <text:p text:style-name="Text_20_body"><text:a xlink:type="simple" xlink:href="https://fmg.ac/Projects/MedLands/CARINTHIA.htm#_ftnref1152" office:name="_ftn1152" text:style-name="Internet_20_link" text:visited-style-name="Visited_20_Internet_20_Link"><text:span text:style-name="T13">[1152]</text:span></text:a> <text:span text:style-name="T4">Acta Tirolensia</text:span><text:span text:style-name="T2"> Tome I, Brixen, 64, p. 26.   </text:span></text:p>
      </text:section>
      <text:section text:style-name="Sect1" text:name="ftn1153">
        <text:p text:style-name="Text_20_body"><text:a xlink:type="simple" xlink:href="https://fmg.ac/Projects/MedLands/CARINTHIA.htm#_ftnref1153" office:name="_ftn1153" text:style-name="Internet_20_link" text:visited-style-name="Visited_20_Internet_20_Link"><text:span text:style-name="T13">[1153]</text:span></text:a> <text:span text:style-name="T4">Acta Tirolensia</text:span><text:span text:style-name="T2"> Tome I, Brixen, 64, p. 26.   </text:span></text:p>
      </text:section>
      <text:section text:style-name="Sect1" text:name="ftn1154">
        <text:p text:style-name="Text_20_body"><text:a xlink:type="simple" xlink:href="https://fmg.ac/Projects/MedLands/CARINTHIA.htm#_ftnref1154" office:name="_ftn1154" text:style-name="Internet_20_link" text:visited-style-name="Visited_20_Internet_20_Link"><text:span text:style-name="T13">[1154]</text:span></text:a> <text:span text:style-name="T4">Acta Tirolensia</text:span><text:span text:style-name="T2"> Tome I, Brixen, 64, p. 26.   </text:span></text:p>
      </text:section>
      <text:section text:style-name="Sect1" text:name="ftn1155">
        <text:p text:style-name="Text_20_body"><text:a xlink:type="simple" xlink:href="https://fmg.ac/Projects/MedLands/CARINTHIA.htm#_ftnref1155" office:name="_ftn1155" text:style-name="Internet_20_link" text:visited-style-name="Visited_20_Internet_20_Link"><text:span text:style-name="T13">[1155]</text:span></text:a> <text:span text:style-name="T4">Acta Tirolensia</text:span><text:span text:style-name="T2"> Tome I, Brixen, 64, p. 26.   </text:span></text:p>
      </text:section>
      <text:section text:style-name="Sect1" text:name="ftn1156">
        <text:p text:style-name="Text_20_body"><text:a xlink:type="simple" xlink:href="https://fmg.ac/Projects/MedLands/CARINTHIA.htm#_ftnref1156" office:name="_ftn1156" text:style-name="Internet_20_link" text:visited-style-name="Visited_20_Internet_20_Link"><text:span text:style-name="T13">[1156]</text:span></text:a> <text:span text:style-name="T4">Acta Tirolensia</text:span><text:span text:style-name="T2"> Tome I, Brixen, 64, p. 26.   </text:span></text:p>
      </text:section>
      <text:section text:style-name="Sect1" text:name="ftn1157">
        <text:p text:style-name="Text_20_body"><text:a xlink:type="simple" xlink:href="https://fmg.ac/Projects/MedLands/CARINTHIA.htm#_ftnref1157" office:name="_ftn1157" text:style-name="Internet_20_link" text:visited-style-name="Visited_20_Internet_20_Link"><text:span text:style-name="T13">[1157]</text:span></text:a> <text:span text:style-name="T4">Acta Tirolensia</text:span><text:span text:style-name="T2"> Tome I, Brixen, 64, p. 26.   </text:span></text:p>
      </text:section>
      <text:section text:style-name="Sect1" text:name="ftn1158">
        <text:p text:style-name="Text_20_body"><text:a xlink:type="simple" xlink:href="https://fmg.ac/Projects/MedLands/CARINTHIA.htm#_ftnref1158" office:name="_ftn1158" text:style-name="Internet_20_link" text:visited-style-name="Visited_20_Internet_20_Link"><text:span text:style-name="T13">[1158]</text:span></text:a> <text:span text:style-name="T4">Kärntner Geschichtsquellen</text:span><text:span text:style-name="T2"> (1904), 204, p. 80.  </text:span></text:p>
      </text:section>
      <text:section text:style-name="Sect1" text:name="ftn1159">
        <text:p text:style-name="Text_20_body"><text:a xlink:type="simple" xlink:href="https://fmg.ac/Projects/MedLands/CARINTHIA.htm#_ftnref1159" office:name="_ftn1159" text:style-name="Internet_20_link" text:visited-style-name="Visited_20_Internet_20_Link"><text:span text:style-name="T13">[1159]</text:span></text:a> <text:span text:style-name="T4">Annales</text:span><text:span text:style-name="T2"> </text:span><text:span text:style-name="T4">Salisburgenses</text:span><text:span text:style-name="T2"> 1023, MGH SS I, p. 89.  </text:span></text:p>
      </text:section>
      <text:section text:style-name="Sect1" text:name="ftn1160">
        <text:p text:style-name="Text_20_body"><text:a xlink:type="simple" xlink:href="https://fmg.ac/Projects/MedLands/CARINTHIA.htm#_ftnref1160" office:name="_ftn1160" text:style-name="Internet_20_link" text:visited-style-name="Visited_20_Internet_20_Link"><text:span text:style-name="T13">[1160]</text:span></text:a> <text:span text:style-name="T4">Kärntner Geschichtsquellen</text:span><text:span text:style-name="T2"> (1904), 204, p. 80.  </text:span></text:p>
      </text:section>
      <text:section text:style-name="Sect1" text:name="ftn1161">
        <text:p text:style-name="Text_20_body"><text:a xlink:type="simple" xlink:href="https://fmg.ac/Projects/MedLands/CARINTHIA.htm#_ftnref1161" office:name="_ftn1161" text:style-name="Internet_20_link" text:visited-style-name="Visited_20_Internet_20_Link"><text:span text:style-name="T13">[1161]</text:span></text:a> <text:span text:style-name="T4">Kärntner Geschichtsquellen</text:span><text:span text:style-name="T2"> (1904), 204, p. 80.  </text:span></text:p>
      </text:section>
      <text:section text:style-name="Sect1" text:name="ftn1162">
        <text:p text:style-name="Text_20_body"><text:a xlink:type="simple" xlink:href="https://fmg.ac/Projects/MedLands/CARINTHIA.htm#_ftnref1162" office:name="_ftn1162" text:style-name="Internet_20_link" text:visited-style-name="Visited_20_Internet_20_Link"><text:span text:style-name="T13">[1162]</text:span></text:a> <text:span text:style-name="T4">Kärntner Geschichtsquellen</text:span><text:span text:style-name="T2"> (1904), 204, p. 80.  </text:span></text:p>
      </text:section>
      <text:section text:style-name="Sect1" text:name="ftn1163">
        <text:p text:style-name="Text_20_body"><text:a xlink:type="simple" xlink:href="https://fmg.ac/Projects/MedLands/CARINTHIA.htm#_ftnref1163" office:name="_ftn1163" text:style-name="Internet_20_link" text:visited-style-name="Visited_20_Internet_20_Link"><text:span text:style-name="T13">[1163]</text:span></text:a> <text:span text:style-name="T4">Kärntner Geschichtsquellen</text:span><text:span text:style-name="T2"> (1904), 204, p. 80.  </text:span></text:p>
      </text:section>
      <text:section text:style-name="Sect1" text:name="ftn1164">
        <text:p text:style-name="Text_20_body"><text:a xlink:type="simple" xlink:href="https://fmg.ac/Projects/MedLands/CARINTHIA.htm#_ftnref1164" office:name="_ftn1164" text:style-name="Internet_20_link" text:visited-style-name="Visited_20_Internet_20_Link"><text:span text:style-name="T13">[1164]</text:span></text:a> <text:span text:style-name="T4">Kärntner Geschichtsquellen</text:span><text:span text:style-name="T2"> (1904), 204, p. 80.  </text:span></text:p>
      </text:section>
      <text:section text:style-name="Sect1" text:name="ftn1165">
        <text:p text:style-name="Text_20_body"><text:a xlink:type="simple" xlink:href="https://fmg.ac/Projects/MedLands/CARINTHIA.htm#_ftnref1165" office:name="_ftn1165" text:style-name="Internet_20_link" text:visited-style-name="Visited_20_Internet_20_Link"><text:span text:style-name="T13">[1165]</text:span></text:a> <text:span text:style-name="T4">Kärntner Geschichtsquellen</text:span><text:span text:style-name="T2"> (1904), 246, p. 103.  </text:span></text:p>
      </text:section>
      <text:section text:style-name="Sect1" text:name="ftn1166">
        <text:p text:style-name="Text_20_body"><text:a xlink:type="simple" xlink:href="https://fmg.ac/Projects/MedLands/CARINTHIA.htm#_ftnref1166" office:name="_ftn1166" text:style-name="Internet_20_link" text:visited-style-name="Visited_20_Internet_20_Link"><text:span text:style-name="T13">[1166]</text:span></text:a> <text:span text:style-name="T4">Kärntner Geschichtsquellen</text:span><text:span text:style-name="T2"> (1904), 204, p. 80.  </text:span></text:p>
      </text:section>
      <text:section text:style-name="Sect1" text:name="ftn1167">
        <text:p text:style-name="Text_20_body"><text:a xlink:type="simple" xlink:href="https://fmg.ac/Projects/MedLands/CARINTHIA.htm#_ftnref1167" office:name="_ftn1167" text:style-name="Internet_20_link" text:visited-style-name="Visited_20_Internet_20_Link"><text:span text:style-name="T13">[1167]</text:span></text:a> <text:span text:style-name="T4">Kärntner Geschichtsquellen</text:span><text:span text:style-name="T2"> (1904), 204, p. 80.  </text:span></text:p>
      </text:section>
      <text:section text:style-name="Sect1" text:name="ftn1168">
        <text:p text:style-name="Text_20_body"><text:a xlink:type="simple" xlink:href="https://fmg.ac/Projects/MedLands/CARINTHIA.htm#_ftnref1168" office:name="_ftn1168" text:style-name="Internet_20_link" text:visited-style-name="Visited_20_Internet_20_Link"><text:span text:style-name="T13">[1168]</text:span></text:a> <text:span text:style-name="T4">Kärntner Geschichtsquellen</text:span><text:span text:style-name="T2"> (1904), 204, p. 80.  </text:span></text:p>
      </text:section>
      <text:section text:style-name="Sect1" text:name="ftn1169">
        <text:p text:style-name="Text_20_body"><text:a xlink:type="simple" xlink:href="https://fmg.ac/Projects/MedLands/CARINTHIA.htm#_ftnref1169" office:name="_ftn1169" text:style-name="Internet_20_link" text:visited-style-name="Visited_20_Internet_20_Link"><text:span text:style-name="T13">[1169]</text:span></text:a> <text:span text:style-name="T4">Kärntner Geschichtsquellen</text:span><text:span text:style-name="T2"> (1904), 204, p. 80.  </text:span></text:p>
      </text:section>
      <text:section text:style-name="Sect1" text:name="ftn1170">
        <text:p text:style-name="Text_20_body"><text:a xlink:type="simple" xlink:href="https://fmg.ac/Projects/MedLands/CARINTHIA.htm#_ftnref1170" office:name="_ftn1170" text:style-name="Internet_20_link" text:visited-style-name="Visited_20_Internet_20_Link"><text:span text:style-name="T13">[1170]</text:span></text:a> <text:span text:style-name="T4">Kärntner Geschichtsquellen</text:span><text:span text:style-name="T2"> (1904), 204, p. 80.  </text:span></text:p>
      </text:section>
      <text:section text:style-name="Sect1" text:name="ftn1171">
        <text:p text:style-name="Text_20_body"><text:a xlink:type="simple" xlink:href="https://fmg.ac/Projects/MedLands/CARINTHIA.htm#_ftnref1171" office:name="_ftn1171" text:style-name="Internet_20_link" text:visited-style-name="Visited_20_Internet_20_Link"><text:span text:style-name="T13">[1171]</text:span></text:a> <text:span text:style-name="T4">Kärntner Geschichtsquellen</text:span><text:span text:style-name="T2"> (1904), 246, p. 103.  </text:span></text:p>
      </text:section>
      <text:section text:style-name="Sect1" text:name="ftn1172">
        <text:p text:style-name="Text_20_body"><text:a xlink:type="simple" xlink:href="https://fmg.ac/Projects/MedLands/CARINTHIA.htm#_ftnref1172" office:name="_ftn1172" text:style-name="Internet_20_link" text:visited-style-name="Visited_20_Internet_20_Link"><text:span text:style-name="T13">[1172]</text:span></text:a> <text:span text:style-name="T4">Kärntner Geschichtsquellen</text:span><text:span text:style-name="T2"> (1904), 204, p. 80.  </text:span></text:p>
      </text:section>
      <text:section text:style-name="Sect1" text:name="ftn1173">
        <text:p text:style-name="Text_20_body"><text:a xlink:type="simple" xlink:href="https://fmg.ac/Projects/MedLands/CARINTHIA.htm#_ftnref1173" office:name="_ftn1173" text:style-name="Internet_20_link" text:visited-style-name="Visited_20_Internet_20_Link"><text:span text:style-name="T13">[1173]</text:span></text:a> <text:span text:style-name="T4">Kärntner Geschichtsquellen</text:span><text:span text:style-name="T2"> (1904), 204, p. 80.  </text:span></text:p>
      </text:section>
      <text:section text:style-name="Sect1" text:name="ftn1174">
        <text:p text:style-name="Text_20_body"><text:soft-page-break/><text:a xlink:type="simple" xlink:href="https://fmg.ac/Projects/MedLands/CARINTHIA.htm#_ftnref1174" office:name="_ftn1174" text:style-name="Internet_20_link" text:visited-style-name="Visited_20_Internet_20_Link"><text:span text:style-name="T13">[1174]</text:span></text:a> <text:span text:style-name="T4">Kärntner Geschichtsquellen</text:span><text:span text:style-name="T2"> (1904), 246, p. 103.  </text:span></text:p>
      </text:section>
      <text:section text:style-name="Sect1" text:name="ftn1175">
        <text:p text:style-name="Text_20_body"><text:a xlink:type="simple" xlink:href="https://fmg.ac/Projects/MedLands/CARINTHIA.htm#_ftnref1175" office:name="_ftn1175" text:style-name="Internet_20_link" text:visited-style-name="Visited_20_Internet_20_Link"><text:span text:style-name="T13">[1175]</text:span></text:a> <text:span text:style-name="T4">Kärntner Geschichtsquellen</text:span><text:span text:style-name="T2"> (1904), 204, p. 80.  </text:span></text:p>
      </text:section>
      <text:section text:style-name="Sect1" text:name="ftn1176">
        <text:p text:style-name="Text_20_body"><text:a xlink:type="simple" xlink:href="https://fmg.ac/Projects/MedLands/CARINTHIA.htm#_ftnref1176" office:name="_ftn1176" text:style-name="Internet_20_link" text:visited-style-name="Visited_20_Internet_20_Link"><text:span text:style-name="T13">[1176]</text:span></text:a> <text:span text:style-name="T4">Kärntner Geschichtsquellen</text:span><text:span text:style-name="T2"> (1904), 204, p. 80.  </text:span></text:p>
      </text:section>
      <text:section text:style-name="Sect1" text:name="ftn1177">
        <text:p text:style-name="Text_20_body"><text:a xlink:type="simple" xlink:href="https://fmg.ac/Projects/MedLands/CARINTHIA.htm#_ftnref1177" office:name="_ftn1177" text:style-name="Internet_20_link" text:visited-style-name="Visited_20_Internet_20_Link"><text:span text:style-name="T13">[1177]</text:span></text:a> <text:span text:style-name="T2">Tangl, K. ‘Die Grafen von Heunburg’, </text:span><text:span text:style-name="T4">Archiv für Kunde österreichischer Geschichts-Quellen</text:span><text:span text:style-name="T2">, Band 19 (Vienna, 1858), p. 63, quoting “Sinnacher. </text:span><text:span text:style-name="T4">Bisthum Brixen</text:span><text:span text:style-name="T2">. II. Band, p. 576” [not yet consulted].  </text:span></text:p>
      </text:section>
      <text:section text:style-name="Sect1" text:name="ftn1178">
        <text:p text:style-name="Text_20_body"><text:a xlink:type="simple" xlink:href="https://fmg.ac/Projects/MedLands/CARINTHIA.htm#_ftnref1178" office:name="_ftn1178" text:style-name="Internet_20_link" text:visited-style-name="Visited_20_Internet_20_Link"><text:span text:style-name="T13">[1178]</text:span></text:a> <text:span text:style-name="T2">Hormayr (1822) </text:span><text:span text:style-name="T4">Sämmtliche Werke</text:span><text:span text:style-name="T2">, Band III, p. 38.  </text:span></text:p>
      </text:section>
      <text:section text:style-name="Sect1" text:name="ftn1179">
        <text:p text:style-name="Text_20_body"><text:a xlink:type="simple" xlink:href="https://fmg.ac/Projects/MedLands/CARINTHIA.htm#_ftnref1179" office:name="_ftn1179" text:style-name="Internet_20_link" text:visited-style-name="Visited_20_Internet_20_Link"><text:span text:style-name="T13">[1179]</text:span></text:a> <text:span text:style-name="T2">Tangl, K. ‘Die Grafen von Pfannberg’, </text:span><text:span text:style-name="T4">Archiv für Kunde österreichischer Geschichts-Quellen</text:span><text:span text:style-name="T2">, Band XVII (Vienna, 1857) (“Tangl ‘Grafen von Pfannberg’, I (1857)”)</text:span><text:span text:style-name="T39">, pp. 221-2.  </text:span></text:p>
      </text:section>
      <text:section text:style-name="Sect1" text:name="ftn1180">
        <text:p text:style-name="Text_20_body"><text:a xlink:type="simple" xlink:href="https://fmg.ac/Projects/MedLands/CARINTHIA.htm#_ftnref1180" office:name="_ftn1180" text:style-name="Internet_20_link" text:visited-style-name="Visited_20_Internet_20_Link"><text:span text:style-name="T13">[1180]</text:span></text:a> <text:span text:style-name="T2">Gurk, 79, p. 108.  </text:span></text:p>
      </text:section>
      <text:section text:style-name="Sect1" text:name="ftn1181">
        <text:p text:style-name="Text_20_body"><text:a xlink:type="simple" xlink:href="https://fmg.ac/Projects/MedLands/CARINTHIA.htm#_ftnref1181" office:name="_ftn1181" text:style-name="Internet_20_link" text:visited-style-name="Visited_20_Internet_20_Link"><text:span text:style-name="T13">[1181]</text:span></text:a> <text:span text:style-name="T4">Kärntner Geschichtsquellen</text:span><text:span text:style-name="T2"> (1904), 574, p. 233.  </text:span></text:p>
      </text:section>
      <text:section text:style-name="Sect1" text:name="ftn1182">
        <text:p text:style-name="Text_20_body"><text:a xlink:type="simple" xlink:href="https://fmg.ac/Projects/MedLands/CARINTHIA.htm#_ftnref1182" office:name="_ftn1182" text:style-name="Internet_20_link" text:visited-style-name="Visited_20_Internet_20_Link"><text:span text:style-name="T13">[1182]</text:span></text:a> <text:span text:style-name="T2">Gurk, 79, p. 108.  </text:span></text:p>
      </text:section>
      <text:section text:style-name="Sect1" text:name="ftn1183">
        <text:p text:style-name="Text_20_body"><text:a xlink:type="simple" xlink:href="https://fmg.ac/Projects/MedLands/CARINTHIA.htm#_ftnref1183" office:name="_ftn1183" text:style-name="Internet_20_link" text:visited-style-name="Visited_20_Internet_20_Link"><text:span text:style-name="T13">[1183]</text:span></text:a> <text:span text:style-name="T4">Kärntner Geschichtsquellen</text:span><text:span text:style-name="T2"> (1904), 572, p. 231.  </text:span></text:p>
      </text:section>
      <text:section text:style-name="Sect1" text:name="ftn1184">
        <text:p text:style-name="Text_20_body"><text:a xlink:type="simple" xlink:href="https://fmg.ac/Projects/MedLands/CARINTHIA.htm#_ftnref1184" office:name="_ftn1184" text:style-name="Internet_20_link" text:visited-style-name="Visited_20_Internet_20_Link"><text:span text:style-name="T13">[1184]</text:span></text:a> <text:span text:style-name="T2">Schroll, B. (1876) </text:span><text:span text:style-name="T4">Urkundenbuch des Benedictiner-Stiftes St. Paul in Kärnten</text:span><text:span text:style-name="T2"> (Vienna) (“</text:span><text:span text:style-name="T4">Urkundenbuch St. Paul in Kärnten</text:span><text:span text:style-name="T2">”), p. 34, footnote 5.  </text:span></text:p>
      </text:section>
      <text:section text:style-name="Sect1" text:name="ftn1185">
        <text:p text:style-name="Text_20_body"><text:a xlink:type="simple" xlink:href="https://fmg.ac/Projects/MedLands/CARINTHIA.htm#_ftnref1185" office:name="_ftn1185" text:style-name="Internet_20_link" text:visited-style-name="Visited_20_Internet_20_Link"><text:span text:style-name="T13">[1185]</text:span></text:a> <text:span text:style-name="T2">Gurk, 128, p. 127.  </text:span></text:p>
      </text:section>
      <text:section text:style-name="Sect1" text:name="ftn1186">
        <text:p text:style-name="Text_20_body"><text:a xlink:type="simple" xlink:href="https://fmg.ac/Projects/MedLands/CARINTHIA.htm#_ftnref1186" office:name="_ftn1186" text:style-name="Internet_20_link" text:visited-style-name="Visited_20_Internet_20_Link"><text:span text:style-name="T13">[1186]</text:span></text:a> <text:span text:style-name="T4">Kärntner Geschichtsquellen</text:span><text:span text:style-name="T2"> (1904), 839, p. 326.  </text:span></text:p>
      </text:section>
      <text:section text:style-name="Sect1" text:name="ftn1187">
        <text:p text:style-name="Text_20_body"><text:a xlink:type="simple" xlink:href="https://fmg.ac/Projects/MedLands/CARINTHIA.htm#_ftnref1187" office:name="_ftn1187" text:style-name="Internet_20_link" text:visited-style-name="Visited_20_Internet_20_Link"><text:span text:style-name="T13">[1187]</text:span></text:a> <text:span text:style-name="T4">Kärntner Geschichtsquellen</text:span><text:span text:style-name="T2"> (1904), 877, p. 341.  </text:span></text:p>
      </text:section>
      <text:section text:style-name="Sect1" text:name="ftn1188">
        <text:p text:style-name="Text_20_body"><text:a xlink:type="simple" xlink:href="https://fmg.ac/Projects/MedLands/CARINTHIA.htm#_ftnref1188" office:name="_ftn1188" text:style-name="Internet_20_link" text:visited-style-name="Visited_20_Internet_20_Link"><text:span text:style-name="T13">[1188]</text:span></text:a> <text:span text:style-name="T2">Tangl ‘Die Grafen von Heunburg’ (1858), p. 74, quoting “Archiv. f. Geogr. Hist. 1821, s. 371” [not yet consulted].  </text:span></text:p>
      </text:section>
      <text:section text:style-name="Sect1" text:name="ftn1189">
        <text:p text:style-name="Text_20_body"><text:a xlink:type="simple" xlink:href="https://fmg.ac/Projects/MedLands/CARINTHIA.htm#_ftnref1189" office:name="_ftn1189" text:style-name="Internet_20_link" text:visited-style-name="Visited_20_Internet_20_Link"><text:span text:style-name="T13">[1189]</text:span></text:a> <text:span text:style-name="T2">Tangl ‘Die Grafen von Heunburg’ (1858), p. 74, quoting “Archiv. f. Geogr. Hist. 1821, s. 371” [not yet consulted].  </text:span></text:p>
      </text:section>
      <text:section text:style-name="Sect1" text:name="ftn1190">
        <text:p text:style-name="Text_20_body"><text:a xlink:type="simple" xlink:href="https://fmg.ac/Projects/MedLands/CARINTHIA.htm#_ftnref1190" office:name="_ftn1190" text:style-name="Internet_20_link" text:visited-style-name="Visited_20_Internet_20_Link"><text:span text:style-name="T13">[1190]</text:span></text:a> <text:span text:style-name="T2">Gurk, 150.III, p. 139.  </text:span></text:p>
      </text:section>
      <text:section text:style-name="Sect1" text:name="ftn1191">
        <text:p text:style-name="Text_20_body"><text:a xlink:type="simple" xlink:href="https://fmg.ac/Projects/MedLands/CARINTHIA.htm#_ftnref1191" office:name="_ftn1191" text:style-name="Internet_20_link" text:visited-style-name="Visited_20_Internet_20_Link"><text:span text:style-name="T13">[1191]</text:span></text:a> <text:span text:style-name="T4">Urkundenbuch St. Paul in Kärnten</text:span><text:span text:style-name="T2">, Cap. XXXI, p. 33.  </text:span></text:p>
      </text:section>
      <text:section text:style-name="Sect1" text:name="ftn1192">
        <text:p text:style-name="Text_20_body"><text:a xlink:type="simple" xlink:href="https://fmg.ac/Projects/MedLands/CARINTHIA.htm#_ftnref1192" office:name="_ftn1192" text:style-name="Internet_20_link" text:visited-style-name="Visited_20_Internet_20_Link"><text:span text:style-name="T13">[1192]</text:span></text:a> <text:span text:style-name="T2">Tangl ‘Die Grafen von Heunburg’ (1858), p. 80, quoting “Diplomat. sacr. Styriæ, T. I, p. 31” [not found there].  </text:span></text:p>
      </text:section>
      <text:section text:style-name="Sect1" text:name="ftn1193">
        <text:p text:style-name="Text_20_body"><text:a xlink:type="simple" xlink:href="https://fmg.ac/Projects/MedLands/CARINTHIA.htm#_ftnref1193" office:name="_ftn1193" text:style-name="Internet_20_link" text:visited-style-name="Visited_20_Internet_20_Link"><text:span text:style-name="T13">[1193]</text:span></text:a> <text:span text:style-name="T2">Tangl ‘Die Grafen von Heunburg’ (1858), p. 80, quoting “Copialbuch. IV. B., S. 589-591”.  </text:span></text:p>
      </text:section>
      <text:section text:style-name="Sect1" text:name="ftn1194">
        <text:p text:style-name="Text_20_body"><text:a xlink:type="simple" xlink:href="https://fmg.ac/Projects/MedLands/CARINTHIA.htm#_ftnref1194" office:name="_ftn1194" text:style-name="Internet_20_link" text:visited-style-name="Visited_20_Internet_20_Link"><text:span text:style-name="T13">[1194]</text:span></text:a> <text:span text:style-name="T4">Urkundenbuch St. Paul in Kärnten</text:span><text:span text:style-name="T2">, p. 34, footnote 5.  </text:span></text:p>
      </text:section>
      <text:section text:style-name="Sect1" text:name="ftn1195">
        <text:p text:style-name="Text_20_body"><text:a xlink:type="simple" xlink:href="https://fmg.ac/Projects/MedLands/CARINTHIA.htm#_ftnref1195" office:name="_ftn1195" text:style-name="Internet_20_link" text:visited-style-name="Visited_20_Internet_20_Link"><text:span text:style-name="T13">[1195]</text:span></text:a> <text:span text:style-name="T2">Tangl ‘Die Grafen von Heunburg’ (1858), p. 80, quoting “Copialbuch. IV. B., S. 589-591”.  </text:span></text:p>
      </text:section>
      <text:section text:style-name="Sect1" text:name="ftn1196">
        <text:p text:style-name="Text_20_body"><text:a xlink:type="simple" xlink:href="https://fmg.ac/Projects/MedLands/CARINTHIA.htm#_ftnref1196" office:name="_ftn1196" text:style-name="Internet_20_link" text:visited-style-name="Visited_20_Internet_20_Link"><text:span text:style-name="T13">[1196]</text:span></text:a> <text:span text:style-name="T2">Hormayr (1822) </text:span><text:span text:style-name="T4">Sämmtliche Werke</text:span><text:span text:style-name="T2">, Band III, VI, p. 430.  </text:span></text:p>
      </text:section>
      <text:section text:style-name="Sect1" text:name="ftn1197">
        <text:p text:style-name="Text_20_body"><text:a xlink:type="simple" xlink:href="https://fmg.ac/Projects/MedLands/CARINTHIA.htm#_ftnref1197" office:name="_ftn1197" text:style-name="Internet_20_link" text:visited-style-name="Visited_20_Internet_20_Link"><text:span text:style-name="T13">[1197]</text:span></text:a> <text:span text:style-name="T2">Tangl ‘Die Grafen von Heunburg’ (1858), p. 80, quoting “Diplomat. sacr. Styriæ, T. I, p. 31” [not found there].  </text:span></text:p>
      </text:section>
      <text:section text:style-name="Sect1" text:name="ftn1198">
        <text:p text:style-name="Text_20_body"><text:a xlink:type="simple" xlink:href="https://fmg.ac/Projects/MedLands/CARINTHIA.htm#_ftnref1198" office:name="_ftn1198" text:style-name="Internet_20_link" text:visited-style-name="Visited_20_Internet_20_Link"><text:span text:style-name="T13">[1198]</text:span></text:a> <text:span text:style-name="T2">Tangl ‘Die Grafen von Heunburg’ (1858), p. 80, quoting “Copialbuch. IV. B., S. 589-591”.  </text:span></text:p>
      </text:section>
      <text:section text:style-name="Sect1" text:name="ftn1199">
        <text:p text:style-name="Text_20_body"><text:a xlink:type="simple" xlink:href="https://fmg.ac/Projects/MedLands/CARINTHIA.htm#_ftnref1199" office:name="_ftn1199" text:style-name="Internet_20_link" text:visited-style-name="Visited_20_Internet_20_Link"><text:span text:style-name="T13">[1199]</text:span></text:a> <text:span text:style-name="T4">Kärntner Geschichtsquellen</text:span><text:span text:style-name="T2"> (1904), 1452, p. 565.  </text:span></text:p>
      </text:section>
      <text:section text:style-name="Sect1" text:name="ftn1200">
        <text:p text:style-name="Text_20_body"><text:a xlink:type="simple" xlink:href="https://fmg.ac/Projects/MedLands/CARINTHIA.htm#_ftnref1200" office:name="_ftn1200" text:style-name="Internet_20_link" text:visited-style-name="Visited_20_Internet_20_Link"><text:span text:style-name="T13">[1200]</text:span></text:a> <text:span text:style-name="T4">Monumenta Boica</text:span><text:span text:style-name="T2">, Tome III, XXV, p. 559.  </text:span></text:p>
      </text:section>
      <text:section text:style-name="Sect1" text:name="ftn1201">
        <text:p text:style-name="Text_20_body"><text:a xlink:type="simple" xlink:href="https://fmg.ac/Projects/MedLands/CARINTHIA.htm#_ftnref1201" office:name="_ftn1201" text:style-name="Internet_20_link" text:visited-style-name="Visited_20_Internet_20_Link"><text:span text:style-name="T13">[1201]</text:span></text:a> <text:span text:style-name="T40">Diplomataria sacra Ducatus Styriæ</text:span><text:span text:style-name="T39">, Pars Prior (1756), XVII, p. 30.  </text:span></text:p>
      </text:section>
      <text:section text:style-name="Sect1" text:name="ftn1202">
        <text:p text:style-name="Text_20_body"><text:a xlink:type="simple" xlink:href="https://fmg.ac/Projects/MedLands/CARINTHIA.htm#_ftnref1202" office:name="_ftn1202" text:style-name="Internet_20_link" text:visited-style-name="Visited_20_Internet_20_Link"><text:span text:style-name="T13">[1202]</text:span></text:a> <text:span text:style-name="T2">Tangl ‘Die Grafen von Heunburg’ (1858), p. 94, quoting “Meiller. Urkunden-Regesten zur </text:span><text:soft-page-break/><text:span text:style-name="T2">Geschichte der Babenberger” [not yet consulted].  </text:span></text:p>
      </text:section>
      <text:section text:style-name="Sect1" text:name="ftn1203">
        <text:p text:style-name="Text_20_body"><text:a xlink:type="simple" xlink:href="https://fmg.ac/Projects/MedLands/CARINTHIA.htm#_ftnref1203" office:name="_ftn1203" text:style-name="Internet_20_link" text:visited-style-name="Visited_20_Internet_20_Link"><text:span text:style-name="T13">[1203]</text:span></text:a> <text:span text:style-name="T2">Tangl ‘Die Grafen von Heunburg’ (1858), p. 95, quoting “Collectaneen Anton von Benedict’s”.  </text:span></text:p>
      </text:section>
      <text:section text:style-name="Sect1" text:name="ftn1204">
        <text:p text:style-name="Text_20_body"><text:a xlink:type="simple" xlink:href="https://fmg.ac/Projects/MedLands/CARINTHIA.htm#_ftnref1204" office:name="_ftn1204" text:style-name="Internet_20_link" text:visited-style-name="Visited_20_Internet_20_Link"><text:span text:style-name="T13">[1204]</text:span></text:a> <text:span text:style-name="T2">Tangl ‘Die Grafen von Heunburg’ (1858), p. 95, quoting “Marian. Austria sacra. T. VII, p. 315” [not yet consulted].  </text:span></text:p>
      </text:section>
      <text:section text:style-name="Sect1" text:name="ftn1205">
        <text:p text:style-name="Text_20_body"><text:a xlink:type="simple" xlink:href="https://fmg.ac/Projects/MedLands/CARINTHIA.htm#_ftnref1205" office:name="_ftn1205" text:style-name="Internet_20_link" text:visited-style-name="Visited_20_Internet_20_Link"><text:span text:style-name="T13">[1205]</text:span></text:a> <text:span text:style-name="T4">Diplomataria sacra Ducatus Styriæ</text:span><text:span text:style-name="T2">, Pars Prior (1756), XI, XVI, pp. 18, 28.  </text:span></text:p>
      </text:section>
      <text:section text:style-name="Sect1" text:name="ftn1206">
        <text:p text:style-name="Text_20_body"><text:a xlink:type="simple" xlink:href="https://fmg.ac/Projects/MedLands/CARINTHIA.htm#_ftnref1206" office:name="_ftn1206" text:style-name="Internet_20_link" text:visited-style-name="Visited_20_Internet_20_Link"><text:span text:style-name="T13">[1206]</text:span></text:a> <text:span text:style-name="T4">Diplomataria sacra Ducatus Styriæ</text:span><text:span text:style-name="T2">, Pars Prior (1756), XVII, p. 30.  </text:span></text:p>
      </text:section>
      <text:section text:style-name="Sect1" text:name="ftn1207">
        <text:p text:style-name="Text_20_body"><text:a xlink:type="simple" xlink:href="https://fmg.ac/Projects/MedLands/CARINTHIA.htm#_ftnref1207" office:name="_ftn1207" text:style-name="Internet_20_link" text:visited-style-name="Visited_20_Internet_20_Link"><text:span text:style-name="T13">[1207]</text:span></text:a> <text:span text:style-name="T2">Tangl ‘Die Grafen von Heunburg’ (1858), p. 80, quoting “Copialbuch. IV. B., S. 589-591”.  </text:span></text:p>
      </text:section>
      <text:section text:style-name="Sect1" text:name="ftn1208">
        <text:p text:style-name="Text_20_body"><text:a xlink:type="simple" xlink:href="https://fmg.ac/Projects/MedLands/CARINTHIA.htm#_ftnref1208" office:name="_ftn1208" text:style-name="Internet_20_link" text:visited-style-name="Visited_20_Internet_20_Link"><text:span text:style-name="T13">[1208]</text:span></text:a> <text:span text:style-name="T2">Tangl ‘Die Grafen von Heunburg’ (1858), p. 80, quoting “Copialbuch. IV. B., S. 589-591”.  </text:span></text:p>
      </text:section>
      <text:section text:style-name="Sect1" text:name="ftn1209">
        <text:p text:style-name="Text_20_body"><text:a xlink:type="simple" xlink:href="https://fmg.ac/Projects/MedLands/CARINTHIA.htm#_ftnref1209" office:name="_ftn1209" text:style-name="Internet_20_link" text:visited-style-name="Visited_20_Internet_20_Link"><text:span text:style-name="T13">[1209]</text:span></text:a> <text:span text:style-name="T2">Tangl ‘Die Grafen von Heunburg’ (1858), p. 87, quoting “Archivum Monasterii S. Pauli Vallis Lavantinæ registratum...1618”.  </text:span></text:p>
      </text:section>
      <text:section text:style-name="Sect1" text:name="ftn1210">
        <text:p text:style-name="Text_20_body"><text:a xlink:type="simple" xlink:href="https://fmg.ac/Projects/MedLands/CARINTHIA.htm#_ftnref1210" office:name="_ftn1210" text:style-name="Internet_20_link" text:visited-style-name="Visited_20_Internet_20_Link"><text:span text:style-name="T13">[1210]</text:span></text:a> <text:span text:style-name="T4">Kärntner Geschichtsquellen</text:span><text:span text:style-name="T2"> (1904), 1452, p. 565.  </text:span></text:p>
      </text:section>
      <text:section text:style-name="Sect1" text:name="ftn1211">
        <text:p text:style-name="Text_20_body"><text:a xlink:type="simple" xlink:href="https://fmg.ac/Projects/MedLands/CARINTHIA.htm#_ftnref1211" office:name="_ftn1211" text:style-name="Internet_20_link" text:visited-style-name="Visited_20_Internet_20_Link"><text:span text:style-name="T13">[1211]</text:span></text:a> <text:span text:style-name="T46">Monumenta Boica</text:span><text:span text:style-name="T45">, Tome III, XXV, p. 559.  </text:span></text:p>
      </text:section>
      <text:section text:style-name="Sect1" text:name="ftn1212">
        <text:p text:style-name="Text_20_body"><text:a xlink:type="simple" xlink:href="https://fmg.ac/Projects/MedLands/CARINTHIA.htm#_ftnref1212" office:name="_ftn1212" text:style-name="Internet_20_link" text:visited-style-name="Visited_20_Internet_20_Link"><text:span text:style-name="T13">[1212]</text:span></text:a> Tangl ‘Die Grafen von Heunburg’ (1858), p. 99.  </text:p>
      </text:section>
      <text:section text:style-name="Sect1" text:name="ftn1213">
        <text:p text:style-name="Text_20_body"><text:a xlink:type="simple" xlink:href="https://fmg.ac/Projects/MedLands/CARINTHIA.htm#_ftnref1213" office:name="_ftn1213" text:style-name="Internet_20_link" text:visited-style-name="Visited_20_Internet_20_Link"><text:span text:style-name="T13">[1213]</text:span></text:a> Tangl ‘Die Grafen von Heunburg’ (1858), p. 99.  </text:p>
      </text:section>
      <text:section text:style-name="Sect1" text:name="ftn1214">
        <text:p text:style-name="Text_20_body"><text:a xlink:type="simple" xlink:href="https://fmg.ac/Projects/MedLands/CARINTHIA.htm#_ftnref1214" office:name="_ftn1214" text:style-name="Internet_20_link" text:visited-style-name="Visited_20_Internet_20_Link"><text:span text:style-name="T13">[1214]</text:span></text:a> <text:span text:style-name="T4">Salzburger Urkundenbuch</text:span><text:span text:style-name="T2">, Band III, 533 n 984, cited in Wegener (1965/67), p. 275.  </text:span></text:p>
      </text:section>
      <text:section text:style-name="Sect1" text:name="ftn1215">
        <text:p text:style-name="Text_20_body"><text:a xlink:type="simple" xlink:href="https://fmg.ac/Projects/MedLands/CARINTHIA.htm#_ftnref1215" office:name="_ftn1215" text:style-name="Internet_20_link" text:visited-style-name="Visited_20_Internet_20_Link"><text:span text:style-name="T13">[1215]</text:span></text:a> <text:span text:style-name="T4">Kärntner Geschichtsquellen</text:span><text:span text:style-name="T2"> (1904), 1452, p. 565.  </text:span></text:p>
      </text:section>
      <text:section text:style-name="Sect1" text:name="ftn1216">
        <text:p text:style-name="Text_20_body"><text:a xlink:type="simple" xlink:href="https://fmg.ac/Projects/MedLands/CARINTHIA.htm#_ftnref1216" office:name="_ftn1216" text:style-name="Internet_20_link" text:visited-style-name="Visited_20_Internet_20_Link"><text:span text:style-name="T13">[1216]</text:span></text:a> <text:span text:style-name="T4">Kärntner Geschichtsquellen</text:span><text:span text:style-name="T2"> (1904), 1452, p. 565.  </text:span></text:p>
      </text:section>
      <text:section text:style-name="Sect1" text:name="ftn1217">
        <text:p text:style-name="Text_20_body"><text:a xlink:type="simple" xlink:href="https://fmg.ac/Projects/MedLands/CARINTHIA.htm#_ftnref1217" office:name="_ftn1217" text:style-name="Internet_20_link" text:visited-style-name="Visited_20_Internet_20_Link"><text:span text:style-name="T13">[1217]</text:span></text:a> Tangl ‘Die Grafen von Heunburg’ (1858), pp. 101-2.  </text:p>
      </text:section>
      <text:section text:style-name="Sect1" text:name="ftn1218">
        <text:p text:style-name="Text_20_body"><text:a xlink:type="simple" xlink:href="https://fmg.ac/Projects/MedLands/CARINTHIA.htm#_ftnref1218" office:name="_ftn1218" text:style-name="Internet_20_link" text:visited-style-name="Visited_20_Internet_20_Link"><text:span text:style-name="T13">[1218]</text:span></text:a> <text:span text:style-name="T2">Tangl ‘Die Grafen von Heunburg’ (1858), p. 94, quoting “Meiller. Urkunden-Regesten zur Geschichte der Babenberger” [not yet consulted].  </text:span></text:p>
      </text:section>
      <text:section text:style-name="Sect1" text:name="ftn1219">
        <text:p text:style-name="Text_20_body"><text:a xlink:type="simple" xlink:href="https://fmg.ac/Projects/MedLands/CARINTHIA.htm#_ftnref1219" office:name="_ftn1219" text:style-name="Internet_20_link" text:visited-style-name="Visited_20_Internet_20_Link"><text:span text:style-name="T13">[1219]</text:span></text:a> <text:span text:style-name="T2">Tangl ‘Die Grafen von Heunburg’ (1858), p. 101, quoting “Austria sacra. T. III, P. V, p. 353” [not yet consulted].  </text:span></text:p>
      </text:section>
      <text:section text:style-name="Sect1" text:name="ftn1220">
        <text:p text:style-name="Text_20_body"><text:a xlink:type="simple" xlink:href="https://fmg.ac/Projects/MedLands/CARINTHIA.htm#_ftnref1220" office:name="_ftn1220" text:style-name="Internet_20_link" text:visited-style-name="Visited_20_Internet_20_Link"><text:span text:style-name="T13">[1220]</text:span></text:a> <text:span text:style-name="T2">Tangl ‘Grafen von Pfannberg’, I (1857)</text:span><text:span text:style-name="T39">, p. 256</text:span><text:span text:style-name="T2">.  </text:span></text:p>
      </text:section>
      <text:section text:style-name="Sect1" text:name="ftn1221">
        <text:p text:style-name="Text_20_body"><text:a xlink:type="simple" xlink:href="https://fmg.ac/Projects/MedLands/CARINTHIA.htm#_ftnref1221" office:name="_ftn1221" text:style-name="Internet_20_link" text:visited-style-name="Visited_20_Internet_20_Link"><text:span text:style-name="T13">[1221]</text:span></text:a> <text:span text:style-name="T2">Tangl ‘Die Grafen von Heunburg’ (1858), p. 106, quoting “St. Pauler Urkunden-Abschriften im st. st. Joanneum”.  </text:span></text:p>
      </text:section>
      <text:section text:style-name="Sect1" text:name="ftn1222">
        <text:p text:style-name="Text_20_body"><text:a xlink:type="simple" xlink:href="https://fmg.ac/Projects/MedLands/CARINTHIA.htm#_ftnref1222" office:name="_ftn1222" text:style-name="Internet_20_link" text:visited-style-name="Visited_20_Internet_20_Link"><text:span text:style-name="T13">[1222]</text:span></text:a> <text:span text:style-name="T39">Tangl ‘Die Grafen von Heunburg’ (1858), p. </text:span><text:span text:style-name="T2">113, quoting “Meiller. Urkunden-Regesten zur Geschichte der Babenberger, p. 175” [not yet consulted]</text:span><text:span text:style-name="T39">.  </text:span></text:p>
      </text:section>
      <text:section text:style-name="Sect1" text:name="ftn1223">
        <text:p text:style-name="Text_20_body"><text:a xlink:type="simple" xlink:href="https://fmg.ac/Projects/MedLands/CARINTHIA.htm#_ftnref1223" office:name="_ftn1223" text:style-name="Internet_20_link" text:visited-style-name="Visited_20_Internet_20_Link"><text:span text:style-name="T13">[1223]</text:span></text:a> Tangl ‘Die Grafen von Heunburg’ (1858), p. 114.  </text:p>
      </text:section>
      <text:section text:style-name="Sect1" text:name="ftn1224">
        <text:p text:style-name="Text_20_body"><text:a xlink:type="simple" xlink:href="https://fmg.ac/Projects/MedLands/CARINTHIA.htm#_ftnref1224" office:name="_ftn1224" text:style-name="Internet_20_link" text:visited-style-name="Visited_20_Internet_20_Link"><text:span text:style-name="T13">[1224]</text:span></text:a> <text:span text:style-name="T4">Urkundenbuch St. Paul in Kärnten</text:span><text:span text:style-name="T2">, 73, p. 136.  </text:span></text:p>
      </text:section>
      <text:section text:style-name="Sect1" text:name="ftn1225">
        <text:p text:style-name="Text_20_body"><text:a xlink:type="simple" xlink:href="https://fmg.ac/Projects/MedLands/CARINTHIA.htm#_ftnref1225" office:name="_ftn1225" text:style-name="Internet_20_link" text:visited-style-name="Visited_20_Internet_20_Link"><text:span text:style-name="T13">[1225]</text:span></text:a> <text:span text:style-name="T4">Urkundenbuch St. Paul in Kärnten</text:span><text:span text:style-name="T2">, 74, p. 136.  </text:span></text:p>
      </text:section>
      <text:section text:style-name="Sect1" text:name="ftn1226">
        <text:p text:style-name="Text_20_body"><text:a xlink:type="simple" xlink:href="https://fmg.ac/Projects/MedLands/CARINTHIA.htm#_ftnref1226" office:name="_ftn1226" text:style-name="Internet_20_link" text:visited-style-name="Visited_20_Internet_20_Link"><text:span text:style-name="T13">[1226]</text:span></text:a> <text:span text:style-name="T4">Urkundenbuch St. Paul in Kärnten</text:span><text:span text:style-name="T2">, 90, p. 144.  </text:span></text:p>
      </text:section>
      <text:section text:style-name="Sect1" text:name="ftn1227">
        <text:p text:style-name="Text_20_body"><text:a xlink:type="simple" xlink:href="https://fmg.ac/Projects/MedLands/CARINTHIA.htm#_ftnref1227" office:name="_ftn1227" text:style-name="Internet_20_link" text:visited-style-name="Visited_20_Internet_20_Link"><text:span text:style-name="T13">[1227]</text:span></text:a> <text:span text:style-name="T2">Tangl, K. ‘Die Grafen von Heunburg’, </text:span><text:span text:style-name="T4">Archiv für Kinde österreichischer Geschichts-Quellen</text:span><text:span text:style-name="T2">, Band 25 (Vienna, 1860), p. 165, quoting “Victringer Urkunde nach A. von Benedict”.  </text:span></text:p>
      </text:section>
      <text:section text:style-name="Sect1" text:name="ftn1228">
        <text:p text:style-name="Text_20_body"><text:a xlink:type="simple" xlink:href="https://fmg.ac/Projects/MedLands/CARINTHIA.htm#_ftnref1228" office:name="_ftn1228" text:style-name="Internet_20_link" text:visited-style-name="Visited_20_Internet_20_Link"><text:span text:style-name="T13">[1228]</text:span></text:a> <text:span text:style-name="T4">Urkundenbuch St. Paul in Kärnten</text:span><text:span text:style-name="T2">, 73, p. 136.  </text:span></text:p>
      </text:section>
      <text:section text:style-name="Sect1" text:name="ftn1229">
        <text:p text:style-name="Text_20_body"><text:a xlink:type="simple" xlink:href="https://fmg.ac/Projects/MedLands/CARINTHIA.htm#_ftnref1229" office:name="_ftn1229" text:style-name="Internet_20_link" text:visited-style-name="Visited_20_Internet_20_Link"><text:span text:style-name="T13">[1229]</text:span></text:a> <text:span text:style-name="T4">Urkundenbuch St. Paul in Kärnten</text:span><text:span text:style-name="T2">, 85, p. 141.  </text:span></text:p>
      </text:section>
      <text:section text:style-name="Sect1" text:name="ftn1230">
        <text:p text:style-name="Text_20_body"><text:a xlink:type="simple" xlink:href="https://fmg.ac/Projects/MedLands/CARINTHIA.htm#_ftnref1230" office:name="_ftn1230" text:style-name="Internet_20_link" text:visited-style-name="Visited_20_Internet_20_Link"><text:span text:style-name="T13">[1230]</text:span></text:a> <text:span text:style-name="T2">Tangl ‘Die Grafen von Heunburg’ (1860), p. 165, quoting “Victringer Urkunde nach A. von Benedict”.  </text:span></text:p>
      </text:section>
      <text:section text:style-name="Sect1" text:name="ftn1231">
        <text:p text:style-name="Text_20_body"><text:soft-page-break/><text:a xlink:type="simple" xlink:href="https://fmg.ac/Projects/MedLands/CARINTHIA.htm#_ftnref1231" office:name="_ftn1231" text:style-name="Internet_20_link" text:visited-style-name="Visited_20_Internet_20_Link"><text:span text:style-name="T13">[1231]</text:span></text:a> Tangl ‘Grafen von Ortenburg’ (1866), p. 8.  </text:p>
      </text:section>
      <text:section text:style-name="Sect1" text:name="ftn1232">
        <text:p text:style-name="Text_20_body"><text:a xlink:type="simple" xlink:href="https://fmg.ac/Projects/MedLands/CARINTHIA.htm#_ftnref1232" office:name="_ftn1232" text:style-name="Internet_20_link" text:visited-style-name="Visited_20_Internet_20_Link"><text:span text:style-name="T13">[1232]</text:span></text:a> Tangl ‘Die Grafen von Heunburg’ (1860), pp. 213-48.  </text:p>
      </text:section>
      <text:section text:style-name="Sect1" text:name="ftn1233">
        <text:p text:style-name="Text_20_body"><text:a xlink:type="simple" xlink:href="https://fmg.ac/Projects/MedLands/CARINTHIA.htm#_ftnref1233" office:name="_ftn1233" text:style-name="Internet_20_link" text:visited-style-name="Visited_20_Internet_20_Link"><text:span text:style-name="T13">[1233]</text:span></text:a> <text:span text:style-name="T2">Tangl ‘Die Grafen von Heunburg’ (1860), p. 253, quoting “Copialbuch von Griffen”.  </text:span></text:p>
      </text:section>
      <text:section text:style-name="Sect1" text:name="ftn1234">
        <text:p text:style-name="Text_20_body"><text:a xlink:type="simple" xlink:href="https://fmg.ac/Projects/MedLands/CARINTHIA.htm#_ftnref1234" office:name="_ftn1234" text:style-name="Internet_20_link" text:visited-style-name="Visited_20_Internet_20_Link"><text:span text:style-name="T13">[1234]</text:span></text:a> <text:span text:style-name="T4">Hohenlohisches Urkundenbuch</text:span><text:span text:style-name="T2">, Band I, 660, p. 477.  </text:span></text:p>
      </text:section>
      <text:section text:style-name="Sect1" text:name="ftn1235">
        <text:p text:style-name="Text_20_body"><text:a xlink:type="simple" xlink:href="https://fmg.ac/Projects/MedLands/CARINTHIA.htm#_ftnref1235" office:name="_ftn1235" text:style-name="Internet_20_link" text:visited-style-name="Visited_20_Internet_20_Link"><text:span text:style-name="T13">[1235]</text:span></text:a> <text:span text:style-name="T2">Tangl ‘Die Grafen von Heunburg’ (1860), p. 264, citing “Griffener Urkunde”.  </text:span></text:p>
      </text:section>
      <text:section text:style-name="Sect1" text:name="ftn1236">
        <text:p text:style-name="Text_20_body"><text:a xlink:type="simple" xlink:href="https://fmg.ac/Projects/MedLands/CARINTHIA.htm#_ftnref1236" office:name="_ftn1236" text:style-name="Internet_20_link" text:visited-style-name="Visited_20_Internet_20_Link"><text:span text:style-name="T13">[1236]</text:span></text:a> <text:span text:style-name="T2">Tangl ‘Die Grafen von Heunburg’ (1860), p. 174, quoting “Auszug einer Griffener Urkunde im st. st. Joanneum”.  </text:span></text:p>
      </text:section>
      <text:section text:style-name="Sect1" text:name="ftn1237">
        <text:p text:style-name="Text_20_body"><text:a xlink:type="simple" xlink:href="https://fmg.ac/Projects/MedLands/CARINTHIA.htm#_ftnref1237" office:name="_ftn1237" text:style-name="Internet_20_link" text:visited-style-name="Visited_20_Internet_20_Link"><text:span text:style-name="T13">[1237]</text:span></text:a> <text:span text:style-name="T4">Canonici</text:span><text:span text:style-name="T2"> </text:span><text:span text:style-name="T4">Sambiensis Annales</text:span><text:span text:style-name="T2"> 1263, MGH SS XIX, p. 699.  </text:span></text:p>
      </text:section>
      <text:section text:style-name="Sect1" text:name="ftn1238">
        <text:p text:style-name="Text_20_body"><text:a xlink:type="simple" xlink:href="https://fmg.ac/Projects/MedLands/CARINTHIA.htm#_ftnref1238" office:name="_ftn1238" text:style-name="Internet_20_link" text:visited-style-name="Visited_20_Internet_20_Link"><text:span text:style-name="T13">[1238]</text:span></text:a> <text:span text:style-name="T4">Hermanni</text:span><text:span text:style-name="T2"> </text:span><text:span text:style-name="T4">Altahenses Annales</text:span><text:span text:style-name="T2"> 1235, MGH SS XVII, p. 393.  </text:span></text:p>
      </text:section>
      <text:section text:style-name="Sect1" text:name="ftn1239">
        <text:p text:style-name="Text_20_body"><text:a xlink:type="simple" xlink:href="https://fmg.ac/Projects/MedLands/CARINTHIA.htm#_ftnref1239" office:name="_ftn1239" text:style-name="Internet_20_link" text:visited-style-name="Visited_20_Internet_20_Link"><text:span text:style-name="T13">[1239]</text:span></text:a> Tangl ‘Die Grafen von Heunburg’ (1860), p. 195.  </text:p>
      </text:section>
      <text:section text:style-name="Sect1" text:name="ftn1240">
        <text:p text:style-name="Text_20_body"><text:a xlink:type="simple" xlink:href="https://fmg.ac/Projects/MedLands/CARINTHIA.htm#_ftnref1240" office:name="_ftn1240" text:style-name="Internet_20_link" text:visited-style-name="Visited_20_Internet_20_Link"><text:span text:style-name="T13">[1240]</text:span></text:a> Tangl ‘Grafen von Pfannberg’, II (1857), 65, p. 176.  </text:p>
      </text:section>
      <text:section text:style-name="Sect1" text:name="ftn1241">
        <text:p text:style-name="Text_20_body"><text:a xlink:type="simple" xlink:href="https://fmg.ac/Projects/MedLands/CARINTHIA.htm#_ftnref1241" office:name="_ftn1241" text:style-name="Internet_20_link" text:visited-style-name="Visited_20_Internet_20_Link"><text:span text:style-name="T13">[1241]</text:span></text:a> Tangl ‘Grafen von Pfannberg’, II (1857), 69, p. 177.  </text:p>
      </text:section>
      <text:section text:style-name="Sect1" text:name="ftn1242">
        <text:p text:style-name="Text_20_body"><text:a xlink:type="simple" xlink:href="https://fmg.ac/Projects/MedLands/CARINTHIA.htm#_ftnref1242" office:name="_ftn1242" text:style-name="Internet_20_link" text:visited-style-name="Visited_20_Internet_20_Link"><text:span text:style-name="T13">[1242]</text:span></text:a> <text:span text:style-name="T36">Diplomataria sacra Ducatus Styriæ</text:span>, Pars Prior (1756), CXVII, p. 248.  </text:p>
      </text:section>
      <text:section text:style-name="Sect1" text:name="ftn1243">
        <text:p text:style-name="Text_20_body"><text:a xlink:type="simple" xlink:href="https://fmg.ac/Projects/MedLands/CARINTHIA.htm#_ftnref1243" office:name="_ftn1243" text:style-name="Internet_20_link" text:visited-style-name="Visited_20_Internet_20_Link"><text:span text:style-name="T13">[1243]</text:span></text:a> <text:span text:style-name="T36">Diplomataria sacra Ducatus Styriæ</text:span>, Pars Prior (1756), LXXIII, p. 113.  </text:p>
      </text:section>
      <text:section text:style-name="Sect1" text:name="ftn1244">
        <text:p text:style-name="Text_20_body"><text:a xlink:type="simple" xlink:href="https://fmg.ac/Projects/MedLands/CARINTHIA.htm#_ftnref1244" office:name="_ftn1244" text:style-name="Internet_20_link" text:visited-style-name="Visited_20_Internet_20_Link"><text:span text:style-name="T13">[1244]</text:span></text:a> Tangl ‘Grafen von Pfannberg’, II (1857), 108, p. 181.  </text:p>
      </text:section>
      <text:section text:style-name="Sect1" text:name="ftn1245">
        <text:p text:style-name="Text_20_body"><text:a xlink:type="simple" xlink:href="https://fmg.ac/Projects/MedLands/CARINTHIA.htm#_ftnref1245" office:name="_ftn1245" text:style-name="Internet_20_link" text:visited-style-name="Visited_20_Internet_20_Link"><text:span text:style-name="T13">[1245]</text:span></text:a> <text:span text:style-name="T36">Diplomataria sacra Ducatus Styriæ</text:span>, Pars Altera (1756), p. 352.  </text:p>
      </text:section>
      <text:section text:style-name="Sect1" text:name="ftn1246">
        <text:p text:style-name="Text_20_body"><text:a xlink:type="simple" xlink:href="https://fmg.ac/Projects/MedLands/CARINTHIA.htm#_ftnref1246" office:name="_ftn1246" text:style-name="Internet_20_link" text:visited-style-name="Visited_20_Internet_20_Link"><text:span text:style-name="T13">[1246]</text:span></text:a> <text:span text:style-name="T2">Tangl ‘Die Grafen von Heunburg’ (1860), p. 250, quoting “Apostelen. VIII. Band, Blatt 8”.  </text:span></text:p>
      </text:section>
      <text:section text:style-name="Sect1" text:name="ftn1247">
        <text:p text:style-name="Text_20_body"><text:a xlink:type="simple" xlink:href="https://fmg.ac/Projects/MedLands/CARINTHIA.htm#_ftnref1247" office:name="_ftn1247" text:style-name="Internet_20_link" text:visited-style-name="Visited_20_Internet_20_Link"><text:span text:style-name="T13">[1247]</text:span></text:a> <text:span text:style-name="T4">Hohenlohisches Urkundenbuch</text:span><text:span text:style-name="T2">, Band I, 660, p. 477.  </text:span></text:p>
      </text:section>
      <text:section text:style-name="Sect1" text:name="ftn1248">
        <text:p text:style-name="Text_20_body"><text:a xlink:type="simple" xlink:href="https://fmg.ac/Projects/MedLands/CARINTHIA.htm#_ftnref1248" office:name="_ftn1248" text:style-name="Internet_20_link" text:visited-style-name="Visited_20_Internet_20_Link"><text:span text:style-name="T13">[1248]</text:span></text:a> <text:span text:style-name="T2">Tangl ‘Die Grafen von Heunburg’ (1860), p. 264, citing “Griffener Urkunde”.  </text:span></text:p>
      </text:section>
      <text:section text:style-name="Sect1" text:name="ftn1249">
        <text:p text:style-name="Text_20_body"><text:a xlink:type="simple" xlink:href="https://fmg.ac/Projects/MedLands/CARINTHIA.htm#_ftnref1249" office:name="_ftn1249" text:style-name="Internet_20_link" text:visited-style-name="Visited_20_Internet_20_Link"><text:span text:style-name="T13">[1249]</text:span></text:a> Tangl ‘Die Grafen von Heunburg’ (1860), p. 273.  </text:p>
      </text:section>
      <text:section text:style-name="Sect1" text:name="ftn1250">
        <text:p text:style-name="Text_20_body"><text:a xlink:type="simple" xlink:href="https://fmg.ac/Projects/MedLands/CARINTHIA.htm#_ftnref1250" office:name="_ftn1250" text:style-name="Internet_20_link" text:visited-style-name="Visited_20_Internet_20_Link"><text:span text:style-name="T13">[1250]</text:span></text:a> Tangl ‘Die Grafen von Heunburg’ (1860), p. 279.  </text:p>
      </text:section>
      <text:section text:style-name="Sect1" text:name="ftn1251">
        <text:p text:style-name="Text_20_body"><text:a xlink:type="simple" xlink:href="https://fmg.ac/Projects/MedLands/CARINTHIA.htm#_ftnref1251" office:name="_ftn1251" text:style-name="Internet_20_link" text:visited-style-name="Visited_20_Internet_20_Link"><text:span text:style-name="T13">[1251]</text:span></text:a> Tangl ‘Die Grafen von Heunburg’ (1860), p. 281.  </text:p>
      </text:section>
      <text:section text:style-name="Sect1" text:name="ftn1252">
        <text:p text:style-name="Text_20_body"><text:a xlink:type="simple" xlink:href="https://fmg.ac/Projects/MedLands/CARINTHIA.htm#_ftnref1252" office:name="_ftn1252" text:style-name="Internet_20_link" text:visited-style-name="Visited_20_Internet_20_Link"><text:span text:style-name="T13">[1252]</text:span></text:a> Tangl ‘Die Grafen von Heunburg’ (1860), p. 273.  </text:p>
      </text:section>
      <text:section text:style-name="Sect1" text:name="ftn1253">
        <text:p text:style-name="Text_20_body"><text:a xlink:type="simple" xlink:href="https://fmg.ac/Projects/MedLands/CARINTHIA.htm#_ftnref1253" office:name="_ftn1253" text:style-name="Internet_20_link" text:visited-style-name="Visited_20_Internet_20_Link"><text:span text:style-name="T13">[1253]</text:span></text:a> <text:span text:style-name="T2">Tangl ‘Die Grafen von Heunburg’ (1860), p. 250, quoting “Apostelen. VIII. Band, Blatt 8”.  </text:span></text:p>
      </text:section>
      <text:section text:style-name="Sect1" text:name="ftn1254">
        <text:p text:style-name="Text_20_body"><text:a xlink:type="simple" xlink:href="https://fmg.ac/Projects/MedLands/CARINTHIA.htm#_ftnref1254" office:name="_ftn1254" text:style-name="Internet_20_link" text:visited-style-name="Visited_20_Internet_20_Link"><text:span text:style-name="T13">[1254]</text:span></text:a> <text:span text:style-name="T2">Tangl ‘Die Grafen von Heunburg’ (1860), p. 264, citing “Griffener Urkunde”.  </text:span></text:p>
      </text:section>
      <text:section text:style-name="Sect1" text:name="ftn1255">
        <text:p text:style-name="Text_20_body"><text:a xlink:type="simple" xlink:href="https://fmg.ac/Projects/MedLands/CARINTHIA.htm#_ftnref1255" office:name="_ftn1255" text:style-name="Internet_20_link" text:visited-style-name="Visited_20_Internet_20_Link"><text:span text:style-name="T13">[1255]</text:span></text:a> Tangl ‘Die Grafen von Heunburg’ (1860), p. 273.  </text:p>
      </text:section>
      <text:section text:style-name="Sect1" text:name="ftn1256">
        <text:p text:style-name="Text_20_body"><text:a xlink:type="simple" xlink:href="https://fmg.ac/Projects/MedLands/CARINTHIA.htm#_ftnref1256" office:name="_ftn1256" text:style-name="Internet_20_link" text:visited-style-name="Visited_20_Internet_20_Link"><text:span text:style-name="T13">[1256]</text:span></text:a> Tangl ‘Die Grafen von Heunburg’ (1860), p. 271.  </text:p>
      </text:section>
      <text:section text:style-name="Sect1" text:name="ftn1257">
        <text:p text:style-name="Text_20_body"><text:a xlink:type="simple" xlink:href="https://fmg.ac/Projects/MedLands/CARINTHIA.htm#_ftnref1257" office:name="_ftn1257" text:style-name="Internet_20_link" text:visited-style-name="Visited_20_Internet_20_Link"><text:span text:style-name="T13">[1257]</text:span></text:a> Tangl ‘Grafen von Pfannberg’, II (1857), 66, p. 176.  </text:p>
      </text:section>
      <text:section text:style-name="Sect1" text:name="ftn1258">
        <text:p text:style-name="Text_20_body"><text:a xlink:type="simple" xlink:href="https://fmg.ac/Projects/MedLands/CARINTHIA.htm#_ftnref1258" office:name="_ftn1258" text:style-name="Internet_20_link" text:visited-style-name="Visited_20_Internet_20_Link"><text:span text:style-name="T13">[1258]</text:span></text:a> Tangl ‘Grafen von Pfannberg’, II (1857), 99, p. 180.  </text:p>
      </text:section>
      <text:section text:style-name="Sect1" text:name="ftn1259">
        <text:p text:style-name="Text_20_body"><text:a xlink:type="simple" xlink:href="https://fmg.ac/Projects/MedLands/CARINTHIA.htm#_ftnref1259" office:name="_ftn1259" text:style-name="Internet_20_link" text:visited-style-name="Visited_20_Internet_20_Link"><text:span text:style-name="T13">[1259]</text:span></text:a> <text:span text:style-name="T4">Hohenlohisches Urkundenbuch</text:span><text:span text:style-name="T2">, Band I, 626, p. 449.  </text:span></text:p>
      </text:section>
      <text:section text:style-name="Sect1" text:name="ftn1260">
        <text:p text:style-name="Text_20_body"><text:a xlink:type="simple" xlink:href="https://fmg.ac/Projects/MedLands/CARINTHIA.htm#_ftnref1260" office:name="_ftn1260" text:style-name="Internet_20_link" text:visited-style-name="Visited_20_Internet_20_Link"><text:span text:style-name="T13">[1260]</text:span></text:a> <text:span text:style-name="T4">Hohenlohisches Urkundenbuch</text:span><text:span text:style-name="T2">, Band I, 660, p. 477.  </text:span></text:p>
      </text:section>
      <text:section text:style-name="Sect1" text:name="ftn1261">
        <text:p text:style-name="Text_20_body"><text:a xlink:type="simple" xlink:href="https://fmg.ac/Projects/MedLands/CARINTHIA.htm#_ftnref1261" office:name="_ftn1261" text:style-name="Internet_20_link" text:visited-style-name="Visited_20_Internet_20_Link"><text:span text:style-name="T13">[1261]</text:span></text:a> <text:span text:style-name="T4">Hohenlohisches Urkundenbuch</text:span><text:span text:style-name="T2">, Band I, 655, p. 474.  </text:span></text:p>
      </text:section>
      <text:section text:style-name="Sect1" text:name="ftn1262">
        <text:p text:style-name="Text_20_body"><text:a xlink:type="simple" xlink:href="https://fmg.ac/Projects/MedLands/CARINTHIA.htm#_ftnref1262" office:name="_ftn1262" text:style-name="Internet_20_link" text:visited-style-name="Visited_20_Internet_20_Link"><text:span text:style-name="T13">[1262]</text:span></text:a> <text:span text:style-name="T39">Wittmann (1890), 272, p. 113.  </text:span></text:p>
      </text:section>
      <text:section text:style-name="Sect1" text:name="ftn1263">
        <text:p text:style-name="Text_20_body"><text:a xlink:type="simple" xlink:href="https://fmg.ac/Projects/MedLands/CARINTHIA.htm#_ftnref1263" office:name="_ftn1263" text:style-name="Internet_20_link" text:visited-style-name="Visited_20_Internet_20_Link"><text:span text:style-name="T13">[1263]</text:span></text:a> <text:span text:style-name="T2">Mergentheim, p. 84.  </text:span></text:p>
      </text:section>
      <text:section text:style-name="Sect1" text:name="ftn1264">
        <text:p text:style-name="Text_20_body"><text:soft-page-break/><text:a xlink:type="simple" xlink:href="https://fmg.ac/Projects/MedLands/CARINTHIA.htm#_ftnref1264" office:name="_ftn1264" text:style-name="Internet_20_link" text:visited-style-name="Visited_20_Internet_20_Link"><text:span text:style-name="T13">[1264]</text:span></text:a> <text:span text:style-name="T39">Tangl ‘Die Grafen von Heunburg’ (1860), pp. 281-2.    </text:span></text:p>
      </text:section>
      <text:section text:style-name="Sect1" text:name="ftn1265">
        <text:p text:style-name="Text_20_body"><text:a xlink:type="simple" xlink:href="https://fmg.ac/Projects/MedLands/CARINTHIA.htm#_ftnref1265" office:name="_ftn1265" text:style-name="Internet_20_link" text:visited-style-name="Visited_20_Internet_20_Link"><text:span text:style-name="T13">[1265]</text:span></text:a> <text:span text:style-name="T39">Tangl ‘Die Grafen von Heunburg’ (1860), p. 302, quoting “Seizer Urkunde in Abschrift im st. st. Joanneum”.  </text:span></text:p>
      </text:section>
      <text:section text:style-name="Sect1" text:name="ftn1266">
        <text:p text:style-name="Text_20_body"><text:a xlink:type="simple" xlink:href="https://fmg.ac/Projects/MedLands/CARINTHIA.htm#_ftnref1266" office:name="_ftn1266" text:style-name="Internet_20_link" text:visited-style-name="Visited_20_Internet_20_Link"><text:span text:style-name="T13">[1266]</text:span></text:a> <text:span text:style-name="T2">Tangl ‘Die Grafen von Heunburg’ (1860), p. 174, quoting “Auszug einer Griffener Urkunde im st. st. Joanneum”.  </text:span></text:p>
      </text:section>
      <text:section text:style-name="Sect1" text:name="ftn1267">
        <text:p text:style-name="Text_20_body"><text:a xlink:type="simple" xlink:href="https://fmg.ac/Projects/MedLands/CARINTHIA.htm#_ftnref1267" office:name="_ftn1267" text:style-name="Internet_20_link" text:visited-style-name="Visited_20_Internet_20_Link"><text:span text:style-name="T13">[1267]</text:span></text:a> <text:span text:style-name="T2">Tangl ‘Die Grafen von Heunburg’ (1858), p. 101, quoting “Austria sacra. T. III, P. V, p. 353” [not yet consulted].  </text:span></text:p>
      </text:section>
      <text:section text:style-name="Sect1" text:name="ftn1268">
        <text:p text:style-name="Text_20_body"><text:a xlink:type="simple" xlink:href="https://fmg.ac/Projects/MedLands/CARINTHIA.htm#_ftnref1268" office:name="_ftn1268" text:style-name="Internet_20_link" text:visited-style-name="Visited_20_Internet_20_Link"><text:span text:style-name="T13">[1268]</text:span></text:a> <text:span text:style-name="T39">Wittmann (1890), 265, p. 108.  </text:span></text:p>
      </text:section>
      <text:section text:style-name="Sect1" text:name="ftn1269">
        <text:p text:style-name="Text_20_body"><text:a xlink:type="simple" xlink:href="https://fmg.ac/Projects/MedLands/CARINTHIA.htm#_ftnref1269" office:name="_ftn1269" text:style-name="Internet_20_link" text:visited-style-name="Visited_20_Internet_20_Link"><text:span text:style-name="T13">[1269]</text:span></text:a> <text:span text:style-name="T2">Salzburg, Archiv der Erzdiözese Urkunden (1002-1969) 2331, in: monasterium.net, URL &lt;http://monasterium.net/mom/AT-AES/Urkunden/2331/charter&gt;, (19 Apr 2018)</text:span><text:span text:style-name="T39">.  </text:span></text:p>
      </text:section>
      <text:section text:style-name="Sect1" text:name="ftn1270">
        <text:p text:style-name="Text_20_body"><text:a xlink:type="simple" xlink:href="https://fmg.ac/Projects/MedLands/CARINTHIA.htm#_ftnref1270" office:name="_ftn1270" text:style-name="Internet_20_link" text:visited-style-name="Visited_20_Internet_20_Link"><text:span text:style-name="T13">[1270]</text:span></text:a> <text:span text:style-name="T39">Wittmann (1890), 299, p. 130.  </text:span></text:p>
      </text:section>
      <text:section text:style-name="Sect1" text:name="ftn1271">
        <text:p text:style-name="Text_20_body"><text:a xlink:type="simple" xlink:href="https://fmg.ac/Projects/MedLands/CARINTHIA.htm#_ftnref1271" office:name="_ftn1271" text:style-name="Internet_20_link" text:visited-style-name="Visited_20_Internet_20_Link"><text:span text:style-name="T13">[1271]</text:span></text:a> <text:span text:style-name="T2">D LD 38, p. 49.  </text:span></text:p>
      </text:section>
      <text:section text:style-name="Sect1" text:name="ftn1272">
        <text:p text:style-name="Text_20_body"><text:a xlink:type="simple" xlink:href="https://fmg.ac/Projects/MedLands/CARINTHIA.htm#_ftnref1272" office:name="_ftn1272" text:style-name="Internet_20_link" text:visited-style-name="Visited_20_Internet_20_Link"><text:span text:style-name="T13">[1272]</text:span></text:a> <text:span text:style-name="T2">D LD 46, p. 62.  </text:span></text:p>
      </text:section>
      <text:section text:style-name="Sect1" text:name="ftn1273">
        <text:p text:style-name="Text_20_body"><text:a xlink:type="simple" xlink:href="https://fmg.ac/Projects/MedLands/CARINTHIA.htm#_ftnref1273" office:name="_ftn1273" text:style-name="Internet_20_link" text:visited-style-name="Visited_20_Internet_20_Link"><text:span text:style-name="T13">[1273]</text:span></text:a> <text:span text:style-name="T2">D LK 12, p. 113.  </text:span></text:p>
      </text:section>
      <text:section text:style-name="Sect1" text:name="ftn1274">
        <text:p text:style-name="Text_20_body"><text:a xlink:type="simple" xlink:href="https://fmg.ac/Projects/MedLands/CARINTHIA.htm#_ftnref1274" office:name="_ftn1274" text:style-name="Internet_20_link" text:visited-style-name="Visited_20_Internet_20_Link"><text:span text:style-name="T13">[1274]</text:span></text:a> <text:span text:style-name="T4">Acta Tirolensia</text:span><text:span text:style-name="T2"> Tome I, Brixen, 2, p. 1.   </text:span></text:p>
      </text:section>
      <text:section text:style-name="Sect1" text:name="ftn1275">
        <text:p text:style-name="Text_20_body"><text:a xlink:type="simple" xlink:href="https://fmg.ac/Projects/MedLands/CARINTHIA.htm#_ftnref1275" office:name="_ftn1275" text:style-name="Internet_20_link" text:visited-style-name="Visited_20_Internet_20_Link"><text:span text:style-name="T13">[1275]</text:span></text:a> <text:span text:style-name="T4">Acta Tirolensia</text:span><text:span text:style-name="T2"> Tome I, Brixen, 4, p. 2.   </text:span></text:p>
      </text:section>
      <text:section text:style-name="Sect1" text:name="ftn1276">
        <text:p text:style-name="Text_20_body"><text:a xlink:type="simple" xlink:href="https://fmg.ac/Projects/MedLands/CARINTHIA.htm#_ftnref1276" office:name="_ftn1276" text:style-name="Internet_20_link" text:visited-style-name="Visited_20_Internet_20_Link"><text:span text:style-name="T13">[1276]</text:span></text:a> <text:span text:style-name="T4">Genealogia Welforum</text:span><text:span text:style-name="T2"> 2, MGH SS XIII, p. 734.  </text:span></text:p>
      </text:section>
      <text:section text:style-name="Sect1" text:name="ftn1277">
        <text:p text:style-name="Text_20_body"><text:a xlink:type="simple" xlink:href="https://fmg.ac/Projects/MedLands/CARINTHIA.htm#_ftnref1277" office:name="_ftn1277" text:style-name="Internet_20_link" text:visited-style-name="Visited_20_Internet_20_Link"><text:span text:style-name="T13">[1277]</text:span></text:a> <text:span text:style-name="T4">Historia</text:span><text:span text:style-name="T2"> </text:span><text:span text:style-name="T4">Welforum Weingartensis</text:span><text:span text:style-name="T2"> 5, MGH SS XXI, p. 459.  </text:span></text:p>
      </text:section>
      <text:section text:style-name="Sect1" text:name="ftn1278">
        <text:p text:style-name="Text_20_body"><text:a xlink:type="simple" xlink:href="https://fmg.ac/Projects/MedLands/CARINTHIA.htm#_ftnref1278" office:name="_ftn1278" text:style-name="Internet_20_link" text:visited-style-name="Visited_20_Internet_20_Link"><text:span text:style-name="T13">[1278]</text:span></text:a> <text:span text:style-name="T2">Jordan (1986), p. 3.  </text:span></text:p>
      </text:section>
      <text:section text:style-name="Sect1" text:name="ftn1279">
        <text:p text:style-name="Text_20_body"><text:a xlink:type="simple" xlink:href="https://fmg.ac/Projects/MedLands/CARINTHIA.htm#_ftnref1279" office:name="_ftn1279" text:style-name="Internet_20_link" text:visited-style-name="Visited_20_Internet_20_Link"><text:span text:style-name="T13">[1279]</text:span></text:a> <text:span text:style-name="T4">Wirtembergisches Urkundenbuch</text:span><text:span text:style-name="T2">, Band IV (Stuttgart, 1883) ("</text:span><text:span text:style-name="T4">Württembergisches</text:span><text:span text:style-name="T2"> </text:span><text:span text:style-name="T4">Urkundenbuch</text:span><text:span text:style-name="T2">"), Anhang, Zwei Weingartner Codices, II, B, p. XLIX.  </text:span></text:p>
      </text:section>
      <text:section text:style-name="Sect1" text:name="ftn1280">
        <text:p text:style-name="Text_20_body"><text:a xlink:type="simple" xlink:href="https://fmg.ac/Projects/MedLands/CARINTHIA.htm#_ftnref1280" office:name="_ftn1280" text:style-name="Internet_20_link" text:visited-style-name="Visited_20_Internet_20_Link"><text:span text:style-name="T13">[1280]</text:span></text:a> <text:span text:style-name="T4">Necrologium</text:span><text:span text:style-name="T2"> </text:span><text:span text:style-name="T4">Thierhauptense</text:span><text:span text:style-name="T2">, Augsburg Necrologies, p. 38.  </text:span></text:p>
      </text:section>
      <text:section text:style-name="Sect1" text:name="ftn1281">
        <text:p text:style-name="Text_20_body"><text:a xlink:type="simple" xlink:href="https://fmg.ac/Projects/MedLands/CARINTHIA.htm#_ftnref1281" office:name="_ftn1281" text:style-name="Internet_20_link" text:visited-style-name="Visited_20_Internet_20_Link"><text:span text:style-name="T13">[1281]</text:span></text:a> <text:span text:style-name="T4">Acta Tirolensia</text:span><text:span text:style-name="T2"> Tome I, Brixen, 42, p. 17.   </text:span></text:p>
      </text:section>
      <text:section text:style-name="Sect1" text:name="ftn1282">
        <text:p text:style-name="Text_20_body"><text:a xlink:type="simple" xlink:href="https://fmg.ac/Projects/MedLands/CARINTHIA.htm#_ftnref1282" office:name="_ftn1282" text:style-name="Internet_20_link" text:visited-style-name="Visited_20_Internet_20_Link"><text:span text:style-name="T13">[1282]</text:span></text:a> <text:span text:style-name="T4">Acta Tirolensia</text:span><text:span text:style-name="T2"> Tome I, Brixen, 60, p. 24.   </text:span></text:p>
      </text:section>
      <text:section text:style-name="Sect1" text:name="ftn1283">
        <text:p text:style-name="Text_20_body"><text:a xlink:type="simple" xlink:href="https://fmg.ac/Projects/MedLands/CARINTHIA.htm#_ftnref1283" office:name="_ftn1283" text:style-name="Internet_20_link" text:visited-style-name="Visited_20_Internet_20_Link"><text:span text:style-name="T13">[1283]</text:span></text:a> <text:span text:style-name="T4">Acta Tirolensia</text:span><text:span text:style-name="T2"> Tome I, Brixen, 61, p. 24.   </text:span></text:p>
      </text:section>
      <text:section text:style-name="Sect1" text:name="ftn1284">
        <text:p text:style-name="Text_20_body"><text:a xlink:type="simple" xlink:href="https://fmg.ac/Projects/MedLands/CARINTHIA.htm#_ftnref1284" office:name="_ftn1284" text:style-name="Internet_20_link" text:visited-style-name="Visited_20_Internet_20_Link"><text:span text:style-name="T13">[1284]</text:span></text:a> <text:span text:style-name="T2">D H II 364, p. 466.  </text:span></text:p>
      </text:section>
      <text:section text:style-name="Sect1" text:name="ftn1285">
        <text:p text:style-name="Text_20_body"><text:a xlink:type="simple" xlink:href="https://fmg.ac/Projects/MedLands/CARINTHIA.htm#_ftnref1285" office:name="_ftn1285" text:style-name="Internet_20_link" text:visited-style-name="Visited_20_Internet_20_Link"><text:span text:style-name="T13">[1285]</text:span></text:a> <text:span text:style-name="T4">Acta Tirolensia</text:span><text:span text:style-name="T2"> Tome I, Brixen, 60, p. 24.   </text:span></text:p>
      </text:section>
      <text:section text:style-name="Sect1" text:name="ftn1286">
        <text:p text:style-name="Text_20_body"><text:a xlink:type="simple" xlink:href="https://fmg.ac/Projects/MedLands/CARINTHIA.htm#_ftnref1286" office:name="_ftn1286" text:style-name="Internet_20_link" text:visited-style-name="Visited_20_Internet_20_Link"><text:span text:style-name="T13">[1286]</text:span></text:a> <text:span text:style-name="T2">Wegener (1965/67), p. 149.  </text:span></text:p>
      </text:section>
      <text:section text:style-name="Sect1" text:name="ftn1287">
        <text:p text:style-name="Text_20_body"><text:a xlink:type="simple" xlink:href="https://fmg.ac/Projects/MedLands/CARINTHIA.htm#_ftnref1287" office:name="_ftn1287" text:style-name="Internet_20_link" text:visited-style-name="Visited_20_Internet_20_Link"><text:span text:style-name="T13">[1287]</text:span></text:a> <text:span text:style-name="T4">Acta Tirolensia</text:span><text:span text:style-name="T2"> Tome I, Brixen, 18, p. 9.   </text:span></text:p>
      </text:section>
      <text:section text:style-name="Sect1" text:name="ftn1288">
        <text:p text:style-name="Text_20_body"><text:a xlink:type="simple" xlink:href="https://fmg.ac/Projects/MedLands/CARINTHIA.htm#_ftnref1288" office:name="_ftn1288" text:style-name="Internet_20_link" text:visited-style-name="Visited_20_Internet_20_Link"><text:span text:style-name="T13">[1288]</text:span></text:a> <text:span text:style-name="T4">Acta Tirolensia</text:span><text:span text:style-name="T2"> Tome I, Brixen, 20, p. 18.   </text:span></text:p>
      </text:section>
      <text:section text:style-name="Sect1" text:name="ftn1289">
        <text:p text:style-name="Text_20_body"><text:a xlink:type="simple" xlink:href="https://fmg.ac/Projects/MedLands/CARINTHIA.htm#_ftnref1289" office:name="_ftn1289" text:style-name="Internet_20_link" text:visited-style-name="Visited_20_Internet_20_Link"><text:span text:style-name="T13">[1289]</text:span></text:a> <text:span text:style-name="T4">Acta Tirolensia</text:span><text:span text:style-name="T2"> Tome I, Brixen, 46, p. 18.   </text:span></text:p>
      </text:section>
      <text:section text:style-name="Sect1" text:name="ftn1290">
        <text:p text:style-name="Text_20_body"><text:a xlink:type="simple" xlink:href="https://fmg.ac/Projects/MedLands/CARINTHIA.htm#_ftnref1290" office:name="_ftn1290" text:style-name="Internet_20_link" text:visited-style-name="Visited_20_Internet_20_Link"><text:span text:style-name="T13">[1290]</text:span></text:a> <text:span text:style-name="T2">Thietmar, 5.26, p. 223.  </text:span></text:p>
      </text:section>
      <text:section text:style-name="Sect1" text:name="ftn1291">
        <text:p text:style-name="Text_20_body"><text:a xlink:type="simple" xlink:href="https://fmg.ac/Projects/MedLands/CARINTHIA.htm#_ftnref1291" office:name="_ftn1291" text:style-name="Internet_20_link" text:visited-style-name="Visited_20_Internet_20_Link"><text:span text:style-name="T13">[1291]</text:span></text:a> <text:span text:style-name="T4">Acta Tirolensia</text:span><text:span text:style-name="T2"> Tome I, Brixen, 57, p. 22.   </text:span></text:p>
      </text:section>
      <text:section text:style-name="Sect1" text:name="ftn1292">
        <text:p text:style-name="Text_20_body"><text:a xlink:type="simple" xlink:href="https://fmg.ac/Projects/MedLands/CARINTHIA.htm#_ftnref1292" office:name="_ftn1292" text:style-name="Internet_20_link" text:visited-style-name="Visited_20_Internet_20_Link"><text:span text:style-name="T13">[1292]</text:span></text:a> <text:span text:style-name="T4">Necrologium</text:span><text:span text:style-name="T2"> </text:span><text:span text:style-name="T4">Thierhauptense</text:span><text:span text:style-name="T2">, Augsburg Necrologies, p. 38.  </text:span></text:p>
      </text:section>
      <text:section text:style-name="Sect1" text:name="ftn1293">
        <text:p text:style-name="Text_20_body"><text:a xlink:type="simple" xlink:href="https://fmg.ac/Projects/MedLands/CARINTHIA.htm#_ftnref1293" office:name="_ftn1293" text:style-name="Internet_20_link" text:visited-style-name="Visited_20_Internet_20_Link"><text:span text:style-name="T13">[1293]</text:span></text:a> <text:span text:style-name="T2">Tirol Neustift, I, p. 1.  </text:span></text:p>
      </text:section>
      <text:section text:style-name="Sect1" text:name="ftn1294">
        <text:p text:style-name="Text_20_body"><text:a xlink:type="simple" xlink:href="https://fmg.ac/Projects/MedLands/CARINTHIA.htm#_ftnref1294" office:name="_ftn1294" text:style-name="Internet_20_link" text:visited-style-name="Visited_20_Internet_20_Link"><text:span text:style-name="T13">[1294]</text:span></text:a> <text:span text:style-name="T2">Tirol Neustift, LXXII, p. 27.  </text:span></text:p>
      </text:section>
      <text:section text:style-name="Sect1" text:name="ftn1295">
        <text:p text:style-name="Text_20_body"><text:soft-page-break/><text:a xlink:type="simple" xlink:href="https://fmg.ac/Projects/MedLands/CARINTHIA.htm#_ftnref1295" office:name="_ftn1295" text:style-name="Internet_20_link" text:visited-style-name="Visited_20_Internet_20_Link"><text:span text:style-name="T13">[1295]</text:span></text:a> <text:span text:style-name="T2">Tirol Neustift, LXXII, p. 27.  </text:span></text:p>
      </text:section>
      <text:section text:style-name="Sect1" text:name="ftn1296">
        <text:p text:style-name="Text_20_body"><text:a xlink:type="simple" xlink:href="https://fmg.ac/Projects/MedLands/CARINTHIA.htm#_ftnref1296" office:name="_ftn1296" text:style-name="Internet_20_link" text:visited-style-name="Visited_20_Internet_20_Link"><text:span text:style-name="T13">[1296]</text:span></text:a> <text:span text:style-name="T2">Wegener (1965/67), p. 154.  </text:span></text:p>
      </text:section>
      <text:section text:style-name="Sect1" text:name="ftn1297">
        <text:p text:style-name="Text_20_body"><text:a xlink:type="simple" xlink:href="https://fmg.ac/Projects/MedLands/CARINTHIA.htm#_ftnref1297" office:name="_ftn1297" text:style-name="Internet_20_link" text:visited-style-name="Visited_20_Internet_20_Link"><text:span text:style-name="T13">[1297]</text:span></text:a> <text:span text:style-name="T2">Tirol Neustift, XCII and XCIV, pp. 31 and 32.  </text:span></text:p>
      </text:section>
      <text:section text:style-name="Sect1" text:name="ftn1298">
        <text:p text:style-name="Text_20_body"><text:a xlink:type="simple" xlink:href="https://fmg.ac/Projects/MedLands/CARINTHIA.htm#_ftnref1298" office:name="_ftn1298" text:style-name="Internet_20_link" text:visited-style-name="Visited_20_Internet_20_Link"><text:span text:style-name="T13">[1298]</text:span></text:a> <text:span text:style-name="T4">Liber Anniversariorum Novæ Cellæ Brixinensis</text:span><text:span text:style-name="T2">, Regensburg Necrologies, p. 39.  </text:span></text:p>
      </text:section>
      <text:section text:style-name="Sect1" text:name="ftn1299">
        <text:p text:style-name="Text_20_body"><text:a xlink:type="simple" xlink:href="https://fmg.ac/Projects/MedLands/CARINTHIA.htm#_ftnref1299" office:name="_ftn1299" text:style-name="Internet_20_link" text:visited-style-name="Visited_20_Internet_20_Link"><text:span text:style-name="T13">[1299]</text:span></text:a> <text:span text:style-name="T4">Acta Tirolensia</text:span><text:span text:style-name="T2"> Tome I, Brixen, 496, p. 174.   </text:span></text:p>
      </text:section>
      <text:section text:style-name="Sect1" text:name="ftn1300">
        <text:p text:style-name="Text_20_body"><text:a xlink:type="simple" xlink:href="https://fmg.ac/Projects/MedLands/CARINTHIA.htm#_ftnref1300" office:name="_ftn1300" text:style-name="Internet_20_link" text:visited-style-name="Visited_20_Internet_20_Link"><text:span text:style-name="T13">[1300]</text:span></text:a> <text:span text:style-name="T4">Liber Anniversariorum Novæ Cellæ Brixinensis</text:span><text:span text:style-name="T2">, Regensburg Necrologies, p. 39.  </text:span></text:p>
      </text:section>
      <text:section text:style-name="Sect1" text:name="ftn1301">
        <text:p text:style-name="Text_20_body"><text:a xlink:type="simple" xlink:href="https://fmg.ac/Projects/MedLands/CARINTHIA.htm#_ftnref1301" office:name="_ftn1301" text:style-name="Internet_20_link" text:visited-style-name="Visited_20_Internet_20_Link"><text:span text:style-name="T13">[1301]</text:span></text:a> <text:span text:style-name="T36">Acta Tirolensia</text:span> Tome I, Brixen, 496, p. 174.   </text:p>
      </text:section>
      <text:section text:style-name="Sect1" text:name="ftn1302">
        <text:p text:style-name="Text_20_body"><text:a xlink:type="simple" xlink:href="https://fmg.ac/Projects/MedLands/CARINTHIA.htm#_ftnref1302" office:name="_ftn1302" text:style-name="Internet_20_link" text:visited-style-name="Visited_20_Internet_20_Link"><text:span text:style-name="T13">[1302]</text:span></text:a> Tangl ‘Grafen von Ortenburg’ (1866), pp. 15-21.  </text:p>
      </text:section>
      <text:section text:style-name="Sect1" text:name="ftn1303">
        <text:p text:style-name="Text_20_body"><text:a xlink:type="simple" xlink:href="https://fmg.ac/Projects/MedLands/CARINTHIA.htm#_ftnref1303" office:name="_ftn1303" text:style-name="Internet_20_link" text:visited-style-name="Visited_20_Internet_20_Link"><text:span text:style-name="T13">[1303]</text:span></text:a> Tangl ‘Grafen von Ortenburg’ (1864), p. 227.  </text:p>
      </text:section>
      <text:section text:style-name="Sect1" text:name="ftn1304">
        <text:p text:style-name="Text_20_body"><text:a xlink:type="simple" xlink:href="https://fmg.ac/Projects/MedLands/CARINTHIA.htm#_ftnref1304" office:name="_ftn1304" text:style-name="Internet_20_link" text:visited-style-name="Visited_20_Internet_20_Link"><text:span text:style-name="T13">[1304]</text:span></text:a> Tangl ‘Grafen von Ortenburg’ (1864), p. 244.  </text:p>
      </text:section>
      <text:section text:style-name="Sect1" text:name="ftn1305">
        <text:p text:style-name="Text_20_body"><text:a xlink:type="simple" xlink:href="https://fmg.ac/Projects/MedLands/CARINTHIA.htm#_ftnref1305" office:name="_ftn1305" text:style-name="Internet_20_link" text:visited-style-name="Visited_20_Internet_20_Link"><text:span text:style-name="T13">[1305]</text:span></text:a> <text:span text:style-name="T4">Quellen bayerischen Geschichte</text:span><text:span text:style-name="T2">, Neue Folge, Band 5, p. 319 n 1469, cited in Wegener (1965/67), p. 151.  </text:span></text:p>
      </text:section>
      <text:section text:style-name="Sect1" text:name="ftn1306">
        <text:p text:style-name="Text_20_body"><text:a xlink:type="simple" xlink:href="https://fmg.ac/Projects/MedLands/CARINTHIA.htm#_ftnref1306" office:name="_ftn1306" text:style-name="Internet_20_link" text:visited-style-name="Visited_20_Internet_20_Link"><text:span text:style-name="T13">[1306]</text:span></text:a> Wegener (1965/67), p. 151.  </text:p>
      </text:section>
      <text:section text:style-name="Sect1" text:name="ftn1307">
        <text:p text:style-name="Text_20_body"><text:a xlink:type="simple" xlink:href="https://fmg.ac/Projects/MedLands/CARINTHIA.htm#_ftnref1307" office:name="_ftn1307" text:style-name="Internet_20_link" text:visited-style-name="Visited_20_Internet_20_Link"><text:span text:style-name="T13">[1307]</text:span></text:a> Tangl ‘Grafen von Ortenburg’ (1864), p. 227.  </text:p>
      </text:section>
      <text:section text:style-name="Sect1" text:name="ftn1308">
        <text:p text:style-name="Text_20_body"><text:a xlink:type="simple" xlink:href="https://fmg.ac/Projects/MedLands/CARINTHIA.htm#_ftnref1308" office:name="_ftn1308" text:style-name="Internet_20_link" text:visited-style-name="Visited_20_Internet_20_Link"><text:span text:style-name="T13">[1308]</text:span></text:a> Tangl ‘Grafen von Ortenburg’ (1864), p. 250.  </text:p>
      </text:section>
      <text:section text:style-name="Sect1" text:name="ftn1309">
        <text:p text:style-name="Text_20_body"><text:a xlink:type="simple" xlink:href="https://fmg.ac/Projects/MedLands/CARINTHIA.htm#_ftnref1309" office:name="_ftn1309" text:style-name="Internet_20_link" text:visited-style-name="Visited_20_Internet_20_Link"><text:span text:style-name="T13">[1309]</text:span></text:a> <text:span text:style-name="T39">Tangl ‘Grafen von Ortenburg’ (1864), p. 252, quoting “Hormayr, Archiv für Süddeutschland. </text:span>II. Bd., p. 247”.  </text:p>
      </text:section>
      <text:section text:style-name="Sect1" text:name="ftn1310">
        <text:p text:style-name="Text_20_body"><text:a xlink:type="simple" xlink:href="https://fmg.ac/Projects/MedLands/CARINTHIA.htm#_ftnref1310" office:name="_ftn1310" text:style-name="Internet_20_link" text:visited-style-name="Visited_20_Internet_20_Link"><text:span text:style-name="T13">[1310]</text:span></text:a> Gurk, 138, p. 132.  </text:p>
      </text:section>
      <text:section text:style-name="Sect1" text:name="ftn1311">
        <text:p text:style-name="Text_20_body"><text:a xlink:type="simple" xlink:href="https://fmg.ac/Projects/MedLands/CARINTHIA.htm#_ftnref1311" office:name="_ftn1311" text:style-name="Internet_20_link" text:visited-style-name="Visited_20_Internet_20_Link"><text:span text:style-name="T13">[1311]</text:span></text:a> Tangl ‘Grafen von Ortenburg’ (1864), p. 253.  </text:p>
      </text:section>
      <text:section text:style-name="Sect1" text:name="ftn1312">
        <text:p text:style-name="Text_20_body"><text:a xlink:type="simple" xlink:href="https://fmg.ac/Projects/MedLands/CARINTHIA.htm#_ftnref1312" office:name="_ftn1312" text:style-name="Internet_20_link" text:visited-style-name="Visited_20_Internet_20_Link"><text:span text:style-name="T13">[1312]</text:span></text:a> Gurk, 138, p. 132.  </text:p>
      </text:section>
      <text:section text:style-name="Sect1" text:name="ftn1313">
        <text:p text:style-name="Text_20_body"><text:a xlink:type="simple" xlink:href="https://fmg.ac/Projects/MedLands/CARINTHIA.htm#_ftnref1313" office:name="_ftn1313" text:style-name="Internet_20_link" text:visited-style-name="Visited_20_Internet_20_Link"><text:span text:style-name="T13">[1313]</text:span></text:a> Tangl ‘Grafen von Ortenburg’ (1864), p. 255.  </text:p>
      </text:section>
      <text:section text:style-name="Sect1" text:name="ftn1314">
        <text:p text:style-name="Text_20_body"><text:a xlink:type="simple" xlink:href="https://fmg.ac/Projects/MedLands/CARINTHIA.htm#_ftnref1314" office:name="_ftn1314" text:style-name="Internet_20_link" text:visited-style-name="Visited_20_Internet_20_Link"><text:span text:style-name="T13">[1314]</text:span></text:a> Tangl ‘Grafen von Ortenburg’ (1864), p. 260.  </text:p>
      </text:section>
      <text:section text:style-name="Sect1" text:name="ftn1315">
        <text:p text:style-name="Text_20_body"><text:a xlink:type="simple" xlink:href="https://fmg.ac/Projects/MedLands/CARINTHIA.htm#_ftnref1315" office:name="_ftn1315" text:style-name="Internet_20_link" text:visited-style-name="Visited_20_Internet_20_Link"><text:span text:style-name="T13">[1315]</text:span></text:a> <text:span text:style-name="T39">Tangl ‘Grafen von Ortenburg’ (1864), p. 262, quoting Meichelbeck </text:span><text:span text:style-name="T40">Ecclesia Frisingensis</text:span><text:span text:style-name="T39">, Instrumenta MCCCLXXI, p. 573.  </text:span></text:p>
      </text:section>
      <text:section text:style-name="Sect1" text:name="ftn1316">
        <text:p text:style-name="Text_20_body"><text:a xlink:type="simple" xlink:href="https://fmg.ac/Projects/MedLands/CARINTHIA.htm#_ftnref1316" office:name="_ftn1316" text:style-name="Internet_20_link" text:visited-style-name="Visited_20_Internet_20_Link"><text:span text:style-name="T13">[1316]</text:span></text:a> Tangl ‘Grafen von Ortenburg’ (1864), p. 257.  </text:p>
      </text:section>
      <text:section text:style-name="Sect1" text:name="ftn1317">
        <text:p text:style-name="Text_20_body"><text:a xlink:type="simple" xlink:href="https://fmg.ac/Projects/MedLands/CARINTHIA.htm#_ftnref1317" office:name="_ftn1317" text:style-name="Internet_20_link" text:visited-style-name="Visited_20_Internet_20_Link"><text:span text:style-name="T13">[1317]</text:span></text:a> Tangl ‘Grafen von Ortenburg’ (1864), p. 260.  </text:p>
      </text:section>
      <text:section text:style-name="Sect1" text:name="ftn1318">
        <text:p text:style-name="Text_20_body"><text:a xlink:type="simple" xlink:href="https://fmg.ac/Projects/MedLands/CARINTHIA.htm#_ftnref1318" office:name="_ftn1318" text:style-name="Internet_20_link" text:visited-style-name="Visited_20_Internet_20_Link"><text:span text:style-name="T13">[1318]</text:span></text:a> <text:span text:style-name="T39">Tangl ‘Grafen von Ortenburg’ (1864), p. 262, quoting Meichelbeck </text:span><text:span text:style-name="T40">Ecclesia Frisingensis</text:span><text:span text:style-name="T39">, Instrumenta MCCCLXXI, p. 573.  </text:span></text:p>
      </text:section>
      <text:section text:style-name="Sect1" text:name="ftn1319">
        <text:p text:style-name="Text_20_body"><text:a xlink:type="simple" xlink:href="https://fmg.ac/Projects/MedLands/CARINTHIA.htm#_ftnref1319" office:name="_ftn1319" text:style-name="Internet_20_link" text:visited-style-name="Visited_20_Internet_20_Link"><text:span text:style-name="T13">[1319]</text:span></text:a> Tangl ‘Grafen von Ortenburg’ (1864), p. 274.  </text:p>
      </text:section>
      <text:section text:style-name="Sect1" text:name="ftn1320">
        <text:p text:style-name="Text_20_body"><text:a xlink:type="simple" xlink:href="https://fmg.ac/Projects/MedLands/CARINTHIA.htm#_ftnref1320" office:name="_ftn1320" text:style-name="Internet_20_link" text:visited-style-name="Visited_20_Internet_20_Link"><text:span text:style-name="T13">[1320]</text:span></text:a> Tangl ‘Grafen von Ortenburg’ (1864), p. 271.  </text:p>
      </text:section>
      <text:section text:style-name="Sect1" text:name="ftn1321">
        <text:p text:style-name="Text_20_body"><text:a xlink:type="simple" xlink:href="https://fmg.ac/Projects/MedLands/CARINTHIA.htm#_ftnref1321" office:name="_ftn1321" text:style-name="Internet_20_link" text:visited-style-name="Visited_20_Internet_20_Link"><text:span text:style-name="T13">[1321]</text:span></text:a> Tangl ‘Grafen von Ortenburg’ (1864), p. 271.  </text:p>
      </text:section>
      <text:section text:style-name="Sect1" text:name="ftn1322">
        <text:p text:style-name="Text_20_body"><text:a xlink:type="simple" xlink:href="https://fmg.ac/Projects/MedLands/CARINTHIA.htm#_ftnref1322" office:name="_ftn1322" text:style-name="Internet_20_link" text:visited-style-name="Visited_20_Internet_20_Link"><text:span text:style-name="T13">[1322]</text:span></text:a> Tangl ‘Grafen von Ortenburg’ (1864), p. 274.  </text:p>
      </text:section>
      <text:section text:style-name="Sect1" text:name="ftn1323">
        <text:p text:style-name="Text_20_body"><text:a xlink:type="simple" xlink:href="https://fmg.ac/Projects/MedLands/CARINTHIA.htm#_ftnref1323" office:name="_ftn1323" text:style-name="Internet_20_link" text:visited-style-name="Visited_20_Internet_20_Link"><text:span text:style-name="T13">[1323]</text:span></text:a> Tangl ‘Grafen von Ortenburg’ (1864), p. 271.  </text:p>
      </text:section>
      <text:section text:style-name="Sect1" text:name="ftn1324">
        <text:p text:style-name="Text_20_body"><text:a xlink:type="simple" xlink:href="https://fmg.ac/Projects/MedLands/CARINTHIA.htm#_ftnref1324" office:name="_ftn1324" text:style-name="Internet_20_link" text:visited-style-name="Visited_20_Internet_20_Link"><text:span text:style-name="T13">[1324]</text:span></text:a> Tangl ‘Grafen von Ortenburg’ (1864), p. 274.  </text:p>
      </text:section>
      <text:section text:style-name="Sect1" text:name="ftn1325">
        <text:p text:style-name="Text_20_body"><text:a xlink:type="simple" xlink:href="https://fmg.ac/Projects/MedLands/CARINTHIA.htm#_ftnref1325" office:name="_ftn1325" text:style-name="Internet_20_link" text:visited-style-name="Visited_20_Internet_20_Link"><text:span text:style-name="T13">[1325]</text:span></text:a> Tangl ‘Grafen von Ortenburg’ (1864), p. 295.  </text:p>
      </text:section>
      <text:section text:style-name="Sect1" text:name="ftn1326">
        <text:p text:style-name="Text_20_body"><text:soft-page-break/><text:a xlink:type="simple" xlink:href="https://fmg.ac/Projects/MedLands/CARINTHIA.htm#_ftnref1326" office:name="_ftn1326" text:style-name="Internet_20_link" text:visited-style-name="Visited_20_Internet_20_Link"><text:span text:style-name="T13">[1326]</text:span></text:a> Tangl ‘Grafen von Ortenburg’ (1864), p. 289.  </text:p>
      </text:section>
      <text:section text:style-name="Sect1" text:name="ftn1327">
        <text:p text:style-name="Text_20_body"><text:a xlink:type="simple" xlink:href="https://fmg.ac/Projects/MedLands/CARINTHIA.htm#_ftnref1327" office:name="_ftn1327" text:style-name="Internet_20_link" text:visited-style-name="Visited_20_Internet_20_Link"><text:span text:style-name="T13">[1327]</text:span></text:a> Tangl ‘Grafen von Ortenburg’ (1864), p. 313.  </text:p>
      </text:section>
      <text:section text:style-name="Sect1" text:name="ftn1328">
        <text:p text:style-name="Text_20_body"><text:a xlink:type="simple" xlink:href="https://fmg.ac/Projects/MedLands/CARINTHIA.htm#_ftnref1328" office:name="_ftn1328" text:style-name="Internet_20_link" text:visited-style-name="Visited_20_Internet_20_Link"><text:span text:style-name="T13">[1328]</text:span></text:a> Tangl ‘Grafen von Ortenburg’ (1864), p. 318.  </text:p>
      </text:section>
      <text:section text:style-name="Sect1" text:name="ftn1329">
        <text:p text:style-name="Text_20_body"><text:a xlink:type="simple" xlink:href="https://fmg.ac/Projects/MedLands/CARINTHIA.htm#_ftnref1329" office:name="_ftn1329" text:style-name="Internet_20_link" text:visited-style-name="Visited_20_Internet_20_Link"><text:span text:style-name="T13">[1329]</text:span></text:a> Tangl ‘Grafen von Ortenburg’ (1864), p. 277.  </text:p>
      </text:section>
      <text:section text:style-name="Sect1" text:name="ftn1330">
        <text:p text:style-name="Text_20_body"><text:a xlink:type="simple" xlink:href="https://fmg.ac/Projects/MedLands/CARINTHIA.htm#_ftnref1330" office:name="_ftn1330" text:style-name="Internet_20_link" text:visited-style-name="Visited_20_Internet_20_Link"><text:span text:style-name="T13">[1330]</text:span></text:a> Tangl ‘Grafen von Ortenburg’ (1864), p. 266.  </text:p>
      </text:section>
      <text:section text:style-name="Sect1" text:name="ftn1331">
        <text:p text:style-name="Text_20_body"><text:a xlink:type="simple" xlink:href="https://fmg.ac/Projects/MedLands/CARINTHIA.htm#_ftnref1331" office:name="_ftn1331" text:style-name="Internet_20_link" text:visited-style-name="Visited_20_Internet_20_Link"><text:span text:style-name="T13">[1331]</text:span></text:a> Tangl ‘Grafen von Ortenburg’ (1864), p. 260.  </text:p>
      </text:section>
      <text:section text:style-name="Sect1" text:name="ftn1332">
        <text:p text:style-name="Text_20_body"><text:a xlink:type="simple" xlink:href="https://fmg.ac/Projects/MedLands/CARINTHIA.htm#_ftnref1332" office:name="_ftn1332" text:style-name="Internet_20_link" text:visited-style-name="Visited_20_Internet_20_Link"><text:span text:style-name="T13">[1332]</text:span></text:a> Tangl ‘Grafen von Ortenburg’ (1864), p. 274.  </text:p>
      </text:section>
      <text:section text:style-name="Sect1" text:name="ftn1333">
        <text:p text:style-name="Text_20_body"><text:a xlink:type="simple" xlink:href="https://fmg.ac/Projects/MedLands/CARINTHIA.htm#_ftnref1333" office:name="_ftn1333" text:style-name="Internet_20_link" text:visited-style-name="Visited_20_Internet_20_Link"><text:span text:style-name="T13">[1333]</text:span></text:a> Tangl ‘Grafen von Ortenburg’ (1864), p. 283.  </text:p>
      </text:section>
      <text:section text:style-name="Sect1" text:name="ftn1334">
        <text:p text:style-name="Text_20_body"><text:a xlink:type="simple" xlink:href="https://fmg.ac/Projects/MedLands/CARINTHIA.htm#_ftnref1334" office:name="_ftn1334" text:style-name="Internet_20_link" text:visited-style-name="Visited_20_Internet_20_Link"><text:span text:style-name="T13">[1334]</text:span></text:a> Tangl ‘Grafen von Ortenburg’ (1864), p. 266.  </text:p>
      </text:section>
      <text:section text:style-name="Sect1" text:name="ftn1335">
        <text:p text:style-name="Text_20_body"><text:a xlink:type="simple" xlink:href="https://fmg.ac/Projects/MedLands/CARINTHIA.htm#_ftnref1335" office:name="_ftn1335" text:style-name="Internet_20_link" text:visited-style-name="Visited_20_Internet_20_Link"><text:span text:style-name="T13">[1335]</text:span></text:a> Tangl ‘Grafen von Ortenburg’ (1864), pp. 244, 247.  </text:p>
      </text:section>
      <text:section text:style-name="Sect1" text:name="ftn1336">
        <text:p text:style-name="Text_20_body"><text:a xlink:type="simple" xlink:href="https://fmg.ac/Projects/MedLands/CARINTHIA.htm#_ftnref1336" office:name="_ftn1336" text:style-name="Internet_20_link" text:visited-style-name="Visited_20_Internet_20_Link"><text:span text:style-name="T13">[1336]</text:span></text:a> Tangl ‘Grafen von Ortenburg’ (1864), p. 247, quoting “Rubeis. Monum. Eccl. Aqui. p. 558”.  </text:p>
      </text:section>
      <text:section text:style-name="Sect1" text:name="ftn1337">
        <text:p text:style-name="Text_20_body"><text:a xlink:type="simple" xlink:href="https://fmg.ac/Projects/MedLands/CARINTHIA.htm#_ftnref1337" office:name="_ftn1337" text:style-name="Internet_20_link" text:visited-style-name="Visited_20_Internet_20_Link"><text:span text:style-name="T13">[1337]</text:span></text:a> Tangl ‘Grafen von Ortenburg’ (1864), pp. 244-5.  </text:p>
      </text:section>
      <text:section text:style-name="Sect1" text:name="ftn1338">
        <text:p text:style-name="Text_20_body"><text:a xlink:type="simple" xlink:href="https://fmg.ac/Projects/MedLands/CARINTHIA.htm#_ftnref1338" office:name="_ftn1338" text:style-name="Internet_20_link" text:visited-style-name="Visited_20_Internet_20_Link"><text:span text:style-name="T13">[1338]</text:span></text:a> Tangl ‘Grafen von Ortenburg’ (1864), p. 277.  </text:p>
      </text:section>
      <text:section text:style-name="Sect1" text:name="ftn1339">
        <text:p text:style-name="Text_20_body"><text:a xlink:type="simple" xlink:href="https://fmg.ac/Projects/MedLands/CARINTHIA.htm#_ftnref1339" office:name="_ftn1339" text:style-name="Internet_20_link" text:visited-style-name="Visited_20_Internet_20_Link"><text:span text:style-name="T13">[1339]</text:span></text:a> Tangl ‘Grafen von Ortenburg’ (1864), p. 271.  </text:p>
      </text:section>
      <text:section text:style-name="Sect1" text:name="ftn1340">
        <text:p text:style-name="Text_20_body"><text:a xlink:type="simple" xlink:href="https://fmg.ac/Projects/MedLands/CARINTHIA.htm#_ftnref1340" office:name="_ftn1340" text:style-name="Internet_20_link" text:visited-style-name="Visited_20_Internet_20_Link"><text:span text:style-name="T13">[1340]</text:span></text:a> Tangl ‘Grafen von Ortenburg’ (1864), p. 274.  </text:p>
      </text:section>
      <text:section text:style-name="Sect1" text:name="ftn1341">
        <text:p text:style-name="Text_20_body"><text:a xlink:type="simple" xlink:href="https://fmg.ac/Projects/MedLands/CARINTHIA.htm#_ftnref1341" office:name="_ftn1341" text:style-name="Internet_20_link" text:visited-style-name="Visited_20_Internet_20_Link"><text:span text:style-name="T13">[1341]</text:span></text:a> Tangl ‘Grafen von Ortenburg’ (1864), p. 295.  </text:p>
      </text:section>
      <text:section text:style-name="Sect1" text:name="ftn1342">
        <text:p text:style-name="Text_20_body"><text:a xlink:type="simple" xlink:href="https://fmg.ac/Projects/MedLands/CARINTHIA.htm#_ftnref1342" office:name="_ftn1342" text:style-name="Internet_20_link" text:visited-style-name="Visited_20_Internet_20_Link"><text:span text:style-name="T13">[1342]</text:span></text:a> <text:span text:style-name="T2">Tangl ‘Grafen von Pfannberg’, I (1857)</text:span><text:span text:style-name="T39">, p. 256</text:span><text:span text:style-name="T2">.  </text:span></text:p>
      </text:section>
      <text:section text:style-name="Sect1" text:name="ftn1343">
        <text:p text:style-name="Text_20_body"><text:a xlink:type="simple" xlink:href="https://fmg.ac/Projects/MedLands/CARINTHIA.htm#_ftnref1343" office:name="_ftn1343" text:style-name="Internet_20_link" text:visited-style-name="Visited_20_Internet_20_Link"><text:span text:style-name="T13">[1343]</text:span></text:a> Tangl ‘Grafen von Ortenburg’ (1864), p. 313.  </text:p>
      </text:section>
      <text:section text:style-name="Sect1" text:name="ftn1344">
        <text:p text:style-name="Text_20_body"><text:a xlink:type="simple" xlink:href="https://fmg.ac/Projects/MedLands/CARINTHIA.htm#_ftnref1344" office:name="_ftn1344" text:style-name="Internet_20_link" text:visited-style-name="Visited_20_Internet_20_Link"><text:span text:style-name="T13">[1344]</text:span></text:a> <text:span text:style-name="T2">Meichelbeck, C. (1729) </text:span><text:span text:style-name="T4">Historiæ Frisingensis</text:span><text:span text:style-name="T2"> (Vienna), Tome II, Pars Prima, p. 21.  </text:span></text:p>
      </text:section>
      <text:section text:style-name="Sect1" text:name="ftn1345">
        <text:p text:style-name="Text_20_body"><text:a xlink:type="simple" xlink:href="https://fmg.ac/Projects/MedLands/CARINTHIA.htm#_ftnref1345" office:name="_ftn1345" text:style-name="Internet_20_link" text:visited-style-name="Visited_20_Internet_20_Link"><text:span text:style-name="T13">[1345]</text:span></text:a> Tangl ‘Grafen von Ortenburg’ (1864), p. 334.  </text:p>
      </text:section>
      <text:section text:style-name="Sect1" text:name="ftn1346">
        <text:p text:style-name="Text_20_body"><text:a xlink:type="simple" xlink:href="https://fmg.ac/Projects/MedLands/CARINTHIA.htm#_ftnref1346" office:name="_ftn1346" text:style-name="Internet_20_link" text:visited-style-name="Visited_20_Internet_20_Link"><text:span text:style-name="T13">[1346]</text:span></text:a> Tangl ‘Grafen von Ortenburg’ (1864), p. 335.  </text:p>
      </text:section>
      <text:section text:style-name="Sect1" text:name="ftn1347">
        <text:p text:style-name="Text_20_body"><text:a xlink:type="simple" xlink:href="https://fmg.ac/Projects/MedLands/CARINTHIA.htm#_ftnref1347" office:name="_ftn1347" text:style-name="Internet_20_link" text:visited-style-name="Visited_20_Internet_20_Link"><text:span text:style-name="T13">[1347]</text:span></text:a> Tangl ‘Grafen von Ortenburg’ (1864), p. 335.  </text:p>
      </text:section>
      <text:section text:style-name="Sect1" text:name="ftn1348">
        <text:p text:style-name="Text_20_body"><text:a xlink:type="simple" xlink:href="https://fmg.ac/Projects/MedLands/CARINTHIA.htm#_ftnref1348" office:name="_ftn1348" text:style-name="Internet_20_link" text:visited-style-name="Visited_20_Internet_20_Link"><text:span text:style-name="T13">[1348]</text:span></text:a> <text:span text:style-name="T2">Firnhaber ´Heinrich Graf von Hardeck, Burggraf von Duino´, XIII, p. 198.  </text:span></text:p>
      </text:section>
      <text:section text:style-name="Sect1" text:name="ftn1349">
        <text:p text:style-name="Text_20_body"><text:a xlink:type="simple" xlink:href="https://fmg.ac/Projects/MedLands/CARINTHIA.htm#_ftnref1349" office:name="_ftn1349" text:style-name="Internet_20_link" text:visited-style-name="Visited_20_Internet_20_Link"><text:span text:style-name="T13">[1349]</text:span></text:a> Tangl ‘Grafen von Ortenburg’ (1864), p. 343.  </text:p>
      </text:section>
      <text:section text:style-name="Sect1" text:name="ftn1350">
        <text:p text:style-name="Text_20_body"><text:a xlink:type="simple" xlink:href="https://fmg.ac/Projects/MedLands/CARINTHIA.htm#_ftnref1350" office:name="_ftn1350" text:style-name="Internet_20_link" text:visited-style-name="Visited_20_Internet_20_Link"><text:span text:style-name="T13">[1350]</text:span></text:a> Tangl ‘Grafen von Ortenburg’ (1864), p. 334.  </text:p>
      </text:section>
      <text:section text:style-name="Sect1" text:name="ftn1351">
        <text:p text:style-name="Text_20_body"><text:a xlink:type="simple" xlink:href="https://fmg.ac/Projects/MedLands/CARINTHIA.htm#_ftnref1351" office:name="_ftn1351" text:style-name="Internet_20_link" text:visited-style-name="Visited_20_Internet_20_Link"><text:span text:style-name="T13">[1351]</text:span></text:a> Tangl ‘Grafen von Ortenburg’ (1864), p. 335.  </text:p>
      </text:section>
      <text:section text:style-name="Sect1" text:name="ftn1352">
        <text:p text:style-name="Text_20_body"><text:a xlink:type="simple" xlink:href="https://fmg.ac/Projects/MedLands/CARINTHIA.htm#_ftnref1352" office:name="_ftn1352" text:style-name="Internet_20_link" text:visited-style-name="Visited_20_Internet_20_Link"><text:span text:style-name="T13">[1352]</text:span></text:a> Tangl ‘Grafen von Ortenburg’ (1864), p. 335.  </text:p>
      </text:section>
      <text:section text:style-name="Sect1" text:name="ftn1353">
        <text:p text:style-name="Text_20_body"><text:a xlink:type="simple" xlink:href="https://fmg.ac/Projects/MedLands/CARINTHIA.htm#_ftnref1353" office:name="_ftn1353" text:style-name="Internet_20_link" text:visited-style-name="Visited_20_Internet_20_Link"><text:span text:style-name="T13">[1353]</text:span></text:a> <text:span text:style-name="T2">Meichelbeck (1729), Tome II, Pars Altera, XXXVII, p. 24.  </text:span></text:p>
      </text:section>
      <text:section text:style-name="Sect1" text:name="ftn1354">
        <text:p text:style-name="Text_20_body"><text:a xlink:type="simple" xlink:href="https://fmg.ac/Projects/MedLands/CARINTHIA.htm#_ftnref1354" office:name="_ftn1354" text:style-name="Internet_20_link" text:visited-style-name="Visited_20_Internet_20_Link"><text:span text:style-name="T13">[1354]</text:span></text:a> Tangl ‘Grafen von Ortenburg’ (1866), p. 28.  </text:p>
      </text:section>
      <text:section text:style-name="Sect1" text:name="ftn1355">
        <text:p text:style-name="Text_20_body"><text:a xlink:type="simple" xlink:href="https://fmg.ac/Projects/MedLands/CARINTHIA.htm#_ftnref1355" office:name="_ftn1355" text:style-name="Internet_20_link" text:visited-style-name="Visited_20_Internet_20_Link"><text:span text:style-name="T13">[1355]</text:span></text:a> Tangl ‘Grafen von Ortenburg’ (1864), p. 334.  </text:p>
      </text:section>
      <text:section text:style-name="Sect1" text:name="ftn1356">
        <text:p text:style-name="Text_20_body"><text:a xlink:type="simple" xlink:href="https://fmg.ac/Projects/MedLands/CARINTHIA.htm#_ftnref1356" office:name="_ftn1356" text:style-name="Internet_20_link" text:visited-style-name="Visited_20_Internet_20_Link"><text:span text:style-name="T13">[1356]</text:span></text:a> Tangl ‘Grafen von Ortenburg’ (1864), p. 335.  </text:p>
      </text:section>
      <text:section text:style-name="Sect1" text:name="ftn1357">
        <text:p text:style-name="Text_20_body"><text:a xlink:type="simple" xlink:href="https://fmg.ac/Projects/MedLands/CARINTHIA.htm#_ftnref1357" office:name="_ftn1357" text:style-name="Internet_20_link" text:visited-style-name="Visited_20_Internet_20_Link"><text:span text:style-name="T13">[1357]</text:span></text:a> Tangl ‘Grafen von Ortenburg’ (1864), p. 335.  </text:p>
      </text:section>
      <text:section text:style-name="Sect1" text:name="ftn1358">
        <text:p text:style-name="Text_20_body"><text:a xlink:type="simple" xlink:href="https://fmg.ac/Projects/MedLands/CARINTHIA.htm#_ftnref1358" office:name="_ftn1358" text:style-name="Internet_20_link" text:visited-style-name="Visited_20_Internet_20_Link"><text:span text:style-name="T13">[1358]</text:span></text:a> <text:span text:style-name="T2">Meichelbeck (1729), Tome II, Pars Altera, XXXVII, p. 24.  </text:span></text:p>
      </text:section>
      <text:section text:style-name="Sect1" text:name="ftn1359">
        <text:p text:style-name="Text_20_body"><text:a xlink:type="simple" xlink:href="https://fmg.ac/Projects/MedLands/CARINTHIA.htm#_ftnref1359" office:name="_ftn1359" text:style-name="Internet_20_link" text:visited-style-name="Visited_20_Internet_20_Link"><text:span text:style-name="T13">[1359]</text:span></text:a> Tangl ‘Grafen von Ortenburg’ (1866), p. 8.  </text:p>
      </text:section>
      <text:section text:style-name="Sect1" text:name="ftn1360">
        <text:p text:style-name="Text_20_body"><text:soft-page-break/><text:a xlink:type="simple" xlink:href="https://fmg.ac/Projects/MedLands/CARINTHIA.htm#_ftnref1360" office:name="_ftn1360" text:style-name="Internet_20_link" text:visited-style-name="Visited_20_Internet_20_Link"><text:span text:style-name="T13">[1360]</text:span></text:a> Tangl ‘Grafen von Ortenburg’ (1866), p. 28.  </text:p>
      </text:section>
      <text:section text:style-name="Sect1" text:name="ftn1361">
        <text:p text:style-name="Text_20_body"><text:a xlink:type="simple" xlink:href="https://fmg.ac/Projects/MedLands/CARINTHIA.htm#_ftnref1361" office:name="_ftn1361" text:style-name="Internet_20_link" text:visited-style-name="Visited_20_Internet_20_Link"><text:span text:style-name="T13">[1361]</text:span></text:a> <text:span text:style-name="T2">Firnhaber ´Heinrich Graf von Hardeck, Burggraf von Duino´, XIII, p. 198.  </text:span></text:p>
      </text:section>
      <text:section text:style-name="Sect1" text:name="ftn1362">
        <text:p text:style-name="Text_20_body"><text:a xlink:type="simple" xlink:href="https://fmg.ac/Projects/MedLands/CARINTHIA.htm#_ftnref1362" office:name="_ftn1362" text:style-name="Internet_20_link" text:visited-style-name="Visited_20_Internet_20_Link"><text:span text:style-name="T13">[1362]</text:span></text:a> Tangl ‘Grafen von Ortenburg’ (1866), p. 62.  </text:p>
      </text:section>
      <text:section text:style-name="Sect1" text:name="ftn1363">
        <text:p text:style-name="Text_20_body"><text:a xlink:type="simple" xlink:href="https://fmg.ac/Projects/MedLands/CARINTHIA.htm#_ftnref1363" office:name="_ftn1363" text:style-name="Internet_20_link" text:visited-style-name="Visited_20_Internet_20_Link"><text:span text:style-name="T13">[1363]</text:span></text:a> Tangl ‘Grafen von Ortenburg’ (1866), p. 63.  </text:p>
      </text:section>
      <text:section text:style-name="Sect1" text:name="ftn1364">
        <text:p text:style-name="Text_20_body"><text:a xlink:type="simple" xlink:href="https://fmg.ac/Projects/MedLands/CARINTHIA.htm#_ftnref1364" office:name="_ftn1364" text:style-name="Internet_20_link" text:visited-style-name="Visited_20_Internet_20_Link"><text:span text:style-name="T13">[1364]</text:span></text:a> Tangl ‘Grafen von Ortenburg’ (1866), p. 65.  </text:p>
      </text:section>
      <text:section text:style-name="Sect1" text:name="ftn1365">
        <text:p text:style-name="Text_20_body"><text:a xlink:type="simple" xlink:href="https://fmg.ac/Projects/MedLands/CARINTHIA.htm#_ftnref1365" office:name="_ftn1365" text:style-name="Internet_20_link" text:visited-style-name="Visited_20_Internet_20_Link"><text:span text:style-name="T13">[1365]</text:span></text:a> Tangl ‘Grafen von Ortenburg’ (1866), p. 65.  </text:p>
      </text:section>
      <text:section text:style-name="Sect1" text:name="ftn1366">
        <text:p text:style-name="Text_20_body"><text:a xlink:type="simple" xlink:href="https://fmg.ac/Projects/MedLands/CARINTHIA.htm#_ftnref1366" office:name="_ftn1366" text:style-name="Internet_20_link" text:visited-style-name="Visited_20_Internet_20_Link"><text:span text:style-name="T13">[1366]</text:span></text:a> Tangl ‘Grafen von Ortenburg’ (1864), pp. 244-5.  </text:p>
      </text:section>
      <text:section text:style-name="Sect1" text:name="ftn1367">
        <text:p text:style-name="Text_20_body"><text:a xlink:type="simple" xlink:href="https://fmg.ac/Projects/MedLands/CARINTHIA.htm#_ftnref1367" office:name="_ftn1367" text:style-name="Internet_20_link" text:visited-style-name="Visited_20_Internet_20_Link"><text:span text:style-name="T13">[1367]</text:span></text:a> Tangl ‘Grafen von Ortenburg’ (1866), p. 98.  </text:p>
      </text:section>
      <text:section text:style-name="Sect1" text:name="ftn1368">
        <text:p text:style-name="Text_20_body"><text:a xlink:type="simple" xlink:href="https://fmg.ac/Projects/MedLands/CARINTHIA.htm#_ftnref1368" office:name="_ftn1368" text:style-name="Internet_20_link" text:visited-style-name="Visited_20_Internet_20_Link"><text:span text:style-name="T13">[1368]</text:span></text:a> Tangl ‘Grafen von Ortenburg’ (1866), p. 121.  </text:p>
      </text:section>
      <text:section text:style-name="Sect1" text:name="ftn1369">
        <text:p text:style-name="Text_20_body"><text:a xlink:type="simple" xlink:href="https://fmg.ac/Projects/MedLands/CARINTHIA.htm#_ftnref1369" office:name="_ftn1369" text:style-name="Internet_20_link" text:visited-style-name="Visited_20_Internet_20_Link"><text:span text:style-name="T13">[1369]</text:span></text:a> Tangl ‘Grafen von Ortenburg’ (1866), p. 126.  </text:p>
      </text:section>
      <text:section text:style-name="Sect1" text:name="ftn1370">
        <text:p text:style-name="Text_20_body"><text:a xlink:type="simple" xlink:href="https://fmg.ac/Projects/MedLands/CARINTHIA.htm#_ftnref1370" office:name="_ftn1370" text:style-name="Internet_20_link" text:visited-style-name="Visited_20_Internet_20_Link"><text:span text:style-name="T13">[1370]</text:span></text:a> Tangl ‘Grafen von Ortenburg’ (1866), p. 129.  </text:p>
      </text:section>
      <text:section text:style-name="Sect1" text:name="ftn1371">
        <text:p text:style-name="Text_20_body"><text:a xlink:type="simple" xlink:href="https://fmg.ac/Projects/MedLands/CARINTHIA.htm#_ftnref1371" office:name="_ftn1371" text:style-name="Internet_20_link" text:visited-style-name="Visited_20_Internet_20_Link"><text:span text:style-name="T13">[1371]</text:span></text:a> Tangl ‘Grafen von Ortenburg’ (1866), p. 121.  </text:p>
      </text:section>
      <text:section text:style-name="Sect1" text:name="ftn1372">
        <text:p text:style-name="Text_20_body"><text:a xlink:type="simple" xlink:href="https://fmg.ac/Projects/MedLands/CARINTHIA.htm#_ftnref1372" office:name="_ftn1372" text:style-name="Internet_20_link" text:visited-style-name="Visited_20_Internet_20_Link"><text:span text:style-name="T13">[1372]</text:span></text:a> Tangl ‘Grafen von Ortenburg’ (1866), p. 148.  </text:p>
      </text:section>
      <text:section text:style-name="Sect1" text:name="ftn1373">
        <text:p text:style-name="Text_20_body"><text:a xlink:type="simple" xlink:href="https://fmg.ac/Projects/MedLands/CARINTHIA.htm#_ftnref1373" office:name="_ftn1373" text:style-name="Internet_20_link" text:visited-style-name="Visited_20_Internet_20_Link"><text:span text:style-name="T13">[1373]</text:span></text:a> Tangl ‘Grafen von Ortenburg’ (1866), p. 149.  </text:p>
      </text:section>
      <text:section text:style-name="Sect1" text:name="ftn1374">
        <text:p text:style-name="Text_20_body"><text:a xlink:type="simple" xlink:href="https://fmg.ac/Projects/MedLands/CARINTHIA.htm#_ftnref1374" office:name="_ftn1374" text:style-name="Internet_20_link" text:visited-style-name="Visited_20_Internet_20_Link"><text:span text:style-name="T13">[1374]</text:span></text:a> Tangl ‘Grafen von Ortenburg’ (1866), p. 121.  </text:p>
      </text:section>
      <text:section text:style-name="Sect1" text:name="ftn1375">
        <text:p text:style-name="Text_20_body"><text:a xlink:type="simple" xlink:href="https://fmg.ac/Projects/MedLands/CARINTHIA.htm#_ftnref1375" office:name="_ftn1375" text:style-name="Internet_20_link" text:visited-style-name="Visited_20_Internet_20_Link"><text:span text:style-name="T13">[1375]</text:span></text:a> Tangl ‘Grafen von Ortenburg’ (1866), p. 148.  </text:p>
      </text:section>
      <text:section text:style-name="Sect1" text:name="ftn1376">
        <text:p text:style-name="Text_20_body"><text:a xlink:type="simple" xlink:href="https://fmg.ac/Projects/MedLands/CARINTHIA.htm#_ftnref1376" office:name="_ftn1376" text:style-name="Internet_20_link" text:visited-style-name="Visited_20_Internet_20_Link"><text:span text:style-name="T13">[1376]</text:span></text:a> Tangl ‘Grafen von Ortenburg’ (1866), p. 148.  </text:p>
      </text:section>
      <text:section text:style-name="Sect1" text:name="ftn1377">
        <text:p text:style-name="Text_20_body"><text:a xlink:type="simple" xlink:href="https://fmg.ac/Projects/MedLands/CARINTHIA.htm#_ftnref1377" office:name="_ftn1377" text:style-name="Internet_20_link" text:visited-style-name="Visited_20_Internet_20_Link"><text:span text:style-name="T13">[1377]</text:span></text:a> <text:span text:style-name="T36">Monumenta Historiam Slavorum Meridionalium</text:span>, Vol. XXIII, Actæ Bosnæ, CXIV, p. 20.  </text:p>
      </text:section>
      <text:section text:style-name="Sect1" text:name="ftn1378">
        <text:p text:style-name="Text_20_body"><text:a xlink:type="simple" xlink:href="https://fmg.ac/Projects/MedLands/CARINTHIA.htm#_ftnref1378" office:name="_ftn1378" text:style-name="Internet_20_link" text:visited-style-name="Visited_20_Internet_20_Link"><text:span text:style-name="T13">[1378]</text:span></text:a> Tangl ‘Grafen von Ortenburg’ (1866), p. 132.  </text:p>
      </text:section>
      <text:section text:style-name="Sect1" text:name="ftn1379">
        <text:p text:style-name="Text_20_body"><text:a xlink:type="simple" xlink:href="https://fmg.ac/Projects/MedLands/CARINTHIA.htm#_ftnref1379" office:name="_ftn1379" text:style-name="Internet_20_link" text:visited-style-name="Visited_20_Internet_20_Link"><text:span text:style-name="T13">[1379]</text:span></text:a> Tangl ‘Grafen von Ortenburg’ (1866), p. 98.  </text:p>
      </text:section>
      <text:section text:style-name="Sect1" text:name="ftn1380">
        <text:p text:style-name="Text_20_body"><text:a xlink:type="simple" xlink:href="https://fmg.ac/Projects/MedLands/CARINTHIA.htm#_ftnref1380" office:name="_ftn1380" text:style-name="Internet_20_link" text:visited-style-name="Visited_20_Internet_20_Link"><text:span text:style-name="T13">[1380]</text:span></text:a> Tangl ‘Grafen von Ortenburg’ (1866), p. 166.  </text:p>
      </text:section>
      <text:section text:style-name="Sect1" text:name="ftn1381">
        <text:p text:style-name="Text_20_body"><text:a xlink:type="simple" xlink:href="https://fmg.ac/Projects/MedLands/CARINTHIA.htm#_ftnref1381" office:name="_ftn1381" text:style-name="Internet_20_link" text:visited-style-name="Visited_20_Internet_20_Link"><text:span text:style-name="T13">[1381]</text:span></text:a> Tangl ‘Grafen von Ortenburg’ (1866), p. 98.  </text:p>
      </text:section>
      <text:section text:style-name="Sect1" text:name="ftn1382">
        <text:p text:style-name="Text_20_body"><text:a xlink:type="simple" xlink:href="https://fmg.ac/Projects/MedLands/CARINTHIA.htm#_ftnref1382" office:name="_ftn1382" text:style-name="Internet_20_link" text:visited-style-name="Visited_20_Internet_20_Link"><text:span text:style-name="T13">[1382]</text:span></text:a> Tangl ‘Grafen von Ortenburg’ (1866), p. 177.  </text:p>
      </text:section>
      <text:section text:style-name="Sect1" text:name="ftn1383">
        <text:p text:style-name="Text_20_body"><text:a xlink:type="simple" xlink:href="https://fmg.ac/Projects/MedLands/CARINTHIA.htm#_ftnref1383" office:name="_ftn1383" text:style-name="Internet_20_link" text:visited-style-name="Visited_20_Internet_20_Link"><text:span text:style-name="T13">[1383]</text:span></text:a> Tangl ‘Grafen von Ortenburg’ (1866), p. 149.  </text:p>
      </text:section>
      <text:section text:style-name="Sect1" text:name="ftn1384">
        <text:p text:style-name="Text_20_body"><text:a xlink:type="simple" xlink:href="https://fmg.ac/Projects/MedLands/CARINTHIA.htm#_ftnref1384" office:name="_ftn1384" text:style-name="Internet_20_link" text:visited-style-name="Visited_20_Internet_20_Link"><text:span text:style-name="T13">[1384]</text:span></text:a> Tangl ‘Grafen von Ortenburg’ (1866), p. 149.  </text:p>
      </text:section>
      <text:section text:style-name="Sect1" text:name="ftn1385">
        <text:p text:style-name="Text_20_body"><text:a xlink:type="simple" xlink:href="https://fmg.ac/Projects/MedLands/CARINTHIA.htm#_ftnref1385" office:name="_ftn1385" text:style-name="Internet_20_link" text:visited-style-name="Visited_20_Internet_20_Link"><text:span text:style-name="T13">[1385]</text:span></text:a> <text:span text:style-name="T40">Zaringo Badensis Codex</text:span><text:span text:style-name="T39">, Tome I, Table before p. 205.  </text:span></text:p>
      </text:section>
      <text:section text:style-name="Sect1" text:name="ftn1386">
        <text:p text:style-name="Text_20_body"><text:a xlink:type="simple" xlink:href="https://fmg.ac/Projects/MedLands/CARINTHIA.htm#_ftnref1386" office:name="_ftn1386" text:style-name="Internet_20_link" text:visited-style-name="Visited_20_Internet_20_Link"><text:span text:style-name="T13">[1386]</text:span></text:a> Tangl ‘Grafen von Ortenburg’ (1866), p. 149.  </text:p>
      </text:section>
      <text:section text:style-name="Sect1" text:name="ftn1387">
        <text:p text:style-name="Text_20_body"><text:a xlink:type="simple" xlink:href="https://fmg.ac/Projects/MedLands/CARINTHIA.htm#_ftnref1387" office:name="_ftn1387" text:style-name="Internet_20_link" text:visited-style-name="Visited_20_Internet_20_Link"><text:span text:style-name="T13">[1387]</text:span></text:a> Tangl ‘Grafen von Pfannberg’, II (1857), 185, p. 190.  </text:p>
      </text:section>
      <text:section text:style-name="Sect1" text:name="ftn1388">
        <text:p text:style-name="Text_20_body"><text:a xlink:type="simple" xlink:href="https://fmg.ac/Projects/MedLands/CARINTHIA.htm#_ftnref1388" office:name="_ftn1388" text:style-name="Internet_20_link" text:visited-style-name="Visited_20_Internet_20_Link"><text:span text:style-name="T13">[1388]</text:span></text:a> Tangl ‘Grafen von Pfannberg’, II (1857), 184, p. 190.  </text:p>
      </text:section>
      <text:section text:style-name="Sect1" text:name="ftn1389">
        <text:p text:style-name="Text_20_body"><text:a xlink:type="simple" xlink:href="https://fmg.ac/Projects/MedLands/CARINTHIA.htm#_ftnref1389" office:name="_ftn1389" text:style-name="Internet_20_link" text:visited-style-name="Visited_20_Internet_20_Link"><text:span text:style-name="T13">[1389]</text:span></text:a> Tangl ‘Grafen von Pfannberg’, II (1857), 186, p. 190.  </text:p>
      </text:section>
      <text:section text:style-name="Sect1" text:name="ftn1390">
        <text:p text:style-name="Text_20_body"><text:a xlink:type="simple" xlink:href="https://fmg.ac/Projects/MedLands/CARINTHIA.htm#_ftnref1390" office:name="_ftn1390" text:style-name="Internet_20_link" text:visited-style-name="Visited_20_Internet_20_Link"><text:span text:style-name="T13">[1390]</text:span></text:a> Tangl ‘Grafen von Ortenburg’ (1866), p. 177.  </text:p>
      </text:section>
      <text:section text:style-name="Sect1" text:name="ftn1391">
        <text:p text:style-name="Text_20_body"><text:a xlink:type="simple" xlink:href="https://fmg.ac/Projects/MedLands/CARINTHIA.htm#_ftnref1391" office:name="_ftn1391" text:style-name="Internet_20_link" text:visited-style-name="Visited_20_Internet_20_Link"><text:span text:style-name="T13">[1391]</text:span></text:a> Tangl ‘Grafen von Ortenburg’ (1866), p. 66.  </text:p>
      </text:section>
      <text:section text:style-name="Sect1" text:name="ftn1392">
        <text:p text:style-name="Text_20_body"><text:a xlink:type="simple" xlink:href="https://fmg.ac/Projects/MedLands/CARINTHIA.htm#_ftnref1392" office:name="_ftn1392" text:style-name="Internet_20_link" text:visited-style-name="Visited_20_Internet_20_Link"><text:span text:style-name="T13">[1392]</text:span></text:a> <text:span text:style-name="T2">Vanotti, J. N. von (1845) </text:span><text:span text:style-name="T4">Geschichte der Grafen von Montfort und von Werdenberg</text:span><text:span text:style-name="T2"> (Belle-Vue bei Constanz), 8, p. 539.  </text:span></text:p>
      </text:section>
      <text:section text:style-name="Sect1" text:name="ftn1393">
        <text:p text:style-name="Text_20_body"><text:soft-page-break/><text:a xlink:type="simple" xlink:href="https://fmg.ac/Projects/MedLands/CARINTHIA.htm#_ftnref1393" office:name="_ftn1393" text:style-name="Internet_20_link" text:visited-style-name="Visited_20_Internet_20_Link"><text:span text:style-name="T13">[1393]</text:span></text:a> <text:span text:style-name="T2">Mohr, T. von (1852) </text:span><text:span text:style-name="T4">Sammlung der Urkunden zur Geschichte Cur-Rätiens und der Republik Graubünden</text:span><text:span text:style-name="T2">, Band II (Chur) (“</text:span><text:span text:style-name="T4">Cur-Rätiens Urkunden</text:span><text:span text:style-name="T2">”), 164, p. 245.  </text:span></text:p>
      </text:section>
      <text:section text:style-name="Sect1" text:name="ftn1394">
        <text:p text:style-name="Text_20_body"><text:a xlink:type="simple" xlink:href="https://fmg.ac/Projects/MedLands/CARINTHIA.htm#_ftnref1394" office:name="_ftn1394" text:style-name="Internet_20_link" text:visited-style-name="Visited_20_Internet_20_Link"><text:span text:style-name="T13">[1394]</text:span></text:a> Tangl ‘Grafen von Ortenburg’ (1864), p. 334.  </text:p>
      </text:section>
      <text:section text:style-name="Sect1" text:name="ftn1395">
        <text:p text:style-name="Text_20_body"><text:a xlink:type="simple" xlink:href="https://fmg.ac/Projects/MedLands/CARINTHIA.htm#_ftnref1395" office:name="_ftn1395" text:style-name="Internet_20_link" text:visited-style-name="Visited_20_Internet_20_Link"><text:span text:style-name="T13">[1395]</text:span></text:a> Tangl ‘Grafen von Ortenburg’ (1864), p. 335.  </text:p>
      </text:section>
      <text:section text:style-name="Sect1" text:name="ftn1396">
        <text:p text:style-name="Text_20_body"><text:a xlink:type="simple" xlink:href="https://fmg.ac/Projects/MedLands/CARINTHIA.htm#_ftnref1396" office:name="_ftn1396" text:style-name="Internet_20_link" text:visited-style-name="Visited_20_Internet_20_Link"><text:span text:style-name="T13">[1396]</text:span></text:a> Tangl ‘Grafen von Ortenburg’ (1866), p. 6.  </text:p>
      </text:section>
      <text:section text:style-name="Sect1" text:name="ftn1397">
        <text:p text:style-name="Text_20_body"><text:a xlink:type="simple" xlink:href="https://fmg.ac/Projects/MedLands/CARINTHIA.htm#_ftnref1397" office:name="_ftn1397" text:style-name="Internet_20_link" text:visited-style-name="Visited_20_Internet_20_Link"><text:span text:style-name="T13">[1397]</text:span></text:a> Tangl ‘Grafen von Ortenburg’ (1864), pp. 323, 339.  </text:p>
      </text:section>
      <text:section text:style-name="Sect1" text:name="ftn1398">
        <text:p text:style-name="Text_20_body"><text:a xlink:type="simple" xlink:href="https://fmg.ac/Projects/MedLands/CARINTHIA.htm#_ftnref1398" office:name="_ftn1398" text:style-name="Internet_20_link" text:visited-style-name="Visited_20_Internet_20_Link"><text:span text:style-name="T13">[1398]</text:span></text:a> <text:span text:style-name="T39">Tangl ‘Grafen von Ortenburg’ (1866), p. 7, quoting “MGH SS XI, p. 793” [edition?].  </text:span></text:p>
      </text:section>
      <text:section text:style-name="Sect1" text:name="ftn1399">
        <text:p text:style-name="Text_20_body"><text:a xlink:type="simple" xlink:href="https://fmg.ac/Projects/MedLands/CARINTHIA.htm#_ftnref1399" office:name="_ftn1399" text:style-name="Internet_20_link" text:visited-style-name="Visited_20_Internet_20_Link"><text:span text:style-name="T13">[1399]</text:span></text:a> Tangl ‘Grafen von Ortenburg’ (1866), p. 8.  </text:p>
      </text:section>
      <text:section text:style-name="Sect1" text:name="ftn1400">
        <text:p text:style-name="Text_20_body"><text:a xlink:type="simple" xlink:href="https://fmg.ac/Projects/MedLands/CARINTHIA.htm#_ftnref1400" office:name="_ftn1400" text:style-name="Internet_20_link" text:visited-style-name="Visited_20_Internet_20_Link"><text:span text:style-name="T13">[1400]</text:span></text:a> Tangl ‘Grafen von Ortenburg’ (1864), p. 340.  </text:p>
      </text:section>
      <text:section text:style-name="Sect1" text:name="ftn1401">
        <text:p text:style-name="Text_20_body"><text:a xlink:type="simple" xlink:href="https://fmg.ac/Projects/MedLands/CARINTHIA.htm#_ftnref1401" office:name="_ftn1401" text:style-name="Internet_20_link" text:visited-style-name="Visited_20_Internet_20_Link"><text:span text:style-name="T13">[1401]</text:span></text:a> Tangl ‘Grafen von Ortenburg’ (1864), p. 341.  </text:p>
      </text:section>
      <text:section text:style-name="Sect1" text:name="ftn1402">
        <text:p text:style-name="Text_20_body"><text:a xlink:type="simple" xlink:href="https://fmg.ac/Projects/MedLands/CARINTHIA.htm#_ftnref1402" office:name="_ftn1402" text:style-name="Internet_20_link" text:visited-style-name="Visited_20_Internet_20_Link"><text:span text:style-name="T13">[1402]</text:span></text:a> Tangl ‘Grafen von Ortenburg’ (1866), p. 57.  </text:p>
      </text:section>
      <text:section text:style-name="Sect1" text:name="ftn1403">
        <text:p text:style-name="Text_20_body"><text:a xlink:type="simple" xlink:href="https://fmg.ac/Projects/MedLands/CARINTHIA.htm#_ftnref1403" office:name="_ftn1403" text:style-name="Internet_20_link" text:visited-style-name="Visited_20_Internet_20_Link"><text:span text:style-name="T13">[1403]</text:span></text:a> Tangl ‘Grafen von Ortenburg’ (1866), p. 22.  </text:p>
      </text:section>
      <text:section text:style-name="Sect1" text:name="ftn1404">
        <text:p text:style-name="Text_20_body"><text:a xlink:type="simple" xlink:href="https://fmg.ac/Projects/MedLands/CARINTHIA.htm#_ftnref1404" office:name="_ftn1404" text:style-name="Internet_20_link" text:visited-style-name="Visited_20_Internet_20_Link"><text:span text:style-name="T13">[1404]</text:span></text:a> <text:span text:style-name="T2">Firnhaber ´Heinrich Graf von Hardeck, Burggraf von Duino´, XIII, p. 198.  </text:span></text:p>
      </text:section>
      <text:section text:style-name="Sect1" text:name="ftn1405">
        <text:p text:style-name="Text_20_body"><text:a xlink:type="simple" xlink:href="https://fmg.ac/Projects/MedLands/CARINTHIA.htm#_ftnref1405" office:name="_ftn1405" text:style-name="Internet_20_link" text:visited-style-name="Visited_20_Internet_20_Link"><text:span text:style-name="T13">[1405]</text:span></text:a> Tangl ‘Grafen von Pfannberg’, II (1857), pp. 165-6, 176.  </text:p>
      </text:section>
      <text:section text:style-name="Sect1" text:name="ftn1406">
        <text:p text:style-name="Text_20_body"><text:a xlink:type="simple" xlink:href="https://fmg.ac/Projects/MedLands/CARINTHIA.htm#_ftnref1406" office:name="_ftn1406" text:style-name="Internet_20_link" text:visited-style-name="Visited_20_Internet_20_Link"><text:span text:style-name="T13">[1406]</text:span></text:a> Tangl ‘Grafen von Ortenburg’ (1864), pp. 335, 342.  </text:p>
      </text:section>
      <text:section text:style-name="Sect1" text:name="ftn1407">
        <text:p text:style-name="Text_20_body"><text:a xlink:type="simple" xlink:href="https://fmg.ac/Projects/MedLands/CARINTHIA.htm#_ftnref1407" office:name="_ftn1407" text:style-name="Internet_20_link" text:visited-style-name="Visited_20_Internet_20_Link"><text:span text:style-name="T13">[1407]</text:span></text:a> Tangl ‘Grafen von Ortenburg’ (1864), p. 342.  </text:p>
      </text:section>
      <text:section text:style-name="Sect1" text:name="ftn1408">
        <text:p text:style-name="Text_20_body"><text:a xlink:type="simple" xlink:href="https://fmg.ac/Projects/MedLands/CARINTHIA.htm#_ftnref1408" office:name="_ftn1408" text:style-name="Internet_20_link" text:visited-style-name="Visited_20_Internet_20_Link"><text:span text:style-name="T13">[1408]</text:span></text:a> Tangl ‘Grafen von Ortenburg’ (1864), pp. 342-3.  </text:p>
      </text:section>
      <text:section text:style-name="Sect1" text:name="ftn1409">
        <text:p text:style-name="Text_20_body"><text:a xlink:type="simple" xlink:href="https://fmg.ac/Projects/MedLands/CARINTHIA.htm#_ftnref1409" office:name="_ftn1409" text:style-name="Internet_20_link" text:visited-style-name="Visited_20_Internet_20_Link"><text:span text:style-name="T13">[1409]</text:span></text:a> <text:span text:style-name="T2">Firnhaber ´Heinrich Graf von Hardeck, Burggraf von Duino´, XIII, p. 198.  </text:span></text:p>
      </text:section>
      <text:section text:style-name="Sect1" text:name="ftn1410">
        <text:p text:style-name="Text_20_body"><text:a xlink:type="simple" xlink:href="https://fmg.ac/Projects/MedLands/CARINTHIA.htm#_ftnref1410" office:name="_ftn1410" text:style-name="Internet_20_link" text:visited-style-name="Visited_20_Internet_20_Link"><text:span text:style-name="T13">[1410]</text:span></text:a> <text:span text:style-name="T2">Firnhaber ´Heinrich Graf von Hardeck, Burggraf von Duino´, XVI, p. 205.  </text:span></text:p>
      </text:section>
      <text:section text:style-name="Sect1" text:name="ftn1411">
        <text:p text:style-name="Text_20_body"><text:a xlink:type="simple" xlink:href="https://fmg.ac/Projects/MedLands/CARINTHIA.htm#_ftnref1411" office:name="_ftn1411" text:style-name="Internet_20_link" text:visited-style-name="Visited_20_Internet_20_Link"><text:span text:style-name="T13">[1411]</text:span></text:a> <text:span text:style-name="T2">Tangl ‘Grafen von Pfannberg’, I (1857)</text:span><text:span text:style-name="T39">, pp. 221-2.  </text:span></text:p>
      </text:section>
      <text:section text:style-name="Sect1" text:name="ftn1412">
        <text:p text:style-name="Text_20_body"><text:a xlink:type="simple" xlink:href="https://fmg.ac/Projects/MedLands/CARINTHIA.htm#_ftnref1412" office:name="_ftn1412" text:style-name="Internet_20_link" text:visited-style-name="Visited_20_Internet_20_Link"><text:span text:style-name="T13">[1412]</text:span></text:a> <text:span text:style-name="T4">Kärntner Geschichtsquellen</text:span><text:span text:style-name="T2"> (1904), 574, p. 233.  </text:span></text:p>
      </text:section>
      <text:section text:style-name="Sect1" text:name="ftn1413">
        <text:p text:style-name="Text_20_body"><text:a xlink:type="simple" xlink:href="https://fmg.ac/Projects/MedLands/CARINTHIA.htm#_ftnref1413" office:name="_ftn1413" text:style-name="Internet_20_link" text:visited-style-name="Visited_20_Internet_20_Link"><text:span text:style-name="T13">[1413]</text:span></text:a> <text:span text:style-name="T2">Tangl ‘Grafen von Pfannberg’, I (1857)</text:span><text:span text:style-name="T39">, pp. 222-3.  </text:span></text:p>
      </text:section>
      <text:section text:style-name="Sect1" text:name="ftn1414">
        <text:p text:style-name="Text_20_body"><text:a xlink:type="simple" xlink:href="https://fmg.ac/Projects/MedLands/CARINTHIA.htm#_ftnref1414" office:name="_ftn1414" text:style-name="Internet_20_link" text:visited-style-name="Visited_20_Internet_20_Link"><text:span text:style-name="T13">[1414]</text:span></text:a> <text:span text:style-name="T39">Gurk, 79, p. 108.  </text:span></text:p>
      </text:section>
      <text:section text:style-name="Sect1" text:name="ftn1415">
        <text:p text:style-name="Text_20_body"><text:a xlink:type="simple" xlink:href="https://fmg.ac/Projects/MedLands/CARINTHIA.htm#_ftnref1415" office:name="_ftn1415" text:style-name="Internet_20_link" text:visited-style-name="Visited_20_Internet_20_Link"><text:span text:style-name="T13">[1415]</text:span></text:a> <text:span text:style-name="T2">Tangl ‘Grafen von Pfannberg’, I (1857)</text:span><text:span text:style-name="T39">, p. 225.  </text:span></text:p>
      </text:section>
      <text:section text:style-name="Sect1" text:name="ftn1416">
        <text:p text:style-name="Text_20_body"><text:a xlink:type="simple" xlink:href="https://fmg.ac/Projects/MedLands/CARINTHIA.htm#_ftnref1416" office:name="_ftn1416" text:style-name="Internet_20_link" text:visited-style-name="Visited_20_Internet_20_Link"><text:span text:style-name="T13">[1416]</text:span></text:a> <text:span text:style-name="T2">Tangl ‘Grafen von Pfannberg’, I (1857)</text:span><text:span text:style-name="T39">, pp. 222-3.  </text:span></text:p>
      </text:section>
      <text:section text:style-name="Sect1" text:name="ftn1417">
        <text:p text:style-name="Text_20_body"><text:a xlink:type="simple" xlink:href="https://fmg.ac/Projects/MedLands/CARINTHIA.htm#_ftnref1417" office:name="_ftn1417" text:style-name="Internet_20_link" text:visited-style-name="Visited_20_Internet_20_Link"><text:span text:style-name="T13">[1417]</text:span></text:a> <text:span text:style-name="T2">Tangl ‘Grafen von Pfannberg’, I (1857)</text:span><text:span text:style-name="T39">, p. 226.  </text:span></text:p>
      </text:section>
      <text:section text:style-name="Sect1" text:name="ftn1418">
        <text:p text:style-name="Text_20_body"><text:a xlink:type="simple" xlink:href="https://fmg.ac/Projects/MedLands/CARINTHIA.htm#_ftnref1418" office:name="_ftn1418" text:style-name="Internet_20_link" text:visited-style-name="Visited_20_Internet_20_Link"><text:span text:style-name="T13">[1418]</text:span></text:a> <text:span text:style-name="T2">Tangl ‘Grafen von Pfannberg’, I (1857)</text:span><text:span text:style-name="T39">, p. 228.  </text:span></text:p>
      </text:section>
      <text:section text:style-name="Sect1" text:name="ftn1419">
        <text:p text:style-name="Text_20_body"><text:a xlink:type="simple" xlink:href="https://fmg.ac/Projects/MedLands/CARINTHIA.htm#_ftnref1419" office:name="_ftn1419" text:style-name="Internet_20_link" text:visited-style-name="Visited_20_Internet_20_Link"><text:span text:style-name="T13">[1419]</text:span></text:a> <text:span text:style-name="T2">Tangl ‘Grafen von Pfannberg’, I (1857)</text:span><text:span text:style-name="T39">, p. 228.  </text:span></text:p>
      </text:section>
      <text:section text:style-name="Sect1" text:name="ftn1420">
        <text:p text:style-name="Text_20_body"><text:a xlink:type="simple" xlink:href="https://fmg.ac/Projects/MedLands/CARINTHIA.htm#_ftnref1420" office:name="_ftn1420" text:style-name="Internet_20_link" text:visited-style-name="Visited_20_Internet_20_Link"><text:span text:style-name="T13">[1420]</text:span></text:a> <text:span text:style-name="T2">Tangl ‘Grafen von Pfannberg’, I (1857)</text:span><text:span text:style-name="T39">, p. 230</text:span><text:span text:style-name="T2">.  </text:span></text:p>
      </text:section>
      <text:section text:style-name="Sect1" text:name="ftn1421">
        <text:p text:style-name="Text_20_body"><text:a xlink:type="simple" xlink:href="https://fmg.ac/Projects/MedLands/CARINTHIA.htm#_ftnref1421" office:name="_ftn1421" text:style-name="Internet_20_link" text:visited-style-name="Visited_20_Internet_20_Link"><text:span text:style-name="T13">[1421]</text:span></text:a> <text:span text:style-name="T2">Tangl ‘Grafen von Pfannberg’, I (1857)</text:span><text:span text:style-name="T39">, p. 230, citing “Gurker Copialbuch, Fol. 34”, and p. 232</text:span><text:span text:style-name="T2">.  </text:span></text:p>
      </text:section>
      <text:section text:style-name="Sect1" text:name="ftn1422">
        <text:p text:style-name="Text_20_body"><text:a xlink:type="simple" xlink:href="https://fmg.ac/Projects/MedLands/CARINTHIA.htm#_ftnref1422" office:name="_ftn1422" text:style-name="Internet_20_link" text:visited-style-name="Visited_20_Internet_20_Link"><text:span text:style-name="T13">[1422]</text:span></text:a> <text:span text:style-name="T2">Tangl ‘Grafen von Pfannberg’, I (1857)</text:span><text:span text:style-name="T39">, p. 233</text:span><text:span text:style-name="T2">.  </text:span></text:p>
      </text:section>
      <text:section text:style-name="Sect1" text:name="ftn1423">
        <text:p text:style-name="Text_20_body"><text:a xlink:type="simple" xlink:href="https://fmg.ac/Projects/MedLands/CARINTHIA.htm#_ftnref1423" office:name="_ftn1423" text:style-name="Internet_20_link" text:visited-style-name="Visited_20_Internet_20_Link"><text:span text:style-name="T13">[1423]</text:span></text:a> <text:span text:style-name="T2">Tangl ‘Grafen von Pfannberg’, I (1857)</text:span><text:span text:style-name="T39">, p. 233</text:span><text:span text:style-name="T2">.  </text:span></text:p>
      </text:section>
      <text:section text:style-name="Sect1" text:name="ftn1424">
        <text:p text:style-name="Text_20_body"><text:a xlink:type="simple" xlink:href="https://fmg.ac/Projects/MedLands/CARINTHIA.htm#_ftnref1424" office:name="_ftn1424" text:style-name="Internet_20_link" text:visited-style-name="Visited_20_Internet_20_Link"><text:span text:style-name="T13">[1424]</text:span></text:a> <text:span text:style-name="T2">Tangl ‘Grafen von Pfannberg’, I (1857)</text:span><text:span text:style-name="T39">, p. 234</text:span><text:span text:style-name="T2">.  </text:span></text:p>
      </text:section>
      <text:section text:style-name="Sect1" text:name="ftn1425">
        <text:p text:style-name="Text_20_body"><text:a xlink:type="simple" xlink:href="https://fmg.ac/Projects/MedLands/CARINTHIA.htm#_ftnref1425" office:name="_ftn1425" text:style-name="Internet_20_link" text:visited-style-name="Visited_20_Internet_20_Link"><text:span text:style-name="T13">[1425]</text:span></text:a> <text:span text:style-name="T2">Tangl ‘Grafen von Pfannberg’, I (1857)</text:span><text:span text:style-name="T39">, p. 248</text:span><text:span text:style-name="T2">.  </text:span></text:p>
      </text:section>
      <text:section text:style-name="Sect1" text:name="ftn1426">
        <text:p text:style-name="Text_20_body"><text:soft-page-break/><text:a xlink:type="simple" xlink:href="https://fmg.ac/Projects/MedLands/CARINTHIA.htm#_ftnref1426" office:name="_ftn1426" text:style-name="Internet_20_link" text:visited-style-name="Visited_20_Internet_20_Link"><text:span text:style-name="T13">[1426]</text:span></text:a> <text:span text:style-name="T2">Tangl ‘Grafen von Pfannberg’, I (1857)</text:span><text:span text:style-name="T39">, p. 234</text:span><text:span text:style-name="T2">.  </text:span></text:p>
      </text:section>
      <text:section text:style-name="Sect1" text:name="ftn1427">
        <text:p text:style-name="Text_20_body"><text:a xlink:type="simple" xlink:href="https://fmg.ac/Projects/MedLands/CARINTHIA.htm#_ftnref1427" office:name="_ftn1427" text:style-name="Internet_20_link" text:visited-style-name="Visited_20_Internet_20_Link"><text:span text:style-name="T13">[1427]</text:span></text:a> <text:span text:style-name="T2">Tangl ‘Grafen von Pfannberg’, I (1857)</text:span><text:span text:style-name="T39">, p. 236</text:span><text:span text:style-name="T2">.  </text:span></text:p>
      </text:section>
      <text:section text:style-name="Sect1" text:name="ftn1428">
        <text:p text:style-name="Text_20_body"><text:a xlink:type="simple" xlink:href="https://fmg.ac/Projects/MedLands/CARINTHIA.htm#_ftnref1428" office:name="_ftn1428" text:style-name="Internet_20_link" text:visited-style-name="Visited_20_Internet_20_Link"><text:span text:style-name="T13">[1428]</text:span></text:a> <text:span text:style-name="T2">Tangl ‘Grafen von Pfannberg’, I (1857)</text:span><text:span text:style-name="T39">, p. 245</text:span><text:span text:style-name="T2">.  </text:span></text:p>
      </text:section>
      <text:section text:style-name="Sect1" text:name="ftn1429">
        <text:p text:style-name="Text_20_body"><text:a xlink:type="simple" xlink:href="https://fmg.ac/Projects/MedLands/CARINTHIA.htm#_ftnref1429" office:name="_ftn1429" text:style-name="Internet_20_link" text:visited-style-name="Visited_20_Internet_20_Link"><text:span text:style-name="T13">[1429]</text:span></text:a> <text:span text:style-name="T2">Tangl ‘Grafen von Pfannberg’, I (1857)</text:span><text:span text:style-name="T39">, p. 234</text:span><text:span text:style-name="T2">.  </text:span></text:p>
      </text:section>
      <text:section text:style-name="Sect1" text:name="ftn1430">
        <text:p text:style-name="Text_20_body"><text:a xlink:type="simple" xlink:href="https://fmg.ac/Projects/MedLands/CARINTHIA.htm#_ftnref1430" office:name="_ftn1430" text:style-name="Internet_20_link" text:visited-style-name="Visited_20_Internet_20_Link"><text:span text:style-name="T13">[1430]</text:span></text:a> <text:span text:style-name="T2">Tangl ‘Grafen von Pfannberg’, I (1857)</text:span><text:span text:style-name="T39">, p. 236</text:span><text:span text:style-name="T2">.  </text:span></text:p>
      </text:section>
      <text:section text:style-name="Sect1" text:name="ftn1431">
        <text:p text:style-name="Text_20_body"><text:a xlink:type="simple" xlink:href="https://fmg.ac/Projects/MedLands/CARINTHIA.htm#_ftnref1431" office:name="_ftn1431" text:style-name="Internet_20_link" text:visited-style-name="Visited_20_Internet_20_Link"><text:span text:style-name="T13">[1431]</text:span></text:a> <text:span text:style-name="T2">Tangl ‘Grafen von Pfannberg’, I (1857)</text:span><text:span text:style-name="T39">, p. 246</text:span><text:span text:style-name="T2">.  </text:span></text:p>
      </text:section>
      <text:section text:style-name="Sect1" text:name="ftn1432">
        <text:p text:style-name="Text_20_body"><text:a xlink:type="simple" xlink:href="https://fmg.ac/Projects/MedLands/CARINTHIA.htm#_ftnref1432" office:name="_ftn1432" text:style-name="Internet_20_link" text:visited-style-name="Visited_20_Internet_20_Link"><text:span text:style-name="T13">[1432]</text:span></text:a> <text:span text:style-name="T2">Tangl ‘Grafen von Pfannberg’, I (1857)</text:span><text:span text:style-name="T39">, p. 246</text:span><text:span text:style-name="T2">.  </text:span></text:p>
      </text:section>
      <text:section text:style-name="Sect1" text:name="ftn1433">
        <text:p text:style-name="Text_20_body"><text:a xlink:type="simple" xlink:href="https://fmg.ac/Projects/MedLands/CARINTHIA.htm#_ftnref1433" office:name="_ftn1433" text:style-name="Internet_20_link" text:visited-style-name="Visited_20_Internet_20_Link"><text:span text:style-name="T13">[1433]</text:span></text:a> <text:span text:style-name="T2">Tangl ‘Grafen von Pfannberg’, I (1857)</text:span><text:span text:style-name="T39">, p. 256</text:span><text:span text:style-name="T2">.  </text:span></text:p>
      </text:section>
      <text:section text:style-name="Sect1" text:name="ftn1434">
        <text:p text:style-name="Text_20_body"><text:a xlink:type="simple" xlink:href="https://fmg.ac/Projects/MedLands/CARINTHIA.htm#_ftnref1434" office:name="_ftn1434" text:style-name="Internet_20_link" text:visited-style-name="Visited_20_Internet_20_Link"><text:span text:style-name="T13">[1434]</text:span></text:a> Tangl ‘Grafen von Pfannberg’, II (1857), p. 121.  </text:p>
      </text:section>
      <text:section text:style-name="Sect1" text:name="ftn1435">
        <text:p text:style-name="Text_20_body"><text:a xlink:type="simple" xlink:href="https://fmg.ac/Projects/MedLands/CARINTHIA.htm#_ftnref1435" office:name="_ftn1435" text:style-name="Internet_20_link" text:visited-style-name="Visited_20_Internet_20_Link"><text:span text:style-name="T13">[1435]</text:span></text:a> Tangl ‘Grafen von Pfannberg’, II (1857), p. 120.  </text:p>
      </text:section>
      <text:section text:style-name="Sect1" text:name="ftn1436">
        <text:p text:style-name="Text_20_body"><text:a xlink:type="simple" xlink:href="https://fmg.ac/Projects/MedLands/CARINTHIA.htm#_ftnref1436" office:name="_ftn1436" text:style-name="Internet_20_link" text:visited-style-name="Visited_20_Internet_20_Link"><text:span text:style-name="T13">[1436]</text:span></text:a> Tangl ‘Grafen von Pfannberg’, II (1857), 12, p. 169.  </text:p>
      </text:section>
      <text:section text:style-name="Sect1" text:name="ftn1437">
        <text:p text:style-name="Text_20_body"><text:a xlink:type="simple" xlink:href="https://fmg.ac/Projects/MedLands/CARINTHIA.htm#_ftnref1437" office:name="_ftn1437" text:style-name="Internet_20_link" text:visited-style-name="Visited_20_Internet_20_Link"><text:span text:style-name="T13">[1437]</text:span></text:a> Tangl ‘Grafen von Pfannberg’, II (1857), pp. 121, 169.  </text:p>
      </text:section>
      <text:section text:style-name="Sect1" text:name="ftn1438">
        <text:p text:style-name="Text_20_body"><text:a xlink:type="simple" xlink:href="https://fmg.ac/Projects/MedLands/CARINTHIA.htm#_ftnref1438" office:name="_ftn1438" text:style-name="Internet_20_link" text:visited-style-name="Visited_20_Internet_20_Link"><text:span text:style-name="T13">[1438]</text:span></text:a> Tangl ‘Grafen von Pfannberg’, II (1857), 31, p. 172.  </text:p>
      </text:section>
      <text:section text:style-name="Sect1" text:name="ftn1439">
        <text:p text:style-name="Text_20_body"><text:a xlink:type="simple" xlink:href="https://fmg.ac/Projects/MedLands/CARINTHIA.htm#_ftnref1439" office:name="_ftn1439" text:style-name="Internet_20_link" text:visited-style-name="Visited_20_Internet_20_Link"><text:span text:style-name="T13">[1439]</text:span></text:a> Tangl ‘Grafen von Pfannberg’, II (1857), 12, p. 169.  </text:p>
      </text:section>
      <text:section text:style-name="Sect1" text:name="ftn1440">
        <text:p text:style-name="Text_20_body"><text:a xlink:type="simple" xlink:href="https://fmg.ac/Projects/MedLands/CARINTHIA.htm#_ftnref1440" office:name="_ftn1440" text:style-name="Internet_20_link" text:visited-style-name="Visited_20_Internet_20_Link"><text:span text:style-name="T13">[1440]</text:span></text:a> Tangl ‘Grafen von Pfannberg’, II (1857), pp. 129, 170.  </text:p>
      </text:section>
      <text:section text:style-name="Sect1" text:name="ftn1441">
        <text:p text:style-name="Text_20_body"><text:a xlink:type="simple" xlink:href="https://fmg.ac/Projects/MedLands/CARINTHIA.htm#_ftnref1441" office:name="_ftn1441" text:style-name="Internet_20_link" text:visited-style-name="Visited_20_Internet_20_Link"><text:span text:style-name="T13">[1441]</text:span></text:a> Tangl ‘Grafen von Pfannberg’, II (1857), 12, p. 169.  </text:p>
      </text:section>
      <text:section text:style-name="Sect1" text:name="ftn1442">
        <text:p text:style-name="Text_20_body"><text:a xlink:type="simple" xlink:href="https://fmg.ac/Projects/MedLands/CARINTHIA.htm#_ftnref1442" office:name="_ftn1442" text:style-name="Internet_20_link" text:visited-style-name="Visited_20_Internet_20_Link"><text:span text:style-name="T13">[1442]</text:span></text:a> Tangl ‘Grafen von Pfannberg’, II (1857), 31, p. 172.  </text:p>
      </text:section>
      <text:section text:style-name="Sect1" text:name="ftn1443">
        <text:p text:style-name="Text_20_body"><text:a xlink:type="simple" xlink:href="https://fmg.ac/Projects/MedLands/CARINTHIA.htm#_ftnref1443" office:name="_ftn1443" text:style-name="Internet_20_link" text:visited-style-name="Visited_20_Internet_20_Link"><text:span text:style-name="T13">[1443]</text:span></text:a> Tangl ‘Grafen von Ortenburg’ (1866), p. 28.  </text:p>
      </text:section>
      <text:section text:style-name="Sect1" text:name="ftn1444">
        <text:p text:style-name="Text_20_body"><text:a xlink:type="simple" xlink:href="https://fmg.ac/Projects/MedLands/CARINTHIA.htm#_ftnref1444" office:name="_ftn1444" text:style-name="Internet_20_link" text:visited-style-name="Visited_20_Internet_20_Link"><text:span text:style-name="T13">[1444]</text:span></text:a> <text:span text:style-name="T36">Diplomataria sacra Ducatus Styriæ</text:span>, Pars Altera (1756), p. 349.  </text:p>
      </text:section>
      <text:section text:style-name="Sect1" text:name="ftn1445">
        <text:p text:style-name="Text_20_body"><text:a xlink:type="simple" xlink:href="https://fmg.ac/Projects/MedLands/CARINTHIA.htm#_ftnref1445" office:name="_ftn1445" text:style-name="Internet_20_link" text:visited-style-name="Visited_20_Internet_20_Link"><text:span text:style-name="T13">[1445]</text:span></text:a> Tangl ‘Grafen von Pfannberg’, II (1857), 12, p. 169.  </text:p>
      </text:section>
      <text:section text:style-name="Sect1" text:name="ftn1446">
        <text:p text:style-name="Text_20_body"><text:a xlink:type="simple" xlink:href="https://fmg.ac/Projects/MedLands/CARINTHIA.htm#_ftnref1446" office:name="_ftn1446" text:style-name="Internet_20_link" text:visited-style-name="Visited_20_Internet_20_Link"><text:span text:style-name="T13">[1446]</text:span></text:a> Tangl ‘Grafen von Ortenburg’ (1866), p. 22.  </text:p>
      </text:section>
      <text:section text:style-name="Sect1" text:name="ftn1447">
        <text:p text:style-name="Text_20_body"><text:a xlink:type="simple" xlink:href="https://fmg.ac/Projects/MedLands/CARINTHIA.htm#_ftnref1447" office:name="_ftn1447" text:style-name="Internet_20_link" text:visited-style-name="Visited_20_Internet_20_Link"><text:span text:style-name="T13">[1447]</text:span></text:a> Tangl ‘Grafen von Pfannberg’, II (1857), 31, p. 172.  </text:p>
      </text:section>
      <text:section text:style-name="Sect1" text:name="ftn1448">
        <text:p text:style-name="Text_20_body"><text:a xlink:type="simple" xlink:href="https://fmg.ac/Projects/MedLands/CARINTHIA.htm#_ftnref1448" office:name="_ftn1448" text:style-name="Internet_20_link" text:visited-style-name="Visited_20_Internet_20_Link"><text:span text:style-name="T13">[1448]</text:span></text:a> Tangl ‘Grafen von Ortenburg’ (1866), p. 28.  </text:p>
      </text:section>
      <text:section text:style-name="Sect1" text:name="ftn1449">
        <text:p text:style-name="Text_20_body"><text:a xlink:type="simple" xlink:href="https://fmg.ac/Projects/MedLands/CARINTHIA.htm#_ftnref1449" office:name="_ftn1449" text:style-name="Internet_20_link" text:visited-style-name="Visited_20_Internet_20_Link"><text:span text:style-name="T13">[1449]</text:span></text:a> Tangl ‘Grafen von Pfannberg’, II (1857), p. 199.  </text:p>
      </text:section>
      <text:section text:style-name="Sect1" text:name="ftn1450">
        <text:p text:style-name="Text_20_body"><text:a xlink:type="simple" xlink:href="https://fmg.ac/Projects/MedLands/CARINTHIA.htm#_ftnref1450" office:name="_ftn1450" text:style-name="Internet_20_link" text:visited-style-name="Visited_20_Internet_20_Link"><text:span text:style-name="T13">[1450]</text:span></text:a> Tangl ‘Grafen von Pfannberg’, II (1857), pp. 161, 176.  </text:p>
      </text:section>
      <text:section text:style-name="Sect1" text:name="ftn1451">
        <text:p text:style-name="Text_20_body"><text:a xlink:type="simple" xlink:href="https://fmg.ac/Projects/MedLands/CARINTHIA.htm#_ftnref1451" office:name="_ftn1451" text:style-name="Internet_20_link" text:visited-style-name="Visited_20_Internet_20_Link"><text:span text:style-name="T13">[1451]</text:span></text:a> <text:span text:style-name="T36">Diplomataria sacra Ducatus Styriæ</text:span>, Pars Altera (1756), p. 345.  </text:p>
      </text:section>
      <text:section text:style-name="Sect1" text:name="ftn1452">
        <text:p text:style-name="Text_20_body"><text:a xlink:type="simple" xlink:href="https://fmg.ac/Projects/MedLands/CARINTHIA.htm#_ftnref1452" office:name="_ftn1452" text:style-name="Internet_20_link" text:visited-style-name="Visited_20_Internet_20_Link"><text:span text:style-name="T13">[1452]</text:span></text:a> Tangl ‘Grafen von Ortenburg’ (1866), p. 22.  </text:p>
      </text:section>
      <text:section text:style-name="Sect1" text:name="ftn1453">
        <text:p text:style-name="Text_20_body"><text:a xlink:type="simple" xlink:href="https://fmg.ac/Projects/MedLands/CARINTHIA.htm#_ftnref1453" office:name="_ftn1453" text:style-name="Internet_20_link" text:visited-style-name="Visited_20_Internet_20_Link"><text:span text:style-name="T13">[1453]</text:span></text:a> <text:span text:style-name="T2">Firnhaber ´Heinrich Graf von Hardeck, Burggraf von Duino´, XIII, p. 198.  </text:span></text:p>
      </text:section>
      <text:section text:style-name="Sect1" text:name="ftn1454">
        <text:p text:style-name="Text_20_body"><text:a xlink:type="simple" xlink:href="https://fmg.ac/Projects/MedLands/CARINTHIA.htm#_ftnref1454" office:name="_ftn1454" text:style-name="Internet_20_link" text:visited-style-name="Visited_20_Internet_20_Link"><text:span text:style-name="T13">[1454]</text:span></text:a> <text:span text:style-name="T2">Tangl ‘Grafen von Pfannberg’, II (1857), pp. 165-6, 176.  </text:span></text:p>
      </text:section>
      <text:section text:style-name="Sect1" text:name="ftn1455">
        <text:p text:style-name="Text_20_body"><text:a xlink:type="simple" xlink:href="https://fmg.ac/Projects/MedLands/CARINTHIA.htm#_ftnref1455" office:name="_ftn1455" text:style-name="Internet_20_link" text:visited-style-name="Visited_20_Internet_20_Link"><text:span text:style-name="T13">[1455]</text:span></text:a> <text:span text:style-name="T2">Tangl ‘Grafen von Pfannberg’, II (1857), p. 199.  </text:span></text:p>
      </text:section>
      <text:section text:style-name="Sect1" text:name="ftn1456">
        <text:p text:style-name="Text_20_body"><text:a xlink:type="simple" xlink:href="https://fmg.ac/Projects/MedLands/CARINTHIA.htm#_ftnref1456" office:name="_ftn1456" text:style-name="Internet_20_link" text:visited-style-name="Visited_20_Internet_20_Link"><text:span text:style-name="T13">[1456]</text:span></text:a> Tangl ‘Grafen von Pfannberg’, II (1857), 63, p. 176.  </text:p>
      </text:section>
      <text:section text:style-name="Sect1" text:name="ftn1457">
        <text:p text:style-name="Text_20_body"><text:a xlink:type="simple" xlink:href="https://fmg.ac/Projects/MedLands/CARINTHIA.htm#_ftnref1457" office:name="_ftn1457" text:style-name="Internet_20_link" text:visited-style-name="Visited_20_Internet_20_Link"><text:span text:style-name="T13">[1457]</text:span></text:a> Tangl ‘Grafen von Pfannberg’, II (1857), 65, p. 176.  </text:p>
      </text:section>
      <text:section text:style-name="Sect1" text:name="ftn1458">
        <text:p text:style-name="Text_20_body"><text:a xlink:type="simple" xlink:href="https://fmg.ac/Projects/MedLands/CARINTHIA.htm#_ftnref1458" office:name="_ftn1458" text:style-name="Internet_20_link" text:visited-style-name="Visited_20_Internet_20_Link"><text:span text:style-name="T13">[1458]</text:span></text:a> Tangl ‘Grafen von Pfannberg’, II (1857), 66, p. 176.  </text:p>
      </text:section>
      <text:section text:style-name="Sect1" text:name="ftn1459">
        <text:p text:style-name="Text_20_body"><text:a xlink:type="simple" xlink:href="https://fmg.ac/Projects/MedLands/CARINTHIA.htm#_ftnref1459" office:name="_ftn1459" text:style-name="Internet_20_link" text:visited-style-name="Visited_20_Internet_20_Link"><text:span text:style-name="T13">[1459]</text:span></text:a> Tangl ‘Grafen von Pfannberg’, II (1857), 99, p. 180.  </text:p>
      </text:section>
      <text:section text:style-name="Sect1" text:name="ftn1460">
        <text:p text:style-name="Text_20_body"><text:soft-page-break/><text:a xlink:type="simple" xlink:href="https://fmg.ac/Projects/MedLands/CARINTHIA.htm#_ftnref1460" office:name="_ftn1460" text:style-name="Internet_20_link" text:visited-style-name="Visited_20_Internet_20_Link"><text:span text:style-name="T13">[1460]</text:span></text:a> Tangl ‘Grafen von Pfannberg’, II (1857), p. 199.  </text:p>
      </text:section>
      <text:section text:style-name="Sect1" text:name="ftn1461">
        <text:p text:style-name="Text_20_body"><text:a xlink:type="simple" xlink:href="https://fmg.ac/Projects/MedLands/CARINTHIA.htm#_ftnref1461" office:name="_ftn1461" text:style-name="Internet_20_link" text:visited-style-name="Visited_20_Internet_20_Link"><text:span text:style-name="T13">[1461]</text:span></text:a> Tangl ‘Grafen von Pfannberg’, II (1857), p. 199.  </text:p>
      </text:section>
      <text:section text:style-name="Sect1" text:name="ftn1462">
        <text:p text:style-name="Text_20_body"><text:a xlink:type="simple" xlink:href="https://fmg.ac/Projects/MedLands/CARINTHIA.htm#_ftnref1462" office:name="_ftn1462" text:style-name="Internet_20_link" text:visited-style-name="Visited_20_Internet_20_Link"><text:span text:style-name="T13">[1462]</text:span></text:a> Tangl ‘Grafen von Pfannberg’, II (1857), 63, p. 176.  </text:p>
      </text:section>
      <text:section text:style-name="Sect1" text:name="ftn1463">
        <text:p text:style-name="Text_20_body"><text:a xlink:type="simple" xlink:href="https://fmg.ac/Projects/MedLands/CARINTHIA.htm#_ftnref1463" office:name="_ftn1463" text:style-name="Internet_20_link" text:visited-style-name="Visited_20_Internet_20_Link"><text:span text:style-name="T13">[1463]</text:span></text:a> <text:span text:style-name="T36">Diplomataria sacra Ducatus Styriæ</text:span>, Pars Prior (1756), CXVII, p. 248.  </text:p>
      </text:section>
      <text:section text:style-name="Sect1" text:name="ftn1464">
        <text:p text:style-name="Text_20_body"><text:a xlink:type="simple" xlink:href="https://fmg.ac/Projects/MedLands/CARINTHIA.htm#_ftnref1464" office:name="_ftn1464" text:style-name="Internet_20_link" text:visited-style-name="Visited_20_Internet_20_Link"><text:span text:style-name="T13">[1464]</text:span></text:a> <text:span text:style-name="T36">Diplomataria sacra Ducatus Styriæ</text:span>, Pars Prior (1756), LXXIII, p. 113.  </text:p>
      </text:section>
      <text:section text:style-name="Sect1" text:name="ftn1465">
        <text:p text:style-name="Text_20_body"><text:a xlink:type="simple" xlink:href="https://fmg.ac/Projects/MedLands/CARINTHIA.htm#_ftnref1465" office:name="_ftn1465" text:style-name="Internet_20_link" text:visited-style-name="Visited_20_Internet_20_Link"><text:span text:style-name="T13">[1465]</text:span></text:a> Tangl ‘Grafen von Pfannberg’, II (1857), 113, p. 182.  </text:p>
      </text:section>
      <text:section text:style-name="Sect1" text:name="ftn1466">
        <text:p text:style-name="Text_20_body"><text:a xlink:type="simple" xlink:href="https://fmg.ac/Projects/MedLands/CARINTHIA.htm#_ftnref1466" office:name="_ftn1466" text:style-name="Internet_20_link" text:visited-style-name="Visited_20_Internet_20_Link"><text:span text:style-name="T13">[1466]</text:span></text:a> <text:span text:style-name="T36">Diplomataria sacra Ducatus Styriæ</text:span>, Pars Altera (1756), p. 345.  </text:p>
      </text:section>
      <text:section text:style-name="Sect1" text:name="ftn1467">
        <text:p text:style-name="Text_20_body"><text:a xlink:type="simple" xlink:href="https://fmg.ac/Projects/MedLands/CARINTHIA.htm#_ftnref1467" office:name="_ftn1467" text:style-name="Internet_20_link" text:visited-style-name="Visited_20_Internet_20_Link"><text:span text:style-name="T13">[1467]</text:span></text:a> Tangl ‘Grafen von Pfannberg’, II (1857), 65, p. 176.  </text:p>
      </text:section>
      <text:section text:style-name="Sect1" text:name="ftn1468">
        <text:p text:style-name="Text_20_body"><text:a xlink:type="simple" xlink:href="https://fmg.ac/Projects/MedLands/CARINTHIA.htm#_ftnref1468" office:name="_ftn1468" text:style-name="Internet_20_link" text:visited-style-name="Visited_20_Internet_20_Link"><text:span text:style-name="T13">[1468]</text:span></text:a> Tangl ‘Grafen von Pfannberg’, II (1857), 69, p. 177.  </text:p>
      </text:section>
      <text:section text:style-name="Sect1" text:name="ftn1469">
        <text:p text:style-name="Text_20_body"><text:a xlink:type="simple" xlink:href="https://fmg.ac/Projects/MedLands/CARINTHIA.htm#_ftnref1469" office:name="_ftn1469" text:style-name="Internet_20_link" text:visited-style-name="Visited_20_Internet_20_Link"><text:span text:style-name="T13">[1469]</text:span></text:a> <text:span text:style-name="T36">Diplomataria sacra Ducatus Styriæ</text:span>, Pars Prior (1756), CXVII, p. 248.  </text:p>
      </text:section>
      <text:section text:style-name="Sect1" text:name="ftn1470">
        <text:p text:style-name="Text_20_body"><text:a xlink:type="simple" xlink:href="https://fmg.ac/Projects/MedLands/CARINTHIA.htm#_ftnref1470" office:name="_ftn1470" text:style-name="Internet_20_link" text:visited-style-name="Visited_20_Internet_20_Link"><text:span text:style-name="T13">[1470]</text:span></text:a> <text:span text:style-name="T36">Diplomataria sacra Ducatus Styriæ</text:span>, Pars Prior (1756), LXXIII, p. 113.  </text:p>
      </text:section>
      <text:section text:style-name="Sect1" text:name="ftn1471">
        <text:p text:style-name="Text_20_body"><text:a xlink:type="simple" xlink:href="https://fmg.ac/Projects/MedLands/CARINTHIA.htm#_ftnref1471" office:name="_ftn1471" text:style-name="Internet_20_link" text:visited-style-name="Visited_20_Internet_20_Link"><text:span text:style-name="T13">[1471]</text:span></text:a> Tangl ‘Grafen von Pfannberg’, II (1857), 108, p. 181.  </text:p>
      </text:section>
      <text:section text:style-name="Sect1" text:name="ftn1472">
        <text:p text:style-name="Text_20_body"><text:a xlink:type="simple" xlink:href="https://fmg.ac/Projects/MedLands/CARINTHIA.htm#_ftnref1472" office:name="_ftn1472" text:style-name="Internet_20_link" text:visited-style-name="Visited_20_Internet_20_Link"><text:span text:style-name="T13">[1472]</text:span></text:a> <text:span text:style-name="T36">Diplomataria sacra Ducatus Styriæ</text:span>, Pars Altera (1756), p. 352.  </text:p>
      </text:section>
      <text:section text:style-name="Sect1" text:name="ftn1473">
        <text:p text:style-name="Text_20_body"><text:a xlink:type="simple" xlink:href="https://fmg.ac/Projects/MedLands/CARINTHIA.htm#_ftnref1473" office:name="_ftn1473" text:style-name="Internet_20_link" text:visited-style-name="Visited_20_Internet_20_Link"><text:span text:style-name="T13">[1473]</text:span></text:a> Tangl ‘Grafen von Pfannberg’, II (1857), 105, p. 181.  </text:p>
      </text:section>
      <text:section text:style-name="Sect1" text:name="ftn1474">
        <text:p text:style-name="Text_20_body"><text:a xlink:type="simple" xlink:href="https://fmg.ac/Projects/MedLands/CARINTHIA.htm#_ftnref1474" office:name="_ftn1474" text:style-name="Internet_20_link" text:visited-style-name="Visited_20_Internet_20_Link"><text:span text:style-name="T13">[1474]</text:span></text:a> Tangl ‘Grafen von Pfannberg’, II (1857), 177, p. 189.  </text:p>
      </text:section>
      <text:section text:style-name="Sect1" text:name="ftn1475">
        <text:p text:style-name="Text_20_body"><text:a xlink:type="simple" xlink:href="https://fmg.ac/Projects/MedLands/CARINTHIA.htm#_ftnref1475" office:name="_ftn1475" text:style-name="Internet_20_link" text:visited-style-name="Visited_20_Internet_20_Link"><text:span text:style-name="T13">[1475]</text:span></text:a> Tangl ‘Grafen von Pfannberg’, II (1857), 162, p. 187.  </text:p>
      </text:section>
      <text:section text:style-name="Sect1" text:name="ftn1476">
        <text:p text:style-name="Text_20_body"><text:a xlink:type="simple" xlink:href="https://fmg.ac/Projects/MedLands/CARINTHIA.htm#_ftnref1476" office:name="_ftn1476" text:style-name="Internet_20_link" text:visited-style-name="Visited_20_Internet_20_Link"><text:span text:style-name="T13">[1476]</text:span></text:a> <text:span text:style-name="T36">Monumenta Schönfeldensia</text:span>, <text:span text:style-name="T36">Diplomatarium Miscellum</text:span> XCIV, <text:span text:style-name="T36">Monumenta Boica</text:span>, Vol. XVI, p. 351.  </text:p>
      </text:section>
      <text:section text:style-name="Sect1" text:name="ftn1477">
        <text:p text:style-name="Text_20_body"><text:a xlink:type="simple" xlink:href="https://fmg.ac/Projects/MedLands/CARINTHIA.htm#_ftnref1477" office:name="_ftn1477" text:style-name="Internet_20_link" text:visited-style-name="Visited_20_Internet_20_Link"><text:span text:style-name="T13">[1477]</text:span></text:a> Tangl ‘Grafen von Pfannberg’, II (1857), 134, 178, pp. 184, 189.  </text:p>
      </text:section>
      <text:section text:style-name="Sect1" text:name="ftn1478">
        <text:p text:style-name="Text_20_body"><text:a xlink:type="simple" xlink:href="https://fmg.ac/Projects/MedLands/CARINTHIA.htm#_ftnref1478" office:name="_ftn1478" text:style-name="Internet_20_link" text:visited-style-name="Visited_20_Internet_20_Link"><text:span text:style-name="T13">[1478]</text:span></text:a> Tangl ‘Grafen von Pfannberg’, II (1857), 179, p. 189.  </text:p>
      </text:section>
      <text:section text:style-name="Sect1" text:name="ftn1479">
        <text:p text:style-name="Text_20_body"><text:a xlink:type="simple" xlink:href="https://fmg.ac/Projects/MedLands/CARINTHIA.htm#_ftnref1479" office:name="_ftn1479" text:style-name="Internet_20_link" text:visited-style-name="Visited_20_Internet_20_Link"><text:span text:style-name="T13">[1479]</text:span></text:a> Tangl ‘Grafen von Pfannberg’, II (1857), 194, p. 190.  </text:p>
      </text:section>
      <text:section text:style-name="Sect1" text:name="ftn1480">
        <text:p text:style-name="Text_20_body"><text:a xlink:type="simple" xlink:href="https://fmg.ac/Projects/MedLands/CARINTHIA.htm#_ftnref1480" office:name="_ftn1480" text:style-name="Internet_20_link" text:visited-style-name="Visited_20_Internet_20_Link"><text:span text:style-name="T13">[1480]</text:span></text:a> <text:span text:style-name="T36">Diplomataria sacra Ducatus Styriæ</text:span>, Pars Altera (1756), L, p. 35.  </text:p>
      </text:section>
      <text:section text:style-name="Sect1" text:name="ftn1481">
        <text:p text:style-name="Text_20_body"><text:a xlink:type="simple" xlink:href="https://fmg.ac/Projects/MedLands/CARINTHIA.htm#_ftnref1481" office:name="_ftn1481" text:style-name="Internet_20_link" text:visited-style-name="Visited_20_Internet_20_Link"><text:span text:style-name="T13">[1481]</text:span></text:a> Tangl ‘Grafen von Pfannberg’, II (1857), 175, p. 188.  </text:p>
      </text:section>
      <text:section text:style-name="Sect1" text:name="ftn1482">
        <text:p text:style-name="Text_20_body"><text:a xlink:type="simple" xlink:href="https://fmg.ac/Projects/MedLands/CARINTHIA.htm#_ftnref1482" office:name="_ftn1482" text:style-name="Internet_20_link" text:visited-style-name="Visited_20_Internet_20_Link"><text:span text:style-name="T13">[1482]</text:span></text:a> Tangl ‘Grafen von Pfannberg’, II (1857), 194, p. 190.  </text:p>
      </text:section>
      <text:section text:style-name="Sect1" text:name="ftn1483">
        <text:p text:style-name="Text_20_body"><text:a xlink:type="simple" xlink:href="https://fmg.ac/Projects/MedLands/CARINTHIA.htm#_ftnref1483" office:name="_ftn1483" text:style-name="Internet_20_link" text:visited-style-name="Visited_20_Internet_20_Link"><text:span text:style-name="T13">[1483]</text:span></text:a> Tangl ‘Grafen von Pfannberg’, II (1857), 230, p. 196.  </text:p>
      </text:section>
      <text:section text:style-name="Sect1" text:name="ftn1484">
        <text:p text:style-name="Text_20_body"><text:a xlink:type="simple" xlink:href="https://fmg.ac/Projects/MedLands/CARINTHIA.htm#_ftnref1484" office:name="_ftn1484" text:style-name="Internet_20_link" text:visited-style-name="Visited_20_Internet_20_Link"><text:span text:style-name="T13">[1484]</text:span></text:a> Tangl ‘Grafen von Pfannberg’, II (1857), 223, p. 194.  </text:p>
      </text:section>
      <text:section text:style-name="Sect1" text:name="ftn1485">
        <text:p text:style-name="Text_20_body"><text:a xlink:type="simple" xlink:href="https://fmg.ac/Projects/MedLands/CARINTHIA.htm#_ftnref1485" office:name="_ftn1485" text:style-name="Internet_20_link" text:visited-style-name="Visited_20_Internet_20_Link"><text:span text:style-name="T13">[1485]</text:span></text:a> Tangl ‘Grafen von Pfannberg’, II (1857), 227, p. 195.  </text:p>
      </text:section>
      <text:section text:style-name="Sect1" text:name="ftn1486">
        <text:p text:style-name="Text_20_body"><text:a xlink:type="simple" xlink:href="https://fmg.ac/Projects/MedLands/CARINTHIA.htm#_ftnref1486" office:name="_ftn1486" text:style-name="Internet_20_link" text:visited-style-name="Visited_20_Internet_20_Link"><text:span text:style-name="T13">[1486]</text:span></text:a> Tangl ‘Grafen von Pfannberg’, II (1857), 229, p. 196.  </text:p>
      </text:section>
      <text:section text:style-name="Sect1" text:name="ftn1487">
        <text:p text:style-name="Text_20_body"><text:a xlink:type="simple" xlink:href="https://fmg.ac/Projects/MedLands/CARINTHIA.htm#_ftnref1487" office:name="_ftn1487" text:style-name="Internet_20_link" text:visited-style-name="Visited_20_Internet_20_Link"><text:span text:style-name="T13">[1487]</text:span></text:a> Tangl ‘Grafen von Pfannberg’, II (1857), 230, p. 196.  </text:p>
      </text:section>
      <text:section text:style-name="Sect1" text:name="ftn1488">
        <text:p text:style-name="Text_20_body"><text:a xlink:type="simple" xlink:href="https://fmg.ac/Projects/MedLands/CARINTHIA.htm#_ftnref1488" office:name="_ftn1488" text:style-name="Internet_20_link" text:visited-style-name="Visited_20_Internet_20_Link"><text:span text:style-name="T13">[1488]</text:span></text:a> Tangl ‘Grafen von Pfannberg’, II (1857), 232, p. 197.  </text:p>
      </text:section>
      <text:section text:style-name="Sect1" text:name="ftn1489">
        <text:p text:style-name="Text_20_body"><text:a xlink:type="simple" xlink:href="https://fmg.ac/Projects/MedLands/CARINTHIA.htm#_ftnref1489" office:name="_ftn1489" text:style-name="Internet_20_link" text:visited-style-name="Visited_20_Internet_20_Link"><text:span text:style-name="T13">[1489]</text:span></text:a> Tangl ‘Grafen von Pfannberg’, II (1857), 180, 181-2, p. 189.  </text:p>
      </text:section>
      <text:section text:style-name="Sect1" text:name="ftn1490">
        <text:p text:style-name="Text_20_body"><text:a xlink:type="simple" xlink:href="https://fmg.ac/Projects/MedLands/CARINTHIA.htm#_ftnref1490" office:name="_ftn1490" text:style-name="Internet_20_link" text:visited-style-name="Visited_20_Internet_20_Link"><text:span text:style-name="T13">[1490]</text:span></text:a> Tangl ‘Grafen von Pfannberg’, II (1857), 184, p. 190.  </text:p>
      </text:section>
      <text:section text:style-name="Sect1" text:name="ftn1491">
        <text:p text:style-name="Text_20_body"><text:a xlink:type="simple" xlink:href="https://fmg.ac/Projects/MedLands/CARINTHIA.htm#_ftnref1491" office:name="_ftn1491" text:style-name="Internet_20_link" text:visited-style-name="Visited_20_Internet_20_Link"><text:span text:style-name="T13">[1491]</text:span></text:a> Tangl ‘Grafen von Pfannberg’, II (1857), 186, p. 190.  </text:p>
      </text:section>
      <text:section text:style-name="Sect1" text:name="ftn1492">
        <text:p text:style-name="Text_20_body"><text:a xlink:type="simple" xlink:href="https://fmg.ac/Projects/MedLands/CARINTHIA.htm#_ftnref1492" office:name="_ftn1492" text:style-name="Internet_20_link" text:visited-style-name="Visited_20_Internet_20_Link"><text:span text:style-name="T13">[1492]</text:span></text:a> Tangl ‘Grafen von Pfannberg’, II (1857), 185, p. 190.  </text:p>
      </text:section>
      <text:section text:style-name="Sect1" text:name="ftn1493">
        <text:p text:style-name="Text_20_body"><text:soft-page-break/><text:a xlink:type="simple" xlink:href="https://fmg.ac/Projects/MedLands/CARINTHIA.htm#_ftnref1493" office:name="_ftn1493" text:style-name="Internet_20_link" text:visited-style-name="Visited_20_Internet_20_Link"><text:span text:style-name="T13">[1493]</text:span></text:a> Tangl ‘Grafen von Pfannberg’, II (1857), 184, p. 190.  </text:p>
      </text:section>
      <text:section text:style-name="Sect1" text:name="ftn1494">
        <text:p text:style-name="Text_20_body"><text:a xlink:type="simple" xlink:href="https://fmg.ac/Projects/MedLands/CARINTHIA.htm#_ftnref1494" office:name="_ftn1494" text:style-name="Internet_20_link" text:visited-style-name="Visited_20_Internet_20_Link"><text:span text:style-name="T13">[1494]</text:span></text:a> Tangl ‘Grafen von Pfannberg’, II (1857), 186, p. 190.  </text:p>
      </text:section>
      <text:section text:style-name="Sect1" text:name="ftn1495">
        <text:p text:style-name="Text_20_body"><text:a xlink:type="simple" xlink:href="https://fmg.ac/Projects/MedLands/CARINTHIA.htm#_ftnref1495" office:name="_ftn1495" text:style-name="Internet_20_link" text:visited-style-name="Visited_20_Internet_20_Link"><text:span text:style-name="T13">[1495]</text:span></text:a> Tangl ‘Grafen von Pfannberg’, II (1857), 115, p. 182.  </text:p>
      </text:section>
      <text:section text:style-name="Sect1" text:name="ftn1496">
        <text:p text:style-name="Text_20_body"><text:a xlink:type="simple" xlink:href="https://fmg.ac/Projects/MedLands/CARINTHIA.htm#_ftnref1496" office:name="_ftn1496" text:style-name="Internet_20_link" text:visited-style-name="Visited_20_Internet_20_Link"><text:span text:style-name="T13">[1496]</text:span></text:a> Tangl ‘Grafen von Pfannberg’, II (1857), 117, p. 182.  </text:p>
      </text:section>
      <text:section text:style-name="Sect1" text:name="ftn1497">
        <text:p text:style-name="Text_20_body"><text:a xlink:type="simple" xlink:href="https://fmg.ac/Projects/MedLands/CARINTHIA.htm#_ftnref1497" office:name="_ftn1497" text:style-name="Internet_20_link" text:visited-style-name="Visited_20_Internet_20_Link"><text:span text:style-name="T13">[1497]</text:span></text:a> <text:span text:style-name="T36">Diplomataria sacra Ducatus Styriæ</text:span>, Pars Altera (1756), p. 349.  </text:p>
      </text:section>
      <text:section text:style-name="Sect1" text:name="ftn1498">
        <text:p text:style-name="Text_20_body"><text:a xlink:type="simple" xlink:href="https://fmg.ac/Projects/MedLands/CARINTHIA.htm#_ftnref1498" office:name="_ftn1498" text:style-name="Internet_20_link" text:visited-style-name="Visited_20_Internet_20_Link"><text:span text:style-name="T13">[1498]</text:span></text:a> <text:span text:style-name="T36">Diplomataria sacra Ducatus Styriæ</text:span>, Pars Altera (1756), p. 351.  </text:p>
      </text:section>
      <text:section text:style-name="Sect1" text:name="ftn1499">
        <text:p text:style-name="Text_20_body"><text:a xlink:type="simple" xlink:href="https://fmg.ac/Projects/MedLands/CARINTHIA.htm#_ftnref1499" office:name="_ftn1499" text:style-name="Internet_20_link" text:visited-style-name="Visited_20_Internet_20_Link"><text:span text:style-name="T13">[1499]</text:span></text:a> <text:span text:style-name="T4">Kärntner Geschichtsquellen</text:span><text:span text:style-name="T2"> (1904), 1026, p. 384.  </text:span></text:p>
      </text:section>
      <text:section text:style-name="Sect1" text:name="ftn1500">
        <text:p text:style-name="Text_20_body"><text:a xlink:type="simple" xlink:href="https://fmg.ac/Projects/MedLands/CARINTHIA.htm#_ftnref1500" office:name="_ftn1500" text:style-name="Internet_20_link" text:visited-style-name="Visited_20_Internet_20_Link"><text:span text:style-name="T13">[1500]</text:span></text:a> <text:span text:style-name="T4">Kärntner Geschichtsquellen</text:span><text:span text:style-name="T2"> (1904), 736, p. 287.  </text:span></text:p>
      </text:section>
      <text:section text:style-name="Sect1" text:name="ftn1501">
        <text:p text:style-name="Text_20_body"><text:a xlink:type="simple" xlink:href="https://fmg.ac/Projects/MedLands/CARINTHIA.htm#_ftnref1501" office:name="_ftn1501" text:style-name="Internet_20_link" text:visited-style-name="Visited_20_Internet_20_Link"><text:span text:style-name="T13">[1501]</text:span></text:a> <text:span text:style-name="T4">Kärntner Geschichtsquellen</text:span><text:span text:style-name="T2"> (1904), 912, p. 353.  </text:span></text:p>
      </text:section>
      <text:section text:style-name="Sect1" text:name="ftn1502">
        <text:p text:style-name="Text_20_body"><text:a xlink:type="simple" xlink:href="https://fmg.ac/Projects/MedLands/CARINTHIA.htm#_ftnref1502" office:name="_ftn1502" text:style-name="Internet_20_link" text:visited-style-name="Visited_20_Internet_20_Link"><text:span text:style-name="T13">[1502]</text:span></text:a> <text:span text:style-name="T4">Kärntner Geschichtsquellen</text:span><text:span text:style-name="T2"> (1904), 1026, p. 384.  </text:span></text:p>
      </text:section>
      <text:section text:style-name="Sect1" text:name="ftn1503">
        <text:p text:style-name="Text_20_body"><text:a xlink:type="simple" xlink:href="https://fmg.ac/Projects/MedLands/CARINTHIA.htm#_ftnref1503" office:name="_ftn1503" text:style-name="Internet_20_link" text:visited-style-name="Visited_20_Internet_20_Link"><text:span text:style-name="T13">[1503]</text:span></text:a> <text:span text:style-name="T4">Kärntner Geschichtsquellen</text:span><text:span text:style-name="T2"> (1904), 1061, p. 398.  </text:span></text:p>
      </text:section>
      <text:section text:style-name="Sect1" text:name="ftn1504">
        <text:p text:style-name="Text_20_body"><text:a xlink:type="simple" xlink:href="https://fmg.ac/Projects/MedLands/CARINTHIA.htm#_ftnref1504" office:name="_ftn1504" text:style-name="Internet_20_link" text:visited-style-name="Visited_20_Internet_20_Link"><text:span text:style-name="T13">[1504]</text:span></text:a> <text:span text:style-name="T4">Kärntner Geschichtsquellen</text:span><text:span text:style-name="T2"> (1904), 1374, p. 517.  </text:span></text:p>
      </text:section>
      <text:section text:style-name="Sect1" text:name="ftn1505">
        <text:p text:style-name="Text_20_body"><text:a xlink:type="simple" xlink:href="https://fmg.ac/Projects/MedLands/CARINTHIA.htm#_ftnref1505" office:name="_ftn1505" text:style-name="Internet_20_link" text:visited-style-name="Visited_20_Internet_20_Link"><text:span text:style-name="T13">[1505]</text:span></text:a> <text:span text:style-name="T2">D LD 69, p. 96.  </text:span></text:p>
      </text:section>
      <text:section text:style-name="Sect1" text:name="ftn1506">
        <text:p text:style-name="Text_20_body"><text:a xlink:type="simple" xlink:href="https://fmg.ac/Projects/MedLands/CARINTHIA.htm#_ftnref1506" office:name="_ftn1506" text:style-name="Internet_20_link" text:visited-style-name="Visited_20_Internet_20_Link"><text:span text:style-name="T13">[1506]</text:span></text:a> <text:span text:style-name="T4">Annales Fuldensium Pars Quinta, auctore Quodam Bawaro</text:span><text:span text:style-name="T2"> 884, MGH SS I, p. 399.  </text:span></text:p>
      </text:section>
      <text:section text:style-name="Sect1" text:name="ftn1507">
        <text:p text:style-name="Text_20_body"><text:a xlink:type="simple" xlink:href="https://fmg.ac/Projects/MedLands/CARINTHIA.htm#_ftnref1507" office:name="_ftn1507" text:style-name="Internet_20_link" text:visited-style-name="Visited_20_Internet_20_Link"><text:span text:style-name="T13">[1507]</text:span></text:a> <text:span text:style-name="T2">D Kn 1, p. 286.  </text:span></text:p>
      </text:section>
      <text:section text:style-name="Sect1" text:name="ftn1508">
        <text:p text:style-name="Text_20_body"><text:a xlink:type="simple" xlink:href="https://fmg.ac/Projects/MedLands/CARINTHIA.htm#_ftnref1508" office:name="_ftn1508" text:style-name="Internet_20_link" text:visited-style-name="Visited_20_Internet_20_Link"><text:span text:style-name="T13">[1508]</text:span></text:a> <text:span text:style-name="T2">D Arn 8, p. 15.  </text:span></text:p>
      </text:section>
      <text:section text:style-name="Sect1" text:name="ftn1509">
        <text:p text:style-name="Text_20_body"><text:a xlink:type="simple" xlink:href="https://fmg.ac/Projects/MedLands/CARINTHIA.htm#_ftnref1509" office:name="_ftn1509" text:style-name="Internet_20_link" text:visited-style-name="Visited_20_Internet_20_Link"><text:span text:style-name="T13">[1509]</text:span></text:a> <text:span text:style-name="T2">D Arn 21, p. 31.  </text:span></text:p>
      </text:section>
      <text:section text:style-name="Sect1" text:name="ftn1510">
        <text:p text:style-name="Text_20_body"><text:a xlink:type="simple" xlink:href="https://fmg.ac/Projects/MedLands/CARINTHIA.htm#_ftnref1510" office:name="_ftn1510" text:style-name="Internet_20_link" text:visited-style-name="Visited_20_Internet_20_Link"><text:span text:style-name="T13">[1510]</text:span></text:a> <text:span text:style-name="T2">D Arn 32, p. 47.  </text:span></text:p>
      </text:section>
      <text:section text:style-name="Sect1" text:name="ftn1511">
        <text:p text:style-name="Text_20_body"><text:a xlink:type="simple" xlink:href="https://fmg.ac/Projects/MedLands/CARINTHIA.htm#_ftnref1511" office:name="_ftn1511" text:style-name="Internet_20_link" text:visited-style-name="Visited_20_Internet_20_Link"><text:span text:style-name="T13">[1511]</text:span></text:a> <text:span text:style-name="T2">D Arn 44, p. 63.  </text:span></text:p>
      </text:section>
      <text:section text:style-name="Sect1" text:name="ftn1512">
        <text:p text:style-name="Text_20_body"><text:a xlink:type="simple" xlink:href="https://fmg.ac/Projects/MedLands/CARINTHIA.htm#_ftnref1512" office:name="_ftn1512" text:style-name="Internet_20_link" text:visited-style-name="Visited_20_Internet_20_Link"><text:span text:style-name="T13">[1512]</text:span></text:a> <text:span text:style-name="T2">D Arn 98, p. 143.  </text:span></text:p>
      </text:section>
      <text:section text:style-name="Sect1" text:name="ftn1513">
        <text:p text:style-name="Text_20_body"><text:a xlink:type="simple" xlink:href="https://fmg.ac/Projects/MedLands/CARINTHIA.htm#_ftnref1513" office:name="_ftn1513" text:style-name="Internet_20_link" text:visited-style-name="Visited_20_Internet_20_Link"><text:span text:style-name="T13">[1513]</text:span></text:a> <text:span text:style-name="T2">Reuter (1991), p. 124.  </text:span></text:p>
      </text:section>
      <text:section text:style-name="Sect1" text:name="ftn1514">
        <text:p text:style-name="Text_20_body"><text:a xlink:type="simple" xlink:href="https://fmg.ac/Projects/MedLands/CARINTHIA.htm#_ftnref1514" office:name="_ftn1514" text:style-name="Internet_20_link" text:visited-style-name="Visited_20_Internet_20_Link"><text:span text:style-name="T13">[1514]</text:span></text:a> <text:span text:style-name="T2">D Arn 156, p. 236.  </text:span></text:p>
      </text:section>
      <text:section text:style-name="Sect1" text:name="ftn1515">
        <text:p text:style-name="Text_20_body"><text:a xlink:type="simple" xlink:href="https://fmg.ac/Projects/MedLands/CARINTHIA.htm#_ftnref1515" office:name="_ftn1515" text:style-name="Internet_20_link" text:visited-style-name="Visited_20_Internet_20_Link"><text:span text:style-name="T13">[1515]</text:span></text:a> <text:span text:style-name="T4">Annales Fuldensium Pars Quinta, auctore Quodam Bawaro</text:span><text:span text:style-name="T2"> 898, MGH SS I, p. 413.  </text:span></text:p>
      </text:section>
      <text:section text:style-name="Sect1" text:name="ftn1516">
        <text:p text:style-name="Text_20_body"><text:a xlink:type="simple" xlink:href="https://fmg.ac/Projects/MedLands/CARINTHIA.htm#_ftnref1516" office:name="_ftn1516" text:style-name="Internet_20_link" text:visited-style-name="Visited_20_Internet_20_Link"><text:span text:style-name="T13">[1516]</text:span></text:a> <text:span text:style-name="T4">Annales Fuldensium Pars Quinta, auctore Quodam Bawaro</text:span><text:span text:style-name="T2"> 898, MGH SS I, p. 413.  </text:span></text:p>
      </text:section>
      <text:section text:style-name="Sect1" text:name="ftn1517">
        <text:p text:style-name="Text_20_body"><text:a xlink:type="simple" xlink:href="https://fmg.ac/Projects/MedLands/CARINTHIA.htm#_ftnref1517" office:name="_ftn1517" text:style-name="Internet_20_link" text:visited-style-name="Visited_20_Internet_20_Link"><text:span text:style-name="T13">[1517]</text:span></text:a> <text:span text:style-name="T2">D LK 31, p. 143.  </text:span></text:p>
      </text:section>
      <text:section text:style-name="Sect1" text:name="ftn1518">
        <text:p text:style-name="Text_20_body"><text:a xlink:type="simple" xlink:href="https://fmg.ac/Projects/MedLands/CARINTHIA.htm#_ftnref1518" office:name="_ftn1518" text:style-name="Internet_20_link" text:visited-style-name="Visited_20_Internet_20_Link"><text:span text:style-name="T13">[1518]</text:span></text:a> <text:span text:style-name="T4">Additiones</text:span><text:span text:style-name="T2"> </text:span><text:span text:style-name="T4">Legis Baiuwariorum</text:span><text:span text:style-name="T2">, </text:span><text:span text:style-name="T4">MGH LL</text:span><text:span text:style-name="T2"> 3, p. 480.  </text:span></text:p>
      </text:section>
      <text:section text:style-name="Sect1" text:name="ftn1519">
        <text:p text:style-name="Text_20_body"><text:a xlink:type="simple" xlink:href="https://fmg.ac/Projects/MedLands/CARINTHIA.htm#_ftnref1519" office:name="_ftn1519" text:style-name="Internet_20_link" text:visited-style-name="Visited_20_Internet_20_Link"><text:span text:style-name="T13">[1519]</text:span></text:a> <text:span text:style-name="T2">ES III 26.  </text:span></text:p>
      </text:section>
      <text:section text:style-name="Sect1" text:name="ftn1520">
        <text:p text:style-name="Text_20_body"><text:a xlink:type="simple" xlink:href="https://fmg.ac/Projects/MedLands/CARINTHIA.htm#_ftnref1520" office:name="_ftn1520" text:style-name="Internet_20_link" text:visited-style-name="Visited_20_Internet_20_Link"><text:span text:style-name="T13">[1520]</text:span></text:a> <text:span text:style-name="T4">Annales Fuldensium Pars Quinta, auctore Quodam Bawaro</text:span><text:span text:style-name="T2"> 898, MGH SS I, p. 413.  </text:span></text:p>
      </text:section>
      <text:section text:style-name="Sect1" text:name="ftn1521">
        <text:p text:style-name="Text_20_body"><text:a xlink:type="simple" xlink:href="https://fmg.ac/Projects/MedLands/CARINTHIA.htm#_ftnref1521" office:name="_ftn1521" text:style-name="Internet_20_link" text:visited-style-name="Visited_20_Internet_20_Link"><text:span text:style-name="T13">[1521]</text:span></text:a> <text:span text:style-name="T4">Annales Fuldensium Pars Quinta, auctore Quodam Bawaro</text:span><text:span text:style-name="T2"> 899, MGH SS I, p. 414.  </text:span></text:p>
      </text:section>
      <text:section text:style-name="Sect1" text:name="ftn1522">
        <text:p text:style-name="Text_20_body"><text:a xlink:type="simple" xlink:href="https://fmg.ac/Projects/MedLands/CARINTHIA.htm#_ftnref1522" office:name="_ftn1522" text:style-name="Internet_20_link" text:visited-style-name="Visited_20_Internet_20_Link"><text:span text:style-name="T13">[1522]</text:span></text:a> <text:span text:style-name="T2">D LK 28, p. 138.  </text:span></text:p>
      </text:section>
      <text:section text:style-name="Sect1" text:name="ftn1523">
        <text:p text:style-name="Text_20_body"><text:a xlink:type="simple" xlink:href="https://fmg.ac/Projects/MedLands/CARINTHIA.htm#_ftnref1523" office:name="_ftn1523" text:style-name="Internet_20_link" text:visited-style-name="Visited_20_Internet_20_Link"><text:span text:style-name="T13">[1523]</text:span></text:a> <text:span text:style-name="T2">D LK 31, p. 143.  </text:span></text:p>
      </text:section>
      <text:section text:style-name="Sect1" text:name="ftn1524">
        <text:p text:style-name="Text_20_body"><text:a xlink:type="simple" xlink:href="https://fmg.ac/Projects/MedLands/CARINTHIA.htm#_ftnref1524" office:name="_ftn1524" text:style-name="Internet_20_link" text:visited-style-name="Visited_20_Internet_20_Link"><text:span text:style-name="T13">[1524]</text:span></text:a> <text:span text:style-name="T2">D LK 53, p. 178.  </text:span></text:p>
      </text:section>
      <text:section text:style-name="Sect1" text:name="ftn1525">
        <text:p text:style-name="Text_20_body"><text:a xlink:type="simple" xlink:href="https://fmg.ac/Projects/MedLands/CARINTHIA.htm#_ftnref1525" office:name="_ftn1525" text:style-name="Internet_20_link" text:visited-style-name="Visited_20_Internet_20_Link"><text:span text:style-name="T13">[1525]</text:span></text:a> <text:span text:style-name="T2">D K I 3, p. 3.  </text:span></text:p>
      </text:section>
      <text:section text:style-name="Sect1" text:name="ftn1526">
        <text:p text:style-name="Text_20_body"><text:a xlink:type="simple" xlink:href="https://fmg.ac/Projects/MedLands/CARINTHIA.htm#_ftnref1526" office:name="_ftn1526" text:style-name="Internet_20_link" text:visited-style-name="Visited_20_Internet_20_Link"><text:span text:style-name="T13">[1526]</text:span></text:a> <text:span text:style-name="T4">Annales Fuldensium Pars Quinta, auctore Quodam Bawaro</text:span><text:span text:style-name="T2"> 899, MGH SS I, p. 414.  </text:span></text:p>
      </text:section>
      <text:section text:style-name="Sect1" text:name="ftn1527">
        <text:p text:style-name="Text_20_body"><text:soft-page-break/><text:a xlink:type="simple" xlink:href="https://fmg.ac/Projects/MedLands/CARINTHIA.htm#_ftnref1527" office:name="_ftn1527" text:style-name="Internet_20_link" text:visited-style-name="Visited_20_Internet_20_Link"><text:span text:style-name="T13">[1527]</text:span></text:a> <text:span text:style-name="T4">Kärntner Geschichtsquellen</text:span><text:span text:style-name="T2"> (1904), 91, p. 35.  </text:span></text:p>
      </text:section>
      <text:section text:style-name="Sect1" text:name="ftn1528">
        <text:p text:style-name="Text_20_body"><text:a xlink:type="simple" xlink:href="https://fmg.ac/Projects/MedLands/CARINTHIA.htm#_ftnref1528" office:name="_ftn1528" text:style-name="Internet_20_link" text:visited-style-name="Visited_20_Internet_20_Link"><text:span text:style-name="T13">[1528]</text:span></text:a> <text:span text:style-name="T2">D O I 202, p. 281.  </text:span></text:p>
      </text:section>
      <text:section text:style-name="Sect1" text:name="ftn1529">
        <text:p text:style-name="Text_20_body"><text:a xlink:type="simple" xlink:href="https://fmg.ac/Projects/MedLands/CARINTHIA.htm#_ftnref1529" office:name="_ftn1529" text:style-name="Internet_20_link" text:visited-style-name="Visited_20_Internet_20_Link"><text:span text:style-name="T13">[1529]</text:span></text:a> <text:span text:style-name="T2">Salzb. UB 1, p. 168 n 1, cited in Wegener (1965/67), p. 118.  </text:span></text:p>
      </text:section>
      <text:section text:style-name="Sect1" text:name="ftn1530">
        <text:p text:style-name="Text_20_body"><text:a xlink:type="simple" xlink:href="https://fmg.ac/Projects/MedLands/CARINTHIA.htm#_ftnref1530" office:name="_ftn1530" text:style-name="Internet_20_link" text:visited-style-name="Visited_20_Internet_20_Link"><text:span text:style-name="T13">[1530]</text:span></text:a> <text:span text:style-name="T4">Necrologium</text:span><text:span text:style-name="T2"> </text:span><text:span text:style-name="T4">Trunkirchense</text:span><text:span text:style-name="T2">, Passau Necrologies I, p. 426.  </text:span></text:p>
      </text:section>
      <text:section text:style-name="Sect1" text:name="ftn1531">
        <text:p text:style-name="Text_20_body"><text:a xlink:type="simple" xlink:href="https://fmg.ac/Projects/MedLands/CARINTHIA.htm#_ftnref1531" office:name="_ftn1531" text:style-name="Internet_20_link" text:visited-style-name="Visited_20_Internet_20_Link"><text:span text:style-name="T13">[1531]</text:span></text:a> <text:span text:style-name="T2">D O I 431, p. 584.  </text:span></text:p>
      </text:section>
      <text:section text:style-name="Sect1" text:name="ftn1532">
        <text:p text:style-name="Text_20_body"><text:a xlink:type="simple" xlink:href="https://fmg.ac/Projects/MedLands/CARINTHIA.htm#_ftnref1532" office:name="_ftn1532" text:style-name="Internet_20_link" text:visited-style-name="Visited_20_Internet_20_Link"><text:span text:style-name="T13">[1532]</text:span></text:a> <text:span text:style-name="T2">D O II 235, p. 264.  </text:span></text:p>
      </text:section>
      <text:section text:style-name="Sect1" text:name="ftn1533">
        <text:p text:style-name="Text_20_body"><text:a xlink:type="simple" xlink:href="https://fmg.ac/Projects/MedLands/CARINTHIA.htm#_ftnref1533" office:name="_ftn1533" text:style-name="Internet_20_link" text:visited-style-name="Visited_20_Internet_20_Link"><text:span text:style-name="T13">[1533]</text:span></text:a> <text:span text:style-name="T4">Necrologium</text:span><text:span text:style-name="T2"> </text:span><text:span text:style-name="T4">Trunkirchense</text:span><text:span text:style-name="T2">, Passau Necrologies I, p. 426.  </text:span></text:p>
      </text:section>
      <text:section text:style-name="Sect1" text:name="ftn1534">
        <text:p text:style-name="Text_20_body"><text:a xlink:type="simple" xlink:href="https://fmg.ac/Projects/MedLands/CARINTHIA.htm#_ftnref1534" office:name="_ftn1534" text:style-name="Internet_20_link" text:visited-style-name="Visited_20_Internet_20_Link"><text:span text:style-name="T13">[1534]</text:span></text:a> <text:span text:style-name="T2">D H II 346, p. 440.  </text:span></text:p>
      </text:section>
      <text:section text:style-name="Sect1" text:name="ftn1535">
        <text:p text:style-name="Text_20_body"><text:a xlink:type="simple" xlink:href="https://fmg.ac/Projects/MedLands/CARINTHIA.htm#_ftnref1535" office:name="_ftn1535" text:style-name="Internet_20_link" text:visited-style-name="Visited_20_Internet_20_Link"><text:span text:style-name="T13">[1535]</text:span></text:a> <text:span text:style-name="T4">Necrologium</text:span><text:span text:style-name="T2"> </text:span><text:span text:style-name="T4">Trunkirchense</text:span><text:span text:style-name="T2">, Passau Necrologies I, p. 426.  </text:span></text:p>
      </text:section>
      <text:section text:style-name="Sect1" text:name="ftn1536">
        <text:p text:style-name="Text_20_body"><text:a xlink:type="simple" xlink:href="https://fmg.ac/Projects/MedLands/CARINTHIA.htm#_ftnref1536" office:name="_ftn1536" text:style-name="Internet_20_link" text:visited-style-name="Visited_20_Internet_20_Link"><text:span text:style-name="T13">[1536]</text:span></text:a> <text:span text:style-name="T4">Necrologium</text:span><text:span text:style-name="T2"> </text:span><text:span text:style-name="T4">Trunkirchense</text:span><text:span text:style-name="T2">, Passau Necrologies I, p. 426.  </text:span></text:p>
      </text:section>
      <text:section text:style-name="Sect1" text:name="ftn1537">
        <text:p text:style-name="Text_20_body"><text:a xlink:type="simple" xlink:href="https://fmg.ac/Projects/MedLands/CARINTHIA.htm#_ftnref1537" office:name="_ftn1537" text:style-name="Internet_20_link" text:visited-style-name="Visited_20_Internet_20_Link"><text:span text:style-name="T13">[1537]</text:span></text:a> <text:span text:style-name="T2">D H II 346, p. 440.  </text:span></text:p>
      </text:section>
      <text:section text:style-name="Sect1" text:name="ftn1538">
        <text:p text:style-name="Text_20_body"><text:a xlink:type="simple" xlink:href="https://fmg.ac/Projects/MedLands/CARINTHIA.htm#_ftnref1538" office:name="_ftn1538" text:style-name="Internet_20_link" text:visited-style-name="Visited_20_Internet_20_Link"><text:span text:style-name="T13">[1538]</text:span></text:a> <text:span text:style-name="T2">D K II 32, p. 35.  </text:span></text:p>
      </text:section>
      <text:section text:style-name="Sect1" text:name="ftn1539">
        <text:p text:style-name="Text_20_body"><text:a xlink:type="simple" xlink:href="https://fmg.ac/Projects/MedLands/CARINTHIA.htm#_ftnref1539" office:name="_ftn1539" text:style-name="Internet_20_link" text:visited-style-name="Visited_20_Internet_20_Link"><text:span text:style-name="T13">[1539]</text:span></text:a> <text:span text:style-name="T2">D K II 134, p. 180.  </text:span></text:p>
      </text:section>
      <text:section text:style-name="Sect1" text:name="ftn1540">
        <text:p text:style-name="Text_20_body"><text:a xlink:type="simple" xlink:href="https://fmg.ac/Projects/MedLands/CARINTHIA.htm#_ftnref1540" office:name="_ftn1540" text:style-name="Internet_20_link" text:visited-style-name="Visited_20_Internet_20_Link"><text:span text:style-name="T13">[1540]</text:span></text:a> <text:span text:style-name="T4">Annales</text:span><text:span text:style-name="T2"> </text:span><text:span text:style-name="T4">Hildesheimenses</text:span><text:span text:style-name="T2"> 1036, MGH SS III, p. 100.  </text:span></text:p>
      </text:section>
      <text:section text:style-name="Sect1" text:name="ftn1541">
        <text:p text:style-name="Text_20_body"><text:a xlink:type="simple" xlink:href="https://fmg.ac/Projects/MedLands/CARINTHIA.htm#_ftnref1541" office:name="_ftn1541" text:style-name="Internet_20_link" text:visited-style-name="Visited_20_Internet_20_Link"><text:span text:style-name="T13">[1541]</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1542">
        <text:p text:style-name="Text_20_body"><text:a xlink:type="simple" xlink:href="https://fmg.ac/Projects/MedLands/CARINTHIA.htm#_ftnref1542" office:name="_ftn1542" text:style-name="Internet_20_link" text:visited-style-name="Visited_20_Internet_20_Link"><text:span text:style-name="T13">[1542]</text:span></text:a> <text:span text:style-name="T4">Necrologium</text:span><text:span text:style-name="T2"> </text:span><text:span text:style-name="T4">Gurcense</text:span><text:span text:style-name="T2">, Salzburg Necrologies, p. 448.  </text:span></text:p>
      </text:section>
      <text:section text:style-name="Sect1" text:name="ftn1543">
        <text:p text:style-name="Text_20_body"><text:a xlink:type="simple" xlink:href="https://fmg.ac/Projects/MedLands/CARINTHIA.htm#_ftnref1543" office:name="_ftn1543" text:style-name="Internet_20_link" text:visited-style-name="Visited_20_Internet_20_Link"><text:span text:style-name="T13">[1543]</text:span></text:a> <text:span text:style-name="T36">Breve Chronicon Ex MS. Prumiensi</text:span>, Veterum Scriptorum IV, col. 517.  </text:p>
      </text:section>
      <text:section text:style-name="Sect1" text:name="ftn1544">
        <text:p text:style-name="Text_20_body"><text:a xlink:type="simple" xlink:href="https://fmg.ac/Projects/MedLands/CARINTHIA.htm#_ftnref1544" office:name="_ftn1544" text:style-name="Internet_20_link" text:visited-style-name="Visited_20_Internet_20_Link"><text:span text:style-name="T13">[1544]</text:span></text:a> <text:span text:style-name="T2">Gurk, 16, p. 54.  </text:span></text:p>
      </text:section>
      <text:section text:style-name="Sect1" text:name="ftn1545">
        <text:p text:style-name="Text_20_body"><text:a xlink:type="simple" xlink:href="https://fmg.ac/Projects/MedLands/CARINTHIA.htm#_ftnref1545" office:name="_ftn1545" text:style-name="Internet_20_link" text:visited-style-name="Visited_20_Internet_20_Link"><text:span text:style-name="T13">[1545]</text:span></text:a> <text:span text:style-name="T4">Gesta Archiepiscoporum Salisburgensium, Vita Gebehardi et successorum eius</text:span><text:span text:style-name="T2"> 2, MGH SS XI, p. 36.  </text:span></text:p>
      </text:section>
      <text:section text:style-name="Sect1" text:name="ftn1546">
        <text:p text:style-name="Text_20_body"><text:a xlink:type="simple" xlink:href="https://fmg.ac/Projects/MedLands/CARINTHIA.htm#_ftnref1546" office:name="_ftn1546" text:style-name="Internet_20_link" text:visited-style-name="Visited_20_Internet_20_Link"><text:span text:style-name="T13">[1546]</text:span></text:a> <text:span text:style-name="T2">Gurk, 19, p. 62.  </text:span></text:p>
      </text:section>
      <text:section text:style-name="Sect1" text:name="ftn1547">
        <text:p text:style-name="Text_20_body"><text:a xlink:type="simple" xlink:href="https://fmg.ac/Projects/MedLands/CARINTHIA.htm#_ftnref1547" office:name="_ftn1547" text:style-name="Internet_20_link" text:visited-style-name="Visited_20_Internet_20_Link"><text:span text:style-name="T13">[1547]</text:span></text:a> <text:span text:style-name="T4">Monumenta</text:span><text:span text:style-name="T2"> </text:span><text:span text:style-name="T4">Necrologica S Rudperti Salisburgensis</text:span><text:span text:style-name="T2">, Salzburg Necrologies, p. 91.  </text:span></text:p>
      </text:section>
      <text:section text:style-name="Sect1" text:name="ftn1548">
        <text:p text:style-name="Text_20_body"><text:a xlink:type="simple" xlink:href="https://fmg.ac/Projects/MedLands/CARINTHIA.htm#_ftnref1548" office:name="_ftn1548" text:style-name="Internet_20_link" text:visited-style-name="Visited_20_Internet_20_Link"><text:span text:style-name="T13">[1548]</text:span></text:a> <text:span text:style-name="T4">Necrologium</text:span><text:span text:style-name="T2"> </text:span><text:span text:style-name="T4">Gurcense</text:span><text:span text:style-name="T2">, Salzburg Necrologies, p. 448.  </text:span></text:p>
      </text:section>
      <text:section text:style-name="Sect1" text:name="ftn1549">
        <text:p text:style-name="Text_20_body"><text:a xlink:type="simple" xlink:href="https://fmg.ac/Projects/MedLands/CARINTHIA.htm#_ftnref1549" office:name="_ftn1549" text:style-name="Internet_20_link" text:visited-style-name="Visited_20_Internet_20_Link"><text:span text:style-name="T13">[1549]</text:span></text:a> <text:span text:style-name="T4">Gesta Archiepiscoporum Salisburgensium, Vita Gebehardi et successorum eius</text:span><text:span text:style-name="T2"> 2, MGH SS XI, p. 36.  </text:span></text:p>
      </text:section>
      <text:section text:style-name="Sect1" text:name="ftn1550">
        <text:p text:style-name="Text_20_body"><text:a xlink:type="simple" xlink:href="https://fmg.ac/Projects/MedLands/CARINTHIA.htm#_ftnref1550" office:name="_ftn1550" text:style-name="Internet_20_link" text:visited-style-name="Visited_20_Internet_20_Link"><text:span text:style-name="T13">[1550]</text:span></text:a> <text:span text:style-name="T4">Gesta Archiepiscoporum Salisburgensium, Vita Gebehardi et successorum eius</text:span><text:span text:style-name="T2"> 2, MGH SS XI, p. 36.  </text:span></text:p>
      </text:section>
      <text:section text:style-name="Sect1" text:name="ftn1551">
        <text:p text:style-name="Text_20_body"><text:a xlink:type="simple" xlink:href="https://fmg.ac/Projects/MedLands/CARINTHIA.htm#_ftnref1551" office:name="_ftn1551" text:style-name="Internet_20_link" text:visited-style-name="Visited_20_Internet_20_Link"><text:span text:style-name="T13">[1551]</text:span></text:a> <text:span text:style-name="T2">Wegener (1965/67), p. 116.  </text:span></text:p>
      </text:section>
      <text:section text:style-name="Sect1" text:name="ftn1552">
        <text:p text:style-name="Text_20_body"><text:a xlink:type="simple" xlink:href="https://fmg.ac/Projects/MedLands/CARINTHIA.htm#_ftnref1552" office:name="_ftn1552" text:style-name="Internet_20_link" text:visited-style-name="Visited_20_Internet_20_Link"><text:span text:style-name="T13">[1552]</text:span></text:a> <text:span text:style-name="T4">Necrologium</text:span><text:span text:style-name="T2"> </text:span><text:span text:style-name="T4">Trunkirchense</text:span><text:span text:style-name="T2">, Passau Necrologies I, p. 426.  </text:span></text:p>
      </text:section>
      <text:section text:style-name="Sect1" text:name="ftn1553">
        <text:p text:style-name="Text_20_body"><text:a xlink:type="simple" xlink:href="https://fmg.ac/Projects/MedLands/CARINTHIA.htm#_ftnref1553" office:name="_ftn1553" text:style-name="Internet_20_link" text:visited-style-name="Visited_20_Internet_20_Link"><text:span text:style-name="T13">[1553]</text:span></text:a> <text:span text:style-name="T4">Necrologium</text:span><text:span text:style-name="T2"> </text:span><text:span text:style-name="T4">Trunkirchense</text:span><text:span text:style-name="T2">, Passau Necrologies I, p. 426.  </text:span></text:p>
      </text:section>
      <text:section text:style-name="Sect1" text:name="ftn1554">
        <text:p text:style-name="Text_20_body"><text:a xlink:type="simple" xlink:href="https://fmg.ac/Projects/MedLands/CARINTHIA.htm#_ftnref1554" office:name="_ftn1554" text:style-name="Internet_20_link" text:visited-style-name="Visited_20_Internet_20_Link"><text:span text:style-name="T13">[1554]</text:span></text:a> <text:span text:style-name="T4">Necrologium</text:span><text:span text:style-name="T2"> </text:span><text:span text:style-name="T4">Trunkirchense</text:span><text:span text:style-name="T2">, Passau Necrologies I, p. 426.  </text:span></text:p>
      </text:section>
      <text:section text:style-name="Sect1" text:name="ftn1555">
        <text:p text:style-name="Text_20_body"><text:a xlink:type="simple" xlink:href="https://fmg.ac/Projects/MedLands/CARINTHIA.htm#_ftnref1555" office:name="_ftn1555" text:style-name="Internet_20_link" text:visited-style-name="Visited_20_Internet_20_Link"><text:span text:style-name="T13">[1555]</text:span></text:a> <text:span text:style-name="T2">Wegener (1965/67), p. 120.  </text:span></text:p>
      </text:section>
      <text:section text:style-name="Sect1" text:name="ftn1556">
        <text:p text:style-name="Text_20_body"><text:a xlink:type="simple" xlink:href="https://fmg.ac/Projects/MedLands/CARINTHIA.htm#_ftnref1556" office:name="_ftn1556" text:style-name="Internet_20_link" text:visited-style-name="Visited_20_Internet_20_Link"><text:span text:style-name="T13">[1556]</text:span></text:a> <text:span text:style-name="T2">Wegener (1965/67), p. 112.  </text:span></text:p>
      </text:section>
      <text:section text:style-name="Sect1" text:name="ftn1557">
        <text:p text:style-name="Text_20_body"><text:a xlink:type="simple" xlink:href="https://fmg.ac/Projects/MedLands/CARINTHIA.htm#_ftnref1557" office:name="_ftn1557" text:style-name="Internet_20_link" text:visited-style-name="Visited_20_Internet_20_Link"><text:span text:style-name="T13">[1557]</text:span></text:a> <text:span text:style-name="T4">Kärntner Geschichtsquellen</text:span><text:span text:style-name="T2"> (1904), 328, p. 131.  </text:span></text:p>
      </text:section>
      <text:section text:style-name="Sect1" text:name="ftn1558">
        <text:p text:style-name="Text_20_body"><text:a xlink:type="simple" xlink:href="https://fmg.ac/Projects/MedLands/CARINTHIA.htm#_ftnref1558" office:name="_ftn1558" text:style-name="Internet_20_link" text:visited-style-name="Visited_20_Internet_20_Link"><text:span text:style-name="T13">[1558]</text:span></text:a> <text:span text:style-name="T4">Necrologium</text:span><text:span text:style-name="T2"> </text:span><text:span text:style-name="T4">Sancti Lamberti</text:span><text:span text:style-name="T2">, Salzburg Necrologies (</text:span><text:span text:style-name="T4">Regio</text:span><text:span text:style-name="T2"> </text:span><text:span text:style-name="T4">Styriaca</text:span><text:span text:style-name="T2">), p. 309.  </text:span></text:p>
      </text:section>
      <text:section text:style-name="Sect1" text:name="ftn1559">
        <text:p text:style-name="Text_20_body"><text:soft-page-break/><text:a xlink:type="simple" xlink:href="https://fmg.ac/Projects/MedLands/CARINTHIA.htm#_ftnref1559" office:name="_ftn1559" text:style-name="Internet_20_link" text:visited-style-name="Visited_20_Internet_20_Link"><text:span text:style-name="T13">[1559]</text:span></text:a> <text:span text:style-name="T4">Necrologium</text:span><text:span text:style-name="T2"> </text:span><text:span text:style-name="T4">Admuntenses</text:span><text:span text:style-name="T2">, Salzburg Necrologies (</text:span><text:span text:style-name="T4">Regio</text:span><text:span text:style-name="T2"> </text:span><text:span text:style-name="T4">Styriaca</text:span><text:span text:style-name="T2">), p. 287.  </text:span></text:p>
      </text:section>
      <text:section text:style-name="Sect1" text:name="ftn1560">
        <text:p text:style-name="Text_20_body"><text:a xlink:type="simple" xlink:href="https://fmg.ac/Projects/MedLands/CARINTHIA.htm#_ftnref1560" office:name="_ftn1560" text:style-name="Internet_20_link" text:visited-style-name="Visited_20_Internet_20_Link"><text:span text:style-name="T13">[1560]</text:span></text:a> <text:span text:style-name="T4">Necrologium</text:span><text:span text:style-name="T2"> </text:span><text:span text:style-name="T4">Trunkirchense</text:span><text:span text:style-name="T2">, Passau Necrologies I, p. 426.  </text:span></text:p>
      </text:section>
      <text:section text:style-name="Sect1" text:name="ftn1561">
        <text:p text:style-name="Text_20_body"><text:a xlink:type="simple" xlink:href="https://fmg.ac/Projects/MedLands/CARINTHIA.htm#_ftnref1561" office:name="_ftn1561" text:style-name="Internet_20_link" text:visited-style-name="Visited_20_Internet_20_Link"><text:span text:style-name="T13">[1561]</text:span></text:a> <text:span text:style-name="T4">Necrologium</text:span><text:span text:style-name="T2"> </text:span><text:span text:style-name="T4">Trunkirchense</text:span><text:span text:style-name="T2">, Passau Necrologies I, p. 426.  </text:span></text:p>
      </text:section>
      <text:section text:style-name="Sect1" text:name="ftn1562">
        <text:p text:style-name="Text_20_body"><text:a xlink:type="simple" xlink:href="https://fmg.ac/Projects/MedLands/CARINTHIA.htm#_ftnref1562" office:name="_ftn1562" text:style-name="Internet_20_link" text:visited-style-name="Visited_20_Internet_20_Link"><text:span text:style-name="T13">[1562]</text:span></text:a> <text:span text:style-name="T2">Tangl ‘Grafen von Pfannberg’, I (1857)</text:span><text:span text:style-name="T39">, pp. 221-2.  </text:span></text:p>
      </text:section>
      <text:section text:style-name="Sect1" text:name="ftn1563">
        <text:p text:style-name="Text_20_body"><text:a xlink:type="simple" xlink:href="https://fmg.ac/Projects/MedLands/CARINTHIA.htm#_ftnref1563" office:name="_ftn1563" text:style-name="Internet_20_link" text:visited-style-name="Visited_20_Internet_20_Link"><text:span text:style-name="T13">[1563]</text:span></text:a> <text:span text:style-name="T4">Kärntner Geschichtsquellen</text:span><text:span text:style-name="T2"> (1904), 736, p. 287.  </text:span></text:p>
      </text:section>
      <text:section text:style-name="Sect1" text:name="ftn1564">
        <text:p text:style-name="Text_20_body"><text:a xlink:type="simple" xlink:href="https://fmg.ac/Projects/MedLands/CARINTHIA.htm#_ftnref1564" office:name="_ftn1564" text:style-name="Internet_20_link" text:visited-style-name="Visited_20_Internet_20_Link"><text:span text:style-name="T13">[1564]</text:span></text:a> <text:span text:style-name="T2">Tangl ‘Grafen von Pfannberg’, I (1857)</text:span><text:span text:style-name="T39">, pp. 221-2.  </text:span></text:p>
      </text:section>
      <text:section text:style-name="Sect1" text:name="ftn1565">
        <text:p text:style-name="Text_20_body"><text:a xlink:type="simple" xlink:href="https://fmg.ac/Projects/MedLands/CARINTHIA.htm#_ftnref1565" office:name="_ftn1565" text:style-name="Internet_20_link" text:visited-style-name="Visited_20_Internet_20_Link"><text:span text:style-name="T13">[1565]</text:span></text:a> <text:span text:style-name="T4">Kärntner Geschichtsquellen</text:span><text:span text:style-name="T2"> (1904), 736, p. 287.  </text:span></text:p>
      </text:section>
      <text:section text:style-name="Sect1" text:name="ftn1566">
        <text:p text:style-name="Text_20_body"><text:a xlink:type="simple" xlink:href="https://fmg.ac/Projects/MedLands/CARINTHIA.htm#_ftnref1566" office:name="_ftn1566" text:style-name="Internet_20_link" text:visited-style-name="Visited_20_Internet_20_Link"><text:span text:style-name="T13">[1566]</text:span></text:a> <text:span text:style-name="T2">Wegener (1965/67), p. 121.  </text:span></text:p>
      </text:section>
      <text:section text:style-name="Sect1" text:name="ftn1567">
        <text:p text:style-name="Text_20_body"><text:a xlink:type="simple" xlink:href="https://fmg.ac/Projects/MedLands/CARINTHIA.htm#_ftnref1567" office:name="_ftn1567" text:style-name="Internet_20_link" text:visited-style-name="Visited_20_Internet_20_Link"><text:span text:style-name="T13">[1567]</text:span></text:a> <text:span text:style-name="T2">Tangl ‘Grafen von Pfannberg’, I (1857)</text:span><text:span text:style-name="T39">, pp. 221-2.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19-12-03T07:54:23.18</meta:creation-date>
    <meta:document-statistic meta:table-count="0" meta:image-count="0" meta:object-count="0" meta:page-count="180" meta:paragraph-count="2789" meta:word-count="82010" meta:character-count="549925"/>
    <dc:date>2019-12-03T07:55:12.39</dc:date>
    <dc:creator>Steven Jones</dc:creator>
    <meta:editing-duration>PT50S</meta:editing-duration>
    <meta:editing-cycles>1</meta:editing-cycles>
    <meta:generator>OpenOffice/4.1.5$Win32 OpenOffice.org_project/415m1$Build-9789</meta:generator>
  </office:meta>
</office:document-meta>
</file>