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7292in" table:align="left" fo:background-color="#efefef">
        <style:background-image/>
      </style:table-properties>
    </style:style>
    <style:style style:name="Table1.A" style:family="table-column">
      <style:table-column-properties style:column-width="5.7292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3.125in" table:align="center" fo:background-color="#efefef">
        <style:background-image/>
      </style:table-properties>
    </style:style>
    <style:style style:name="Table2.A" style:family="table-column">
      <style:table-column-properties style:column-width="3.125in"/>
    </style:style>
    <style:style style:name="Table2.A1" style:family="table-cell">
      <style:table-cell-properties style:vertical-align="middle" style:border-line-width="0.0007in 0.0347in 0.0139in" fo:padding="0.0521in" fo:border="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Text_20_body">
      <style:paragraph-properties fo:margin-left="0.0626in" fo:margin-right="0.0209in" fo:text-align="center" style:justify-single-word="false" fo:text-indent="0in" style:auto-text-indent="false"/>
      <style:text-properties fo:color="#111111" style:font-name="Arial1" fo:font-size="7pt" fo:font-weight="bold"/>
    </style:style>
    <style:style style:name="P7" style:family="paragraph" style:parent-style-name="Text_20_body">
      <style:paragraph-properties fo:margin-left="0.0626in" fo:margin-right="0.0209in" fo:text-align="start" style:justify-single-word="false" fo:text-indent="0in" style:auto-text-indent="false"/>
      <style:text-properties fo:color="#111111" style:font-name="Arial1" fo:font-size="10pt"/>
    </style:style>
    <style:style style:name="P8" style:family="paragraph" style:parent-style-name="Text_20_body">
      <style:paragraph-properties fo:margin-left="0.0626in" fo:margin-right="0.0209in" fo:text-align="start" style:justify-single-word="false" fo:text-indent="0in" style:auto-text-indent="false"/>
    </style:style>
    <style:style style:name="P9" style:family="paragraph" style:parent-style-name="Table_20_Contents">
      <style:paragraph-properties fo:margin-top="0in" fo:margin-bottom="0.1965in" fo:text-align="center" style:justify-single-word="false"/>
    </style:style>
    <style:style style:name="P10" style:family="paragraph" style:parent-style-name="Table_20_Contents">
      <style:paragraph-properties fo:margin-top="0in" fo:margin-bottom="0.1965in" fo:text-align="center" style:justify-single-word="false"/>
      <style:text-properties style:font-name="Berlin Sans FB"/>
    </style:style>
    <style:style style:name="P11"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12" style:family="paragraph" style:parent-style-name="Quotations">
      <style:paragraph-properties fo:margin-left="0.4563in" fo:margin-right="0.4146in" fo:text-align="start" style:justify-single-word="false" fo:text-indent="0in" style:auto-text-indent="false"/>
      <style:text-properties fo:color="#111111" style:font-name="Arial1" fo:font-size="10pt"/>
    </style:style>
    <style:style style:name="P13" style:family="paragraph" style:parent-style-name="Quotations" style:list-style-name="L2">
      <style:paragraph-properties fo:margin-left="0.4563in" fo:margin-right="0.4146in" fo:text-align="start" style:justify-single-word="false" fo:text-indent="0in" style:auto-text-indent="false"/>
      <style:text-properties fo:color="#111111" style:font-name="Arial1" fo:font-size="10pt"/>
    </style:style>
    <style:style style:name="P14" style:family="paragraph" style:parent-style-name="Quotations">
      <style:paragraph-properties fo:margin-left="0.4563in" fo:margin-right="0.4146in" fo:text-align="start" style:justify-single-word="false" fo:text-indent="0in" style:auto-text-indent="false"/>
    </style:style>
    <style:style style:name="P15" style:family="paragraph" style:parent-style-name="Quotations" style:list-style-name="L2">
      <style:paragraph-properties fo:margin-left="0.4563in" fo:margin-right="0.4146in" fo:text-align="start" style:justify-single-word="false" fo:text-indent="0in" style:auto-text-indent="false"/>
    </style:style>
    <style:style style:name="P16" style:family="paragraph" style:parent-style-name="Quotations" style:list-style-name="L2">
      <style:paragraph-properties fo:margin-left="0.4563in" fo:margin-right="0.4146in" fo:text-align="start" style:justify-single-word="false" fo:text-indent="0in" style:auto-text-indent="false"/>
      <style:text-properties style:font-name="Arial1" fo:font-size="10pt"/>
    </style:style>
    <style:style style:name="P17" style:family="paragraph" style:parent-style-name="Quotations" style:list-style-name="L2">
      <style:paragraph-properties fo:margin-left="0.4563in" fo:margin-right="0.4146in" fo:margin-top="0in" fo:margin-bottom="0in" fo:text-align="start" style:justify-single-word="false" fo:text-indent="0in" style:auto-text-indent="false"/>
    </style:style>
    <style:style style:name="P18" style:family="paragraph" style:parent-style-name="Quotations" style:list-style-name="L3">
      <style:paragraph-properties fo:margin-left="0.4563in" fo:margin-right="0.4146in" fo:margin-top="0in" fo:margin-bottom="0in" fo:text-align="start" style:justify-single-word="false" fo:text-indent="0in" style:auto-text-indent="false"/>
    </style:style>
    <style:style style:name="P19" style:family="paragraph" style:parent-style-name="Quotations" style:list-style-name="L2">
      <style:paragraph-properties fo:margin-left="0.4563in" fo:margin-right="0.4146in" fo:margin-top="0in" fo:margin-bottom="0in" fo:text-align="start" style:justify-single-word="false" fo:text-indent="0in" style:auto-text-indent="false"/>
      <style:text-properties fo:color="#111111" style:font-name="Arial1" fo:font-size="10pt"/>
    </style:style>
    <style:style style:name="P20" style:family="paragraph" style:parent-style-name="Quotations" style:list-style-name="L3">
      <style:paragraph-properties fo:margin-left="0.4563in" fo:margin-right="0.4146in" fo:margin-top="0in" fo:margin-bottom="0in" fo:text-align="start" style:justify-single-word="false" fo:text-indent="0in" style:auto-text-indent="false"/>
      <style:text-properties fo:color="#111111" style:font-name="Arial1" fo:font-size="10pt"/>
    </style:style>
    <style:style style:name="P21" style:family="paragraph" style:parent-style-name="Quotations" style:list-style-name="L2">
      <style:paragraph-properties fo:margin-left="0.85in" fo:margin-right="0.8083in" fo:margin-top="0in" fo:margin-bottom="0in" fo:text-align="start" style:justify-single-word="false" fo:text-indent="0in" style:auto-text-indent="false"/>
      <style:text-properties fo:color="#111111" style:font-name="Arial1" fo:font-size="10pt"/>
    </style:style>
    <style:style style:name="T1" style:family="text">
      <style:text-properties fo:font-weight="bold"/>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style="italic"/>
    </style:style>
    <style:style style:name="T5" style:family="text">
      <style:text-properties style:font-name="Arial1" fo:font-size="7pt" fo:font-weight="bold"/>
    </style:style>
    <style:style style:name="T6" style:family="text">
      <style:text-properties fo:color="#0000dd" style:font-name="Arial1" fo:font-size="7pt" fo:font-weight="bold"/>
    </style:style>
    <style:style style:name="T7" style:family="text">
      <style:text-properties fo:color="#0000dd" style:font-name="Arial1" fo:font-size="10pt"/>
    </style:style>
    <style:style style:name="T8" style:family="text">
      <style:text-properties fo:color="#0000dd" style:font-name="Arial1" fo:font-size="10pt" fo:font-weight="bold"/>
    </style:style>
    <style:style style:name="T9" style:family="text">
      <style:text-properties fo:color="#0000dd" style:font-name="Verdana" fo:font-size="7pt"/>
    </style:style>
    <style:style style:name="T10" style:family="text">
      <style:text-properties fo:color="#0000dd" style:text-line-through-style="none" style:font-name="Arial1" fo:font-size="10pt" style:text-underline-style="none" style:text-blinking="false"/>
    </style:style>
    <style:style style:name="T11" style:family="text">
      <style:text-properties style:font-name="Verdana" fo:font-size="7pt"/>
    </style:style>
    <style:style style:name="T12" style:family="text">
      <style:text-properties fo:font-style="italic"/>
    </style:style>
    <style:style style:name="T13" style:family="text">
      <style:text-properties style:text-underline-style="solid" style:text-underline-width="auto" style:text-underline-color="font-color"/>
    </style:style>
    <style:style style:name="T14" style:family="text">
      <style:text-properties fo:color="#111111"/>
    </style:style>
    <style:style style:name="T15" style:family="text">
      <style:text-properties fo:color="#111111" style:font-name="Arial1" fo:font-size="10pt"/>
    </style:style>
    <style:style style:name="T16" style:family="text">
      <style:text-properties fo:color="#111111" style:font-name="Arial1" fo:font-size="10pt" fo:font-weight="bold"/>
    </style:style>
    <style:style style:name="T17" style:family="text">
      <style:text-properties fo:color="#111111" style:font-name="Arial1" fo:font-size="10pt" fo:font-style="italic"/>
    </style:style>
    <style:style style:name="T18" style:family="text">
      <style:text-properties fo:color="#111111" style:font-name="Arial1" fo:font-size="7pt" fo:font-weight="bold"/>
    </style:style>
    <style:style style:name="T19" style:family="text">
      <style:text-properties fo:color="#000080"/>
    </style:style>
    <style:style style:name="T20" style:family="text">
      <style:text-properties fo:color="#000080" style:font-name="Arial1" fo:font-size="10pt"/>
    </style:style>
    <style:style style:name="T21" style:family="text">
      <style:text-properties fo:color="#b50400" style:font-name="Arial1" fo:font-size="14pt" fo:font-weight="bold"/>
    </style:style>
    <style:style style:name="T22" style:family="text">
      <style:text-properties fo:color="#b50400" style:font-name="Arial1" fo:font-size="10pt" fo:font-weight="bold"/>
    </style:style>
    <style:style style:name="T23" style:family="text">
      <style:text-properties fo:color="#80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line-break/><text:line-break/></text:span><text:span text:style-name="T2"><draw:a xlink:type="simple" xlink:href="http://ezinearticles.com/?Dr-Michael-Wolf-and-The-Gateway-Treatment-To-Summon-Aliens&amp;id=553115" office:target-frame-name="_blank" xlink:show="new"><draw:frame draw:style-name="fr1" draw:name="graphics1" text:anchor-type="as-char" svg:width="5.5102in" svg:height="1.0626in" draw:z-index="0"><draw:image xlink:href="https://www.bibliotecapleyades.net/imagenes_titulos/sociopol_wolf04.gif" xlink:type="simple" xlink:show="embed" xlink:actuate="onLoad"/></draw:frame></draw:a></text:span><text:span text:style-name="T2"><text:line-break/>by </text:span><text:span text:style-name="T3">Bill Knell</text:span><text:span text:style-name="T2"><text:line-break/></text:span><text:span text:style-name="T5">5 May 2007</text:span></text:p>
      <text:p text:style-name="P2"><text:span text:style-name="T5">from </text:span><text:a xlink:type="simple" xlink:href="http://ezinearticles.com/" office:target-frame-name="_blank" xlink:show="new" text:style-name="Internet_20_link" text:visited-style-name="Visited_20_Internet_20_Link"><text:span text:style-name="T6">EzineArticles</text:span></text:a><text:span text:style-name="T5"> Website</text:span></text:p>
      <text:p text:style-name="P3"> </text:p>
      <text:p text:style-name="P1"><text:bookmark text:name="table22"/></text:p>
      <table:table table:name="Table1" table:style-name="Table1">
        <table:table-column table:style-name="Table1.A"/>
        <table:table-row>
          <table:table-cell table:style-name="Table1.A1" office:value-type="string">
            <text:p text:style-name="P9"><text:span text:style-name="T11">Author: Bill Knell Author's Email: </text:span><text:a xlink:type="simple" xlink:href="mailto:billknell@cox.net" text:style-name="Internet_20_link" text:visited-style-name="Visited_20_Internet_20_Link"><text:span text:style-name="T9">billknell@cox.net</text:span></text:a><text:span text:style-name="T11"> Author's Website: </text:span><text:a xlink:type="simple" xlink:href="http://www.billknell.com/" office:target-frame-name="_blank" xlink:show="new" text:style-name="Internet_20_link" text:visited-style-name="Visited_20_Internet_20_Link"><text:span text:style-name="T9">http://www.billknell.com</text:span></text:a><text:span text:style-name="T11"> Terms To Use Article: Permission is granted to use this article for free online or in print. Please add a link to or print my website address: </text:span><text:a xlink:type="simple" xlink:href="http://www.billknell.com/" office:target-frame-name="_blank" xlink:show="new" text:style-name="Internet_20_link" text:visited-style-name="Visited_20_Internet_20_Link"><text:span text:style-name="T9">http://www.billknell.com</text:span></text:a><text:span text:style-name="T11"> </text:span></text:p>
          </table:table-cell>
        </table:table-row>
      </table:table>
      <text:p text:style-name="P3"> </text:p>
      <text:p text:style-name="P4">It’s impossible to define or even try and explain the late Dr. <text:span text:style-name="T1">Michael Wolf</text:span>. </text:p>
      <text:p text:style-name="P3"> </text:p>
      <text:p text:style-name="P4">I knew this less than five minutes after I first spoke with him on the phone almost twenty years ago. If I had to define Wolf in one statement, I would say that he was one of the most well-connected U.S. Government Insiders that I ever met.<text:line-break/><text:line-break/>My association with Wolf began after my friend and fellow paranormal researcher, <text:span text:style-name="T1">Dick Criswell</text:span>, told me about him and offered an introduction by phone in the late 1980s. Although I was initially skeptical of Wolf’s claims regarding UFOs and his government insider status, those concerns vanished after our first conversation. I found him to be intelligent, knowledgeable and easily able to answer most any question that I threw his way.<text:line-break/><text:line-break/>If anything about Wolf frustrated me, it was trying to understand exactly what he did for the government. </text:p>
      <text:p text:style-name="P3"> </text:p>
      <text:p text:style-name="P4">As the son of a retired Air Force Officer, I knew people that worked on the shady side of the government tree. These weren’t black-ops types, but <text:span text:style-name="T12">Something Else</text:span>. Wolf easily qualified as <text:span text:style-name="T12">Something Else</text:span>. Trying to decode who he was and what he did for the government is like trying to explain the modern British Monarchy to someone who hasn’t studied English History. </text:p>
      <text:p text:style-name="P3"> </text:p>
      <text:p text:style-name="P4">It’s there and it works, but no one knows how or why.<text:line-break/><text:line-break/><text:span text:style-name="T13">Michael Wolf</text:span> had the ability to put you at ease. A phone conversation with him was always enjoyable and never boring. After a number long distance calls, I resigned myself to the fact that obtaining and understanding the information he offered was far more important than understanding him or where his information came from. That was something that tended to stop most UFO Researchers right in their tracks if they had a chance to speak with him. I wasn’t going to let it stop me. As long as I could find other ways to verify his information, I wasn’t going to look a gift horse in the mouth.<text:line-break/><text:line-break/>My biggest concern as a was passing on disinformation to the public. There were enough alleged UFO Researchers out there doing that already. With Wolf’s permission, I recorded our calls and carefully dissected everything he told me as time permitted. Not being one for small talk, Wolf tended to compress what he said and present volumes of information every time we spoke. One of the most interesting things he told me about was JFK‘s UFO Sighting.<text:line-break/><text:line-break/><text:soft-page-break/>Wolf’s late wife, <text:span text:style-name="T13">Sara</text:span>, <text:span text:style-name="T12">was related to the Kennedy’s</text:span>. As a result, the couple occasionally stayed at the Kennedy Compound which covered six acres of waterfront property along Nantucket Sound in Massachusetts. During one of these visits, JFK and others on his boat (including Mrs. Wolf) saw a classic disc-shaped UFO which threw his Secret Service detail into a tizzy. </text:p>
      <text:p text:style-name="P3"> </text:p>
      <text:p text:style-name="P4">Michael was in bed at the time with a cold or the flu. Although Kennedy asked his guests not to talk about the incident, Sara told Wolf about it as soon as she got back to the house.<text:line-break/><text:line-break/>I was told the <text:span text:style-name="T12">Kennedy UFO story</text:span> in the early 1990s. </text:p>
      <text:p text:style-name="P3"> </text:p>
      <text:p text:style-name="P4">Knowing it wouldn’t be easy to verify, I contacted a family friend. Her name is <text:span text:style-name="T13">Beth Monahan</text:span>. Beth and I attended the same School from Kindergarten to 6th Grade. Her parents and mine were close friends and we lived just a few blocks from each other in those days. We’ve stayed in touch over the years and she has proved to be an invaluable source of information when it comes to matters involving the Government.<text:line-break/><text:line-break/>Beth is an expert researcher on almost any subject, but her specialty is getting the goods on things that happen inside the U.S. Government. When it came to obtaining information about the Kennedy UFO Sighting, I really lucked out. Beth actually worked for <text:span text:style-name="T1">Pierre Salinger</text:span>, the <text:span text:style-name="T12">former Kennedy White House Press Secretary</text:span>, a few times over the years. I asked her if she might provide me with a way to contact him. I didn’t want to place her in the delicate position of asking about the <text:span text:style-name="T12">Kennedy UFO sighting</text:span>.<text:line-break/><text:line-break/>Beth managed a mailing address for Salinger, so I wrote him a short, but very specific letter asking about the JFK UFO incident. Sometime later I received a reply which surprised me. Salinger wrote back and said that he was aware of the story, but had never actually had time to discuss it with the late President before he was assassinated. It was a polite way of saying he knew about it, but had no way to verify it. Plausible denial at its best!<text:line-break/><text:line-break/>Salinger indicated that even if it were true, that wasn’t the kind of information that would have been made public if Kennedy had lived to serve out his term. He concluded by asking me how I knew Dr Wolf. </text:p>
      <text:p text:style-name="P3"> </text:p>
      <text:p text:style-name="P4">I wrote back, answered his question and wondered if he knew anyone within the Kennedy Family that had personally discussed the sighting with JFK or had any knowledge about it. I received a polite, but very brief reply indicating that he had no more information about the matter in question and would not be able to obtain any. He suggested I go back to Wolf if I wanted more information. That situation, alone, easily represents the enigma that is Dr Michael Wolf.<text:line-break/><text:line-break/>As part of his work with the Government, Dr. Wolf pioneered an amazing mental technique known as <text:span text:style-name="T12">THE GATEWAY TREATMENT</text:span>. </text:p>
      <text:p text:style-name="P3"> </text:p>
      <text:p text:style-name="P4">This technique had two purposes:</text:p>
      <text:list xml:id="list3164823801250395566" text:style-name="L1">
        <text:list-item>
          <text:p text:style-name="P11">In Wolf’s own words: "It opens up the brain. Gateway is a way to stimulate the neurons allowing billions of synapses to form and, therefore, allows the person that masters it to have use of a vastly increased mind."<text:line-break/> </text:p>
        </text:list-item>
        <text:list-item>
          <text:p text:style-name="P11">To telepathically communicate with and summon positive Alien Entities.</text:p>
        </text:list-item>
      </text:list>
      <text:p text:style-name="P4">As a person who prefers proof to proxy, I can say that listening to Wolf teach the <text:span text:style-name="T12">gateway Treatment</text:span> is one of the most amazing things that I have ever experienced. Not only does he teach it well and make it a snap to learn, but the difference in your ability to think, remember things and process information is almost instant.<text:line-break/><text:line-break/>Thanks to Dick Criswell, we have a perfect copy of Dr Wolf’s <text:span text:style-name="T12">Gateway Method on Audio CD</text:span>. Prior to his death, this was a method reserved for a few very close and trusted friends and government insiders that used <text:soft-page-break/>it with special permission. If you listen to Wolf teaching Gateway, you will quickly understand why. </text:p>
      <text:p text:style-name="P3"> </text:p>
      <text:p text:style-name="P3"><text:span text:style-name="T2">For more information see </text:span><text:a xlink:type="simple" xlink:href="http://www.amazon.com/Dr-Michael-Wolf-Gateway-Treatment/dp/B000ULVCL0" office:target-frame-name="_blank" xlink:show="new" text:style-name="Internet_20_link" text:visited-style-name="Visited_20_Internet_20_Link"><text:span text:style-name="T20">Dr Michael Wolf and the Gateway Treatment</text:span></text:a><text:span text:style-name="T7"> </text:span><text:span text:style-name="T2">DVDs.</text:span></text:p>
      <text:p text:style-name="P3"> </text:p>
      <text:p text:style-name="P3"><text:span text:style-name="T2">Dr Wolf worked with the late </text:span><text:a xlink:type="simple" xlink:href="https://www.bibliotecapleyades.net/esp_autor_sagan.htm" office:target-frame-name="_blank" xlink:show="new" text:style-name="Internet_20_link" text:visited-style-name="Visited_20_Internet_20_Link"><text:span text:style-name="T8">Carl Sagan</text:span></text:a><text:span text:style-name="T2">, served as a Scientific Consultant to Presidents, was a member of the Satellite Government, helped develop </text:span><text:a xlink:type="simple" xlink:href="https://www.bibliotecapleyades.net/ciencia/ciencia_zeropointenergy.htm" office:target-frame-name="_blank" xlink:show="new" text:style-name="Internet_20_link" text:visited-style-name="Visited_20_Internet_20_Link"><text:span text:style-name="T7">Zero Point Energy</text:span></text:a><text:span text:style-name="T2">, served in the Air Force and was a member (head) of the Alphacom Team. </text:span></text:p>
      <text:p text:style-name="P3"> </text:p>
      <text:p text:style-name="P4">This was the amazing life of the late Dr <text:span text:style-name="T1">Michael Wolf</text:span> who continues to inspire, inform and teach us.</text:p>
      <text:p text:style-name="P5"><draw:a xlink:type="simple" xlink:href="http://home.c2i.net/sehogberg/micwolf3.html" office:target-frame-name="_blank" xlink:show="new"><draw:frame draw:style-name="fr2" draw:name="graphics2" text:anchor-type="as-char" svg:width="6.198in" svg:height="1.052in" draw:z-index="1"><draw:image xlink:href="https://www.bibliotecapleyades.net/imagenes_titulos/sociopolmj1241_top1.gif" xlink:type="simple" xlink:show="embed" xlink:actuate="onLoad"/></draw:frame></draw:a><text:span text:style-name="T16"><text:line-break/></text:span><text:span text:style-name="T15">by </text:span><text:span text:style-name="T16">Chris Stonor </text:span></text:p>
      <text:p text:style-name="P6">October 2000</text:p>
      <text:p text:style-name="P5"><text:span text:style-name="T18">from </text:span><text:a xlink:type="simple" xlink:href="http://home.c2i.net/sehogberg/" office:target-frame-name="_blank" xlink:show="new" text:style-name="Internet_20_link" text:visited-style-name="Visited_20_Internet_20_Link"><text:span text:style-name="T6">VisionsAndViewsFromTheOtherSide</text:span></text:a><text:span text:style-name="T18"> Website</text:span></text:p>
      <text:p text:style-name="P5"> </text:p>
      <text:p text:style-name="P5"> </text:p>
      <text:p text:style-name="P5"> </text:p>
      <text:p text:style-name="P1"><text:bookmark text:name="table4"/></text:p>
      <table:table table:name="Table2" table:style-name="Table2">
        <table:table-column table:style-name="Table2.A"/>
        <table:table-row>
          <table:table-cell table:style-name="Table2.A1" office:value-type="string">
            <text:p text:style-name="P10">This article had been read and approved </text:p>
            <text:p text:style-name="P10">by Dr Wolf before his death</text:p>
          </table:table-cell>
        </table:table-row>
      </table:table>
      <text:p text:style-name="P8"> </text:p>
      <text:p text:style-name="P8"> </text:p>
      <text:p text:style-name="P8"> </text:p>
      <text:p text:style-name="P7"><text:line-break/>American scientist Dr <text:span text:style-name="T1">Michael Wolf</text:span> claimed he was a member of the satellite government for over 25 years. He attained a very high 'Above Top Secret' clearance level and worked primarily on joint ET/human scientific projects.<text:line-break/><text:line-break/>He died on September 18th, 2000 from cancer after a long period of ill-health.<text:line-break/><text:line-break/>During his final years he spent time talking to various journalists about the UFO and ET cover up. His bosses at the <text:span text:style-name="T12">National Security Council</text:span> (NSC) gave him permission to 'generate a controlled leakage of secret information'. </text:p>
      <text:p text:style-name="P8"> </text:p>
      <text:p text:style-name="P7">As Dr Wolf commented,</text:p>
      <text:p text:style-name="P12">"I look forward to the day when the secrecy surrounding extraterrestrial contact ends so that our race can move forward to the next phase of its history - now cosmic in scale."</text:p>
      <text:p text:style-name="P7"><text:soft-page-break/>As is standard practice these superiors have erased almost all his records such as the universities he attended; degrees gained; and his involvement with the CIA, NSA and NSC. </text:p>
      <text:p text:style-name="P8"> </text:p>
      <text:p text:style-name="P8"><text:span text:style-name="T15">Such measures are common for people working in unacknowledged 'special access programs' as their bosses must maintain plausible deniability in case a sensitive unauthorized disclosure occurs.<text:line-break/><text:line-break/>Dr Wolf said he worked in laboratories at Area 51, S4, Wright-Patterson Airforce base (Foreign Technology Division), Indian Springs and </text:span><text:a xlink:type="simple" xlink:href="https://www.bibliotecapleyades.net/offlimits/offlimits_dulce.htm" office:target-frame-name="_blank" xlink:show="new" text:style-name="Internet_20_link" text:visited-style-name="Visited_20_Internet_20_Link"><text:span text:style-name="T7">Dulce</text:span></text:a><text:span text:style-name="T20">. </text:span><text:span text:style-name="T15">Where for five years, </text:span></text:p>
      <text:p text:style-name="P12">"I met with extraterrestrial beings every day in my work and shared living quarters with them."</text:p>
      <text:p text:style-name="P7">He served as a scientific consultant for the American President and NSC on ET related matters. </text:p>
      <text:p text:style-name="P8"> </text:p>
      <text:p text:style-name="P8"><text:span text:style-name="T15">He was a member of</text:span><text:span text:style-name="T19"> </text:span><text:a xlink:type="simple" xlink:href="https://www.bibliotecapleyades.net/esp_sociopol_mj12.htm" office:target-frame-name="_blank" xlink:show="new" text:style-name="Internet_20_link" text:visited-style-name="Visited_20_Internet_20_Link"><text:span text:style-name="T7">MJ-12</text:span></text:a><text:span text:style-name="T15"> special studies group and appointed head of its leading agency - the Alphacom Team - which specializes in gathering information on the different ET races. Dr Wolf said he had an MD in neurology; a Ph.D in theoretical physics; a BS in biogenetics; a JD in international law; and a D.Sc. in computer sciences.<text:line-break/><text:line-break/>The UFO community were first alerted to Dr Wolf by the publication of his highly original and unique book </text:span><text:span text:style-name="T10">'</text:span><text:a xlink:type="simple" xlink:href="http://www.amazon.com/Catchers-Heaven-Trilogy-Michael-Wolf/dp/0805939075/ref=sr_1_1?ie=UTF8&amp;qid=1297103104&amp;sr=8-1" office:target-frame-name="_blank" xlink:show="new" text:style-name="Internet_20_link" text:visited-style-name="Visited_20_Internet_20_Link"><text:span text:style-name="T7">Catchers of Heaven</text:span></text:a><text:span text:style-name="T10">' </text:span><text:span text:style-name="T15">in July 1996. A book primarily about his experiences while working for the satellite government. Since then prominent researchers like James Courant, Michael Hesemann, Dr Steven Greer, Art Bell and Bruce Burgess have been knocking on his door.<text:line-break/><text:line-break/>It took '15 years of persuasion' before his bosses finally allowed him to publish. But their conditions stated that this book must be fictionalized and to have three different denials at the beginning concerning its authenticity. They also reviewed 'Catchers of Heaven' before publication. </text:span></text:p>
      <text:p text:style-name="P8"> </text:p>
      <text:p text:style-name="P7">He commented, </text:p>
      <text:p text:style-name="P12">"I would like on my gravestone the words, 'He died of red tape'."</text:p>
      <text:p text:style-name="P7">While some of Dr Wolf's claims may sound pure science fiction, if genuine, then he is probably the highest ranking member of the satellite government to come forward so far - offering us an extraordinary insight - a tantalizing glimpse - into the <text:span text:style-name="T12">UFO cover up and ET reality.</text:span><text:line-break/> </text:p>
      <text:p text:style-name="P8"> </text:p>
      <text:p text:style-name="P8"> </text:p>
      <text:p text:style-name="P8"><text:span text:style-name="T15"><text:line-break/></text:span><text:span text:style-name="T21">DR MICHAEL WOLF CLAIMED THAT</text:span><text:span text:style-name="T22">:</text:span></text:p>
      <text:list xml:id="list7397925784583779734" text:style-name="L2">
        <text:list-item>
          <text:p text:style-name="P15"><text:span text:style-name="T15">The first US crash/retrieval of an ET craft occurred during 1941 in the ocean west of San Diego. Retrieved by the navy, dead </text:span><text:a xlink:type="simple" xlink:href="https://www.bibliotecapleyades.net/vida_alien/alien_zetareticuli.htm" office:target-frame-name="_blank" xlink:show="new" text:style-name="Internet_20_link" text:visited-style-name="Visited_20_Internet_20_Link"><text:span text:style-name="T7">Zeta Reticulans</text:span></text:a><text:span text:style-name="T15">, alias the 'Greys', were found inside. Craft and bodies were taken to the Foreign Technology Section at Wright-Patterson Airforce base in Dayton, Ohio, and studied by the Retfours Special Studies Group. After dismantling the craft parts were sent to S4 and Indian Springs in Nevada. This craft crashed due to the recently invented pulse radar being tested on the nearby Tinian island, located three miles south/south west of Saipan. The US navy has held a leadership position in UFO matters since.</text:span></text:p>
          <text:p text:style-name="P15"> </text:p>
        </text:list-item>
        <text:list-item>
          <text:p text:style-name="P15"><text:span text:style-name="T15">The Roswell Crash during July 1947 did happen and that the account in Colonel Corso's </text:span><text:soft-page-break/><text:span text:style-name="T15">book '</text:span><text:a xlink:type="simple" xlink:href="https://www.bibliotecapleyades.net/sociopolitica/dayafterroswell/dayafter.htm" office:target-frame-name="_blank" xlink:show="new" text:style-name="Internet_20_link" text:visited-style-name="Visited_20_Internet_20_Link"><text:span text:style-name="T7">The Day after Roswell</text:span></text:a><text:span text:style-name="T15">' is accurate. Dr Wolf had, in his possession, the official satellite government ET crash/retrieval list and while others occurred between 1941 and '47 he was not willing to offer examples.</text:span></text:p>
          <text:p text:style-name="P15"> </text:p>
        </text:list-item>
        <text:list-item>
          <text:p text:style-name="P13">Two craft crashed at Roswell after colliding with each other during an electrical storm. One contained 'Greys' the other 'Orange' ETs - both named due to the color of their skin. The 'Orange' types come from the Andromeda star system. The Santilli autopsy film is genuine - Dr Wolf had seen other similar footage - and is an autopsy of an 'Orange' ET. There were two different autopsies being carried out on two different ET beings during the same period - hence the confusion.</text:p>
          <text:p text:style-name="P15"> </text:p>
        </text:list-item>
        <text:list-item>
          <text:p text:style-name="P13">The autopsy on the 'Orange' ET revealed that it had a very large head; big dark eyes with no irises or whites; six digits on hands and feet; the brain has four lobes; is more developed and connected with no corpus callosum; different optic orbs and nerves; and a sponge like digestive system. Dr Wolf said he'd met one alive.</text:p>
          <text:p text:style-name="P15"><text:bookmark text:name="Kolta"/> </text:p>
        </text:list-item>
        <text:list-item>
          <text:p text:style-name="P15"><text:span text:style-name="T15">There are different types of '</text:span><text:a xlink:type="simple" xlink:href="https://www.bibliotecapleyades.net/vida_alien/alien_zetareticuli.htm" office:target-frame-name="_blank" xlink:show="new" text:style-name="Internet_20_link" text:visited-style-name="Visited_20_Internet_20_Link"><text:span text:style-name="T7">Greys</text:span></text:a><text:span text:style-name="T15">'. He worked alongside highly evolved ones which had, contrary to present opinion, personalities and even a sense of humor. Dr Wolf never met a 'Grey' whom he disliked. To him they were family. These 'Greys' enjoyed hugging and kissing humans. This upset some of his colleagues. One nicknamed them 'kissey facey'. Their smooth and soft bodies feel like dolphin skin to touch. He communicated with these ETs through telepathy. Dr Wolf became especially friendly with one called </text:span><text:a xlink:type="simple" xlink:href="javascript:getPage('esp_sociopol_mj12_4a.htm#1',314,454);" text:style-name="Internet_20_link" text:visited-style-name="Visited_20_Internet_20_Link"><text:span text:style-name="T8">Kolta</text:span></text:a><text:span text:style-name="T15">. A picture of this 'Grey' is on the </text:span><text:a xlink:type="simple" xlink:href="javascript:getPage('esp_sociopol_mj12_4a.htm#1',314,454);" text:style-name="Internet_20_link" text:visited-style-name="Visited_20_Internet_20_Link"><text:span text:style-name="T7">front cover of his book</text:span></text:a><text:span text:style-name="T15"> - an actual photograph taken by an admiral friend.</text:span></text:p>
          <text:p text:style-name="P15"> </text:p>
        </text:list-item>
        <text:list-item>
          <text:p text:style-name="P13">There is active trading between the 'Greys' and 'Oranges'. Dr Wolf said, </text:p>
          <text:list>
            <text:list-item>
              <text:p text:style-name="P13">"Trading has a different meaning for ETs. They share knowledge like technology and philosophy and send their people to each other's planet to learn the culture."</text:p>
            </text:list-item>
          </text:list>
          <text:p text:style-name="P15"> </text:p>
        </text:list-item>
        <text:list-item>
          <text:p text:style-name="P15"><text:span text:style-name="T15">He had conversed with human looking ETs from </text:span><text:a xlink:type="simple" xlink:href="https://www.bibliotecapleyades.net/esp_pleyades.htm" office:target-frame-name="_blank" xlink:show="new" text:style-name="Internet_20_link" text:visited-style-name="Visited_20_Internet_20_Link"><text:span text:style-name="T7">the Pleiades</text:span></text:a><text:span text:style-name="T15"> and Altair star systems - nicknamed the Nordics and Semitics. Dr Wolf explained they are very spiritual people and act more as galactic counselors. A photograph of a Pleiadian friend called </text:span><text:a xlink:type="simple" xlink:href="javascript:getPage('esp_sociopol_mj12_4a.htm#2',202,454);" text:style-name="Internet_20_link" text:visited-style-name="Visited_20_Internet_20_Link"><text:span text:style-name="T7">Sa Ra</text:span></text:a><text:span text:style-name="T15"> adorns the back cover of his book.</text:span></text:p>
          <text:p text:style-name="P15"> </text:p>
        </text:list-item>
        <text:list-item>
          <text:p text:style-name="P13">On May 1st, 1975, a 'little misunderstanding' occurred between the 'Greys' and humans at S4. During a demonstration of a small anti-matter reactor the head ET asked the guards, Blue Beret soldiers, to remove their rifles and bullets from the room. A safety precaution so these weapons wouldn't accidentally discharge during the energy emissions. The guards refused and in the ensuing commotion a Blue Beret opened fire and killed a 'Grey'. Two scientists and 41 military personnel were then terminated. One guard was allowed to live - <text:soft-page-break/>testifying that the 'Greys' used a form of directed mental energy at them in self defense.</text:p>
          <text:p text:style-name="P15"> </text:p>
        </text:list-item>
        <text:list-item>
          <text:p text:style-name="P13">A number of the scientists presently working for the satellite government were abducted when children by the 'Greys' so their intelligence and general brain capacity could be increased in preparation for the work ahead. They are hybrids.</text:p>
          <text:p text:style-name="P15"> </text:p>
        </text:list-item>
        <text:list-item>
          <text:p text:style-name="P15"><text:span text:style-name="T15">His first major assignment was working alongside </text:span><text:a xlink:type="simple" xlink:href="https://www.bibliotecapleyades.net/esp_autor_sagan.htm" office:target-frame-name="_blank" xlink:show="new" text:style-name="Internet_20_link" text:visited-style-name="Visited_20_Internet_20_Link"><text:span text:style-name="T7">Carl Sagan</text:span></text:a><text:span text:style-name="T15"> and other top scientists - their job to understand the intricacies of a huge ET beacon dubbed </text:span><text:a xlink:type="simple" xlink:href="https://www.bibliotecapleyades.net/ciencia/ciencia_extraterrestrialtech.htm#The_Monolith" office:target-frame-name="_blank" xlink:show="new" text:style-name="Internet_20_link" text:visited-style-name="Visited_20_Internet_20_Link"><text:span text:style-name="T7">The Monolith</text:span></text:a><text:span text:style-name="T15"> - first discovered floating out in space by Russian cosmonaut Yuri Gagarin and American Alan Shephard during 1961. It was eventually brought back for investigation in 1972. Dr Wolf described it as 'postcards from the rim'. The Monolith emits both light and tone signals along with a mathematical language. </text:span></text:p>
          <text:p text:style-name="P15"> </text:p>
          <text:p text:style-name="P13">On closing your eyes, while tuned into these signals, </text:p>
          <text:list>
            <text:list-item>
              <text:p text:style-name="P13">"You see in your mind's eye a 3D film of the Galaxy. But you are actually there as if part of this film. The images being seen today by the Hubble telescope are the same ones I saw 25 years ago." </text:p>
            </text:list-item>
          </text:list>
          <text:p text:style-name="P15"> </text:p>
          <text:p text:style-name="P13">Dr Wolf said there are many Monoliths out in space and were devised by a group of ET races.</text:p>
          <text:p text:style-name="P15"> </text:p>
        </text:list-item>
        <text:list-item>
          <text:p text:style-name="P13">Carl Sagan consistently denied the ET reality because his superiors, </text:p>
          <text:list>
            <text:list-item>
              <text:p text:style-name="P13">"Threatened to cut off the funding to his department at Cornell University if he said otherwise."</text:p>
            </text:list-item>
          </text:list>
          <text:p text:style-name="P15"> </text:p>
        </text:list-item>
        <text:list-item>
          <text:p text:style-name="P13">He was involved in various genetic experiments - one being the Sentinel Project. After perfecting cloning techniques on animals Dr Wolf and his associates successfully created an artificially-intelligent human named 'J-Type Omega' - their superiors wanted a superbright, superpowerful soldier who would follow orders without fear or question. But Dr Wolf surreptitiously programmed ethics into its intelligence after realizing that 'J Type' had a soul. When the being refused to kill a harmless dog his superiors ordered its termination. Instead, Dr Wolf set 'J Type Omega' free. This 'intelligence' is presently living somewhere in America.</text:p>
          <text:p text:style-name="P15"> </text:p>
        </text:list-item>
        <text:list-item>
          <text:p text:style-name="P15"><text:a xlink:type="simple" xlink:href="https://www.bibliotecapleyades.net/esp_sociopol_mj12.htm" office:target-frame-name="_blank" xlink:show="new" text:style-name="Internet_20_link" text:visited-style-name="Visited_20_Internet_20_Link"><text:span text:style-name="T7">MJ-12</text:span></text:a><text:span text:style-name="T15"> does exist and now has 36 members. He was reluctant to divulge names although confirmed that former American Secretary of State, Henry Kissinger and father of the </text:span><text:soft-page-break/><text:span text:style-name="T15">hydrogen bomb, Edward Teller, are present members. MJ12 regularly meet at various secret locations including the Batelle Memorial Institute at Columbus, Ohio.</text:span></text:p>
          <text:p text:style-name="P15"> </text:p>
        </text:list-item>
        <text:list-item>
          <text:p text:style-name="P13">The Sentinel Project involved a close association with the 'Greys'. The ETs vast knowledge on genetics being essential for its success. 'J Omega' was grown in a water tank from an embryo. Part of the DNA used came from Dr Wolf. It took exactly one year before he was ready to be 'awoken'. </text:p>
          <text:p text:style-name="P15"> </text:p>
          <text:p text:style-name="P13">Dr Wolf said, </text:p>
          <text:list>
            <text:list-item>
              <text:p text:style-name="P13">"When taken from the tank he looked around 20 years old."</text:p>
            </text:list-item>
          </text:list>
          <text:p text:style-name="P15"> </text:p>
        </text:list-item>
        <text:list-item>
          <text:p text:style-name="P13">When 'J' awoke, </text:p>
          <text:list>
            <text:list-item>
              <text:p text:style-name="P13">"He was like a puppy dog - his mind a vacuum. He asked question after question. He wanted to know everything." </text:p>
            </text:list-item>
          </text:list>
          <text:p text:style-name="P15"> </text:p>
          <text:p text:style-name="P13">Dr Wolf showed him film reels about Earth's past wars and conflicts. </text:p>
          <text:list text:continue-numbering="true">
            <text:list-item>
              <text:p text:style-name="P13">"He cried when he saw these horrific images. In hindsight I showed him too much." </text:p>
            </text:list-item>
          </text:list>
          <text:p text:style-name="P15"> </text:p>
          <text:p text:style-name="P13">He learnt several different languages and could use 50% of his brain - unlike the mere 10% harnessed by humans. </text:p>
          <text:list text:continue-numbering="true">
            <text:list-item>
              <text:p text:style-name="P13">"When his mental abilities were tested his IQ shot off the map." </text:p>
            </text:list-item>
          </text:list>
          <text:p text:style-name="P15"> </text:p>
          <text:p text:style-name="P13">Their relationship was like father and son.</text:p>
          <text:p text:style-name="P15"> </text:p>
        </text:list-item>
        <text:list-item>
          <text:p text:style-name="P13">Harvesting of animal tissue, through the so-called 'Cattle Mutilations', is to produce organelles - specialized parts of a cell that resemble and function like an organ - which can be placed into humans for filtering out pollutants from the air, water, food etc... Present experimentation is being carried out on the hybrids - part Zeta/part human - or 'In-Betweens' as Dr Wolf called them.</text:p>
          <text:p text:style-name="P15"> </text:p>
        </text:list-item>
        <text:list-item>
          <text:p text:style-name="P13">These organelles can also be used to alter the body's hormones and for changing <text:soft-page-break/>precursors in the brain from being toxic to non-toxic. </text:p>
          <text:list>
            <text:list-item>
              <text:p text:style-name="P13">"These cells are minute and a non-invasive procedure." </text:p>
            </text:list-item>
          </text:list>
          <text:p text:style-name="P15"> </text:p>
          <text:p text:style-name="P13">Cattle genetics are very similar to humans.</text:p>
          <text:p text:style-name="P15"> </text:p>
        </text:list-item>
        <text:list-item>
          <text:p text:style-name="P15"><text:span text:style-name="T15">When Dr Wolf's superiors ordered 'J Omega's' termination, with the help of a general friend, he smuggled him out of </text:span><text:a xlink:type="simple" xlink:href="https://www.bibliotecapleyades.net/offlimits/offlimits_area51.htm" office:target-frame-name="_blank" xlink:show="new" text:style-name="Internet_20_link" text:visited-style-name="Visited_20_Internet_20_Link"><text:span text:style-name="T7">Area 51</text:span></text:a><text:a xlink:type="simple" xlink:href="https://www.bibliotecapleyades.net/offlimits/offlimits_area51.htm" office:target-frame-name="_blank" xlink:show="new" text:style-name="Internet_20_link" text:visited-style-name="Visited_20_Internet_20_Link"><text:span text:style-name="T10">.</text:span></text:a> </text:p>
          <text:list>
            <text:list-item>
              <text:p text:style-name="P16">"To me it felt like a sin to create a being with emotions and a soul and then send him into battle." </text:p>
            </text:list-item>
          </text:list>
          <text:p text:style-name="P15"> </text:p>
          <text:p text:style-name="P16">'J' is safe and well. </text:p>
          <text:p text:style-name="P15"> </text:p>
          <text:p text:style-name="P16">Several organelles were placed in his body to keep him disease free. </text:p>
          <text:list text:continue-numbering="true">
            <text:list-item>
              <text:p text:style-name="P16">"He knows who he is and how he was created. 'J' is almost identical to a human and would easily pass a medical examination." </text:p>
            </text:list-item>
          </text:list>
          <text:p text:style-name="P15"> </text:p>
          <text:p text:style-name="P16">The Zetas were pleased with the result. " 'J' told me he wished to become a teacher." Dr Wolf believed this was a one-off project. "I told him never to contact me. It's too dangerous."</text:p>
          <text:p text:style-name="P15"> </text:p>
        </text:list-item>
        <text:list-item>
          <text:p text:style-name="P13">He briefed four different American presidents on the ET reality. Jimmy Carter was keen to end the UFO cover up but when told of the religious implications he backed down. </text:p>
          <text:list>
            <text:list-item>
              <text:p text:style-name="P13">"I attended this meeting. Carter had strong Christian beliefs. When told that religion is man-made and probably unique to this planet he broke down in tears."</text:p>
            </text:list-item>
          </text:list>
          <text:p text:style-name="P15"> </text:p>
        </text:list-item>
        <text:list-item>
          <text:p text:style-name="P13">Both Ronald Reagan and George Bush are very knowledgeable on the ET reality - especially Bush, being former head of the CIA. Bill Clinton was the least aware. He knows of Area 51 but not S4. </text:p>
          <text:list>
            <text:list-item>
              <text:p text:style-name="P13">"Clinton has 'Above Top Secret' and 'Need to Know' clearances but does not have the 'Umbra Ultra Top Secret Clearance' which gives access to upper level MJ12 secrets and 'Keystone Clearance' for information on ET research."</text:p>
            </text:list-item>
          </text:list>
          <text:p text:style-name="P15"><text:soft-page-break/> </text:p>
        </text:list-item>
        <text:list-item>
          <text:p text:style-name="P13">Many people in MI5, MI6 and the SAS are aware of the ET reality. While reluctant to give names of those he briefed at Downing Street, when staying in London he became good friends with former Conservative cabinet and defense minister Sir Malcom Rifkind. </text:p>
          <text:list>
            <text:list-item>
              <text:p text:style-name="P13">"Rifkind is very knowledgeable on the UFO subject - especially the flying triangular craft. He believes the cover up is correct. That people are not ready to be told yet."</text:p>
            </text:list-item>
          </text:list>
          <text:p text:style-name="P15"> </text:p>
        </text:list-item>
        <text:list-item>
          <text:p text:style-name="P13">The Queen has been superficially told of the ET reality - Margaret Thatcher was also briefed but knows just a small part of the story.</text:p>
          <text:p text:style-name="P15"> </text:p>
        </text:list-item>
        <text:list-item>
          <text:p text:style-name="P13">We unofficially landed on the moon before 1969 although he wouldn't give a date. </text:p>
          <text:list>
            <text:list-item>
              <text:p text:style-name="P13">"Our astronauts were observed then communicated with by ETs while on the Moon. We were warned off the planet. That's why the last Apollo mission was cancelled at the last second. The astronauts are dying to tell the truth but know it could be interpreted as treason."</text:p>
            </text:list-item>
          </text:list>
          <text:p text:style-name="P15"> </text:p>
        </text:list-item>
        <text:list-item>
          <text:p text:style-name="P13">NASA has played an integral role in the UFO cover up. They have been designated as one of the primary organizations to eventually tell the world about the ET reality.</text:p>
          <text:p text:style-name="P15"> </text:p>
        </text:list-item>
        <text:list-item>
          <text:p text:style-name="P15"><text:span text:style-name="T15">Richard Hoagland is primarily correct concerning structures on Mars and confirms that we have bases on both this planet and the Moon. The recent </text:span><text:a xlink:type="simple" xlink:href="https://www.bibliotecapleyades.net/marte/marte_structuresanomalies.htm" office:target-frame-name="_blank" xlink:show="new" text:style-name="Internet_20_link" text:visited-style-name="Visited_20_Internet_20_Link"><text:span text:style-name="T7">Face on Mars</text:span></text:a><text:span text:style-name="T19"> </text:span><text:span text:style-name="T15">photograph, which shows a very different image from the previous one, has been doctored by NASA. </text:span></text:p>
          <text:list>
            <text:list-item>
              <text:p text:style-name="P13">"They believe humanity is not ready for this knowledge."</text:p>
            </text:list-item>
          </text:list>
          <text:p text:style-name="P15"> </text:p>
        </text:list-item>
        <text:list-item>
          <text:p text:style-name="P15"><text:span text:style-name="T15">In a chamber at Giza and another located between the paws of the </text:span><text:a xlink:type="simple" xlink:href="https://www.bibliotecapleyades.net/esp_esfinge.htm" office:target-frame-name="_blank" xlink:show="new" text:style-name="Internet_20_link" text:visited-style-name="Visited_20_Internet_20_Link"><text:span text:style-name="T7">Sphinx</text:span></text:a><text:a xlink:type="simple" xlink:href="https://www.bibliotecapleyades.net/esp_esfinge.htm" office:target-frame-name="_blank" xlink:show="new" text:style-name="Internet_20_link" text:visited-style-name="Visited_20_Internet_20_Link"><text:span text:style-name="T10"> </text:span></text:a><text:span text:style-name="T15">skeletons of 7 ft tall beings with large eyes have been discovered - their hands and legs chained together with silver. </text:span></text:p>
          <text:list>
            <text:list-item>
              <text:p text:style-name="P13">"For some reason early ET visitors could not break through silver."</text:p>
            </text:list-item>
          </text:list>
          <text:p text:style-name="P15"> </text:p>
        </text:list-item>
        <text:list-item>
          <text:p text:style-name="P15"><text:span text:style-name="T15">A Stargate has been discovered in a </text:span><text:a xlink:type="simple" xlink:href="https://www.bibliotecapleyades.net/esp_piramide.htm" office:target-frame-name="_blank" xlink:show="new" text:style-name="Internet_20_link" text:visited-style-name="Visited_20_Internet_20_Link"><text:span text:style-name="T7">Giza pyramid</text:span></text:a><text:span text:style-name="T20">.</text:span><text:span text:style-name="T14"> </text:span><text:span text:style-name="T15">Investigating scientists believe it to be a lens which creates wormholes to any part of the universe. </text:span></text:p>
          <text:p text:style-name="P15"> </text:p>
          <text:p text:style-name="P13"><text:soft-page-break/>It hasn't been activated yet. </text:p>
          <text:list>
            <text:list-item>
              <text:p text:style-name="P13">"We need to know a lot more about this Galaxy and others before using it - where you want to go and how to prepare yourself. It's about what you dial in. Co-ordinates have to be established. The problem is there are no traffic signs out in space." </text:p>
            </text:list-item>
          </text:list>
          <text:p text:style-name="P15"> </text:p>
          <text:p text:style-name="P13">Dr Wolf felt this will be one of the last projects we'll learn about through our association with the ETs.</text:p>
          <text:p text:style-name="P15"> </text:p>
        </text:list-item>
        <text:list-item>
          <text:p text:style-name="P13">He personally pioneered a mental expansion process called The Gateway treatment. An experiment to, </text:p>
          <text:list>
            <text:list-item>
              <text:p text:style-name="P13">"Open the brain up - a way to stimulate the neurons allowing billions of synapses to form and therefore use of a vast increased mind." </text:p>
            </text:list-item>
          </text:list>
          <text:p text:style-name="P15"> </text:p>
          <text:p text:style-name="P13">One off-shoot is an ability to telepathically communicate with the ETs.</text:p>
          <text:p text:style-name="P15"> </text:p>
        </text:list-item>
        <text:list-item>
          <text:p text:style-name="P13">This mental expansion developed into a series of mind control experiments under the name MK ULTRA. Dr Wolf and colleagues learnt how to extract as well as repress human memories. The latter is called Mind Capping. </text:p>
          <text:list>
            <text:list-item>
              <text:p text:style-name="P13">"These techniques are not as effective as the ET methods." </text:p>
            </text:list-item>
          </text:list>
          <text:p text:style-name="P15"> </text:p>
          <text:p text:style-name="P15"><text:span text:style-name="T15">This also lead to research on</text:span><text:span text:style-name="T19"> </text:span><text:a xlink:type="simple" xlink:href="https://www.bibliotecapleyades.net/esp_visionremota.htm" office:target-frame-name="_blank" xlink:show="new" text:style-name="Internet_20_link" text:visited-style-name="Visited_20_Internet_20_Link"><text:span text:style-name="T7">remote viewing</text:span></text:a><text:span text:style-name="T15"> and other psychic phenomena. "The end result of all these experiments may be an attempt by some at world mind control - a chilling thought."</text:span></text:p>
          <text:p text:style-name="P15"> </text:p>
        </text:list-item>
        <text:list-item>
          <text:p text:style-name="P13">There is a group of impotent, xenophobic and paranoid generals, charged with the protection of American skies, who fear and hate the ETs and are waging war against them. </text:p>
          <text:p text:style-name="P15"> </text:p>
          <text:p text:style-name="P13">Called the Cabal they use Star Wars weaponry including a neutral particle beam to shoot down ET craft and imprison survivors while attempting to extract information by force. </text:p>
          <text:list>
            <text:list-item>
              <text:p text:style-name="P13">"The very technology the ETs gave us is now being used against them." </text:p>
            </text:list-item>
          </text:list>
          <text:p text:style-name="P15"> </text:p>
          <text:p text:style-name="P13"><text:soft-page-break/>Despised by many within the satellite government this Cabal also use aggressive methods against those who try to end the UFO cover up. A concern being that this aggression will intensify as the big announcement draws ever closer.</text:p>
          <text:p text:style-name="P15"> </text:p>
        </text:list-item>
        <text:list-item>
          <text:p text:style-name="P13">Leading UFO researchers and members of the satellite government who are presently helping to end the cover up may have been zapped by psychotronic directed energy devices owned by the Cabal. </text:p>
          <text:p text:style-name="P15"> </text:p>
          <text:p text:style-name="P13">People like,</text:p>
          <text:list>
            <text:list-item>
              <text:p text:style-name="P17"><text:span text:style-name="T15">Dr </text:span><text:a xlink:type="simple" xlink:href="https://www.bibliotecapleyades.net/esp_autor_greer.htm" office:target-frame-name="_blank" xlink:show="new" text:style-name="Internet_20_link" text:visited-style-name="Visited_20_Internet_20_Link"><text:span text:style-name="T7">Steven Greer</text:span></text:a><text:span text:style-name="T15"> and assistant Shari Adamiak (CSETI)</text:span></text:p>
            </text:list-item>
            <text:list-item>
              <text:p text:style-name="P19">Congressman Steve Schiff</text:p>
            </text:list-item>
            <text:list-item>
              <text:p text:style-name="P19">USAF Col. Steven Wilson (former head of crash/retrieval unit Project Pounce)</text:p>
            </text:list-item>
            <text:list-item>
              <text:p text:style-name="P19">Dr Michael Wolf himself</text:p>
            </text:list-item>
            <text:list-item>
              <text:p text:style-name="P19">his primary unnamed CIA superior,</text:p>
            </text:list-item>
          </text:list>
          <text:p text:style-name="P15"> </text:p>
          <text:p text:style-name="P13">...plus others have either recently died or are suffering from cancer related illness. Coincidence?</text:p>
          <text:p text:style-name="P15"> </text:p>
        </text:list-item>
        <text:list-item>
          <text:p text:style-name="P13">Through his genetic experiments he found that some humans, including himself, have ET gene markers. "Many people who are actively involved in the UFO field will probably have these genes."</text:p>
          <text:p text:style-name="P15"> </text:p>
        </text:list-item>
        <text:list-item>
          <text:p text:style-name="P13">Several different confederations of ETs are visiting us. </text:p>
          <text:p text:style-name="P15"> </text:p>
          <text:p text:style-name="P13">They include: </text:p>
          <text:p text:style-name="P15"> </text:p>
          <text:list>
            <text:list-item>
              <text:p text:style-name="P17"><text:span text:style-name="T15">The Alliance consisting of human looking beings from the Altair Aquila and </text:span><text:a xlink:type="simple" xlink:href="https://www.bibliotecapleyades.net/esp_pleyades.htm" office:target-frame-name="_blank" xlink:show="new" text:style-name="Internet_20_link" text:visited-style-name="Visited_20_Internet_20_Link"><text:span text:style-name="T7">Pleiades</text:span></text:a><text:span text:style-name="T15"> star systems </text:span></text:p>
            </text:list-item>
            <text:list-item>
              <text:p text:style-name="P19">The Corporate made up of various 'Grey' races from the Zeta Reticuli system</text:p>
            </text:list-item>
            <text:list-item>
              <text:p text:style-name="P19">The Federation of Worlds which include an unspecified number of different ET groups from the universe</text:p>
            </text:list-item>
            <text:list-item>
              <text:p text:style-name="P19">The United Races of Orion which consist of various beings from that star system. These confederations are also inter-linked with each other</text:p>
              <text:p text:style-name="P15"> </text:p>
            </text:list-item>
          </text:list>
        </text:list-item>
        <text:list-item>
          <text:p text:style-name="P13">In a treaty, signed by The Corporate, there's an 'Above Top Secret' United Nations ruling which states that no Zeta is allowed to walk amongst the public and be seen by them. </text:p>
          <text:p text:style-name="P15"><text:soft-page-break/> </text:p>
          <text:p text:style-name="P15"><text:span text:style-name="T15">Unfortunately, Dr Wolf's friend, </text:span><text:a xlink:type="simple" xlink:href="javascript:getPage('esp_sociopol_mj12_4a.htm#1',314,454);" text:style-name="Internet_20_link" text:visited-style-name="Visited_20_Internet_20_Link"><text:span text:style-name="T20">Kolta</text:span></text:a><text:span text:style-name="T7">,</text:span><text:span text:style-name="T15"> strayed into a 'no go zone' and was shot by a soldier. He found the wounded 'Grey' hiding in his apartment. </text:span></text:p>
          <text:list>
            <text:list-item>
              <text:p text:style-name="P13">"I concealed Kolta in my bedroom closet minutes before members of the CIA appeared at my door. I managed to act innocent and sent them away." </text:p>
            </text:list-item>
          </text:list>
          <text:p text:style-name="P15"> </text:p>
          <text:p text:style-name="P13">Dr Wolf called a doctor friend who knew about these ETs. </text:p>
          <text:list text:continue-numbering="true">
            <text:list-item>
              <text:p text:style-name="P13">"We managed to save Kolta's life. Lead is toxic to Zetas. So he would have died of lead poisoning from the bullet rather than the actual wound."</text:p>
            </text:list-item>
          </text:list>
          <text:p text:style-name="P15"> </text:p>
        </text:list-item>
        <text:list-item>
          <text:p text:style-name="P13">Proposals for the announcement have been postponed three times - partly due to the S4 incident in 1975 which halted negotiations with the 'Greys' and partly to the huge religious and world economy implications. The recent Life on Mars admission is the foundation for future revelations. Dr Wolf said that major disclosures will occur between 2001 and 2005.</text:p>
          <text:p text:style-name="P15"> </text:p>
        </text:list-item>
        <text:list-item>
          <text:p text:style-name="P13">The Vatican are especially worried over these forthcoming announcements. They have asked the American government to hold back, especially on the religious question, so there is more time for them to prepare. </text:p>
          <text:p text:style-name="P15"> </text:p>
          <text:p text:style-name="P13">Dr Wolf said the Pope has changed the Roman Catholic view on <text:span text:style-name="T12">God</text:span>. </text:p>
          <text:list>
            <text:list-item>
              <text:p text:style-name="P13">"Their future line will be 'we are not in the image of <text:span text:style-name="T12">God</text:span> but our souls are'."</text:p>
            </text:list-item>
          </text:list>
          <text:p text:style-name="P15"> </text:p>
        </text:list-item>
        <text:list-item>
          <text:p text:style-name="P13">He had spoken at length to the ETs about <text:span text:style-name="T12">God</text:span> and death. </text:p>
          <text:list>
            <text:list-item>
              <text:p text:style-name="P13">"Our bodies are merely containers for the soul. When people die their consciousness simply moves into another dimension." </text:p>
            </text:list-item>
          </text:list>
          <text:p text:style-name="P15"> </text:p>
          <text:p text:style-name="P13">On <text:span text:style-name="T12">God</text:span> Dr Wolf said, </text:p>
          <text:list text:continue-numbering="true">
            <text:list-item>
              <text:p text:style-name="P13">"Some ETs call <text:span text:style-name="T12">God</text:span> The Forever - the creator behind everything in the universe." </text:p>
            </text:list-item>
          </text:list>
          <text:p text:style-name="P15"> </text:p>
          <text:p text:style-name="P13">On <text:span text:style-name="T12">Jesus Christ</text:span> , </text:p>
          <text:list text:continue-numbering="true">
            <text:list-item>
              <text:p text:style-name="P13"><text:soft-page-break/>"He was of joint ET/human heritage - sent to Earth as an attempt to end human violence." </text:p>
            </text:list-item>
          </text:list>
          <text:p text:style-name="P15"> </text:p>
          <text:p text:style-name="P13">Whether a Zeta, Pleiadian, Altaran, Human etc.. we share the same <text:span text:style-name="T12">God</text:span> - we are all family.</text:p>
          <text:p text:style-name="P15"> </text:p>
        </text:list-item>
        <text:list-item>
          <text:p text:style-name="P13">Dr Strecker's published research report, identifying HIV/AIDS as caused by a man-made virus, is correct. The satellite government has discovered that viruses are crystalline in structure and using the correct frequency can destroy them.</text:p>
          <text:p text:style-name="P15"> </text:p>
        </text:list-item>
        <text:list-item>
          <text:p text:style-name="P13">The US had in their possession a 'Grey', dubbed EBE (Extraterrestrial Biological Entity), as a prisoner/guest from 1948 until its death in 1953. Scientists initially used pictographs as a form of communication.</text:p>
          <text:p text:style-name="P15"> </text:p>
        </text:list-item>
        <text:list-item>
          <text:p text:style-name="P13">Albert Einstein had met and worked alongside the 'Greys'.</text:p>
          <text:p text:style-name="P15"> </text:p>
        </text:list-item>
        <text:list-item>
          <text:p text:style-name="P13">Some ETs occasionally eat vegetation, fruits or vegetables. Their digestive systems are far more efficient than ours absorbing and processing thoroughly. They mainly absorb energy from the air. Visits to the toilet are not required!</text:p>
          <text:p text:style-name="P15"> </text:p>
        </text:list-item>
        <text:list-item>
          <text:p text:style-name="P13">Earth is one of the few planets which doesn't control its weather. One reason why ET ships crash during extremes of climate - especially those using gravity propulsion. </text:p>
          <text:p text:style-name="P15"> </text:p>
          <text:p text:style-name="P13">Dr Wolf says, </text:p>
          <text:list>
            <text:list-item>
              <text:p text:style-name="P13">"Their craft are no different to boats in a violent storm - bobbing up and down on large rolling gravity waves. To counteract these difficulties some ETs surround their ships with plasma energy or fly inter-dimensionally through a storm."</text:p>
            </text:list-item>
          </text:list>
          <text:p text:style-name="P15"> </text:p>
        </text:list-item>
        <text:list-item>
          <text:p text:style-name="P13">A planet is a living entity with its own consciousness. ETs commune with their planet to create a harmonious relationship. </text:p>
          <text:p text:style-name="P15"> </text:p>
          <text:p text:style-name="P13">Dr Wolf says, </text:p>
          <text:list>
            <text:list-item>
              <text:p text:style-name="P13"><text:soft-page-break/>"Some planets grow buildings of pure silicon for the inhabitants out of unconditional love. I have seen and held this silicon. I have also witnessed Zetas communicate with Earth."</text:p>
            </text:list-item>
          </text:list>
          <text:p text:style-name="P15"> </text:p>
        </text:list-item>
        <text:list-item>
          <text:p text:style-name="P13">ETs are astounded by how badly we treat Earth. They can't understand why we wish to destroy it. How multi-nationals can continually rape this planet through greed and avarice. One of the Alphacom Team missions is to determine whether, </text:p>
          <text:list>
            <text:list-item>
              <text:p text:style-name="P13">"We can use the ETs technology to restore Earth to its former pristine state of natural balance."</text:p>
            </text:list-item>
          </text:list>
          <text:p text:style-name="P15"> </text:p>
        </text:list-item>
        <text:list-item>
          <text:p text:style-name="P13">Technology gained from the ETs include: </text:p>
          <text:list>
            <text:list-item>
              <text:p text:style-name="P21">LEDs</text:p>
            </text:list-item>
            <text:list-item>
              <text:p text:style-name="P21">superconductivity</text:p>
            </text:list-item>
            <text:list-item>
              <text:p text:style-name="P21">computer chips</text:p>
            </text:list-item>
            <text:list-item>
              <text:p text:style-name="P21">fiber optics</text:p>
            </text:list-item>
            <text:list-item>
              <text:p text:style-name="P21">lasers</text:p>
            </text:list-item>
            <text:list-item>
              <text:p text:style-name="P21">gene-splicing therapy</text:p>
            </text:list-item>
            <text:list-item>
              <text:p text:style-name="P21">cloning</text:p>
            </text:list-item>
            <text:list-item>
              <text:p text:style-name="P21">night-vision equipment</text:p>
            </text:list-item>
            <text:list-item>
              <text:p text:style-name="P21">Stealth technology</text:p>
            </text:list-item>
            <text:list-item>
              <text:p text:style-name="P21">particle beam devices</text:p>
            </text:list-item>
            <text:list-item>
              <text:p text:style-name="P21">aerospace ceramics</text:p>
            </text:list-item>
            <text:list-item>
              <text:p text:style-name="P21">gravity control flight</text:p>
            </text:list-item>
          </text:list>
        </text:list-item>
        <text:list-item>
          <text:p text:style-name="P13">ETs like many things about humans. Dr Wolf explained, </text:p>
          <text:list>
            <text:list-item>
              <text:p text:style-name="P13">"They especially love our great imagination and creativity along with the ability to have profound dreams. But they would like to speed up our spiritual evolution."</text:p>
              <text:p text:style-name="P15"> </text:p>
            </text:list-item>
          </text:list>
        </text:list-item>
        <text:list-item>
          <text:p text:style-name="P13">Many ETs who visit Earth are actual tourists. While we take holidays in other countries more advanced beings visit other worlds. </text:p>
          <text:list>
            <text:list-item>
              <text:p text:style-name="P13">"Compared to most planets Earth is almost unique with its vast diversity of nature, culture and inhabitants. As primitive planets go we are a popular attraction."</text:p>
              <text:p text:style-name="P15"> </text:p>
            </text:list-item>
          </text:list>
        </text:list-item>
        <text:list-item>
          <text:p text:style-name="P13">Some ETs prefer living underground as they can control the environment to suit their needs. They also use electro-magnetic shielding where the molecules are so dense that nothing can get through. </text:p>
          <text:p text:style-name="P15"> </text:p>
          <text:p text:style-name="P13">Dr Wolf hinted, </text:p>
          <text:list>
            <text:list-item>
              <text:p text:style-name="P13"><text:soft-page-break/>"We still haven't explored the deep oceans or the inner crusts of Earth."</text:p>
              <text:p text:style-name="P15"> </text:p>
            </text:list-item>
          </text:list>
        </text:list-item>
        <text:list-item>
          <text:p text:style-name="P13">Alphacom Team discovered that many human looking ETs are presently amongst us. He said, </text:p>
          <text:list>
            <text:list-item>
              <text:p text:style-name="P13">"They can breathe our air and on the street would look exactly like us." </text:p>
              <text:p text:style-name="P15"> </text:p>
            </text:list-item>
          </text:list>
        </text:list-item>
        <text:list-item>
          <text:p text:style-name="P13">Around 1,000 Nordic types are living in Spain alone.</text:p>
          <text:p text:style-name="P15"> </text:p>
        </text:list-item>
        <text:list-item>
          <text:p text:style-name="P13">A Nordic has a perfect and very sensitive looking face with few lines; blue eyes; usually blond hair; around 6 ft tall; very clean; no body odor; and mainly communicates telepathically. But while on Earth uses a small implanted voice-box to converse with humans.</text:p>
          <text:p text:style-name="P15"> </text:p>
        </text:list-item>
        <text:list-item>
          <text:p text:style-name="P13">Their internal organs are fairly similar to ours although the digestive system is different. They don't need to eat every day. Their cells don't die because the genetics are dissimilar.</text:p>
          <text:p text:style-name="P15"> </text:p>
        </text:list-item>
        <text:list-item>
          <text:p text:style-name="P13">They have a base on a French Polynesian island and walk freely amongst the inhabitants.</text:p>
          <text:p text:style-name="P15"> </text:p>
        </text:list-item>
        <text:list-item>
          <text:p text:style-name="P13">Nordics have powerful minds. Dr Wolf said, </text:p>
          <text:list>
            <text:list-item>
              <text:p text:style-name="P13">"They can open a dimensional portal just through a single thought and physically disappear. I have seen this done. They live on a much higher plane than us. Thoughts are an energy and Nordics use a device, either worn or placed in a pocket, that amplifies this energy. They also harness crystals for the same purpose."</text:p>
              <text:p text:style-name="P15"> </text:p>
            </text:list-item>
          </text:list>
        </text:list-item>
        <text:list-item>
          <text:p text:style-name="P13">During one afternoon in 1990 an ET craft, escorted by F-16 fighters, landed on Puerto Rico, in a busy tourist area. The ETs stepped out and walked amongst the populace. Dr Wolf said, </text:p>
          <text:list>
            <text:list-item>
              <text:p text:style-name="P13">"It was an exercise to test the public reaction." </text:p>
              <text:p text:style-name="P15"> </text:p>
            </text:list-item>
          </text:list>
        </text:list-item>
        <text:list-item>
          <text:p text:style-name="P13">The Mayor of this island wrote a letter to Bush stating, 'At first we were amused by all of the sightings but then people became distressed. What do I tell them?' The President passed this communication onto Dr Wolf. </text:p>
          <text:list>
            <text:list-item>
              <text:p text:style-name="P13"><text:soft-page-break/>"It was stamped all over with the words T52-EXEMPT (E) which means this letter can never be declassified."</text:p>
              <text:p text:style-name="P15"> </text:p>
            </text:list-item>
          </text:list>
        </text:list-item>
        <text:list-item>
          <text:p text:style-name="P13">While studying at MIT for his PhD in physics he discovered a new theory of wave particle duality which later developed into a neutral particle beam. </text:p>
          <text:p text:style-name="P15"> </text:p>
          <text:p text:style-name="P13">Dr Wolf commented, </text:p>
          <text:list>
            <text:list-item>
              <text:p text:style-name="P13">"I had hoped and envisioned that this technology would be used for treating cancer. Instead it was used as a weapon as part of the SDI Program (Star Wars)."</text:p>
            </text:list-item>
          </text:list>
          <text:p text:style-name="P15"> </text:p>
        </text:list-item>
        <text:list-item>
          <text:p text:style-name="P13">The ETs told him, </text:p>
          <text:list>
            <text:list-item>
              <text:p text:style-name="P13">"All worlds in the Galaxy are connected. One Hiroshima atomic bomb can affect every different culture." </text:p>
            </text:list-item>
          </text:list>
          <text:p text:style-name="P15"> </text:p>
          <text:p text:style-name="P13">They also explained, </text:p>
          <text:list text:continue-numbering="true">
            <text:list-item>
              <text:p text:style-name="P13">"Thought is energy. It can be received on other worlds. There is no galactic barrier."</text:p>
            </text:list-item>
          </text:list>
          <text:p text:style-name="P15"> </text:p>
        </text:list-item>
        <text:list-item>
          <text:p text:style-name="P13">Mossad, Israel's intelligence organization, </text:p>
          <text:list>
            <text:list-item>
              <text:p text:style-name="P13">"has very good relations with the ETs - especially the Semitics." </text:p>
            </text:list-item>
          </text:list>
          <text:p text:style-name="P15"> </text:p>
          <text:p text:style-name="P13">There is a strong historical association with the country.</text:p>
          <text:p text:style-name="P15"> </text:p>
        </text:list-item>
        <text:list-item>
          <text:p text:style-name="P13">The top secret space plane, The Aurora, runs on liquid methane and has anti-gravity on board. It carries an electromagnetic pulse weapons' system which can knock out tracking radar. This plane can also travel to the moon.</text:p>
          <text:p text:style-name="P15"> </text:p>
        </text:list-item>
        <text:list-item>
          <text:p text:style-name="P13">Some military pilots are experimenting with mind control to guide advanced planes. </text:p>
          <text:p text:style-name="P15"> </text:p>
          <text:p text:style-name="P13"><text:soft-page-break/>Dr Wolf said, </text:p>
          <text:list>
            <text:list-item>
              <text:p text:style-name="P13">"Some ET craft are living conveyances which are able to divide and reform. These craft are also responsive to thought commands."</text:p>
            </text:list-item>
          </text:list>
          <text:p text:style-name="P15"> </text:p>
        </text:list-item>
        <text:list-item>
          <text:p text:style-name="P15"><text:span text:style-name="T15">The underground base at Area 51 is a sprawling city, the size of Rhode Island, which continues to grow and has a sister base called S4, some 12 miles away, and another named Indian Springs. It employs hundreds of civilian and military and has at least 8 different on-going </text:span><text:a xlink:type="simple" xlink:href="https://www.bibliotecapleyades.net/esp_sociopol_projnegros.htm" office:target-frame-name="_blank" xlink:show="new" text:style-name="Internet_20_link" text:visited-style-name="Visited_20_Internet_20_Link"><text:span text:style-name="T7">black programs</text:span></text:a><text:span text:style-name="T15"> along with an annual $2 billion budget. There's intense security outside with martial law inside and is patrolled by elite guards. Some scientists live at the base for 6 months at a time. While their bedrooms are basic the ETs live in their own magnificently designed apartments. There are also shopping malls, military style shops and leisure areas including swimming pools, gymnasiums and basket ball courts. The food is excellent.</text:span></text:p>
          <text:p text:style-name="P15"> </text:p>
        </text:list-item>
        <text:list-item>
          <text:p text:style-name="P13">Satellite government scientists have successfully created zero point energy and cold fusion. </text:p>
          <text:list>
            <text:list-item>
              <text:p text:style-name="P13">"There needs to be a smooth transition into these new sciences. Otherwise the world economy could be wrecked."</text:p>
            </text:list-item>
          </text:list>
        </text:list-item>
      </text:list>
      <text:p text:style-name="P8"> </text:p>
      <text:p text:style-name="P7">Dr Michael Wolf's book has presently sold around 10,000 copies. </text:p>
      <text:p text:style-name="P8"> </text:p>
      <text:p text:style-name="P8"><text:span text:style-name="T4">Catchers of Heaven</text:span><text:span text:style-name="T14"> </text:span><text:span text:style-name="T15">can be bought in the UK from Nexus Magazine. All royalties go to the </text:span><text:span text:style-name="T17">'Daniel Wolf Memorial Foundation for Children' </text:span><text:span text:style-name="T15">- a non profit organization in memory of his son. </text:span></text:p>
      <text:p text:style-name="P8"> </text:p>
      <text:p text:style-name="P7">As Dr Wolf said,</text:p>
      <text:p text:style-name="P14"><text:span text:style-name="T15">"The children are our cosmic future." </text:span><text:span text:style-name="T23"> </text:span></text:p>
      <text:p text:style-name="P7">Thanks to: </text:p>
      <text:list xml:id="list5633069678438009074" text:style-name="L3">
        <text:list-item>
          <text:p text:style-name="P18"><text:a xlink:type="simple" xlink:href="https://www.bibliotecapleyades.net/esp_autor_boylan.htm" office:target-frame-name="_blank" xlink:show="new" text:style-name="Internet_20_link" text:visited-style-name="Visited_20_Internet_20_Link"><text:span text:style-name="T7">Richard J. Boylan</text:span></text:a></text:p>
        </text:list-item>
        <text:list-item>
          <text:p text:style-name="P20">James Courant (audio tape 'In conversation with Dr Wolf')</text:p>
        </text:list-item>
        <text:list-item>
          <text:p text:style-name="P20">Paola Harris</text:p>
        </text:list-item>
        <text:list-item>
          <text:p text:style-name="P20">British Telecom (30 hours of transatlantic phone call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1-11-18T15:06:37.50</meta:creation-date>
    <meta:document-statistic meta:table-count="2" meta:image-count="2" meta:object-count="0" meta:page-count="17" meta:paragraph-count="322" meta:word-count="5690" meta:character-count="32346"/>
    <dc:date>2021-11-18T15:53:05.63</dc:date>
    <dc:creator>Steven Jones</dc:creator>
    <meta:editing-duration>PT31M17S</meta:editing-duration>
    <meta:editing-cycles>1</meta:editing-cycles>
    <meta:generator>OpenOffice/4.1.9$Win32 OpenOffice.org_project/419m1$Build-9805</meta:generator>
  </office:meta>
</office:document-meta>
</file>