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3153in" style:rel-width="19%" table:align="center"/>
    </style:style>
    <style:style style:name="Table1.A" style:family="table-column">
      <style:table-column-properties style:column-width="1.3153in" style:rel-column-width="12447*"/>
    </style:style>
    <style:style style:name="Table1.A1" style:family="table-cell">
      <style:table-cell-properties style:vertical-align="middle"/>
    </style:style>
    <style:style style:name="P1" style:family="paragraph" style:parent-style-name="Standard">
      <style:paragraph-properties fo:margin-top="0in" fo:margin-bottom="0in" fo:text-align="center" style:justify-single-word="false"/>
      <style:text-properties fo:font-size="2pt" style:font-size-asian="2pt" style:font-size-complex="2pt"/>
    </style:style>
    <style:style style:name="P2" style:family="paragraph" style:parent-style-name="Text_20_body">
      <style:paragraph-properties fo:margin-left="0.0626in" fo:margin-right="0.0209in" fo:text-align="center" style:justify-single-word="false"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4"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5" style:family="paragraph" style:parent-style-name="Text_20_body">
      <style:paragraph-properties fo:margin-left="0.0626in" fo:margin-right="0.0209in" fo:text-align="start" style:justify-single-word="false" fo:text-indent="0in" style:auto-text-indent="false"/>
    </style:style>
    <style:style style:name="P6" style:family="paragraph" style:parent-style-name="Text_20_body">
      <style:paragraph-properties fo:margin-left="0.0626in" fo:margin-right="0.0209in" fo:text-align="start" style:justify-single-word="false" fo:text-indent="0in" style:auto-text-indent="false"/>
      <style:text-properties fo:color="#990012" style:font-name="Arial1" fo:font-size="14pt" fo:font-weight="bold"/>
    </style:style>
    <style:style style:name="P7" style:family="paragraph" style:parent-style-name="Quotations">
      <style:paragraph-properties fo:margin-left="0.4563in" fo:margin-right="0.4146in" fo:text-align="start" style:justify-single-word="false" fo:text-indent="0in" style:auto-text-indent="false"/>
    </style:style>
    <style:style style:name="P8" style:family="paragraph" style:parent-style-name="Quotations">
      <style:paragraph-properties fo:margin-left="0.4563in" fo:margin-right="0.4146in" fo:text-align="start" style:justify-single-word="false" fo:text-indent="0in" style:auto-text-indent="false"/>
      <style:text-properties style:font-name="Arial1" fo:font-size="7pt" fo:font-weight="bold"/>
    </style:style>
    <style:style style:name="P9" style:family="paragraph" style:parent-style-name="Quotations">
      <style:paragraph-properties fo:margin-left="0.4563in" fo:margin-right="0.4146in" fo:text-align="start" style:justify-single-word="false" fo:text-indent="0in" style:auto-text-indent="false"/>
      <style:text-properties style:font-name="Arial1" fo:font-size="7pt"/>
    </style:style>
    <style:style style:name="P10"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11" style:family="paragraph" style:parent-style-name="Quotations" style:list-style-name="L10">
      <style:paragraph-properties fo:margin-left="0.4563in" fo:margin-right="0.4146in" fo:text-align="start" style:justify-single-word="false" fo:text-indent="0in" style:auto-text-indent="false"/>
      <style:text-properties style:font-name="Arial1" fo:font-size="10pt"/>
    </style:style>
    <style:style style:name="P12" style:family="paragraph" style:parent-style-name="Quotations" style:list-style-name="L1">
      <style:paragraph-properties fo:margin-left="0.4563in" fo:margin-right="0.4146in" fo:margin-top="0in" fo:margin-bottom="0in" fo:text-align="start" style:justify-single-word="false" fo:text-indent="0in" style:auto-text-indent="false"/>
      <style:text-properties style:font-name="Arial1" fo:font-size="10pt"/>
    </style:style>
    <style:style style:name="P13" style:family="paragraph" style:parent-style-name="Quotations" style:list-style-name="L2">
      <style:paragraph-properties fo:margin-left="0.4563in" fo:margin-right="0.4146in" fo:margin-top="0in" fo:margin-bottom="0in" fo:text-align="start" style:justify-single-word="false" fo:text-indent="0in" style:auto-text-indent="false"/>
      <style:text-properties style:font-name="Arial1" fo:font-size="10pt"/>
    </style:style>
    <style:style style:name="P14" style:family="paragraph" style:parent-style-name="Quotations" style:list-style-name="L3">
      <style:paragraph-properties fo:margin-left="0.4563in" fo:margin-right="0.4146in" fo:margin-top="0in" fo:margin-bottom="0in" fo:text-align="start" style:justify-single-word="false" fo:text-indent="0in" style:auto-text-indent="false"/>
      <style:text-properties style:font-name="Arial1" fo:font-size="10pt"/>
    </style:style>
    <style:style style:name="P15" style:family="paragraph" style:parent-style-name="Quotations" style:list-style-name="L4">
      <style:paragraph-properties fo:margin-left="0.4563in" fo:margin-right="0.4146in" fo:margin-top="0in" fo:margin-bottom="0in" fo:text-align="start" style:justify-single-word="false" fo:text-indent="0in" style:auto-text-indent="false"/>
      <style:text-properties style:font-name="Arial1" fo:font-size="10pt"/>
    </style:style>
    <style:style style:name="P16" style:family="paragraph" style:parent-style-name="Quotations" style:list-style-name="L5">
      <style:paragraph-properties fo:margin-left="0.4563in" fo:margin-right="0.4146in" fo:margin-top="0in" fo:margin-bottom="0in" fo:text-align="start" style:justify-single-word="false" fo:text-indent="0in" style:auto-text-indent="false"/>
      <style:text-properties style:font-name="Arial1" fo:font-size="10pt"/>
    </style:style>
    <style:style style:name="P17" style:family="paragraph" style:parent-style-name="Quotations" style:list-style-name="L6">
      <style:paragraph-properties fo:margin-left="0.4563in" fo:margin-right="0.4146in" fo:margin-top="0in" fo:margin-bottom="0in" fo:text-align="start" style:justify-single-word="false" fo:text-indent="0in" style:auto-text-indent="false"/>
      <style:text-properties style:font-name="Arial1" fo:font-size="10pt"/>
    </style:style>
    <style:style style:name="P18" style:family="paragraph" style:parent-style-name="Quotations" style:list-style-name="L7">
      <style:paragraph-properties fo:margin-left="0.4563in" fo:margin-right="0.4146in" fo:margin-top="0in" fo:margin-bottom="0in" fo:text-align="start" style:justify-single-word="false" fo:text-indent="0in" style:auto-text-indent="false"/>
      <style:text-properties style:font-name="Arial1" fo:font-size="10pt"/>
    </style:style>
    <style:style style:name="P19" style:family="paragraph" style:parent-style-name="Quotations" style:list-style-name="L8">
      <style:paragraph-properties fo:margin-left="0.4563in" fo:margin-right="0.4146in" fo:margin-top="0in" fo:margin-bottom="0in" fo:text-align="start" style:justify-single-word="false" fo:text-indent="0in" style:auto-text-indent="false"/>
      <style:text-properties style:font-name="Arial1" fo:font-size="10pt"/>
    </style:style>
    <style:style style:name="P20" style:family="paragraph" style:parent-style-name="Quotations" style:list-style-name="L9">
      <style:paragraph-properties fo:margin-left="0.4563in" fo:margin-right="0.4146in" fo:margin-top="0in" fo:margin-bottom="0in" fo:text-align="start" style:justify-single-word="false" fo:text-indent="0in" style:auto-text-indent="false"/>
      <style:text-properties style:font-name="Arial1" fo:font-size="10pt"/>
    </style:style>
    <style:style style:name="P21" style:family="paragraph" style:parent-style-name="Quotations" style:list-style-name="L4">
      <style:paragraph-properties fo:margin-left="0.4563in" fo:margin-right="0.4146in" fo:margin-top="0in" fo:margin-bottom="0in" fo:text-align="start" style:justify-single-word="false" fo:text-indent="0in" style:auto-text-indent="false"/>
    </style:style>
    <style:style style:name="P22" style:family="paragraph" style:parent-style-name="Quotations" style:list-style-name="L6">
      <style:paragraph-properties fo:margin-left="0.4563in" fo:margin-right="0.4146in" fo:margin-top="0in" fo:margin-bottom="0in" fo:text-align="start" style:justify-single-word="false" fo:text-indent="0in" style:auto-text-indent="false"/>
    </style:style>
    <style:style style:name="P23" style:family="paragraph" style:parent-style-name="Quotations">
      <style:paragraph-properties fo:margin-left="0.85in" fo:margin-right="0.8083in" fo:text-align="start" style:justify-single-word="false" fo:text-indent="0in" style:auto-text-indent="false"/>
    </style:style>
    <style:style style:name="P24" style:family="paragraph" style:parent-style-name="Quotations">
      <style:paragraph-properties fo:margin-left="0.85in" fo:margin-right="0.8083in" fo:text-align="start" style:justify-single-word="false" fo:text-indent="0in" style:auto-text-indent="false"/>
      <style:text-properties style:font-name="Arial1" fo:font-size="7pt" fo:font-weight="bold"/>
    </style:style>
    <style:style style:name="P25" style:family="paragraph" style:parent-style-name="Table_20_Contents">
      <style:text-properties fo:font-size="2pt" style:font-size-asian="2pt" style:font-size-complex="2pt"/>
    </style:style>
    <style:style style:name="T1" style:family="text">
      <style:text-properties fo:color="#0000dd"/>
    </style:style>
    <style:style style:name="T2" style:family="text">
      <style:text-properties fo:color="#0000dd" style:font-name="Arial1" fo:font-size="10pt"/>
    </style:style>
    <style:style style:name="T3" style:family="text">
      <style:text-properties fo:color="#0000dd" style:font-name="Arial1" fo:font-size="10pt" fo:font-weight="bold"/>
    </style:style>
    <style:style style:name="T4" style:family="text">
      <style:text-properties fo:color="#0000dd" style:font-name="Arial1" fo:font-size="10pt" fo:font-style="italic"/>
    </style:style>
    <style:style style:name="T5" style:family="text">
      <style:text-properties fo:color="#0000dd" style:font-name="Arial1" fo:font-size="7pt" fo:font-weight="bold"/>
    </style:style>
    <style:style style:name="T6" style:family="text">
      <style:text-properties fo:font-weight="bold"/>
    </style:style>
    <style:style style:name="T7" style:family="text">
      <style:text-properties style:font-name="Arial1"/>
    </style:style>
    <style:style style:name="T8" style:family="text">
      <style:text-properties style:font-name="Arial1" fo:font-size="10pt"/>
    </style:style>
    <style:style style:name="T9" style:family="text">
      <style:text-properties style:font-name="Arial1" fo:font-size="10pt" fo:font-style="italic"/>
    </style:style>
    <style:style style:name="T10" style:family="text">
      <style:text-properties style:font-name="Arial1" fo:font-size="10pt" style:text-underline-style="solid" style:text-underline-width="auto" style:text-underline-color="font-color"/>
    </style:style>
    <style:style style:name="T11" style:family="text">
      <style:text-properties style:font-name="Arial1" fo:font-size="10pt" fo:font-weight="bold"/>
    </style:style>
    <style:style style:name="T12" style:family="text">
      <style:text-properties style:font-name="Arial1" fo:font-size="7pt" fo:font-weight="bold"/>
    </style:style>
    <style:style style:name="T13" style:family="text">
      <style:text-properties style:font-name="Arial1" fo:font-size="7pt" style:text-underline-style="solid" style:text-underline-width="auto" style:text-underline-color="font-color" fo:font-weight="bold"/>
    </style:style>
    <style:style style:name="T14" style:family="text">
      <style:text-properties style:font-name="Arial1" style:text-underline-style="solid" style:text-underline-width="auto" style:text-underline-color="font-color"/>
    </style:style>
    <style:style style:name="T15" style:family="text">
      <style:text-properties fo:font-style="italic"/>
    </style:style>
    <style:style style:name="T16" style:family="text">
      <style:text-properties style:text-underline-style="solid" style:text-underline-width="auto" style:text-underline-color="font-color"/>
    </style:style>
    <style:style style:name="T17" style:family="text">
      <style:text-properties fo:color="#990012" style:font-name="Arial1" fo:font-size="14pt" fo:font-weight="bold"/>
    </style:style>
    <style:style style:name="T18" style:family="text">
      <style:text-properties style:text-position="33% 80%"/>
    </style:style>
    <style:style style:name="T19" style:family="text">
      <style:text-properties style:text-position="33% 80%" style:font-name="Arial1" fo:font-size="10pt"/>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text:line-break/></text:span><text:span text:style-name="T8"><draw:a xlink:type="simple" xlink:href="http://jetpress.org/v20/steinhart.htm" office:target-frame-name="_blank" xlink:show="new"><draw:frame draw:style-name="fr1" draw:name="graphics1" text:anchor-type="as-char" svg:width="3.552in" svg:height="1.1563in" draw:z-index="0"><draw:image xlink:href="https://www.bibliotecapleyades.net/imagenes_titulos/life29.gif" xlink:type="simple" xlink:show="embed" xlink:actuate="onLoad"/></draw:frame></draw:a></text:span><text:span text:style-name="T8"><text:line-break/>by </text:span><text:a xlink:type="simple" xlink:href="mailto:steinharte@wpunj.edu" text:style-name="Internet_20_link" text:visited-style-name="Visited_20_Internet_20_Link"><text:span text:style-name="T3">Eric Steinhart</text:span></text:a><text:span text:style-name="T8"><text:line-break/></text:span><text:span text:style-name="T12">Department of Philosophy<text:line-break/>William Paterson University<text:line-break/>Journal of Evolution and Technology</text:span></text:p>
      <text:p text:style-name="P3">Vol. 20 Issue 1 - pgs 1-22</text:p>
      <text:p text:style-name="P3">December 2008</text:p>
      <text:p text:style-name="P2"><text:span text:style-name="T12">from </text:span><text:a xlink:type="simple" xlink:href="http://jetpress.org/" office:target-frame-name="_blank" xlink:show="new" text:style-name="Internet_20_link" text:visited-style-name="Visited_20_Internet_20_Link"><text:span text:style-name="T5">JournalOfEvolutionAndTechnology</text:span></text:a><text:span text:style-name="T12"> Website</text:span></text:p>
      <text:p text:style-name="P5"> </text:p>
      <text:p text:style-name="P5"> </text:p>
      <text:p text:style-name="P5"> </text:p>
      <text:p text:style-name="P5"> </text:p>
      <text:p text:style-name="P5"> </text:p>
      <text:p text:style-name="P6">Omega Point Theology Being Used As Framework For 'Christian' Transhumanism</text:p>
      <text:p text:style-name="P5"><text:span text:style-name="T7">Tomorrow's Nephilim As Spiritual Leaders Of New Global Order</text:span><text:span text:style-name="T8"><text:line-break/> </text:span></text:p>
      <text:p text:style-name="P5"><text:a xlink:type="simple" xlink:href="http://en.wikipedia.org/wiki/Pierre_Teilhard_de_Chardin" office:target-frame-name="_blank" xlink:show="new" text:style-name="Internet_20_link" text:visited-style-name="Visited_20_Internet_20_Link"><text:span text:style-name="T3">Pierre Teilhard de Chardin</text:span></text:a><text:span text:style-name="T8"> was among the first to give serious consideration to the future of human evolution. His work advocates both </text:span><text:span text:style-name="T9">biotechnologies</text:span><text:span text:style-name="T8"> (e.g., genetic engineering) and </text:span><text:span text:style-name="T9">intelligence technologies</text:span><text:span text:style-name="T8">. He discusses the emergence of a global computation-communication system (and is said by some to have been the first to have envisioned </text:span><text:a xlink:type="simple" xlink:href="https://www.bibliotecapleyades.net/sociopolitica/sociopol_internet.htm" office:target-frame-name="_blank" xlink:show="new" text:style-name="Internet_20_link" text:visited-style-name="Visited_20_Internet_20_Link"><text:span text:style-name="T2">the Internet</text:span></text:a><text:span text:style-name="T8">). </text:span></text:p>
      <text:p text:style-name="P5"> </text:p>
      <text:p text:style-name="P4">He advocates the development of a global society. </text:p>
      <text:p text:style-name="P5"> </text:p>
      <text:p text:style-name="P5"><text:span text:style-name="T8">Teilhard is almost surely the first to discuss the acceleration of </text:span><text:a xlink:type="simple" xlink:href="http://en.wikipedia.org/wiki/Technological_singularity" office:target-frame-name="_blank" xlink:show="new" text:style-name="Internet_20_link" text:visited-style-name="Visited_20_Internet_20_Link"><text:span text:style-name="T2">technological progress to a Singularity</text:span></text:a><text:span text:style-name="T8"> in which human intelligence will become super-intelligence. He discusses the spread of human intelligence into the universe and its amplification into a cosmic intelligence. More recently, his work has been taken up by Barrow and Tipler; Tipler; Moravec; and Kurzweil. </text:span></text:p>
      <text:p text:style-name="P5"> </text:p>
      <text:p text:style-name="P5"><text:span text:style-name="T8">Of course, Teilhard’s </text:span><text:a xlink:type="simple" xlink:href="http://en.wikipedia.org/wiki/Omega_Point_Theory" office:target-frame-name="_blank" xlink:show="new" text:style-name="Internet_20_link" text:visited-style-name="Visited_20_Internet_20_Link"><text:span text:style-name="T4">Omega Point Theory</text:span></text:a><text:span text:style-name="T8"> is deeply </text:span><text:span text:style-name="T9">Christian</text:span><text:span text:style-name="T8">, which may be difficult for </text:span><text:span text:style-name="T10">secular transhumanists</text:span><text:span text:style-name="T8">. </text:span></text:p>
      <text:p text:style-name="P5"> </text:p>
      <text:p text:style-name="P5"><text:span text:style-name="T8">But </text:span><text:a xlink:type="simple" xlink:href="http://en.wikipedia.org/wiki/Transhumanism" office:target-frame-name="_blank" xlink:show="new" text:style-name="Internet_20_link" text:visited-style-name="Visited_20_Internet_20_Link"><text:span text:style-name="T2">transhumanism</text:span></text:a><text:span text:style-name="T8"> cannot avoid a fateful engagement with </text:span><text:span text:style-name="T9">Christianity</text:span><text:span text:style-name="T8">. Christian institutions may support or oppose </text:span><text:span text:style-name="T9">transhumanism</text:span><text:span text:style-name="T8">. Since Christianity is an extremely powerful cultural force in the West, it is imperative for </text:span><text:span text:style-name="T9">transhumanism</text:span><text:span text:style-name="T8"> to engage it carefully. </text:span></text:p>
      <text:p text:style-name="P5"> </text:p>
      <text:p text:style-name="P5"><text:span text:style-name="T8">A serious study of Teilhard can help that engagement and will thus be rewarding to both communities.<text:line-break/></text:span><text:soft-page-break/><text:span text:style-name="T8"><text:line-break/><text:line-break/><text:line-break/></text:span><text:span text:style-name="T17">1. Introduction<text:line-break/></text:span><text:span text:style-name="T8"><text:line-break/></text:span><text:span text:style-name="T11">Pierre Teilhard de Chardin</text:span><text:span text:style-name="T8"> (1881-1955) was a Jesuit paleontologist.</text:span><text:span text:style-name="T19">[1] </text:span><text:span text:style-name="T8">He combined his scientific study of the fossil record with his Christian faith to produce a </text:span><text:span text:style-name="T9">general theory of evolution</text:span><text:span text:style-name="T8">. Teilhard’s body of work has much to offer </text:span><text:span text:style-name="T9">transhumanists</text:span><text:span text:style-name="T8">, who advocate the use of technology to enhance human capacities and see current human beings as in transition to posthuman forms. </text:span></text:p>
      <text:p text:style-name="P5"> </text:p>
      <text:p text:style-name="P4">There are several specific reasons for <text:span text:style-name="T15">transhumanists</text:span> to study Teilhard’s work.<text:line-break/><text:line-break/>The first reason is that Teilhard was one of the first to articulate <text:span text:style-name="T15">transhumanist</text:span> themes. <text:span text:style-name="T15">Transhumanists</text:span> advocate the ethical use of technology for human enhancement. Teilhard's writing likewise argues for the ethical application of technology in order to advance humanity beyond the limitations of natural biology. Teilhard explicitly argues for the use of both bio-technologies (e.g., genetic engineering) and intelligence technologies, and develops several other themes often found in <text:span text:style-name="T15">transhumanist</text:span> writings. </text:p>
      <text:p text:style-name="P5"> </text:p>
      <text:p text:style-name="P4">He discusses the emergence of a global computation-communication system, and is said by some to have been the first to have envisioned the Internet (Kreisberg, 1995). He advocates the development of an egalitarian global society. He was almost certainly the first to discuss the acceleration of technological progress to a kind of Singularity in which human intelligence will become super-intelligence. </text:p>
      <text:p text:style-name="P5"> </text:p>
      <text:p text:style-name="P4">He discusses the spread of human intelligence into the universe and its amplification into a cosmic-intelligence.<text:line-break/><text:line-break/>The second reason for <text:span text:style-name="T15">transhumanists</text:span> to study Teilhard is that his thought has influenced <text:span text:style-name="T15">transhumanism</text:span> itself. In particular, Teilhard develops an <text:span text:style-name="T15">Omega Point Theory</text:span>. </text:p>
      <text:p text:style-name="P5"> </text:p>
      <text:p text:style-name="P4">An <text:span text:style-name="T15">Omega Point Theory</text:span> (<text:span text:style-name="T6">OPT</text:span>) claims that the universe is evolving towards a godlike final state. </text:p>
      <text:p text:style-name="P5"> </text:p>
      <text:p text:style-name="P4">Teilhard’s OPT was later refined and developed by Barrow and Tipler (1986) and by Tipler alone (1988; 1995). </text:p>
      <text:p text:style-name="P5"> </text:p>
      <text:p text:style-name="P4">Ideas from the Barrow-Tipler OPT were, in turn, taken up by many <text:span text:style-name="T15">transhumanists</text:span> (see, for example, Moravec (1988; 2000) and Dewdney (1998)). Kurzweil also articulates a somewhat weaker OPT. </text:p>
      <text:p text:style-name="P5"> </text:p>
      <text:p text:style-name="P4">He says: </text:p>
      <text:p text:style-name="P7">“<text:span text:style-name="T8">evolution moves inexorably toward our conception of </text:span><text:span text:style-name="T9">God</text:span><text:span text:style-name="T8">, albeit never reaching this ideal” </text:span></text:p>
      <text:p text:style-name="P8">(2005: 476; see also 375, 389-390)</text:p>
      <text:p text:style-name="P4">Many <text:span text:style-name="T15">transhumanists</text:span> work within the conceptual architecture of Teilhard’s OPT without being aware of its origins. Indeed, Teilhard is mostly ignored in the histories of <text:span text:style-name="T15">transhumanism</text:span>; e.g., he is mentioned once and only in passing in Bostrom’s (2005) detailed history of the <text:span text:style-name="T15">transhumanist</text:span> movement.<text:line-break/><text:line-break/>The third reason for <text:span text:style-name="T15">transhumanists</text:span> to study Teilhard is that he develops his <text:span text:style-name="T15">transhumanist</text:span> ideas within a Christian context. Teilhard shows how one might develop a Christian <text:span text:style-name="T15">transhumanism</text:span>. Although some secular <text:span text:style-name="T15">transhumanists</text:span> may be inclined to react negatively to any mention of Christianity, such hostility may prove politically costly. </text:p>
      <text:p text:style-name="P5"><text:soft-page-break/> </text:p>
      <text:p text:style-name="P4">Transhumanism and Christianity are not essentially enemies. </text:p>
      <text:p text:style-name="P5"> </text:p>
      <text:p text:style-name="P4">They share some common themes (Hopkins, 2005). Of course, it is understandable that many <text:span text:style-name="T15">transhumanists</text:span> reject the superstitious aspects of Christian doctrine and the authoritarian aspects of Christian institutions. Likewise, Teilhard wants to abandon those aspects of Christianity. He argues that <text:span text:style-name="T15">Christ</text:span> is at work in evolution, that <text:span text:style-name="T15">Christ</text:span> is at work in technology, and that the work of <text:span text:style-name="T15">Christ</text:span> ultimately aims at the perfection of human biology. Christianity is a complex network of doctrines and institutions. </text:p>
      <text:p text:style-name="P5"> </text:p>
      <text:p text:style-name="P4">A study of Teilhard can help <text:span text:style-name="T15">transhumanists</text:span> to locate and carefully cultivate friends in that network and to locate, and carefully defend against, opponents.<text:line-break/><text:line-break/>The fourth reason for <text:span text:style-name="T15">transhumanists</text:span> to study Teilhard is that they are likely to need to defend themselves against <text:span text:style-name="T15">conservative forms of Christianity</text:span>. The dominant forms of Christianity today (at least in the USA) are conservative. As the cultural visibility of <text:span text:style-name="T15">transhumanism</text:span> grows, conservative Christians will increasingly pay it their attention. </text:p>
      <text:p text:style-name="P5"> </text:p>
      <text:p text:style-name="P4">They may feel increasingly threatened by <text:span text:style-name="T15">transhumanism</text:span> and come to see it as a heresy (Bainbridge, 2005). Various conservative Christians have already opposed <text:span text:style-name="T15">transhumanism</text:span> (Wiker, 2003; Hook, 2004; Daly, 2004; Hart, 2005). Since Christianity is an extremely powerful cultural force in the West, it is imperative for <text:span text:style-name="T15">transhumanism</text:span> to engage it carefully. </text:p>
      <text:p text:style-name="P5"> </text:p>
      <text:p text:style-name="P4">Conservative Christian forces have already opposed various biotechnologies (such as embryonic stem cell research and cloning) and may oppose all the enhancement techniques that <text:span text:style-name="T15">transhumanists</text:span> advocate. Conservative Christianity currently has the political power to effectively shut <text:span text:style-name="T15">transhumanism</text:span> down in the West. </text:p>
      <text:p text:style-name="P5"> </text:p>
      <text:p text:style-name="P4">Teilhard was attacked by conservative Catholics, and <text:span text:style-name="T15">transhumanists</text:span> may have to fight similar battles over similar issues. And yet Teilhard gained a surprisingly large following both within and beyond the church.<text:span text:style-name="T18">[2] </text:span></text:p>
      <text:p text:style-name="P5"> </text:p>
      <text:p text:style-name="P4">A study of his work can help <text:span text:style-name="T15">transhumanists</text:span> develop nuanced strategies for defending against attacks from conservative Christians.<text:line-break/><text:line-break/>The fifth reason for <text:span text:style-name="T15">transhumanists</text:span> to study Teilhard is that they may want to build bridges to liberal and progressive forms of Christianity. Teilhard believed that science and technology have positive roles to play in building the City of <text:span text:style-name="T15">God</text:span> in this world. </text:p>
      <text:p text:style-name="P5"> </text:p>
      <text:p text:style-name="P4">A study of Teilhard’s work may help <text:span text:style-name="T15">transhumanists</text:span> to explore the ways that <text:span text:style-name="T15">transhumanism</text:span> can obtain support:</text:p>
      <text:list xml:id="list6176132342776246006" text:style-name="L1">
        <text:list-item>
          <text:p text:style-name="P12">from Christian millenarianism (see Bozeman, 1997; Noble, 1999)</text:p>
        </text:list-item>
        <text:list-item>
          <text:p text:style-name="P12">from Irenaean and neo-Irenaean theodicies (see Hick, 1977; Walker, Undated)<text:span text:style-name="T18">[3]</text:span> </text:p>
        </text:list-item>
        <text:list-item>
          <text:p text:style-name="P12">from liberal Protestantism (see Arnow, 1950)</text:p>
        </text:list-item>
        <text:list-item>
          <text:p text:style-name="P12">from process theology (see Cobb and Griffin, 1976)</text:p>
        </text:list-item>
      </text:list>
      <text:p text:style-name="P4">Teilhard believed that everyone has a right to enter the <text:span text:style-name="T15">kingdom of heaven</text:span> – it isn’t reserved for any special sexual, racial, or economic elite. </text:p>
      <text:p text:style-name="P5"> </text:p>
      <text:p text:style-name="P4">A study of Teilhard’s writings can help <text:span text:style-name="T15">transhumanism</text:span> embrace a deep conception of social justice and expand its conception of social concern (see Garner, 2005). A study of Teilhard can help <text:span text:style-name="T15">transhumanists</text:span> make <text:soft-page-break/>beneficial conceptual, and even political, connections to progressive Christian institutions.<text:line-break/><text:line-break/>My goal in this paper is to present the thought of Teilhard de Chardin in a way that is defensible and accessible to <text:span text:style-name="T15">transhumanists</text:span>. </text:p>
      <text:p text:style-name="P5"> </text:p>
      <text:p text:style-name="P4">Teilhard was working in the early twentieth century, at a time when biology was primitive and computer science non-existent. Many of his ideas are presented in a nineteenth-century vocabulary that is now conceptually obsolete. </text:p>
      <text:p text:style-name="P5"> </text:p>
      <text:p text:style-name="P4">My method is to present these ideas in a charitable way using a contemporary conceptual vocabulary, and to show how they have been refined by <text:span text:style-name="T15">transhumanists</text:span> such as Tipler, Moravec, and Kurzweil. One might say this paper offers a <text:span text:style-name="T15">transhumanist</text:span> reading of Teilhard or even a <text:span text:style-name="T15">Teilhardian transhumanism</text:span>. Since I make extensive use of computational ideas, I am offering a computational model of Teilhard’s thought. </text:p>
      <text:p text:style-name="P5"> </text:p>
      <text:p text:style-name="P4">I thereby hope to make his ideas accessible and to encourage further study of Teilhard among <text:span text:style-name="T15">transhumanists</text:span>. </text:p>
      <text:p text:style-name="P5"> </text:p>
      <text:p text:style-name="P4">Teilhard produced an extensive body of work that may be of interest to them;<text:span text:style-name="T18">[4]</text:span> there is also an enormous secondary literature on Teilhard, much of which may be of great interest to <text:span text:style-name="T15">transhumanists</text:span>.<text:span text:style-name="T18">[5]</text:span><text:line-break/><text:line-break/> </text:p>
      <text:p text:style-name="P5"><text:span text:style-name="T8"><text:line-break/><text:line-break/></text:span><text:span text:style-name="T17">2. Teilhard and computation</text:span><text:span text:style-name="T8"><text:line-break/><text:line-break/><text:line-break/></text:span><text:span text:style-name="T7">2.1 </text:span><text:span text:style-name="T14">Complexity and logical depth</text:span><text:span text:style-name="T7"><text:line-break/></text:span><text:span text:style-name="T8">Physical things can be compared in terms of their size, mass, and so on. But they can also be compared in terms of their complexity. Complexity is an objective physical property and the scale of complexities is an objective physical scale. </text:span></text:p>
      <text:p text:style-name="P5"> </text:p>
      <text:p text:style-name="P4">Teilhard says:</text:p>
      <text:p text:style-name="P10">the complexity of a thing... [is] the quality the thing possesses of being composed (a) of a larger number of elements, which are (b) more tightly organized among themselves.... [Complexity depends] not only on the number and diversity of the elements included in each case, but at least as much on the number and correlative variety of the links formed between these elements. </text:p>
      <text:p text:style-name="P7"><text:span text:style-name="T12">(Teilhard, 1959, </text:span><text:a xlink:type="simple" xlink:href="http://www.amazon.com/Future-Man-Teilhard-Chardin/dp/0385510721/ref=sr_1_1?ie=UTF8&amp;s=books&amp;qid=1231951672&amp;sr=1-1" office:target-frame-name="_blank" xlink:show="new" text:style-name="Internet_20_link" text:visited-style-name="Visited_20_Internet_20_Link"><text:span text:style-name="T5">The Future of Man</text:span></text:a><text:span text:style-name="T12">, page 98; henceforth abbreviated </text:span><text:span text:style-name="T13">FUT</text:span><text:span text:style-name="T12">.)</text:span></text:p>
      <text:p text:style-name="P4">A first refinement of Teilhard’s thought requires that we update his definition of complexity. </text:p>
      <text:p text:style-name="P5"> </text:p>
      <text:p text:style-name="P4">We can define the complexity of an object as the amount of computational work it takes to simulate the object. It takes a more powerful computer to simulate a more complex object. Bennett (1990) makes this idea more precise by defining complexity as logical depth. </text:p>
      <text:p text:style-name="P5"> </text:p>
      <text:p text:style-name="P4">He says:</text:p>
      <text:p text:style-name="P10">Logical depth = Execution time required to generate the object in question by a near-incompressible universal computer program, i.e., one not itself computable as output of a <text:soft-page-break/>significantly more concise program.... Logically deep objects... contain internal evidence of having been the result of a long computation or slow-to-simulate dynamical process. </text:p>
      <text:p text:style-name="P8">(Bennett, 1990: 142.)</text:p>
      <text:p text:style-name="P4">Teilhard observes that increasingly complex systems are emerging in our universe over time. </text:p>
      <text:p text:style-name="P5"> </text:p>
      <text:p text:style-name="P5"><text:span text:style-name="T8">We can plot this emergence on a graph with two axes: a time axis and a complexity axis (Teilhard, 1973, “My fundamental vision”  in </text:span><text:a xlink:type="simple" xlink:href="http://www.amazon.com/Toward-Future-Pierre-Teilhard-Chardin/dp/0156028190/ref=sr_1_1?ie=UTF8&amp;s=books&amp;qid=1231953096&amp;sr=1-1" office:target-frame-name="_blank" xlink:show="new" text:style-name="Internet_20_link" text:visited-style-name="Visited_20_Internet_20_Link"><text:span text:style-name="T2">Towards the Future</text:span></text:a><text:span text:style-name="T8">, page 166; henceforth abbreviated </text:span><text:span text:style-name="T11">MFV</text:span><text:span text:style-name="T8">). Teilhard refers to the emergence of increasingly complex systems as complexification. Today we are more likely to talk about self-organization. But the idea is the same. </text:span></text:p>
      <text:p text:style-name="P5"> </text:p>
      <text:p text:style-name="P4">According to Bennett, we should expect more complex objects to appear later in any evolutionary process. </text:p>
      <text:p text:style-name="P5"> </text:p>
      <text:p text:style-name="P5"><text:span text:style-name="T8">Teilhard would agree.<text:line-break/><text:line-break/><text:line-break/></text:span><text:span text:style-name="T7">2.2 </text:span><text:span text:style-name="T14">The Law of Complexity – Computation</text:span><text:span text:style-name="T7"><text:line-break/></text:span><text:span text:style-name="T8">Teilhard correctly observes that the evolution of increasingly complex living things on Earth goes hand in hand with the evolution of increasing mental powers. He uses the term consciousness to designate any kind of mental activity. </text:span></text:p>
      <text:p text:style-name="P5"> </text:p>
      <text:p text:style-name="P4">He thus infers from the history of life on Earth that <text:span text:style-name="T15">degrees of complexity correspond to degrees of consciousness.</text:span> </text:p>
      <text:p text:style-name="P5"> </text:p>
      <text:p text:style-name="P4">This is Teilhard’s <text:span text:style-name="T15">Law of Complexity – Consciousness:</text:span> </text:p>
      <text:p text:style-name="P7">“<text:span text:style-name="T8">Whatever instance we may think of, we may be sure that everytime a richer and better organized structure will correspond to the more developed consciousness” </text:span></text:p>
      <text:p text:style-name="P7"><text:span text:style-name="T12">(Teilhard, 1955, </text:span><text:a xlink:type="simple" xlink:href="http://www.amazon.com/Phenomenon-Man-Pierre-Teilhard-Chardin/dp/006090495X/ref=sr_1_3?ie=UTF8&amp;s=books&amp;qid=1231951672&amp;sr=1-3" office:target-frame-name="_blank" xlink:show="new" text:style-name="Internet_20_link" text:visited-style-name="Visited_20_Internet_20_Link"><text:span text:style-name="T5">The Phenomenon of Man</text:span></text:a><text:span text:style-name="T12">, pages 60-61, 301; henceforth abbreviated </text:span><text:span text:style-name="T13">PHEN</text:span><text:span text:style-name="T12">)</text:span></text:p>
      <text:p text:style-name="P4">At the time Teilhard was writing, many thinkers believed that all material things had some degree of mentality. The doctrine that all material things have some mental activity is panpsychism. </text:p>
      <text:p text:style-name="P5"> </text:p>
      <text:p text:style-name="P4">Teilhard accepted the <text:span text:style-name="T15">panpsychism</text:span> of his day. For Teilhard, the scale of complexity runs from atoms to humans and beyond. So the scale of consciousness must also run from atoms to humans and beyond. However, nineteenth-century <text:span text:style-name="T15">panpsychism</text:span> is clearly obsolete. Once again, we can refine Teilhard’s vision by replacing his vague nineteenth-century notion of consciousness with the more precise notion of computation.<text:line-break/><text:line-break/>As matter self-organizes, systems with the capacity for computation emerge. And since it takes a more powerful computer to simulate a less powerful computer, more powerful computers are more complex than less powerful ones. We can thus obtain the Law of Complexity – Computation: the emergence of increasingly complex systems goes hand in hand with the emergence of increasingly powerful computers. </text:p>
      <text:p text:style-name="P5"> </text:p>
      <text:p text:style-name="P4">At this point, we need a precise definition of computational power. The power of a computer is its capacity to simulate other computers. One computer X is more powerful than computer Y if and only if X can simulate Y but Y cannot simulate X. For Teilhard, <text:span text:style-name="T15">noogenesis</text:span> is the emergence of more and more powerful minds. If we analyze mentality in computational terms, <text:span text:style-name="T15">noogenesis</text:span> can be understood as the emergence of increasingly powerful computers.<text:line-break/><text:soft-page-break/><text:line-break/>Teilhard’s writings outline a series of epochs of complexity. These closely resemble the six epochs of complexity described by Kurzweil (2005: 7-33). </text:p>
      <text:p text:style-name="P5"> </text:p>
      <text:p text:style-name="P4">In order to show how Teilhard’s vision is taken up by such <text:span text:style-name="T15">transhumanist</text:span> thinkers as Kurzweil, I'll divide Teilhard’s epochs of complexity into the six outlined by Kurzweil (2005: 15). </text:p>
      <text:p text:style-name="P5"> </text:p>
      <text:p text:style-name="P4">These are:</text:p>
      <text:list xml:id="list7218634643551793115" text:style-name="L2">
        <text:list-item>
          <text:p text:style-name="P13">the epoch of physics and chemistry</text:p>
        </text:list-item>
        <text:list-item>
          <text:p text:style-name="P13">the epoch of biology</text:p>
        </text:list-item>
        <text:list-item>
          <text:p text:style-name="P13">the epoch of brains</text:p>
        </text:list-item>
        <text:list-item>
          <text:p text:style-name="P13">the epoch of technology</text:p>
        </text:list-item>
        <text:list-item>
          <text:p text:style-name="P13">the epoch of the merger of biology and technology</text:p>
        </text:list-item>
        <text:list-item>
          <text:p text:style-name="P13">the epoch in which the universe wakes up</text:p>
        </text:list-item>
      </text:list>
      <text:p text:style-name="P4"><text:line-break/> </text:p>
      <text:p text:style-name="P5"><text:span text:style-name="T8"><text:line-break/></text:span><text:span text:style-name="T17">3. First epoch: information in atomic systems<text:line-break/></text:span><text:span text:style-name="T8"><text:line-break/>At the beginning of the first epoch, </text:span><text:span text:style-name="T9">the Big Bang</text:span><text:span text:style-name="T8"> produces a vast explosion of radiation. </text:span></text:p>
      <text:p text:style-name="P5"> </text:p>
      <text:p text:style-name="P4">The radiation cools and condenses into the simplest material things: subatomic particles such as electrons and quarks. The plasma of quarks, in turn, cools and condenses to form a gas of protons and neutrons. Continued condensation produces hydrogen atoms. </text:p>
      <text:p text:style-name="P5"> </text:p>
      <text:p text:style-name="P4">Gravity now pulls hydrogen into stars.<text:line-break/><text:line-break/>Stars fuse hydrogen into helium and then fuse lighter elements into heavier elements: </text:p>
      <text:p text:style-name="P7">“<text:span text:style-name="T8">In the stars... the degree of complexity rises rapidly... the stars are essentially laboratories in which Nature, starting with primordial hydrogen, manufactures atoms” </text:span></text:p>
      <text:p text:style-name="P8">(FUT: 102)</text:p>
      <text:p text:style-name="P4">As time goes by, the elements become more complex:</text:p>
      <text:p text:style-name="P7">“<text:span text:style-name="T8">arranged according to our scale of complexity, the elements succeed one another in the historical order of their birth” </text:span></text:p>
      <text:p text:style-name="P8">(FUT: 100-101)</text:p>
      <text:p text:style-name="P4">Stellar nucleo-synthesis fills out the periodic table of elements. Atoms of all kinds are now available for the formation of planets and organic life.<text:line-break/><text:line-break/><text:span text:style-name="T15">Teilhard’s panpsychism</text:span> leads him to posit the existence of a primitive kind of mentality (pre-consciousness or proto-consciousness) in particles: </text:p>
      <text:p text:style-name="P7">“<text:span text:style-name="T8">we are logically forced to assume the existence in rudimentary form... of some sort of psyche in every corpuscle, even in those (the mega-molecules and below) whose complexity is of such low or modest order as to render it (the psyche) imperceptible” </text:span></text:p>
      <text:p text:style-name="P8">(PHEN: 301-302)</text:p>
      <text:p text:style-name="P4"><text:soft-page-break/>However, this attribution of mentality to sub-atomic particles is hard to defend. And even if we replace consciousness with computation, it seems wrong to attribute any degree of computation to particles or atoms. </text:p>
      <text:p text:style-name="P5"> </text:p>
      <text:p text:style-name="P4">We may, however, say that the emergence of the atoms in the periodic table is the emergence of a system of combinatorial possibilities. These permit the evolution of computation. </text:p>
      <text:p text:style-name="P5"> </text:p>
      <text:p text:style-name="P5"><text:span text:style-name="T8">Chemistry is computation-friendly.<text:line-break/><text:line-break/><text:line-break/><text:line-break/></text:span><text:span text:style-name="T17">4. Second epoch: information in biological systems<text:line-break/></text:span><text:span text:style-name="T8"><text:line-break/>As planets condense out of the rings of debris around stars, self-organization begins to take place on them: </text:span></text:p>
      <text:p text:style-name="P7">“<text:span text:style-name="T8">the stars cannot carry the evolution of matter much beyond the atomic series: it is only on the very humble planets, on them alone, that the mysterious ascent of the world into the sphere of high complexity has a chance to take place” </text:span></text:p>
      <text:p text:style-name="P8">(FUT: 102-3)</text:p>
      <text:p text:style-name="P4">We know that organic chemistry has appeared on Earth. </text:p>
      <text:p text:style-name="P5"> </text:p>
      <text:p text:style-name="P4">Although biochemistry was primitive in Teilhard’s day, he knew about polymers and proteins. He knew about the appearance of organic chemistry on Earth (PHEN: 70-74). </text:p>
      <text:p text:style-name="P5"> </text:p>
      <text:p text:style-name="P5"><text:span text:style-name="T8">Today we have a better idea of how the evolution of life proceeds. We may posit the emergence of auto-catalytic networks (Kaufmann, 1990). These are networks of polymers. They were probably initially networks of RNAs and proteins. DNA is then incorporated into such networks, which become encapsulated in membranes to form the first living cells.<text:line-break/><text:line-break/>Teilhard assigns a low degree of consciousness to polymers. Of course, Teilhard is wrong to say that polymers are conscious. But it is correct to say that computation first emerges in auto-catalytic networks of polymers. </text:span><text:a xlink:type="simple" xlink:href="http://en.wikipedia.org/wiki/Polymers" office:target-frame-name="_blank" xlink:show="new" text:style-name="Internet_20_link" text:visited-style-name="Visited_20_Internet_20_Link"><text:span text:style-name="T2">Polymers</text:span></text:a><text:span text:style-name="T8"> (proteins and nucleic acids) have the ability to store information. They have the ability to act as switches and logic circuits. </text:span></text:p>
      <text:p text:style-name="P5"> </text:p>
      <text:p text:style-name="P4">Auto-catalytic networks are networks in which self-reference first appears. These networks contain feedback loops. A polymer X regulates the production of polymer Y; polymer Y, in turn, regulates the production of polymer X. </text:p>
      <text:p text:style-name="P5"> </text:p>
      <text:p text:style-name="P4"><text:span text:style-name="T15">Self-reference</text:span> is what Teilhard calls <text:span text:style-name="T15">involution</text:span> (something turns inwards towards itself).<text:line-break/> </text:p>
      <text:p text:style-name="P4">At some point, cells appear that are capable of self-replication. Self-replication is the next step in involution. Teilhard assigns a low degree of consciousness to cells (PHEN: 87-88). Of course, Teilhard is wrong to talk about the consciousness of a cell. But, again, we can talk about the computational powers of cells. With DNA, cells are the first things to store internal self-descriptions. </text:p>
      <text:p text:style-name="P5"> </text:p>
      <text:p text:style-name="P4">The storage of an internal self-description is significant for two reasons. First, it is a further step in involution. Second, it is the initial appearance of what Teilhard refers to as interiority. The cell stores information about itself inside of itself. Storage of a self-description is the basis for the evolution of self-awareness.<text:line-break/><text:soft-page-break/><text:line-break/>Teilhard is also aware of the increasing complexity of many-celled organisms: </text:p>
      <text:p text:style-name="P7">“<text:span text:style-name="T8">The simplest form of protoplasm is already a substance of unheard of complexity. This complexity increases in geometrical progression as we pass from the protozoon higher and higher up the scale of the metazoa” </text:span></text:p>
      <text:p text:style-name="P8">(PHEN: 60)</text:p>
      <text:p text:style-name="P4">As the complexity of living systems increases, so too does their consciousness: </text:p>
      <text:p text:style-name="P7">“<text:span text:style-name="T8">the higher the degree of complexity in a living creature, the higher its consciousness, and vice versa” </text:span></text:p>
      <text:p text:style-name="P8">(FUT: 105)</text:p>
      <text:p text:style-name="P4">Once again, it is wrong to attribute <text:span text:style-name="T15">consciousness</text:span> to things like sponges and fungi. </text:p>
      <text:p text:style-name="P5"> </text:p>
      <text:p text:style-name="P4">But it is right to argue that increasing biological complexity is increasing computational power. With the emergence of multi-cellular organisms, we see the emergence of the first computer networks. </text:p>
      <text:p text:style-name="P5"> </text:p>
      <text:p text:style-name="P5"><text:span text:style-name="T8">We see the emergence of the first networks of social self-regulation.<text:line-break/><text:line-break/><text:line-break/><text:line-break/></text:span><text:span text:style-name="T17">5. Third epoch: information in brains<text:line-break/></text:span><text:span text:style-name="T8"><text:line-break/>Teilhard correctly describes evolution by </text:span><text:span text:style-name="T9">natural selection</text:span><text:span text:style-name="T8"> as filling out a </text:span><text:span text:style-name="T9">Tree of Life</text:span><text:span text:style-name="T8">. The various random mutations drive the formation of different types of living things. These types evolve along different pathways, but always towards greater complexity and more powerful computation. </text:span></text:p>
      <text:p text:style-name="P5"> </text:p>
      <text:p text:style-name="P4">They develop towards greater self-relation.<text:line-break/><text:line-break/>The next step in the evolution of greater computational power (noogenesis) is the emergence of cellular systems specialized for computation. These are nervous systems (and immune systems). </text:p>
      <text:p text:style-name="P5"> </text:p>
      <text:p text:style-name="P4">Teilhard says: </text:p>
      <text:p text:style-name="P7">“<text:span text:style-name="T8">we have every reason to think that in animals too a certain inwardness exists, approximately proportional to the development of their brains” </text:span></text:p>
      <text:p text:style-name="P8">(PHEN: 144)</text:p>
      <text:p text:style-name="P4">He argues that there are two main lines of neural development. These are the insects and the mammals (PHEN: 153). </text:p>
      <text:p text:style-name="P5"> </text:p>
      <text:p text:style-name="P4">We know today that he should have added the birds. Birds are among the most intelligent animals on the planet (perhaps just shy of the intelligence of the higher primates). So there are three lines in which intelligence is emerging with the greatest strength: the insects; the birds; and the mammals. </text:p>
      <text:p text:style-name="P5"> </text:p>
      <text:p text:style-name="P4">Within the insects, intelligence emerges most powerfully in the social insects (ants, bees, termites). Within the <text:soft-page-break/>birds, it emerges most powerfully in <text:span text:style-name="T15">the corvids</text:span> (crows, ravens) and parrots. Within the mammals, it emerges most powerfully in the primates.<text:line-break/><text:line-break/>The emergence of intelligence goes hand in hand with three other features: </text:p>
      <text:list xml:id="list6852669862654241653" text:style-name="L3">
        <text:list-item>
          <text:p text:style-name="P14">the emergence of social networks (computer networks)</text:p>
        </text:list-item>
        <text:list-item>
          <text:p text:style-name="P14">the emergence of signaling systems</text:p>
        </text:list-item>
        <text:list-item>
          <text:p text:style-name="P14">the emergence of exosomatic organs (technologies)</text:p>
        </text:list-item>
      </text:list>
      <text:p text:style-name="P4">These three features are found in the social insects, in intelligent birds, and in the primates. </text:p>
      <text:p text:style-name="P5"> </text:p>
      <text:p text:style-name="P4">They are consequences of the increasing power of computers bound into networks. The emergence of these three features corresponds to the separation of software from hardware (the separation of the program from the computer) and the emergence of computational universality. Intelligent swarms are more and more like universal computers.<text:line-break/><text:line-break/>As brains develop, they store increasingly complex self-representations. While the genome of an organism stores a static self-description of that organism, its nervous system stores a dynamic self-description. Nervous systems can learn. </text:p>
      <text:p text:style-name="P5"> </text:p>
      <text:p text:style-name="P4">We must add that <text:span text:style-name="T16">immune systems can also learn</text:span> (they store memories in modifiable DNA). </text:p>
      <text:p text:style-name="P5"> </text:p>
      <text:p text:style-name="P4">Still, brains are more powerful computers than immune systems; so we’ll focus on <text:span text:style-name="T6">brains</text:span>. Brains store self-representations of the organism. Self-consciousness evolves in organisms with increasingly complex brains. Self-consciousness is the next step in involution. It is a deepening and intensification of interiority. Self-consciousness does not first emerge with humans. It emerges earlier. </text:p>
      <text:p text:style-name="P5"> </text:p>
      <text:p text:style-name="P4">But in humans it becomes most intense.<text:line-break/><text:line-break/>As organisms become self-conscious, they become able to consciously modify their own representations (both of themselves and their environments). With the emergence of self-consciousness, intelligence becomes self-directing. Social networks, languages, and technologies all become self-directing. </text:p>
      <text:p text:style-name="P5"> </text:p>
      <text:p text:style-name="P4">If we think of the mental content of an organism as software, we can say that a self-conscious system is able to modify its own software. A self-conscious system is a self-programming computer. For such systems, the software is able to evolve on its own. Insofar as the evolution is independent of the hardware, we can say that software has separated itself from the hardware. </text:p>
      <text:p text:style-name="P5"> </text:p>
      <text:p text:style-name="P4">Evolution can thus continue in software (e.g., in the evolution of the knowledge of a society). As organisms and societies (computer networks) become self-aware and self-directing, parts of the universe become aware of the whole universe and their relations to it. The software can contain representations of the universe as a whole (e.g., scientific theories). </text:p>
      <text:p text:style-name="P5"> </text:p>
      <text:p text:style-name="P4">Hence the universe can be said to “wake up” wherever software begins to evolve on its own.<text:line-break/><text:line-break/>We are aware of one place in the universe in which software has become separated from hardware: the emergence of humans. Humans thus have a special place in <text:span text:style-name="T15">noogenesis</text:span> (the evolution of increasingly powerful computers). </text:p>
      <text:p text:style-name="P5"> </text:p>
      <text:p text:style-name="P4">Hence: </text:p>
      <text:p text:style-name="P7"><text:soft-page-break/>“<text:span text:style-name="T8">Man is not the center of the universe as once we thought in our simplicity, but something much more wonderful – the arrow pointing the way to the final unification of the world in terms of life. Man alone constitutes the last-born, the freshest, the most complicated, the most subtle of all the successive layers of life” </text:span></text:p>
      <text:p text:style-name="P9">(PHEN: 224)</text:p>
      <text:p text:style-name="P4">Of course, we must bear in mind that there are other lines in the tree of earthly life that are leading to this self-awareness. </text:p>
      <text:p text:style-name="P5"> </text:p>
      <text:p text:style-name="P5"><text:span text:style-name="T8">And it is entirely possible that life on other planets has also led to self-awareness.<text:line-break/><text:line-break/><text:line-break/><text:line-break/></text:span><text:span text:style-name="T17">6. Fourth epoch: information in exosomatic organs</text:span><text:span text:style-name="T8"><text:line-break/><text:line-break/>Many writers have thought of technology in biological terms. Tools extend the functional powers of natural organs (e.g., clothes extend the protective powers of the skin). Tools can be regarded as artificial organs (e.g., cameras are artificial eyes; computers are artificial brains). </text:span></text:p>
      <text:p text:style-name="P5"> </text:p>
      <text:p text:style-name="P4">Tools are organs outside of the body (Turner, 2000). They are <text:span text:style-name="T15">exosomatic organs.</text:span> </text:p>
      <text:p text:style-name="P5"> </text:p>
      <text:p text:style-name="P4">The global system of exosomatic organs is like an organism. We can refer to the global system of technology as the technosphere. Teilhard thinks of technology in biological terms. </text:p>
      <text:p text:style-name="P5"> </text:p>
      <text:p text:style-name="P4">The technosphere is, </text:p>
      <text:p text:style-name="P7">“<text:span text:style-name="T8">like some great body which is being born – with its limbs, its nervous system, its perceptive organs, its memory” </text:span></text:p>
      <text:p text:style-name="P8">(PHEN: 245-46)</text:p>
      <text:p text:style-name="P4">Evolution continues in technology (PHEN 223; see also Dyson, 1997). Several technologies are often said to be essential to the future evolution of humanity (Garreau, 2005; Kurzweil, 2005). </text:p>
      <text:p text:style-name="P5"> </text:p>
      <text:p text:style-name="P4">These are:</text:p>
      <text:list xml:id="list2515946326724742173" text:style-name="L4">
        <text:list-item>
          <text:p text:style-name="P21"><text:a xlink:type="simple" xlink:href="https://www.bibliotecapleyades.net/ciencia/ciencia_genoma.htm" office:target-frame-name="_blank" xlink:show="new" text:style-name="Internet_20_link" text:visited-style-name="Visited_20_Internet_20_Link"><text:span text:style-name="T2">genetic technologies</text:span></text:a></text:p>
        </text:list-item>
        <text:list-item>
          <text:p text:style-name="P15">robotics technologies</text:p>
        </text:list-item>
        <text:list-item>
          <text:p text:style-name="P15">artificial intelligence technologies</text:p>
        </text:list-item>
        <text:list-item>
          <text:p text:style-name="P21"><text:a xlink:type="simple" xlink:href="https://www.bibliotecapleyades.net/ciencia/secret_projects/nanotech.htm" office:target-frame-name="_blank" xlink:show="new" text:style-name="Internet_20_link" text:visited-style-name="Visited_20_Internet_20_Link"><text:span text:style-name="T2">nano-technologies</text:span></text:a></text:p>
        </text:list-item>
      </text:list>
      <text:p text:style-name="P4">Although he does not talk about robotics or nano-technologies, we can infer that Teilhard would welcome them. But Teilhard does discuss genetic and information-processing technologies.<text:line-break/><text:line-break/>First, Teilhard talks about information-processing technologies. He writes briefly but positively about computers and the “young science of cybernetics” (1966: 110). Some have argued that Teilhard foresaw the Internet (Kreisberg, 1995). </text:p>
      <text:p text:style-name="P5"> </text:p>
      <text:p text:style-name="P4">He describes, </text:p>
      <text:p text:style-name="P7">“<text:span text:style-name="T8">a generalized nervous system, emanating from certain defined centers and covering the entire </text:span><text:soft-page-break/><text:span text:style-name="T8">surface of the globe” </text:span></text:p>
      <text:p text:style-name="P8">(FUT: 125; PHEN: 244)</text:p>
      <text:p text:style-name="P4">More precisely, Teilhard writes:</text:p>
      <text:p text:style-name="P10">how can we fail to see the machine as playing a constructive part in the creation of a truly collective consciousness?... I am thinking, of course, in the first place of the extraordinary network of radio and television communications which... already link us all in a sort of “etherized” universal consciousness. </text:p>
      <text:p text:style-name="P7"> </text:p>
      <text:p text:style-name="P10">But I am also thinking of... those astonishing electronic computers which, pulsating with signals at the rate of hundreds of thousands a second, not only relieve our brains of tedious and exhausting work but, because they enhance the essential (and too little noticed) “speed of thought,” are also paving the way for a revolution in the sphere of research.... all these material instruments... are finally nothing less than the manifestation of a kind of super-Brain, capable of attaining mastery over some supersphere in the universe. </text:p>
      <text:p text:style-name="P8">(FUT: 161-62.)</text:p>
      <text:p text:style-name="P4">This generalized nervous system (this “super-Brain”) is an <text:span text:style-name="T15">exosomatic nervous system</text:span>. </text:p>
      <text:p text:style-name="P5"> </text:p>
      <text:p text:style-name="P4">It is the totality of all computing and communications technologies. At present (2006), this exosomatic nervous system spans the whole Earth and extends into the solar system (via satellites, space-probes, Martian rovers, etc.). The evolution of the intelligence of the whole human species is continuing in the <text:span text:style-name="T15">exosomatic nervous system</text:span>.<text:line-break/><text:line-break/>Teilhard also talks about <text:span text:style-name="T15">genetic</text:span> and <text:span text:style-name="T15">biotechnologies</text:span>. </text:p>
      <text:p text:style-name="P5"> </text:p>
      <text:p text:style-name="P4">He refers to genetic engineering, </text:p>
      <text:p text:style-name="P7">“<text:span text:style-name="T8">we appear to be on the eve of having a hand in the development of our bodies and even of our brains. With the discovery of genes it appears that we shall soon be able to control the mechanism of organic heredity” </text:span></text:p>
      <text:p text:style-name="P8">(PHEN: 250; MFV: 181)</text:p>
      <text:p text:style-name="P4">He argues, further, that human intelligence should guide human evolution via genetic engineering. </text:p>
      <text:p text:style-name="P5"> </text:p>
      <text:p text:style-name="P4">He is thus arguing for an ethically appropriate form of eugenics:</text:p>
      <text:p text:style-name="P10">So far we have certainly allowed our race to develop at random, and we have given too little thought to the question of what medical and moral factors must replace the crude forces of natural selection should we suppress them. </text:p>
      <text:p text:style-name="P7"> </text:p>
      <text:p text:style-name="P10">In the course of the coming centuries it is indispensable that a nobly human form of eugenics, on a standard worthy of our personalities, should be discovered and developed. Eugenics applied to individuals leads to eugenics applied to society. </text:p>
      <text:p text:style-name="P8">(PHEN: 282)</text:p>
      <text:p text:style-name="P4"><text:soft-page-break/>He envisions the synthesis of entirely new forms of life: </text:p>
      <text:p text:style-name="P7">“<text:span text:style-name="T8">we may well one day be capable of producing what the Earth, left to itself, seems no longer able to produce: a new wave of organisms, an artificially provoked neo-life” </text:span></text:p>
      <text:p text:style-name="P8">(PHEN: 250)</text:p>
      <text:p text:style-name="P4">When human intelligence guides both human evolution and the evolution of novel forms of life, then evolution on Earth will have become self-directing. </text:p>
      <text:p text:style-name="P5"> </text:p>
      <text:p text:style-name="P4">Evolution has so far been blind; but when it is guided by human thought, it becomes reflective and thus self-directed. Biotechnology is thus a further step in the rise of evolution to self-consciousness.<text:line-break/><text:line-break/>A historical survey of technological progress justifies the conclusion that technological evolution is accelerating (see Kurzweil, 2005). Teilhard argues that information technology is accelerating according to a “geometrical progression” (PHEN: 245). </text:p>
      <text:p text:style-name="P5"> </text:p>
      <text:p text:style-name="P5"><text:span text:style-name="T8">One might see here a primitive version of </text:span><text:a xlink:type="simple" xlink:href="http://en.wikipedia.org/wiki/Moore’s_law" office:target-frame-name="_blank" xlink:show="new" text:style-name="Internet_20_link" text:visited-style-name="Visited_20_Internet_20_Link"><text:span text:style-name="T4">Moore’s Law</text:span></text:a><text:span text:style-name="T8">. Teilhard refers to the intensity of information-processing on Earth as the “psychic temperature” of the Earth. </text:span></text:p>
      <text:p text:style-name="P5"> </text:p>
      <text:p text:style-name="P4">He says, </text:p>
      <text:p text:style-name="P7">“<text:span text:style-name="T8">there is at the moment a rapid rise in the psychic temperature on Earth, caused by the activity of an economico-technological network which is being tightened at a continually accelerated speed” </text:span></text:p>
      <text:p text:style-name="P8">(Teilhard, 1973; “Two principles”: 148)</text:p>
      <text:p text:style-name="P4">The convergence of genetic and information technologies aims at the perfection of human intelligence: </text:p>
      <text:p text:style-name="P7">“<text:span text:style-name="T8">Thought might artificially perfect the thinking instrument itself” </text:span></text:p>
      <text:p text:style-name="P8">(PHEN: 250)</text:p>
      <text:p text:style-name="P4"><text:line-break/> </text:p>
      <text:p text:style-name="P5"><text:span text:style-name="T8"><text:line-break/></text:span><text:span text:style-name="T17">7. Beyond the fourth epoch</text:span><text:span text:style-name="T8"><text:line-break/><text:line-break/>Teilhard correctly observes four epochs of self-organization: </text:span></text:p>
      <text:list xml:id="list265029530521990729" text:style-name="L5">
        <text:list-item>
          <text:p text:style-name="P16">the emergence of stars and stellar nucleo-synthesis</text:p>
        </text:list-item>
        <text:list-item>
          <text:p text:style-name="P16">the emergence of planets</text:p>
        </text:list-item>
        <text:list-item>
          <text:p text:style-name="P16">the emergence of living things and biological evolution</text:p>
        </text:list-item>
        <text:list-item>
          <text:p text:style-name="P16">the emergence of intelligence (in nervous systems)</text:p>
        </text:list-item>
      </text:list>
      <text:p text:style-name="P4">Each form of self-organization gives rise to the next. Evolution is thus <text:span text:style-name="T15">hierarchical</text:span>.<text:line-break/><text:line-break/>From these facts, he infers that evolution has a direction (PHEN: 146, 290). It is directed towards the production of increasingly complex systems (which we might interpret as the production of increasingly powerful natural and artificial computing systems). </text:p>
      <text:p text:style-name="P5"> </text:p>
      <text:p text:style-name="P4">Teilhard argues further that there is a force (radial energy) that drives self-organization (FUT: 70). There is a universal force of extropy that opposes entropy. </text:p>
      <text:p text:style-name="P5"> </text:p>
      <text:p text:style-name="P5"><text:soft-page-break/><text:a xlink:type="simple" xlink:href="http://en.wikipedia.org/wiki/Noogenesis" office:target-frame-name="_blank" xlink:show="new" text:style-name="Internet_20_link" text:visited-style-name="Visited_20_Internet_20_Link"><text:span text:style-name="T4">Noogenesis</text:span></text:a><text:span text:style-name="T8"> happens everywhere: </text:span></text:p>
      <text:p text:style-name="P7">“<text:span text:style-name="T8">wherever there are life bearing planets in the Universe, they too will become encompassed, like the Earth, with some form of planetized spirit”</text:span></text:p>
      <text:p text:style-name="P8">(FUT: 109)</text:p>
      <text:p text:style-name="P4">On the evidence of the four epochs of evolution, Teilhard posits further epochs. He posits the emergence of super-intelligent super-humans (FUT: 114; PHEN: 231-34). </text:p>
      <text:p text:style-name="P5"> </text:p>
      <text:p text:style-name="P4">He says, </text:p>
      <text:p text:style-name="P7">“<text:span text:style-name="T8">there is for us, in the future, under some form or another, at least collectively, not only survival but also super-life” </text:span></text:p>
      <text:p text:style-name="P8">(PHEN: 234)</text:p>
      <text:p text:style-name="P4">Although the Earth is threatened by many disasters, Teilhard argues that they will not happen:</text:p>
      <text:p text:style-name="P10">When the end of the world is mentioned, the idea that leaps into our minds is always one of catastrophe. Generally we think of a sidereal cataclysm... Since physics has discovered that all energy runs down, we seem to feel the world getting a shade chillier every day.... Onslaughts of microbes, organic counter-evolutions, sterility, war, revolution – there are so many ways of coming to an end. We are well aware of these different eventualities.... </text:p>
      <text:p text:style-name="P7"> </text:p>
      <text:p text:style-name="P10">And yet, on the strength of all we learn from past evolution, I feel entitled to say that we have nothing whatever to fear from these manifold disasters in so far as they imply the idea of premature accident or failure. However possible they may be in theory, we have higher reasons for being sure that they will not happen. </text:p>
      <text:p text:style-name="P8">(PHEN: 274-75)</text:p>
      <text:p text:style-name="P4">Teilhard’s reasoning about the future is an early example of what Tipler (1995) calls physical eschatology. Physical eschatology is closely connected to various anthropic principles (Barrow and Tipler, 1986). </text:p>
      <text:p text:style-name="P5"> </text:p>
      <text:p text:style-name="P4">We can identify three anthropic principles in order of increasing strength. </text:p>
      <text:p text:style-name="P5"> </text:p>
      <text:p text:style-name="P4">First is the <text:span text:style-name="T15">Weak Anthropic Principle</text:span> (<text:span text:style-name="T6">WAP</text:span>): any cosmology must be consistent with the emergence and existence of creatures (like us) who are able to state that cosmology (Barrow and Tipler, 1986: 16). The WAP is not controversial. </text:p>
      <text:p text:style-name="P5"> </text:p>
      <text:p text:style-name="P4">But the <text:span text:style-name="T15">Strong Anthropic Principle</text:span> (<text:span text:style-name="T6">SAP</text:span>) certainly is.</text:p>
      <text:p text:style-name="P5"> </text:p>
      <text:p text:style-name="P4">It says: </text:p>
      <text:p text:style-name="P7">“<text:span text:style-name="T8">The Universe must have those properties which allow life to develop within it at some stage in its history” </text:span></text:p>
      <text:p text:style-name="P8">(Barrow and Tipler, 1986: 21)</text:p>
      <text:p text:style-name="P4"><text:soft-page-break/>The <text:span text:style-name="T15">Final Anthropic Principle</text:span> (<text:span text:style-name="T6">FAP</text:span>) is even more controversial. </text:p>
      <text:p text:style-name="P5"> </text:p>
      <text:p text:style-name="P4">It says:</text:p>
      <text:p text:style-name="P7">“<text:span text:style-name="T8">Intelligent information-processing must come into existence in the Universe, and, once it comes into existence, it will never die out” </text:span></text:p>
      <text:p text:style-name="P8">(Barrow and Tipler, 1986: 23)</text:p>
      <text:p text:style-name="P4">Teilhard clearly subscribes to the <text:span text:style-name="T15">Final Anthropic Principle</text:span>. But his version of the FAP explicitly includes the perfection of humanity. </text:p>
      <text:p text:style-name="P5"> </text:p>
      <text:p text:style-name="P4">He says: </text:p>
      <text:p text:style-name="P7">“<text:span text:style-name="T8">We have seen and admitted that evolution is an ascent towards consciousness... Therefore it should culminate forwards in some sort of supreme consciousness. But must not that consciousness, if it is to be supreme, contain in the highest degree what is the perfection of our consciousness?” </text:span></text:p>
      <text:p text:style-name="P8">(PHEN: 258)</text:p>
      <text:p text:style-name="P4">He further says that, </text:p>
      <text:p text:style-name="P7">“<text:span text:style-name="T8">The only universe capable of containing the human person is an irreversibly ‘personalizing’ universe” </text:span></text:p>
      <text:p text:style-name="P8">(PHEN: 290)</text:p>
      <text:p text:style-name="P4">It is difficult to defend any version of the FAP. And therefore it is difficult to defend any <text:span text:style-name="T15">Omega Point Theory.</text:span> </text:p>
      <text:p text:style-name="P5"> </text:p>
      <text:p text:style-name="P4">Tipler makes an argument from beauty: </text:p>
      <text:list xml:id="list6562195492936571409" text:style-name="L6">
        <text:list-item>
          <text:p text:style-name="P17">the FAP is a beautiful principle</text:p>
        </text:list-item>
        <text:list-item>
          <text:p text:style-name="P22">“<text:span text:style-name="T8">We physicists know that a beautiful postulate is more likely to be correct than an ugly one” (Tipler, 1988: 32; see also Tipler, 1995: 11); therefore,</text:span></text:p>
        </text:list-item>
        <text:list-item>
          <text:p text:style-name="P17">the FAP is more likely to be true than false</text:p>
        </text:list-item>
      </text:list>
      <text:p text:style-name="P4">But this argument is very weak. </text:p>
      <text:p text:style-name="P5"> </text:p>
      <text:p text:style-name="P4">Of course, for Teilhard the anthropocentric version of the FAP is a matter of religious faith.<text:span text:style-name="T18">[6]</text:span><text:line-break/><text:line-break/><text:span text:style-name="T15">Transhumanists</text:span> like to marshal evidence that humanity is developing into a super-intelligence. They project current technological trends into the far future. And that is all fine. </text:p>
      <text:p text:style-name="P5"> </text:p>
      <text:p text:style-name="P4">But we cannot infer with any certainty or inevitability that humanity will reach the fifth or sixth epochs of complexity. At most we can argue for some degree of probability that we will reach the fifth or sixth epochs. Or we can argue for some degree of probability that some civilization somewhere will reach them. Since including the whole universe includes more opportunities, the probability that some civilization will reach the fifth or sixth epochs is perhaps higher. </text:p>
      <text:p text:style-name="P5"> </text:p>
      <text:p text:style-name="P4">Nevertheless, since we are following Teilhard’s vision, I will proceed as if Teilhard’s version of the FAP is true. </text:p>
      <text:p text:style-name="P5"> </text:p>
      <text:p text:style-name="P4"><text:soft-page-break/>In what follows, I will assume that human civilization will make progress into the fifth and sixth epochs.<text:line-break/><text:line-break/> </text:p>
      <text:p text:style-name="P5"><text:span text:style-name="T8"><text:line-break/><text:line-break/></text:span><text:span text:style-name="T17">8. Fifth epoch: the merger of humanity and technology<text:line-break/></text:span><text:span text:style-name="T8"><text:line-break/></text:span><text:span text:style-name="T7">8.1 </text:span><text:span text:style-name="T14">Kurzweil’s Singularity</text:span><text:span text:style-name="T8"><text:line-break/>As already mentioned, Teilhard recognizes that the pace of technological advance is accelerating.</text:span></text:p>
      <text:p text:style-name="P5"> </text:p>
      <text:p text:style-name="P4">He argues that this acceleration will lead to the emergence of a global super-machine: </text:p>
      <text:p text:style-name="P7">“<text:span text:style-name="T8">all the machines on Earth, taken together, tend to form a single, vast organized mechanism” </text:span></text:p>
      <text:p text:style-name="P8">(FUT: 160)</text:p>
      <text:p text:style-name="P4">These machines begin to operate on themselves, </text:p>
      <text:p text:style-name="P7">“<text:span text:style-name="T8">thus accelerating and multiplying their own growth and forming a single gigantic network girdling the Earth”</text:span></text:p>
      <text:p text:style-name="P8">(FUT: 160)</text:p>
      <text:p text:style-name="P4">This self-direction of technological evolution is the next type of involution (after self-replication and self-consciousness).<text:line-break/><text:line-break/>The emergence of a global super-machine that directs its own evolution seems to correspond closely to the idea of the Singularity developed by <text:span text:style-name="T6">Ray Kurzweil</text:span>, who defines it as, </text:p>
      <text:p text:style-name="P7">“<text:span text:style-name="T8">a future period during which the pace of technological change will be so rapid, its impact so deep, that human life will be irreversibly transformed” </text:span></text:p>
      <text:p text:style-name="P7"><text:span text:style-name="T12">(Kurzweil, 2005, </text:span><text:a xlink:type="simple" xlink:href="http://www.amazon.com/Singularity-Near-Humans-Transcend-Biology/dp/0143037889/ref=sr_1_1?ie=UTF8&amp;s=books&amp;qid=1231953473&amp;sr=1-1" office:target-frame-name="_blank" xlink:show="new" text:style-name="Internet_20_link" text:visited-style-name="Visited_20_Internet_20_Link"><text:span text:style-name="T5">The Singularity is Near</text:span></text:a><text:span text:style-name="T12">, page 7; henceforth abbreviated SING)</text:span></text:p>
      <text:p text:style-name="P5"><text:a xlink:type="simple" xlink:href="http://en.wikipedia.org/wiki/Predictions_made_by_Raymond_Kurzweil" office:target-frame-name="_blank" xlink:show="new" text:style-name="Internet_20_link" text:visited-style-name="Visited_20_Internet_20_Link"><text:span text:style-name="T3">Kurzweil</text:span></text:a><text:a xlink:type="simple" xlink:href="http://en.wikipedia.org/wiki/Predictions_made_by_Raymond_Kurzweil" office:target-frame-name="_blank" xlink:show="new" text:style-name="Internet_20_link" text:visited-style-name="Visited_20_Internet_20_Link"><text:span text:style-name="T2"> says the </text:span></text:a><text:a xlink:type="simple" xlink:href="http://en.wikipedia.org/wiki/Predictions_made_by_Raymond_Kurzweil" office:target-frame-name="_blank" xlink:show="new" text:style-name="Internet_20_link" text:visited-style-name="Visited_20_Internet_20_Link"><text:span text:style-name="T4">Singularity</text:span></text:a><text:a xlink:type="simple" xlink:href="http://en.wikipedia.org/wiki/Predictions_made_by_Raymond_Kurzweil" office:target-frame-name="_blank" xlink:show="new" text:style-name="Internet_20_link" text:visited-style-name="Visited_20_Internet_20_Link"><text:span text:style-name="T2"> will transform humans into super-humans</text:span></text:a><text:span text:style-name="T8">:</text:span></text:p>
      <text:p text:style-name="P10">Our version 1.0 biological bodies are likewise frail and subject to a myriad of failure modes... The Singularity will allow us to transcend these limitations of our biological bodies and brains... We will be able to live as long as we want... </text:p>
      <text:p text:style-name="P7"> </text:p>
      <text:p text:style-name="P10">The Singularity will represent the culmination of the merger of our biological thinking and existence with our technology, resulting in a world that is still human but that transcends our biological roots. </text:p>
      <text:p text:style-name="P7"> </text:p>
      <text:p text:style-name="P10">There will be no distinction, post-Singularity, between human and machine or between physical and virtual reality.</text:p>
      <text:p text:style-name="P8">(SING: 9)</text:p>
      <text:p text:style-name="P4">Teilhard affirms that there will be a period of rapid technological change that will fuse humanity with technology. But he does not identify this period with the Singularity. For Teilhard, the Singularity comes later. </text:p>
      <text:p text:style-name="P5"> </text:p>
      <text:p text:style-name="P5"><text:soft-page-break/><text:span text:style-name="T8">The </text:span><text:span text:style-name="T9">fusion of humanity with technology</text:span><text:span text:style-name="T8"> is the birth of the </text:span><text:a xlink:type="simple" xlink:href="http://en.wikipedia.org/wiki/Noosphere" office:target-frame-name="_blank" xlink:show="new" text:style-name="Internet_20_link" text:visited-style-name="Visited_20_Internet_20_Link"><text:span text:style-name="T2">noosphere</text:span></text:a><text:span text:style-name="T8"> and the emergence of the spirit of the Earth.<text:line-break/><text:line-break/><text:line-break/></text:span><text:span text:style-name="T7">8.2 </text:span><text:span text:style-name="T14">The emergence of the spirit of the Earth</text:span><text:span text:style-name="T7"><text:line-break/></text:span><text:span text:style-name="T8">At this point of his discussion, Teilhard has already argued for the emergence of a </text:span><text:span text:style-name="T9">technosphere</text:span><text:span text:style-name="T8">. He has argued for the emergence of “a generalized nervous system, emanating from certain defined centers and covering the entire surface of the globe” (FUT: 125). </text:span></text:p>
      <text:p text:style-name="P5"> </text:p>
      <text:p text:style-name="P4">We may take this to be a system of interconnected computing machines. The Internet is an early version of this nervous system. Teilhard argues that individual humans will eventually fuse into a single super-mind (PHEN: 278). </text:p>
      <text:p text:style-name="P5"> </text:p>
      <text:p text:style-name="P4">A universal computational medium will cover the Earth. A human super-consciousness will emerge within this computational medium:</text:p>
      <text:p text:style-name="P10">We are faced with a harmonized collectivity of consciousnesses equivalent to a sort of super-consciousness. The idea is that of the Earth not only becoming covered by myriads of grains of thought, but becoming enclosed in a single thinking envelope so as to form, functionally, no more than a single vast grain of thought on the sidereal scale, the plurality of individual reflections grouping themselves together and reinforcing one another in the act of a single unanimous reflection. </text:p>
      <text:p text:style-name="P8">(PHEN: 252)</text:p>
      <text:p text:style-name="P4">In what follows, I will sketch a technically plausible way for this planetary computation to emerge. </text:p>
      <text:p text:style-name="P5"> </text:p>
      <text:p text:style-name="P4">We can easily imagine that human brains and bodies will become increasingly merged with artificial computers (Teilhard already hints at this in 1966: 111). </text:p>
      <text:p text:style-name="P5"> </text:p>
      <text:p text:style-name="P4">Some human brains already (in 2006) are directly plugged into computing machines. It is perfectly reasonable to think that brain-computer interfaces will become more common and more complex. Moravec (1988: ch. 4) has argued that human brains and bodies can be scanned and their programs abstracted. These human body-programs can then be run on artificial super-computers. </text:p>
      <text:p text:style-name="P5"> </text:p>
      <text:p text:style-name="P4"><text:span text:style-name="T15">Living thinking things will merge with the Internet.<text:line-break/></text:span><text:line-break/>The <text:span text:style-name="T6">Internet</text:span> is presently limited in several ways. Its first limit is that it consists of separate computing machines linked in thin ways (by wires or radio channels). It can overcome this limit by the fusion of all computers into a single computational medium. </text:p>
      <text:p text:style-name="P5"> </text:p>
      <text:p text:style-name="P4">This computational medium could be a layer of silicon covering much of the Earth; or it could be a layer of carbon nano-tubes and nano-switches; or it could be a layer containing both silicon and carbon. This computational medium will be like a gigantic rhizome or network that covers the planet’s entire landmass. </text:p>
      <text:p text:style-name="P5"> </text:p>
      <text:p text:style-name="P5"><text:span text:style-name="T8">The second limit is that the Internet depends on external power sources. It can overcome this limit by becoming solar powered.<text:line-break/><text:line-break/>We thus posit an Earth covered by a layer of pure </text:span><text:span text:style-name="T9">computronium</text:span><text:span text:style-name="T8">. This </text:span><text:span text:style-name="T9">computronium</text:span><text:span text:style-name="T8"> is composed of self-constructing and self-repairing nano-machines (</text:span><text:a xlink:type="simple" xlink:href="http://en.wikipedia.org/wiki/Nanobots" office:target-frame-name="_blank" xlink:show="new" text:style-name="Internet_20_link" text:visited-style-name="Visited_20_Internet_20_Link"><text:span text:style-name="T2">nanobots</text:span></text:a><text:span text:style-name="T8">). It is like Bill Joy’s grey goo, but it is not life-</text:span><text:soft-page-break/><text:span text:style-name="T8">destroying. Rather, this layer of nanobots is a single living thinking substance. It is a layer of living and thinking material. It is solar-powered. All living systems are eventually scanned and their body-programs are uploaded into the layer of computronium. </text:span></text:p>
      <text:p text:style-name="P5"> </text:p>
      <text:p text:style-name="P4">They live in a virtual reality simulation of their past ecosystems. But this <text:span text:style-name="T15">virtual reality</text:span> is not unreal. It is made of real mass-energy.<text:line-break/><text:line-break/>The evolution of computation on Earth leads to <text:span text:style-name="T15">the conversion of the whole Earth into a planetary super-computer.</text:span> </text:p>
      <text:p text:style-name="P5"> </text:p>
      <text:p text:style-name="P4">Teilhard says we aim at,</text:p>
      <text:p text:style-name="P7">“<text:span text:style-name="T8">an interior totalization of the world upon itself, in the unanimous construction of a spirit of the Earth” </text:span></text:p>
      <text:p text:style-name="P8">(PHEN: 253)</text:p>
      <text:p text:style-name="P4">The spirit of the Earth is the totality of (human and non-human) software processes running on the planetary super-computer:</text:p>
      <text:p text:style-name="P10">the collectivization of the human race, at present accelerated, is nothing other than a higher form adopted by the process of moleculization on the surface of our planet. The first phase was the formation of proteins up to the stage of the cell. In the second phase individual cellular complexes were formed, up to and including Man. </text:p>
      <text:p text:style-name="P7"> </text:p>
      <text:p text:style-name="P10">We are now at the beginning of the third phase, the formation of an organicosocial supercomplex, which... can only occur in the case of reflective, personalized elements. </text:p>
      <text:p text:style-name="P7"> </text:p>
      <text:p text:style-name="P10">First the vitalization of matter, associated with the grouping of molecules; then the hominization of Life, associated with a supergrouping of cells; and finally the planetization of Mankind, associated with a closed grouping of people: Mankind, born on this planet and spread over its entire surface, coming gradually to form around its earthly matrix a single, major organic unity, enclosed upon itself; a single, hypercomplex, hypercentered, hyperconscious arch-molecule, coextensive with the heavenly body on which it was born. </text:p>
      <text:p text:style-name="P7"> </text:p>
      <text:p text:style-name="P10">Is not this what is happening at the present time – the closing of this spherical thinking circuit? </text:p>
      <text:p text:style-name="P8">(FUT: 108-9)</text:p>
      <text:p text:style-name="P4">The <text:span text:style-name="T15">technosphere</text:span> will become the <text:span text:style-name="T15">noosphere</text:span>. </text:p>
      <text:p text:style-name="P5"> </text:p>
      <text:p text:style-name="P4">History points to, </text:p>
      <text:p text:style-name="P7">“<text:span text:style-name="T8">the progressive genesis of what I have called a ‘noosphere’ – the pan-terrestrial organism in which, by compression and arrangement of the thinking particles, a resurgence of evolution (itself now become reflective) is striving to carry the stuff of the universe towards the higher conditions of a planetary super-reflection” </text:span></text:p>
      <text:p text:style-name="P8"><text:soft-page-break/>(MFV: 180)</text:p>
      <text:p text:style-name="P4">Teilhard says </text:p>
      <text:p text:style-name="P7">“<text:span text:style-name="T8">The noosphere, in short, is a stupendous thinking machine” </text:span></text:p>
      <text:p text:style-name="P8">(FUT: 168)</text:p>
      <text:p text:style-name="P4">We can think of this as the conversion of the entire Earth into a planetary super-computer (see SING: 350).</text:p>
      <text:p text:style-name="P5"><text:span text:style-name="T8"><text:line-break/><text:line-break/></text:span><text:span text:style-name="T7">8.3 </text:span><text:span text:style-name="T14">Material expansion into the universe</text:span><text:span text:style-name="T7"><text:line-break/></text:span><text:span text:style-name="T8">The </text:span><text:span text:style-name="T9">noosphere</text:span><text:span text:style-name="T8"> is a living thinking machine with enormous physical powers. </text:span></text:p>
      <text:p text:style-name="P5"> </text:p>
      <text:p text:style-name="P4">Teilhard writes that, </text:p>
      <text:p text:style-name="P7">“<text:span text:style-name="T8">in becoming planetized humanity is acquiring new physical powers which will enable it to super-organize matter” </text:span></text:p>
      <text:p text:style-name="P8">(FUT: 171)</text:p>
      <text:p text:style-name="P4">One possible future for the <text:span text:style-name="T15">noosphere</text:span> is that it will super-organize larger and larger arrangements of matter. It will expand materially into the solar system and universe. </text:p>
      <text:p text:style-name="P5"> </text:p>
      <text:p text:style-name="P4">Teilhard considers this option: </text:p>
      <text:p text:style-name="P7">“<text:span text:style-name="T8">We may perhaps move to Venus – perhaps even further afield”</text:span></text:p>
      <text:p text:style-name="P8">(FUT: 115)</text:p>
      <text:p text:style-name="P4">Elsewhere, he says,</text:p>
      <text:p text:style-name="P10">we may begin by asking seriously whether life will not perhaps one day succeed in ingeniously forcing the bars of its earthly prison, either by finding the means to invade other planets or... by getting into psychical touch with other focal points of consciousness across the abysses of space. The meeting and mutual fecundation of two noospheres is a supposition which... is merely extending to psychical phenomena a scope no one would think of denying to material phenomena. </text:p>
      <text:p text:style-name="P7"> </text:p>
      <text:p text:style-name="P10">Consciousness would thus finally construct itself by a synthesis of planetary units. Why not, in a universe whose astral unit is the galaxy? </text:p>
      <text:p text:style-name="P8">(PHEN: 286)</text:p>
      <text:p text:style-name="P4">The material expansion of the <text:span text:style-name="T15">noosphere</text:span> into the universe has several stages. </text:p>
      <text:p text:style-name="P5"> </text:p>
      <text:p text:style-name="P5"><text:span text:style-name="T8">The first is the conversion of the solar system into a computer. The solar system can be converted into a computer first by building increasingly large </text:span><text:a xlink:type="simple" xlink:href="http://en.wikipedia.org/wiki/Dyson_Spheres" office:target-frame-name="_blank" xlink:show="new" text:style-name="Internet_20_link" text:visited-style-name="Visited_20_Internet_20_Link"><text:span text:style-name="T4">Dyson Spheres</text:span></text:a><text:span text:style-name="T8"> around the sun (Kurzweil, 2005: 350). The second stage is the expansion outwards from the solar system. It is the colonization of the galaxy. One way to colonize the galaxy is to use robotic space-probes (often called </text:span><text:span text:style-name="T9">von Neumann probes</text:span><text:span text:style-name="T8">). </text:span></text:p>
      <text:p text:style-name="P5"> </text:p>
      <text:p text:style-name="P4">According to this strategy, our solar system will send out enormously large flocks of enormously small robots. <text:soft-page-break/>These robots will flock to other planetary systems and convert them into super-computers.<text:line-break/><text:line-break/>The material expansion of the noosphere takes us into the very far future. Barrow and Tipler write that life will expand outwards from the Earth until it encompasses half of the universe (1986: 675). </text:p>
      <text:p text:style-name="P5"> </text:p>
      <text:p text:style-name="P4">Around that time, they argue, the universe will start to converge to a <text:span text:style-name="T15">Big Crunch</text:span>. According to Barrow and Tipler, this <text:span text:style-name="T15">Big Crunch</text:span> is a good thing for life, since it means that energy will always be available for computation. As the universe converges, the available energy will be used more and more efficiently. So the computational power of the universe goes up without bound as time goes on. </text:p>
      <text:p text:style-name="P5"> </text:p>
      <text:p text:style-name="P4">The universe at the moment of the <text:span text:style-name="T15">Big Crunch</text:span> is an infinitely powerful computer. It is the <text:span text:style-name="T15">Barrow-Tipler Omega Point</text:span>. This infinity will be the end of time – a total and endless presence of all possible finite computational processes (Barrow and Tipler, 1986: 675-77). Recent observations have, however, raised objections to the Barrow-Tipler eschatology. It seems that our universe is not converging to a Big Crunch. On the contrary, its expansion is accelerating. </text:p>
      <text:p text:style-name="P5"> </text:p>
      <text:p text:style-name="P4">Accordingly, the <text:span text:style-name="T15">Barrow-Tipler Omega Point Theory</text:span> appears to be refuted by empirical evidence.<text:line-break/><text:line-break/><text:span text:style-name="T6">Kurzweil</text:span> sketches an eschatology that does not depend on the <text:span text:style-name="T15">Big Crunch</text:span>. As civilization fills the universe, it will be able to program matter at the most basic physical level. We will discover ways to turn “dumb matter” into “smart matter.” We will be able to convert any material structure into a substrate for universal computation (into <text:span text:style-name="T15">computronium</text:span>). </text:p>
      <text:p text:style-name="P5"> </text:p>
      <text:p text:style-name="P4">Kurzweil describes our expansion into the universe in the following passages:</text:p>
      <text:p text:style-name="P10">In the aftermath of the Singularity, intelligence, derived from its biological origins in human brains and its technological origins in human ingenuity, will begin to saturate the matter and energy in its midst. It will achieve this by reorganizing matter and energy to provide an optimal level of computation... to spread out from the Earth....</text:p>
      <text:p text:style-name="P7"> </text:p>
      <text:p text:style-name="P10">[T]he “dumb” matter and mechanisms of the universe will be transformed into exquisitely sublime forms of intelligence, which will constitute the sixth epoch in the evolution of patterns of information. </text:p>
      <text:p text:style-name="P8">(SING: 21)</text:p>
      <text:p text:style-name="P4">As intelligence saturates the matter and energy available to it, it turns dumb matter into smart matter. </text:p>
      <text:p text:style-name="P5"> </text:p>
      <text:p text:style-name="P4">Although smart matter still nominally follows the laws of physics, it is so extraordinarily intelligent that it can harness the most subtle aspects of the laws to manipulate matter and energy to its will. (SING: 364.)<text:line-break/><text:line-break/>Kurzweil recognizes that the evolution of intelligence in our universe faces certain material limits. Kurzweil considers various highly speculative ways to get around these limits (2005: 359-66). </text:p>
      <text:p text:style-name="P5"> </text:p>
      <text:p text:style-name="P4">But he also suggests more deeply (and more speculatively) that these material limits might be irrelevant to the evolution of intelligence, that the evolution of intelligence may not be constrained by material forces:</text:p>
      <text:p text:style-name="P10">My conjecture is that intelligence will ultimately prove more powerful than these big impersonal forces.... Intelligence does not exactly repeal the laws of physics, but it is sufficiently clever and <text:soft-page-break/>resourceful to manipulate the forces in its midst to bend [them] to its will.... Ultimately, intelligence will be a force to reckon with, even for these big celestial forces (so watch out!). The laws of physics are not repealed by intelligence, but they effectively evaporate in its presence. </text:p>
      <text:p text:style-name="P7"> </text:p>
      <text:p text:style-name="P10">So will the Universe end in a big crunch, or in an infinite expansion of dead stars, or in some other manner? In my view, the primary issue is not the mass of the Universe, or the possible existence of antigravity, or of Einstein’s so-called cosmological constant. Rather, the fate of the Universe is a decision yet to be made, one which we will intelligently consider when the time is right. </text:p>
      <text:p text:style-name="P8">(1999: 258-60)</text:p>
      <text:p text:style-name="P5"><text:span text:style-name="T8"><text:line-break/><text:line-break/><text:line-break/></text:span><text:span text:style-name="T17">9. Sixth epoch: the universe wakes up<text:line-break/></text:span><text:span text:style-name="T8"><text:line-break/><text:line-break/></text:span><text:span text:style-name="T7">9.1 </text:span><text:span text:style-name="T14">Teilhard’s Singularity</text:span><text:span text:style-name="T8"><text:line-break/>Although Teilhard considers the possibility that the noosphere will expand materially into the universe, he regards this possibility as a dead end (PHEN: 286-87; FUT: 302). The computational capacity of the material universe is finite. An expanding intelligence will eventually encounter the computational limits of matter (see Kurzweil, 2005: 364-66, 485-87). </text:span></text:p>
      <text:p text:style-name="P5"> </text:p>
      <text:p text:style-name="P4">We will hit a wall. </text:p>
      <text:p text:style-name="P5"> </text:p>
      <text:p text:style-name="P4">Teilhard suggests that when intelligence hits the computational limits of matter, it must change course. It must strive for a different kind of realization. So Teilhard is not interested in leaving the Earth (or solar system) materially.<text:line-break/><text:line-break/>Teilhard often speaks of a critical point in the evolution of human intelligence: </text:p>
      <text:p text:style-name="P7">“<text:span text:style-name="T8">In our time Mankind seems to be approaching its critical point of social organization” </text:span></text:p>
      <text:p text:style-name="P8">(FUT: 31, 47)</text:p>
      <text:p text:style-name="P4">He refers to the critical point as “the entry into the super-human” (PHEN: 244-45). </text:p>
      <text:p text:style-name="P5"> </text:p>
      <text:p text:style-name="P4">He says that intelligence will reach a critical point of intensity which, </text:p>
      <text:p text:style-name="P7">“<text:span text:style-name="T8">represents our passage, by translation or dematerialization, to another sphere of the Universe: not an ending of the Ultra-Human but its accession to some sort of Trans-Human at the ultimate heart of things” </text:span></text:p>
      <text:p text:style-name="P8">(FUT: 298)</text:p>
      <text:p text:style-name="P4">Teilhard’s “Ultra-Human” is what we would call the <text:span text:style-name="T15">transhuman</text:span> and his “Trans-Human” is what we would call the <text:span text:style-name="T15">posthuman</text:span>.<text:line-break/><text:line-break/>Teilhard identifies the critical point with the Christian notion of the <text:span text:style-name="T15">parousia:</text:span> </text:p>
      <text:p text:style-name="P7">“<text:span text:style-name="T8">the parousiac spark can, of physical and organic necessity, only be kindled between Heaven and a Mankind which has biologically reached a certain critical evolutionary point of collective maturity” </text:span></text:p>
      <text:p text:style-name="P8"><text:soft-page-break/>(FUT: 267)</text:p>
      <text:p text:style-name="P5"><text:span text:style-name="T8">The </text:span><text:span text:style-name="T9">parousia</text:span><text:span text:style-name="T8"> is the fulfillment of the mission of </text:span><text:span text:style-name="T9">Christ</text:span><text:span text:style-name="T8">. It is crudely portrayed in popular religion as the “second coming” of </text:span><text:span text:style-name="T9">Christ</text:span><text:span text:style-name="T8"> or the “rapture”. For Teilhard, it is </text:span><text:a xlink:type="simple" xlink:href="https://www.bibliotecapleyades.net/ciencia/ciencia_cambio.htm" office:target-frame-name="_blank" xlink:show="new" text:style-name="Internet_20_link" text:visited-style-name="Visited_20_Internet_20_Link"><text:span text:style-name="T4">a radical biological change</text:span></text:a><text:span text:style-name="T8">. </text:span></text:p>
      <text:p text:style-name="P5"> </text:p>
      <text:p text:style-name="P4">He writes that when future human intelligence passes through the critical point it, </text:p>
      <text:p text:style-name="P7">“<text:span text:style-name="T8">will penetrate for the first time into the environment which is biologically requisite for the wholeness of its task” </text:span></text:p>
      <text:p text:style-name="P8">(FUT: 51)</text:p>
      <text:p text:style-name="P5"><text:span text:style-name="T8">The critical point (identified with the parousia) is the Teilhardian Singularity.<text:line-break/><text:line-break/><text:line-break/></text:span><text:span text:style-name="T7">9.2 </text:span><text:span text:style-name="T14">Informational expansion into the universe</text:span><text:span text:style-name="T8"><text:line-break/>As we consider the evolution of intelligence in the sixth epoch, we must deal more and more with the explicitly religious and speculative aspects of Teilhard’s thought. </text:span></text:p>
      <text:p text:style-name="P5"> </text:p>
      <text:p text:style-name="P4">Teilhard has little interest in <text:span text:style-name="T15">the material expansion of the noosphere into space</text:span>. He writes that future human intelligence will “break through the material framework of Time and Space” (FUT: 175). </text:p>
      <text:p text:style-name="P5"> </text:p>
      <text:p text:style-name="P4">He repeatedly says that future human intelligence will leave the Earth spiritually (PHEN: 272, 273, 287; FUT: 116, 175, 303-304). </text:p>
      <text:p text:style-name="P5"> </text:p>
      <text:p text:style-name="P5"><text:span text:style-name="T8">We obviously need to clarify Teilhard’s notion of </text:span><text:span text:style-name="T9">leaving the Earth spiritually</text:span><text:span text:style-name="T8">. At first glance, it looks like old-fashioned </text:span><text:span text:style-name="T9">supernaturalism</text:span><text:span text:style-name="T8">. But Teilhard consistently says that his orientation is scientific.<text:line-break/><text:line-break/>For Teilhard, to leave the Earth spiritually is to enter the </text:span><text:a xlink:type="simple" xlink:href="https://www.bibliotecapleyades.net/ciencia/topper/topper09c.htm#Pleroma" office:target-frame-name="_blank" xlink:show="new" text:style-name="Internet_20_link" text:visited-style-name="Visited_20_Internet_20_Link"><text:span text:style-name="T4">pleroma</text:span></text:a><text:span text:style-name="T8"> (Teilhard, 1974: 64-75).</text:span><text:span text:style-name="T19">[7] </text:span></text:p>
      <text:p text:style-name="P5"> </text:p>
      <text:p text:style-name="P4">This is the medium in which individual human persons become ultimately perfected and harmonized. Teilhard denies the materiality of the <text:span text:style-name="T15">pleroma</text:span>, but he affirms (and stresses) the <text:span text:style-name="T15">pleroma’s physicality</text:span> (1974: 67-72). He says that those who enter the <text:span text:style-name="T15">pleroma</text:span> will be “physically incorporated” into it (1974: 70; the italics are Teilhard’s). </text:p>
      <text:p text:style-name="P5"> </text:p>
      <text:p text:style-name="P4">He says the <text:span text:style-name="T15">pleroma</text:span> is spatially “extended to the galaxies” (174: 236). </text:p>
      <text:p text:style-name="P5"> </text:p>
      <text:p text:style-name="P4">Hence for a person to escape the Earth spiritually is for that person to break free from his or her material realization, while remaining physically in space-time. As we leave the Earth spiritually, we do not vanish from the universe. </text:p>
      <text:p text:style-name="P5"> </text:p>
      <text:p text:style-name="P4">Teilhard writes that at the critical point we pass, </text:p>
      <text:p text:style-name="P7">“<text:span text:style-name="T8">by translation or dematerialization, to another sphere of the Universe” </text:span></text:p>
      <text:p text:style-name="P8">(FUT: 298)</text:p>
      <text:p text:style-name="P4">I understand this to mean that at the critical point future human intelligence will no longer be realized by any network of material particles and forces. </text:p>
      <text:p text:style-name="P5"><text:soft-page-break/> </text:p>
      <text:p text:style-name="P4">We will cease to be realized by matter. This does not contradict the naturalistic thesis that we are entirely physical. It simply implies that not every physical thing is a material thing – <text:span text:style-name="T15">physics has deeper levels.</text:span> </text:p>
      <text:p text:style-name="P5"> </text:p>
      <text:p text:style-name="P4">The <text:span text:style-name="T15">pleroma</text:span> is physical, but its physicality is deeper than material.<text:line-break/><text:line-break/>Many writers at the intersection of basic physics and computer science have argued that the material world is not the deepest level of our physical universe. They argue that the deepest level of physical reality is computational (Fredkin, Landauer, and Toffoli, 1982; Fredkin, 1991; Zeilinger, 1999). </text:p>
      <text:p text:style-name="P5"> </text:p>
      <text:p text:style-name="P4">Early work on the computational foundations of physics tended to treat the universe as a cellular automaton like the game of life (see Poundstone, 1985). Each spatial point is a computer. The states of these computers form various physical fields (e.g., the electro-magnetic and gravitational fields). Material particles are self-perpetuating disturbances in these fields (like gliders in the game of life). </text:p>
      <text:p text:style-name="P5"> </text:p>
      <text:p text:style-name="P4">But the states of these computers are purely informational, and they can do more than just realize material fields. We can think of these computers as running the sorts of informational processes that go on in human or super-human bodies and brains. And we can go beyond the <text:span text:style-name="T15">finitism</text:span> of cellular automata theory. We can think of these computers as infinitely complex. </text:p>
      <text:p text:style-name="P5"> </text:p>
      <text:p text:style-name="P4">They might be accelerating universal Turing machines (Copeland, 1998). Every spatial point is an infinitely powerful physical computing machine interacting with an infinity of other points. On this hypothesis, the deepest level of physical reality is an infinitely complex network of infinitely powerful computers (call it the Network). </text:p>
      <text:p text:style-name="P5"> </text:p>
      <text:p text:style-name="P4">I suggest that the most precise way to think of <text:span text:style-name="T15">Teilhard’s pleroma</text:span> <text:span text:style-name="T16">is to think of it as the Network</text:span>. </text:p>
      <text:p text:style-name="P5"> </text:p>
      <text:p text:style-name="P4">The Network is <text:span text:style-name="T15">physical</text:span> but <text:span text:style-name="T15">not material</text:span>. For Teilhard, spirit looks very much like energetic information. <text:span text:style-name="T15">Spirit is software in action</text:span>. As humanity becomes super-intelligent, it will cease to be material and will become purely informational. </text:p>
      <text:p text:style-name="P5"> </text:p>
      <text:p text:style-name="P4">Future intelligence will cease to be materially realized. Evolution will pass into the <text:span text:style-name="T15">pleroma</text:span>.<text:line-break/><text:line-break/>The hypothesis that <text:span text:style-name="T15">evolution continues in the pleroma</text:span> enables us to make sense both of Teilhard’s claim that we will leave the Earth spiritually and of Kurzweil’s conjecture that intelligence will ultimately be more powerful than the big impersonal forces of the cosmos. </text:p>
      <text:p text:style-name="P5"> </text:p>
      <text:p text:style-name="P4">A human person is a living thinking informational process. At present we are informational processes realized by carbon chemistry. We are realized by flesh. Our future super-human descendants may be realized by other kinds of materials (e.g., silicon). But the materials in which human or super-human computations are realized are not essential to those computations. </text:p>
      <text:p text:style-name="P5"> </text:p>
      <text:p text:style-name="P4">We can be realized by purely informational processes in the <text:span text:style-name="T15">pleroma</text:span>. If we (or our super-human descendants) learn to program the <text:span text:style-name="T15">pleroma</text:span>, then we can program ourselves into it. We will live, move, and have our being in the <text:span text:style-name="T15">pleroma</text:span>. We will become living thinking software patterns. We will spread informationally to fill the entirety of an infinitely rich future cosmos. If there are other intelligent species, we will merge our computations with theirs. </text:p>
      <text:p text:style-name="P5"><text:soft-page-break/> </text:p>
      <text:p text:style-name="P4">If all this happens, then we won’t need to worry about the future material evolution of the universe. Material structures will no longer be of much interest to intelligent life. Future intelligence may choose to work with matter (perhaps for artistic expression) or it may ignore matter. Intelligence will no longer be material and will have become purely informational. </text:p>
      <text:p text:style-name="P5"> </text:p>
      <text:p text:style-name="P5"><text:span text:style-name="T8">It will have become spiritual.<text:line-break/><text:line-break/><text:line-break/></text:span><text:span text:style-name="T7">9.3 </text:span><text:span text:style-name="T14">The resurrection of the body</text:span><text:span text:style-name="T8"><text:line-break/>For Teilhard, faith in </text:span><text:span text:style-name="T9">Christ</text:span><text:span text:style-name="T8"> is the conviction that the cosmic process is tending to a final state in which all persons are saved. Salvation is the recovery and perfection of what is most personal in every human (PHEN: 260-64; FUT: 175). </text:span></text:p>
      <text:p text:style-name="P5"> </text:p>
      <text:p text:style-name="P4">Teilhard often writes about this salvation in psychological terms (e.g., in terms of consciousness). But he also talks in biological terms about the passage through the critical point (FUT: 51). </text:p>
      <text:p text:style-name="P5"> </text:p>
      <text:p text:style-name="P4">He writes: </text:p>
      <text:p text:style-name="P7">“<text:span text:style-name="T8">Is the Kingdom of </text:span><text:span text:style-name="T9">God</text:span><text:span text:style-name="T8"> a big family? Yes, in a sense it is. But in another sense it is a prodigious biological operation – that of the Redeeming Incarnation” </text:span></text:p>
      <text:p text:style-name="P8">(PHEN: 293)</text:p>
      <text:p text:style-name="P4">On this view, there is no reason to oppose the psychological to the biological. </text:p>
      <text:p text:style-name="P5"> </text:p>
      <text:p text:style-name="P4">Human cognition is a biological computation running in every cell in the body at the molecular level. </text:p>
      <text:p text:style-name="P5"> </text:p>
      <text:p text:style-name="P4">The psychology of an individual human body is recovered and perfected when the biological program that was running on that body is recovered and perfected. The recovery and perfection of an individual body-program is the resurrection of the body. The resurrection of the body is obviously not the revival of a corpse. It is the translation of the body-program into a new medium.<text:line-break/><text:line-break/>The resurrection of the body has long been associated with the disembodiment and re-embodiment of the soul. A long tradition identifies the soul with the form of the body (see Aristotle, De Anima, 412a5-412b21; Aquinas, <text:span text:style-name="T15">Summa Theologica</text:span>, Part 1, Q 78-84). </text:p>
      <text:p text:style-name="P5"> </text:p>
      <text:p text:style-name="P4">We may follow this tradition: the form of the body is the form of the biological computation running in every cell in that body at the molecular level. The soul may be identified with the body-program, as several important Christian thinkers have done (Hick, 1976: ch. 15; Reichenbach, 1978; Polkinghorne, 1985: 180-81; Mackay, 1997). </text:p>
      <text:p text:style-name="P5"> </text:p>
      <text:p text:style-name="P4">Barrow and Tipler explicitly identify the soul with the body-program:</text:p>
      <text:p text:style-name="P10">an intelligent being – or more generally, any living creature – is fundamentally a type of computer... the really important part of a computer is not the particular hardware, but the program; we may even say that a human being is a program designed to run on particular hardware called a human body, coding its data in very special types of data storage devices called DNA molecules and nerve cells. </text:p>
      <text:p text:style-name="P7"><text:soft-page-break/> </text:p>
      <text:p text:style-name="P10">The essence of a human being is not the body but the program which controls the body... defining the soul to be a type of program has much in common with Aristotle and Aquinas’ definition of the soul as “the form of activity of the body”. </text:p>
      <text:p text:style-name="P7"> </text:p>
      <text:p text:style-name="P10">A living human being is a representation of a definite program rather than the program itself. In principle, the program corresponding to a human being could be stored in many different forms. </text:p>
      <text:p text:style-name="P8">(Barrow and Tipler, 1986: 659)</text:p>
      <text:p text:style-name="P4">For <text:span text:style-name="T6">Barrow</text:span> and <text:span text:style-name="T6">Tipler</text:span> (and especially for Tipler), a particular human individual is resurrected when its body-program begins to run on the material super-computer formed during the <text:span text:style-name="T15">Big Crunch</text:span>. </text:p>
      <text:p text:style-name="P5"> </text:p>
      <text:p text:style-name="P4">Tipler refers to an exact simulation as an emulation. </text:p>
      <text:p text:style-name="P5"> </text:p>
      <text:p text:style-name="P4">He says: </text:p>
      <text:p text:style-name="P7">“<text:span text:style-name="T8">the physical mechanism of individual resurrection is the emulation of each and every long-dead person – and their worlds – in the computers of the far future” </text:span></text:p>
      <text:p text:style-name="P8">(1995: 14, 220)</text:p>
      <text:p text:style-name="P4">Of course, our emulations in the computers of the far future need not suffer and die as we do on Earth. They can be improved. They can live indefinitely. Their lives can be guided into super-human forms and then into forms of ever higher complexity. They can become infinitely complex (Barrow and Tipler, 1986: 659-61). </text:p>
      <text:p text:style-name="P5"> </text:p>
      <text:p text:style-name="P4">Since the end of the universe in a <text:span text:style-name="T15">Big Crunch</text:span> does not seem likely, however, the <text:span text:style-name="T15">Barrow-Tipler theory</text:span> of resurrection does not seem likely either. And even if a <text:span text:style-name="T15">Big Crunch</text:span> were likely, Teilhard would not agree that we will be resurrected by emulation on any future material machines. All material machines have limits. For Teilhard, the future of intelligence lies beyond the material.<text:line-break/><text:line-break/>According to my computational interpretation of Teilhard, a particular human individual is resurrected when its body-program begins to be realized by some network of machines in the <text:span text:style-name="T15">pleroma</text:span>. </text:p>
      <text:p text:style-name="P5"> </text:p>
      <text:p text:style-name="P4">The realization of a body-program by some network of machines in the <text:span text:style-name="T15">pleroma</text:span> is the resurrection body. If this is right, then our resurrection bodies are purely informational. They are spiritual bodies. They are the <text:span text:style-name="T15">soma</text:span> <text:span text:style-name="T15">pneumatikon</text:span> of St. Paul (1 Corinthians 15). Although they are not material, they are still physical. These bodies are likely to evolve into posthuman forms. </text:p>
      <text:p text:style-name="P5"> </text:p>
      <text:p text:style-name="P4">For example, they may evolve into forms like Moravec’s bush robots (1988: 102-108; 2000: 150-54). Moravec observes that a human body has a recursive sticks-on-sticks pattern. The body has a level 0 stick (the chest). </text:p>
      <text:p text:style-name="P5"> </text:p>
      <text:p text:style-name="P4">At each free end, the level 0 stick sprouts two sticks at level 1 (arms and legs). At each free end, the level 1 sticks sprout five sticks at level 2 (fingers and toes). This pattern can be regularized and extended. A bush robot starts with a level 0 stick. At each free end, each level n stick sprouts 2^(n+1) sticks at level n+1. </text:p>
      <text:p text:style-name="P5"> </text:p>
      <text:p text:style-name="P5"><text:soft-page-break/><text:span text:style-name="T8">Just as our fingers are shorter and thinner than our arms, so the sticks at each level are shorter and thinner.<text:line-break/><text:line-break/><text:line-break/></text:span><text:span text:style-name="T7">9.4 </text:span><text:span text:style-name="T14">The universality of the resurrection</text:span><text:span text:style-name="T7"><text:line-break/></text:span><text:span text:style-name="T8">Teilhard believed that human life and intelligence would break free from the constraints of material realization and become spiritual. </text:span></text:p>
      <text:p text:style-name="P5"> </text:p>
      <text:p text:style-name="P4">On this account, our descendants here on Earth will evolve to the cosmic level (the sixth epoch). One might object that such a future does not look very likely for humanity. Humanity is one species on one planet orbiting one star. </text:p>
      <text:p text:style-name="P5"> </text:p>
      <text:p text:style-name="P4">The odds are that humanity will fail before translating itself into the <text:span text:style-name="T15">pleroma</text:span>. And even if our descendants become spiritual bodies, we and our ancestors are likely to be dead. </text:p>
      <text:p text:style-name="P5"> </text:p>
      <text:p text:style-name="P4">We need an argument that we will be resurrected no matter what happens to the Earth.<text:line-break/><text:line-break/>Teilhard often affirms the existence of many extra-terrestrial civilizations (PHEN: 286; FUT: 90-117; Teilhard 1974: 36-44). We can argue that if any civilization becomes cosmic (if it enters the <text:span text:style-name="T15">pleroma</text:span>), then every human will be saved. </text:p>
      <text:p text:style-name="P5"> </text:p>
      <text:p text:style-name="P4">The argument goes like this: </text:p>
      <text:list xml:id="list7637067562480384465" text:style-name="L7">
        <text:list-item>
          <text:p text:style-name="P18">the emergence of some cosmic civilization is probable in the future of our universe</text:p>
        </text:list-item>
        <text:list-item>
          <text:p text:style-name="P18">a cosmic civilization will be able to simulate all civilizations with lesser intelligence</text:p>
        </text:list-item>
        <text:list-item>
          <text:p text:style-name="P18">a cosmic civilization is obligated both by ethics and its desire for omniscience to simulate all lesser civilizations (see Tipler, 1988: 44; Tipler, 1995: 245-50)</text:p>
        </text:list-item>
        <text:list-item>
          <text:p text:style-name="P18">a cosmic civilization is sensitive to its ethical and epistemic obligations</text:p>
        </text:list-item>
        <text:list-item>
          <text:p text:style-name="P18">therefore, a cosmic civilization will simulate all less complex civilizations and will also guide their evolution to the cosmic level. If human civilization is less complex, it follows that </text:p>
        </text:list-item>
        <text:list-item>
          <text:p text:style-name="P18">a cosmic civilization will simulate human civilization and will guide its evolution to the cosmic level. This is one of the scenarios contemplated in Bostrom’s well-known simulation argument (2003). </text:p>
        </text:list-item>
      </text:list>
      <text:p text:style-name="P4">If our future descendants (or the members of some other cosmic civilization) break through into the <text:span text:style-name="T15">pleroma</text:span>, they will be able to recover every past intelligent living thing by the brute force simulation of all programs (see Moravec, 1988: 122-24; Tipler, 1995: 220). </text:p>
      <text:p text:style-name="P5"> </text:p>
      <text:p text:style-name="P5"><text:span text:style-name="T8">Hence they will run our body-programs again and resurrect our bodies.<text:line-break/><text:line-break/><text:line-break/><text:line-break/></text:span><text:span text:style-name="T17">10. The Omega Point</text:span><text:span text:style-name="T8"><text:line-break/><text:line-break/></text:span><text:span text:style-name="T7">10.1 </text:span><text:span text:style-name="T14">The Omega Point as a universal Turing machine</text:span><text:span text:style-name="T7"><text:line-break/></text:span><text:span text:style-name="T8">Teilhard argues that the universe is convergent (PHEN: 259). </text:span></text:p>
      <text:p text:style-name="P5"> </text:p>
      <text:p text:style-name="P4">World-history converges to a final state. He refers to this state as the Omega Point. According to Teilhard, the souls of humans somehow meet in the far future at the Omega Point (PHEN: 272). </text:p>
      <text:p text:style-name="P5"> </text:p>
      <text:p text:style-name="P4"><text:soft-page-break/>Barrow and Tipler offer a computational interpretation of Teilhard’s idea. They say the soul is the body-program and that the Omega Point is a super-computer formed in the Big Crunch at the end of time. </text:p>
      <text:p text:style-name="P5"> </text:p>
      <text:p text:style-name="P4">Tipler (1995: 249-50) is explicit: </text:p>
      <text:p text:style-name="P7">“<text:span text:style-name="T8">the Omega Point in Its transcendence is in essence a self-programming universal Turing machine, with a literal infinity of memory.” </text:span></text:p>
      <text:p text:style-name="P4">To say that all souls meet at the <text:span text:style-name="T15">Omega Point</text:span> is just to say that the <text:span text:style-name="T15">Omega Point</text:span> runs all possible human body-programs. </text:p>
      <text:p text:style-name="P5"> </text:p>
      <text:p text:style-name="P4">I agree with Barrow and Tipler that the Omega Point is a super-computer that runs all possible human body-programs. But I do not believe the Omega Point is formed in some Big Crunch at the end of time. Rather, I think of the Omega Point as the final or goal state of the <text:span text:style-name="T15">pleroma</text:span>.<text:line-break/><text:line-break/>Teilhard interprets the <text:span text:style-name="T15">Omega Point</text:span> in both Christian and pantheistic terms. </text:p>
      <text:p text:style-name="P5"> </text:p>
      <text:p text:style-name="P4">At the Omega Point, </text:p>
      <text:p text:style-name="P7">“<text:span text:style-name="T8">as St. Paul tells us, </text:span><text:span text:style-name="T9">God</text:span><text:span text:style-name="T8"> shall be all in all. This is indeed a superior form of ‘pantheism’... the expectation of a perfect unity, steeped in which each element will reach its consummation at the same time as the universe” </text:span></text:p>
      <text:p text:style-name="P8">(PHEN: 294)</text:p>
      <text:p text:style-name="P4">Teilhard defends himself against the charge that such pantheism is non-Christian:</text:p>
      <text:p text:style-name="P10">to put an end once and for all to the fears of “pantheism”, constantly raised by certain upholders of traditional spirituality as regards evolution, how can we fail to see that, in the case of a converging universe such as I have delineated, far from being born from the fusion and confusion of the elemental centers it assembles, the universal center of unification (precisely to fulfill its motive, collective and stabilizing function) must be conceived as pre-existing and transcendent. </text:p>
      <text:p text:style-name="P7"> </text:p>
      <text:p text:style-name="P10">A very real “pantheism” if you like... but an absolutely legitimate pantheism – for if, in the last resort, the reflective centers of the world are effectively “one with <text:span text:style-name="T15">God</text:span>”, this state is obtained not by identification (<text:span text:style-name="T15">God</text:span> becoming all) but by the differentiating and communicating action of love (<text:span text:style-name="T15">God</text:span> all in everyone). And that is essentially orthodox and Christian. </text:p>
      <text:p text:style-name="P8">(PHEN: 309-310)</text:p>
      <text:p text:style-name="P4">Teilhard’s synthesis of Christianity and pantheism has a remarkably clear and elegant computational interpretation. </text:p>
      <text:p text:style-name="P5"> </text:p>
      <text:p text:style-name="P4">The <text:span text:style-name="T15">pleroma</text:span> is a network of infinitely complex computers. I have suggested that each computer is an <text:span text:style-name="T15">accelerating universal Turing machine</text:span> with infinite memory (an <text:span text:style-name="T6">AUTM</text:span>). Just as an infinite set contains infinitely many infinite subsets, so an AUTM can exactly simulate infinitely many other AUTMs. </text:p>
      <text:p text:style-name="P5"> </text:p>
      <text:p text:style-name="P4">It exactly simulates them by running them as sub-programs. Each of these sub-programs is a virtual machine. I have said that each resurrection body has the power of an AUTM. Accordingly, while running its own body-program, each resurrection body can also exactly simulate every other resurrection body by running it as a sub-<text:soft-page-break/>program (as a virtual body). </text:p>
      <text:p text:style-name="P5"> </text:p>
      <text:p text:style-name="P4">We might say that every resurrection body runs all the others in its imagination (see Moravec, 1988: 178-79). </text:p>
      <text:p text:style-name="P5"> </text:p>
      <text:p text:style-name="P4">Each resurrection body is conscious of itself as itself while it is conscious of the others as others. A community of AUTMs in which each exactly simulates every other is one in which all persons formally interpenetrate. Each person is in every other person as a living image (a virtual machine). Each person is a mirror in which every other person is perfectly reflected. </text:p>
      <text:p text:style-name="P5"> </text:p>
      <text:p text:style-name="P5"><text:span text:style-name="T8">But all these persons are distinct programs.<text:line-break/><text:line-break/><text:line-break/></text:span><text:span text:style-name="T7">10.2 </text:span><text:span text:style-name="T14">The Omega Point as a self-representative system</text:span><text:span text:style-name="T8"><text:line-break/>Teilhard has argued for an increase in self-reference (involution) and self-representation (interiority) at every stage of evolution. </text:span></text:p>
      <text:p text:style-name="P5"> </text:p>
      <text:p text:style-name="P4">Thus, we can interpret the Omega Point as the maximum of self-representation. It is a perfectly self-representative system. Such a perfectly self-representative system was described by <text:span text:style-name="T6">Josiah Royce</text:span>, who referred to it as the <text:span text:style-name="T15">Absolute Self.</text:span> </text:p>
      <text:p text:style-name="P5"> </text:p>
      <text:p text:style-name="P4">If this is right, then Teilhard’s <text:span text:style-name="T15">Omega Point</text:span> is Royce’s <text:span text:style-name="T15">Absolute Self.<text:line-break/><text:line-break/></text:span>To motivate his theory of the Absolute Self, Royce uses the notion of a perfect map of England, located within England (1899: 502-507). Suppose there is a perfect map of England inscribed on the surface of England. </text:p>
      <text:p text:style-name="P5"> </text:p>
      <text:p text:style-name="P4">Since this map is located at a place P in England, there must be a place P* on the map that represents P. The map must contain a representation of itself. There is a part of the map that is a perfect copy of the whole map. And of course, since this copy is perfect, there is a part of the copy that is a perfect copy of itself. The map contains an endlessly nested series of self-copies. It is infinitely complex. </text:p>
      <text:p text:style-name="P5"> </text:p>
      <text:p text:style-name="P4">The infinite self-nesting of copies is analogous to a perfect self-consciousness. For a perfectly self-conscious mind contains an exact internal representation of its own self; and that exact internal representation contains a further exact internal representation of its own self; and so on endlessly. So the Absolute Self is a self-representative system.<text:line-break/><text:line-break/>A self-representative system can contain more than one self-map. For instance, there can be many perfect maps of England on the surface of England. Each one maps England from a different perspective. Each contains a copy of itself, but it also contains a copy of every other map. Thus each different perspective perfectly mirrors every other perspective. </text:p>
      <text:p text:style-name="P5"> </text:p>
      <text:p text:style-name="P4">And there is only one maximal whole (namely, England itself) that contains all these maps. The <text:span text:style-name="T15">Absolute Self</text:span> is analogous to an England that contains many perfect self-maps. Each different self-map is a different lesser self within the <text:span text:style-name="T15">Absolute Self</text:span> (Royce, 1899: 546). Each lesser self has a perspective on every other lesser self. There is exactly one maximal Self that contains every lesser self. </text:p>
      <text:p text:style-name="P5"> </text:p>
      <text:p text:style-name="P4">We can link Royce with my computational interpretation of Teilhard by equating Royce’s perfect self-representative system with the Omega Point. The final state of the <text:span text:style-name="T15">pleroma</text:span>, in which every body perfectly <text:soft-page-break/>simulates every other body, has the structure of the <text:span text:style-name="T15">Roycean Absolute Self</text:span>. Each resurrection body is a perspective on the whole. </text:p>
      <text:p text:style-name="P5"> </text:p>
      <text:p text:style-name="P4">Hence Royce’s <text:span text:style-name="T15">Absolute Self</text:span> is a model for Teilhard’s notion that at the <text:span text:style-name="T15">Omega Point,</text:span> </text:p>
      <text:list xml:id="list618136503244123772" text:style-name="L8">
        <text:list-item>
          <text:p text:style-name="P19"><text:span text:style-name="T15">God</text:span> is all in all </text:p>
        </text:list-item>
        <text:list-item>
          <text:p text:style-name="P19"><text:span text:style-name="T15">God</text:span> is all in everyone</text:p>
        </text:list-item>
      </text:list>
      <text:p text:style-name="P5"> </text:p>
      <text:p text:style-name="P5"> </text:p>
      <text:p text:style-name="P5"><text:span text:style-name="T8"><text:line-break/></text:span><text:span text:style-name="T17">11. Transhumanism and Christianity<text:line-break/></text:span><text:span text:style-name="T8"><text:line-break/>At the beginning of this paper, I offered five reasons for </text:span><text:span text:style-name="T9">transhumanists</text:span><text:span text:style-name="T8"> to study Teilhard: </text:span></text:p>
      <text:list xml:id="list8318145081133048319" text:style-name="L9">
        <text:list-item>
          <text:p text:style-name="P20">Teilhard is one of the first to articulate <text:span text:style-name="T15">transhumanist</text:span> themes</text:p>
        </text:list-item>
        <text:list-item>
          <text:p text:style-name="P20">Teilhard’s thought has influenced <text:span text:style-name="T15">transhumanism</text:span>, and several important <text:span text:style-name="T15">transhumanists</text:span> have developed Omega Point Theories</text:p>
        </text:list-item>
        <text:list-item>
          <text:p text:style-name="P20">Teilhard works out his <text:span text:style-name="T15">transhumanist</text:span> ideas in a Christian context</text:p>
        </text:list-item>
        <text:list-item>
          <text:p text:style-name="P20"><text:span text:style-name="T15">transhumanism</text:span> is likely to need to defend itself against conservative forms of Christianity</text:p>
        </text:list-item>
        <text:list-item>
          <text:p text:style-name="P20">the future success of <text:span text:style-name="T15">transhumanism</text:span> may well depend on its ability to build bridges to liberal and progressive forms of Christianity</text:p>
        </text:list-item>
      </text:list>
      <text:p text:style-name="P4">Transhumanism and Christianity share common themes and are likely to meet soon in a fateful way. </text:p>
      <text:p text:style-name="P5"> </text:p>
      <text:p text:style-name="P4">Conservative Christians stand ready to condemn <text:span text:style-name="T15">transhumanism</text:span> as a heretical sect and to politically suppress the use of technology for human enhancement. A study of Teilhard can help in this defense. At the same time, a study of Teilhard can help <text:span text:style-name="T15">transhumanists</text:span> find potential allies among liberal and progressive Christians.<text:line-break/><text:line-break/>The last two reasons for studying Teilhard have a certain urgency. As the cultural profile of <text:span text:style-name="T15">transhumanism</text:span> rises, conservative Christian groups are beginning to notice it. There are two ways this encounter can go. </text:p>
      <text:p text:style-name="P5"> </text:p>
      <text:p text:style-name="P4">On the one hand, the encounter can involve mutual hostility. The <text:span text:style-name="T15">transhumanists</text:span> and conservative Christians will denounce one another as enemies. Each side will attack a cartoon version of the other. Such hostility could be fatal for <text:span text:style-name="T15">transhumanism</text:span> in the West. On the other hand, the encounter can be more diplomatic. </text:p>
      <text:p text:style-name="P5"> </text:p>
      <text:p text:style-name="P4">If <text:span text:style-name="T15">transhumanists</text:span> learn more about the similarities between Christianity and <text:span text:style-name="T15">transhumanism</text:span>, they can respond carefully and successfully to attacks. </text:p>
      <text:p text:style-name="P5"> </text:p>
      <text:p text:style-name="P4">Since Teilhard is clearly in favor of the use of technology for human enhancement, and since his arguments for human enhancement are developed within a Christian framework, a study of Teilhard can help <text:span text:style-name="T15">transhumanists</text:span> defend against religious conservatives.<text:line-break/><text:line-break/>Transhumanists should also study other forms of liberal Christianity with which they have much in common (such as process theology). A dialogue with liberal Christian thought offers benefits. </text:p>
      <text:p text:style-name="P5"> </text:p>
      <text:p text:style-name="P4">One benefit is that <text:span text:style-name="T15">transhumanists</text:span> can gain access to a greater audience. Another benefit is that <text:span text:style-name="T15">transhumanists</text:span> may be able to use liberal Christian ideas to further develop their own theories of social justice. A dialogue with liberal Christianity also offers dangers. One is that exposure to liberal Christianity will lead some <text:span text:style-name="T15">transhumanists</text:span> to rely more on faith and less on the hard practical work needed to sustain technical progress. </text:p>
      <text:p text:style-name="P5"><text:soft-page-break/> </text:p>
      <text:p text:style-name="P4">However, I believe this danger can be met successfully if both groups stay focused on their common belief that human brains and hands must help build the future. By studying Teilhard, <text:span text:style-name="T15">transhumanists</text:span> can begin to argue that they are continuing what is best and brightest in the Christian tradition. </text:p>
      <text:p text:style-name="P5"> </text:p>
      <text:p text:style-name="P5"><text:span text:style-name="T8">It’s my hope the dialogue between liberal Christians and </text:span><text:span text:style-name="T9">transhumanists</text:span><text:span text:style-name="T8"> can enrich and strengthen </text:span><text:span text:style-name="T9">transhumanism</text:span><text:span text:style-name="T8">.<text:line-break/><text:line-break/><text:line-break/><text:line-break/></text:span><text:span text:style-name="T17">Literature</text:span></text:p>
      <text:list xml:id="list3692910861549655983" text:style-name="L10">
        <text:list-item>
          <text:p text:style-name="P11">Argow, W. 1950. What do Religious Liberals Believe? Yellow Springs, OH: The Antioch Press.</text:p>
        </text:list-item>
        <text:list-item>
          <text:p text:style-name="P11">Bainbridge, W. S. 2005. The transhuman heresy. Journal of Evolution and Technology 14 (2) (August): 91-100.</text:p>
        </text:list-item>
        <text:list-item>
          <text:p text:style-name="P11">Barrow, J. and Tipler, F. (1986). The Anthropic Cosmological Principle. New York: Oxford University Press.</text:p>
        </text:list-item>
        <text:list-item>
          <text:p text:style-name="P11">Bennett, C. 1990. How to define complexity in physics, and why. In Complexity, Entropy, and the Physics of Information, ed. W. Zurek, 137-48. Reading, MA: Addison-Wesley.</text:p>
        </text:list-item>
        <text:list-item>
          <text:p text:style-name="P11">Bostrom, N. 2003. Are you living in a computer simulation? Philosophical Quarterly 53 (211): 243-55.</text:p>
        </text:list-item>
        <text:list-item>
          <text:p text:style-name="P11">Bostrom, N. 2005. A history of <text:span text:style-name="T15">transhumanist</text:span> thought. Journal of Evolution and Technology 14 (1) (April): 1-25.</text:p>
        </text:list-item>
        <text:list-item>
          <text:p text:style-name="P11">Bozeman. J. 1997. Technological millenarianism in the United States. In Millennium, Messiahs, and Mayhem: Contemporary Apocalyptic Movements, ed. T. Robbins and S. Palmer, 139-58. New York: Routledge. &lt;http://www.geocities.com/jmb5b/techmill.html&gt;</text:p>
        </text:list-item>
        <text:list-item>
          <text:p text:style-name="P11">Cobb, J. and Griffin, D. 1976. Process Theology: An Introductory Exposition. Philadelphia, PA: Westminster Press.</text:p>
        </text:list-item>
        <text:list-item>
          <text:p text:style-name="P11">Copeland, B. J. 1998. Super-Turing machines. Complexity 4 (1), 30-32.</text:p>
        </text:list-item>
        <text:list-item>
          <text:p text:style-name="P11">Daly, B. 2004. Transhumanism. America: The National Catholic Weekly 191 (12). 25 October 2004. Available at &lt;http://www.americamagazine.org/&gt;.</text:p>
        </text:list-item>
        <text:list-item>
          <text:p text:style-name="P11">Dewdney, C. 1998. Last Flesh: Life in the Transhuman Era. Toronto: Harper Collins Publishers.</text:p>
        </text:list-item>
        <text:list-item>
          <text:p text:style-name="P11">Duffy, K. 2001. The texture of the evolutionary cosmos : matter and spirit in Teilhard de Chardin. Teilhard Studies 43. Lewisburg, PA: American Teilhard Association.</text:p>
        </text:list-item>
        <text:list-item>
          <text:p text:style-name="P11">Dupuy, K. 2000. The once and future Earth : the Millenarian programmatic in Bacon and Teilhard. Teilhard Studies 39. Lewisburg, PA: American Teilhard Association.</text:p>
        </text:list-item>
        <text:list-item>
          <text:p text:style-name="P11">Dyson, G. 1997. Darwin among the Machines: The Evolution of Global Intelligence. Reading, MA: Perseus Books.</text:p>
        </text:list-item>
        <text:list-item>
          <text:p text:style-name="P11"><text:soft-page-break/>Fredkin, E. 1991. Digital mechanics: An informational process based on reversible universal cellular automata. In Gutowitz, H. (1991) (Ed.) Cellular Automata: Theory and Experiment. Cambridge, MA: MIT Press, 254-70.</text:p>
        </text:list-item>
        <text:list-item>
          <text:p text:style-name="P11">Fredkin, E., Landauer, R., and Toffoli, T. 1982. (Eds.) Physics of computation. (Conference Proceedings). International Journal of Theoretical Physics. Part I: Vol. 21, Nos. 3 and 4 (April 1982); Part II: Vol. 21, Nos. 6 and 7 (June 1982); Part III: Vol. 21, No. 12 (December 1982).</text:p>
        </text:list-item>
        <text:list-item>
          <text:p text:style-name="P11">Garner, S. 2005. Transhumanism and Christian social concern. Journal of Evolution and Technology 14 (2) (August), 89-103.</text:p>
        </text:list-item>
        <text:list-item>
          <text:p text:style-name="P11">Garreau, J. 2005. Radical Evolution: The Promise and Peril of Enhancing Our Minds, Our Bodies—and What It Means to be Human. New York: Doubleday.</text:p>
        </text:list-item>
        <text:list-item>
          <text:p text:style-name="P11">Hart, D. B. 2005. The anti-theology of the body. The New Atlantis: A Journal of Technology and Society (9) (Summer 2005), 65-73. &lt;http://www.thenewatlantis.com/archive/9/hart.htm&gt;</text:p>
        </text:list-item>
        <text:list-item>
          <text:p text:style-name="P11">Hick, J. 1976. Death and Eternal Life. New York: Harper &amp; Row.</text:p>
        </text:list-item>
        <text:list-item>
          <text:p text:style-name="P11">Hick, J. 1977. Evil and the <text:span text:style-name="T15">God</text:span> of Love. New York: Harper &amp; Row.</text:p>
        </text:list-item>
        <text:list-item>
          <text:p text:style-name="P11">Hook, C. C. 2004. The techno sapiens are coming. Christianity Today (January). &lt;http://www.christianitytoday.com/ct/2004/001/1.36.html&gt;</text:p>
        </text:list-item>
        <text:list-item>
          <text:p text:style-name="P11">Hopkins, P. 2005. Transcending the animal: How <text:span text:style-name="T15">transhumanism</text:span> and religion are and are not alike. Journal of Evolution and Technology 14 (2) (August): 13-28.</text:p>
        </text:list-item>
        <text:list-item>
          <text:p text:style-name="P11">Kauffman, S. 1990. Requirements for evolvability in complex systems. In Complexity, Entropy, and the Physics of Information, ed. W. Zurek, 151-192. Reading, MA: Addison-Wesley.</text:p>
        </text:list-item>
        <text:list-item>
          <text:p text:style-name="P11">King, U. 1996. Spirit of Fire: The Life and Vision of Teilhard de Chardin. Maryknoll, NY: Orbis.</text:p>
        </text:list-item>
        <text:list-item>
          <text:p text:style-name="P11">Kreisberg, J. C. 1995. A globe, clothing itself with a brain. Wired 3.06 (June).</text:p>
        </text:list-item>
        <text:list-item>
          <text:p text:style-name="P11">Kurzweil, R. 1999. The Age of Spiritual Machines: When Computers Exceed Human Intelligence. New York: Penguin.</text:p>
        </text:list-item>
        <text:list-item>
          <text:p text:style-name="P11">Kurzweil, R. 2005. The Singularity is Near: When Humans Transcend Biology. New York: Viking.</text:p>
        </text:list-item>
        <text:list-item>
          <text:p text:style-name="P11">Mackay, D. 1997. Computer software and life after death. In P. Edwards (Ed.) Immortality. Amherst, NY: Prometheus, 248-49.</text:p>
        </text:list-item>
        <text:list-item>
          <text:p text:style-name="P11">Moravec, H. 1988. Mind Children: The Future of Robot and Human Intelligence. Cambridge, MA: Harvard University Press.</text:p>
        </text:list-item>
        <text:list-item>
          <text:p text:style-name="P11">Moravec, H. 2000. Robot: Mere Machine to Transcendent Mind. New York: Oxford University Press.</text:p>
        </text:list-item>
        <text:list-item>
          <text:p text:style-name="P11"><text:soft-page-break/>Mortier, J. and Auboux, M.-L. 1966. The Teilhard de Chardin Album. New York: Harper &amp; Row.</text:p>
        </text:list-item>
        <text:list-item>
          <text:p text:style-name="P11">Noble, D. F. 1999. The Religion of Technology: The Divinity of Man and the Spirit of Invention. New York: Penguin.</text:p>
        </text:list-item>
        <text:list-item>
          <text:p text:style-name="P11">Norris, R. 1995. Creation, cosmology, and the cosmic <text:span text:style-name="T15">Christ</text:span>: teleological implications of the anthropic cosmological principle. Teilhard Studies 31. Lewisburg, PA: American Teilhard Association.</text:p>
        </text:list-item>
        <text:list-item>
          <text:p text:style-name="P11">Polkinghorne, J. C. 1985. The scientific worldview and a destiny beyond death. In G. MacGregor (Ed.) Immortality and Human Destiny: A Variety of Views. New York: Paragon, 180-83.</text:p>
        </text:list-item>
        <text:list-item>
          <text:p text:style-name="P11">Poundstone, W. 1985. The Recursive Universe: Cosmic Complexity and the Limits of Scientific Knowledge. Chicago: Contemporary Books, Inc.</text:p>
        </text:list-item>
        <text:list-item>
          <text:p text:style-name="P11">Reichenbach, B. 1978. Monism and the possibility of life after death. Religious Studies 14 (1), 27-34.</text:p>
        </text:list-item>
        <text:list-item>
          <text:p text:style-name="P11">Royce, J. 1899. The World and the Individual. First Series. Supplementary Essay. New York: Macmillan.</text:p>
        </text:list-item>
        <text:list-item>
          <text:p text:style-name="P11">Salmon, J. 1986. Teilhard and Prigogine. Teilhard Studies 16. Lewisburg, PA: American Teilhard Association.</text:p>
        </text:list-item>
        <text:list-item>
          <text:p text:style-name="P11">Salmon, J. 1995. (Ed.) Pierre Teilhard de Chardin Revisited. Zygon: Journal of Religion and Science 30 (1). Entire issue.</text:p>
        </text:list-item>
        <text:list-item>
          <text:p text:style-name="P11">Teilhard de Chardin, P. 1955/2002. The Phenomenon of Man. Trans. B. Wall. New York: Harper Collins.</text:p>
        </text:list-item>
        <text:list-item>
          <text:p text:style-name="P11">Teilhard de Chardin, P. 1959/2004. The Future of Man. Trans. N. Denny. New York: Doubleday.</text:p>
        </text:list-item>
        <text:list-item>
          <text:p text:style-name="P11">Teilhard de Chardin, P. 1966. Man’s Place in Nature. Trans. R. Hague. New York: Harper &amp; Row.</text:p>
        </text:list-item>
        <text:list-item>
          <text:p text:style-name="P11">Teilhard de Chardin, P. 1973. Toward the Future. Trans. R. Hague. New York: Harcourt.</text:p>
        </text:list-item>
        <text:list-item>
          <text:p text:style-name="P11">Teilhard de Chardin, P. 1974. Christianity and Evolution. Trans. R. Hague. New York: Harvest.</text:p>
        </text:list-item>
        <text:list-item>
          <text:p text:style-name="P11">Tipler, F. 1988. The anthropic principle: a primer for philosophers. PSA: Proceedings of the Biennial Meeting of the Philosophy of Science Association 2: 27-48.</text:p>
        </text:list-item>
        <text:list-item>
          <text:p text:style-name="P11">Tipler, F. 1995. The Physics of Immortality: Modern Cosmology, <text:span text:style-name="T15">God</text:span> and the Resurrection of the Dead. New York: Anchor.</text:p>
        </text:list-item>
        <text:list-item>
          <text:p text:style-name="P11">Turner, S. 2000. The Extended Organism: The Physiology of Animal-Built Structures. Cambridge: Harvard University Press.</text:p>
        </text:list-item>
        <text:list-item>
          <text:p text:style-name="P11">Walker, M. Undated. Becoming gods: a neo-Irenaean theodicy. Unpublished manuscript.</text:p>
        </text:list-item>
        <text:list-item>
          <text:p text:style-name="P11"><text:soft-page-break/>Wiker, B. 2003. From Darwinism to <text:span text:style-name="T15">transhumanism</text:span>. National Catholic Register. 6 July 2003. Reprinted on the Discovery Institute’s website &lt;http://www.discovery.org/&gt;.</text:p>
        </text:list-item>
        <text:list-item>
          <text:p text:style-name="P11">Zeilinger, A. 1999. A foundational principle for quantum mechanics. Foundations of Physics 29 (4), 63143.</text:p>
        </text:list-item>
      </text:list>
      <text:p text:style-name="P4"><text:line-break/> </text:p>
      <text:p text:style-name="P6">References</text:p>
      <text:p text:style-name="P7"><text:span text:style-name="T8">[1] King (1996) provides an excellent intellectual biography of Teilhard. The </text:span><text:span text:style-name="T9">Teilhard de Chardin Album</text:span><text:span text:style-name="T8"> (Mortier &amp; Auboux, 1966) is an impressive photographic record of Teilhard’s life, including his many research expeditions.<text:line-break/><text:line-break/>[2] There are many international organizations devoted to the study of Teilhard’s thoughts and the realization of his ideals. Among them are the American Teilhard Association, which has a website at &lt;</text:span><text:a xlink:type="simple" xlink:href="http://www.teilharddechardin.org/association.html" office:target-frame-name="_blank" xlink:show="new" text:style-name="Internet_20_link" text:visited-style-name="Visited_20_Internet_20_Link"><text:span text:style-name="T2">http://www.teilharddechardin.org/association.html</text:span></text:a><text:span text:style-name="T8">&gt;. The British Teilhard Association maintains a site at &lt;</text:span><text:a xlink:type="simple" xlink:href="http://www.teilhard.org.uk/" office:target-frame-name="_blank" xlink:show="new" text:style-name="Internet_20_link" text:visited-style-name="Visited_20_Internet_20_Link"><text:span text:style-name="T1">http://www.teilhard.org.uk/</text:span></text:a><text:span text:style-name="T8">&gt;.<text:line-break/><text:line-break/>[3] A very brief sketch of the Irenaean theodicy is as follows. The history of humanity is analogous to the development of an individual human from childhood to maturity. Just as a child is born into the world in an immature condition, so humanity first emerges on Earth in an immature condition. And, much like children, we are initially fragile creatures in a dangerous world. When we meet these dangers, we are often hurt by them. The dangers in this world should not be thought of as evil, however, but as challenges we must overcome in our individual and collective development. Overcoming these challenges is a character-building or soul-making process. </text:span><text:span text:style-name="T9">As we successfully overcome them, we become more and more like God</text:span><text:span text:style-name="T8">. Similarly a </text:span><text:span text:style-name="T9">transhumanist</text:span><text:span text:style-name="T8"> might argue that the ethical development of technology is part of our collective process of maturation. It is our most natural way to meet and overcome the challenges we face. A deeper or more detailed discussion of Irenaean theodicy is beyond the scope of this article. For more information, see Hick (1977) or Walker (undated).<text:line-break/><text:line-break/>[4] If you have time to read only one short essay by Teilhard, read “The formation of the noosphere” in The Future of Man (1959). If you have time for only a few more short essays, read “Life and the planets” and “From the pre-human to the ultra-human: The phases of a living planet” also in The Future of Man. If you have time to read a whole book, try The Phenomenon of Man (1955). Then finish the essays in The Future of Man. After that, you will be well-prepared to venture into the rest of Teilhard’s work.<text:line-break/><text:line-break/>[5] </text:span><text:span text:style-name="T9">Transhumanists</text:span><text:span text:style-name="T8"> are likely to be particularly interested in several items published by the journal Teilhard Studies. These items are short and accessible. Norris (1995) discusses Teilhard’s work in relation to anthropic cosmological principles, and particularly how Teilhard’s thought was taken up by Barrow and Tipler. Dupuy (2000) discusses technology and millenarian thought in Bacon and Teilhard. Salmon (1986) and Duffy (2001) examine Teilhard’s evolutionary cosmology in light of recent developments in the sciences of self-organization and complexity. Issues of Teilhard Studies may be ordered from the American Teilhard Association: see &lt;</text:span><text:a xlink:type="simple" xlink:href="http://www.teilharddechardin.org/studies.html" office:target-frame-name="_blank" xlink:show="new" text:style-name="Internet_20_link" text:visited-style-name="Visited_20_Internet_20_Link"><text:span text:style-name="T2">http://www.teilharddechardin.org/studies.html</text:span></text:a><text:span text:style-name="T8">&gt;. Salmon (1995) is an edited volume devoted to more recent assessments of Teilhard’s thought. It contains an extensive biography of work on Teilhard from 1980 to 1995.<text:line-break/><text:line-break/>[6] Teilhard hints at, but does not develop, an intriguing argument from the principle of plenitude to the purposiveness of evolution. His sketch goes like this: </text:span></text:p>
      <text:p text:style-name="P23">“<text:span text:style-name="T8">spirit is a constantly increasing physical magnitude; there is, indeed, no discernible limit to the depths to which knowledge and love can be carried. But if spirit can grow greater without any check, surely that is an indication that it will in fact do so in a universe whose fundamental law would appear to be ‘if a thing is possible, it will be </text:span><text:soft-page-break/><text:span text:style-name="T8">realized’”</text:span></text:p>
      <text:p text:style-name="P24">(1974: 109; italics are Teilhard’s). </text:p>
      <text:p text:style-name="P10">This argument has interesting links to the classical arguments from degrees of perfection to the existence of <text:span text:style-name="T15">God</text:span> (Anselm, Monologion, ch. 4; Aquinas, Summa Theologica, Part 1, Q. 2, Art. 3). I cannot, however, further pursue those links here.<text:line-break/><text:line-break/>[7] Since I am not presently concerned with Teilhard’s theology, I cannot enter into a full discussion of his conception of the <text:span text:style-name="T15">pleroma</text:span>. I can only point out that Teilhard stresses the physicality of the <text:span text:style-name="T15">pleroma</text:span> (in 1974: 67–72). He equates it with the consummated <text:span text:style-name="T15">Christ</text:span> and insists that those who are saved will be “physically incorporated in the organic and ‘natural’ whole of the consummated <text:span text:style-name="T15">Christ</text:span>”(1974: 70; italics are Teilhard’s). Teilhard also says that <text:span text:style-name="T15">Christ</text:span> has “a cosmic nature, enabling him to center all the lives which constitute a <text:span text:style-name="T15">pleroma</text:span> extended to the galaxies” (1974: 236).</text:p>
      <text:p text:style-name="P5"> </text:p>
      <text:p text:style-name="P1"><text:bookmark text:name="table4"/></text:p>
      <table:table table:name="Table1" table:style-name="Table1">
        <table:table-column table:style-name="Table1.A"/>
        <table:table-row>
          <table:table-cell table:style-name="Table1.A1" office:value-type="string">
            <text:p text:style-name="P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6-10T17:20:35.13</meta:creation-date>
    <meta:document-statistic meta:table-count="1" meta:image-count="1" meta:object-count="0" meta:page-count="33" meta:paragraph-count="653" meta:word-count="12904" meta:character-count="82013"/>
    <dc:date>2024-06-10T17:55:42.31</dc:date>
    <dc:creator>Steven Jones</dc:creator>
    <meta:editing-duration>PT17M26S</meta:editing-duration>
    <meta:editing-cycles>1</meta:editing-cycles>
    <meta:generator>OpenOffice/4.1.13$Win32 OpenOffice.org_project/4113m1$Build-9810</meta:generator>
  </office:meta>
</office:document-meta>
</file>