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83in" table:align="center"/>
    </style:style>
    <style:style style:name="Table1.A" style:family="table-column">
      <style:table-column-properties style:column-width="6.4583in"/>
    </style:style>
    <style:style style:name="Table1.A1" style:family="table-cell">
      <style:table-cell-properties style:vertical-align="middle"/>
    </style:style>
    <style:style style:name="Table2" style:family="table">
      <style:table-properties style:width="6.4583in" table:align="center"/>
    </style:style>
    <style:style style:name="Table2.A" style:family="table-column">
      <style:table-column-properties style:column-width="6.4583in"/>
    </style:style>
    <style:style style:name="Table2.A1" style:family="table-cell">
      <style:table-cell-properties style:vertical-align="middle"/>
    </style:style>
    <style:style style:name="Table3" style:family="table">
      <style:table-properties style:width="6.25in" table:align="center"/>
    </style:style>
    <style:style style:name="Table3.A" style:family="table-column">
      <style:table-column-properties style:column-width="6.25in"/>
    </style:style>
    <style:style style:name="Table3.A1" style:family="table-cell">
      <style:table-cell-properties style:vertical-align="middle"/>
    </style:style>
    <style:style style:name="Table4" style:family="table">
      <style:table-properties style:width="6.25in" table:align="center"/>
    </style:style>
    <style:style style:name="Table4.A" style:family="table-column">
      <style:table-column-properties style:column-width="6.25in"/>
    </style:style>
    <style:style style:name="Table4.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indent="0in" style:auto-text-indent="false"/>
      <style:text-properties style:font-name="Arial1"/>
    </style:style>
    <style:style style:name="P4" style:family="paragraph" style:parent-style-name="Text_20_body">
      <style:paragraph-properties fo:margin-left="0.1043in" fo:margin-right="0.0626in" fo:text-align="center" style:justify-single-word="false" fo:text-indent="0in" style:auto-text-indent="false"/>
      <style:text-properties style:font-name="Arial1"/>
    </style:style>
    <style:style style:name="P5" style:family="paragraph" style:parent-style-name="Text_20_body">
      <style:paragraph-properties fo:margin-left="0.1043in" fo:margin-right="0.0626in" fo:text-align="center" style:justify-single-word="false" fo:text-indent="0in" style:auto-text-indent="false"/>
    </style:style>
    <style:style style:name="P6" style:family="paragraph" style:parent-style-name="Text_20_body">
      <style:paragraph-properties fo:margin-left="0.1043in" fo:margin-right="0.0626in" fo:text-align="center" style:justify-single-word="false" fo:text-indent="0in" style:auto-text-indent="false"/>
      <style:text-properties fo:color="#990012" fo:font-size="10pt" fo:font-weight="bold"/>
    </style:style>
    <style:style style:name="P7" style:family="paragraph" style:parent-style-name="Heading_20_2">
      <style:paragraph-properties fo:margin-left="0.1043in" fo:margin-right="0.0626in" fo:text-indent="0in" style:auto-text-indent="false"/>
    </style:style>
    <style:style style:name="P8" style:family="paragraph" style:parent-style-name="Heading_20_2">
      <style:paragraph-properties fo:margin-left="0.498in" fo:margin-right="0.4563in" fo:margin-top="0in" fo:margin-bottom="0.1965in" fo:text-indent="0in" style:auto-text-indent="false"/>
    </style:style>
    <style:style style:name="P9" style:family="paragraph" style:parent-style-name="Heading_20_2">
      <style:paragraph-properties fo:margin-left="0.498in" fo:margin-right="0.4563in" fo:margin-top="0in" fo:margin-bottom="0.1965in" fo:text-indent="0in" style:auto-text-indent="false"/>
      <style:text-properties style:font-name="Arial1" fo:font-size="12pt" fo:font-weight="normal"/>
    </style:style>
    <style:style style:name="P10" style:family="paragraph" style:parent-style-name="Heading_20_2">
      <style:paragraph-properties fo:margin-left="0.498in" fo:margin-right="0.4563in" fo:margin-top="0in" fo:margin-bottom="0.1965in" fo:text-indent="0in" style:auto-text-indent="false"/>
      <style:text-properties style:font-name="Arial1" fo:font-size="10pt"/>
    </style:style>
    <style:style style:name="P11" style:family="paragraph" style:parent-style-name="Heading_20_3">
      <style:paragraph-properties fo:margin-left="0.1043in" fo:margin-right="0.0626in" fo:text-indent="0in" style:auto-text-indent="false"/>
    </style:style>
    <style:style style:name="P12" style:family="paragraph" style:parent-style-name="Heading_20_3">
      <style:paragraph-properties fo:margin-left="0.498in" fo:margin-right="0.4563in" fo:margin-top="0in" fo:margin-bottom="0.1965in" fo:text-indent="0in" style:auto-text-indent="false"/>
    </style:style>
    <style:style style:name="P13" style:family="paragraph" style:parent-style-name="Heading_20_3">
      <style:paragraph-properties fo:margin-left="0.498in" fo:margin-right="0.4563in" fo:margin-top="0in" fo:margin-bottom="0.1965in" fo:text-indent="0in" style:auto-text-indent="false"/>
      <style:text-properties style:font-name="Arial1" fo:font-size="12pt" fo:font-weight="normal"/>
    </style:style>
    <style:style style:name="P14" style:family="paragraph" style:parent-style-name="Table_20_Contents">
      <style:paragraph-properties fo:margin-top="0in" fo:margin-bottom="0.1965in" fo:text-align="center" style:justify-single-word="false"/>
    </style:style>
    <style:style style:name="P15" style:family="paragraph" style:parent-style-name="Table_20_Contents">
      <style:paragraph-properties fo:margin-top="0.1043in" fo:margin-bottom="0.1043in" fo:text-align="center" style:justify-single-word="false"/>
    </style:style>
    <style:style style:name="P16" style:family="paragraph" style:parent-style-name="Quotations" style:list-style-name="L1">
      <style:paragraph-properties fo:margin-left="0.498in" fo:margin-right="0.4563in" fo:margin-top="0.0626in" fo:margin-bottom="0.0626in" fo:text-indent="0in" style:auto-text-indent="false"/>
      <style:text-properties style:font-name="Arial1"/>
    </style:style>
    <style:style style:name="P17" style:family="paragraph" style:parent-style-name="Quotations" style:list-style-name="L2">
      <style:paragraph-properties fo:margin-left="0.498in" fo:margin-right="0.4563in" fo:margin-top="0.0626in" fo:margin-bottom="0.0626in" fo:text-indent="0in" style:auto-text-indent="false"/>
      <style:text-properties style:font-name="Arial1"/>
    </style:style>
    <style:style style:name="P18" style:family="paragraph" style:parent-style-name="Quotations" style:list-style-name="L4">
      <style:paragraph-properties fo:margin-left="0.498in" fo:margin-right="0.4563in" fo:margin-top="0.0626in" fo:margin-bottom="0.0626in" fo:text-indent="0in" style:auto-text-indent="false"/>
      <style:text-properties style:font-name="Arial1"/>
    </style:style>
    <style:style style:name="P19" style:family="paragraph" style:parent-style-name="Quotations" style:list-style-name="L5">
      <style:paragraph-properties fo:margin-left="0.498in" fo:margin-right="0.4563in" fo:margin-top="0.0626in" fo:margin-bottom="0.0626in" fo:text-indent="0in" style:auto-text-indent="false"/>
      <style:text-properties style:font-name="Arial1"/>
    </style:style>
    <style:style style:name="P20" style:family="paragraph" style:parent-style-name="Quotations" style:list-style-name="L8">
      <style:paragraph-properties fo:margin-left="0.498in" fo:margin-right="0.4563in" fo:margin-top="0.0626in" fo:margin-bottom="0.0626in" fo:text-indent="0in" style:auto-text-indent="false"/>
      <style:text-properties style:font-name="Arial1"/>
    </style:style>
    <style:style style:name="P21" style:family="paragraph" style:parent-style-name="Quotations" style:list-style-name="L10">
      <style:paragraph-properties fo:margin-left="0.498in" fo:margin-right="0.4563in" fo:margin-top="0.0626in" fo:margin-bottom="0.0626in" fo:text-indent="0in" style:auto-text-indent="false"/>
      <style:text-properties style:font-name="Arial1"/>
    </style:style>
    <style:style style:name="P22" style:family="paragraph" style:parent-style-name="Quotations" style:list-style-name="L7">
      <style:paragraph-properties fo:margin-left="0.498in" fo:margin-right="0.4563in" fo:margin-top="0.0626in" fo:margin-bottom="0.0626in" fo:text-indent="0in" style:auto-text-indent="false"/>
    </style:style>
    <style:style style:name="P23" style:family="paragraph" style:parent-style-name="Quotations" style:list-style-name="L8">
      <style:paragraph-properties fo:margin-left="0.498in" fo:margin-right="0.4563in" fo:margin-top="0.0626in" fo:margin-bottom="0.0626in" fo:text-indent="0in" style:auto-text-indent="false"/>
    </style:style>
    <style:style style:name="P24" style:family="paragraph" style:parent-style-name="Quotations" style:list-style-name="L9">
      <style:paragraph-properties fo:margin-left="0.498in" fo:margin-right="0.4563in" fo:margin-top="0.0626in" fo:margin-bottom="0.0626in" fo:text-indent="0in" style:auto-text-indent="false"/>
    </style:style>
    <style:style style:name="P25" style:family="paragraph" style:parent-style-name="Quotations">
      <style:paragraph-properties fo:margin-left="0.498in" fo:margin-right="0.4563in" fo:text-indent="0in" style:auto-text-indent="false"/>
    </style:style>
    <style:style style:name="P26" style:family="paragraph" style:parent-style-name="Quotations">
      <style:paragraph-properties fo:margin-left="0.498in" fo:margin-right="0.4563in" fo:text-indent="0in" style:auto-text-indent="false"/>
      <style:text-properties style:font-name="Arial1"/>
    </style:style>
    <style:style style:name="P27" style:family="paragraph" style:parent-style-name="Quotations">
      <style:paragraph-properties fo:margin-left="0.498in" fo:margin-right="0.4563in" fo:text-indent="0in" style:auto-text-indent="false"/>
      <style:text-properties style:font-name="Arial1" fo:font-size="10pt" fo:font-weight="bold"/>
    </style:style>
    <style:style style:name="P28" style:family="paragraph" style:parent-style-name="Quotations" style:list-style-name="L3">
      <style:paragraph-properties fo:margin-left="0.498in" fo:margin-right="0.4563in" fo:margin-top="0.0835in" fo:margin-bottom="0.0835in" fo:text-indent="0in" style:auto-text-indent="false"/>
    </style:style>
    <style:style style:name="P29" style:family="paragraph" style:parent-style-name="Quotations" style:list-style-name="L6">
      <style:paragraph-properties fo:margin-left="0.498in" fo:margin-right="0.4563in" fo:margin-top="0.0835in" fo:margin-bottom="0.0835in" fo:text-indent="0in" style:auto-text-indent="false"/>
    </style:style>
    <style:style style:name="T1" style:family="text">
      <style:text-properties fo:color="#0000dd" style:font-name="Arial1"/>
    </style:style>
    <style:style style:name="T2" style:family="text">
      <style:text-properties fo:color="#0000dd" style:font-name="Arial1" fo:font-size="10pt"/>
    </style:style>
    <style:style style:name="T3" style:family="text">
      <style:text-properties fo:color="#0000dd" style:font-name="Arial1" fo:font-size="10pt" fo:font-weight="bold"/>
    </style:style>
    <style:style style:name="T4" style:family="text">
      <style:text-properties fo:color="#0000dd" style:font-name="Arial1" fo:font-weight="bold"/>
    </style:style>
    <style:style style:name="T5" style:family="text">
      <style:text-properties fo:font-size="10pt" fo:font-weight="bold"/>
    </style:style>
    <style:style style:name="T6" style:family="text">
      <style:text-properties fo:font-weight="bold"/>
    </style:style>
    <style:style style:name="T7" style:family="text">
      <style:text-properties style:font-name="Arial1"/>
    </style:style>
    <style:style style:name="T8" style:family="text">
      <style:text-properties style:font-name="Arial1" fo:font-weight="bold"/>
    </style:style>
    <style:style style:name="T9" style:family="text">
      <style:text-properties style:font-name="Arial1" fo:font-size="10pt"/>
    </style:style>
    <style:style style:name="T10" style:family="text">
      <style:text-properties style:font-name="Arial1" fo:font-size="10pt" fo:font-weight="bold"/>
    </style:style>
    <style:style style:name="T11" style:family="text">
      <style:text-properties style:font-name="Arial1" fo:font-weight="normal"/>
    </style:style>
    <style:style style:name="T12" style:family="text">
      <style:text-properties style:font-name="Arial1" fo:font-style="italic"/>
    </style:style>
    <style:style style:name="T13" style:family="text">
      <style:text-properties style:font-name="Arial1" fo:font-size="12pt" fo:font-weight="normal"/>
    </style:style>
    <style:style style:name="T14" style:family="text">
      <style:text-properties fo:font-style="italic" fo:font-weight="bold"/>
    </style:style>
    <style:style style:name="T15" style:family="text">
      <style:text-properties fo:color="#990012" style:font-name="Arial1"/>
    </style:style>
    <style:style style:name="T16" style:family="text">
      <style:text-properties fo:color="#990012" style:font-name="Arial1" fo:font-size="14pt"/>
    </style:style>
    <style:style style:name="T17" style:family="text">
      <style:text-properties fo:color="#990012" style:font-name="Arial1" fo:font-size="14pt" fo:font-weight="bold"/>
    </style:style>
    <style:style style:name="T18" style:family="text">
      <style:text-properties fo:font-variant="normal" fo:text-transform="none" style:font-name="Arial1" fo:font-style="normal"/>
    </style:style>
    <style:style style:name="T19" style:family="text">
      <style:text-properties fo:font-variant="normal" fo:text-transform="none" style:font-name="Arial1" fo:font-style="normal" style:text-underline-style="solid" style:text-underline-width="auto" style:text-underline-color="font-color"/>
    </style:style>
    <style:style style:name="T20" style:family="text">
      <style:text-properties fo:font-variant="normal" fo:text-transform="none" fo:color="#0000dd" style:font-name="Arial1" fo:font-style="normal"/>
    </style:style>
    <style:style style:name="T21" style:family="text">
      <style:text-properties fo:font-variant="normal" fo:text-transform="none" fo:color="#0000dd" style:font-name="Arial1" fo:font-size="10pt" fo:font-style="normal" fo:font-weight="bold"/>
    </style:style>
    <style:style style:name="T22" style:family="text">
      <style:text-properties style:text-position="33% 80%"/>
    </style:style>
    <style:style style:name="T23" style:family="text">
      <style:text-properties style:text-position="33% 80%" style:font-name="Arial1"/>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draw:a xlink:type="simple" xlink:href="https://truthunmuted.org/cognitive-warfare-tyranny-of-digital-transformation/" office:target-frame-name="_blank" xlink:show="new"><draw:frame draw:style-name="fr1" draw:name="graphics1" text:anchor-type="as-char" svg:width="4.5626in" svg:height="1.1772in" draw:z-index="6"><draw:image xlink:href="https://www.bibliotecapleyades.net/imagenes_titulos3/ciencia_nonlethalweapons38.gif" xlink:type="simple" xlink:show="embed" xlink:actuate="onLoad"/></draw:frame></draw:a></text:p>
      <text:p text:style-name="P5"><text:span text:style-name="T7">by </text:span><text:span text:style-name="T8">Jesse Smith<text:line-break/></text:span><text:span text:style-name="T10">May 27, 2024<text:line-break/>from </text:span><text:a xlink:type="simple" xlink:href="https://truthunmuted.org/" office:target-frame-name="_blank" xlink:show="new" text:style-name="Internet_20_link" text:visited-style-name="Visited_20_Internet_20_Link"><text:span text:style-name="T3">TruthUnmuted</text:span></text:a><text:span text:style-name="T10"> Website</text:span><text:span text:style-name="T9"><text:line-break/></text:span><text:span text:style-name="T7"><text:line-break/><text:line-break/><text:line-break/><text:line-break/></text:span><text:span text:style-name="T7"><draw:a xlink:type="simple" xlink:href="https://www.bibliotecapleyades.net/imagenes_ciencia6/nonlethalweapons38_01.jpg" office:target-frame-name="_blank" xlink:show="new"><draw:frame draw:style-name="fr2" draw:name="graphics2" text:anchor-type="as-char" svg:width="7.3193in" svg:height="4.1319in" draw:z-index="0"><draw:image xlink:href="https://www.bibliotecapleyades.net/imagenes_ciencia6/nonlethalweapons38_01_small.jpg" xlink:type="simple" xlink:show="embed" xlink:actuate="onLoad"/></draw:frame></draw:a></text:span></text:p>
      <text:p text:style-name="P3"><text:line-break/><text:line-break/><text:line-break/>A centuries-old plan to control humanity on a micro-level is being enforced through the construction of <text:span text:style-name="T14">a new bio-digital prison system</text:span>...</text:p>
      <text:p text:style-name="P2"> </text:p>
      <text:p text:style-name="P3">Relegated to mere conspiracy theory by legacy media and vehemently denied by accused conspirators, the plan continues unabated with only pockets of resistance - nowhere near enough to bring the house of cards down.<text:line-break/><text:soft-page-break/><text:line-break/>The plan has been identified by many throughout the decades. </text:p>
      <text:p text:style-name="P2"> </text:p>
      <text:p text:style-name="P3">It is both,</text:p>
      <text:list xml:id="list7349619709901913407" text:style-name="L1">
        <text:list-item>
          <text:p text:style-name="P16">simple and complex</text:p>
        </text:list-item>
        <text:list-item>
          <text:p text:style-name="P16">subtle yet overt</text:p>
        </text:list-item>
        <text:list-item>
          <text:p text:style-name="P16">ancient yet contemporary</text:p>
        </text:list-item>
        <text:list-item>
          <text:p text:style-name="P16">alluring yet appalling...</text:p>
        </text:list-item>
      </text:list>
      <text:p text:style-name="P3">Under the guise of safety, convenience, and inclusion, humanity is being primed to accept complete and total surveillance as a condition of simple existence in a "brave new world." </text:p>
      <text:p text:style-name="P2"> </text:p>
      <text:p text:style-name="P3">That's the plan in a nutshell. </text:p>
      <text:p text:style-name="P2"> </text:p>
      <text:p text:style-name="P3">What follows are the gory details...</text:p>
      <text:p text:style-name="P2"> </text:p>
      <text:p text:style-name="P2"> </text:p>
      <text:p text:style-name="P2"> </text:p>
      <text:p text:style-name="P2"><text:span text:style-name="T7"><text:line-break/></text:span><text:span text:style-name="T17">The Era of Cognitive Warfare<text:line-break/></text:span><text:span text:style-name="T7"><text:line-break/>To accelerate the paradigm shift toward total surveillance, </text:span><text:a xlink:type="simple" xlink:href="https://www.bibliotecapleyades.net/ciencia4/nonlethalweapons37.htm" office:target-frame-name="_blank" xlink:show="new" text:style-name="Internet_20_link" text:visited-style-name="Visited_20_Internet_20_Link"><text:span text:style-name="T1">cognitive warfare</text:span></text:a><text:span text:style-name="T7"> (CW) - a significant upgrade over mere psyops of the past - has been declared on the global population. </text:span></text:p>
      <text:p text:style-name="P2"> </text:p>
      <text:p text:style-name="P3">The purpose of this war is to modify human thought, belief, behavior, and identity. </text:p>
      <text:p text:style-name="P2"> </text:p>
      <text:p text:style-name="P2"><text:span text:style-name="T7">According to a 2021 </text:span><text:a xlink:type="simple" xlink:href="https://innovationhub-act.org/wp-content/uploads/2023/12/210601-Cognition-Workshop-Report-v3.pdf" office:target-frame-name="_blank" xlink:show="new" text:style-name="Internet_20_link" text:visited-style-name="Visited_20_Internet_20_Link"><text:span text:style-name="T1">NATO report</text:span></text:a><text:span text:style-name="T7">, cognitive warfare is defined as (emphasis added throughout):</text:span></text:p>
      <text:p text:style-name="P25"><text:span text:style-name="T7">"a combined arms approach that integrates the non-kinetic warfare capabilities of cyber, information, psychological and social engineering in order to win without physical fighting. It is a new type of warfare defined as the </text:span><text:span text:style-name="Strong_20_Emphasis"><text:span text:style-name="T11">weaponization of public opinion</text:span></text:span><text:span text:style-name="T7"> by external entities. This is carried out for the purpose of influencing and/or destabilizing a nation."</text:span></text:p>
      <text:p text:style-name="P2"><text:span text:style-name="T7">A separate </text:span><text:a xlink:type="simple" xlink:href="https://innovationhub-act.org/wp-content/uploads/2023/12/Cognitive-Warfare-Symposium-ENSC-March-2022-Publication.pdf" office:target-frame-name="_blank" xlink:show="new" text:style-name="Internet_20_link" text:visited-style-name="Visited_20_Internet_20_Link"><text:span text:style-name="T1">NATO report</text:span></text:a><text:span text:style-name="T7"> from 2022 adds that cognitive warfare is:</text:span></text:p>
      <text:p text:style-name="P25"><text:span text:style-name="T7">"...the most advanced form of </text:span><text:span text:style-name="Strong_20_Emphasis"><text:span text:style-name="T11">human mental manipulation</text:span></text:span><text:span text:style-name="T7">, to date, permitting influence over </text:span><text:span text:style-name="Strong_20_Emphasis"><text:span text:style-name="T11">individual or collective behavior</text:span></text:span><text:span text:style-name="T7">, with the goal of obtaining a tactical or strategic advantage. ...the </text:span><text:span text:style-name="Strong_20_Emphasis"><text:span text:style-name="T11">human brain becomes the battlefield</text:span></text:span><text:span text:style-name="T7">. The </text:span><text:soft-page-break/><text:span text:style-name="T7">pursued objective is to influence not only </text:span><text:span text:style-name="Strong_20_Emphasis"><text:span text:style-name="T11">what the targets think</text:span></text:span><text:span text:style-name="T7">, but also </text:span><text:span text:style-name="Strong_20_Emphasis"><text:span text:style-name="T11">the way they think</text:span></text:span><text:span text:style-name="T7"> and, ultimately, </text:span><text:span text:style-name="Strong_20_Emphasis"><text:span text:style-name="T11">the way they act</text:span></text:span><text:span text:style-name="T7">."</text:span></text:p>
      <text:p text:style-name="P2"> </text:p>
      <text:p text:style-name="P5"><draw:a xlink:type="simple" xlink:href="https://www.bibliotecapleyades.net/imagenes_ciencia6/nonlethalweapons38_02.jpg" office:target-frame-name="_blank" xlink:show="new"><draw:frame draw:style-name="fr2" draw:name="graphics3" text:anchor-type="as-char" svg:width="5.1839in" svg:height="7.3193in" draw:z-index="1"><draw:image xlink:href="https://www.bibliotecapleyades.net/imagenes_ciencia6/nonlethalweapons38_02_small.jpg" xlink:type="simple" xlink:show="embed" xlink:actuate="onLoad"/></draw:frame></draw:a></text:p>
      <text:p text:style-name="P2"> </text:p>
      <text:p text:style-name="P2"> </text:p>
      <text:p text:style-name="P2"><text:span text:style-name="T7">The </text:span><text:a xlink:type="simple" xlink:href="https://www.usni.org/magazines/proceedings/2023/april/cognitive-warfare-maneuvering-human-dimension" office:target-frame-name="_blank" xlink:show="new" text:style-name="Internet_20_link" text:visited-style-name="Visited_20_Internet_20_Link"><text:span text:style-name="T1">U.S. Naval Institute</text:span></text:a><text:span text:style-name="T7"> has also recognized the need for a cognitive warfare strategy, stating:</text:span></text:p>
      <text:p text:style-name="P26"><text:soft-page-break/>"...An individual's cognition is now a target. </text:p>
      <text:p text:style-name="P25"> </text:p>
      <text:p text:style-name="P25"><text:span text:style-name="T7">Advances in cognitive psychology and information communication technology (ICT) enable actors to </text:span><text:span text:style-name="Strong_20_Emphasis"><text:span text:style-name="T11">target individuals' situational comprehension and will with precision</text:span></text:span><text:span text:style-name="T7">. In light of these changes, cognitive warfare (CW) has emerged as a new war-fighting concept...</text:span></text:p>
      <text:p text:style-name="P25"> </text:p>
      <text:p text:style-name="P26">Cognitive warfare operations will take on many forms and unfold along varying timelines. </text:p>
      <text:p text:style-name="P25"> </text:p>
      <text:p text:style-name="P25"><text:span text:style-name="T7">Some may focus on reinforcing groups' or individuals' existing ideals, while others may seek </text:span><text:span text:style-name="Strong_20_Emphasis"><text:span text:style-name="T11">to disrupt cohesion or accepted beliefs</text:span></text:span><text:span text:style-name="T7">. </text:span></text:p>
      <text:p text:style-name="P25"> </text:p>
      <text:p text:style-name="P26">The U.S. approach to CW, however, must uphold U.S. values."</text:p>
      <text:p text:style-name="P2"><text:span text:style-name="T7">Adding that technologies like machine learning and brain-computer interfaces (BCI) boost the efficiency of cognitive warfare, the Geneva Center for Security Policy (GCSP), a frequent NATO collaborator, </text:span><text:a xlink:type="simple" xlink:href="https://dam.gcsp.ch/files/misc/pb-9-rickli-mantellassi?_gl=1*ls9m4w*_ga*MTYwNjM3NzE1MS4xNjkzNDg3ODk5*_ga_Z66DSTVXTJ*MTY5NDEwMTgxNC40LjEuMTY5NDEwMTg0Ny4yNy4wLjA." office:target-frame-name="_blank" xlink:show="new" text:style-name="Internet_20_link" text:visited-style-name="Visited_20_Internet_20_Link"><text:span text:style-name="T1">further opined that</text:span></text:a><text:span text:style-name="T7">:</text:span></text:p>
      <text:p text:style-name="P25"><text:span text:style-name="T7">"Current and future developments in artificial intelligence (AI), cognitive sciences, neurotechnologies, and other related fields will further </text:span><text:span text:style-name="Strong_20_Emphasis"><text:span text:style-name="T11">increase the risks of mass manipulation</text:span></text:span><text:span text:style-name="T7"> and lead to the possibility of </text:span><text:span text:style-name="Strong_20_Emphasis"><text:span text:style-name="T11">the militarization of the mind</text:span></text:span><text:span text:style-name="T7"> as the battlefield of the future... </text:span></text:p>
      <text:p text:style-name="P25"> </text:p>
      <text:p text:style-name="P26">The resulting environment is one of "permanent latent struggles" rather than a clearly delineated state of peace and war. This state has been referred to as "new generational warfare", "unpeace" or conflict in the "noosphere".</text:p>
      <text:p text:style-name="P3">To summarize what cognitive warfare entails, I offer the following definition:</text:p>
      <text:p text:style-name="P25"><text:span text:style-name="Emphasis"><text:span text:style-name="T18">the weaponization of public opinion, manipulation and militarization of the human mind, and engineering of individual and collective behavior resulting in permanent new generation warfare, "unpeace," and conflict in the "noosphere."</text:span></text:span></text:p>
      <text:p text:style-name="P3">Wait, what on earth is the noosphere? </text:p>
      <text:p text:style-name="P2"> </text:p>
      <text:p text:style-name="P2"><text:span text:style-name="T7">Unfamiliar to most, the </text:span><text:a xlink:type="simple" xlink:href="https://teilhard.com/2013/08/13/the-noosphere-part-i-teilhard-de-chardins-vision/" office:target-frame-name="_blank" xlink:show="new" text:style-name="Internet_20_link" text:visited-style-name="Visited_20_Internet_20_Link"><text:span text:style-name="T1">noosphere</text:span></text:a><text:span text:style-name="T7"> is a concept advanced largely by </text:span><text:span text:style-name="T8">Pierre Teilhard de Chardin</text:span><text:span text:style-name="T7">, a 20</text:span><text:span text:style-name="T23">th</text:span><text:span text:style-name="T7"> century Jesuit priest who fused together elements of biblical doctrine, </text:span><text:soft-page-break/><text:span text:style-name="T7">evolution, and mysticism. </text:span></text:p>
      <text:p text:style-name="P2"> </text:p>
      <text:p text:style-name="P3">Teilhard conceived the noosphere as a realm where human minds interacted through increasingly complex social networks. </text:p>
      <text:p text:style-name="P2"> </text:p>
      <text:p text:style-name="P2"><text:span text:style-name="T7">He theorized that the evolving noosphere would eventually reach an "</text:span><text:a xlink:type="simple" xlink:href="https://en.wikipedia.org/wiki/Omega_Point" office:target-frame-name="_blank" xlink:show="new" text:style-name="Internet_20_link" text:visited-style-name="Visited_20_Internet_20_Link"><text:span text:style-name="T1">Omega Point</text:span></text:a><text:span text:style-name="T7">," where the total convergence of collective human consciousness would unify with the "Cosmic Christ." </text:span></text:p>
      <text:p text:style-name="P2"> </text:p>
      <text:p text:style-name="P3">These teachings were deemed heretical by the Catholic church and Teilhard was publicly denounced. </text:p>
      <text:p text:style-name="P2"> </text:p>
      <text:p text:style-name="P2"><text:span text:style-name="T7">However, his posthumous writings have influenced scores of scientists, futurists, environmentalists, globalists, </text:span><text:a xlink:type="simple" xlink:href="https://truthunmuted.org/united-nations-push-for-global-religion-1/" office:target-frame-name="_blank" xlink:show="new" text:style-name="Internet_20_link" text:visited-style-name="Visited_20_Internet_20_Link"><text:span text:style-name="T1">occultists, new agers</text:span></text:a><text:span text:style-name="T7">, and ironically many Catholics.</text:span></text:p>
      <text:p text:style-name="P2"> </text:p>
      <text:p text:style-name="P2"><text:span text:style-name="T7">One of Teilhard's most revealing statements undergirding his philosophy is found in his book </text:span><text:a xlink:type="simple" xlink:href="https://archive.org/details/christianityevol0000teil/page/n5/mode/2up" office:target-frame-name="_blank" xlink:show="new" text:style-name="Internet_20_link" text:visited-style-name="Visited_20_Internet_20_Link"><text:span text:style-name="Emphasis"><text:span text:style-name="T20">Christianity and Evolution</text:span></text:span></text:a><text:span text:style-name="Emphasis"><text:span text:style-name="T18">,</text:span></text:span><text:span text:style-name="T7"> where he wrote: </text:span></text:p>
      <text:p text:style-name="P25"><text:span text:style-name="Emphasis"><text:span text:style-name="T18">"What I am proposing to do is to narrow that gap between pantheism and Christianity by bringing out what one might call the Christian soul of Pantheism or the pantheist aspect of Christianity."</text:span></text:span></text:p>
      <text:p text:style-name="P27">(p. 56)</text:p>
      <text:p text:style-name="P3">It is Teilhard's pantheistic views that endear him to the scientific and Big Tech communities. They took up the mantle of advancing the noosphere through technologies like the Internet and social media, hoping humanity would realize Teilhard's vision.</text:p>
      <text:p text:style-name="P2"> </text:p>
      <text:p text:style-name="P2"><text:span text:style-name="T7">It is this writer's contention that </text:span><text:span text:style-name="Emphasis"><text:span text:style-name="T18">the supreme goal of CW and the digital revolution is to turn Teilhard's Omega Point from theory into reality.</text:span></text:span></text:p>
      <text:p text:style-name="P2"> </text:p>
      <text:p text:style-name="P2"> </text:p>
      <text:p text:style-name="P2"> </text:p>
      <text:p text:style-name="P2"> </text:p>
      <text:h text:style-name="P7" text:outline-level="2"><text:span text:style-name="Strong_20_Emphasis"><text:span text:style-name="T16">Creating a Collective Human Consciousness</text:span></text:span></text:h>
      <text:p text:style-name="P26">"The noosphere's evolution involved the scale of human groups as well as the nature of the information networks that connected humans and technologies of all sorts... </text:p>
      <text:p text:style-name="P25"> </text:p>
      <text:p text:style-name="P25"><text:soft-page-break/><text:span text:style-name="T7">With each new information technology, the shared knowledge contained in the collective consciousness of the Noosphere grew, and the rate of its growth accelerated." [</text:span><text:a xlink:type="simple" xlink:href="https://www.humanenergy.io/science-of-the-noosphere-series/collective-consciousness" office:target-frame-name="_blank" xlink:show="new" text:style-name="Internet_20_link" text:visited-style-name="Visited_20_Internet_20_Link"><text:span text:style-name="T1">source</text:span></text:a><text:span text:style-name="T7">]</text:span></text:p>
      <text:p text:style-name="P3">NATO's 2021 report indicated that neuroscientific warfare techniques can be used to destabilize,</text:p>
      <text:p text:style-name="P25"><text:span text:style-name="T7">"a political leader, a military commander, an entire staff, </text:span><text:span text:style-name="Strong_20_Emphasis"><text:span text:style-name="T7">a population</text:span></text:span><text:span text:style-name="T7">, or an Alliance..." </text:span></text:p>
      <text:p text:style-name="P3">As a result, governments and militaries from many nations are working feverishly to combat the threat mind wars pose to citizens and nations. </text:p>
      <text:p text:style-name="P2"> </text:p>
      <text:p text:style-name="P3">Their alleged goals are to maintain trust in democratic values and processes while simultaneously implementing greater controls on the flow of information. Paradoxically, they are attempting to maintain (the illusion of) freedom, while authorizing new forms of digitized censorship "for the greater good."</text:p>
      <text:p text:style-name="P2"> </text:p>
      <text:p text:style-name="P3">What is really taking place is a game of bait and switch where citizens are told that due to the proliferation of misinformation, disinformation, hate speech, identity theft, deep fakes, and cyber-attacks, greater control is needed to police the digital public square. </text:p>
      <text:p text:style-name="P2"> </text:p>
      <text:p text:style-name="P2"><text:span text:style-name="T7">Add in the so-called threat of </text:span><text:a xlink:type="simple" xlink:href="https://truthunmuted.org/climate-con-media-censorship-complex-1/" office:target-frame-name="_blank" xlink:show="new" text:style-name="Internet_20_link" text:visited-style-name="Visited_20_Internet_20_Link"><text:span text:style-name="T1">climate change</text:span></text:a><text:span text:style-name="T7">, financial collapse, war, the energy crisis, future pandemics, and you have what the </text:span><text:a xlink:type="simple" xlink:href="https://unric.org/en/wp-content/uploads/sites/15/2024/03/AGENDA-Towards-a-global-pact-for-a-better-future-for-people-and-the-planet.pdf" office:target-frame-name="_blank" xlink:show="new" text:style-name="Internet_20_link" text:visited-style-name="Visited_20_Internet_20_Link"><text:span text:style-name="T1">United Nations</text:span></text:a><text:span text:style-name="T7"> (UN) and </text:span><text:a xlink:type="simple" xlink:href="https://www.weforum.org/agenda/2023/03/polycrisis-adam-tooze-historian-explains/" office:target-frame-name="_blank" xlink:show="new" text:style-name="Internet_20_link" text:visited-style-name="Visited_20_Internet_20_Link"><text:span text:style-name="T1">World Economic Forum</text:span></text:a><text:span text:style-name="T7"> (WEF) deem a "polycrisis." </text:span></text:p>
      <text:p text:style-name="P2"> </text:p>
      <text:p text:style-name="P3">Tools such as artificial intelligence (AI), Central Bank Digital Currency (CBDC), biometric surveillance, and digital ID, have emerged as the "solutions" to these problems.</text:p>
      <text:p text:style-name="P2"> </text:p>
      <text:p text:style-name="P3">Whether the evolving bio-digital surveillance paradigm is called the,</text:p>
      <text:list xml:id="list7346766829312660682" text:style-name="L2">
        <text:list-item>
          <text:p text:style-name="P17">Fourth Industrial Revolution (4IR)</text:p>
        </text:list-item>
        <text:list-item>
          <text:p text:style-name="P17">Great Reset</text:p>
        </text:list-item>
        <text:list-item>
          <text:p text:style-name="P17">Agenda 2030</text:p>
        </text:list-item>
        <text:list-item>
          <text:p text:style-name="P17">Humanity 2.0, </text:p>
        </text:list-item>
      </text:list>
      <text:p text:style-name="P3">...what's common is the belief that bigger and better tech can transform society "for good" and combat issues of mistrust, corruption, crime, and planetary destruction. </text:p>
      <text:p text:style-name="P2"> </text:p>
      <text:p text:style-name="P3">However, realizing this utopian vision requires greater levels of transparency, control, conformity, and collective thought. </text:p>
      <text:p text:style-name="P2"> </text:p>
      <text:p text:style-name="P3"><text:soft-page-break/>To successfully manipulate the public into either full acceptance or forced submission of this paradigm, the twin brothers of tyranny - surveillance and censorship - have been invoked.</text:p>
      <text:p text:style-name="P2"> </text:p>
      <text:p text:style-name="P2"><text:a xlink:type="simple" xlink:href="https://www.bibliotecapleyades.net/sociopolitica3/greatresetschwab.htm" office:target-frame-name="_blank" xlink:show="new" text:style-name="Internet_20_link" text:visited-style-name="Visited_20_Internet_20_Link"><text:span text:style-name="T4">Klaus Schwab</text:span></text:a><text:span text:style-name="T7">, former Executive Chairman of the WEF, spoke about this new world where privacy is "severely restricted" in </text:span><text:a xlink:type="simple" xlink:href="https://www.swissinfo.ch/eng/swiss-politics/wef-possibly-bugged-founder-tackles-privacy/37447012" office:target-frame-name="_blank" xlink:show="new" text:style-name="Internet_20_link" text:visited-style-name="Visited_20_Internet_20_Link"><text:span text:style-name="T1">a 2013 interview</text:span></text:a><text:span text:style-name="T7">, mentioning:</text:span></text:p>
      <text:p text:style-name="P25"><text:span text:style-name="Emphasis"><text:span text:style-name="T18">Everything is transparent, whether we like it or not. This is unstoppable. If we behave acceptably, and have nothing to hide, it won't be a problem. </text:span></text:span></text:p>
      <text:p text:style-name="P25"> </text:p>
      <text:p text:style-name="P25"><text:span text:style-name="Emphasis"><text:span text:style-name="T18">The only question is, who determines what is acceptable."</text:span></text:span></text:p>
      <text:p text:style-name="P2"><text:span text:style-name="T7">In a </text:span><text:a xlink:type="simple" xlink:href="https://x.com/WallStreetSilv/status/1690352175254220801?ref_src=twsrc%5Etfw%7Ctwcamp%5Etweetembed%7Ctwterm%5E1690352175254220801%7Ctwgr%5E8e88595305a70f897cda02eabde5c207125ba7e4%7Ctwcon%5Es1_&amp;ref_url=https%3A%2F%2Fnotthebee.com%2Farticle%2Fklaus-schwab-in-the-new-world-you-have-to-accept-total-transparencyif-you-have-nothing-to-hide-you-have-no-reason-to-be-afraid" office:target-frame-name="_blank" xlink:show="new" text:style-name="Internet_20_link" text:visited-style-name="Visited_20_Internet_20_Link"><text:span text:style-name="T1">2016 interview</text:span></text:a><text:span text:style-name="T7"> with </text:span><text:span text:style-name="T12">Radio Television Suisse</text:span><text:span text:style-name="T7">, Schwab elaborated further on transparency, stating, </text:span></text:p>
      <text:p text:style-name="P26">"In the new world, you have to accept total transparency. It will become part of your personality... Everything will be transparent. </text:p>
      <text:p text:style-name="P25"> </text:p>
      <text:p text:style-name="P26">If you have nothing to hide you have no reason to be afraid."</text:p>
      <text:p text:style-name="P2"> </text:p>
      <text:p text:style-name="P1"><text:bookmark text:name="table13"/></text:p>
      <table:table table:name="Table1" table:style-name="Table1">
        <table:table-column table:style-name="Table1.A"/>
        <table:table-row>
          <table:table-cell table:style-name="Table1.A1" office:value-type="string">
            <text:p text:style-name="P14">  </text:p>
            <text:p text:style-name="P15"><text:soft-page-break/><draw:frame draw:style-name="fr3" draw:name="Object1" text:anchor-type="as-char" svg:width="5.7291in" svg:height="10.6146in" draw:z-index="8"><draw:floating-frame xlink:href="https://platform.twitter.com/embed/Tweet.html?dnt=false&amp;embedId=twitter-widget-0&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690352175254220801&amp;lang=en&amp;origin=https%3A%2F%2Fwww.bibliotecapleyades.net%2Fciencia4%2Fnonlethalweapons38.htm&amp;sessionId=40f3f1be8ae0b3e3b1e9f9f94d4e26ac9d320b39&amp;theme=light&amp;widgetsVersion=2615f7e52b7e0%3A1702314776716&amp;width=550px" xlink:type="simple" xlink:show="embed" xlink:actuate="onLoad"/></draw:frame></text:p>
          </table:table-cell>
        </table:table-row>
      </table:table>
      <text:p text:style-name="P2"><text:soft-page-break/> </text:p>
      <text:p text:style-name="P2"> </text:p>
      <text:p text:style-name="P3">It's easy to highlight statements from Schwab given his notoriety as a globalist boogeyman. </text:p>
      <text:p text:style-name="P2"> </text:p>
      <text:p text:style-name="P2"><text:span text:style-name="T7">Perhaps this is one of the reasons for his </text:span><text:a xlink:type="simple" xlink:href="https://www.semafor.com/article/05/21/2024/klaus-schwab-says-hes-stepping-down-as-world-economic-forum-head" office:target-frame-name="_blank" xlink:show="new" text:style-name="Internet_20_link" text:visited-style-name="Visited_20_Internet_20_Link"><text:span text:style-name="T1">recent withdrawal</text:span></text:a><text:span text:style-name="T7"> as the WEF's front man? Regardless, Schwab is just one of many who champion surveillance technologies to complete the transition to the new world order of total transparency. </text:span></text:p>
      <text:p text:style-name="P2"> </text:p>
      <text:p text:style-name="P2"><text:span text:style-name="T7">In </text:span><text:a xlink:type="simple" xlink:href="https://www.ihumanfilm.com/" office:target-frame-name="_blank" xlink:show="new" text:style-name="Internet_20_link" text:visited-style-name="Visited_20_Internet_20_Link"><text:span text:style-name="Emphasis"><text:span text:style-name="T1">iHuman</text:span></text:span></text:a><text:span text:style-name="T7">, a documentary on AI, data scientist and Stanford Professor </text:span><text:span text:style-name="T8">Michal Kosinski</text:span><text:span text:style-name="T7"> echoes Schwab's convictions regarding the current state of privacy, declaring:</text:span></text:p>
      <text:p text:style-name="P26">Of course people should have rights to their privacy when it comes to sexual orientation or political views. </text:p>
      <text:p text:style-name="P25"> </text:p>
      <text:p text:style-name="P26">But I'm also afraid that in our current technological environment this is essentially impossible. People should realize there is no going back, there's no running away from the algorithms. </text:p>
      <text:p text:style-name="P25"> </text:p>
      <text:p text:style-name="P25"><text:span text:style-name="T7">The sooner we accept the inevitable and inconvenient truth that </text:span><text:span text:style-name="Strong_20_Emphasis"><text:span text:style-name="T11">privacy is gone</text:span></text:span><text:span text:style-name="T7">, the sooner we can start actually thinking about how to make sure our societies are ready for the </text:span><text:span text:style-name="Strong_20_Emphasis"><text:span text:style-name="T11">post-privacy age."</text:span></text:span><text:span text:style-name="T7"> </text:span></text:p>
      <text:p text:style-name="P3">Once an imagined dystopia but now quickly becoming reality, omnipresent bio-digital surveillance creates an inescapable societal panopticon. </text:p>
      <text:p text:style-name="P2"> </text:p>
      <text:p text:style-name="P3">The "new world" Schwab refers to is being steered by the technocratic elite running all governments, corporations, NGOs, universities, medicine, and media.</text:p>
      <text:p text:style-name="P2"> </text:p>
      <text:p text:style-name="P3">Publicly, the surveillance society is sold as a way to bring order to a chaotic world splintered politically, racially, economically, socially, and ideologically. </text:p>
      <text:p text:style-name="P2"> </text:p>
      <text:p text:style-name="P3">Privately, it is recognized as an iterative way to forge collective human consciousness as we march toward the transhumanist vision of "Singularity," or as Teilhard would claim, the "Omega Point."</text:p>
      <text:p text:style-name="P2"> </text:p>
      <text:p text:style-name="P3">As this push accelerates, companies like Palantir, Amazon, and Clearview AI along with Big Brother government agencies like NSA, DHS, CIA, and the FBI continue to amass enormous amounts of data containing essentially all activity occurring in the digital space.</text:p>
      <text:p text:style-name="P2"> </text:p>
      <text:p text:style-name="P3"><text:soft-page-break/>Smart technology and the Internet of Things (IoT) bring the all-seeing eye of technocratic overlords into the private spaces of a growing number of residences and businesses. </text:p>
      <text:p text:style-name="P2"> </text:p>
      <text:p text:style-name="P3">Backdoors in software and cyber-crime offer access to huge amounts of data believed to be private and protected, but often sold to the highest bidder. </text:p>
      <text:p text:style-name="P2"> </text:p>
      <text:p text:style-name="P3">Microsoft is upping the ante on personal surveillance. </text:p>
      <text:p text:style-name="P25"><text:span text:style-name="T7">With its new AI-assisted </text:span><text:a xlink:type="simple" xlink:href="https://www.techspot.com/news/103087-microsoft-new-ai-powered-recall-feature-log-everything.html" office:target-frame-name="_blank" xlink:show="new" text:style-name="Internet_20_link" text:visited-style-name="Visited_20_Internet_20_Link"><text:span text:style-name="T1">Windows Recall</text:span></text:a><text:span text:style-name="T7"> feature that takes screenshots of everything you do on your computer, the PC transforms into an open book recalling your entire life. </text:span></text:p>
      <text:p text:style-name="P2"><text:span text:style-name="T7">Could a backdoor allow for the AI algorithm to transmit all private data back to Microsoft and its </text:span><text:a xlink:type="simple" xlink:href="https://www.datacenterdynamics.com/en/news/microsoft-to-continue-providing-cloud-services-to-the-us-intelligence-agencies/" office:target-frame-name="_blank" xlink:show="new" text:style-name="Internet_20_link" text:visited-style-name="Visited_20_Internet_20_Link"><text:span text:style-name="T1">spook agency partners</text:span></text:a><text:span text:style-name="T7"> in real time?</text:span></text:p>
      <text:p text:style-name="P2"> </text:p>
      <text:p text:style-name="P2"> </text:p>
      <text:p text:style-name="P1"><text:bookmark text:name="table14"/></text:p>
      <table:table table:name="Table2" table:style-name="Table2">
        <table:table-column table:style-name="Table2.A"/>
        <table:table-row>
          <table:table-cell table:style-name="Table2.A1" office:value-type="string">
            <text:p text:style-name="P14">  </text:p>
            <text:p text:style-name="P15"><text:soft-page-break/><draw:frame draw:style-name="fr3" draw:name="Object2" text:anchor-type="as-char" svg:width="5.7291in" svg:height="8.5937in" draw:z-index="9"><draw:floating-frame xlink:href="https://platform.twitter.com/embed/Tweet.html?dnt=false&amp;embedId=twitter-widget-1&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792680674060832829&amp;lang=en&amp;origin=https%3A%2F%2Fwww.bibliotecapleyades.net%2Fciencia4%2Fnonlethalweapons38.htm&amp;sessionId=40f3f1be8ae0b3e3b1e9f9f94d4e26ac9d320b39&amp;theme=light&amp;widgetsVersion=2615f7e52b7e0%3A1702314776716&amp;width=550px" xlink:type="simple" xlink:show="embed" xlink:actuate="onLoad"/></draw:frame></text:p>
          </table:table-cell>
        </table:table-row>
      </table:table>
      <text:p text:style-name="P2"> </text:p>
      <text:p text:style-name="P2"> </text:p>
      <text:p text:style-name="P2"><text:soft-page-break/><text:span text:style-name="T7">As I've written previously, </text:span><text:a xlink:type="simple" xlink:href="https://truthunmuted.org/the-internet-of-bodies/" office:target-frame-name="_blank" xlink:show="new" text:style-name="Internet_20_link" text:visited-style-name="Visited_20_Internet_20_Link"><text:span text:style-name="T1">Internet of Bodies</text:span></text:a><text:span text:style-name="T7"> devices exist to monitor and transmit all personal data to the Internet. This industry is now broadening to include an </text:span><text:a xlink:type="simple" xlink:href="https://www.rand.org/pubs/research_reports/RRA2662-1.html" office:target-frame-name="_blank" xlink:show="new" text:style-name="Internet_20_link" text:visited-style-name="Visited_20_Internet_20_Link"><text:span text:style-name="T1">Internet of Brains</text:span></text:a><text:span text:style-name="T7">, where,</text:span></text:p>
      <text:p text:style-name="P26">"human brains connect to the Internet to facilitate direct brain-to-brain communication and enable access to online data networks." </text:p>
      <text:p text:style-name="P3">The military-intelligence complex has been conducting experiments on the human brain for a long time. </text:p>
      <text:p text:style-name="P2"> </text:p>
      <text:p text:style-name="P2"><text:span text:style-name="T7">The CIA's </text:span><text:a xlink:type="simple" xlink:href="https://archive.org/details/mkultrafiles" office:target-frame-name="_blank" xlink:show="new" text:style-name="Internet_20_link" text:visited-style-name="Visited_20_Internet_20_Link"><text:span text:style-name="T1">MK-Ultra</text:span></text:a><text:span text:style-name="T7"> and the White House's </text:span><text:a xlink:type="simple" xlink:href="https://obamawhitehouse.archives.gov/BRAIN" office:target-frame-name="_blank" xlink:show="new" text:style-name="Internet_20_link" text:visited-style-name="Visited_20_Internet_20_Link"><text:span text:style-name="T1">Brain Initiative</text:span></text:a><text:span text:style-name="T7"> are just two examples revealing the government's longing to hack the brain and create a hivemind society where thoughts and actions can be directly controlled through technology and/or mind-altering substances.</text:span></text:p>
      <text:p text:style-name="P2"> </text:p>
      <text:p text:style-name="P3">The company behind both reports connecting bodies and brains to the Internet is the RAND Corporation. RAND's first president, H. Rowan Gaither, declared his goal to be,</text:p>
      <text:p text:style-name="P26">"a society where technocrats ruled using objective analysis." </text:p>
      <text:p text:style-name="P2"><text:span text:style-name="T7">Author </text:span><text:span text:style-name="T8">Alex Abella</text:span><text:span text:style-name="T7">, who wrote the definitive </text:span><text:a xlink:type="simple" xlink:href="https://archive.org/details/soldiersofreason00abel/mode/2up" office:target-frame-name="_blank" xlink:show="new" text:style-name="Internet_20_link" text:visited-style-name="Visited_20_Internet_20_Link"><text:span text:style-name="T1">book on RAND</text:span></text:a><text:span text:style-name="T7">, expounded on their technocratic goals, </text:span><text:a xlink:type="simple" xlink:href="https://www.activistpost.com/2010/12/insider-reveals-diabolical-secrets-of.html" office:target-frame-name="_blank" xlink:show="new" text:style-name="Internet_20_link" text:visited-style-name="Visited_20_Internet_20_Link"><text:span text:style-name="T1">saying</text:span></text:a><text:span text:style-name="T7">:</text:span></text:p>
      <text:p text:style-name="P25"><text:span text:style-name="Emphasis"><text:span text:style-name="T18">RAND's ultimate goal was to have technocrats running every aspect of society in pursuit of a one world government that would be administered under "the rule of reason," a ruthless world where efficiency was king and </text:span></text:span><text:span text:style-name="Emphasis"><text:span text:style-name="Strong_20_Emphasis"><text:span text:style-name="T18">men were little more than machines</text:span></text:span></text:span><text:span text:style-name="Emphasis"><text:span text:style-name="T18">, which is why RAND studied the social sciences because they were at a loss to work out how to deal with people and how human beings did not always act in their own predictable self-interests."</text:span></text:span></text:p>
      <text:p text:style-name="P3">RAND has certainly done its part in forging collective consciousness and building the technocratic new world order. </text:p>
      <text:p text:style-name="P2"> </text:p>
      <text:p text:style-name="P2"><text:span text:style-name="T7">Its website </text:span><text:a xlink:type="simple" xlink:href="https://www.rand.org/pubs/reprints/RP1396.html" office:target-frame-name="_blank" xlink:show="new" text:style-name="Internet_20_link" text:visited-style-name="Visited_20_Internet_20_Link"><text:span text:style-name="T1">openly boasts</text:span></text:a><text:span text:style-name="T7"> that "satellites, systems analysis, computing, the Internet - almost all the defining features of the Information Age were shaped in part at RAND."</text:span></text:p>
      <text:p text:style-name="P2"> </text:p>
      <text:p text:style-name="P2"> </text:p>
      <text:p text:style-name="P2"> </text:p>
      <text:p text:style-name="P2"> </text:p>
      <text:h text:style-name="P7" text:outline-level="2"><text:span text:style-name="Strong_20_Emphasis"><text:span text:style-name="T16">AI, Biometrics and Digital ID - Tools of Freedom or Tyranny?</text:span></text:span></text:h>
      <text:p text:style-name="P26">"I've often said that digital inclusion is extremely important.</text:p>
      <text:p text:style-name="P25"> </text:p>
      <text:p text:style-name="P26">I think the 21<text:span text:style-name="T22">st</text:span> century's infrastructure is mobility, broader than cloud. I don't <text:soft-page-break/>think it should matter where you are born, where you come from or who you are. </text:p>
      <text:p text:style-name="P25"> </text:p>
      <text:p text:style-name="P25"><text:span text:style-name="T7">You should be part of our society, and to be part of our society, you actually need to be digitally included."<text:line-break/></text:span><text:a xlink:type="simple" xlink:href="https://www.biometricupdate.com/202403/digital-id-part-of-social-contract-between-govt-citizens-world-bank-verizon-chiefs" office:target-frame-name="_blank" xlink:show="new" text:style-name="Internet_20_link" text:visited-style-name="Visited_20_Internet_20_Link"><text:span text:style-name="T3">Hans Vestberg</text:span></text:a><text:span text:style-name="T10">, </text:span></text:p>
      <text:p text:style-name="P27">Chief Executive Officer of Verizon</text:p>
      <text:p text:style-name="P3">In the papers quoted previously on cognitive warfare, malicious manipulation of digital technology is viewed as a heinous crime that must be stopped at all costs. </text:p>
      <text:p text:style-name="P2"> </text:p>
      <text:p text:style-name="P2"><text:span text:style-name="T7">However, it can be argued that cognitive warfare has been perpetuated against the entire world population </text:span><text:span text:style-name="Strong_20_Emphasis"><text:span text:style-name="Emphasis"><text:span text:style-name="T11">through the process of digitization itself</text:span></text:span></text:span><text:span text:style-name="Strong_20_Emphasis"><text:span text:style-name="T11">.</text:span></text:span></text:p>
      <text:p text:style-name="P2"> </text:p>
      <text:p text:style-name="P3">The Digital Revolution (aka the Information Age or Third Industrial Revolution) transitioned the world from analog and mechanical devices to the digital technology of today. This Third Industrial Revolution is now giving way to the 4IR, where the ultimate goal is to merge man with machines. </text:p>
      <text:p text:style-name="P2"> </text:p>
      <text:p text:style-name="P3">This futurist archetype denigrates humanity to mere bits of data - ripe for control and manipulation by the data owners.</text:p>
      <text:p text:style-name="P2"> </text:p>
      <text:p text:style-name="P2"> </text:p>
      <text:p text:style-name="P5"><text:soft-page-break/><draw:a xlink:type="simple" xlink:href="https://www.bibliotecapleyades.net/imagenes_ciencia6/nonlethalweapons38_03.jpg" office:target-frame-name="_blank" xlink:show="new"><draw:frame draw:style-name="fr2" draw:name="graphics4" text:anchor-type="as-char" svg:width="7.3193in" svg:height="4.1839in" draw:z-index="2"><draw:image xlink:href="https://www.bibliotecapleyades.net/imagenes_ciencia6/nonlethalweapons38_03_small.jpg" xlink:type="simple" xlink:show="embed" xlink:actuate="onLoad"/></draw:frame></draw:a></text:p>
      <text:p text:style-name="P6">Image: Adobe Stock</text:p>
      <text:p text:style-name="P2"> </text:p>
      <text:p text:style-name="P2"> </text:p>
      <text:p text:style-name="P3">Humans once widely considered God's crowning achievement - reflecting the very image of the Creator of all things - are now being transitioned through self-directed evolution to forge a new identity by becoming one with technology.</text:p>
      <text:p text:style-name="P2"> </text:p>
      <text:p text:style-name="P3">Venture into any public space and it's likely you'll see most people transfixed by their smartphones, oblivious to real humans nearby. But this revolution, largely mainstreamed by <text:span text:style-name="T6">Steve Jobs</text:span> and Apple, was just the beginning. </text:p>
      <text:p text:style-name="P2"> </text:p>
      <text:p text:style-name="P3">The complete transition requires the unholy trinity of AI, biometrics, and digital ID, to serve as a temporary global brain until humanity reaches the imagined transcendence where godhood itself is achieved.</text:p>
      <text:p text:style-name="P2"> </text:p>
      <text:p text:style-name="P3">AI is simultaneously being heralded as the greatest human achievement ever and excoriated as the greatest threat to human survival. </text:p>
      <text:p text:style-name="P2"> </text:p>
      <text:p text:style-name="P2"><text:span text:style-name="T7">Filmmaker </text:span><text:span text:style-name="T8">Tonje Hessen Schei</text:span><text:span text:style-name="T7"> unveiled both perspectives in her documentary </text:span><text:a xlink:type="simple" xlink:href="https://www.ihumanfilm.com/ways-to-watch" office:target-frame-name="_blank" xlink:show="new" text:style-name="Internet_20_link" text:visited-style-name="Visited_20_Internet_20_Link"><text:span text:style-name="Emphasis"><text:span text:style-name="T1">iHuman</text:span></text:span></text:a><text:span text:style-name="T7">. </text:span></text:p>
      <text:p text:style-name="P2"> </text:p>
      <text:p text:style-name="P3"><text:soft-page-break/>Two of the most eye-opening statements occur within the film's first ten minutes.</text:p>
      <text:p text:style-name="P26">We are made of data. </text:p>
      <text:p text:style-name="P25"> </text:p>
      <text:p text:style-name="P26">Every one of us is made of data - in terms of how we behave, how we talk, how we love, what we do every day. </text:p>
      <text:p text:style-name="P25"> </text:p>
      <text:p text:style-name="P26">So, computer scientists are developing deep learning algorithms that can learn to identify, classify, and predict patterns within massive amounts of data. </text:p>
      <text:p text:style-name="P25"> </text:p>
      <text:p text:style-name="P26">We are facing a form of precision surveillance, you could call it algorithmic surveillance, and it means that you cannot go unrecognized. </text:p>
      <text:p text:style-name="P25"> </text:p>
      <text:p text:style-name="P26">You are always under the watch of algorithms.<text:line-break/><text:span text:style-name="T5">Eleonore Pauwels, </text:span></text:p>
      <text:p text:style-name="P27">United Nations University</text:p>
      <text:p text:style-name="P25"> </text:p>
      <text:p text:style-name="P25"> </text:p>
      <text:p text:style-name="P26">Almost all the AI development on the planet today is done by a handful of big technology companies or by a few large governments.</text:p>
      <text:p text:style-name="P25"> </text:p>
      <text:p text:style-name="P26">If we look at what AI is mostly being develop for, I would say it's killing, spying, and brainwashing... </text:p>
      <text:p text:style-name="P25"> </text:p>
      <text:p text:style-name="P26">We have military AI, we have a whole surveillance apparatus being built using AI by major governments, and we have an advertising industry which is oriented toward recognizing what ads to try to sell to someone.<text:line-break/><text:span text:style-name="T5">Ben Goertzel, </text:span></text:p>
      <text:p text:style-name="P27">Chief Computer Scientist, Hanson Robotics</text:p>
      <text:p text:style-name="P2"><text:span text:style-name="T7">AI has come a long way since the film's release in 2020, and Big Tech leaders and investors such as </text:span><text:a xlink:type="simple" xlink:href="https://news.mit.edu/2024/president-sally-kornbluth-openai-ceo-sam-altman-discuss-future-ai-0506" office:target-frame-name="_blank" xlink:show="new" text:style-name="Internet_20_link" text:visited-style-name="Visited_20_Internet_20_Link"><text:span text:style-name="T4">Sam Altman</text:span></text:a><text:span text:style-name="T7">, </text:span><text:a xlink:type="simple" xlink:href="https://www.ft.com/content/027b133f-f7e3-459d-95bf-8afd815ae23d" office:target-frame-name="_blank" xlink:show="new" text:style-name="Internet_20_link" text:visited-style-name="Visited_20_Internet_20_Link"><text:span text:style-name="T4">Elon Musk</text:span></text:a><text:span text:style-name="T7">, and </text:span><text:a xlink:type="simple" xlink:href="https://youtu.be/oK_1EBpS_f0?si=S1-lmxzOsx8yE6st" office:target-frame-name="_blank" xlink:show="new" text:style-name="Internet_20_link" text:visited-style-name="Visited_20_Internet_20_Link"><text:span text:style-name="T4">Peter Diamandis</text:span></text:a><text:span text:style-name="T7"> offer a more positive </text:span><text:soft-page-break/><text:span text:style-name="T7">outlook. </text:span></text:p>
      <text:p text:style-name="P2"> </text:p>
      <text:p text:style-name="P3">Some of the good AI is being used for includes detecting deadly weapons, diagnosing life-threatening health problems, protecting biodiversity, and improving access to nutrients and water. </text:p>
      <text:p text:style-name="P2"> </text:p>
      <text:p text:style-name="P2"><text:span text:style-name="T7">Another "good" outcome according </text:span><text:a xlink:type="simple" xlink:href="https://finance.yahoo.com/news/elon-musk-says-ai-jobs-184259207.html" office:target-frame-name="_blank" xlink:show="new" text:style-name="Internet_20_link" text:visited-style-name="Visited_20_Internet_20_Link"><text:span text:style-name="T1">to Musk</text:span></text:a><text:span text:style-name="T7"> is that "probably none of us will have a job" and instead will have to rely on "universal high income," a fantasy unlikely to come true. </text:span></text:p>
      <text:p text:style-name="P2"> </text:p>
      <text:p text:style-name="P3">To top it off, he predicts humans will be relegated to "giving AI meaning" while man's meaning fades away.</text:p>
      <text:p text:style-name="P2"> </text:p>
      <text:p text:style-name="P2"><text:span text:style-name="T7">When asked how humans will navigate our identity as AI continues to expand, Ray Kurzweil, futurist and Google director of engineering, </text:span><text:a xlink:type="simple" xlink:href="https://www.youtube.com/watch?v=yVv3mg8zWIU&amp;t=1282s" office:target-frame-name="_blank" xlink:show="new" text:style-name="Internet_20_link" text:visited-style-name="Visited_20_Internet_20_Link"><text:span text:style-name="T1">said</text:span></text:a><text:span text:style-name="T7">: </text:span></text:p>
      <text:p text:style-name="P26">"It's going to be merged with us. We already carry around a lot of digital intelligence today and that's actually how this will be manifest, merging it with ourselves." </text:p>
      <text:p text:style-name="P2"><text:span text:style-name="T7">During this </text:span><text:a xlink:type="simple" xlink:href="https://www.diamandis.com/blog/wtf-just-happened-in-ai" office:target-frame-name="_blank" xlink:show="new" text:style-name="Internet_20_link" text:visited-style-name="Visited_20_Internet_20_Link"><text:span text:style-name="T1">same event</text:span></text:a><text:span text:style-name="T7">, Peter Diamandis, XPrize Foundation and Singularity University founder, discussed meshing our minds together into a "hive consciousness," a concept he refers to as "Meta-Intelligence."</text:span></text:p>
      <text:p text:style-name="P2"> </text:p>
      <text:p text:style-name="P3">Can both outlooks regarding the future of AI be true? </text:p>
      <text:p text:style-name="P2"> </text:p>
      <text:p text:style-name="P3">One describes killing, brainwashing, and oppressive surveillance while the other forecasts planetary and individual problem solving and a glorious merger of man and machine. </text:p>
      <text:p text:style-name="P26">Are the positives being oversold to suspend doubts and fears regarding potential negative outcomes? </text:p>
      <text:p text:style-name="P3">Perhaps an examination of digital ID and biometrics can provide some clarity on which view is most accurate.</text:p>
      <text:p text:style-name="P2"> </text:p>
      <text:p text:style-name="P2"> </text:p>
      <text:p text:style-name="P2"> </text:p>
      <text:p text:style-name="P2"> </text:p>
      <text:h text:style-name="P11" text:outline-level="3"><text:span text:style-name="Strong_20_Emphasis"><text:span text:style-name="T15">One ID to Rule Them All</text:span></text:span></text:h>
      <text:p text:style-name="P2"> </text:p>
      <text:p text:style-name="P2"> </text:p>
      <text:p text:style-name="P5"><text:soft-page-break/><draw:a xlink:type="simple" xlink:href="https://www.bibliotecapleyades.net/imagenes_ciencia6/nonlethalweapons38_04.jpg" office:target-frame-name="_blank" xlink:show="new"><draw:frame draw:style-name="fr2" draw:name="graphics5" text:anchor-type="as-char" svg:width="7.3193in" svg:height="4.4339in" draw:z-index="3"><draw:image xlink:href="https://www.bibliotecapleyades.net/imagenes_ciencia6/nonlethalweapons38_04_small.jpg" xlink:type="simple" xlink:show="embed" xlink:actuate="onLoad"/></draw:frame></draw:a></text:p>
      <text:p text:style-name="P5"><text:span text:style-name="Emphasis"><text:span text:style-name="T21">Source: </text:span></text:span></text:p>
      <text:p text:style-name="P5"><text:a xlink:type="simple" xlink:href="https://www.weforum.org/agenda/2021/01/davos-agenda-digital-identity-frameworks/" office:target-frame-name="_blank" xlink:show="new" text:style-name="Internet_20_link" text:visited-style-name="Visited_20_Internet_20_Link"><text:span text:style-name="Emphasis"><text:span text:style-name="T21">World Economic Forum</text:span></text:span></text:a></text:p>
      <text:p text:style-name="P2"> </text:p>
      <text:p text:style-name="P2"> </text:p>
      <text:p text:style-name="P2"><text:span text:style-name="T7">The </text:span><text:a xlink:type="simple" xlink:href="https://www.bibliotecapleyades.net/sociopolitica2/sociopol_agenda2030.htm" office:target-frame-name="_blank" xlink:show="new" text:style-name="Internet_20_link" text:visited-style-name="Visited_20_Internet_20_Link"><text:span text:style-name="T1">United Nations Agenda 2030</text:span></text:a><text:span text:style-name="T7"> </text:span><text:span text:style-name="T12">Sustainable Development Goals</text:span><text:span text:style-name="T7"> (SDGs) play a prominent role in advancing global digital transformation. Each of the 17 SDGs functions as a roadmap to permanently restructuring a portion of society. </text:span></text:p>
      <text:p text:style-name="P2"> </text:p>
      <text:p text:style-name="P3">All 193 UN member nations are in lockstep with the plan.</text:p>
      <text:p text:style-name="P2"> </text:p>
      <text:p text:style-name="P2"><text:span text:style-name="T7">SDG 16 - </text:span><text:a xlink:type="simple" xlink:href="https://www.undp.org/sustainable-development-goals/peace-justice-and-strong-institutions" office:target-frame-name="_blank" xlink:show="new" text:style-name="Internet_20_link" text:visited-style-name="Visited_20_Internet_20_Link"><text:span text:style-name="T1">Peace, Justice, and Strong Institutions</text:span></text:a><text:span text:style-name="T7"> says that,</text:span></text:p>
      <text:p text:style-name="P25"><text:span text:style-name="T7">"by 2030, [all countries must] provide legal identity for all, including birth registration" delivering the justification for digital IDs. SDG 1 - </text:span><text:a xlink:type="simple" xlink:href="https://www.un.org/sites/un2.un.org/files/global-digi-cooperation-and-sdgs-en.pdf" office:target-frame-name="_blank" xlink:show="new" text:style-name="Internet_20_link" text:visited-style-name="Visited_20_Internet_20_Link"><text:span text:style-name="T1">No Poverty</text:span></text:a><text:span text:style-name="T7">, advocates for "digital IDs linked with bank or mobile money accounts" to "improve the delivery of social protection coverage and serve to better reach eligible beneficiaries."</text:span></text:p>
      <text:p text:style-name="P2"><text:span text:style-name="T7">According to the </text:span><text:a xlink:type="simple" xlink:href="https://www.undp.org/blog/why-legal-identity-crucial-tackling-climate-crisis" office:target-frame-name="_blank" xlink:show="new" text:style-name="Internet_20_link" text:visited-style-name="Visited_20_Internet_20_Link"><text:span text:style-name="T1">United Nations Development Programme</text:span></text:a><text:span text:style-name="T7"> (UNDP), further justification for digital legal IDs include:</text:span></text:p>
      <text:list xml:id="list522518835257367574" text:style-name="L3">
        <text:list-item>
          <text:p text:style-name="P28"><text:soft-page-break/><text:span text:style-name="Strong_20_Emphasis"><text:span text:style-name="T7">Identifying the displaced</text:span></text:span><text:span text:style-name="T7"> - tracking population movements, facilitating swift access to essential information for each human being.</text:span></text:p>
        </text:list-item>
        <text:list-item>
          <text:p text:style-name="P28"><text:span text:style-name="Strong_20_Emphasis"><text:span text:style-name="T7">Using digital ID for registration</text:span></text:span><text:span text:style-name="T7"> - enabling the capture of disaggregated data by age, gender, disability, and income, offering insights into the diverse impacts of disasters on different groups.</text:span></text:p>
        </text:list-item>
        <text:list-item>
          <text:p text:style-name="P28"><text:span text:style-name="Strong_20_Emphasis"><text:span text:style-name="T7">Disaster preparedness and emergency management</text:span></text:span><text:span text:style-name="T7"> - storing valuable personal information, including residence and medical conditions and aid in identifying vulnerable populations and critical infrastructure.</text:span></text:p>
        </text:list-item>
        <text:list-item>
          <text:p text:style-name="P28"><text:span text:style-name="Strong_20_Emphasis"><text:span text:style-name="T7">Energy system sustainability and resilience</text:span></text:span><text:span text:style-name="T7"> - leveraging digital legal ID data to track energy consumption, inspire behavior change, and enhance sustainability measures can mitigate climate-related disasters.</text:span></text:p>
        </text:list-item>
        <text:list-item>
          <text:p text:style-name="P28"><text:span text:style-name="Strong_20_Emphasis"><text:span text:style-name="T7">Empowering communities </text:span></text:span><text:span text:style-name="T7">- revolutionizing community participation in the energy sector by providing secure access to energy resources and enabling energy trading within community microgrids.</text:span></text:p>
        </text:list-item>
      </text:list>
      <text:p text:style-name="P3">On the surface, these reasons for digital ID seem legitimate and even noble. </text:p>
      <text:p text:style-name="P2"> </text:p>
      <text:p text:style-name="P3">The UN and its government and NGO partners always sell the need for digital ID under the guise of:</text:p>
      <text:list xml:id="list1230927840847039584" text:style-name="L4">
        <text:list-item>
          <text:p text:style-name="P18">fostering economic and social inclusion</text:p>
        </text:list-item>
        <text:list-item>
          <text:p text:style-name="P18">tracking immigrants, migrants, and refugees</text:p>
        </text:list-item>
        <text:list-item>
          <text:p text:style-name="P18">protecting against identity theft and financial fraud</text:p>
        </text:list-item>
        <text:list-item>
          <text:p text:style-name="P18">simplifying access to government services</text:p>
        </text:list-item>
        <text:list-item>
          <text:p text:style-name="P18">lessening exposure of personal information through cyber attacks</text:p>
        </text:list-item>
        <text:list-item>
          <text:p text:style-name="P18">enhancing convenience</text:p>
        </text:list-item>
        <text:list-item>
          <text:p text:style-name="P18">promoting information integrity</text:p>
        </text:list-item>
        <text:list-item>
          <text:p text:style-name="P18">mitigating the climate and energy crises</text:p>
        </text:list-item>
        <text:list-item>
          <text:p text:style-name="P18">reducing human error in identifying individuals</text:p>
        </text:list-item>
        <text:list-item>
          <text:p text:style-name="P18">slowing human trafficking</text:p>
        </text:list-item>
      </text:list>
      <text:p text:style-name="P3">It's hard to argue these are not altruistic goals. Nonetheless, digital IDs can also be used to:</text:p>
      <text:list xml:id="list7511156416865000250" text:style-name="L5">
        <text:list-item>
          <text:p text:style-name="P19">employ 24/7 surveillance and data collection</text:p>
        </text:list-item>
        <text:list-item>
          <text:p text:style-name="P19">restrict travel and access to goods and services</text:p>
        </text:list-item>
        <text:list-item>
          <text:p text:style-name="P19">destroy privacy and online anonymity</text:p>
        </text:list-item>
        <text:list-item>
          <text:p text:style-name="P19">restrict access to social media and Internet services</text:p>
        </text:list-item>
        <text:list-item>
          <text:p text:style-name="P19"><text:soft-page-break/>track compliance with medical dictates</text:p>
        </text:list-item>
        <text:list-item>
          <text:p text:style-name="P19">control access to banking, public services, public spaces, entertainment venues, medical facilities, workplaces, schools, etc.</text:p>
        </text:list-item>
        <text:list-item>
          <text:p text:style-name="P19">create a social credit system that ranks individuals based on government compliance</text:p>
        </text:list-item>
        <text:list-item>
          <text:p text:style-name="P19">limit access to vital needs such as water, food, and energy</text:p>
        </text:list-item>
        <text:list-item>
          <text:p text:style-name="P19">compromise a person's identity through security breaches</text:p>
        </text:list-item>
      </text:list>
      <text:p text:style-name="P2"><text:span text:style-name="T7">According to </text:span><text:a xlink:type="simple" xlink:href="https://www.comparitech.com/blog/vpn-privacy/digital-ids-study/" office:target-frame-name="_blank" xlink:show="new" text:style-name="Internet_20_link" text:visited-style-name="Visited_20_Internet_20_Link"><text:span text:style-name="T1">Comparitech</text:span></text:a><text:span text:style-name="T7">, 50 countries already have fully digitized identification schemes, overlooking the dangers highlighted. The rest of the world is also hastily moving forward to create </text:span><text:a xlink:type="simple" xlink:href="https://www.gatesfoundation.org/ideas/digital-public-infrastructure" office:target-frame-name="_blank" xlink:show="new" text:style-name="Internet_20_link" text:visited-style-name="Visited_20_Internet_20_Link"><text:span text:style-name="T1">digital public infrastructure</text:span></text:a><text:span text:style-name="T7"> (DPI), where digital ID takes center stage. </text:span></text:p>
      <text:p text:style-name="P2"> </text:p>
      <text:p text:style-name="P3">A few recent headlines attest to this urgency.</text:p>
      <text:list xml:id="list8858892264184877954" text:style-name="L6">
        <text:list-item>
          <text:p text:style-name="P29"><text:a xlink:type="simple" xlink:href="https://sociable.co/government-and-policy/un-gates-foundation-50-in-5-digital-public-infrastructure/" office:target-frame-name="_blank" xlink:show="new" text:style-name="Internet_20_link" text:visited-style-name="Visited_20_Internet_20_Link"><text:span text:style-name="T1">UN, Gates Foundation '50-in-5′ campaign aims to rollout digital public infrastructure in 50 countries by 2028</text:span></text:a></text:p>
        </text:list-item>
        <text:list-item>
          <text:p text:style-name="P29"><text:a xlink:type="simple" xlink:href="https://findbiometrics.com/europes-digital-id-regulation-takes-effect-paving-way-for-mobile-wallet/" office:target-frame-name="_blank" xlink:show="new" text:style-name="Internet_20_link" text:visited-style-name="Visited_20_Internet_20_Link"><text:span text:style-name="T1">Europe's digital ID regulation takes effect, paving way for mobile wallet</text:span></text:a></text:p>
        </text:list-item>
        <text:list-item>
          <text:p text:style-name="P29"><text:a xlink:type="simple" xlink:href="https://www.globalgovernmentfintech.com/australia-economy-wide-digital-id-system/" office:target-frame-name="_blank" xlink:show="new" text:style-name="Internet_20_link" text:visited-style-name="Visited_20_Internet_20_Link"><text:span text:style-name="T1">Australia moves towards ‘economy-wide' digital ID system as legislation passed</text:span></text:a></text:p>
        </text:list-item>
        <text:list-item>
          <text:p text:style-name="P29"><text:a xlink:type="simple" xlink:href="https://www.biometricupdate.com/202405/africas-digital-id-journey-on-track-countries-share-experience-at-id4africa-agm" office:target-frame-name="_blank" xlink:show="new" text:style-name="Internet_20_link" text:visited-style-name="Visited_20_Internet_20_Link"><text:span text:style-name="T1">Africa's digital ID journey on track: countries share experience at ID4Africa AGM</text:span></text:a></text:p>
        </text:list-item>
        <text:list-item>
          <text:p text:style-name="P29"><text:a xlink:type="simple" xlink:href="https://smartphonemagazine.nl/en/2024/05/15/italy-prepares-for-the-digital-transformation-with-it-wallet-launch-in-2025/#google_vignette" office:target-frame-name="_blank" xlink:show="new" text:style-name="Internet_20_link" text:visited-style-name="Visited_20_Internet_20_Link"><text:span text:style-name="T1">Italy prepares for the digital transformation with IT wallet launch in 2025</text:span></text:a></text:p>
        </text:list-item>
        <text:list-item>
          <text:p text:style-name="P29"><text:a xlink:type="simple" xlink:href="https://www.biometricupdate.com/202405/belgium-launches-national-digital-identity-wallet" office:target-frame-name="_blank" xlink:show="new" text:style-name="Internet_20_link" text:visited-style-name="Visited_20_Internet_20_Link"><text:span text:style-name="T1">Belgium launches national digital identity wallet</text:span></text:a></text:p>
        </text:list-item>
        <text:list-item>
          <text:p text:style-name="P29"><text:a xlink:type="simple" xlink:href="https://mobileidworld.com/major-australian-bank-launches-digital-id-app-ahead-of-national-program/" office:target-frame-name="_blank" xlink:show="new" text:style-name="Internet_20_link" text:visited-style-name="Visited_20_Internet_20_Link"><text:span text:style-name="T1">Major Australian bank launches digital ID app ahead of national program</text:span></text:a></text:p>
        </text:list-item>
        <text:list-item>
          <text:p text:style-name="P29"><text:a xlink:type="simple" xlink:href="https://www.biometricupdate.com/202405/sri-lankas-digital-identity-transformation-seeks-balance-of-speed-and-assurance" office:target-frame-name="_blank" xlink:show="new" text:style-name="Internet_20_link" text:visited-style-name="Visited_20_Internet_20_Link"><text:span text:style-name="T1">Sri Lanka's digital identity transformation seeks balance of speed and assurance</text:span></text:a></text:p>
        </text:list-item>
        <text:list-item>
          <text:p text:style-name="P29"><text:a xlink:type="simple" xlink:href="https://truthunmuted.org/faa-reauthorization-bill-approves-use-of-digital-ids-at-airports/" office:target-frame-name="_blank" xlink:show="new" text:style-name="Internet_20_link" text:visited-style-name="Visited_20_Internet_20_Link"><text:span text:style-name="T1">FAA reauthorization bill approves use of digital IDs at airports</text:span></text:a></text:p>
        </text:list-item>
        <text:list-item>
          <text:p text:style-name="P29"><text:a xlink:type="simple" xlink:href="https://www.sourcesecurity.com/news/42-companies-ready-adopt-digital-id-co-1663237705-ga.1716290150.html" office:target-frame-name="_blank" xlink:show="new" text:style-name="Internet_20_link" text:visited-style-name="Visited_20_Internet_20_Link"><text:span text:style-name="T1">42% of companies ready to adopt digital ID, new Regula study shows</text:span></text:a></text:p>
        </text:list-item>
        <text:list-item>
          <text:p text:style-name="P29"><text:a xlink:type="simple" xlink:href="https://www.cyberdaily.au/digital-transformation/10575-visa-goes-all-in-with-generative-ai-and-digital-id" office:target-frame-name="_blank" xlink:show="new" text:style-name="Internet_20_link" text:visited-style-name="Visited_20_Internet_20_Link"><text:span text:style-name="T1">Visa goes all in with generative AI and digital ID</text:span></text:a></text:p>
        </text:list-item>
        <text:list-item>
          <text:p text:style-name="P29"><text:a xlink:type="simple" xlink:href="https://reclaimthenet.org/x-id-verification" office:target-frame-name="_blank" xlink:show="new" text:style-name="Internet_20_link" text:visited-style-name="Visited_20_Internet_20_Link"><text:span text:style-name="T1">New X policy forces earners to verify their government ID with Israeli verification company</text:span></text:a></text:p>
        </text:list-item>
      </text:list>
      <text:p text:style-name="P3">Despite all the glowing promises from the UN, digital IDs threaten to give governments the ability to control a person's life down to minute details. </text:p>
      <text:p text:style-name="P2"> </text:p>
      <text:p text:style-name="P2"><text:soft-page-break/><text:span text:style-name="T8">Brett Solomon</text:span><text:span text:style-name="T7">, a digital human rights advocate and executive director of </text:span><text:span text:style-name="T12">Access Now</text:span><text:span text:style-name="T7">, agrees, </text:span><text:a xlink:type="simple" xlink:href="https://www.wired.com/story/digital-ids-are-more-dangerous-than-you-think/" office:target-frame-name="_blank" xlink:show="new" text:style-name="Internet_20_link" text:visited-style-name="Visited_20_Internet_20_Link"><text:span text:style-name="T1">mentioning that</text:span></text:a><text:span text:style-name="T7"> digital ID,</text:span></text:p>
      <text:p text:style-name="P26">"poses one of the gravest risks to human rights of any technology..." </text:p>
      <text:p text:style-name="P3">He further adds that,</text:p>
      <text:p text:style-name="P26">"we are rushing headlong into a future where new technologies will converge to make the risk much more severe."</text:p>
      <text:p text:style-name="P2"> </text:p>
      <text:p text:style-name="P2"> </text:p>
      <text:p text:style-name="P2"> </text:p>
      <text:h text:style-name="P11" text:outline-level="3"><text:span text:style-name="Strong_20_Emphasis"><text:span text:style-name="T15">Papers No Longer Needed - Just Your Face</text:span></text:span></text:h>
      <text:h text:style-name="P13" text:outline-level="3">"If corporations and governments start harvesting our biometric data en masse, they can get to know us far better than we know ourselves, and they can then not just predict our feelings but also manipulate our feelings and sell us anything they want - be it a product or a politician. </text:h>
      <text:h text:style-name="P12" text:outline-level="3"> </text:h>
      <text:h text:style-name="P12" text:outline-level="3"><text:span text:style-name="T13">Biometric monitoring would make Cambridge Analytica's data hacking tactics look like something from the Stone Age."<text:line-break/></text:span><text:a xlink:type="simple" xlink:href="https://www.ft.com/content/19d90308-6858-11ea-a3c9-1fe6fedcca75" office:target-frame-name="_blank" xlink:show="new" text:style-name="Internet_20_link" text:visited-style-name="Visited_20_Internet_20_Link"><text:span text:style-name="T2">Yuval Noah Harari</text:span></text:a></text:h>
      <text:p text:style-name="P2"><text:span text:style-name="T7">One of the converging technologies increasing the threat from </text:span><text:a xlink:type="simple" xlink:href="https://www.bibliotecapleyades.net/sociopolitica2/sociopol_greatreset.htm#Digital_ID_" office:target-frame-name="_blank" xlink:show="new" text:style-name="Internet_20_link" text:visited-style-name="Visited_20_Internet_20_Link"><text:span text:style-name="T1">digital IDs</text:span></text:a><text:span text:style-name="T7"> is biometric identification. </text:span></text:p>
      <text:p text:style-name="P2"> </text:p>
      <text:p text:style-name="P3">This rapidly growing field includes identifying humans through facial recognition, iris and retina scans, fingerprints, voice recognition, gestures, bodily implants, DNA matching, and gait (how humans walk and move).</text:p>
      <text:p text:style-name="P2"> </text:p>
      <text:p text:style-name="P2"> </text:p>
      <text:p text:style-name="P5"><text:soft-page-break/><draw:a xlink:type="simple" xlink:href="https://www.bibliotecapleyades.net/imagenes_ciencia6/nonlethalweapons38_05.jpg" office:target-frame-name="_blank" xlink:show="new"><draw:frame draw:style-name="fr2" draw:name="graphics6" text:anchor-type="as-char" svg:width="7.8402in" svg:height="3.6839in" draw:z-index="4"><draw:image xlink:href="https://www.bibliotecapleyades.net/imagenes_ciencia6/nonlethalweapons38_05_small.jpg" xlink:type="simple" xlink:show="embed" xlink:actuate="onLoad"/></draw:frame></draw:a></text:p>
      <text:p text:style-name="P5"><text:span text:style-name="Emphasis"><text:span text:style-name="T21">Source: </text:span></text:span></text:p>
      <text:p text:style-name="P5"><text:a xlink:type="simple" xlink:href="https://www.visualcapitalist.com/biometric-security-is-the-future/" office:target-frame-name="_blank" xlink:show="new" text:style-name="Internet_20_link" text:visited-style-name="Visited_20_Internet_20_Link"><text:span text:style-name="Emphasis"><text:span text:style-name="T21">Visual Capitalist</text:span></text:span></text:a></text:p>
      <text:p text:style-name="P2"> </text:p>
      <text:p text:style-name="P2"> </text:p>
      <text:p text:style-name="P3">Even more frightening is the proposed use to detect:</text:p>
      <text:list xml:id="list6015328366419254979" text:style-name="L7">
        <text:list-item>
          <text:p text:style-name="P22"><text:a xlink:type="simple" xlink:href="https://www.ncbi.nlm.nih.gov/pmc/articles/PMC9105156/" office:target-frame-name="_blank" xlink:show="new" text:style-name="Internet_20_link" text:visited-style-name="Visited_20_Internet_20_Link"><text:span text:style-name="T1">keystrokes</text:span></text:a></text:p>
        </text:list-item>
        <text:list-item>
          <text:p text:style-name="P22"><text:a xlink:type="simple" xlink:href="https://journals.sagepub.com/doi/full/10.1177/2053951720904386" office:target-frame-name="_blank" xlink:show="new" text:style-name="Internet_20_link" text:visited-style-name="Visited_20_Internet_20_Link"><text:span text:style-name="T1">psychological condition</text:span></text:a><text:span text:style-name="T7">, </text:span><text:a xlink:type="simple" xlink:href="https://www.sciencedaily.com/releases/2024/02/240222122318.htm" office:target-frame-name="_blank" xlink:show="new" text:style-name="Internet_20_link" text:visited-style-name="Visited_20_Internet_20_Link"><text:span text:style-name="T1">emotion</text:span></text:a><text:span text:style-name="T7"> and </text:span><text:a xlink:type="simple" xlink:href="https://hir.harvard.edu/behavioral-profiling-and-the-biometrics-of-intent/" office:target-frame-name="_blank" xlink:show="new" text:style-name="Internet_20_link" text:visited-style-name="Visited_20_Internet_20_Link"><text:span text:style-name="T1">intent</text:span></text:a></text:p>
        </text:list-item>
        <text:list-item>
          <text:p text:style-name="P22"><text:a xlink:type="simple" xlink:href="https://www.technologyreview.com/2019/06/27/238884/the-pentagon-has-a-laser-that-can-identify-people-from-a-distanceby-their-heartbeat/" office:target-frame-name="_blank" xlink:show="new" text:style-name="Internet_20_link" text:visited-style-name="Visited_20_Internet_20_Link"><text:span text:style-name="T1">heart</text:span></text:a><text:span text:style-name="T7"> and </text:span><text:a xlink:type="simple" xlink:href="https://www.ncbi.nlm.nih.gov/pmc/articles/PMC6111409/" office:target-frame-name="_blank" xlink:show="new" text:style-name="Internet_20_link" text:visited-style-name="Visited_20_Internet_20_Link"><text:span text:style-name="T1">breathing rate</text:span></text:a></text:p>
        </text:list-item>
      </text:list>
      <text:p text:style-name="P3">Facial recognition stands out as the most pervasive and perhaps most problematic biometric tactic. </text:p>
      <text:p text:style-name="P2"> </text:p>
      <text:p text:style-name="P3">It is being used by law enforcement and border control, in medical facilities, retail stores, stadiums, airports, and government buildings. It's utilized by banks and financial services, healthcare, and governments to verify identity. </text:p>
      <text:p text:style-name="P2"> </text:p>
      <text:p text:style-name="P3">It is also a fundamental building block for the creation of smart cities.</text:p>
      <text:p text:style-name="P2"> </text:p>
      <text:p text:style-name="P3">Each use case may provide benefits such as convenience and security but also poses risks that could exacerbate tyrannical control of the population. </text:p>
      <text:p text:style-name="P2"> </text:p>
      <text:p text:style-name="P2"><text:soft-page-break/><text:span text:style-name="T7">With technologies poised to detect emotion and mental state, a </text:span><text:span text:style-name="Emphasis"><text:span text:style-name="T7">Minority Report</text:span></text:span><text:span text:style-name="T7">-style precrime detection regime could be installed. </text:span></text:p>
      <text:p text:style-name="P26">But what happens to those who have been misidentified? </text:p>
      <text:p text:style-name="P25"> </text:p>
      <text:p text:style-name="P25"><text:span text:style-name="T7">What about those penalized for minor infractions like jaywalking or criticizing the government as exemplified in China's </text:span><text:a xlink:type="simple" xlink:href="https://web.archive.org/web/20240403090227/https:/www.wired.com/story/china-social-credit-system-explained/" office:target-frame-name="_blank" xlink:show="new" text:style-name="Internet_20_link" text:visited-style-name="Visited_20_Internet_20_Link"><text:span text:style-name="T1">social credit system</text:span></text:a><text:span text:style-name="T7">?</text:span></text:p>
      <text:p text:style-name="P3">Digital ID and biometric technologies have been introduced as a technocratic panacea offering greater inclusivity, convenience, and safety. </text:p>
      <text:p text:style-name="P2"> </text:p>
      <text:p text:style-name="P3">In reality, they reduce human identity to a sequence of cloud-stored data while enabling total surveillance of travel, economic activity, and health status with the potential to obliterate privacy and anonymity.</text:p>
      <text:p text:style-name="P2"> </text:p>
      <text:p text:style-name="P2"><text:span text:style-name="T7">I'm sure they exist, but I've never met anyone desiring a digital ID, especially after the autocratic fiasco of </text:span><text:a xlink:type="simple" xlink:href="http://truthunmuted.org/vaccine-passports-and-medical-martial-law/" office:target-frame-name="_blank" xlink:show="new" text:style-name="Internet_20_link" text:visited-style-name="Visited_20_Internet_20_Link"><text:span text:style-name="T1">vaccine passports</text:span></text:a><text:span text:style-name="T7"> during the COVID era. </text:span></text:p>
      <text:p text:style-name="P2"> </text:p>
      <text:p text:style-name="P2"><text:span text:style-name="T7">According to </text:span><text:a xlink:type="simple" xlink:href="https://unlimitedhangout.com/2023/10/investigative-reports/sdg16-part-2-enforcing-digital-identity/" office:target-frame-name="_blank" xlink:show="new" text:style-name="Internet_20_link" text:visited-style-name="Visited_20_Internet_20_Link"><text:span text:style-name="T1">a report</text:span></text:a><text:span text:style-name="T7"> by Iain Davis and Whitney Webb, this resistance is not imaginary, as they indicated,</text:span></text:p>
      <text:p text:style-name="P26">"the rollout of CBDCs and the prerequisite digital ID has so far been a disaster for the regime. </text:p>
      <text:p text:style-name="P25"> </text:p>
      <text:p text:style-name="P25"><text:span text:style-name="T7">Regardless of the culture, people in India, </text:span><text:a xlink:type="simple" xlink:href="https://www.fpri.org/article/2023/06/china-is-doubling-down-on-its-digital-currency/" office:target-frame-name="_blank" xlink:show="new" text:style-name="Internet_20_link" text:visited-style-name="Visited_20_Internet_20_Link"><text:span text:style-name="T1">China</text:span></text:a><text:span text:style-name="T7"> and </text:span><text:a xlink:type="simple" xlink:href="https://archive.is/smr0x" office:target-frame-name="_blank" xlink:show="new" text:style-name="Internet_20_link" text:visited-style-name="Visited_20_Internet_20_Link"><text:span text:style-name="T1">elsewhere</text:span></text:a><text:span text:style-name="T7"> have shown a distinct lack of enthusiasm for embracing their planned digital future. In fact, they are actively resisting in </text:span><text:a xlink:type="simple" xlink:href="https://news.bitcoin.com/florida-takes-a-stand-against-cbdcs-anti-cbdc-bill-receives-overwhelming-support-in-house-and-senate/" office:target-frame-name="_blank" xlink:show="new" text:style-name="Internet_20_link" text:visited-style-name="Visited_20_Internet_20_Link"><text:span text:style-name="T1">many instances</text:span></text:a><text:span text:style-name="T7">."</text:span></text:p>
      <text:p text:style-name="P3">Australia is one country that faced staunch opposition to its digital ID plans. </text:p>
      <text:p text:style-name="P2"> </text:p>
      <text:p text:style-name="P2"><text:span text:style-name="T7">Though its digital ID system legislation was </text:span><text:a xlink:type="simple" xlink:href="https://www.globalgovernmentfintech.com/australia-economy-wide-digital-id-system/" office:target-frame-name="_blank" xlink:show="new" text:style-name="Internet_20_link" text:visited-style-name="Visited_20_Internet_20_Link"><text:span text:style-name="T1">recently passed</text:span></text:a><text:span text:style-name="T7"> by Parliament, it did not go without resistance. In fact, concessions were made to those expressing concerns about privacy, biometric testing, and mandatory usage within the legislation. </text:span></text:p>
      <text:p text:style-name="P2"> </text:p>
      <text:p text:style-name="P2"><text:span text:style-name="T7">A recent Sky News </text:span><text:a xlink:type="simple" xlink:href="https://youtu.be/zN0sJeo7jDQ?si=4oT30O1_sOcS7sS0" office:target-frame-name="_blank" xlink:show="new" text:style-name="Internet_20_link" text:visited-style-name="Visited_20_Internet_20_Link"><text:span text:style-name="T1">video</text:span></text:a><text:span text:style-name="T7"> describes the extent of the resistance, echoing many of the concerns we have already presented.</text:span></text:p>
      <text:p text:style-name="P2"> </text:p>
      <text:p text:style-name="P2"> </text:p>
      <text:p text:style-name="P1"><text:bookmark text:name="table15"/></text:p>
      <table:table table:name="Table3" table:style-name="Table3">
        <table:table-column table:style-name="Table3.A"/>
        <text:soft-page-break/>
        <table:table-row>
          <table:table-cell table:style-name="Table3.A1" office:value-type="string">
            <text:p text:style-name="P14"><draw:frame draw:style-name="fr4" draw:name="Object3" text:anchor-type="as-char" svg:width="6.25in" svg:height="3.5102in" draw:z-index="10"><draw:floating-frame xlink:href="https://www.youtube.com/embed/zN0sJeo7jDQ" xlink:type="simple" xlink:show="embed" xlink:actuate="onLoad"/></draw:frame> </text:p>
          </table:table-cell>
        </table:table-row>
      </table:table>
      <text:p text:style-name="P2"> <text:span text:style-name="T7"><text:line-break/> </text:span></text:p>
      <text:p text:style-name="P3">The cognitive warfare-op has been deliberately engineered to make ­people think there is a bottom-up demand for digital surveillance tools. </text:p>
      <text:p text:style-name="P2"> </text:p>
      <text:p text:style-name="P3">Conversely, the demand is coming solely from the top through the,</text:p>
      <text:list xml:id="list1068987210192492088" text:style-name="L8">
        <text:list-item>
          <text:p text:style-name="P23"><text:a xlink:type="simple" xlink:href="https://www.un.org/sites/un2.un.org/files/our-common-agenda-policy-brief-gobal-digi-compact-en.pdf" office:target-frame-name="_blank" xlink:show="new" text:style-name="Internet_20_link" text:visited-style-name="Visited_20_Internet_20_Link"><text:span text:style-name="T1">United Nations</text:span></text:a></text:p>
        </text:list-item>
        <text:list-item>
          <text:p text:style-name="P23"><text:a xlink:type="simple" xlink:href="https://www3.weforum.org/docs/WEF_A_Blueprint_for_Digital_Identity.pdf" office:target-frame-name="_blank" xlink:show="new" text:style-name="Internet_20_link" text:visited-style-name="Visited_20_Internet_20_Link"><text:span text:style-name="T1">World Economic Forum</text:span></text:a></text:p>
        </text:list-item>
        <text:list-item>
          <text:p text:style-name="P23"><text:a xlink:type="simple" xlink:href="https://id4d.worldbank.org/about-us" office:target-frame-name="_blank" xlink:show="new" text:style-name="Internet_20_link" text:visited-style-name="Visited_20_Internet_20_Link"><text:span text:style-name="T1">World Bank</text:span></text:a></text:p>
        </text:list-item>
        <text:list-item>
          <text:p text:style-name="P23"><text:a xlink:type="simple" xlink:href="https://www.globalresearch.ca/g20-announces-plan-impose-digital-currencies-ids-worldwide/5832785" office:target-frame-name="_blank" xlink:show="new" text:style-name="Internet_20_link" text:visited-style-name="Visited_20_Internet_20_Link"><text:span text:style-name="T1">G20</text:span></text:a></text:p>
        </text:list-item>
        <text:list-item>
          <text:p text:style-name="P23"><text:a xlink:type="simple" xlink:href="https://www3.weforum.org/docs/WEF_The_promise_of_TradeTech_Policy_approaches_to_harness_trade_digitalization_2022.pdf" office:target-frame-name="_blank" xlink:show="new" text:style-name="Internet_20_link" text:visited-style-name="Visited_20_Internet_20_Link"><text:span text:style-name="T1">World Trade Organization</text:span></text:a></text:p>
        </text:list-item>
        <text:list-item>
          <text:p text:style-name="P23"><text:a xlink:type="simple" xlink:href="https://worldfreedomalliance.org/au/news/why-the-world-economic-forum-wef-rockefeller-foundation-are-intent-on-implementing-digital-id-digital-currency-social-credit-score-system/" office:target-frame-name="_blank" xlink:show="new" text:style-name="Internet_20_link" text:visited-style-name="Visited_20_Internet_20_Link"><text:span text:style-name="T1">Rockefeller Foundation</text:span></text:a></text:p>
        </text:list-item>
        <text:list-item>
          <text:p text:style-name="P23"><text:a xlink:type="simple" xlink:href="https://www.biometricupdate.com/202209/gates-foundation-commits-200m-to-digital-id-and-other-public-infrastructure" office:target-frame-name="_blank" xlink:show="new" text:style-name="Internet_20_link" text:visited-style-name="Visited_20_Internet_20_Link"><text:span text:style-name="T1">Bill &amp; Melinda Gates Foundation</text:span></text:a></text:p>
        </text:list-item>
        <text:list-item>
          <text:p text:style-name="P23"><text:a xlink:type="simple" xlink:href="https://www.bis.org/fsi/fsisummaries/cbdcs.htm" office:target-frame-name="_blank" xlink:show="new" text:style-name="Internet_20_link" text:visited-style-name="Visited_20_Internet_20_Link"><text:span text:style-name="T1">Central Banks</text:span></text:a></text:p>
        </text:list-item>
        <text:list-item>
          <text:p text:style-name="P23"><text:a xlink:type="simple" xlink:href="https://www.cfr.org/report/solving-identity-protection-post-office" office:target-frame-name="_blank" xlink:show="new" text:style-name="Internet_20_link" text:visited-style-name="Visited_20_Internet_20_Link"><text:span text:style-name="T1">Council on Foreign Relations</text:span></text:a></text:p>
        </text:list-item>
        <text:list-item>
          <text:p text:style-name="P23"><text:a xlink:type="simple" xlink:href="https://www.betteridentity.org/" office:target-frame-name="_blank" xlink:show="new" text:style-name="Internet_20_link" text:visited-style-name="Visited_20_Internet_20_Link"><text:span text:style-name="T1">Better Identity Coalition</text:span></text:a></text:p>
        </text:list-item>
        <text:list-item>
          <text:p text:style-name="P23"><text:a xlink:type="simple" xlink:href="https://learn.wallet.apple/id" office:target-frame-name="_blank" xlink:show="new" text:style-name="Internet_20_link" text:visited-style-name="Visited_20_Internet_20_Link"><text:span text:style-name="T1">Apple</text:span></text:a></text:p>
        </text:list-item>
        <text:list-item>
          <text:p text:style-name="P23"><text:a xlink:type="simple" xlink:href="https://arstechnica.com/google/2023/06/google-wallet-for-android-now-supports-digital-ids/" office:target-frame-name="_blank" xlink:show="new" text:style-name="Internet_20_link" text:visited-style-name="Visited_20_Internet_20_Link"><text:span text:style-name="T1">Google</text:span></text:a></text:p>
        </text:list-item>
        <text:list-item>
          <text:p text:style-name="P23"><text:soft-page-break/><text:a xlink:type="simple" xlink:href="https://truthunmuted.org/visa-mastercard-the-real-threat-to-the-digital-id-control-system/" office:target-frame-name="_blank" xlink:show="new" text:style-name="Internet_20_link" text:visited-style-name="Visited_20_Internet_20_Link"><text:span text:style-name="T1">Visa and Mastercard</text:span></text:a></text:p>
        </text:list-item>
        <text:list-item>
          <text:p text:style-name="P23"><text:a xlink:type="simple" xlink:href="https://web.archive.org/web/20210103221806/https:/id2020.org/" office:target-frame-name="_blank" xlink:show="new" text:style-name="Internet_20_link" text:visited-style-name="Visited_20_Internet_20_Link"><text:span text:style-name="T1">ID2020</text:span></text:a></text:p>
        </text:list-item>
        <text:list-item>
          <text:p text:style-name="P23"><text:a xlink:type="simple" xlink:href="https://dial.global/id2020-and-digital-impact-alliance-join-forces-to-champion-people-centric-digital-transformation/" office:target-frame-name="_blank" xlink:show="new" text:style-name="Internet_20_link" text:visited-style-name="Visited_20_Internet_20_Link"><text:span text:style-name="T1">Digital Impact Alliance</text:span></text:a></text:p>
        </text:list-item>
        <text:list-item>
          <text:p text:style-name="P23"><text:a xlink:type="simple" xlink:href="https://sovrin.org/four-pillars-of-an-ssi-network/" office:target-frame-name="_blank" xlink:show="new" text:style-name="Internet_20_link" text:visited-style-name="Visited_20_Internet_20_Link"><text:span text:style-name="T1">Sovrin Foundation</text:span></text:a></text:p>
        </text:list-item>
        <text:list-item>
          <text:p text:style-name="P23"><text:a xlink:type="simple" xlink:href="https://www.thalesgroup.com/en/markets/digital-identity-and-security/government" office:target-frame-name="_blank" xlink:show="new" text:style-name="Internet_20_link" text:visited-style-name="Visited_20_Internet_20_Link"><text:span text:style-name="T1">Thales</text:span></text:a></text:p>
        </text:list-item>
        <text:list-item>
          <text:p text:style-name="P23"><text:a xlink:type="simple" xlink:href="https://www.idemia.com/" office:target-frame-name="_blank" xlink:show="new" text:style-name="Internet_20_link" text:visited-style-name="Visited_20_Internet_20_Link"><text:span text:style-name="T1">Idemia</text:span></text:a></text:p>
        </text:list-item>
        <text:list-item>
          <text:p text:style-name="P20">governments worldwide,</text:p>
        </text:list-item>
      </text:list>
      <text:p text:style-name="P3">...and a host of private companies too numerous to mention.</text:p>
      <text:p text:style-name="P2"> </text:p>
      <text:p text:style-name="P3">Digital ID can conceivably allow surveillance of everything one does and says online. With the overemphasis on mis- and disinformation, digital IDs can strengthen Big Tech and government's ability to control speech. </text:p>
      <text:p text:style-name="P2"> </text:p>
      <text:p text:style-name="P3">By censoring, deplatforming, and restricting access, ideas and speech deemed "hateful" or contrary to accepted narratives can be suppressed, erased, or prevented from ever appearing.</text:p>
      <text:p text:style-name="P2"> </text:p>
      <text:p text:style-name="P3">One of the ways to dismiss concerns is by reassuring citizens that digital IDs will not become mandatory and that other forms of ID will still be accepted. </text:p>
      <text:p text:style-name="P2"> </text:p>
      <text:p text:style-name="P3">However, these assurances seem unlikely to last given the billions of dollars being spent on digital ID efforts from governments and corporations worldwide. </text:p>
      <text:p text:style-name="P2"> </text:p>
      <text:p text:style-name="P3">The switcheroo will probably occur sooner or later.</text:p>
      <text:p text:style-name="P2"> </text:p>
      <text:p text:style-name="P2"> </text:p>
      <text:p text:style-name="P2"> </text:p>
      <text:p text:style-name="P2"> </text:p>
      <text:h text:style-name="P7" text:outline-level="2"><text:soft-page-break/><text:span text:style-name="Strong_20_Emphasis"><text:span text:style-name="T16">A Freer, Decentralized or More Tightly Controlled World?</text:span></text:span></text:h>
      <text:h text:style-name="P9" text:outline-level="2">"Government is the biggest threat to digital data anywhere around the world... </text:h>
      <text:h text:style-name="P8" text:outline-level="2"> </text:h>
      <text:h text:style-name="P8" text:outline-level="2"><text:span text:style-name="T13">What is national security? All a government needs to do to violate a person's right to privacy is write a letter and cite national security."<text:line-break/></text:span><text:a xlink:type="simple" xlink:href="https://www.biometricupdate.com/202112/digital-id-data-and-fragility-the-dark-side-of-identity-part-2" office:target-frame-name="_blank" xlink:show="new" text:style-name="Internet_20_link" text:visited-style-name="Visited_20_Internet_20_Link"><text:span text:style-name="T2">Solomon Okedara</text:span></text:a><text:span text:style-name="T9">, </text:span></text:h>
      <text:h text:style-name="P10" text:outline-level="2">Digital Rights Lawyers Initiative</text:h>
      <text:p text:style-name="P3">We have been constantly told that the digital genie unleashed can't be put back in the bottle. </text:p>
      <text:p text:style-name="P2"> </text:p>
      <text:p text:style-name="P3">Scientists, tech wizards, and bureaucrats are seizing opportunities to craft the future and stake their claim to the billions of dollars up for grabs in research, development, and deployment.</text:p>
      <text:p text:style-name="P2"> </text:p>
      <text:p text:style-name="P2"><text:span text:style-name="T7">There's no doubt that </text:span><text:span text:style-name="Emphasis"><text:span text:style-name="T7">some</text:span></text:span><text:span text:style-name="T7"> good may come from their efforts. </text:span></text:p>
      <text:p text:style-name="P2"> </text:p>
      <text:p text:style-name="P2"><text:span text:style-name="T7">As history has shown, whether technology is used for good or evil depends on the intent of those who possess and control it. The tools of digital transformation </text:span><text:span text:style-name="Emphasis"><text:span text:style-name="T7">may</text:span></text:span><text:span text:style-name="T7"> benefit society, alleviating some of the frustrating, time-wasting processes we regularly engage in. </text:span></text:p>
      <text:p text:style-name="P2"> </text:p>
      <text:p text:style-name="P3">But the potential for social, financial, and even mental control must not be disregarded. </text:p>
      <text:p text:style-name="P2"> </text:p>
      <text:p text:style-name="P3">Freedom, liberty, and justice depend on eternal vigilance.</text:p>
      <text:p text:style-name="P25"><text:span text:style-name="T7">Is it mere coincidence that bio-digital surveillance tech such as AI, digital ID, biometrics, CBDC, IoT, Smart Meters, and 5G all working together can achieve the societal vision described in </text:span><text:a xlink:type="simple" xlink:href="https://archive.org/details/TechnocracyStudyCourse1945/TechnocracyStudyCourse/mode/2up" office:target-frame-name="_blank" xlink:show="new" text:style-name="Internet_20_link" text:visited-style-name="Visited_20_Internet_20_Link"><text:span text:style-name="Emphasis"><text:span text:style-name="T1">The Technocracy Study Course</text:span></text:span></text:a><text:span text:style-name="T7"> of 1945? </text:span></text:p>
      <text:p text:style-name="P25"> </text:p>
      <text:p text:style-name="P26">Is it also by chance that many of the UN SDGs mirror many elements outlined in this publication?</text:p>
      <text:p text:style-name="P3">Technocracy expert <text:span text:style-name="T6">Patrick Wood</text:span> doesn't believe so, noting that:</text:p>
      <text:p text:style-name="P26">...technocrats demand that every single person in society be forced to participate in their system. Outliers were not to be allowed then, nor are they to be allowed today. </text:p>
      <text:p text:style-name="P25"> </text:p>
      <text:p text:style-name="P26"><text:soft-page-break/>Want proof? Look for the motto "Ensuring that no one is left behind" throughout the United Nations' literature on sustainable development. </text:p>
      <text:p text:style-name="P25"> </text:p>
      <text:p text:style-name="P26">Another word for "ensure" is "guarantee." Globalists' guarantees take the form of "mandates."<text:line-break/><text:span text:style-name="T5">Patrick Wood</text:span></text:p>
      <text:p text:style-name="P25"><text:a xlink:type="simple" xlink:href="https://www.bibliotecapleyades.net/archivos_pdf2/evil-twins-technocracy-transhumanism.pdf" office:target-frame-name="_blank" xlink:show="new" text:style-name="Internet_20_link" text:visited-style-name="Visited_20_Internet_20_Link"><text:span text:style-name="Emphasis"><text:span text:style-name="T21">The Evil Twins of Technocracy and Transhumanism</text:span></text:span></text:a><text:span text:style-name="T10"> </text:span></text:p>
      <text:p text:style-name="P27">(p. 68), Kindle Edition</text:p>
      <text:p text:style-name="P3">Going further, Wood adds that:</text:p>
      <text:p text:style-name="P25"><text:span text:style-name="T7">According to </text:span><text:span text:style-name="Emphasis"><text:span text:style-name="T7">The Technocracy Study Course</text:span></text:span><text:span text:style-name="T7">, the anticipated and promised "end products" would be:</text:span></text:p>
      <text:list xml:id="list7432398045411547549" text:style-name="L9">
        <text:list-item>
          <text:p text:style-name="P24"><text:span text:style-name="Emphasis"><text:span text:style-name="T18">A high physical standard of living</text:span></text:span></text:p>
        </text:list-item>
        <text:list-item>
          <text:p text:style-name="P24"><text:span text:style-name="Emphasis"><text:span text:style-name="T18">A high standard of public health</text:span></text:span></text:p>
        </text:list-item>
        <text:list-item>
          <text:p text:style-name="P24"><text:span text:style-name="Emphasis"><text:span text:style-name="T18">A minimum of unnecessary labor</text:span></text:span></text:p>
        </text:list-item>
        <text:list-item>
          <text:p text:style-name="P24"><text:span text:style-name="Emphasis"><text:span text:style-name="T18">A minimum of wastage of non-replaceable resources</text:span></text:span></text:p>
        </text:list-item>
        <text:list-item>
          <text:p text:style-name="P24"><text:span text:style-name="Emphasis"><text:span text:style-name="T18">An educational system to train the entire younger generation indiscriminately as regards all considerations other than inherent ability - a Continental system of human conditioning. (</text:span></text:span><text:span text:style-name="Emphasis"><text:span text:style-name="T19">Ed. Note</text:span></text:span><text:span text:style-name="Emphasis"><text:span text:style-name="T18">: human conditioning is not education but rather propaganda-style indoctrination.)</text:span></text:span></text:p>
        </text:list-item>
      </text:list>
      <text:p text:style-name="P25"><text:span text:style-name="T7">Not surprisingly, these outcomes overlap perfectly with </text:span><text:a xlink:type="simple" xlink:href="https://www.bibliotecapleyades.net/esp_sociopol_un.htm" office:target-frame-name="_blank" xlink:show="new" text:style-name="Internet_20_link" text:visited-style-name="Visited_20_Internet_20_Link"><text:span text:style-name="T1">the United Nations</text:span></text:a><text:span text:style-name="T7"> </text:span><text:span text:style-name="T12">Sustainable Development Goals</text:span><text:span text:style-name="T7"> (SDGs) adopted at the 2030 Agenda conference in September 2015:</text:span></text:p>
      <text:list xml:id="list4647970095001904291" text:style-name="L10">
        <text:list-item>
          <text:p text:style-name="P21">Goal #1 - No poverty</text:p>
        </text:list-item>
        <text:list-item>
          <text:p text:style-name="P21">Goal #3 - Good health and well-being (the banner on Goal #3 states: "Vaccinate your family to protect them and improve public health")</text:p>
        </text:list-item>
        <text:list-item>
          <text:p text:style-name="P21">Goal #8 - Decent work and economic growth</text:p>
        </text:list-item>
        <text:list-item>
          <text:p text:style-name="P21">Goal #12 - Responsible Consumption and Production</text:p>
        </text:list-item>
        <text:list-item>
          <text:p text:style-name="P21">Goal #4 - Quality education</text:p>
        </text:list-item>
      </text:list>
      <text:p text:style-name="P3">Wood also exposes the supreme value of data to technocratic systems, disclosing that:</text:p>
      <text:p text:style-name="P26">To technocrats, there is no such thing as too much surveillance. When they attain one level of monitoring, their next step is to increase the level of magnification and collect even more data. </text:p>
      <text:p text:style-name="P25"> </text:p>
      <text:p text:style-name="P26"><text:soft-page-break/>Their addiction to data is unquenchable and unstoppable!".</text:p>
      <text:p text:style-name="P27">(p. 126)</text:p>
      <text:p text:style-name="P3">The bio-digital surveillance system of today certainly fits everything Wood highlights. </text:p>
      <text:p text:style-name="P2"> </text:p>
      <text:p text:style-name="P3">It is akin to a modern-day techno Tower of Babel. Whether or not it's desired, mankind is being pushed toward life in a digital world bereft of privacy, individuality, and agency. </text:p>
      <text:p text:style-name="P2"> </text:p>
      <text:p text:style-name="P3">The apostles of AI, transhumanism, and bio-digital surveillance are coercing the populace into their collective consciousness paradigm.</text:p>
      <text:p text:style-name="P2"> </text:p>
      <text:p text:style-name="P3">Using cognitive warfare techniques to implant their vision of transcendence - the Omega Point where man and machine join to become a new godlike creature - we have all been enlisted to join them on their journey. </text:p>
      <text:p text:style-name="P2"> </text:p>
      <text:p text:style-name="P3">If the path to this imagined utopia begins with warfare, surveillance, and tyranny, it's fair to question whether the feigned concept should even be pursued. </text:p>
      <text:p text:style-name="P2"> </text:p>
      <text:p text:style-name="P3">If history is a good indicator, it is likely to end in massive failure and widespread human suffering.</text:p>
      <text:p text:style-name="P2"> </text:p>
      <text:p text:style-name="P2"> </text:p>
      <text:p text:style-name="P2"> </text:p>
      <text:p text:style-name="P2"> </text:p>
      <text:h text:style-name="P7" text:outline-level="2"><text:span text:style-name="Strong_20_Emphasis"><text:span text:style-name="T16">All the World's a Stage - for Warfare</text:span></text:span></text:h>
      <text:p text:style-name="P2"> </text:p>
      <text:p text:style-name="P2"> </text:p>
      <text:p text:style-name="P5"><text:soft-page-break/><draw:a xlink:type="simple" xlink:href="https://www.bibliotecapleyades.net/imagenes_ciencia6/nonlethalweapons38_06.jpg" office:target-frame-name="_blank" xlink:show="new"><draw:frame draw:style-name="fr2" draw:name="graphics7" text:anchor-type="as-char" svg:width="7.3193in" svg:height="4.1319in" draw:z-index="5"><draw:image xlink:href="https://www.bibliotecapleyades.net/imagenes_ciencia6/nonlethalweapons38_06_small.jpg" xlink:type="simple" xlink:show="embed" xlink:actuate="onLoad"/></draw:frame></draw:a></text:p>
      <text:p text:style-name="P5"><text:span text:style-name="Emphasis"><text:span text:style-name="T21">Source: </text:span></text:span></text:p>
      <text:p text:style-name="P5"><text:a xlink:type="simple" xlink:href="https://www.scribd.com/document/695151061/Cognitive-Warfare" office:target-frame-name="_blank" xlink:show="new" text:style-name="Internet_20_link" text:visited-style-name="Visited_20_Internet_20_Link"><text:span text:style-name="Emphasis"><text:span text:style-name="T21">NATO Cognitive Warfare research paper</text:span></text:span></text:a></text:p>
      <text:p text:style-name="P2"> </text:p>
      <text:p text:style-name="P2"> </text:p>
      <text:p text:style-name="P2"><text:span text:style-name="T7">At an event hosted by the Modern War Institute at West Point in 2018, neuroscientist Dr. </text:span><text:span text:style-name="T8">James Giordano</text:span><text:span text:style-name="T7"> </text:span><text:a xlink:type="simple" xlink:href="https://youtu.be/N02SK9yd60s?si=jxVXcFG4RdqvGMZQ&amp;t=111" office:target-frame-name="_blank" xlink:show="new" text:style-name="Internet_20_link" text:visited-style-name="Visited_20_Internet_20_Link"><text:span text:style-name="T1">told cadets</text:span></text:a><text:span text:style-name="T7"> that:</text:span></text:p>
      <text:p text:style-name="P26">... the brain is and will be the 21<text:span text:style-name="T22">st</text:span> century battle scape in many ways, end of story... </text:p>
      <text:p text:style-name="P25"> </text:p>
      <text:p text:style-name="P26">You will encounter some form of neurocognitive science that has been weaponized not only in your military career but in your personal and professional lives... </text:p>
      <text:p text:style-name="P25"> </text:p>
      <text:p text:style-name="P26">The more I know about what makes you tick, the more my interactions can be geared with you to make you tick the way I want you to."</text:p>
      <text:p text:style-name="P2"><text:span text:style-name="T7">As early as 1928, propaganda pioneer </text:span><text:span text:style-name="T8">Edward Bernays</text:span><text:span text:style-name="T7"> understood how mind control could keep the public in line, </text:span><text:a xlink:type="simple" xlink:href="https://www.bibliotecapleyades.net/sociopolitica/sociopol_mediacontrol71.htm" office:target-frame-name="_blank" xlink:show="new" text:style-name="Internet_20_link" text:visited-style-name="Visited_20_Internet_20_Link"><text:span text:style-name="T1">proclaiming</text:span></text:a><text:span text:style-name="T7">:</text:span></text:p>
      <text:p text:style-name="P26">The conscious and intelligent manipulation of the organized habits and opinions <text:soft-page-break/>of the masses is an important element in democratic society. </text:p>
      <text:p text:style-name="P25"> </text:p>
      <text:p text:style-name="P26">Those who manipulate this unseen mechanism of society constitute an invisible government which is the true ruling power of our country. </text:p>
      <text:p text:style-name="P25"> </text:p>
      <text:p text:style-name="P26">We are governed, our minds are molded, our tastes formed, our ideas suggested, largely by men we have never heard of.</text:p>
      <text:p text:style-name="P25"> </text:p>
      <text:p text:style-name="P26">In almost every act of our daily lives, whether in the sphere of politics or business, in our social conduct or our ethical thinking, we are dominated by the relatively small number of persons... who understand the mental processes and social patterns of the masses. </text:p>
      <text:p text:style-name="P25"> </text:p>
      <text:p text:style-name="P26">It is they who pull the wires which control the public mind."</text:p>
      <text:p text:style-name="P3">Bernays may not have envisioned this form of manipulation and control could be miniaturized and replicated for all in a handheld device. </text:p>
      <text:p text:style-name="P2"> </text:p>
      <text:p text:style-name="P3">There are ghosts in the machines we stare at while we work, inform, and entertain ourselves. </text:p>
      <text:p text:style-name="P2"> </text:p>
      <text:p text:style-name="P2"><text:span text:style-name="T7">These ghosts are directing a covert war against us, deliberately spreading mis-and disinformation to confound, persuade, and control our thoughts and actions. The U.S. Army has </text:span><text:a xlink:type="simple" xlink:href="https://youtu.be/_uNPZKJqbE8?si=MjcOfXLyP650OQUS" office:target-frame-name="_blank" xlink:show="new" text:style-name="Internet_20_link" text:visited-style-name="Visited_20_Internet_20_Link"><text:span text:style-name="T1">made this plain</text:span></text:a><text:span text:style-name="T7">. </text:span></text:p>
      <text:p text:style-name="P2"> </text:p>
      <text:p text:style-name="P3">We would do well to at least understand the nature of the offensive directed against us.</text:p>
      <text:p text:style-name="P2"> </text:p>
      <text:p text:style-name="P2"> </text:p>
      <text:p text:style-name="P1"><text:bookmark text:name="table16"/></text:p>
      <table:table table:name="Table4" table:style-name="Table4">
        <table:table-column table:style-name="Table4.A"/>
        <text:soft-page-break/>
        <table:table-row>
          <table:table-cell table:style-name="Table4.A1" office:value-type="string">
            <text:p text:style-name="P14"><draw:frame draw:style-name="fr4" draw:name="Object4" text:anchor-type="as-char" svg:width="6.25in" svg:height="3.5102in" draw:z-index="7"><draw:floating-frame xlink:href="https://www.youtube.com/embed/_uNPZKJqbE8" xlink:type="simple" xlink:show="embed" xlink:actuate="onLoad"/></draw:frame> </text:p>
          </table:table-cell>
        </table:table-row>
      </table:table>
      <text:p text:style-name="P2"> </text:p>
      <text:p text:style-name="P2"> </text:p>
      <text:p text:style-name="P3">As the cognitive war rages against each of us, compelling us to accept this paradigm or get left behind, tough decisions must be made, and tough questions must be asked.</text:p>
      <text:p text:style-name="P26">Will we buy into the scheme that equates humanity with mere machinery? </text:p>
      <text:p text:style-name="P25"> </text:p>
      <text:p text:style-name="P26">Or will we realize that we've been awesomely and wonderfully made by a divine Creator?</text:p>
      <text:p text:style-name="P25"> </text:p>
      <text:p text:style-name="P26">Will we participate in our own denigration, meekly complying with the selling of our data, invasion of our privacy, robbing of our wealth, and destruction of our freedom? </text:p>
      <text:p text:style-name="P25"> </text:p>
      <text:p text:style-name="P26">Or will we resist the militarization of our minds by defying the technocratic tyrants?</text:p>
      <text:p text:style-name="P25"> </text:p>
      <text:p text:style-name="P26">Will we say no to absolute transparency? </text:p>
      <text:p text:style-name="P25"> </text:p>
      <text:p text:style-name="P26"><text:soft-page-break/>Or will we keep our heads in the sand as privacy ebbs away into the ocean of bio-digital surveillance?</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10T16:40:58.99</meta:creation-date>
    <meta:document-statistic meta:table-count="4" meta:image-count="7" meta:object-count="4" meta:page-count="31" meta:paragraph-count="491" meta:word-count="5227" meta:character-count="33578"/>
    <dc:date>2024-06-10T17:03:47.52</dc:date>
    <dc:creator>Steven Jones</dc:creator>
    <meta:editing-duration>PT7M37S</meta:editing-duration>
    <meta:editing-cycles>1</meta:editing-cycles>
    <meta:generator>OpenOffice/4.1.13$Win32 OpenOffice.org_project/4113m1$Build-9810</meta:generator>
  </office:meta>
</office:document-meta>
</file>