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in" fo:margin-bottom="0in"/>
    </style:style>
    <style:style style:name="P4" style:family="paragraph" style:parent-style-name="Text_20_body" style:list-style-name="L1">
      <style:paragraph-properties fo:margin-top="0in" fo:margin-bottom="0in"/>
    </style:style>
    <style:style style:name="P5" style:family="paragraph" style:parent-style-name="Text_20_body" style:list-style-name="L2">
      <style:paragraph-properties fo:margin-top="0in" fo:margin-bottom="0in"/>
    </style:style>
    <style:style style:name="P6" style:family="paragraph" style:parent-style-name="Text_20_body">
      <style:paragraph-properties fo:margin-top="0in" fo:margin-bottom="0in"/>
      <style:text-properties fo:color="#ffffff"/>
    </style:style>
    <style:style style:name="P7" style:family="paragraph">
      <style:paragraph-properties fo:text-align="start"/>
      <style:text-properties style:text-line-through-style="none" fo:font-family="'Courier New'" style:font-family-generic="modern" style:font-pitch="fixed" fo:font-size="10pt" fo:font-style="normal" style:text-underline-style="none"/>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000000"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the-unidentified.net/wp-comments-post.php" xlink:type="simple">
          <form:textarea form:name="comment"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author"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rl"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https://www.the-unidentified.net/wp-comments-post.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Years after leaving his post as an agent for the USAF Office of Special Investigations (OSI), Richard Doty has become a prominent but shadowy figure for many involved in the research of Unidentified Aerial Phenomenon. His high profile appearances in films such as ‘Mirage Men’ and Dr. Steven Greer’s ‘Unacknowleged’, helped to reaffirm the nature of his former role to the UFO public and placed him on the pedestal of scrutiny from a careful yet captivated audience. We recently managed to speak to Mr. Doty who kindly agreed to answer some questions for us…</text:p>
      <text:p text:style-name="Text_20_body"><text:span text:style-name="Strong_20_Emphasis">The Unidentified:</text:span> During your 11 year OSI career you are reported to have been briefed into a program dealing with highly sensitive ‘exotic’ information. How much are you able to disclose about your role whilst respecting non-disclosure acts?<text:line-break/><text:span text:style-name="Strong_20_Emphasis">Richard Doty:</text:span> Because of a sensitive case I was investigating, I was briefed into a special access program in 1980. I was briefed on the United States Government involvement with the secret investigation of UFOs and Extraterrestrial contacts since 1947. The briefing dealt with the Roswell crash of two ET crafts. One craft crashed near Corona, NM and the other crashed near Horse Mesa, NM. The USG recovered one live Alien and held it in captivity until it died in 1952.</text:p>
      <text:p text:style-name="Text_20_body"><text:span text:style-name="Strong_20_Emphasis">TU:</text:span> Allegedly, we are on the verge (speculation) of learning about a current crash retrieval program which possibly runs alongside AATIP. How important would the secrecy need to have been in previous, Cold War years, with regard to crash retrieval’s considering the importance protecting and developing the governments advanced secret weapons systems?<text:line-break/><text:span text:style-name="Strong_20_Emphasis">RD:</text:span> Very important. The USG had a special program to hide the most secretive research program of the USAF. During that time period, the USAF was developing extremely advanced aircraft. The USG sometimes released information from a third party to hint the secretive aircraft observed was possibly a UFO. That was part of a disinformation program.</text:p>
      <text:p text:style-name="Text_20_body"><text:span text:style-name="Strong_20_Emphasis">TU:</text:span> Whilst we understand the nature and necessary avoidance tactics of counter intelligence and it’s effectiveness on diverting enemy intelligence away from sources and methods, it is also a shame that one of the most famous cases in history will never be accurately understood and appreciated. Delonge states the Roswell crash(s) were German, Jacobson states they were Russian.<text:line-break/>What is the real truth about what happened at Roswell in your opinion?<text:line-break/><text:span text:style-name="Strong_20_Emphasis">RD:</text:span> The Roswell incident of 1947 involved two ET crafts. Both apparently collided with each other above the skies of New Mexico during a lightning storm in June 1947. One craft broke up. Part of that craft landed northwest of Roswell. Other parts of the craft landed near Corona, NM. The second craft landed above Horse Mesa, west of Magdalena, NM. The first craft was found in early July 1947. One live Alien was recovered from that craft. The second craft wasn’t found until 1949 because of the remoteness of the location.</text:p>
      <text:p text:style-name="Text_20_body"><text:span text:style-name="Strong_20_Emphasis">TU:</text:span> There are many controversial and different opinions about your role since the time of “Falcon”.<text:line-break/><text:span text:style-name="Strong_20_Emphasis">RD:</text:span> I was not Falcon. The real Falcon was Richard Helms, former Director of the CIA.</text:p>
      <text:p text:style-name="Text_20_body"><text:span text:style-name="Strong_20_Emphasis">TU:</text:span> What do you think about your role after about 30 years and how it has evolved?<text:line-break/><text:span text:style-name="Strong_20_Emphasis">RD:</text:span> I didn’t have a role.</text:p>
      <text:p text:style-name="Text_20_body"><text:span text:style-name="Strong_20_Emphasis">TU:</text:span> In Unacknowledged with Steven Greer you talked about how you paid off higher ranking individuals in the media industry to sway in the governments favour. With the recent spate of articles and reports that have looked on the subject in a positive non-ridiculing light, do you think this is because your successors have changed their strategy and if so why?<text:line-break/><text:span text:style-name="Strong_20_Emphasis">RD:</text:span> I worked in the intelligence service from 1978 until 1988. I was trained to conduct counterintelligence and counterespionage operations. I followed orders and did my job. One of my jobs was to develop assets within the news media. We recruited news personnel to provide the intelligence community with information about local air force bases. We sometimes paid those assets to provide information.</text:p>
      <text:p text:style-name="Text_20_body"><text:soft-page-break/><text:span text:style-name="Strong_20_Emphasis">TU:</text:span> Ron Pandolfi has become a bit of an urban legend in the UFO community with respected researchers such as Grant Cameron regularly mentioning him and his activities. However, much is still to be learned about his actual role (if any) in all this. If your position allows you, are you able to shed any light on his involvement? Where does he really fit into all this?<text:line-break/><text:span text:style-name="Strong_20_Emphasis">RD:</text:span> You’d have to ask Mr. Pandolfi.</text:p>
      <text:p text:style-name="Text_20_body"><text:span text:style-name="Strong_20_Emphasis">TU:</text:span> Have you had any indication from your sources which makes you think we are now on a timeline for disclosure?<text:line-break/><text:span text:style-name="Strong_20_Emphasis">RD:</text:span> Yes, we are on course for a disclosure. However, there are many obstacles in the way. Mainly, the USG past secrecy of the UFO program that muddy the waters in a release operation.</text:p>
      <text:p text:style-name="Text_20_body"><text:span text:style-name="Strong_20_Emphasis">TU:</text:span> With all the contacts you had and all the information you were briefed on, were you ever optimistic that some of that information may be made public at that time or at a later date?.<text:line-break/><text:span text:style-name="Strong_20_Emphasis">RD:</text:span> During my intelligence career, I had access to hundreds of highly classified operations. Some of them are still classified today. Many involved the USG program in dealing with extraterrestrial visitors to this planet.</text:p>
      <text:p text:style-name="Text_20_body"><text:span text:style-name="Strong_20_Emphasis">TU:</text:span> Do you think in the present consensus of this so called ‘soft disclosure’ by other parties think ‘we’ are on the right track towards some transparency on the matter?<text:line-break/><text:span text:style-name="Strong_20_Emphasis">RD:</text:span> Only time will tell.</text:p>
      <text:p text:style-name="Text_20_body"><text:span text:style-name="Strong_20_Emphasis">TU:</text:span> Can you comment on your involvement in a raid on Bob Lazar’s house in the early 90’s? When I left AFOSI, I joined the New Mexico State Police. Because of some training I had in the USAF, I became a member of the New Mexico State Police Explosive Ordnance Disposal Team.<text:line-break/><text:span text:style-name="Strong_20_Emphasis">RD:</text:span> We assisted the FBI/ATF in the raid on Lazar’s home because it contained explosives.</text:p>
      <text:p text:style-name="Text_20_body"><text:span text:style-name="Strong_20_Emphasis">TU:</text:span> In your interview with Dr. Steven Greer a few years ago you mention that much of the information you gathered flowed up to the D.I.A. Was this an AATIP style organisation and if so do you recall what the organisation was called?<text:line-break/><text:span text:style-name="Strong_20_Emphasis">RD:</text:span> The DIA was the Defense Intelligence Agency. DIA was a military intelligence agency. DIA was responsible for the collection of UFO data.</text:p>
      <text:p text:style-name="Text_20_body"><text:span text:style-name="Strong_20_Emphasis">TU:</text:span> You recently spoke to Jimmy Church on Fade to Black and mentioned some filming in which you’d been involved in Nevada for a TV series. Have there been any developments in regards to this that you can talk about?<text:line-break/><text:span text:style-name="Strong_20_Emphasis">RD:</text:span> No, I can’t talk about any current jobs based on a non disclosure agreement.</text:p>
      <text:p text:style-name="Text_20_body"><text:span text:style-name="Strong_20_Emphasis">TU:</text:span> A new push for Congressional hearings on the subject of UFOs has recently emerged, championed by former Senator Harry Reid. Given the opportunity would you testify in open hearings on your experience with this subject?<text:line-break/><text:span text:style-name="Strong_20_Emphasis">RD:</text:span> –</text:p>
      <text:p text:style-name="Text_20_body"><text:span text:style-name="Strong_20_Emphasis">TU:</text:span> What has prompted both your continuing and recent activity within the UFO community? Why do you continue to engage?<text:line-break/><text:span text:style-name="Strong_20_Emphasis">RD:</text:span> I want to release as much information as I can about the actual UFO program I was involved in during my intelligence career.</text:p>
      <text:p text:style-name="Text_20_body"><text:span text:style-name="Strong_20_Emphasis">TU:</text:span> You have previously stated that you have watched a reel of film with ufo’s and ET’s in this film, four different species of ET to be exact how did that make you feel witnessing this?<text:line-break/><text:span text:style-name="Strong_20_Emphasis">RD:</text:span> I was a professional. I watch the film with interest because I was to enter into a highly classified investigative career involving the secret investigation of ET’s actions on earth.</text:p>
      <text:p text:style-name="Text_20_body"><text:span text:style-name="Strong_20_Emphasis">TU:</text:span> did they ever give you any indication where they were from? Or indeed where the Eben that survived the Roswell crash that lived till 1952 was from?<text:line-break/><text:soft-page-break/><text:span text:style-name="Strong_20_Emphasis">RD:</text:span> I was never briefed into all the information on this subject. I just knew we recovered one live alien from the Corona crash site. It lived until 1952. The Alien was named Ebe for Extra biological Entity. The Alien was from a planet in the Zeta Reticuli, Star System.</text:p>
      <text:p text:style-name="Text_20_body"><text:span text:style-name="Strong_20_Emphasis">TU:</text:span> you have spoken at great length about the events in 1947, so you were clearly well informed but in your whole career have you ever heard about any ufo crashes or retrievals before 1947?<text:line-break/><text:span text:style-name="Strong_20_Emphasis">RD:</text:span> Many other crashes.</text:p>
      <text:p text:style-name="Text_20_body"><text:span text:style-name="Strong_20_Emphasis">TU:</text:span> And within your job role (not media) have you heard of any other countries that have had crashed ufos or recovered ET’s ?<text:line-break/><text:span text:style-name="Strong_20_Emphasis">RD:</text:span> Russia.</text:p>
      <text:p text:style-name="Text_20_body"><text:span text:style-name="Strong_20_Emphasis">TU:</text:span> You have been very vocal on your past experiences, have you not had any comeback for breaking your secrecy and your oaths? If not, why is that?<text:line-break/><text:span text:style-name="Strong_20_Emphasis">RD:</text:span> My secrecy oath was for a 25 year period. That time frame is over.</text:p>
      <text:p text:style-name="Text_20_body"><text:span text:style-name="Emphasis">Many thanks to Rick Doty and Jamie Keyworth for their contribution to this article.</text:span></text:p>
      <text:p text:style-name="Text_20_body"><draw:a xlink:type="simple" xlink:href="https://www.the-unidentified.net/author/the-unidentified/"><draw:frame draw:style-name="fr1" draw:name="graphics1" text:anchor-type="as-char" svg:width="0.8138in" svg:height="0.4209in" draw:z-index="0"><draw:image xlink:href="https://secure.gravatar.com/avatar/fb25a4cf5bf53ff76056fa77403a3a82?s=300&amp;d=mm&amp;r=g" xlink:type="simple" xlink:show="embed" xlink:actuate="onLoad"/><svg:title>The Unidentified</svg:title></draw:frame></draw:a><text:a xlink:type="simple" xlink:href="https://www.the-unidentified.net/author/the-unidentified/" text:style-name="Internet_20_link" text:visited-style-name="Visited_20_Internet_20_Link"> </text:a></text:p>
      <text:h text:style-name="Heading_20_4" text:outline-level="4"><text:a xlink:type="simple" xlink:href="https://www.the-unidentified.net/author/the-unidentified/" text:style-name="Internet_20_link" text:visited-style-name="Visited_20_Internet_20_Link">The Unidentified</text:a></text:h>
      <text:p text:style-name="P3"><text:a xlink:type="simple" xlink:href="https://www.the-unidentified.net/author/the-unidentified/" text:style-name="Internet_20_link" text:visited-style-name="Visited_20_Internet_20_Link">All Posts </text:a></text:p>
      <text:p text:style-name="P3"><text:a xlink:type="simple" xlink:href="https://www.the-unidentified.net/the-importance-of-verifying-evidence-luis-elizondo-on-the-adam-project/" text:style-name="Internet_20_link" text:visited-style-name="Visited_20_Internet_20_Link">PrevPreviousThe importance of verifying evidence: Luis Elizondo on the ADAM project</text:a> </text:p>
      <text:p text:style-name="P3"><text:a xlink:type="simple" xlink:href="https://www.the-unidentified.net/a-newly-funded-uap-program-how-would-that-actually-work/" text:style-name="Internet_20_link" text:visited-style-name="Visited_20_Internet_20_Link">NextA newly funded UAP program: How would that actually work?Next</text:a> </text:p>
      <text:section text:style-name="Sect1" text:name="comments">
        <text:h text:style-name="Heading_20_3" text:outline-level="3">3 thoughts on “The Unidentified Interview: <text:line-break/>Richard Doty” </text:h>
        <text:list xml:id="list7445130961184228692" text:style-name="L1">
          <text:list-item>
            <text:p text:style-name="P4"><text:bookmark text:name="comment-269"/><draw:frame draw:style-name="fr2" draw:name="graphics2" text:anchor-type="as-char" svg:width="0.5209in" svg:height="0.5209in" draw:z-index="1"><draw:image xlink:href="https://secure.gravatar.com/avatar/753b95b179bb7205a37bf5655c9e82fe?s=50&amp;d=mm&amp;r=g" xlink:type="simple" xlink:show="embed" xlink:actuate="onLoad"/></draw:frame> </text:p>
            <text:p text:style-name="P4"><text:span text:style-name="Citation">Nick zahner</text:span> </text:p>
            <text:p text:style-name="P1"><text:a xlink:type="simple" xlink:href="https://www.the-unidentified.net/the-unidentied-interview-richard-doty/#comment-269" text:style-name="Internet_20_link" text:visited-style-name="Visited_20_Internet_20_Link">1st March 2019 at 1:04 am </text:a>| <text:a xlink:type="simple" xlink:href="https://www.the-unidentified.net/the-unidentied-interview-richard-doty/#comment-269" text:style-name="Internet_20_link" text:visited-style-name="Visited_20_Internet_20_Link">Reply</text:a> </text:p>
            <text:p text:style-name="P1">I want to believe Doty as well as anyone who’s been read in is telling the truth to get their conscience clean and be a good person who stands for the truth but it’s hard knowing what he did to benewitz…and all…</text:p>
          </text:list-item>
          <text:list-item>
            <text:p text:style-name="P4"><text:bookmark text:name="comment-272"/><draw:frame draw:style-name="fr2" draw:name="graphics3" text:anchor-type="as-char" svg:width="0.5209in" svg:height="0.5209in" draw:z-index="2"><draw:image xlink:href="https://secure.gravatar.com/avatar/ab754e57232401b3f321f77c1d011e4c?s=50&amp;d=mm&amp;r=g" xlink:type="simple" xlink:show="embed" xlink:actuate="onLoad"/></draw:frame> </text:p>
            <text:p text:style-name="P4"><text:span text:style-name="Citation">Mathew Parry</text:span> </text:p>
            <text:p text:style-name="P1"><text:a xlink:type="simple" xlink:href="https://www.the-unidentified.net/the-unidentied-interview-richard-doty/#comment-272" text:style-name="Internet_20_link" text:visited-style-name="Visited_20_Internet_20_Link">1st March 2019 at 10:21 pm </text:a>| <text:a xlink:type="simple" xlink:href="https://www.the-unidentified.net/the-unidentied-interview-richard-doty/#comment-272" text:style-name="Internet_20_link" text:visited-style-name="Visited_20_Internet_20_Link">Reply</text:a> </text:p>
            <text:p text:style-name="P1">RD: My secrecy oath was for a 25 year period. That time frame is over.</text:p>
            <text:p text:style-name="P1">I have never heard of a time limit on secrecy paths before, are there any other examples in the public domain?</text:p>
          </text:list-item>
          <text:list-item>
            <text:p text:style-name="P4"><text:bookmark text:name="comment-620"/><draw:frame draw:style-name="fr2" draw:name="graphics4" text:anchor-type="as-char" svg:width="0.5209in" svg:height="0.5209in" draw:z-index="3"><draw:image xlink:href="https://secure.gravatar.com/avatar/32b284bcd1e20ad1b53807dcaca33ded?s=50&amp;d=mm&amp;r=g" xlink:type="simple" xlink:show="embed" xlink:actuate="onLoad"/></draw:frame> </text:p>
            <text:p text:style-name="P4"><text:span text:style-name="Citation">C</text:span> </text:p>
            <text:p text:style-name="P1"><text:soft-page-break/><text:a xlink:type="simple" xlink:href="https://www.the-unidentified.net/the-unidentied-interview-richard-doty/#comment-620" text:style-name="Internet_20_link" text:visited-style-name="Visited_20_Internet_20_Link">18th September 2019 at 1:13 pm </text:a>| <text:a xlink:type="simple" xlink:href="https://www.the-unidentified.net/the-unidentied-interview-richard-doty/#comment-620" text:style-name="Internet_20_link" text:visited-style-name="Visited_20_Internet_20_Link">Reply</text:a> </text:p>
            <text:p text:style-name="P1">If his secrecy oath was for a 25 year period, then there must be many other agents with similar secrecy oath periods.</text:p>
            <text:p text:style-name="P1">Why haven’t we heard from them?</text:p>
            <text:p text:style-name="P1">Richard Doty admitted to hoaxing the public with UFO sightings many years ago, on orders from the government. How do we know that he isn’t hoaxing us now?</text:p>
          </text:list-item>
        </text:list>
        <text:section text:style-name="Sect1" text:name="respond">
          <text:h text:style-name="Heading_20_3" text:outline-level="3"><text:bookmark text:name="reply-title"/>Leave a Comment </text:h>
          <text:p text:style-name="Text_20_body">Comment<text:bookmark text:name="comment"/><draw:control text:anchor-type="as-char" draw:z-index="4" draw:style-name="gr1" draw:text-style-name="P7" svg:width="3.9689in" svg:height="1.5524in" draw:control="control1"/></text:p>
          <text:p text:style-name="Text_20_body">Name<text:bookmark text:name="author"/><draw:control text:anchor-type="as-char" draw:z-index="5" draw:style-name="gr1" draw:text-style-name="P7" svg:width="2.5421in" svg:height="0.2921in" draw:control="control2"/> Email<text:bookmark text:name="email"/><draw:control text:anchor-type="as-char" draw:z-index="6" draw:style-name="gr1" draw:text-style-name="P7" svg:width="2.5421in" svg:height="0.2921in" draw:control="control3"/> Website<text:bookmark text:name="url"/><draw:control text:anchor-type="as-char" draw:z-index="7" draw:style-name="gr1" draw:text-style-name="P7" svg:width="2.5421in" svg:height="0.2921in" draw:control="control4"/> </text:p>
        </text:section>
      </text:section>
      <text:section text:style-name="Sect1" text:name="page">
        <text:p text:style-name="P3"/>
        <text:section text:style-name="Sect1" text:name="content">
          <text:p text:style-name="P3"/>
          <text:section text:style-name="Sect1" text:name="Section1">
            <text:p text:style-name="P3"><text:bookmark text:name="comments"/></text:p>
            <text:section text:style-name="Sect1" text:name="Section2">
              <text:p text:style-name="Text_20_body"><text:bookmark text:name="respond"/></text:p>
            </text:section>
            <text:p text:style-name="Text_20_body">This site uses Akismet to reduce spam. <text:a xlink:type="simple" xlink:href="https://akismet.com/privacy/" office:target-frame-name="_blank" xlink:show="new" text:style-name="Internet_20_link" text:visited-style-name="Visited_20_Internet_20_Link">Learn how your comment data is processed</text:a>.</text:p>
          </text:section>
        </text:section>
      </text:section>
      <text:h text:style-name="Heading_20_2" text:outline-level="2">The Unidentified</text:h>
      <text:p text:style-name="Text_20_body"><text:a xlink:type="simple" xlink:href="https://www.the-unidentified.net/the-unidentied-interview-richard-doty/" office:target-frame-name="_blank" xlink:show="new" text:style-name="Internet_20_link" text:visited-style-name="Visited_20_Internet_20_Link">Twitter </text:a><text:a xlink:type="simple" xlink:href="https://www.the-unidentified.net/the-unidentied-interview-richard-doty/" office:target-frame-name="_blank" xlink:show="new" text:style-name="Internet_20_link" text:visited-style-name="Visited_20_Internet_20_Link">Instagram </text:a><text:a xlink:type="simple" xlink:href="https://www.facebook.com/The-Unidentified-311044966160728/" office:target-frame-name="_blank" xlink:show="new" text:style-name="Internet_20_link" text:visited-style-name="Visited_20_Internet_20_Link">Facebook </text:a><text:a xlink:type="simple" xlink:href="https://www.youtube.com/channel/UCMYX2ucO_H8L7S8ucRtK3DA" office:target-frame-name="_blank" xlink:show="new" text:style-name="Internet_20_link" text:visited-style-name="Visited_20_Internet_20_Link">Youtube </text:a><text:a xlink:type="simple" xlink:href="https://www.pinterest.co.uk/Unidentified2017/" office:target-frame-name="_blank" xlink:show="new" text:style-name="Internet_20_link" text:visited-style-name="Visited_20_Internet_20_Link">Pinterest </text:a></text:p>
      <text:p text:style-name="Text_20_body">©2020 - The Unidentified. All Right Reserved. Designed and Developed by The Unidentified.</text:p>
      <text:list xml:id="list4343113832009275424" text:style-name="L2">
        <text:list-item>
          <text:p text:style-name="P5"><text:bookmark text:name="menu-1-0a3b738"/><text:a xlink:type="simple" xlink:href="https://www.the-unidentified.net/terms-of-use" text:style-name="Internet_20_link" text:visited-style-name="Visited_20_Internet_20_Link">Terms of Use</text:a> </text:p>
        </text:list-item>
        <text:list-item>
          <text:p text:style-name="P2"><text:a xlink:type="simple" xlink:href="https://www.the-unidentified.net/privacy-policy" text:style-name="Internet_20_link" text:visited-style-name="Visited_20_Internet_20_Link">Privacy Policy</text:a> </text:p>
        </text:list-item>
      </text:list>
      <text:section text:style-name="Sect2" text:name="cookie-notice">
        <text:p text:style-name="P6"><text:bookmark text:name="cn-notice-text"/>We use cookies to ensure that we give you the best experience on our website. If you continue to use this site we will assume that you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0-03-30T08:06:50.80</meta:creation-date>
    <meta:document-statistic meta:table-count="0" meta:image-count="4" meta:object-count="0" meta:page-count="4" meta:paragraph-count="53" meta:word-count="1708" meta:character-count="9768"/>
    <dc:date>2020-03-30T08:07:29.71</dc:date>
    <dc:creator>Steven Jones</dc:creator>
    <meta:editing-duration>PT41S</meta:editing-duration>
    <meta:editing-cycles>1</meta:editing-cycles>
    <meta:generator>OpenOffice/4.1.5$Win32 OpenOffice.org_project/415m1$Build-9789</meta:generator>
  </office:meta>
</office:document-meta>
</file>