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667in" table:align="center"/>
    </style:style>
    <style:style style:name="Table1.A" style:family="table-column">
      <style:table-column-properties style:column-width="6.6667in"/>
    </style:style>
    <style:style style:name="Table1.A1" style:family="table-cell">
      <style:table-cell-properties style:vertical-align="middl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0626in" fo:margin-right="0.0209in" fo:text-align="start" style:justify-single-word="false" fo:text-indent="0in" style:auto-text-indent="false"/>
    </style:style>
    <style:style style:name="P3" style:family="paragraph" style:parent-style-name="Text_20_body">
      <style:paragraph-properties fo:margin-left="0.0626in" fo:margin-right="0.0209in" fo:text-align="center" style:justify-single-word="false" fo:text-indent="0in" style:auto-text-indent="false"/>
    </style:style>
    <style:style style:name="P4" style:family="paragraph" style:parent-style-name="Text_20_body">
      <style:paragraph-properties fo:margin-left="0.0626in" fo:margin-right="0.0209in" fo:text-align="start" style:justify-single-word="false" fo:text-indent="0in" style:auto-text-indent="false"/>
      <style:text-properties fo:color="#4a2500" style:font-name="Arial1" fo:font-size="10pt"/>
    </style:style>
    <style:style style:name="P5" style:family="paragraph" style:parent-style-name="Text_20_body">
      <style:paragraph-properties fo:margin-left="0.1043in" fo:margin-right="0.0626in" fo:text-indent="0in" style:auto-text-indent="false"/>
    </style:style>
    <style:style style:name="P6" style:family="paragraph" style:parent-style-name="Text_20_body">
      <style:paragraph-properties fo:margin-left="0.1043in" fo:margin-right="0.0626in" fo:text-align="center" style:justify-single-word="false" fo:text-indent="0in" style:auto-text-indent="false"/>
    </style:style>
    <style:style style:name="P7" style:family="paragraph" style:parent-style-name="Text_20_body">
      <style:paragraph-properties fo:margin-left="0.1043in" fo:margin-right="0.0626in" fo:text-indent="0in" style:auto-text-indent="false"/>
      <style:text-properties style:font-name="Arial1" fo:font-size="12pt"/>
    </style:style>
    <style:style style:name="P8" style:family="paragraph" style:parent-style-name="Text_20_body">
      <style:paragraph-properties fo:margin-left="0.1043in" fo:margin-right="0.0626in" fo:text-align="start" style:justify-single-word="false" fo:text-indent="0in" style:auto-text-indent="false"/>
    </style:style>
    <style:style style:name="P9" style:family="paragraph" style:parent-style-name="Text_20_body">
      <style:paragraph-properties fo:margin-left="0.1043in" fo:margin-right="0.0626in" fo:text-align="center" style:justify-single-word="false" fo:text-indent="0in" style:auto-text-indent="false"/>
      <style:text-properties fo:color="#990012" style:font-name="Arial1" fo:font-size="13pt" fo:font-weight="bold"/>
    </style:style>
    <style:style style:name="P10" style:family="paragraph" style:parent-style-name="Text_20_body">
      <style:paragraph-properties fo:margin-left="0.498in" fo:margin-right="0.4563in" fo:text-indent="0in" style:auto-text-indent="false"/>
    </style:style>
    <style:style style:name="P11" style:family="paragraph" style:parent-style-name="Text_20_body">
      <style:paragraph-properties fo:margin-left="0.498in" fo:margin-right="0.4563in" fo:text-indent="0in" style:auto-text-indent="false"/>
      <style:text-properties style:font-name="Arial1" fo:font-size="9pt" fo:font-weight="bold"/>
    </style:style>
    <style:style style:name="P12" style:family="paragraph" style:parent-style-name="Text_20_body">
      <style:paragraph-properties fo:margin-left="0.498in" fo:margin-right="0.4563in" fo:text-indent="0in" style:auto-text-indent="false"/>
      <style:text-properties style:font-name="Arial1" fo:font-size="12pt"/>
    </style:style>
    <style:style style:name="P13" style:family="paragraph" style:parent-style-name="Text_20_body">
      <style:paragraph-properties fo:margin-left="0.8917in" fo:margin-right="0.85in" fo:text-indent="0in" style:auto-text-indent="false"/>
    </style:style>
    <style:style style:name="P14" style:family="paragraph" style:parent-style-name="Text_20_body">
      <style:paragraph-properties fo:margin-left="0.8917in" fo:margin-right="0.85in" fo:text-indent="0in" style:auto-text-indent="false"/>
      <style:text-properties style:font-name="Arial1" fo:font-size="12pt"/>
    </style:style>
    <style:style style:name="P15" style:family="paragraph" style:parent-style-name="Text_20_body">
      <style:paragraph-properties fo:margin-left="1.2854in" fo:margin-right="1.2437in" fo:text-indent="0in" style:auto-text-indent="false"/>
      <style:text-properties style:font-name="Arial1" fo:font-size="12pt"/>
    </style:style>
    <style:style style:name="P16" style:family="paragraph" style:parent-style-name="Standard">
      <style:paragraph-properties fo:margin-top="0in" fo:margin-bottom="0in" fo:text-align="center" style:justify-single-word="false"/>
      <style:text-properties fo:font-size="2pt" style:font-size-asian="2pt" style:font-size-complex="2pt"/>
    </style:style>
    <style:style style:name="P17" style:family="paragraph" style:parent-style-name="Quotations" style:list-style-name="L1">
      <style:paragraph-properties fo:margin-left="0.4563in" fo:margin-right="0.4146in" fo:margin-top="0in" fo:margin-bottom="0in" fo:text-align="start" style:justify-single-word="false" fo:text-indent="0in" style:auto-text-indent="false"/>
      <style:text-properties fo:color="#4a2500" style:font-name="Arial1" fo:font-size="10pt"/>
    </style:style>
    <style:style style:name="P18" style:family="paragraph" style:parent-style-name="Quotations" style:list-style-name="L1">
      <style:paragraph-properties fo:margin-left="0.4563in" fo:margin-right="0.4146in" fo:margin-top="0in" fo:margin-bottom="0in" fo:text-align="start" style:justify-single-word="false" fo:text-indent="0in" style:auto-text-indent="false"/>
    </style:style>
    <style:style style:name="P19" style:family="paragraph" style:parent-style-name="Quotations">
      <style:paragraph-properties fo:margin-left="0.498in" fo:margin-right="0.4563in" fo:text-indent="0in" style:auto-text-indent="false"/>
    </style:style>
    <style:style style:name="P20" style:family="paragraph" style:parent-style-name="Quotations">
      <style:paragraph-properties fo:margin-left="0.498in" fo:margin-right="0.4563in" fo:text-indent="0in" style:auto-text-indent="false"/>
      <style:text-properties style:font-name="Arial1" fo:font-size="12pt"/>
    </style:style>
    <style:style style:name="P21" style:family="paragraph" style:parent-style-name="Quotations" style:list-style-name="L2">
      <style:paragraph-properties fo:margin-left="0.8917in" fo:margin-right="0.85in" fo:margin-top="0.0626in" fo:margin-bottom="0.0626in" fo:text-indent="0in" style:auto-text-indent="false"/>
    </style:style>
    <style:style style:name="P22" style:family="paragraph" style:parent-style-name="Quotations" style:list-style-name="L2">
      <style:paragraph-properties fo:margin-left="0.8917in" fo:margin-right="0.85in" fo:margin-top="0.0626in" fo:margin-bottom="0.0626in" fo:text-indent="0in" style:auto-text-indent="false"/>
      <style:text-properties style:font-name="Arial1" fo:font-size="12pt"/>
    </style:style>
    <style:style style:name="P23" style:family="paragraph" style:parent-style-name="Table_20_Contents">
      <style:paragraph-properties fo:margin-top="0in" fo:margin-bottom="0.1965in" fo:text-align="center" style:justify-single-word="false"/>
    </style:style>
    <style:style style:name="P24" style:family="paragraph" style:parent-style-name="Heading_20_3">
      <style:paragraph-properties fo:margin-left="0.1043in" fo:margin-right="0.0626in" fo:text-indent="0in" style:auto-text-indent="false"/>
    </style:style>
    <style:style style:name="P25" style:family="paragraph" style:parent-style-name="Heading_20_3">
      <style:paragraph-properties fo:margin-left="0.498in" fo:margin-right="0.4563in" fo:margin-top="0in" fo:margin-bottom="0.1965in" fo:text-indent="0in" style:auto-text-indent="false"/>
    </style:style>
    <style:style style:name="T1" style:family="text">
      <style:text-properties fo:color="#4a2500" style:font-name="Arial1" fo:font-size="10pt"/>
    </style:style>
    <style:style style:name="T2" style:family="text">
      <style:text-properties fo:color="#4a2500" style:font-name="Arial1" fo:font-size="10pt" fo:font-weight="bold"/>
    </style:style>
    <style:style style:name="T3" style:family="text">
      <style:text-properties fo:color="#4a2500" style:font-name="Arial1" fo:font-size="10pt" fo:font-style="italic"/>
    </style:style>
    <style:style style:name="T4" style:family="text">
      <style:text-properties fo:color="#4a2500" style:font-name="Arial1" fo:font-size="10pt" fo:font-style="italic" style:text-underline-style="solid" style:text-underline-width="auto" style:text-underline-color="font-color"/>
    </style:style>
    <style:style style:name="T5" style:family="text">
      <style:text-properties fo:color="#4a2500" style:font-name="Arial1" fo:font-size="10pt" style:text-underline-style="solid" style:text-underline-width="auto" style:text-underline-color="font-color"/>
    </style:style>
    <style:style style:name="T6" style:family="text">
      <style:text-properties fo:color="#4a2500" style:font-name="Arial1" fo:font-size="7pt" fo:font-weight="bold"/>
    </style:style>
    <style:style style:name="T7" style:family="text">
      <style:text-properties style:font-name="Arial1" fo:font-size="12pt"/>
    </style:style>
    <style:style style:name="T8" style:family="text">
      <style:text-properties style:font-name="Arial1" fo:font-size="12pt" fo:font-weight="bold"/>
    </style:style>
    <style:style style:name="T9" style:family="text">
      <style:text-properties style:font-name="Arial1" fo:font-size="12pt" fo:font-style="italic"/>
    </style:style>
    <style:style style:name="T10" style:family="text">
      <style:text-properties style:font-name="Arial1" fo:font-size="12pt" fo:font-weight="normal"/>
    </style:style>
    <style:style style:name="T11" style:family="text">
      <style:text-properties style:font-name="Arial1" fo:font-size="9pt"/>
    </style:style>
    <style:style style:name="T12" style:family="text">
      <style:text-properties style:font-name="Arial1" fo:font-size="9pt" fo:font-weight="bold"/>
    </style:style>
    <style:style style:name="T13" style:family="text">
      <style:text-properties fo:color="#0000dd" style:font-name="Arial1" fo:font-size="7pt" fo:font-weight="bold"/>
    </style:style>
    <style:style style:name="T14" style:family="text">
      <style:text-properties fo:color="#0000dd" style:font-name="Arial1" fo:font-size="10pt"/>
    </style:style>
    <style:style style:name="T15" style:family="text">
      <style:text-properties fo:color="#0000dd" style:font-name="Arial1" fo:font-size="10pt" fo:font-style="italic"/>
    </style:style>
    <style:style style:name="T16" style:family="text">
      <style:text-properties fo:color="#0000dd" style:font-name="Arial1" fo:font-size="10pt" fo:font-weight="bold"/>
    </style:style>
    <style:style style:name="T17" style:family="text">
      <style:text-properties fo:color="#0000dd" style:font-name="Arial1" fo:font-size="9pt" fo:font-weight="bold"/>
    </style:style>
    <style:style style:name="T18" style:family="text">
      <style:text-properties fo:color="#0000dd" style:font-name="Arial1" fo:font-size="12pt"/>
    </style:style>
    <style:style style:name="T19" style:family="text">
      <style:text-properties fo:color="#0000dd" style:font-name="Arial1" fo:font-size="12pt" fo:font-weight="bold"/>
    </style:style>
    <style:style style:name="T20" style:family="text">
      <style:text-properties fo:color="#0000dd" style:font-name="Arial1" fo:font-size="12pt" fo:font-style="italic" fo:font-weight="bold"/>
    </style:style>
    <style:style style:name="T21" style:family="text">
      <style:text-properties fo:font-style="italic"/>
    </style:style>
    <style:style style:name="T22" style:family="text">
      <style:text-properties fo:font-style="italic" style:text-underline-style="solid" style:text-underline-width="auto" style:text-underline-color="font-color"/>
    </style:style>
    <style:style style:name="T23" style:family="text">
      <style:text-properties fo:font-style="italic" fo:font-weight="bold"/>
    </style:style>
    <style:style style:name="T24" style:family="text">
      <style:text-properties style:text-underline-style="solid" style:text-underline-width="auto" style:text-underline-color="font-color" fo:font-weight="bold"/>
    </style:style>
    <style:style style:name="T25" style:family="text">
      <style:text-properties fo:font-variant="normal" fo:text-transform="none" style:font-name="Arial1" fo:font-size="12pt" fo:font-style="normal"/>
    </style:style>
    <style:style style:name="T26" style:family="text">
      <style:text-properties fo:font-variant="normal" fo:text-transform="none" fo:color="#0000dd" style:font-name="Arial1" fo:font-size="12pt" fo:font-style="normal"/>
    </style:style>
    <style:style style:name="T27" style:family="text">
      <style:text-properties fo:color="#990012" style:text-line-through-style="none" style:font-name="Arial1" fo:font-size="14pt" style:text-underline-style="none" style:text-blinking="false"/>
    </style:style>
    <style:style style:name="T28" style:family="text">
      <style:text-properties style:text-position="33% 80%"/>
    </style:style>
    <style:style style:name="fr1" style:family="graphic" style:parent-style-name="Graphics">
      <style:graphic-properties fo:margin-left="0in" fo:margin-right="0in" fo:margin-top="0.052in" fo:margin-bottom="0.052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3"><text:span text:style-name="T1"><text:line-break/></text:span><draw:a xlink:type="simple" xlink:href="http://www.halfpasthuman.com/pissin.html" office:target-frame-name="_blank" xlink:show="new"><draw:frame draw:style-name="fr1" draw:name="graphics1" text:anchor-type="as-char" svg:width="4.7811in" svg:height="0.5835in" draw:z-index="0"><draw:image xlink:href="https://www.bibliotecapleyades.net/imagenes_titulos/profecia_predictionsalta01.gif" xlink:type="simple" xlink:show="embed" xlink:actuate="onLoad"/></draw:frame></draw:a></text:p>
      <text:p text:style-name="P3"><text:span text:style-name="T1">by </text:span><text:span text:style-name="T2">Clif High</text:span><text:span text:style-name="T1"><text:line-break/></text:span><text:span text:style-name="T6">July 3, 2010</text:span></text:p>
      <text:p text:style-name="P3"><text:span text:style-name="T6">from </text:span><text:a xlink:type="simple" xlink:href="http://www.halfpasthuman.com/" office:target-frame-name="_blank" xlink:show="new" text:style-name="Internet_20_link" text:visited-style-name="Visited_20_Internet_20_Link"><text:span text:style-name="T13">HalfpastHuman</text:span></text:a><text:span text:style-name="T6"> Website</text:span></text:p>
      <text:p text:style-name="P2"> </text:p>
      <text:p text:style-name="P4">Well, I have apparently done a bad thing. </text:p>
      <text:p text:style-name="P2"> </text:p>
      <text:p text:style-name="P2"><text:span text:style-name="T1">A number of people have sent along links to some YouTube vdo's in which I am specifically mentioned and threatened.<text:line-break/><text:line-break/>The fellow, who shall remain nameless... just due to the glamour of it all (Majic and how it works), is really irritated with me. This fellow was a doctor until his </text:span><text:span text:style-name="T3">colleagues in medicine</text:span><text:span text:style-name="T1"> (read </text:span><text:span text:style-name="T5">shills</text:span><text:span text:style-name="T1"> for the </text:span><text:a xlink:type="simple" xlink:href="https://www.bibliotecapleyades.net/ciencia/ciencia_industrybigpharma.htm" office:target-frame-name="_blank" xlink:show="new" text:style-name="Internet_20_link" text:visited-style-name="Visited_20_Internet_20_Link"><text:span text:style-name="T14">Big Pharma industry</text:span></text:a><text:span text:style-name="T1"> here) decided that he was killing or maiming his patients too frequently and giving them all a bad name, so they decertified him (look it up... all in the public record). </text:span></text:p>
      <text:p text:style-name="P2"> </text:p>
      <text:p text:style-name="P2"><text:span text:style-name="T1">That is, they </text:span><text:a xlink:type="simple" xlink:href="https://www.doradls.state.co.us/alison.php?action=COMPDETAIL&amp;ind=true&amp;soboard=51&amp;lickey=MzkwNTAz&amp;t_o_p=0" office:target-frame-name="_blank" xlink:show="new" text:style-name="Internet_20_link" text:visited-style-name="Visited_20_Internet_20_Link">removed his license</text:a><text:span text:style-name="T1"> to </text:span><text:span text:style-name="T3">practice medicine</text:span><text:span text:style-name="T1"> (read </text:span><text:span text:style-name="T5">shill</text:span><text:span text:style-name="T1"> for Big Pharma here) in their state jurisdiction. Of course, this fellow does not see it that way and claims the situation is different from how his former fellow doctors would word it.<text:line-break/><text:line-break/>Of course, this fellow is famous for the </text:span><text:a xlink:type="simple" xlink:href="https://www.bibliotecapleyades.net/ciencia/ciencia_billdeagle.htm" office:target-frame-name="_blank" xlink:show="new" text:style-name="Internet_20_link" text:visited-style-name="Visited_20_Internet_20_Link"><text:span text:style-name="T15">numerous other claims that he makes</text:span></text:a><text:span text:style-name="T1">. When he first contacted me, he claimed to have worked in the computer industry. At a top secret facility, with high grade super computers. However, I am a techie with decades+ involved in the computer biz. I am software but got my start in hardware. So I know this shit. </text:span></text:p>
      <text:p text:style-name="P2"> </text:p>
      <text:p text:style-name="P4">When I questioned this fellow casually...."oh, what kind of equipment? what OS did you interact with?" he went all flustered, could not answer a single question correctly, and then went into a whole other group of claims of having been a 'deep ops doc' in which he was a doctor to almost every secret project that one would have or could have heard about. </text:p>
      <text:p text:style-name="P2"> </text:p>
      <text:p text:style-name="P2"><text:span text:style-name="T1">As well as being "the" doctor involved with both the </text:span><text:a xlink:type="simple" xlink:href="http://en.wikipedia.org/wiki/Oklahoma_City_bombing#Aftermath" office:target-frame-name="_blank" xlink:show="new" text:style-name="Internet_20_link" text:visited-style-name="Visited_20_Internet_20_Link"><text:span text:style-name="T14">Murrow building bombing aftermath</text:span></text:a><text:span text:style-name="T1">, as well as the Colombine school shooting madness. I sensed madness in merely talking with this fellow. I have a reason or two to know madness intimately, and recognize it when it speaks to me.<text:line-break/><text:line-break/>Some of his many other claims are about having been selected (by his god) to act on your behalf in dealings with the </text:span><text:a xlink:type="simple" xlink:href="https://www.bibliotecapleyades.net/vida_alien/alien_galacticfederations.htm" office:target-frame-name="_blank" xlink:show="new" text:style-name="Internet_20_link" text:visited-style-name="Visited_20_Internet_20_Link"><text:span text:style-name="T14">Intergalactic Council</text:span></text:a><text:span text:style-name="T1"> (of planets?...sorry, forgot the actual designation he used). </text:span></text:p>
      <text:p text:style-name="P2"> </text:p>
      <text:p text:style-name="P4">He also claims to be directly related to the biblical character of 'Moses'. </text:p>
      <text:list xml:id="list1058147507546442108" text:style-name="L1">
        <text:list-item>
          <text:p text:style-name="P17">First, let us acknowledge that <text:span text:style-name="T21">the bible is literature</text:span> not fact, and that the character of <text:span text:style-name="T21">Moses is a </text:span><text:span text:style-name="T22">title</text:span>, not a name, and derives from the Tutmosis (Tut-moses) word. </text:p>
        </text:list-item>
        <text:list-item>
          <text:p text:style-name="P18"><text:span text:style-name="T1">Second there is no proof that </text:span><text:span text:style-name="T4">any</text:span><text:span text:style-name="T3"> of the personages in </text:span><text:a xlink:type="simple" xlink:href="https://www.bibliotecapleyades.net/esp_biblianazar.htm" office:target-frame-name="_blank" xlink:show="new" text:style-name="Internet_20_link" text:visited-style-name="Visited_20_Internet_20_Link"><text:span text:style-name="T15">the christian bible</text:span></text:a><text:span text:style-name="T3"> actually existed in the flesh.</text:span><text:span text:style-name="T1"> </text:span></text:p>
        </text:list-item>
        <text:list-item>
          <text:p text:style-name="P17">Further, in spite of this fellow's claims (he saw it by some form of mental reverse time travel apparently), there is no proof that any of Moses' relatives worked on the pyramids at Giza. </text:p>
        </text:list-item>
      </text:list>
      <text:p text:style-name="P2"><text:soft-page-break/><text:span text:style-name="T1">And there are the many other claims, too numerous to detail, in which his religious status is detailed, and in which he places himself above all other humans since he is "the" representative of god on earth today.<text:line-break/><text:line-break/>Other of his claims include being 'offered the leader of the planet earth job' by the current head of the </text:span><text:a xlink:type="simple" xlink:href="https://www.bibliotecapleyades.net/esp_sociopol_priorysion.htm" office:target-frame-name="_blank" xlink:show="new" text:style-name="Internet_20_link" text:visited-style-name="Visited_20_Internet_20_Link"><text:span text:style-name="T14">Priory of Sion</text:span></text:a><text:span text:style-name="T1">. </text:span></text:p>
      <text:p text:style-name="P2"> </text:p>
      <text:p text:style-name="P2"><text:span text:style-name="T1">This Priory of Sion is a super secret organization that supposedly actually runs </text:span><text:a xlink:type="simple" xlink:href="http://en.wikipedia.org/wiki/The_powers_that_be_(phrase)" office:target-frame-name="_blank" xlink:show="new" text:style-name="Internet_20_link" text:visited-style-name="Visited_20_Internet_20_Link"><text:span text:style-name="T14">ThePowersThatBe</text:span></text:a><text:span text:style-name="T1">. This fellow, by his own words, was offered the job from the current ruler of the planet, who presumably wants to retire as all that ruling for so many years is really hard work and he just wants to vege out and party for a while. </text:span></text:p>
      <text:p text:style-name="P2"> </text:p>
      <text:p text:style-name="P4">So this fellow claims that the offer was 'rejected' by him as being not the path he wants to take. He prefers to be a prophet for his god, and so claims that he rejected the offer of 'leader of the Priory of Scion job'. </text:p>
      <text:p text:style-name="P2"> </text:p>
      <text:p text:style-name="P2"><text:span text:style-name="T1">Also note that the leader of the Priory of Scion has the title of "</text:span><text:a xlink:type="simple" xlink:href="https://www.bibliotecapleyades.net/sumer_anunnaki/reptiles/reptiles01.htm" office:target-frame-name="_blank" xlink:show="new" text:style-name="Internet_20_link" text:visited-style-name="Visited_20_Internet_20_Link"><text:span text:style-name="T14">Pindar of the Priory</text:span></text:a><text:span text:style-name="T1">".<text:line-break/><text:line-break/></text:span><text:a xlink:type="simple" xlink:href="https://www.bibliotecapleyades.net/ciencia/ciencia_billdeagle.htm" office:target-frame-name="_blank" xlink:show="new" text:style-name="Internet_20_link" text:visited-style-name="Visited_20_Internet_20_Link"><text:span text:style-name="T14">This fellow</text:span></text:a><text:span text:style-name="T1"> also has many other claims such as having 'classified sources' and constantly, even weekly, revealing 'classified information'. Now I dispute this totally. I know people who are in 'classified' positions and these men and women take this status really damn seriously and do not say anything to anybody about their work. </text:span></text:p>
      <text:p text:style-name="P2"> </text:p>
      <text:p text:style-name="P4">They know it is against the law and so don't speak of their classified work. </text:p>
      <text:p text:style-name="P2"> </text:p>
      <text:p text:style-name="P4">Of course there is also the fear of retaliation should they violate their classified status. So it seems unreasonable to me that any such person who really has classified knowledge in any way would risk speaking it, especially to a fellow who is known for claiming that he can't keep a secret and will knowingly speak out any and all classified information that comes his way. </text:p>
      <text:p text:style-name="P2"> </text:p>
      <text:p text:style-name="P4">But to be fair, perhaps it is just me. </text:p>
      <text:p text:style-name="P2"> </text:p>
      <text:p text:style-name="P4">Maybe there are real people with real classified status that do talk to this fellow. Maybe they know that he will blab, and that is why they speak to him. And maybe his claim to have 'status' with the 'black ops world' is true and that is why the government of the USofA does not have him arrested for releasing classified material. </text:p>
      <text:p text:style-name="P2"> </text:p>
      <text:p text:style-name="P4">I do note that in the reality in which I inhabit, <text:span text:style-name="T21">the government does all it can to curtail the release of any classified information by anyone</text:span>, so I doubt his claims instantly just because no one has tried to arrest him or shut him down. </text:p>
      <text:p text:style-name="P2"> </text:p>
      <text:p text:style-name="P4">And in my reality, real heroes like R. Kelly "are" killed when they go public. </text:p>
      <text:p text:style-name="P2"> </text:p>
      <text:p text:style-name="P4">So my reasoning is that this must be yet another claim (read so much bullshit here), and have no substance, otherwise... where is the 'suicide' with this fellow's name on it?<text:line-break/><text:line-break/>Now let's be blunt... I have pissed this fellow off. </text:p>
      <text:p text:style-name="P2"> </text:p>
      <text:p text:style-name="P4">Mostly from previous, off handed remarks about his credibility or lack there of in my view. This really pissed him <text:soft-page-break/>off, so much so, that he is making threats against me (oh, and anyone else who would dare to question his authority) on YouTube and on internet radio programs. This is crossing a line. </text:p>
      <text:p text:style-name="P2"> </text:p>
      <text:p text:style-name="P4">While it is more or less acceptable to be disrespectful, and to denigrate, and label people negatively in the media these days, it is another to make threats on their well being. </text:p>
      <text:p text:style-name="P2"> </text:p>
      <text:p text:style-name="P4">This action is yet one more sign of mental illness and emotional distress, and not the actions of a grounded human being. It is also contradictory (not that this fellow could recognize this) to the claims made by this individual to be a spirit focused representative of his god. In fact, as I understand it, he claims to be THE representative of his god on this planet at this time. </text:p>
      <text:p text:style-name="P2"> </text:p>
      <text:p text:style-name="P2"><text:span text:style-name="T1">So I find it incongruous that he also is so emotionally uncontrolled and expressly is wishing violence on anyone (me included) who would dare to question his right to issue orders to all humans.<text:line-break/><text:line-break/>First let me note that persons making claims </text:span><text:span text:style-name="T3">to be prophets and directly related to Moses</text:span><text:span text:style-name="T1">, and taking weekly trips off world to stand before the </text:span><text:span text:style-name="T3">Galactic Council of Interplanetary Governance</text:span><text:span text:style-name="T1"> (or whatever he calls it), as well as being </text:span><text:span text:style-name="T3">offered the leadership of the planet</text:span><text:span text:style-name="T1"> by the secret society of the Priory of Sion, are expressing a particular symptom of mental illness that medical people label as '</text:span><text:a xlink:type="simple" xlink:href="http://en.wikipedia.org/wiki/Delusions_of_grandeur" office:target-frame-name="_blank" xlink:show="new" text:style-name="Internet_20_link" text:visited-style-name="Visited_20_Internet_20_Link"><text:span text:style-name="T14">delusions of grandeur</text:span></text:a><text:span text:style-name="T1">'. </text:span></text:p>
      <text:p text:style-name="P2"> </text:p>
      <text:p text:style-name="P4">Then I need to note that his threats are as empty as his claims, and need not be a source of concern. As my pappy from Missouri would say, 'all shit, no bull'....<text:line-break/><text:line-break/>Then, to be fair, let me also note that the one claim I can get behind is that he may have indeed been offered the job of <text:span text:style-name="T21">Pindar of the Priory of Sion</text:span>. As a linguist I am fascinated by words, and take the hunt for meaning in words seriously. </text:p>
      <text:p text:style-name="P2"> </text:p>
      <text:p text:style-name="P2"><text:span text:style-name="T1">So since he claims to have been offered the position of leader of the Priory of Sion, and noting that the title of the head of that organization is </text:span><text:a xlink:type="simple" xlink:href="https://www.bibliotecapleyades.net/sumer_anunnaki/reptiles/reptiles01.htm" office:target-frame-name="_blank" xlink:show="new" text:style-name="Internet_20_link" text:visited-style-name="Visited_20_Internet_20_Link"><text:span text:style-name="T14">Pindar</text:span></text:a><text:span text:style-name="T1">, and that the word 'pindar' actually means 'penis of the dragon', I can certainly agree that here is a job for which this fellow is well suited. </text:span></text:p>
      <text:p text:style-name="P2"> </text:p>
      <text:p text:style-name="P4">After all, even though he turned it down, he is clearly a <text:span text:style-name="T21">Dick Head.<text:line-break/> </text:span></text:p>
      <text:p text:style-name="P6"><text:span text:style-name="T7"><text:line-break/></text:span><text:span text:style-name="T7"><draw:a xlink:type="simple" xlink:href="https://expose-news.com/2023/11/21/dr-william-deagle-chemtrails-contain/" office:target-frame-name="_blank" xlink:show="new"><draw:frame draw:style-name="fr2" draw:name="graphics2" text:anchor-type="as-char" svg:width="7.9898in" svg:height="1.1874in" draw:z-index="2"><draw:image xlink:href="https://www.bibliotecapleyades.net/imagenes_titulos2/ciencia_chemtrails125.gif" xlink:type="simple" xlink:show="embed" xlink:actuate="onLoad"/></draw:frame></draw:a></text:span><text:span text:style-name="T7"><text:line-break/>by </text:span><text:span text:style-name="T8">Rhoda Wilson <text:line-break/></text:span><text:span text:style-name="T12">November 21, 2023</text:span></text:p>
      <text:p text:style-name="P6"><text:span text:style-name="T12">from </text:span><text:a xlink:type="simple" xlink:href="https://expose-news.com/" office:target-frame-name="_blank" xlink:show="new" text:style-name="Internet_20_link" text:visited-style-name="Visited_20_Internet_20_Link"><text:span text:style-name="T17">Expose-News</text:span></text:a><text:span text:style-name="T12"> Website</text:span><text:span text:style-name="T11"><text:line-break/></text:span><text:span text:style-name="T7"><text:line-break/> </text:span></text:p>
      <text:p text:style-name="P6"> </text:p>
      <text:p text:style-name="P6"><text:soft-page-break/> </text:p>
      <text:p text:style-name="P6"><draw:frame draw:style-name="fr3" draw:name="graphics3" text:anchor-type="as-char" svg:width="7.2917in" svg:height="3.7811in" draw:z-index="1"><draw:image xlink:href="https://www.bibliotecapleyades.net/imagenes_ciencia5/chemtrails125_01.jpg" xlink:type="simple" xlink:show="embed" xlink:actuate="onLoad"/></draw:frame></text:p>
      <text:p text:style-name="P5"><text:span text:style-name="T7"><text:line-break/><text:line-break/><text:line-break/>During a speech in 2006, Dr. </text:span><text:a xlink:type="simple" xlink:href="https://www.bibliotecapleyades.net/ciencia/ciencia_billdeagle.htm" office:target-frame-name="_blank" xlink:show="new" text:style-name="Internet_20_link" text:visited-style-name="Visited_20_Internet_20_Link"><text:span text:style-name="T19">William Deagle</text:span></text:a><text:span text:style-name="T7"> spoke about </text:span><text:a xlink:type="simple" xlink:href="https://www.bibliotecapleyades.net/ciencia/ciencia_chemtrails.htm" office:target-frame-name="_blank" xlink:show="new" text:style-name="Internet_20_link" text:visited-style-name="Visited_20_Internet_20_Link"><text:span text:style-name="T18">chemtrails</text:span></text:a><text:span text:style-name="T7">. </text:span></text:p>
      <text:p text:style-name="P20">He said that chemtrails contained barium salts, mycobacteria, viruses, Pseudomonas bacteria and human plasma...</text:p>
      <text:p text:style-name="P7">Dr. Deagle said,</text:p>
      <text:p text:style-name="P19"><text:span text:style-name="T7">he was the doctor of the pilots from the United States Department of Defence's </text:span><text:span text:style-name="T9">National Security Agency</text:span><text:span text:style-name="T7"> (</text:span><text:a xlink:type="simple" xlink:href="https://www.bibliotecapleyades.net/sociopolitica/sociopol_nsa.htm" office:target-frame-name="_blank" xlink:show="new" text:style-name="Internet_20_link" text:visited-style-name="Visited_20_Internet_20_Link"><text:span text:style-name="T18">NSA</text:span></text:a><text:span text:style-name="T7">) and Fort Carson who were flying the aircraft that were spraying chemtrails...</text:span></text:p>
      <text:p text:style-name="P5"><text:span text:style-name="T7">Also, in the chemtrails are </text:span><text:a xlink:type="simple" xlink:href="https://www.bibliotecapleyades.net/ciencia/ciencia_morgellons.htm" office:target-frame-name="_blank" xlink:show="new" text:style-name="Internet_20_link" text:visited-style-name="Visited_20_Internet_20_Link"><text:span text:style-name="T18">Morgellons</text:span></text:a><text:span text:style-name="T7">, he said. </text:span></text:p>
      <text:p text:style-name="P5"> </text:p>
      <text:p text:style-name="P7">He explained that Morgellons are silicon-based <text:span text:style-name="T23">nano-machine life forms</text:span> that <text:span text:style-name="T21">do not originate on planet Earth.</text:span>..</text:p>
      <text:p text:style-name="P20">"This is a silicon-based life form that is intelligent like bees or ants and it fights back," he said. </text:p>
      <text:p text:style-name="P7">He continued:</text:p>
      <text:p text:style-name="P20">"Conversion of the atmosphere to a plasma for,</text:p>
      <text:list xml:id="list5190380111586461991" text:style-name="L2">
        <text:list-item>
          <text:p text:style-name="P21"><text:a xlink:type="simple" xlink:href="https://www.bibliotecapleyades.net/esp_weatherwar.htm" office:target-frame-name="_blank" xlink:show="new" text:style-name="Internet_20_link" text:visited-style-name="Visited_20_Internet_20_Link"><text:span text:style-name="T18">weather modification</text:span></text:a></text:p>
        </text:list-item>
        <text:list-item>
          <text:p text:style-name="P22"><text:soft-page-break/>geotectonic warfare</text:p>
        </text:list-item>
        <text:list-item>
          <text:p text:style-name="P21"><text:span text:style-name="T7">scalar </text:span><text:a xlink:type="simple" xlink:href="https://www.bibliotecapleyades.net/esp_sociopol_mindcon.htm" office:target-frame-name="_blank" xlink:show="new" text:style-name="Internet_20_link" text:visited-style-name="Visited_20_Internet_20_Link"><text:span text:style-name="T18">mind control</text:span></text:a><text:span text:style-name="T7"> technologies</text:span></text:p>
        </text:list-item>
        <text:list-item>
          <text:p text:style-name="P21"><text:a xlink:type="simple" xlink:href="https://www.bibliotecapleyades.net/scalar_tech/esp_scalartech02.htm" office:target-frame-name="_blank" xlink:show="new" text:style-name="Internet_20_link" text:visited-style-name="Visited_20_Internet_20_Link"><text:span text:style-name="T18">the Woodpecker</text:span></text:a><text:span text:style-name="T7">, which has been discovered in the 70s</text:span></text:p>
        </text:list-item>
        <text:list-item>
          <text:p text:style-name="P21"><text:a xlink:type="simple" xlink:href="https://www.bibliotecapleyades.net/esp_HAARP.htm" office:target-frame-name="_blank" xlink:show="new" text:style-name="Internet_20_link" text:visited-style-name="Visited_20_Internet_20_Link"><text:span text:style-name="T18">HAARP</text:span></text:a><text:span text:style-name="T7">, the tetra system in the United Kingdom</text:span></text:p>
        </text:list-item>
        <text:list-item>
          <text:p text:style-name="P21"><text:span text:style-name="T7">the </text:span><text:a xlink:type="simple" xlink:href="https://www.bibliotecapleyades.net/scalar_tech/esp_scalartech04.htm" office:target-frame-name="_blank" xlink:show="new" text:style-name="Internet_20_link" text:visited-style-name="Visited_20_Internet_20_Link"><text:span text:style-name="T18">Gwenn towers</text:span></text:a><text:span text:style-name="T7"> in the United States </text:span></text:p>
        </text:list-item>
        <text:list-item>
          <text:p text:style-name="P21"><text:span text:style-name="T7">the </text:span><text:a xlink:type="simple" xlink:href="https://en.wikipedia.org/wiki/Iridium_Communications" office:target-frame-name="_blank" xlink:show="new" text:style-name="Internet_20_link" text:visited-style-name="Visited_20_Internet_20_Link"><text:span text:style-name="T18">Iridium Satellite system</text:span></text:a><text:span text:style-name="T7"> connected to the cell towers and smart highways,</text:span></text:p>
        </text:list-item>
      </text:list>
      <text:p text:style-name="P20">...are all based on not only a signal to track you but Nokia, which is one of the leading cell companies, has figured out a new way to cut down increasing the amount of signal by 3 to 5 times as many cell phones in the same area by beaming the signal directly to you."<text:line-break/><text:line-break/>"But it can also, besides the cell signal they can have a bio-coded signal to your DNA to affect your physiology and insert thoughts into your mind. </text:p>
      <text:p text:style-name="P19"> </text:p>
      <text:p text:style-name="P20">And they have this technology today."</text:p>
      <text:p text:style-name="P8"> </text:p>
      <text:p text:style-name="P8"> </text:p>
      <text:p text:style-name="P9">Dr. William Deagle, </text:p>
      <text:p text:style-name="P9">Granada Forum, 7 December 2006 (2 mins)</text:p>
      <text:p text:style-name="P8"> </text:p>
      <text:p text:style-name="P16"><text:bookmark text:name="table13"/></text:p>
      <table:table table:name="Table1" table:style-name="Table1">
        <table:table-column table:style-name="Table1.A"/>
        <text:soft-page-break/>
        <table:table-row>
          <table:table-cell table:style-name="Table1.A1" office:value-type="string">
            <text:p text:style-name="P23"><draw:frame draw:style-name="fr4" draw:name="Object1" text:anchor-type="as-char" svg:width="6.6665in" svg:height="3.75in" draw:z-index="3"><draw:floating-frame xlink:href="https://www.bibliotecapleyades.net/videos/deagle-chemtrails.mp4" xlink:type="simple" xlink:show="embed" xlink:actuate="onLoad"/></draw:frame> </text:p>
          </table:table-cell>
        </table:table-row>
      </table:table>
      <text:p text:style-name="P1"> </text:p>
      <text:p text:style-name="P6"><text:span text:style-name="T16">Also </text:span><text:a xlink:type="simple" xlink:href="https://www.youtube.com/watch?v=mUBxg5Xj8jk" office:target-frame-name="_blank" xlink:show="new" text:style-name="Internet_20_link" text:visited-style-name="Visited_20_Internet_20_Link">HERE</text:a><text:span text:style-name="T16"> and </text:span><text:a xlink:type="simple" xlink:href="https://anamihalceamdphd.substack.com/p/bioweapons-whistleblower-dr-william" office:target-frame-name="_blank" xlink:show="new" text:style-name="Internet_20_link" text:visited-style-name="Visited_20_Internet_20_Link">HERE</text:a><text:span text:style-name="T16">...</text:span></text:p>
      <text:p text:style-name="P5"> </text:p>
      <text:p text:style-name="P5"> </text:p>
      <text:p text:style-name="P5"><text:span text:style-name="T7">The clip above was taken from a 4-hour speech titled '</text:span><text:span text:style-name="Emphasis"><text:span text:style-name="T25">Conspiracy Realities of 9/11 to Avian Flu and Beyond</text:span></text:span><text:span text:style-name="T7">' given at the </text:span><text:span text:style-name="T9">Granada Forum on 7 December 2006.</text:span><text:span text:style-name="T7">  </text:span></text:p>
      <text:p text:style-name="P5"> </text:p>
      <text:p text:style-name="P5"><text:span text:style-name="T7">You can watch the full speech on '</text:span><text:a xlink:type="simple" xlink:href="https://www.bibliotecapleyades.net/sociopolitica/esp_sociopol_underground27.htm" office:target-frame-name="_blank" xlink:show="new" text:style-name="Internet_20_link" text:visited-style-name="Visited_20_Internet_20_Link"><text:span text:style-name="T18">Granada Forum Lecture - Dr. Bill Deagle</text:span></text:a><text:span text:style-name="T7">'.</text:span></text:p>
      <text:p text:style-name="P5"> </text:p>
      <text:p text:style-name="P5"><text:span text:style-name="T7">We haven't watched the speech but </text:span><text:span text:style-name="Emphasis"><text:span text:style-name="T7">Swallowing the Camel</text:span></text:span><text:span text:style-name="T7"> wrote about it in a 2008 article titled '</text:span><text:a xlink:type="simple" xlink:href="https://swallowingthecamel.me/2008/02/27/456/" office:target-frame-name="_blank" xlink:show="new" text:style-name="Internet_20_link" text:visited-style-name="Visited_20_Internet_20_Link"><text:span text:style-name="Emphasis"><text:span text:style-name="T26">The World of Dr. Deagle</text:span></text:span></text:a><text:span text:style-name="T7">'.  </text:span></text:p>
      <text:p text:style-name="P5"> </text:p>
      <text:p text:style-name="P5"><text:span text:style-name="Emphasis"><text:span text:style-name="T7">Swallowing the Camel</text:span></text:span><text:span text:style-name="T7"> included a comprehensive introduction to Dr. Deagle's history before getting into highlights from his speech mixed with highlights from Dr. Deagle's interview on the cable-access show </text:span><text:a xlink:type="simple" xlink:href="https://thefreemanperspective.blogspot.com/" office:target-frame-name="_blank" xlink:show="new" text:style-name="Internet_20_link" text:visited-style-name="Visited_20_Internet_20_Link"><text:span text:style-name="Emphasis"><text:span text:style-name="T18">The Freeman Perspective</text:span></text:span></text:a><text:span text:style-name="T7">.  </text:span></text:p>
      <text:p text:style-name="P5"> </text:p>
      <text:p text:style-name="P5"><text:span text:style-name="T7">The </text:span><text:a xlink:type="simple" xlink:href="http://freemantv.liber.us/2007/08/04/underground-bases-mind-control-and-dr-deagle/" office:target-frame-name="_blank" xlink:show="new" text:style-name="Internet_20_link" text:visited-style-name="Visited_20_Internet_20_Link"><text:span text:style-name="T18">link</text:span></text:a><text:span text:style-name="T7"> to the interview is no longer available, but it can be watched </text:span><text:a xlink:type="simple" xlink:href="https://www.youtube.com/playlist?list=PL92A1AD69AF73AC0F" office:target-frame-name="_blank" xlink:show="new" text:style-name="Internet_20_link" text:visited-style-name="Visited_20_Internet_20_Link"><text:span text:style-name="T18">here</text:span></text:a><text:span text:style-name="T7">. </text:span></text:p>
      <text:p text:style-name="P5"> </text:p>
      <text:p text:style-name="P5"><text:span text:style-name="T7">While we don't agree with everything Dr. Deagle said and a lot of what he says seems "way out there," we also don't agree with all of </text:span><text:span text:style-name="Emphasis"><text:span text:style-name="T7">Swallowing the Camel</text:span></text:span><text:span text:style-name="T9">'s </text:span><text:span text:style-name="T7">criticism of him either.  </text:span></text:p>
      <text:p text:style-name="P5"> </text:p>
      <text:p text:style-name="P7"><text:soft-page-break/>However, there are some things that Dr. Deagle did say that seem to ring true <text:span text:style-name="T24">today</text:span>...!</text:p>
      <text:p text:style-name="P5"> </text:p>
      <text:p text:style-name="P5"><text:span text:style-name="T7">Below are excerpts from a section in </text:span><text:span text:style-name="Emphasis"><text:span text:style-name="T7">Swallowing the Camel</text:span></text:span><text:span text:style-name="T9">'s</text:span><text:span text:style-name="T7"> article titled '</text:span><text:span text:style-name="Emphasis"><text:span text:style-name="T25">Dr. Deagle on The Future':</text:span></text:span></text:p>
      <text:p text:style-name="P5"> </text:p>
      <text:h text:style-name="P24" text:outline-level="3"> </text:h>
      <text:h text:style-name="P25" text:outline-level="3"><text:a xlink:type="simple" xlink:href="https://swallowingthecamel.me/2008/02/27/456/" office:target-frame-name="_blank" xlink:show="new" text:style-name="Internet_20_link" text:visited-style-name="Visited_20_Internet_20_Link"><text:span text:style-name="Strong_20_Emphasis"><text:span text:style-name="T27">Dr. Deagle on The Future</text:span></text:span></text:a></text:h>
      <text:p text:style-name="P10"><text:span text:style-name="T7">by </text:span><text:a xlink:type="simple" xlink:href="https://swallowingthecamel.me/" office:target-frame-name="_blank" xlink:show="new" text:style-name="Internet_20_link" text:visited-style-name="Visited_20_Internet_20_Link"><text:span text:style-name="T19">Swallowing the Camel</text:span></text:a></text:p>
      <text:p text:style-name="P11">February 27, 2008<text:line-break/>modified December 30, 2018</text:p>
      <text:p text:style-name="P10"> </text:p>
      <text:p text:style-name="P13"><text:span text:style-name="T7">"</text:span><text:span text:style-name="Emphasis"><text:span text:style-name="T25">The sheeple are going to learn the hard way this is not a joke... What I'm going to show you tonight is a vast panorama of dark, majestic, evil majesty</text:span></text:span><text:span text:style-name="T7">."</text:span></text:p>
      <text:p text:style-name="P13"> </text:p>
      <text:p text:style-name="P14">"I'm not afraid to die tonight, </text:p>
      <text:p text:style-name="P15">'cause if we don't fight this, we're all dead.' </text:p>
      <text:p text:style-name="P14">I'm talking about the death of our planet... We have roughly a year to turn this thing around."</text:p>
      <text:p text:style-name="P12">Later he says that in ten years, humans will only be produced in labs. </text:p>
      <text:p text:style-name="P10"> </text:p>
      <text:p text:style-name="P12">Those with genetic abnormalities will be killed, and we will all be programmed to die "like lightbulbs."</text:p>
      <text:p text:style-name="P10"> </text:p>
      <text:p text:style-name="P12">The Avian flu is "the brainiac virus," the most intelligent and deadly bioweapon ever released. It is "Ebola on 'roids'." A global pandemic of it could kill 2 billion people.</text:p>
      <text:p text:style-name="P10"> </text:p>
      <text:p text:style-name="P10"> <text:span text:style-name="T7">Americans will be chipped and placed in quarantine detainment facilities, ostensibly to prevent its spread. Vaccines will be useless against it. </text:span></text:p>
      <text:p text:style-name="P10"> </text:p>
      <text:p text:style-name="P12">To prevent this pandemic, we must have HEPA filters in all international aircraft, and we must stop spraying chemtrails containing nano-organisms (silicon-based lifeforms that do not originate on Earth).</text:p>
      <text:p text:style-name="P14">"I can't tell you when it will happen, but it's coming. It will make all the plagues of history look like nothing."</text:p>
      <text:p text:style-name="P13"> </text:p>
      <text:p text:style-name="P14"><text:soft-page-break/>"2007 and 2008 will be dangerous years."</text:p>
      <text:p text:style-name="P12">As if that's not bad enough, on 1 April 2005 Bush signed an Executive Order requiring all people to receive a shot that could "kill you or give you cancer."</text:p>
      <text:p text:style-name="P10"> </text:p>
      <text:p text:style-name="P10"><text:span text:style-name="T9">National ID cards</text:span><text:span text:style-name="T7"> and/or </text:span><text:span text:style-name="T9">microchips</text:span><text:span text:style-name="T7"> will be in place by 2008, along with laser retinal scans (like in </text:span><text:span text:style-name="Emphasis"><text:span text:style-name="T7">Minority Report</text:span></text:span><text:span text:style-name="T7">), biometric identification, and lightning-fast DNA analysis. </text:span></text:p>
      <text:p text:style-name="P10"> </text:p>
      <text:p text:style-name="P12">Even so, any traveler not carrying a paper ID will be detained and quarantined.</text:p>
      <text:p text:style-name="P10"> </text:p>
      <text:p text:style-name="P12">The <text:span text:style-name="T21">Amero</text:span> will be in use. </text:p>
      <text:p text:style-name="P10"> </text:p>
      <text:p text:style-name="P12">Coins below $1 will be removed from circulation. </text:p>
      <text:p text:style-name="P14">"The dollar will be the new penny." </text:p>
      <text:p text:style-name="P12">He actually takes delight in telling people this; he snorts with laughter and grins.</text:p>
      <text:p text:style-name="P10"> </text:p>
      <text:p text:style-name="P12">By May 2008 all financial transactions will be tracked with the National Drivers ID. </text:p>
      <text:p text:style-name="P10"> </text:p>
      <text:p text:style-name="P10"><text:span text:style-name="T7">It is already illegal to barter, under the Patriot Act. RFID chips will be inserted into</text:span><text:span text:style-name="Emphasis"><text:span text:style-name="T7"> everything</text:span></text:span><text:span text:style-name="T7"> - every individual pill, water bottle, etc. - so that every move you make and every item you consume can be tracked 24/7.</text:span></text:p>
      <text:p text:style-name="P10"> </text:p>
      <text:p text:style-name="P12">Currency/ID violators could be confined to prisons built by <text:span text:style-name="T21">Bechtel and Halliburton</text:span>, and/or summarily executed.</text:p>
      <text:p text:style-name="P14">"National health care will be a nightmare," because it will be an "electronic choker chain on doctors." </text:p>
      <text:p text:style-name="P12">If they don't do what the "Nazi Dr. Mengele controllers" tell them to do, their licenses will be yanked. </text:p>
      <text:p text:style-name="P10"> </text:p>
      <text:p text:style-name="P10"><text:span text:style-name="T7">Doctors will be forced to </text:span><text:a xlink:type="simple" xlink:href="https://www.bibliotecapleyades.net/ciencia/secret_projects/implants.htm" office:target-frame-name="_blank" xlink:show="new" text:style-name="Internet_20_link" text:visited-style-name="Visited_20_Internet_20_Link"><text:span text:style-name="T20">implant microchips</text:span></text:a><text:span text:style-name="T7"> into their patients and administer,</text:span></text:p>
      <text:p text:style-name="P13"><text:span text:style-name="T7">"psychotronic vaccines that will rewire your brain," vaccines that will "insert DNA to alter your genetics," vaccines that will "brain-tenderise" you so thoughts can be implanted directly into your brain with ELF waves and control your very physiology using </text:span><text:a xlink:type="simple" xlink:href="https://www.bibliotecapleyades.net/esp_scalartech.htm" office:target-frame-name="_blank" xlink:show="new" text:style-name="Internet_20_link" text:visited-style-name="Visited_20_Internet_20_Link"><text:span text:style-name="T18">scalar technology</text:span></text:a><text:span text:style-name="T7">, and </text:span><text:a xlink:type="simple" xlink:href="https://www.bibliotecapleyades.net/salud/salud_vacunas.htm" office:target-frame-name="_blank" xlink:show="new" text:style-name="Internet_20_link" text:visited-style-name="Visited_20_Internet_20_Link"><text:span text:style-name="T18">vaccines</text:span></text:a><text:span text:style-name="T7"> that cause cancer. </text:span></text:p>
      <text:p text:style-name="P13"> </text:p>
      <text:p text:style-name="P14">All these things have already been developed. </text:p>
      <text:p text:style-name="P15"><text:soft-page-break/>"Just like the big pharma drugs... that are slowly killing our elderly population and turning them into demented fools."</text:p>
      <text:p text:style-name="P12">Israel wants to attack Iran with nuclear devices, triggering WWIII; only the 102<text:span text:style-name="T28">nd</text:span> Airborne is preventing this, by guarding the Dimona reactor site. </text:p>
      <text:p text:style-name="P10"> </text:p>
      <text:p text:style-name="P10"><text:a xlink:type="simple" xlink:href="https://www.bibliotecapleyades.net/esp_sociopol_zion.htm" office:target-frame-name="_blank" xlink:show="new" text:style-name="Internet_20_link" text:visited-style-name="Visited_20_Internet_20_Link"><text:span text:style-name="T18">Israel</text:span></text:a><text:span text:style-name="T7"> gave a secret ultimatum that if the US didn't attack Iran within five months (of Deagle's talk), Israel would. </text:span></text:p>
      <text:p text:style-name="P14">"We are one second to midnight." </text:p>
      <text:p text:style-name="P12">If Israel does attack Iran, Russia will send its most advanced anti-aircraft system to Syria, Iran and the other Arab nations; missiles from central Saudi Arabia can strike as far as London every 30 seconds. </text:p>
      <text:p text:style-name="P10"> </text:p>
      <text:p text:style-name="P12">US HAARP-based antiaircraft technology will be of no use because it will cause every aircraft without a special chip and special tubes to drop out of the sky.</text:p>
      <text:p text:style-name="P10"> </text:p>
      <text:p text:style-name="P10"><text:span text:style-name="Emphasis"><text:span text:style-name="T7">They </text:span></text:span><text:span text:style-name="T7">are designing lethal pesticides (research begun by "crazy maniacs" in Israel 30 years ago) and will irradiate food to kill more people. </text:span></text:p>
      <text:p text:style-name="P10"> </text:p>
      <text:p text:style-name="P10"><text:span text:style-name="T7">Apparently, this info comes from Major-General </text:span><text:span text:style-name="T8">Bert Stubblebine III</text:span><text:span text:style-name="T7">, a frequent guest on Deagle's online radio show, </text:span><text:span text:style-name="Emphasis"><text:span text:style-name="T7">The Nutrimedical Report</text:span></text:span><text:span text:style-name="T7">.</text:span></text:p>
      <text:p text:style-name="P10"> </text:p>
      <text:p text:style-name="P12">There will soon be nanotech foods (there are already nanotech dyes and fats, which can cross the blood-brain barrier) that will "fry anything that's in their pathway," causing Alzheimer's and other brain diseases.</text:p>
      <text:p text:style-name="P10"> </text:p>
      <text:p text:style-name="P12"><text:span text:style-name="T21">Chronic Wasting Disease</text:span> is another nanotech disease. This disease was designed to make all meat inedible so that we can't hunt when the shit comes down. </text:p>
      <text:p text:style-name="P10"> </text:p>
      <text:p text:style-name="P10"><text:span text:style-name="Emphasis"><text:span text:style-name="T7">They</text:span></text:span><text:span text:style-name="T7"> want to </text:span><text:a xlink:type="simple" xlink:href="https://www.bibliotecapleyades.net/sociopolitica/sociopol_globalfood.htm" office:target-frame-name="_blank" xlink:show="new" text:style-name="Internet_20_link" text:visited-style-name="Visited_20_Internet_20_Link"><text:span text:style-name="T18">control the food supply</text:span></text:a><text:span text:style-name="T7"> totally. One source told him that within about fourteen years all food will be grown hydroponically or grown from cell cultures in huge buildings; meat will be simulated; animals and plants will no longer exist in the wild.</text:span></text:p>
      <text:p text:style-name="P10"> </text:p>
      <text:p text:style-name="P10"><text:span text:style-name="T7">The </text:span><text:a xlink:type="simple" xlink:href="https://www.bibliotecapleyades.net/sociopolitica/sociopol_georgiaguidestones.htm" office:target-frame-name="_blank" xlink:show="new" text:style-name="Internet_20_link" text:visited-style-name="Visited_20_Internet_20_Link"><text:span text:style-name="T18">Georgia Guidestones</text:span></text:a><text:span text:style-name="T7"> tell us </text:span><text:span text:style-name="Emphasis"><text:span text:style-name="T7">They</text:span></text:span><text:span text:style-name="T7"> want to reduce the population to 500 million, and the stones were erected by Them. </text:span></text:p>
      <text:p text:style-name="P10"> </text:p>
      <text:p text:style-name="P10"><text:span text:style-name="T7">This theory (also promoted by </text:span><text:span text:style-name="T8">Alex Jones</text:span><text:span text:style-name="T7"> and </text:span><text:span text:style-name="T8">Kent Hovind</text:span><text:span text:style-name="T7">, among many others) ties into Deagle's idea that </text:span><text:span text:style-name="Emphasis"><text:span text:style-name="T7">Their</text:span></text:span><text:span text:style-name="T7"> strange code of ethics requires that </text:span><text:soft-page-break/><text:span text:style-name="Emphasis"><text:span text:style-name="T7">They</text:span></text:span><text:span text:style-name="T7"> tell us what </text:span><text:span text:style-name="Emphasis"><text:span text:style-name="T7">They're</text:span></text:span><text:span text:style-name="T7"> going to do to us - in code.</text:span></text:p>
      <text:p text:style-name="P10"> </text:p>
      <text:p text:style-name="P12">Deagle has seen the secret operational manual of FEMA, which says that if a radiological or biowarfare attack occurs a perimeter will be established around the US, and anyone who tries to escape it will be shot. </text:p>
      <text:p text:style-name="P10"> </text:p>
      <text:p text:style-name="P12">Everyone will be quarantined together so there will be maximum cross-contamination. He confronted the head of FEMA about this.</text:p>
      <text:p text:style-name="P10"> </text:p>
      <text:p text:style-name="P10"><text:span text:style-name="T7">In a </text:span><text:span text:style-name="T9">Code Red Emergency</text:span><text:span text:style-name="T7">, </text:span><text:a xlink:type="simple" xlink:href="https://www.bibliotecapleyades.net/esp_sociopol_FEMA.htm" office:target-frame-name="_blank" xlink:show="new" text:style-name="Internet_20_link" text:visited-style-name="Visited_20_Internet_20_Link"><text:span text:style-name="T18">FEMA</text:span></text:a><text:span text:style-name="T7"> will shut down the grid and all highways. More than half the population will be dead within 30 days.</text:span></text:p>
      <text:p text:style-name="P10"> </text:p>
      <text:p text:style-name="P12">The real goal of chemtrail-spraying is,</text:p>
      <text:p text:style-name="P14">to convert the atmosphere into plasma for weather modification, scalar mind control technology, geotectonic warfare, and other nefarious uses...</text:p>
      <text:p text:style-name="P12"><text:span text:style-name="T21">Nokia</text:span> has figured out a way to beam a bio-coded signal directly to your DNA through its phones, to affect your physiology and insert thoughts into your mind.</text:p>
      <text:p text:style-name="P10"> </text:p>
      <text:p text:style-name="P10"><text:span text:style-name="T9">Nokia</text:span><text:span text:style-name="T7"> and </text:span><text:span text:style-name="T9">Bell Technologies</text:span><text:span text:style-name="T7"> are staffed by NSA agents and have above-top-secret classifications for research. </text:span><text:a xlink:type="simple" xlink:href="https://www.bibliotecapleyades.net/scalar_tech/esp_scalartech_cellphonesmicrowave.htm" office:target-frame-name="_blank" xlink:show="new" text:style-name="Internet_20_link" text:visited-style-name="Visited_20_Internet_20_Link"><text:span text:style-name="T18">Cell phone</text:span></text:a><text:span text:style-name="T7"> companies are part of the "</text:span><text:span text:style-name="Emphasis"><text:span text:style-name="T25">dark, </text:span></text:span><text:a xlink:type="simple" xlink:href="https://www.bibliotecapleyades.net/esp_sociopol_mj12.htm" office:target-frame-name="_blank" xlink:show="new" text:style-name="Internet_20_link" text:visited-style-name="Visited_20_Internet_20_Link"><text:span text:style-name="T18">majestic</text:span></text:a><text:span text:style-name="Emphasis"><text:span text:style-name="T25">, evil majesty</text:span></text:span><text:span text:style-name="T7">," in other words.</text:span></text:p>
      <text:p text:style-name="P10"> </text:p>
      <text:p text:style-name="P12">The Mex-Am-Can superhighway plans call for the seizing of private property. All freeways will be toll, and they will all be linked. </text:p>
      <text:p text:style-name="P10"> </text:p>
      <text:p text:style-name="P10"><text:span text:style-name="Strong_20_Emphasis"><text:span text:style-name="T9">Walls and barriers will be erected</text:span></text:span><text:span text:style-name="Strong_20_Emphasis"><text:span text:style-name="T7"> </text:span></text:span><text:span text:style-name="Strong_20_Emphasis"><text:span text:style-name="T10">to keep people out of non-controlled areas and these areas will be stocked with wolves, dinosaurs, and other dangerous animals.</text:span></text:span><text:span text:style-name="T7"> </text:span></text:p>
      <text:p text:style-name="P14">"If you think they can't [engineer dinosaurs], you're living in a dream worl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6-11T10:45:35.57</meta:creation-date>
    <meta:document-statistic meta:table-count="1" meta:image-count="3" meta:object-count="1" meta:page-count="10" meta:paragraph-count="190" meta:word-count="2874" meta:character-count="16584"/>
    <dc:date>2024-06-11T11:10:22.09</dc:date>
    <dc:creator>Steven Jones</dc:creator>
    <meta:editing-duration>PT9M32S</meta:editing-duration>
    <meta:editing-cycles>1</meta:editing-cycles>
    <meta:generator>OpenOffice/4.1.13$Win32 OpenOffice.org_project/4113m1$Build-9810</meta:generator>
  </office:meta>
</office:document-meta>
</file>