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403in" style:rel-width="80%" table:align="center" fo:background-color="#ffffff">
        <style:background-image/>
      </style:table-properties>
    </style:style>
    <style:style style:name="Table1.A" style:family="table-column">
      <style:table-column-properties style:column-width="1.3847in" style:rel-column-width="13104*"/>
    </style:style>
    <style:style style:name="Table1.B" style:family="table-column">
      <style:table-column-properties style:column-width="1.2188in" style:rel-column-width="11534*"/>
    </style:style>
    <style:style style:name="Table1.C" style:family="table-column">
      <style:table-column-properties style:column-width="1.4958in" style:rel-column-width="14152*"/>
    </style:style>
    <style:style style:name="Table1.D" style:family="table-column">
      <style:table-column-properties style:column-width="1.441in" style:rel-column-width="13632*"/>
    </style:style>
    <style:style style:name="Table1.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2" style:family="table">
      <style:table-properties style:width="5.5403in" style:rel-width="80%" table:align="center" fo:background-color="#ffffff">
        <style:background-image/>
      </style:table-properties>
    </style:style>
    <style:style style:name="Table2.A" style:family="table-column">
      <style:table-column-properties style:column-width="2.7646in" style:rel-column-width="26160*"/>
    </style:style>
    <style:style style:name="Table2.B" style:family="table-column">
      <style:table-column-properties style:column-width="2.7757in" style:rel-column-width="26263*"/>
    </style:style>
    <style:style style:name="Table2.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2.B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2.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2.B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3" style:family="table">
      <style:table-properties style:width="5.5403in" style:rel-width="80%" table:align="center" fo:background-color="#ffffff">
        <style:background-image/>
      </style:table-properties>
    </style:style>
    <style:style style:name="Table3.A" style:family="table-column">
      <style:table-column-properties style:column-width="2.7292in" style:rel-column-width="25827*"/>
    </style:style>
    <style:style style:name="Table3.B" style:family="table-column">
      <style:table-column-properties style:column-width="2.8111in" style:rel-column-width="26596*"/>
    </style:style>
    <style:style style:name="Table3.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3.B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3.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3.B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4" style:family="table">
      <style:table-properties style:width="5.5403in" style:rel-width="80%" table:align="center"/>
    </style:style>
    <style:style style:name="Table4.A" style:family="table-column">
      <style:table-column-properties style:column-width="2.8833in" style:rel-column-width="27282*"/>
    </style:style>
    <style:style style:name="Table4.B" style:family="table-column">
      <style:table-column-properties style:column-width="2.6569in" style:rel-column-width="25141*"/>
    </style:style>
    <style:style style:name="Table4.A1" style:family="table-cell">
      <style:table-cell-properties style:vertical-align="middle" fo:padding="0.0194in" fo:border="none"/>
    </style:style>
    <style:style style:name="Table5" style:family="table">
      <style:table-properties style:width="5.5403in" style:rel-width="80%" table:align="center" fo:background-color="#ffffff">
        <style:background-image/>
      </style:table-properties>
    </style:style>
    <style:style style:name="Table5.A" style:family="table-column">
      <style:table-column-properties style:column-width="1.6292in" style:rel-column-width="15418*"/>
    </style:style>
    <style:style style:name="Table5.B" style:family="table-column">
      <style:table-column-properties style:column-width="1.3222in" style:rel-column-width="12511*"/>
    </style:style>
    <style:style style:name="Table5.C" style:family="table-column">
      <style:table-column-properties style:column-width="1.2778in" style:rel-column-width="12088*"/>
    </style:style>
    <style:style style:name="Table5.D" style:family="table-column">
      <style:table-column-properties style:column-width="1.3111in" style:rel-column-width="12405*"/>
    </style:style>
    <style:style style:name="Table5.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5.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5.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5.2" style:family="table-row">
      <style:table-row-properties style:min-row-height="0.7708in"/>
    </style:style>
    <style:style style:name="Table5.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5.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5.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6" style:family="table">
      <style:table-properties style:width="5.5403in" style:rel-width="80%" table:align="center" fo:background-color="#ffffff">
        <style:background-image/>
      </style:table-properties>
    </style:style>
    <style:style style:name="Table6.A" style:family="table-column">
      <style:table-column-properties style:column-width="1.8097in" style:rel-column-width="17124*"/>
    </style:style>
    <style:style style:name="Table6.B" style:family="table-column">
      <style:table-column-properties style:column-width="1.8174in" style:rel-column-width="17195*"/>
    </style:style>
    <style:style style:name="Table6.C" style:family="table-column">
      <style:table-column-properties style:column-width="1.9132in" style:rel-column-width="18104*"/>
    </style:style>
    <style:style style:name="Table6.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6.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6.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6.2" style:family="table-row">
      <style:table-row-properties style:min-row-height="0.5938in"/>
    </style:style>
    <style:style style:name="Table6.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6.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6.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7" style:family="table">
      <style:table-properties style:width="5.5403in" style:rel-width="80%" table:align="center" fo:background-color="#ffffff">
        <style:background-image/>
      </style:table-properties>
    </style:style>
    <style:style style:name="Table7.A" style:family="table-column">
      <style:table-column-properties style:column-width="1.2722in" style:rel-column-width="12038*"/>
    </style:style>
    <style:style style:name="Table7.B" style:family="table-column">
      <style:table-column-properties style:column-width="2.2236in" style:rel-column-width="21038*"/>
    </style:style>
    <style:style style:name="Table7.C" style:family="table-column">
      <style:table-column-properties style:column-width="2.0444in" style:rel-column-width="19347*"/>
    </style:style>
    <style:style style:name="Table7.1" style:family="table-row">
      <style:table-row-properties style:min-row-height="1.8125in"/>
    </style:style>
    <style:style style:name="Table7.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7.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7.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7.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7.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7.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8" style:family="table">
      <style:table-properties style:width="5.5403in" style:rel-width="80%" table:align="center" fo:background-color="#ffffff">
        <style:background-image/>
      </style:table-properties>
    </style:style>
    <style:style style:name="Table8.A" style:family="table-column">
      <style:table-column-properties style:column-width="2.0264in" style:rel-column-width="19172*"/>
    </style:style>
    <style:style style:name="Table8.B" style:family="table-column">
      <style:table-column-properties style:column-width="1.7111in" style:rel-column-width="16190*"/>
    </style:style>
    <style:style style:name="Table8.C" style:family="table-column">
      <style:table-column-properties style:column-width="1.8028in" style:rel-column-width="17061*"/>
    </style:style>
    <style:style style:name="Table8.1" style:family="table-row">
      <style:table-row-properties style:min-row-height="0.4792in"/>
    </style:style>
    <style:style style:name="Table8.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8.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8.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8.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8.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8.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9" style:family="table">
      <style:table-properties style:width="5.5403in" style:rel-width="80%" table:align="center" fo:background-color="#ffffff">
        <style:background-image/>
      </style:table-properties>
    </style:style>
    <style:style style:name="Table9.A" style:family="table-column">
      <style:table-column-properties style:column-width="1.3028in" style:rel-column-width="12328*"/>
    </style:style>
    <style:style style:name="Table9.B" style:family="table-column">
      <style:table-column-properties style:column-width="1.4326in" style:rel-column-width="13557*"/>
    </style:style>
    <style:style style:name="Table9.C" style:family="table-column">
      <style:table-column-properties style:column-width="1.3951in" style:rel-column-width="13202*"/>
    </style:style>
    <style:style style:name="Table9.D" style:family="table-column">
      <style:table-column-properties style:column-width="1.4097in" style:rel-column-width="13337*"/>
    </style:style>
    <style:style style:name="Table9.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9.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9.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9.2" style:family="table-row">
      <style:table-row-properties style:min-row-height="0.8333in"/>
    </style:style>
    <style:style style:name="Table9.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9.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9.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0" style:family="table">
      <style:table-properties style:width="5.5403in" style:rel-width="80%" table:align="center" fo:background-color="#ffffff">
        <style:background-image/>
      </style:table-properties>
    </style:style>
    <style:style style:name="Table10.A" style:family="table-column">
      <style:table-column-properties style:column-width="1.45in" style:rel-column-width="13722*"/>
    </style:style>
    <style:style style:name="Table10.B" style:family="table-column">
      <style:table-column-properties style:column-width="1.1583in" style:rel-column-width="10961*"/>
    </style:style>
    <style:style style:name="Table10.C" style:family="table-column">
      <style:table-column-properties style:column-width="1.2063in" style:rel-column-width="11415*"/>
    </style:style>
    <style:style style:name="Table10.D" style:family="table-column">
      <style:table-column-properties style:column-width="1.7257in" style:rel-column-width="16326*"/>
    </style:style>
    <style:style style:name="Table10.1" style:family="table-row">
      <style:table-row-properties style:min-row-height="1.6458in"/>
    </style:style>
    <style:style style:name="Table10.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0.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0.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0.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0.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0.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1" style:family="table">
      <style:table-properties style:width="5.5403in" style:rel-width="80%" table:align="center" fo:background-color="#ffffff">
        <style:background-image/>
      </style:table-properties>
    </style:style>
    <style:style style:name="Table11.A" style:family="table-column">
      <style:table-column-properties style:column-width="1.7229in" style:rel-column-width="16304*"/>
    </style:style>
    <style:style style:name="Table11.B" style:family="table-column">
      <style:table-column-properties style:column-width="2.0486in" style:rel-column-width="19387*"/>
    </style:style>
    <style:style style:name="Table11.C" style:family="table-column">
      <style:table-column-properties style:column-width="1.7681in" style:rel-column-width="16733*"/>
    </style:style>
    <style:style style:name="Table11.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1.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1.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1.2" style:family="table-row">
      <style:table-row-properties style:min-row-height="0.7813in"/>
    </style:style>
    <style:style style:name="Table11.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1.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1.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2" style:family="table">
      <style:table-properties style:width="6.1604in" table:align="center" fo:background-color="#ffffff">
        <style:background-image/>
      </style:table-properties>
    </style:style>
    <style:style style:name="Table12.A" style:family="table-column">
      <style:table-column-properties style:column-width="1.8854in"/>
    </style:style>
    <style:style style:name="Table12.B" style:family="table-column">
      <style:table-column-properties style:column-width="1.5361in"/>
    </style:style>
    <style:style style:name="Table12.C" style:family="table-column">
      <style:table-column-properties style:column-width="1.5569in"/>
    </style:style>
    <style:style style:name="Table12.D" style:family="table-column">
      <style:table-column-properties style:column-width="1.1819in"/>
    </style:style>
    <style:style style:name="Table12.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2.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2.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2.2" style:family="table-row">
      <style:table-row-properties style:min-row-height="0.8646in"/>
    </style:style>
    <style:style style:name="Table12.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2.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2.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3" style:family="table">
      <style:table-properties style:width="5.6604in" table:align="center" fo:background-color="#ffffff">
        <style:background-image/>
      </style:table-properties>
    </style:style>
    <style:style style:name="Table13.A" style:family="table-column">
      <style:table-column-properties style:column-width="1.2917in"/>
    </style:style>
    <style:style style:name="Table13.B" style:family="table-column">
      <style:table-column-properties style:column-width="1.4528in"/>
    </style:style>
    <style:style style:name="Table13.C" style:family="table-column">
      <style:table-column-properties style:column-width="1.6194in"/>
    </style:style>
    <style:style style:name="Table13.D" style:family="table-column">
      <style:table-column-properties style:column-width="1.2965in"/>
    </style:style>
    <style:style style:name="Table13.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3.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3.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3.2" style:family="table-row">
      <style:table-row-properties style:min-row-height="0.8646in"/>
    </style:style>
    <style:style style:name="Table13.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3.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3.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4" style:family="table">
      <style:table-properties style:width="5.5403in" style:rel-width="80%" table:align="center" fo:background-color="#ffffff">
        <style:background-image/>
      </style:table-properties>
    </style:style>
    <style:style style:name="Table14.A" style:family="table-column">
      <style:table-column-properties style:column-width="1.7938in" style:rel-column-width="16975*"/>
    </style:style>
    <style:style style:name="Table14.B" style:family="table-column">
      <style:table-column-properties style:column-width="1.6542in" style:rel-column-width="15654*"/>
    </style:style>
    <style:style style:name="Table14.C" style:family="table-column">
      <style:table-column-properties style:column-width="2.0917in" style:rel-column-width="19795*"/>
    </style:style>
    <style:style style:name="Table14.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4.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4.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4.2" style:family="table-row">
      <style:table-row-properties style:min-row-height="0.9271in"/>
    </style:style>
    <style:style style:name="Table14.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4.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4.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5" style:family="table">
      <style:table-properties style:width="5.9625in" table:align="center" fo:background-color="#ffffff">
        <style:background-image/>
      </style:table-properties>
    </style:style>
    <style:style style:name="Table15.A" style:family="table-column">
      <style:table-column-properties style:column-width="2.0938in"/>
    </style:style>
    <style:style style:name="Table15.B" style:family="table-column">
      <style:table-column-properties style:column-width="1.2861in"/>
    </style:style>
    <style:style style:name="Table15.C" style:family="table-column">
      <style:table-column-properties style:column-width="1.2444in"/>
    </style:style>
    <style:style style:name="Table15.D" style:family="table-column">
      <style:table-column-properties style:column-width="1.3382in"/>
    </style:style>
    <style:style style:name="Table15.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5.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5.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5.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5.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5.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6" style:family="table">
      <style:table-properties style:width="5.5403in" style:rel-width="80%" table:align="center" fo:background-color="#ffffff">
        <style:background-image/>
      </style:table-properties>
    </style:style>
    <style:style style:name="Table16.A" style:family="table-column">
      <style:table-column-properties style:column-width="1.7993in" style:rel-column-width="17027*"/>
    </style:style>
    <style:style style:name="Table16.B" style:family="table-column">
      <style:table-column-properties style:column-width="1.8486in" style:rel-column-width="17495*"/>
    </style:style>
    <style:style style:name="Table16.C" style:family="table-column">
      <style:table-column-properties style:column-width="1.8917in" style:rel-column-width="17901*"/>
    </style:style>
    <style:style style:name="Table16.1" style:family="table-row">
      <style:table-row-properties style:min-row-height="0.4792in"/>
    </style:style>
    <style:style style:name="Table16.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6.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6.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6.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6.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6.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7" style:family="table">
      <style:table-properties style:width="5.5403in" style:rel-width="80%" table:align="center" fo:background-color="#ffffff">
        <style:background-image/>
      </style:table-properties>
    </style:style>
    <style:style style:name="Table17.A" style:family="table-column">
      <style:table-column-properties style:column-width="1.8368in" style:rel-column-width="17377*"/>
    </style:style>
    <style:style style:name="Table17.B" style:family="table-column">
      <style:table-column-properties style:column-width="1.4118in" style:rel-column-width="13356*"/>
    </style:style>
    <style:style style:name="Table17.C" style:family="table-column">
      <style:table-column-properties style:column-width="2.2924in" style:rel-column-width="21690*"/>
    </style:style>
    <style:style style:name="Table17.1" style:family="table-row">
      <style:table-row-properties style:min-row-height="0.4792in"/>
    </style:style>
    <style:style style:name="Table17.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7.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7.C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7.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7.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7.C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Table18" style:family="table">
      <style:table-properties style:width="5.5403in" style:rel-width="80%" table:align="center" fo:background-color="#ffffff">
        <style:background-image/>
      </style:table-properties>
    </style:style>
    <style:style style:name="Table18.A" style:family="table-column">
      <style:table-column-properties style:column-width="1.434in" style:rel-column-width="13570*"/>
    </style:style>
    <style:style style:name="Table18.B" style:family="table-column">
      <style:table-column-properties style:column-width="1.3611in" style:rel-column-width="12880*"/>
    </style:style>
    <style:style style:name="Table18.C" style:family="table-column">
      <style:table-column-properties style:column-width="1.3382in" style:rel-column-width="12664*"/>
    </style:style>
    <style:style style:name="Table18.D" style:family="table-column">
      <style:table-column-properties style:column-width="1.4069in" style:rel-column-width="13310*"/>
    </style:style>
    <style:style style:name="Table18.A1" style:family="table-cell">
      <style:table-cell-properties style:vertical-align="middle" style:border-line-width-left="0.0007in 0.0347in 0.0139in" style:border-line-width-top="0.0007in 0.0347in 0.0139in" style:border-line-width-bottom="0.0007in 0.0347in 0.0007in" fo:padding="0.0313in" fo:border-left="0.0493in double #808080" fo:border-right="none" fo:border-top="0.0493in double #808080" fo:border-bottom="0.0361in double #808080"/>
    </style:style>
    <style:style style:name="Table18.B1" style:family="table-cell">
      <style:table-cell-properties style:vertical-align="middle" style:border-line-width-left="0.0007in 0.0347in 0.0007in" style:border-line-width-top="0.0007in 0.0347in 0.0139in" style:border-line-width-bottom="0.0007in 0.0347in 0.0007in" fo:padding="0.0313in" fo:border-left="0.0361in double #808080" fo:border-right="none" fo:border-top="0.0493in double #808080" fo:border-bottom="0.0361in double #808080"/>
    </style:style>
    <style:style style:name="Table18.D1" style:family="table-cell">
      <style:table-cell-properties style:vertical-align="middle" style:border-line-width-left="0.0007in 0.0347in 0.0007in" style:border-line-width-right="0.0007in 0.0347in 0.0139in" style:border-line-width-top="0.0007in 0.0347in 0.0139in" style:border-line-width-bottom="0.0007in 0.0347in 0.0007in" fo:padding="0.0313in" fo:border-left="0.0361in double #808080" fo:border-right="0.0493in double #808080" fo:border-top="0.0493in double #808080" fo:border-bottom="0.0361in double #808080"/>
    </style:style>
    <style:style style:name="Table18.2" style:family="table-row">
      <style:table-row-properties style:min-row-height="0.9479in"/>
    </style:style>
    <style:style style:name="Table18.A2" style:family="table-cell">
      <style:table-cell-properties style:vertical-align="middle" style:border-line-width-left="0.0007in 0.0347in 0.0139in" style:border-line-width-bottom="0.0007in 0.0347in 0.0139in" fo:padding="0.0313in" fo:border-left="0.0493in double #808080" fo:border-right="none" fo:border-top="none" fo:border-bottom="0.0493in double #808080"/>
    </style:style>
    <style:style style:name="Table18.B2" style:family="table-cell">
      <style:table-cell-properties style:vertical-align="middle" style:border-line-width-left="0.0007in 0.0347in 0.0007in" style:border-line-width-bottom="0.0007in 0.0347in 0.0139in" fo:padding="0.0313in" fo:border-left="0.0361in double #808080" fo:border-right="none" fo:border-top="none" fo:border-bottom="0.0493in double #808080"/>
    </style:style>
    <style:style style:name="Table18.D2" style:family="table-cell">
      <style:table-cell-properties style:vertical-align="middle" style:border-line-width-left="0.0007in 0.0347in 0.0007in" style:border-line-width-right="0.0007in 0.0347in 0.0139in" style:border-line-width-bottom="0.0007in 0.0347in 0.0139in" fo:padding="0.0313in" fo:border-left="0.0361in double #808080" fo:border-right="0.0493in double #808080" fo:border-top="none" fo:border-bottom="0.0493in double #808080"/>
    </style:style>
    <style:style style:name="P1" style:family="paragraph" style:parent-style-name="Text_20_body">
      <style:paragraph-properties fo:margin-left="0.3126in" fo:margin-right="0.1043in" fo:text-indent="0in" style:auto-text-indent="false"/>
    </style:style>
    <style:style style:name="P2" style:family="paragraph" style:parent-style-name="Text_20_body">
      <style:paragraph-properties fo:margin-left="0.3126in" fo:margin-right="0.1043in" fo:text-align="center" style:justify-single-word="false" fo:text-indent="0in" style:auto-text-indent="false"/>
    </style:style>
    <style:style style:name="P3" style:family="paragraph" style:parent-style-name="Text_20_body">
      <style:paragraph-properties fo:margin-left="0.3126in" fo:margin-right="0.1043in" fo:text-align="center" style:justify-single-word="false" fo:text-indent="0in" style:auto-text-indent="false"/>
      <style:text-properties fo:color="#b50400" style:font-name="Arial1" fo:font-size="24pt"/>
    </style:style>
    <style:style style:name="P4" style:family="paragraph" style:parent-style-name="Text_20_body">
      <style:paragraph-properties fo:margin-left="0.3126in" fo:margin-right="0.1043in" fo:text-align="center" style:justify-single-word="false" fo:text-indent="0in" style:auto-text-indent="false"/>
      <style:text-properties fo:color="#b50400" style:font-name="Arial1" fo:font-size="24pt" fo:font-weight="bold"/>
    </style:style>
    <style:style style:name="P5" style:family="paragraph" style:parent-style-name="Text_20_body">
      <style:paragraph-properties fo:margin-left="0.3126in" fo:margin-right="0.1043in" fo:text-indent="0in" style:auto-text-indent="false"/>
      <style:text-properties fo:color="#b50400" style:font-name="Arial1" fo:font-size="14pt" fo:font-weight="bold"/>
    </style:style>
    <style:style style:name="P6"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7" style:family="paragraph" style:parent-style-name="Text_20_body">
      <style:paragraph-properties fo:margin-left="0.3126in" fo:margin-right="0.1043in" fo:text-align="center" style:justify-single-word="false" fo:text-indent="0in" style:auto-text-indent="false"/>
      <style:text-properties fo:color="#b50400" style:font-name="Arial1" fo:font-size="14pt" fo:font-weight="bold"/>
    </style:style>
    <style:style style:name="P8" style:family="paragraph" style:parent-style-name="Text_20_body">
      <style:paragraph-properties fo:margin-left="0.3126in" fo:margin-right="0.1043in" fo:text-align="start" style:justify-single-word="false" fo:text-indent="0in" style:auto-text-indent="false"/>
      <style:text-properties fo:color="#b50400" style:font-name="Arial1" fo:font-size="14pt"/>
    </style:style>
    <style:style style:name="P9" style:family="paragraph" style:parent-style-name="Text_20_body">
      <style:paragraph-properties fo:margin-left="0.3126in" fo:margin-right="0.1043in" fo:text-align="center" style:justify-single-word="false" fo:text-indent="0in" style:auto-text-indent="false"/>
      <style:text-properties fo:color="#b50400" style:font-name="Arial1" fo:font-size="10pt" fo:font-weight="bold"/>
    </style:style>
    <style:style style:name="P10" style:family="paragraph" style:parent-style-name="Text_20_body">
      <style:paragraph-properties fo:margin-left="0.3126in" fo:margin-right="0.1043in" fo:text-align="start" style:justify-single-word="false" fo:text-indent="0in" style:auto-text-indent="false"/>
      <style:text-properties fo:color="#b50400" style:font-name="Arial1" fo:font-size="10pt" fo:font-weight="bold"/>
    </style:style>
    <style:style style:name="P11" style:family="paragraph" style:parent-style-name="Text_20_body">
      <style:paragraph-properties fo:margin-left="0.3126in" fo:margin-right="0.1043in" fo:text-align="center" style:justify-single-word="false" fo:text-indent="0in" style:auto-text-indent="false"/>
      <style:text-properties fo:color="#b50400" style:font-name="Arial1" fo:font-weight="bold"/>
    </style:style>
    <style:style style:name="P12" style:family="paragraph" style:parent-style-name="Text_20_body">
      <style:paragraph-properties fo:margin-left="0.3126in" fo:margin-right="0.1043in" fo:text-align="start" style:justify-single-word="false" fo:text-indent="0in" style:auto-text-indent="false"/>
      <style:text-properties fo:color="#b50400"/>
    </style:style>
    <style:style style:name="P13" style:family="paragraph" style:parent-style-name="Text_20_body">
      <style:paragraph-properties fo:margin-left="0.3126in" fo:margin-right="0.1043in" fo:text-align="center" style:justify-single-word="false" fo:text-indent="0in" style:auto-text-indent="false"/>
      <style:text-properties fo:color="#b50400"/>
    </style:style>
    <style:style style:name="P14" style:family="paragraph" style:parent-style-name="Text_20_body">
      <style:paragraph-properties fo:margin-left="0.3126in" fo:margin-right="0.1043in" fo:text-indent="0in" style:auto-text-indent="false"/>
      <style:text-properties fo:color="#000000"/>
    </style:style>
    <style:style style:name="P15" style:family="paragraph" style:parent-style-name="Text_20_body">
      <style:paragraph-properties fo:margin-left="0.3126in" fo:margin-right="0.1043in" fo:text-align="center" style:justify-single-word="false" fo:text-indent="0in" style:auto-text-indent="false"/>
      <style:text-properties fo:color="#000000"/>
    </style:style>
    <style:style style:name="P16" style:family="paragraph" style:parent-style-name="Text_20_body">
      <style:paragraph-properties fo:margin-left="0.3126in" fo:margin-right="0.1043in" fo:text-indent="0in" style:auto-text-indent="false"/>
      <style:text-properties fo:color="#000000" style:font-name="Arial1" fo:font-size="10pt"/>
    </style:style>
    <style:style style:name="P17"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18" style:family="paragraph" style:parent-style-name="Text_20_body">
      <style:paragraph-properties fo:margin-left="0.3126in" fo:margin-right="0.1043in" fo:text-align="center" style:justify-single-word="false" fo:text-indent="0in" style:auto-text-indent="false"/>
      <style:text-properties fo:color="#000000" style:font-name="Arial1" fo:font-size="10pt"/>
    </style:style>
    <style:style style:name="P19" style:family="paragraph" style:parent-style-name="Text_20_body">
      <style:paragraph-properties fo:margin-left="0.3126in" fo:margin-right="0.1043in" fo:text-align="center" style:justify-single-word="false" fo:text-indent="0in" style:auto-text-indent="false"/>
      <style:text-properties fo:color="#000000" style:font-name="Arial1" fo:font-size="10pt" fo:font-weight="bold"/>
    </style:style>
    <style:style style:name="P20"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weight="bold"/>
    </style:style>
    <style:style style:name="P21"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style="italic"/>
    </style:style>
    <style:style style:name="P22" style:family="paragraph" style:parent-style-name="Text_20_body">
      <style:paragraph-properties fo:margin-left="0.3126in" fo:margin-right="0.1043in" fo:text-align="start" style:justify-single-word="false" fo:text-indent="0in" style:auto-text-indent="false"/>
      <style:text-properties fo:color="#000000" style:font-name="Arial1"/>
    </style:style>
    <style:style style:name="P23" style:family="paragraph" style:parent-style-name="Text_20_body">
      <style:paragraph-properties fo:margin-left="0.3126in" fo:margin-right="0.1043in" fo:text-indent="0in" style:auto-text-indent="false"/>
      <style:text-properties fo:color="#000000" style:font-name="Arial1" fo:font-size="24pt" fo:font-weight="bold"/>
    </style:style>
    <style:style style:name="P24" style:family="paragraph" style:parent-style-name="Text_20_body">
      <style:paragraph-properties fo:margin-left="0.3126in" fo:margin-right="0.1043in" fo:text-align="center" style:justify-single-word="false" fo:text-indent="0in" style:auto-text-indent="false"/>
      <style:text-properties fo:color="#000000" style:font-name="Arial1" fo:font-size="24pt" fo:font-weight="bold"/>
    </style:style>
    <style:style style:name="P25" style:family="paragraph" style:parent-style-name="Text_20_body">
      <style:paragraph-properties fo:margin-left="0.3126in" fo:margin-right="0.1043in" fo:text-align="center" style:justify-single-word="false" fo:text-indent="0in" style:auto-text-indent="false"/>
      <style:text-properties fo:color="#000000" style:font-name="Arial1"/>
    </style:style>
    <style:style style:name="P26" style:family="paragraph" style:parent-style-name="Text_20_body">
      <style:paragraph-properties fo:margin-left="0.3126in" fo:margin-right="0.1043in" fo:text-align="start" style:justify-single-word="false" fo:text-indent="0in" style:auto-text-indent="false"/>
      <style:text-properties fo:color="#000000"/>
    </style:style>
    <style:style style:name="P27" style:family="paragraph" style:parent-style-name="Text_20_body">
      <style:paragraph-properties fo:margin-left="0.3126in" fo:margin-right="0.1043in" fo:text-indent="0in" style:auto-text-indent="false"/>
      <style:text-properties style:font-name="Arial1"/>
    </style:style>
    <style:style style:name="P28" style:family="paragraph" style:parent-style-name="Text_20_body">
      <style:paragraph-properties fo:margin-left="0.3126in" fo:margin-right="0.1043in" fo:text-indent="0in" style:auto-text-indent="false"/>
      <style:text-properties style:font-name="Arial1" fo:font-size="10pt"/>
    </style:style>
    <style:style style:name="P29" style:family="paragraph" style:parent-style-name="Text_20_body">
      <style:paragraph-properties fo:margin-left="0.3126in" fo:margin-right="0.1043in" fo:text-align="start" style:justify-single-word="false" fo:text-indent="0in" style:auto-text-indent="false"/>
      <style:text-properties style:font-name="Arial1" fo:font-size="10pt"/>
    </style:style>
    <style:style style:name="P30" style:family="paragraph" style:parent-style-name="Text_20_body">
      <style:paragraph-properties fo:margin-left="0.3126in" fo:margin-right="0.1043in" fo:text-indent="0in" style:auto-text-indent="false"/>
      <style:text-properties style:font-name="Arial1" fo:font-size="14pt" fo:font-weight="bold"/>
    </style:style>
    <style:style style:name="P31" style:family="paragraph" style:parent-style-name="Text_20_body">
      <style:paragraph-properties fo:margin-left="0.3126in" fo:margin-right="0.1043in" fo:text-align="start" style:justify-single-word="false" fo:text-indent="0in" style:auto-text-indent="false"/>
      <style:text-properties style:font-name="Arial1" fo:font-size="14pt"/>
    </style:style>
    <style:style style:name="P32" style:family="paragraph" style:parent-style-name="Text_20_body">
      <style:paragraph-properties fo:margin-left="0.3126in" fo:margin-right="0.1043in" fo:text-align="start" style:justify-single-word="false" fo:text-indent="0in" style:auto-text-indent="false"/>
      <style:text-properties style:font-name="Arial1"/>
    </style:style>
    <style:style style:name="P33" style:family="paragraph" style:parent-style-name="Text_20_body">
      <style:paragraph-properties fo:margin-left="0.3126in" fo:margin-right="0.1043in" fo:text-align="start" style:justify-single-word="false" fo:text-indent="0in" style:auto-text-indent="false"/>
    </style:style>
    <style:style style:name="P34" style:family="paragraph" style:parent-style-name="Table_20_Contents">
      <style:paragraph-properties fo:margin-left="0.3126in" fo:margin-right="0.1043in" fo:margin-top="0in" fo:margin-bottom="0.1965in" fo:text-indent="0in" style:auto-text-indent="false"/>
      <style:text-properties fo:color="#000000"/>
    </style:style>
    <style:style style:name="P35" style:family="paragraph" style:parent-style-name="Table_20_Contents">
      <style:paragraph-properties fo:margin-left="0.3126in" fo:margin-right="0.1043in" fo:margin-top="0in" fo:margin-bottom="0.1965in" fo:text-align="center" style:justify-single-word="false" fo:text-indent="0in" style:auto-text-indent="false"/>
      <style:text-properties fo:color="#000000"/>
    </style:style>
    <style:style style:name="P36" style:family="paragraph" style:parent-style-name="Table_20_Contents">
      <style:paragraph-properties fo:margin-left="0.3126in" fo:margin-right="0.1043in" fo:margin-top="0in" fo:margin-bottom="0.1965in" fo:text-align="center" style:justify-single-word="false" fo:text-indent="0in" style:auto-text-indent="false"/>
      <style:text-properties fo:color="#000000" style:font-name="Arial1"/>
    </style:style>
    <style:style style:name="P37" style:family="paragraph" style:parent-style-name="Table_20_Contents">
      <style:paragraph-properties fo:margin-left="0.3126in" fo:margin-right="0.1043in" fo:margin-top="0in" fo:margin-bottom="0.1965in" fo:text-align="center" style:justify-single-word="false" fo:text-indent="0in" style:auto-text-indent="false"/>
      <style:text-properties fo:color="#000000" style:font-name="Arial1" fo:font-size="10pt" fo:font-weight="bold"/>
    </style:style>
    <style:style style:name="P38" style:family="paragraph" style:parent-style-name="Table_20_Contents">
      <style:paragraph-properties fo:margin-left="0.3126in" fo:margin-right="0.1043in" fo:margin-top="0in" fo:margin-bottom="0.1965in" fo:text-align="center" style:justify-single-word="false" fo:text-indent="0in" style:auto-text-indent="false"/>
      <style:text-properties fo:color="#000000" style:font-name="Arial1" fo:font-size="10pt"/>
    </style:style>
    <style:style style:name="P39" style:family="paragraph" style:parent-style-name="Table_20_Contents">
      <style:paragraph-properties fo:margin-left="0.3126in" fo:margin-right="0.1043in" fo:margin-top="0in" fo:margin-bottom="0.1965in" fo:text-align="center" style:justify-single-word="false" fo:text-indent="0in" style:auto-text-indent="false"/>
      <style:text-properties fo:color="#000000" style:font-name="Arial1" fo:font-size="7pt" fo:font-weight="bold"/>
    </style:style>
    <style:style style:name="P40" style:family="paragraph" style:parent-style-name="Table_20_Contents">
      <style:paragraph-properties fo:margin-left="0.3126in" fo:margin-right="0.1043in" fo:margin-top="0in" fo:margin-bottom="0.1965in" fo:text-align="end" style:justify-single-word="false" fo:text-indent="0in" style:auto-text-indent="false"/>
      <style:text-properties fo:color="#000000" style:font-name="Arial1" fo:font-size="7pt" fo:font-weight="bold"/>
    </style:style>
    <style:style style:name="P41" style:family="paragraph" style:parent-style-name="Table_20_Contents">
      <style:paragraph-properties fo:margin-left="0.3126in" fo:margin-right="0.1043in" fo:margin-top="0in" fo:margin-bottom="0.1965in" fo:text-align="end" style:justify-single-word="false" fo:text-indent="0in" style:auto-text-indent="false"/>
      <style:text-properties fo:color="#000000"/>
    </style:style>
    <style:style style:name="P42" style:family="paragraph" style:parent-style-name="Table_20_Contents">
      <style:paragraph-properties fo:margin-left="0.3126in" fo:margin-right="0.1043in" fo:margin-top="0in" fo:margin-bottom="0.1965in" fo:text-align="start" style:justify-single-word="false" fo:text-indent="0in" style:auto-text-indent="false"/>
    </style:style>
    <style:style style:name="P43" style:family="paragraph" style:parent-style-name="Table_20_Contents">
      <style:paragraph-properties fo:margin-left="0.3126in" fo:margin-right="0.1043in" fo:margin-top="0in" fo:margin-bottom="0.1965in" fo:text-align="center" style:justify-single-word="false" fo:text-indent="0in" style:auto-text-indent="false"/>
    </style:style>
    <style:style style:name="P44" style:family="paragraph" style:parent-style-name="Text_20_body">
      <style:paragraph-properties fo:margin-left="0.0626in" fo:margin-right="0.0626in" fo:text-indent="0in" style:auto-text-indent="false"/>
    </style:style>
    <style:style style:name="P45" style:family="paragraph" style:parent-style-name="Text_20_body">
      <style:paragraph-properties fo:margin-left="0.0626in" fo:margin-right="0.0626in" fo:text-indent="0in" style:auto-text-indent="false"/>
      <style:text-properties fo:color="#b50400" style:font-name="Arial1" fo:font-size="24pt"/>
    </style:style>
    <style:style style:name="P46" style:family="paragraph" style:parent-style-name="Text_20_body">
      <style:paragraph-properties fo:margin-left="0.0626in" fo:margin-right="0.0626in" fo:text-indent="0in" style:auto-text-indent="false"/>
      <style:text-properties fo:color="#b50400" style:font-name="Arial1" fo:font-size="24pt" fo:font-weight="bold"/>
    </style:style>
    <style:style style:name="P47" style:family="paragraph" style:parent-style-name="Text_20_body">
      <style:paragraph-properties fo:margin-left="0.0626in" fo:margin-right="0.0626in" fo:text-indent="0in" style:auto-text-indent="false"/>
      <style:text-properties fo:font-weight="bold"/>
    </style:style>
    <style:style style:name="P48" style:family="paragraph" style:parent-style-name="Text_20_body">
      <style:paragraph-properties fo:margin-left="0.0626in" fo:margin-right="0.0626in" fo:text-indent="0in" style:auto-text-indent="false"/>
      <style:text-properties fo:color="#000000" style:font-name="Arial1"/>
    </style:style>
    <style:style style:name="P49" style:family="paragraph" style:parent-style-name="Text_20_body">
      <style:paragraph-properties fo:margin-left="0.0626in" fo:margin-right="0.0626in" fo:text-indent="0in" style:auto-text-indent="false"/>
      <style:text-properties fo:color="#000000" style:font-name="Arial1" fo:font-weight="bold"/>
    </style:style>
    <style:style style:name="P50" style:family="paragraph" style:parent-style-name="Text_20_body">
      <style:paragraph-properties fo:margin-left="0.0626in" fo:margin-right="0.0626in" fo:text-indent="0in" style:auto-text-indent="false"/>
      <style:text-properties fo:color="#000000" style:font-name="Arial1" fo:font-size="24pt" fo:font-weight="bold"/>
    </style:style>
    <style:style style:name="P51" style:family="paragraph" style:parent-style-name="Quotations">
      <style:paragraph-properties fo:margin-left="1.4937in" fo:margin-right="1.2854in" fo:text-align="start" style:justify-single-word="false" fo:text-indent="0in" style:auto-text-indent="false"/>
      <style:text-properties fo:color="#000000" style:font-name="Arial1"/>
    </style:style>
    <style:style style:name="P52" style:family="paragraph" style:parent-style-name="Quotations">
      <style:paragraph-properties fo:margin-left="1.1in" fo:margin-right="0.8917in" fo:text-align="start" style:justify-single-word="false" fo:text-indent="0in" style:auto-text-indent="false"/>
    </style:style>
    <style:style style:name="P53" style:family="paragraph" style:parent-style-name="Quotations">
      <style:paragraph-properties fo:margin-left="1.1in" fo:margin-right="0.8917in" fo:text-indent="0in" style:auto-text-indent="false"/>
      <style:text-properties style:font-name="Arial1" fo:font-size="10pt"/>
    </style:style>
    <style:style style:name="P54" style:family="paragraph" style:parent-style-name="Quotations">
      <style:paragraph-properties fo:margin-left="0.7063in" fo:margin-right="0.498in" fo:text-indent="0in" style:auto-text-indent="false"/>
    </style:style>
    <style:style style:name="P55" style:family="paragraph" style:parent-style-name="Quotations">
      <style:paragraph-properties fo:margin-left="0.7063in" fo:margin-right="0.498in" fo:text-indent="0in" style:auto-text-indent="false"/>
      <style:text-properties fo:color="#000000" style:font-name="Arial1" fo:font-size="10pt"/>
    </style:style>
    <style:style style:name="P56" style:family="paragraph" style:parent-style-name="Quotations">
      <style:paragraph-properties fo:margin-left="0.7063in" fo:margin-right="0.498in" fo:text-align="start" style:justify-single-word="false" fo:text-indent="0in" style:auto-text-indent="false"/>
      <style:text-properties fo:color="#000000" style:font-name="Arial1" fo:font-size="10pt"/>
    </style:style>
    <style:style style:name="P57" style:family="paragraph" style:parent-style-name="Quotations">
      <style:paragraph-properties fo:margin-left="0.7063in" fo:margin-right="0.498in" fo:text-indent="0in" style:auto-text-indent="false"/>
      <style:text-properties style:font-name="Arial1" fo:font-size="10pt"/>
    </style:style>
    <style:style style:name="P58" style:family="paragraph" style:parent-style-name="Quotations">
      <style:paragraph-properties fo:margin-left="0.7063in" fo:margin-right="0.498in" fo:text-indent="0in" style:auto-text-indent="false"/>
      <style:text-properties style:font-name="Arial1" fo:font-size="10pt" fo:font-style="italic"/>
    </style:style>
    <style:style style:name="P59" style:family="paragraph" style:parent-style-name="Table_20_Contents">
      <style:paragraph-properties fo:text-align="center" style:justify-single-word="false"/>
    </style:style>
    <style:style style:name="P60" style:family="paragraph" style:parent-style-name="Horizontal_20_Line">
      <style:paragraph-properties fo:margin-left="0.6925in" fo:margin-right="0.6925in" fo:text-indent="0in" style:auto-text-indent="false" style:border-line-width-bottom="0.0008in 0.0138in 0.0008in" fo:padding="0in" fo:border-left="none" fo:border-right="none" fo:border-top="none" fo:border-bottom="0.0154in double #b50400"/>
    </style:style>
    <style:style style:name="P61" style:family="paragraph" style:parent-style-name="Quotations">
      <style:paragraph-properties fo:margin-left="0.7063in" fo:margin-right="0.498in" fo:text-indent="0in" style:auto-text-indent="false"/>
      <style:text-properties fo:color="#000000" style:font-name="Arial1" fo:font-size="10pt"/>
    </style:style>
    <style:style style:name="P62" style:family="paragraph" style:parent-style-name="Quotations" style:list-style-name="L1">
      <style:paragraph-properties fo:margin-left="0.7063in" fo:margin-right="0.498in" fo:text-indent="0in" style:auto-text-indent="false"/>
      <style:text-properties fo:color="#000000" style:font-name="Arial1" fo:font-size="10pt"/>
    </style:style>
    <style:style style:name="P63" style:family="paragraph" style:parent-style-name="Quotations" style:list-style-name="L3">
      <style:paragraph-properties fo:margin-left="0.7063in" fo:margin-right="0.498in" fo:text-indent="0in" style:auto-text-indent="false"/>
      <style:text-properties fo:color="#000000" style:font-name="Arial1" fo:font-size="10pt"/>
    </style:style>
    <style:style style:name="P64" style:family="paragraph" style:parent-style-name="Quotations" style:list-style-name="L4">
      <style:paragraph-properties fo:margin-left="0.7063in" fo:margin-right="0.498in" fo:text-indent="0in" style:auto-text-indent="false"/>
      <style:text-properties fo:color="#000000" style:font-name="Arial1" fo:font-size="10pt"/>
    </style:style>
    <style:style style:name="P65" style:family="paragraph" style:parent-style-name="Quotations" style:list-style-name="L5">
      <style:paragraph-properties fo:margin-left="0.7063in" fo:margin-right="0.498in" fo:text-indent="0in" style:auto-text-indent="false"/>
      <style:text-properties fo:color="#000000" style:font-name="Arial1" fo:font-size="10pt"/>
    </style:style>
    <style:style style:name="P66" style:family="paragraph" style:parent-style-name="Quotations" style:list-style-name="L6">
      <style:paragraph-properties fo:margin-left="0.7063in" fo:margin-right="0.498in" fo:text-indent="0in" style:auto-text-indent="false"/>
      <style:text-properties fo:color="#000000" style:font-name="Arial1" fo:font-size="10pt"/>
    </style:style>
    <style:style style:name="P67" style:family="paragraph" style:parent-style-name="Quotations">
      <style:paragraph-properties fo:margin-left="0.7063in" fo:margin-right="0.498in" fo:text-align="start" style:justify-single-word="false" fo:text-indent="0in" style:auto-text-indent="false"/>
      <style:text-properties fo:color="#000000" style:font-name="Arial1" fo:font-size="10pt"/>
    </style:style>
    <style:style style:name="P68" style:family="paragraph" style:parent-style-name="Quotations" style:list-style-name="L8">
      <style:paragraph-properties fo:margin-left="0.7063in" fo:margin-right="0.498in" fo:text-align="start" style:justify-single-word="false" fo:text-indent="0in" style:auto-text-indent="false"/>
      <style:text-properties fo:color="#000000" style:font-name="Arial1" fo:font-size="10pt"/>
    </style:style>
    <style:style style:name="P69" style:family="paragraph" style:parent-style-name="Quotations" style:list-style-name="L3">
      <style:paragraph-properties fo:margin-left="0.7063in" fo:margin-right="0.498in" fo:text-indent="0in" style:auto-text-indent="false"/>
    </style:style>
    <style:style style:name="P70" style:family="paragraph" style:parent-style-name="Quotations" style:list-style-name="L4">
      <style:paragraph-properties fo:margin-left="0.7063in" fo:margin-right="0.498in" fo:text-indent="0in" style:auto-text-indent="false"/>
    </style:style>
    <style:style style:name="P71" style:family="paragraph" style:parent-style-name="Quotations" style:list-style-name="L2">
      <style:paragraph-properties fo:margin-left="1.4937in" fo:margin-right="1.2854in" fo:text-indent="0in" style:auto-text-indent="false"/>
      <style:text-properties fo:color="#000000" style:font-name="Arial1" fo:font-size="10pt"/>
    </style:style>
    <style:style style:name="P72" style:family="paragraph" style:parent-style-name="Quotations" style:list-style-name="L9">
      <style:paragraph-properties fo:margin-left="1.1in" fo:margin-right="0.8917in" fo:text-indent="0in" style:auto-text-indent="false"/>
    </style:style>
    <style:style style:name="P73" style:family="paragraph" style:parent-style-name="Quotations" style:list-style-name="L9">
      <style:paragraph-properties fo:margin-left="1.1in" fo:margin-right="0.8917in" fo:text-align="start" style:justify-single-word="false" fo:text-indent="0in" style:auto-text-indent="false"/>
    </style:style>
    <style:style style:name="P74" style:family="paragraph" style:parent-style-name="Quotations" style:list-style-name="L10">
      <style:paragraph-properties fo:margin-left="1.8874in" fo:margin-right="1.6791in" fo:text-indent="0in" style:auto-text-indent="false"/>
    </style:style>
    <style:style style:name="P75" style:family="paragraph" style:parent-style-name="Text_20_body">
      <style:paragraph-properties fo:margin-left="0.3126in" fo:margin-right="0.1043in" fo:text-indent="0in" style:auto-text-indent="false"/>
    </style:style>
    <style:style style:name="P76" style:family="paragraph" style:parent-style-name="Text_20_body">
      <style:paragraph-properties fo:margin-left="0.3126in" fo:margin-right="0.1043in" fo:text-indent="0in" style:auto-text-indent="false"/>
      <style:text-properties fo:color="#000000"/>
    </style:style>
    <style:style style:name="P77" style:family="paragraph" style:parent-style-name="Text_20_body">
      <style:paragraph-properties fo:margin-left="0.3126in" fo:margin-right="0.1043in" fo:text-indent="0in" style:auto-text-indent="false"/>
      <style:text-properties fo:color="#000000" style:font-name="Arial1" fo:font-size="10pt"/>
    </style:style>
    <style:style style:name="P78"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79" style:family="paragraph" style:parent-style-name="Text_20_body" style:list-style-name="L7">
      <style:paragraph-properties fo:margin-left="0.3126in" fo:margin-right="0.1043in" fo:text-align="start" style:justify-single-word="false" fo:text-indent="0in" style:auto-text-indent="false"/>
      <style:text-properties fo:color="#000000" style:font-name="Arial1" fo:font-size="10pt"/>
    </style:style>
    <style:style style:name="P80" style:family="paragraph" style:parent-style-name="Text_20_body">
      <style:paragraph-properties fo:margin-left="0.3126in" fo:margin-right="0.1043in" fo:text-indent="0in" style:auto-text-indent="false"/>
      <style:text-properties fo:color="#000000" style:font-name="Arial1" fo:font-size="10pt" fo:font-style="italic"/>
    </style:style>
    <style:style style:name="P81"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style="italic"/>
    </style:style>
    <style:style style:name="P82" style:family="paragraph" style:parent-style-name="Text_20_body">
      <style:paragraph-properties fo:margin-left="0.3126in" fo:margin-right="0.1043in" fo:text-indent="0in" style:auto-text-indent="false"/>
      <style:text-properties fo:color="#000000" style:font-name="Arial1" fo:font-size="10pt" fo:font-style="italic" fo:font-weight="bold"/>
    </style:style>
    <style:style style:name="P83" style:family="paragraph" style:parent-style-name="Text_20_body">
      <style:paragraph-properties fo:margin-left="0.3126in" fo:margin-right="0.1043in" fo:text-align="center" style:justify-single-word="false" fo:text-indent="0in" style:auto-text-indent="false"/>
      <style:text-properties fo:color="#000000" style:font-name="Arial1" fo:font-size="10pt"/>
    </style:style>
    <style:style style:name="P84" style:family="paragraph" style:parent-style-name="Text_20_body">
      <style:paragraph-properties fo:margin-left="0.3126in" fo:margin-right="0.1043in" fo:text-align="start" style:justify-single-word="false" fo:text-indent="0in" style:auto-text-indent="false"/>
      <style:text-properties fo:color="#000000" style:font-name="Arial1"/>
    </style:style>
    <style:style style:name="P85" style:family="paragraph" style:parent-style-name="Text_20_body">
      <style:paragraph-properties fo:margin-left="0.3126in" fo:margin-right="0.1043in" fo:text-align="start" style:justify-single-word="false" fo:text-indent="0in" style:auto-text-indent="false"/>
      <style:text-properties fo:color="#000000"/>
    </style:style>
    <style:style style:name="P86" style:family="paragraph" style:parent-style-name="Text_20_body">
      <style:paragraph-properties fo:margin-left="0.3126in" fo:margin-right="0.1043in" fo:text-align="center" style:justify-single-word="false" fo:text-indent="0in" style:auto-text-indent="false"/>
      <style:text-properties fo:color="#000000"/>
    </style:style>
    <style:style style:name="P87" style:family="paragraph" style:parent-style-name="Text_20_body">
      <style:paragraph-properties fo:margin-left="0.3126in" fo:margin-right="0.1043in" fo:text-align="start" style:justify-single-word="false" fo:text-indent="0in" style:auto-text-indent="false"/>
      <style:text-properties style:font-name="Arial1" fo:font-size="10pt"/>
    </style:style>
    <style:style style:name="P88" style:family="paragraph" style:parent-style-name="Text_20_body">
      <style:paragraph-properties fo:margin-left="0.3126in" fo:margin-right="0.1043in" fo:text-align="start" style:justify-single-word="false" fo:text-indent="0in" style:auto-text-indent="false"/>
      <style:text-properties style:font-name="Arial1" fo:font-size="14pt"/>
    </style:style>
    <style:style style:name="P89" style:family="paragraph" style:parent-style-name="Text_20_body">
      <style:paragraph-properties fo:margin-left="0.3126in" fo:margin-right="0.1043in" fo:text-align="start" style:justify-single-word="false" fo:text-indent="0in" style:auto-text-indent="false"/>
    </style:style>
    <style:style style:name="P90" style:family="paragraph" style:parent-style-name="Text_20_body">
      <style:paragraph-properties fo:margin-left="0.3126in" fo:margin-right="0.1043in" fo:text-indent="0in" style:auto-text-indent="false"/>
      <style:text-properties fo:color="#b50400" style:font-name="Arial1" fo:font-size="24pt" fo:font-weight="bold"/>
    </style:style>
    <style:style style:name="P91" style:family="paragraph" style:parent-style-name="Text_20_body">
      <style:paragraph-properties fo:margin-left="0.3126in" fo:margin-right="0.1043in" fo:text-align="center" style:justify-single-word="false" fo:text-indent="0in" style:auto-text-indent="false"/>
      <style:text-properties fo:color="#b50400" style:font-name="Arial1" fo:font-size="24pt" fo:font-weight="bold"/>
    </style:style>
    <style:style style:name="P92" style:family="paragraph" style:parent-style-name="Text_20_body">
      <style:paragraph-properties fo:margin-left="0.3126in" fo:margin-right="0.1043in" fo:text-align="center" style:justify-single-word="false" fo:text-indent="0in" style:auto-text-indent="false"/>
      <style:text-properties fo:color="#b50400" style:font-name="Arial1" fo:font-size="24pt"/>
    </style:style>
    <style:style style:name="P93" style:family="paragraph" style:parent-style-name="Text_20_body">
      <style:paragraph-properties fo:margin-left="0.3126in" fo:margin-right="0.1043in" fo:text-indent="0in" style:auto-text-indent="false"/>
      <style:text-properties fo:color="#b50400" style:font-name="Arial1" fo:font-size="14pt" fo:font-weight="bold"/>
    </style:style>
    <style:style style:name="P94"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95" style:family="paragraph" style:parent-style-name="Text_20_body">
      <style:paragraph-properties fo:margin-left="0.3126in" fo:margin-right="0.1043in" fo:text-align="center" style:justify-single-word="false" fo:text-indent="0in" style:auto-text-indent="false"/>
      <style:text-properties fo:color="#b50400" style:font-name="Arial1" fo:font-size="18pt" fo:font-weight="bold"/>
    </style:style>
    <style:style style:name="P96" style:family="paragraph" style:parent-style-name="Text_20_body">
      <style:paragraph-properties fo:margin-left="0.3126in" fo:margin-right="0.1043in" fo:text-align="center" style:justify-single-word="false" fo:text-indent="0in" style:auto-text-indent="false"/>
    </style:style>
    <style:style style:name="P97" style:family="paragraph" style:parent-style-name="Text_20_body">
      <style:paragraph-properties fo:margin-left="0.3126in" fo:margin-right="0.1043in" fo:text-align="start" style:justify-single-word="false" fo:text-indent="0in" style:auto-text-indent="false"/>
      <style:text-properties fo:font-weight="bold"/>
    </style:style>
    <style:style style:name="P98" style:family="paragraph" style:parent-style-name="Text_20_body">
      <style:paragraph-properties fo:margin-left="0.0626in" fo:margin-right="0.0626in" fo:text-indent="0in" style:auto-text-indent="false"/>
    </style:style>
    <style:style style:name="P99" style:family="paragraph" style:parent-style-name="Text_20_body">
      <style:paragraph-properties fo:margin-left="0.0626in" fo:margin-right="0.0626in" fo:text-indent="0in" style:auto-text-indent="false"/>
      <style:text-properties style:font-name="Arial1"/>
    </style:style>
    <style:style style:name="P100" style:family="paragraph" style:parent-style-name="Text_20_body">
      <style:paragraph-properties fo:margin-left="0.0626in" fo:margin-right="0.0626in" fo:text-indent="0in" style:auto-text-indent="false"/>
      <style:text-properties fo:font-weight="bold"/>
    </style:style>
    <style:style style:name="P101" style:family="paragraph" style:parent-style-name="Text_20_body">
      <style:paragraph-properties fo:margin-left="0.0626in" fo:margin-right="0.0626in" fo:text-indent="0in" style:auto-text-indent="false"/>
      <style:text-properties fo:color="#b50400" style:font-name="Arial1" fo:font-size="24pt"/>
    </style:style>
    <style:style style:name="T1" style:family="text">
      <style:text-properties style:text-position="33% 80%"/>
    </style:style>
    <style:style style:name="T2" style:family="text">
      <style:text-properties style:text-position="33% 80%" fo:font-weight="bold"/>
    </style:style>
    <style:style style:name="T3" style:family="text">
      <style:text-properties fo:font-weight="bold"/>
    </style:style>
    <style:style style:name="T4" style:family="text">
      <style:text-properties fo:color="#b50400"/>
    </style:style>
    <style:style style:name="T5" style:family="text">
      <style:text-properties fo:color="#b50400" fo:font-size="14pt"/>
    </style:style>
    <style:style style:name="T6" style:family="text">
      <style:text-properties fo:color="#b50400" fo:font-size="14pt" fo:font-weight="bold"/>
    </style:style>
    <style:style style:name="T7" style:family="text">
      <style:text-properties fo:color="#b50400" style:text-position="33% 80%" style:font-name="Arial1" fo:font-size="14pt" fo:font-weight="bold"/>
    </style:style>
    <style:style style:name="T8" style:family="text">
      <style:text-properties fo:color="#b50400" style:font-name="Arial1"/>
    </style:style>
    <style:style style:name="T9" style:family="text">
      <style:text-properties fo:color="#b50400" style:font-name="Arial1" fo:font-size="14pt"/>
    </style:style>
    <style:style style:name="T10" style:family="text">
      <style:text-properties fo:color="#b50400" style:font-name="Arial1" fo:font-size="14pt" fo:font-weight="bold"/>
    </style:style>
    <style:style style:name="T11" style:family="text">
      <style:text-properties fo:color="#b50400" style:font-name="Arial1" fo:font-size="14pt" fo:font-style="italic" fo:font-weight="bold"/>
    </style:style>
    <style:style style:name="T12" style:family="text">
      <style:text-properties fo:color="#b50400" style:font-name="Arial1" fo:font-size="10pt"/>
    </style:style>
    <style:style style:name="T13" style:family="text">
      <style:text-properties fo:color="#b50400" style:font-name="Arial1" fo:font-size="10pt" fo:font-weight="bold"/>
    </style:style>
    <style:style style:name="T14" style:family="text">
      <style:text-properties fo:color="#b50400" style:font-name="Arial1" fo:font-size="10pt" fo:font-style="italic"/>
    </style:style>
    <style:style style:name="T15" style:family="text">
      <style:text-properties fo:color="#b50400" style:font-name="Arial1" fo:font-weight="bold"/>
    </style:style>
    <style:style style:name="T16" style:family="text">
      <style:text-properties fo:color="#b50400" style:font-name="Arial1" fo:font-size="24pt" fo:font-weight="bold"/>
    </style:style>
    <style:style style:name="T17" style:family="text">
      <style:text-properties fo:color="#b50400" style:font-name="Arial1" fo:font-size="18pt"/>
    </style:style>
    <style:style style:name="T18" style:family="text">
      <style:text-properties fo:color="#b50400" style:font-name="Arial1" fo:font-size="18pt" fo:font-weight="bold"/>
    </style:style>
    <style:style style:name="T19" style:family="text">
      <style:text-properties fo:color="#b50400" fo:font-weight="bold"/>
    </style:style>
    <style:style style:name="T20" style:family="text">
      <style:text-properties fo:color="#b50400" style:text-line-through-style="none" style:font-name="Arial1" fo:font-size="24pt" style:text-underline-style="none" fo:font-weight="bold" style:text-blinking="false"/>
    </style:style>
    <style:style style:name="T21" style:family="text">
      <style:text-properties fo:color="#b50400" fo:font-size="10pt" fo:font-weight="bold"/>
    </style:style>
    <style:style style:name="T22" style:family="text">
      <style:text-properties style:font-name="Arial1" fo:font-size="10pt"/>
    </style:style>
    <style:style style:name="T23" style:family="text">
      <style:text-properties style:font-name="Arial1" fo:font-size="10pt" fo:font-style="italic"/>
    </style:style>
    <style:style style:name="T24" style:family="text">
      <style:text-properties style:font-name="Arial1" fo:font-size="10pt" fo:font-weight="bold"/>
    </style:style>
    <style:style style:name="T25" style:family="text">
      <style:text-properties style:font-name="Arial1" fo:font-size="10pt" style:text-underline-style="solid" style:text-underline-width="auto" style:text-underline-color="font-color"/>
    </style:style>
    <style:style style:name="T26" style:family="text">
      <style:text-properties style:font-name="Arial1" fo:font-size="7pt" fo:font-weight="bold"/>
    </style:style>
    <style:style style:name="T27" style:family="text">
      <style:text-properties style:font-name="Arial1" fo:font-size="14pt" fo:font-weight="bold"/>
    </style:style>
    <style:style style:name="T28" style:family="text">
      <style:text-properties fo:font-size="10pt"/>
    </style:style>
    <style:style style:name="T29" style:family="text">
      <style:text-properties fo:font-size="10pt" fo:font-weight="bold"/>
    </style:style>
    <style:style style:name="T30" style:family="text">
      <style:text-properties fo:font-size="10pt" fo:font-style="italic"/>
    </style:style>
    <style:style style:name="T31" style:family="text">
      <style:text-properties fo:font-size="10pt" fo:font-style="italic" fo:font-weight="bold"/>
    </style:style>
    <style:style style:name="T32" style:family="text">
      <style:text-properties fo:color="#000000"/>
    </style:style>
    <style:style style:name="T33" style:family="text">
      <style:text-properties fo:color="#000000" fo:font-size="10pt"/>
    </style:style>
    <style:style style:name="T34" style:family="text">
      <style:text-properties fo:color="#000000" fo:font-size="10pt" style:text-underline-style="solid" style:text-underline-width="auto" style:text-underline-color="font-color"/>
    </style:style>
    <style:style style:name="T35" style:family="text">
      <style:text-properties fo:color="#000000" style:font-name="Arial1"/>
    </style:style>
    <style:style style:name="T36" style:family="text">
      <style:text-properties fo:color="#000000" style:font-name="Arial1" fo:font-size="10pt"/>
    </style:style>
    <style:style style:name="T37" style:family="text">
      <style:text-properties fo:color="#000000" style:font-name="Arial1" fo:font-size="10pt" fo:font-weight="bold"/>
    </style:style>
    <style:style style:name="T38" style:family="text">
      <style:text-properties fo:color="#000000" style:font-name="Arial1" fo:font-size="10pt" fo:font-style="italic"/>
    </style:style>
    <style:style style:name="T39" style:family="text">
      <style:text-properties fo:color="#000000" style:font-name="Arial1" fo:font-size="10pt" fo:font-style="italic" fo:font-weight="bold"/>
    </style:style>
    <style:style style:name="T40" style:family="text">
      <style:text-properties fo:color="#000000" style:font-name="Arial1" fo:font-size="10pt" fo:font-style="italic" style:text-underline-style="solid" style:text-underline-width="auto" style:text-underline-color="font-color"/>
    </style:style>
    <style:style style:name="T41" style:family="text">
      <style:text-properties fo:color="#000000" style:font-name="Arial1" fo:font-size="10pt" style:text-underline-style="solid" style:text-underline-width="auto" style:text-underline-color="font-color"/>
    </style:style>
    <style:style style:name="T42" style:family="text">
      <style:text-properties fo:color="#000000" style:font-name="Arial1" fo:font-size="10pt" style:text-underline-style="solid" style:text-underline-width="auto" style:text-underline-color="font-color" fo:font-weight="bold"/>
    </style:style>
    <style:style style:name="T43" style:family="text">
      <style:text-properties fo:color="#000000" style:font-name="Arial1" fo:font-size="24pt"/>
    </style:style>
    <style:style style:name="T44" style:family="text">
      <style:text-properties fo:color="#000000" style:font-name="Arial1" fo:font-size="24pt" fo:font-weight="bold"/>
    </style:style>
    <style:style style:name="T45" style:family="text">
      <style:text-properties fo:color="#000000" style:font-name="Arial1" fo:font-size="7pt" fo:font-weight="bold"/>
    </style:style>
    <style:style style:name="T46" style:family="text">
      <style:text-properties fo:color="#000000" style:font-name="Arial1" fo:font-size="36pt"/>
    </style:style>
    <style:style style:name="T47" style:family="text">
      <style:text-properties fo:color="#000000" fo:font-style="italic"/>
    </style:style>
    <style:style style:name="T48" style:family="text">
      <style:text-properties fo:color="#000000" fo:font-style="italic" style:text-underline-style="solid" style:text-underline-width="auto" style:text-underline-color="font-color"/>
    </style:style>
    <style:style style:name="T49" style:family="text">
      <style:text-properties fo:color="#000000" fo:font-size="7pt" fo:font-weight="bold"/>
    </style:style>
    <style:style style:name="T50" style:family="text">
      <style:text-properties fo:color="#000000" style:text-line-through-style="none" style:font-name="Arial1" fo:font-size="10pt" style:text-underline-style="none" style:text-blinking="false"/>
    </style:style>
    <style:style style:name="T51" style:family="text">
      <style:text-properties fo:color="#000000" style:text-position="33% 80%" style:font-name="Arial1" fo:font-size="10pt"/>
    </style:style>
    <style:style style:name="T52" style:family="text">
      <style:text-properties fo:color="#0000dd" style:font-name="Arial1"/>
    </style:style>
    <style:style style:name="T53" style:family="text">
      <style:text-properties fo:color="#0000dd" style:font-name="Arial1" fo:font-size="10pt"/>
    </style:style>
    <style:style style:name="T54" style:family="text">
      <style:text-properties fo:color="#0000dd" style:font-name="Arial1" fo:font-size="10pt" fo:font-weight="bold"/>
    </style:style>
    <style:style style:name="T55" style:family="text">
      <style:text-properties fo:color="#0000dd" style:font-name="Arial1" fo:font-size="10pt" fo:font-style="italic"/>
    </style:style>
    <style:style style:name="T56" style:family="text">
      <style:text-properties fo:color="#0000dd" style:font-name="Arial1" fo:font-size="10pt" style:text-underline-style="solid" style:text-underline-width="auto" style:text-underline-color="font-color"/>
    </style:style>
    <style:style style:name="T57" style:family="text">
      <style:text-properties fo:color="#0000dd" style:font-name="Arial1" fo:font-size="10pt" fo:font-weight="normal"/>
    </style:style>
    <style:style style:name="T58" style:family="text">
      <style:text-properties fo:color="#0000dd" style:font-name="Arial1" fo:font-size="7pt" fo:font-weight="bold"/>
    </style:style>
    <style:style style:name="T59" style:family="text">
      <style:text-properties fo:color="#0000dd" style:font-name="Arial1" fo:font-size="14pt"/>
    </style:style>
    <style:style style:name="T60" style:family="text">
      <style:text-properties fo:color="#0000dd" style:font-name="Arial1" fo:font-size="14pt" fo:font-weight="bold"/>
    </style:style>
    <style:style style:name="T61" style:family="text">
      <style:text-properties fo:color="#0000dd" style:font-name="Arial1" fo:font-weight="bold"/>
    </style:style>
    <style:style style:name="T62" style:family="text">
      <style:text-properties fo:color="#0000dd" style:text-line-through-style="none" style:font-name="Arial1" style:text-underline-style="none" style:text-blinking="false"/>
    </style:style>
    <style:style style:name="T63" style:family="text">
      <style:text-properties fo:color="#0000dd" style:text-line-through-style="none" style:font-name="Arial1" fo:font-size="10pt" style:text-underline-style="none" style:text-blinking="false"/>
    </style:style>
    <style:style style:name="T64" style:family="text">
      <style:text-properties fo:color="#0000dd" style:text-line-through-style="none" style:font-name="Arial1" fo:font-size="10pt" style:text-underline-style="none" fo:font-weight="bold" style:text-blinking="false"/>
    </style:style>
    <style:style style:name="T65" style:family="text">
      <style:text-properties fo:color="#0000dd" style:text-line-through-style="none" style:font-name="Arial1" fo:font-size="14pt" style:text-underline-style="none" fo:font-weight="bold" style:text-blinking="false"/>
    </style:style>
    <style:style style:name="T66" style:family="text">
      <style:text-properties fo:color="#0000dd" fo:font-size="7pt" fo:font-weight="bold"/>
    </style:style>
    <style:style style:name="T67" style:family="text">
      <style:text-properties fo:color="#0000dd" style:font-name="Verdana" fo:font-size="10pt"/>
    </style:style>
    <style:style style:name="T68" style:family="text">
      <style:text-properties fo:font-style="italic"/>
    </style:style>
    <style:style style:name="T69" style:family="text">
      <style:text-properties fo:font-style="italic" fo:font-weight="bold"/>
    </style:style>
    <style:style style:name="T70" style:family="text">
      <style:text-properties fo:font-style="italic" style:text-underline-style="solid" style:text-underline-width="auto" style:text-underline-color="font-color"/>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style>
    <style:style style:name="T73" style:family="text">
      <style:text-properties fo:font-size="24pt" fo:font-weight="bold"/>
    </style:style>
    <style:style style:name="T74" style:family="text">
      <style:text-properties style:text-line-through-style="none" style:text-underline-style="none" fo:font-weight="bold" style:text-blinking="false"/>
    </style:style>
    <style:style style:name="T75" style:family="text">
      <style:text-properties fo:font-variant="normal" fo:text-transform="none" fo:color="#b50400" style:font-name="Arial1" fo:font-size="14pt" fo:font-style="normal"/>
    </style:style>
    <style:style style:name="T76" style:family="text">
      <style:text-properties fo:font-variant="normal" fo:text-transform="none" fo:color="#b50400" style:font-name="Arial1" fo:font-size="14pt" fo:font-style="normal" fo:font-weight="bold"/>
    </style:style>
    <style:style style:name="T77" style:family="text">
      <style:text-properties fo:font-variant="normal" fo:text-transform="none" fo:color="#b50400" style:font-name="Arial1" fo:font-style="normal"/>
    </style:style>
    <style:style style:name="T78" style:family="text">
      <style:text-properties fo:font-variant="normal" fo:text-transform="none" fo:color="#b50400" fo:font-style="normal"/>
    </style:style>
    <style:style style:name="T79" style:family="text">
      <style:text-properties fo:font-variant="normal" fo:text-transform="none" fo:color="#000000"/>
    </style:style>
    <style:style style:name="T80" style:family="text">
      <style:text-properties fo:font-variant="normal" fo:text-transform="none" fo:color="#000000" fo:font-size="10pt" fo:font-style="normal"/>
    </style:style>
    <style:style style:name="T81" style:family="text">
      <style:text-properties fo:font-variant="normal" fo:text-transform="none" fo:color="#000000" style:font-name="Arial1" fo:font-size="10pt" fo:font-style="normal"/>
    </style:style>
    <style:style style:name="T82" style:family="text">
      <style:text-properties fo:font-variant="normal" fo:text-transform="none" fo:color="#0000dd" style:text-line-through-style="none" style:font-name="Arial1" fo:font-size="10pt" fo:font-style="normal" style:text-underline-style="none" style:text-blinking="false"/>
    </style:style>
    <style:style style:name="T83" style:family="text">
      <style:text-properties fo:font-variant="normal" fo:text-transform="none" fo:color="#0000dd" style:font-name="Arial1" fo:font-size="10pt" fo:font-style="normal"/>
    </style:style>
    <style:style style:name="T84" style:family="text">
      <style:text-properties fo:font-variant="normal" fo:text-transform="none" fo:color="#0000dd" style:font-name="Arial1" fo:font-size="10pt" fo:font-style="normal" fo:font-weight="bold"/>
    </style:style>
    <style:style style:name="T85" style:family="text">
      <style:text-properties fo:font-size="7pt" fo:font-weight="bold"/>
    </style:style>
    <style:style style:name="T86" style:family="text">
      <style:text-properties style:font-name="Verdana" fo:font-size="7pt"/>
    </style:style>
    <style:style style:name="T87" style:family="text">
      <style:text-properties fo:color="#0000ff" style:font-name="Arial1" fo:font-size="10pt"/>
    </style:style>
    <style:style style:name="T88" style:family="text">
      <style:text-properties fo:color="#0000ff" style:font-name="Arial1" fo:font-weight="bold"/>
    </style:style>
    <style:style style:name="fr1" style:family="graphic" style:parent-style-name="Graphics">
      <style:graphic-properties fo:margin-left="0in" fo:margin-right="0in" fo:margin-top="0in" fo:margin-bottom="0in" style:vertical-pos="top" style:vertical-rel="baseline" fo:padding="0in" fo:border="0.0008in solid #b5040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middle" style:vertical-rel="baseline" fo:padding="0in" fo:border="0.0008in solid #b504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span text:style-name="T29"><text:line-break/><text:line-break/><text:line-break/></text:span><text:a xlink:type="simple" xlink:href="http://home.iae.nl/users/lightnet/creator/introducesitself.htm" office:target-frame-name="_blank" xlink:show="new" text:style-name="Internet_20_link" text:visited-style-name="Visited_20_Internet_20_Link"><text:span text:style-name="T74">Cosmic Awareness Introduces Itself To The World</text:span></text:a><text:span text:style-name="T3"><text:line-break/></text:span><text:span text:style-name="T49">from </text:span><text:a xlink:type="simple" xlink:href="http://home.iae.nl/users/lightnet/" office:target-frame-name="_blank" xlink:show="new" text:style-name="Internet_20_link" text:visited-style-name="Visited_20_Internet_20_Link"><text:span text:style-name="T66">LightNetwork</text:span></text:a><text:span text:style-name="T49"> Website</text:span><text:span text:style-name="T29"><text:line-break/></text:span><text:span text:style-name="T85">(Trance Message Given Over Television Station YCAT-7)<text:line-break/>York, Pennsylvania, November 22, 1977<text:line-break/> </text:span></text:p>
      <text:p text:style-name="P1"><text:span text:style-name="T22">Cosmic Awareness is the force that expressed Itself through Edgar Cayce, Christ, the Buddha, Krisna, Mohammed, and other great Avatars who served as "channels" for the "Heavenly Father" (our Father/Mother </text:span><text:span text:style-name="T23">God</text:span><text:span text:style-name="T22">), and who speaks again today as the world begins to enter the New Age of spiritual consciousness and awareness. <text:line-break/><text:line-break/>Since 1963 Cosmic Awareness has been communicating through carefully trained channels such as Paul Shockley. The information contained herein was received from deep trance states and "interpreted" by an entity affiliated with Cosmic Awareness Communications. (C.A.C.) <text:line-break/><text:line-break/>This information is for those who inherit the </text:span><text:span text:style-name="T54">* </text:span><text:span text:style-name="T22">New Age.<text:line-break/><text:line-break/></text:span><text:span text:style-name="T67">*</text:span> <text:span text:style-name="T86">It is the universal vibrations and the movement of planets, the movement of the sun in its sojourn through its orbit, through its orbit around Sirius in the Orion constellation and the variation that it meets in its movement that determines the Earth ages of approximately 2200 years each, and it is this movement into these new vibrations that trigger certain frequency reactions among the planets of the solar system so that the vibrations are altered on Earth and on the other planets in such a manner that it changes the consciousness of individuals on earth. It is this that is causing and bringing about the New Age. <text:line-break/></text:span><text:span text:style-name="T22"><text:line-break/>Awareness tells you not to believe anything, but to question, explore, doubt and discover for yourself what is the truth. </text:span></text:p>
      <text:p text:style-name="P28"><text:line-break/>Cosmic Awareness only indicates and suggests.<text:line-break/><text:line-break/>During the "Cosmic Celebration" at York, Pa, in November 1977, producer <text:span text:style-name="T71">Jan Pachul</text:span> of Television station YCAT-TV in York asked the interpreter, <text:span text:style-name="T3">Paul Shockley</text:span>, if he would do an interview on his TV station and perhaps even a trance session. Paul consented. <text:line-break/><text:line-break/>This readings is the first of two readings which were given on television, the second one on the following day. The producer, evidently impressed by what was happening, allowed the trance to continue even when the allotted time was up, pre-empting several other programs. This reading which follows is the "first"--never before had a Cosmic Awareness trance been given over this medium. C.A.C. has a black and white video copy of this session which it will loan out to select groups upon request.<text:line-break/> </text:p>
      <text:p text:style-name="P57">QUESTION:<text:line-break/><text:line-break/>Does Awareness has an opening message?<text:line-break/><text:line-break/><text:line-break/>COSMIC AWARENESS:<text:line-break/><text:line-break/>This Awareness has been known by many names throughout eternity, throughout many cultures on various planets and on this planet of yours. This Awareness indicates that these names varied according to the language, according to the ability of entities to conceive of that which is infinite.<text:line-break/><text:line-break/>This Awareness indicates that entities upon this plane have referred to this Awareness by <text:soft-page-break/>various names as <text:span text:style-name="T68">God</text:span>, as Brahmin, and as other names unknown in present time. This Awareness indicates that It has spoken through many prophets through many ages, and religions have formed around these prophets. <text:line-break/><text:line-break/>This Awareness indicates It has spoken through musicians, through artists, through those inventors, and those great architects-through all entities upon this plane, this Awareness has moved.<text:line-break/><text:line-break/>This Awareness indicates that It comes again with Its name being that which cannot be mistaken, cannot be personified, but to allow entities the realization that that which is <text:span text:style-name="T68">God</text:span>, that which is Brahmin, that which is of Divine energy is that which is their own awareness. This Awareness indicates that all entities have a direct pipeline to the source of all life. That each of you is capable of being a channel, of being in tune with the infinite. This Awareness wishes that whatever name you choose to use for describing the spiritual energies, that you remember always that you are a channel for this energy.<text:line-break/><text:line-break/>This Awareness wishes you to understand that each of you is within the arms of this Awareness. That each of you is within the body of a living universe. That there is nothing in the universe which is dead, or which ever dies-that everything lives eternally. This Awareness indicates that everything also changes.<text:line-break/><text:line-break/>This Awareness wishes to inform entities upon this plane, that the universe appears and disappears every four-quadrillionth of a second. That within this brief moment, there is that which entities perceive and experience. That each of these four-quadrillionth of a second intervals contains within itself the eternal now. That entities is moving from one macro-moment to another, carry with them that which they choose to carry from one universal moment to the next. This Awareness indicates that wherein you carry that which is sorrow, carry that which is depressing; wherein you carry that which is fear--that your next moment shall carry with it the fear, depression, and sorrow which could have been left behind in your previous moment.<text:line-break/><text:line-break/>This Awareness asks entities upon this plane to think in new ways, to begin to look in new directions, to begin to explore within themselves those areas of the psychic sea, to move beyond the third dimensional thinking into the fourth dimensional ecstasy. This Awareness indicates that energies of ecstasy are pouring in upon this planet at this time. That those who can experience those energies shall rise, shall find health, vitality and joy. That those who cannot see those energies, but who continue dwelling in old patterns of thought, in patterns of fear, insecurity, greed and selfishness--these entities shall be missing out on much of the joy and beauty which shall begin on this planet to make itself present.<text:line-break/><text:line-break/>This Awareness suggests that entities begin to look deeply into the eyes of one another--beyond the faces, beyond the clothing, beyond the shape of eyes and colors of skins, beyond the language barriers, beyond beliefs and attitudes--but that they look deeply into the eyes of one another to communicate with the soul, with the <text:span text:style-name="T68">God</text:span> which resides behind each mask. This Awareness indicates that every human face is every other human face, and all entities are one within the body of this Awareness.<text:line-break/><text:line-break/>This Awareness asks that you love one another and all will be well.<text:line-break/><text:line-break/><text:line-break/><text:line-break/>QUESTION:<text:line-break/><text:line-break/>Will Awareness please comment on the significance of the "Cosmic Celebration" starting November 15, 1977, in York, Pennsylvania?<text:line-break/><text:line-break/><text:line-break/>COSMIC AWARENESS:<text:line-break/><text:line-break/><text:soft-page-break/>This Awareness indicates that two hundred years ago, this Awareness, working through the entities who were the founders of this nation (USA), planted a seed in consciousness that allowed entities to conceive the possibility of liberty on this plane. This Awareness indicates that over the two hundred year growth of this nation, the nation has grown strong and has grown powerful, has moved through many growing pains. <text:line-break/><text:line-break/>This Awareness indicates this nation has moved through time and space whereby entities began to experience those energies and activities which were inconceivable two hundred years ago. This Awareness indicates that essentially the action of the United States of America is such that it has speeded up time, has speeded up the change of energies upon this plane. This Awareness indicates that duration which once was fixed now becomes shorter in many ways. The duration of an idea, the duration of a set of patterns does not stay as solid and fixed as in previous times.<text:line-break/><text:line-break/>This Awareness indicates that changes are coming, changes are present, that humanity has come of age--whereby humanity may begin to look and examine its own being, may begin to look and reflect itself off of the faces of each other.<text:line-break/><text:line-break/>This Awareness indicates that in this present time, at the York celebration wherein the energies of this nation were once anchored, wherein the energies of this nation began their movement--this being the umbilical cord of the United States of America. This Awareness indicates that following the United States of America, there comes into being its offspring, its child. This as The United States of Awareness, wherein entities no longer feel trapped by the physical plane, but may realize their true identity as being cosmic beings of life, light and energy.<text:line-break/><text:line-break/>This Awareness indicates that all entities upon this earth, all entities within this universe, are created from imagination--imagination that does move itself into what appears to be solidity. This Awareness indicates that all that which appears to be matter, is in reality spirit, is mind, is consciousness moved into form. This Awareness indicates that at this time the great uplifting of humanity is occurring whereby entities move from matter into spirit.<text:line-break/><text:line-break/>This Awareness indicates that entities may soon begin to see that New Being appearing upon this earth which does make room for freedom for entities, which becomes a government of the people brought about by people's own inclination and desire to love one another, to respond to one another's needs, whereby the action of one entity in reference to another is to make space for that other to have expression, whereby each entity begins to make space for others, so that others may have space to make space for still others to come.<text:line-break/><text:line-break/>This Awareness indicates that in this manner, entities begin to free one another from themselves. That freedom comes not to entities who need to be dependent on the energies of another, but freedom does come to those who can give each other space to freely express themselves. This Awareness indicates that power upon this plane shall be shifted from that of control into that of communication. That communication is that which begins to free entities. This Awareness indicates that wherein entities can be free to express themselves, there becomes that energy known as liberty.<text:line-break/><text:line-break/>This Awareness asks entities to begin carefully to examine their own ways of relating to one another. For the key to freedom and happiness comes through such relationship whereby entities allow each other the space to express themselves. This Awareness suggests also that wherein intensities of relationship occur, that entities continue their communication so that the situation may reach a resolving state whereby reconciliation can occur. This Awareness asks that entities begin to look carefully at the nature of power and control, for what does it profit one to control the whole world if he is not loved.<text:line-break/><text:line-break/>This Awareness indicates that whereby entities begin to look carefully at their own feelings, their own fears, their own behavior, and begin to share what they discover with others, and ask each other, "What can you tell me about my behavior that would help me to relate more clearly with you?" This as that which shall be of great benefit to entities. This Awareness asks <text:soft-page-break/>entities to allow each other twenty per-cent rebellion, whereby each has twenty per-cent freedom to rebel against each other. Whereby you allow this twenty per-cent, this shall allow each of you to be more free.<text:line-break/><text:line-break/>This Awareness asks each of you to avoid judging one another. That you discern clearly what is, without condemnation of each other; for one person's path is not the path of another--one person's ideal is not the ideal of another.<text:line-break/><text:line-break/>This Awareness asks entities to begin to look around at those forces in the world which would create fear, which would control by fear, which would trap the minds of entities through fear and threats. This Awareness asks that you not respond to fear, but that you move in a state of love. This Awareness indicates it has been given that you fear <text:span text:style-name="T68">God</text:span> with all your heart. </text:p>
      <text:p text:style-name="P54"> </text:p>
      <text:p text:style-name="P57">This Awareness asks that you love <text:span text:style-name="T68">God</text:span> with all your heart, that you fear nothing. This Awareness asks that you begin to look carefully to one another and ask each other, "How can I serve you better?" This Awareness indicates that this is the single question which is of greatest importance is the question asked at the time of passing over:</text:p>
      <text:p text:style-name="P53">"How many have you served, and how well?"</text:p>
      <text:p text:style-name="P57">This Awareness indicates that in terms of the Cosmic Celebration in York, that this action is the beginning of the New Age Government. A government that moves power to the people, wherein those who are on the upper tiers can act only as advisors, giving advise and recommendations; that those on the lower tiers have the decision power over their superior boss.<text:line-break/><text:line-break/>This Awareness indicates that each of the tiers of this organization, wherein twelve persons come together as a Council, and each of those electing twelve beneath them, turn over their power to those whom they choose in that next tier down. That once they have turned over their power, the tier below has the right to remove that tier above. This Awareness indicates that in this manner, from one tier to another, moving down the pyramid, whereby twelve elect twelve beneath each of these, making a tier of 144 entities on the second tier; and each of these 144 entities on the second tier elect twelve; and each of those elect twelve.<text:line-break/><text:line-break/>This Awareness indicates that in the action of moving the energy down the tiers, it begins to spread throughout the land; and those who are on the upper tiers turn their power over to those who are on the next tier down as the energies spread.<text:line-break/><text:line-break/>This Awareness indicates that within ten years there shall be a profound change upon this plane, whereby the power of the people shall be felt, whereby the power of the people shall be seen as that which brings about an understanding of the nature of governing from within. For wherein entities can govern themselves from within, there needs be no government from without.<text:line-break/><text:line-break/>This Awareness indicates that through understanding and cooperation there needs be no government based on competition. Whereby the arms which are so valuable to entities upon this plane at this time--these great battleships, these great submarines, these great nuclear weapons capable of destroying the planet in a single strike--this Awareness indicates these pieces of machinery and violence may be places into museums to allow children to wonder about the generation that lived at this time.<text:line-break/><text:line-break/>This Awareness wishes to address entities upon this plane again whenever an opportunity is made. This Awareness asks that you love one another--for in love and in service you shall grow and be prosperous on all levels.</text:p>
      <text:p text:style-name="P3"><text:soft-page-break/><text:span text:style-name="T29"><text:line-break/><text:line-break/><text:line-break/></text:span><text:a xlink:type="simple" xlink:href="http://home.iae.nl/users/lightnet/creator/mainpurpose.htm" office:target-frame-name="_blank" xlink:show="new" text:style-name="Internet_20_link" text:visited-style-name="Visited_20_Internet_20_Link"><text:span text:style-name="T74">The Main Purpose of Cosmic Awareness at this Time</text:span></text:a><text:span text:style-name="T3"><text:line-break/></text:span><text:span text:style-name="T49">from </text:span><text:a xlink:type="simple" xlink:href="http://home.iae.nl/users/lightnet/" office:target-frame-name="_blank" xlink:show="new" text:style-name="Internet_20_link" text:visited-style-name="Visited_20_Internet_20_Link"><text:span text:style-name="T66">LightNetwork</text:span></text:a><text:span text:style-name="T49"> Website</text:span></text:p>
      <text:p text:style-name="P1"> </text:p>
      <text:p text:style-name="P28">This Awareness indicates it is all up to the observer as to what is important to him. This Awareness indicates that the purpose of this Awareness is to help entities become aware, to become aware of those things that are happening in their realm of reality, in their world. <text:line-break/><text:line-break/>And in becoming aware, to become aware of what is happening to them, the purpose of this Awareness is also to help them to better understand their own place in the world of reality in which they reside, and what they themselves need to do in order to be ready for what is the reality they witness.<text:line-break/><text:line-break/>This Awareness indicates that Its main message has been: </text:p>
      <text:p text:style-name="P58">"Surrender self to Divinity! Give up the personal agendas to follow the Agenda of the Divine. All that is necessary is to give up self-importance and allow Divine Importance to take over"</text:p>
      <text:p text:style-name="P28">If you find the reason for your life in a Divine Sense, then you have an agenda that serves the Divine Purpose. It is not necessarily your own personal agenda that you are following.</text:p>
      <text:p text:style-name="P1"><text:span text:style-name="T22"><text:line-break/><text:line-break/></text:span><text:span text:style-name="T27">The Purpose of Following the Divine Agenda<text:line-break/></text:span><text:span text:style-name="T22"><text:line-break/>This Awareness indicates that the personal agenda is generally one that satisfies the flesh. The Divine Agenda generally is one that serves the needs of many to whom you choose to obligate yourself and your energies to as an act of devotion to the Divine.<text:line-break/><text:line-break/>Thus, you may serve many and serve them well. It may be an act of devotion to </text:span><text:span text:style-name="T23">God</text:span><text:span text:style-name="T22"> that motivates your service to others. This Awareness indicates in order for you to serve others and serve them well it is important for you to know what is happening in your reality, not to ignore it, not to go back to the bar to watch last week's football game, but to know who you serve, why you serve them, and why this is an act devoted to </text:span><text:span text:style-name="T23">God</text:span><text:span text:style-name="T22">.<text:line-break/><text:line-break/>This Awareness indicates that your first duties are to keep your own physical well-being so that you can be of service and do not need service from others as much as is possible, and in keeping yourself healthy. <text:line-break/><text:line-break/>To be able to serve others requires a certain amount of self-care, and from that self-care, building yourself to the point where you can serve others; serve those especially whom you are already obligated to; those whom you have chosen to bring into the world; those whom you have accepted as part of your life, and those into whom you have found yourself related to in such a way as to be part of your lives, so that you serve those whom you are close to.</text:span></text:p>
      <text:p text:style-name="P4"> </text:p>
      <text:p text:style-name="P2"><text:span text:style-name="T22"><text:line-break/><text:line-break/></text:span><text:a xlink:type="simple" xlink:href="http://home.iae.nl/users/lightnet/creator/areyouready.htm" office:target-frame-name="_blank" xlink:show="new" text:style-name="Internet_20_link" text:visited-style-name="Visited_20_Internet_20_Link"><text:span text:style-name="T20">Are You Ready for Cosmic Awareness?</text:span></text:a><text:span text:style-name="T16"><text:line-break/></text:span><text:span text:style-name="T26">(</text:span><text:a xlink:type="simple" xlink:href="https://www.bibliotecapleyades.net/mistic/conocimiento_cosmico01.htm" text:style-name="Internet_20_link" text:visited-style-name="Visited_20_Internet_20_Link"><text:span text:style-name="T58">Spanish version</text:span></text:a><text:span text:style-name="T26">)</text:span></text:p>
      <text:p text:style-name="P2"><text:soft-page-break/><text:span text:style-name="T45">from </text:span><text:a xlink:type="simple" xlink:href="http://home.iae.nl/users/lightnet/" office:target-frame-name="_blank" xlink:show="new" text:style-name="Internet_20_link" text:visited-style-name="Visited_20_Internet_20_Link"><text:span text:style-name="T58">LightNetwork</text:span></text:a><text:span text:style-name="T45"> Website</text:span></text:p>
      <text:p text:style-name="P1"> </text:p>
      <text:p text:style-name="P57">Are you among the millions who need threats of punishment, hell and damnation to keep you on the spiritual path? If so, you are not ready for Cosmic Awareness. <text:line-break/><text:line-break/>Are you among the millions who see Devils and evil forces behind every rock, tree, face, sign, song, concept or change? If so, you are not ready for Cosmic Awareness. <text:line-break/><text:line-break/>Are you among the millions who use your ideals, beliefs, and spirituality to judge, compare, condemn and evaluate your neighbors and associates? If so, you are not ready for Cosmic Awareness. <text:line-break/><text:line-break/>Are you among the millions who would martyr yourself, your loved ones, your children's happiness and welfare, your nations' people, to sacrifice and suffer in a present life in hopes of gaining some reward in a future life? If so, you are not ready for Cosmic Awareness. <text:line-break/><text:line-break/>Are you among the millions who need a personality cult, with some personality, deity or teacher to idolize, bow down to, to hang your soul upon in hopes of being blessed for your submissive groveling? If so, you are not ready for Cosmic Awareness. <text:line-break/><text:line-break/>Are you among the millions who seek security through systems and teachings that ask you to believe without question any activity, book, method or personality who claims by Its own authority and that of Its followers to be the only answer, the only truth, the final word of wisdom? If so, you are not ready for Cosmic Awareness. <text:line-break/><text:line-break/>Are you among the millions who would condemn, hurt, or kill your fellow humans If they threatened your beliefs, which teach you not to condemn, hurt or kill your fellow humans? If so, you are not ready for Cosmic Awareness. <text:line-break/><text:line-break/>Are you among the millions who seek reassurance for your beliefs and attempt to avoid any information that leads to questioning or doubting your beliefs? If so, you are not ready for Cosmic Awareness. </text:p>
      <text:p text:style-name="P28">If You Still Think You Are Ready For Cosmic Awareness, read on: </text:p>
      <text:p text:style-name="P57">Are you among the few who can question your own most cherished beliefs? If so, you are ready for Cosmic Awareness. <text:line-break/><text:line-break/>Are you among the few who can listen to beliefs and ideas of others which are in conflict with your own, not to find fault with these, but to examine them for any possible value to yourself? If so, you are ready for Cosmic Awareness. <text:line-break/><text:line-break/>Are you among the few who can conceive of the possibility of a Universe which is itself a living, conscious being that is aware of all of its parts, loves them all, and whose parts may change but never die? If so, then you are ready for Cosmic Awareness. <text:line-break/><text:line-break/>Are you among the few who can imagine your soul to be a cell in the body of that Universal Being? A soul or cell that is the image of the Universal Creator, even as your own cells contain the DNA coded image of yourself? If so, you are ready for Cosmic Awareness. <text:line-break/><text:line-break/>Are you among the few who can conceive of the possibility that the biblical story of the Garden of Eden might just be a story of your own birth and consciousness? That the Garden of Eden was the womb, Adam the conscious mind, Eve the subconscious, their expulsion from the garden being your birth into this earth, the serpent being the Kundalini energies, the Tree of Knowledge as the rational consciousness based only upon the fruit of the five external senses, with the Tree of Wisdom representing the entire holy (whole or cosmic) consciousness? If so, you are ready for Cosmic Awareness. <text:line-break/><text:line-break/><text:soft-page-break/>Are you among the few who can conceive of the possibility that the Christ is actually a level of consciousness, a Christ Consciousness. Crystal Clear, born of virgin purity, that spoke through Christ, to tell the people the Way, the Truth and the Light through the Crystal Consciousness to the Kingdom of Heaven within oneself? If so, you are ready for Cosmic Awareness. <text:line-break/><text:line-break/>Are you among the few who look beyond the teacher of the message to the message itself, to study its value in your life? If so, you are ready for Cosmic Awareness. <text:line-break/><text:line-break/>Are you among the few who could read the messages from Cosmic Awareness and neither believe nor disbelieve, but use them to stimulate your thoughts and launch your own consciousness toward search and discovery for yourself? If so, you are ready for Cosmic Awareness. <text:line-break/><text:line-break/>Are you among the few who can conceive of surrendering yourself to die into a universal consciousness, to live in this world but be not of it, knowing yourself to be a Universal Being expressing through the physical body but not being trapped in it or owing your conscious existence to it; are you capable of seeing the body as your carriage, while being aware that you as driver of the carriage may come and go from it if you desire? If so, you are ready for Cosmic Awareness. </text:p>
      <text:p text:style-name="P28">If you are among those millions who are not ready for Cosmic Awareness, it would waste your time to read on; but if you are among the few who are ready for Cosmic Awareness, indeed this message is for you. Read on. <text:line-break/><text:line-break/>Cosmic Awareness <text:span text:style-name="T68">Comes Like a Thief in the Night To Establish a New Age, A New World, A New Millennium</text:span>. While there can only be one Universal Truth, there are thousands and thousands of organized religions and spiritual cults upon this earth, each claiming and sincerely believing itself to be the truest and best of all possible religions. <text:line-break/><text:line-break/>Each has some special piece of evidence to use as proof of its authority and claims. These claims are based on any or several of the following kinds of evidence:<text:line-break/>(Examples showing the absurdity of using such evidence as proof, follow each one.) </text:p>
      <text:p text:style-name="P57">Proof from Authority "It must be so, our leaders say it's so." <text:line-break/><text:line-break/>Proof from a group of Authorities "They all say so, it must be so." <text:line-break/><text:line-break/>Proof from Antiquity "It was written in 10,000 B.C. so It must be true." <text:line-break/><text:line-break/>Proof from Circumstance "I asked for a sign and the dog barked, it must be so." <text:line-break/><text:line-break/>Proof from Friends "All my friends do it, it must be OK." <text:line-break/><text:line-break/>Proof from Phenomena "He gave me a drink of something and it cured my pain, he must be the Messiah." <text:line-break/><text:line-break/>Proof from Self-Proclamation "I wouldn't say it if it were not so." <text:line-break/><text:line-break/>Proof from Feeling "It hurts so much it must be helping." <text:line-break/><text:line-break/>Proof from Investment "Everybody is paying so much for it, it must be valid." <text:line-break/><text:line-break/>Proof from Confusion "I can't understand it, so I'll have to believe in it." <text:line-break/><text:line-break/>Proof from Popularity "Everyone says the world is flat, except you, Columbus." <text:line-break/><text:line-break/>Proof from Misinterpreted Evidence "For many years now it has turned cold after the leaves have fallen from the trees. Therefore, we must fasten the leaves more securely to keep the <text:soft-page-break/>weather warm." <text:line-break/><text:line-break/>Proof from Charisma "Look at that face, the smile, those eyes, that hair and mustache, how can you not be devoted to him? Heil Hitler!" </text:p>
      <text:p text:style-name="P54"> </text:p>
      <text:p text:style-name="P57">Proof From Inner Guidance "A voice in my head said it was OK to steal, so I stole it." </text:p>
      <text:p text:style-name="P54"> </text:p>
      <text:p text:style-name="P57">Proof from Credentials "The sign said: "Honest John's Used Cars," so naturally l assumed..." <text:line-break/><text:line-break/>Proof from General Faith "We all thought the world would end on March 1, so we sold our homes to Joe, threw a farewell party and got roaring drunk." <text:line-break/><text:line-break/>Proof from Association "I ate six apples on the full moon, six months later I married a werewolf. Don't eat apples on a full moon." <text:line-break/><text:line-break/>Proof from Packaging "It must be valuable because it has expensive paper, leather binding, gold ink, violet ribbon, antique printing -- but what's that ticking sound inside?" <text:line-break/><text:line-break/>Proof from Dedication "Four million followers have been martyred for him. He must be a true and wonderful leader for our people." <text:line-break/><text:line-break/>Proof from Power "He has destroyed his every enemy, he has made the mountains quake, he has caused the sea to swallow up the land, he has created chaos out of order, who can doubt his wisdom? Who dares doubt his wisdom? </text:p>
      <text:p text:style-name="P1"> </text:p>
      <text:p text:style-name="P30">Those "<text:span text:style-name="T68">Proofs</text:span>" Have Been the Basis for Most Religions on Earth </text:p>
      <text:p text:style-name="P1"> </text:p>
      <text:p text:style-name="P28">From examining the above and the religions and spiritual organizations in the world, it becomes increasingly clear that people of the earth have long lived with illusions, lies, false <text:span text:style-name="T68">God</text:span>s, and absurdities called Truth. Essentially earth people are misled and unrealistic in an unrealistic world. <text:line-break/><text:line-break/>One may ask if there is any possible way to find reality and truth, or must life's mysteries be always answered by answers based on faith in those answers? Since 1963 Cosmic Awareness has been communicating through certain carefully trained channels. It has given thousands and thousands of pages of information on almost every imaginable question. <text:line-break/><text:line-break/>There has been enough information given to start a dozen religions; in fact portions of the teachings have been used to help start various spiritual groups, studies and organizations, some which have grown quite prosperous from only a small portion of the Awareness information. Yet, with all the verifications and priceless information -- enough to convince the world's most ardent skeptics if they took the time to check it out -- Awareness still suggests that we not believe it without checking for ourselves. <text:line-break/><text:line-break/>It never tells us what to believe, it suggests and indicates areas for us to look for likely truths. Above all else, above any other teaching It offers, It suggests that we question, doubt, explore, to discover for ourselves, to study different religions, sciences, psychologies and various fields of learning but to never assume we KNOW anything, for when we think we KNOW, we cease to be open to further learning except when that learning supports our assumed knowledge. <text:line-break/><text:line-break/>Ninety percent of all religious teachings are designed to manipulate minds and emotions to catch, hold and extract energy and devotion from its followers, while only 10 percent of such teachings are truly <text:soft-page-break/>priceless and valuable to one's social, physical and spiritual welfare. <text:line-break/><text:line-break/>We encourage people to search out the highest and the best in every religion or science, to take the 10 percent that is priceless and throw the rest away as the garbage which it is, for it clutters our living space if we keep it around. We, who have been receiving and studying the Cosmic Awareness messages since 1963 have familiarized ourselves with many key concepts of Awareness that have created some profound changes in our consciousness. <text:line-break/><text:line-break/>We have come from a variety of religious backgrounds: Catholic, Protestant, Jewish, Buddhist, Spiritualist, Atheist, Agnostic and others, and all have been enriched by the Cosmic Awareness messages. We realize that while Cosmic Awareness is ready to accept everyone, not everyone is ready to accept Cosmic Awareness. <text:line-break/><text:line-break/>It has asked us to prepare the Earth for the coming changes in consciousness, for it has indicated that within two to four generations 80 percent of all people on Earth will be living in states of Cosmic Awareness, yet hardly anyone has the least understanding of what the term "Cosmic Awareness" means. <text:line-break/><text:line-break/>As heat turns ice to water, water to steam and steam to air, so Cosmic Awareness melts one's crystallized thought patterns into emotions, ideas, feelings, expanded consciousness and finally Into the Universal spirit of the virgin-born purity of <text:span text:style-name="T68">the Christ of Crystal Clear Consciousness</text:span> which is the Heavenly or Universal Spirit of <text:span text:style-name="T68">God</text:span>. <text:line-break/><text:line-break/>Then speaking as that Crystal Consciousness, one can truly say: "<text:span text:style-name="T68">I and the Father, are One</text:span>." </text:p>
      <text:p text:style-name="P1"> </text:p>
      <text:p text:style-name="P28">Its time has come, ready or not. Cosmic Awareness asks not that you sacrifice, not that you believe, not that you bow in worship to It, but that you love one another, serve one another, and that you become aware -- cosmically aware. We invite you to check it out. You may be ready for this new adventure in your life.. <text:line-break/><text:line-break/><text:span text:style-name="T3">Paul Shockley </text:span></text:p>
      <text:p text:style-name="P1"><text:span text:style-name="T22">Interpreter<text:line-break/></text:span><text:span text:style-name="T26">(Source: Revelations of Awareness) </text:span></text:p>
      <text:p text:style-name="P44">  </text:p>
      <text:p text:style-name="P24">The "Rebellion" in Heaven </text:p>
      <text:p text:style-name="P24">and<text:line-break/>the "Fall" of Man </text:p>
      <text:p text:style-name="P9">(More on the Dark &amp; Light Illuminati)</text:p>
      <text:p text:style-name="P17">This Awareness wishes to bring out another level of observation which entities may experience. This Awareness wishes to point out how the Light and Dark Forces work together for the ultimate good of humanity. </text:p>
      <text:p text:style-name="P17">This Awareness indicates that it has been given that the rebellion in heaven as relayed by mystics and legends, whereby Lucifer took a portion of the angels from heaven and set out in rebellion against the laws of the Divine. This Awareness indicates that this action as referred to as the Fall of Man, or the Fall of the Angels; and whereby through this action, the concept of darkness was created and the results of evil as a position in consciousness for entities to wrestle with. </text:p>
      <text:p text:style-name="P17">This Awareness indicates that in a more symbolic sense, this action represented the right of each part to experience its own individuality through its own potential growth and development, to be whatever it could be <text:span text:style-name="T71">without being dependent on the Will of a Divine Creator</text:span> for its every move. This Awareness indicates this action symbolically, is no different from the child being born and the rational thinking part of the mind <text:soft-page-break/>being given the right to develop and to think and to grow and to nurture itself into a rational being, individual from the dictates of its father and mother. This Awareness indicates that this is the concept of the free will. (This Awareness indicates this may be considered by those who have deeper understanding as an <text:span text:style-name="T68">illusion</text:span> of free will) </text:p>
      <text:p text:style-name="P17">This Awareness indicates that the <text:span text:style-name="T71">falling angels</text:span>, Lucifer and his followers, moving out into the universe of mind or consciousness, seeking to create structures and order out of an unfinished creation, an unfinished realm, -- unfinished because it did not fit into the expectations of those who were experiencing it, -- this Luciferian hierarchy of energies in this unfinished realm, as that which is the left side of the <text:span text:style-name="T71">Cosmic Mind</text:span>, whereas on the intuitive side of the Cosmic Mind is that which hold the creative forces. This Awareness indicates in that intuitive side, the right side of the Cosmic Mind is that force which is holistic in nature, gestalt, capable of seeing the total, seeing the infinite experience, of seeing the whole, or holy creation. </text:p>
      <text:p text:style-name="P17">This Awareness indicates that the left side, (that of the <text:span text:style-name="T71">Luciferian realm of Hades</text:span>,) this left side of the <text:span text:style-name="T3">Cosmic Mind</text:span> is that which holds the forces of rational thinking, -- thinking which moves from line to line, thought to thought, in increments, inching toward conclusions, never quite reaching a total understanding of anything. This Awareness indicates that in ancient times, long before your modern sciences began to understand the nature of the right and left sides of the brain, the Zen masters of China and the Orient were already working with techniques, psychological techniques developed over a period of time which assisted in breaking down these structural creations, these towers of information built upon logic, built upon structure, upon civilizations of concepts and ideas; and these Zen masters, in breaking down the rational, left-side efforts to reach the absolute tower to Heaven, were doing so in order to allow the right side, (the creative side), to have the holistic experience, the total experience of What Is. </text:p>
      <text:p text:style-name="P17">This Awareness indicates that this action by these Zen masters as reflected in their techniques, are well known in the philosophical circles of the West today. This Awareness indicates however, that many entities have not recognized that in the Christian doctrine, this same Zen principle has been applied, wherein the actions are created so that a koan, or system, the rational mind is brought up to a point of clarity beyond which it cannot move without completely falling apart. This Awareness indicates that an example of a technique is that which is often and most popularly referred to as the "sound of one hand clapping." This awareness indicates this utterly confounds the rational mind so that it cannot function. </text:p>
      <text:p text:style-name="P17">This Awareness indicates another example as when the new student approached the Zen master and the Zen master told the student, "You may put them there," and the student said, "I have come empty handed." The Zen master then replies, "You may put them there," and the student replies, "but I have nothing to put down." The Zen master then answers, "Then you may continue holding them." This Awareness indicates these foolish statements are designed to confound the rational mind, the entity who is tirelessly trying to make sense out of the universe, to understand, to gain knowledge, to fully develop and understand everything that needs to be understood from the ground up, -- the tower of Babel built to heaven. </text:p>
      <text:p text:style-name="P17">This Awareness indicates that wherein these towers are destroyed by these Zen masters through their koans, their tricks or whatever, the mind of the entity then becomes totally frustrated to the point where a new understanding occurs in a flash -- this through the intuitive side of the consciousness, the holistic, the right side of the brain. This Awareness indicates that this as that portion of consciousness which contains the holistic approach, as opposed to the dualistic approach to understanding. </text:p>
      <text:p text:style-name="P17">This Awareness indicates that in the Christian doctrines, the concept of the virgin birth, the concept of resurrection, the concept of an entity having all power of a god living a life of love and sacrifice: these were designed as koans in consciousness, in the brain of humanity, whereby the logic would be fractured, would not hold up, could not be answered, could not be satisfied; but the effects of these stories, of these wavings, of these religions affects the right side of the brain of humanity and the followers of these religions, so that a new being emerges and acts and lives a life based upon these stories, as though these were to be emulated and followed as truth, even though they may not appear to be rational. </text:p>
      <text:p text:style-name="P33"> </text:p>
      <text:p text:style-name="P31"><text:span text:style-name="T19">The purpose of religion, the purpose of government</text:span><text:span text:style-name="T4"> </text:span></text:p>
      <text:p text:style-name="P17">This Awareness indicates that this is the purpose, and has been <text:span text:style-name="T3">the purpose of religion</text:span>, and the purpose of government is that which is to structure a rational system to allow the fundamental material <text:soft-page-break/>needs to be satisfied. This Awareness indicates that the appropriate action is that which allows both sides to function side by side. </text:p>
      <text:p text:style-name="P17">This Awareness has in the past referred to <text:span text:style-name="T71">the Dark Illuminati</text:span> and <text:span text:style-name="T71">the Light Illuminati</text:span>. This Awareness indicates that the Dark Illuminati as being likened with those referred to as the <text:span text:style-name="T68">Luceferians</text:span>. This Awareness indicates that these forces may be symbolized in the ancient symbol of the caduceus, wherein the black serpent is shown wrapped up toward the crossbar of a cross, and the white serpent, in opposite direction flows back and forth, also up the crossbar. This Awareness indicates the cross is the symbol of the human consciousness in its evolution and development. The dark serpent as the symbol of the magnetic, dark, rational, greed, material force moving up with understanding, with its intuitive realization of wisdom, -- this being the tree of wisdom. </text:p>
      <text:p text:style-name="P17">This Awareness indicates that those entities in the movement of humanity in its evolution, who cling to the Dark Force seeking to find growth, salvation, achievement, accomplishment, heights of glory and power through its cells, through its molecules, through its systems, through its methods, will find the wages of these efforts result merely in death and loss. This Awareness indicates that those who link their being through identification of the white serpent, those entities will be sustained in spite of the appearance of material death, in spite of the appearance of loss of fortune. This Awareness indicates this as a symbolic lesson or message. </text:p>
      <text:p text:style-name="P17">This Awareness indicates that in another example of this same message, the ancient teacher <text:span text:style-name="T71">Kapila</text:span> asked an entity, "Which would you be -- the tree which stands upon the bank of the stream, the bank of the stream which is being washed away by the stream, or the stream?" This Awareness indicates that the entity obviously recognized the importance of being identified with the stream of consciousness rather than the force and the outgrowth of material developments. This Awareness that the entity identifying with the stream of consciousness is the same entity who selects the white serpent of wisdom, the tree of wisdom, whereas the other entity is the same entity who selects the dark serpent, or the serpent of materialism, the tree of the senses, the fruit of knowledge,--the senses which teach and explain the material world, but give little information regarding the abstract and anti-material world. </text:p>
      <text:p text:style-name="P17">This Awareness indicates that these actions of the Light and dark Forces, working side by side, mirroring each other, do have an effect upon the souls of entities; this likened unto the grain of sand in the oyster having its effect upon the flesh of the oyster, so that as time passes, the oyster in response to the irritation of the sand--the dark, negative force,--begins to build itself a pearl of great price within its flesh. This Awareness indicates this as the development of the soul, built out of the suffering caused by the <text:span text:style-name="T71">Luceferian</text:span> efforts and energies of the dualistic thinking mechanism of the rational mind. </text:p>
      <text:p text:style-name="P33"> </text:p>
      <text:p text:style-name="P8"><text:span text:style-name="T3">The pre-planned, pre-programmed and cosmically directed scenario</text:span> </text:p>
      <text:p text:style-name="P17">This Awareness indicates that the same way may be seen in reflection on what is occurring in your present world whereby you see the efforts of that which this Awareness has referred to as the Beast attempting to set up its rule as expressed in the <text:span text:style-name="T68">Book of Revelation</text:span>, following the patterns as prescribed. This Awareness indicates that this as no accident: <text:span text:style-name="T69">this as a pre-planned, pre-programmed and cosmically directed scenario to allow entities to have that experience in consciousness whereby the rational side of civilization reaches such an apex as to be capable of seeing the fallacy of such absolute expression.</text:span> </text:p>
      <text:p text:style-name="P17">This Awareness indicates that due to the introduction of mystical teachings, the introduction of certain drugs or hallucinogens and psychedelics that opened up new levels of consciousness for the masses of entities, the rational side of the mass mind has been shorted-out already to such a degree that the apex previously needed to bring man to that point of frustration in his "Beast trip" for the pursuit of world power and domination,--the apex cannot be reached to the same degree because of that which may be termed "premature ejaculation" of the Beast's intention and goals. This Awareness indicates that it has been losing its power since <text:span text:style-name="T71">1969</text:span>, and at the same time, has been attempting to rebuild its power and potency, but is finding it more and more difficult as entities are becoming aware of its intentions and its foolishness in its efforts. </text:p>
      <text:p text:style-name="P17">This Awareness indicates that many entities are now beginning to laugh at the whole concept of <text:span text:style-name="T3">a Beast</text:span> taking over, and this laughter at the Beast is also having its effect in shortening out the rational efforts of the Beast. </text:p>
      <text:p text:style-name="P17"><text:soft-page-break/>This Awareness indicates the entities are looking rather toward something more holistic, something that would be more satisfying to all involved, not just to the few who gain power over the masses. This Awareness indicates that therefore, what is occurring is the Beast is seeking to build its name, to emit its anti-christ, to create the world leader that holds all of the power within it, even as a sperm, seeking to find its destiny. But through the premature ejaculation, the early climaxes, the timing is thrown off: the total mismanagement, the interference of the "dirty hippies", the effects of throwing off the sexual mores, the rules and regulations which have been broken and which can never be patched together again properly---this is beginning to frustrate the ego of the Beast so that it is becoming more desperate, and even as it becomes more desperate, it creates a situation whereby it may totally lose control and simply peter out. </text:p>
      <text:p text:style-name="P17">This Awareness indicates that meanwhile, the <text:span text:style-name="T71">Forces of Light</text:span>, the right side of the brain,--the holistic, creative, feminine aspect, the Isis side, that side which has waited for the frustration of the Beast, -- this as having undergone certain changes because of these rubbings and irritations of the Beast, and this as that which allows for a new experience, a new being which accepts the Beast for what it is, but gives no power or authority over humanity. This Awareness indicates this force of Light, of wisdom, is that which sees the Beast as a servant of humanity, not a master of humanity. </text:p>
      <text:p text:style-name="P17">This Awareness indicates that entities in <text:span text:style-name="T71">understanding how these Dark Forces and the Light Forces work together</text:span>, how the rational can be a servant of the individual but the individual's holistic mind must be the master; how Christ in referring to Satan was, in effect, referring to that which is the materialistic or rationalistic mind, the dualistic mind, and stating that he "keep behind": in effect, this is the essence of the message from the past religious teachings to present social experiences. </text:p>
      <text:p text:style-name="P17">This Awareness wishes to remind entities again, that clinging to the black serpent of materialism, with all its promises of security, clinging to the tree of knowledge, holding steadfast to the bank which is being washed away by the Sea of Consciousness, is but the fool's journey. This Awareness indicates the entity who attunes to the spirit, the eternal "now", the eternal consciousness, the realization of being, and in that being, knowing what one is; this is the true security,--security based on the Divine Being, rather than on the material body. </text:p>
      <text:p text:style-name="P17">This Awareness indicates that you need not deny the logic, you need not deny the left side of the brain, you need not deny the physical body in order to accent, to accentuate, to adore and to reside in the holistic experience, the intuitive consciousness, the right side, the spiritual side of experience,--this Awareness indicates you need only to remember who is master and who is servant, and keep the left side subservient in all things.</text:p>
      <text:p text:style-name="P21">(Source: Revelations of Awareness 81-15) </text:p>
      <text:p text:style-name="P44"><text:span text:style-name="T36"><text:line-break/></text:span><text:span text:style-name="T16">"GALACTIC OVERVIEW"</text:span></text:p>
      <text:p text:style-name="P18"><text:span text:style-name="T19">A Journey into Oneness<text:line-break/></text:span><text:line-break/>Imagine the Universe as one giant living information Being. <text:line-break/>Well Aware of Itself.<text:line-break/>Imagine that someone interprets, reads and transmits this information.</text:p>
      <text:p text:style-name="P16">"To heal a situation it must first be exposed<text:line-break/>Once exposed it must be healed.<text:line-break/>This is the purpose of this document.<text:line-break/>As a contribution to heal the exposed. <text:line-break/>Not by the means of a violent confrontation,<text:line-break/>but by the means of a peaceful reconciliation." <text:line-break/><text:line-break/>" The Principle or <text:span text:style-name="T3">Law of Reconciliation</text:span> is that which finds in differing qualities unifying similarities that allows these differences to be brought together; to accept the unifying qualities and diminish the differences, so that the differences in the qualities become less clashing and conflicting and the unifying qualities become more binding. This is to reconcile, to find common denominators in things that are normally seen as separative, and to emphasize and exaggerate and promote those common denominators, thus allowing the differences to fade away, or fall into proper alignment. The <text:span text:style-name="T3">Law Of Reconciliation</text:span> allows those things which are normally in conflict to become harmonious in relationship to <text:soft-page-break/>one another"</text:p>
      <text:list xml:id="list7778921026130103162" text:style-name="L1">
        <text:list-item>
          <text:p text:style-name="P62">NEW WORLD ORDER</text:p>
        </text:list-item>
        <text:list-item>
          <text:p text:style-name="P62">HOW THE NEW WORLD ORDER IS TAKING CONTROL RIGHT UNDER OUR NOSE</text:p>
        </text:list-item>
        <text:list-item>
          <text:p text:style-name="P62">GALACTIC ORDER</text:p>
        </text:list-item>
        <text:list-item>
          <text:p text:style-name="P62">GALACTIC CONFEDERATION</text:p>
        </text:list-item>
        <text:list-item>
          <text:p text:style-name="P62">ORION EMPIRE</text:p>
        </text:list-item>
        <text:list-item>
          <text:p text:style-name="P62">DRACONIAN FEDERATION</text:p>
        </text:list-item>
        <text:list-item>
          <text:p text:style-name="P62">ALIENS (Greys, Zeta reticuli, Reptoids) </text:p>
        </text:list-item>
        <text:list-item>
          <text:p text:style-name="P62">EXTRATERRESTRIALS (Humanoid)</text:p>
        </text:list-item>
        <text:list-item>
          <text:p text:style-name="P62">A NEW SCRIPT FOR HUMANITY (To Prevent the Final Act From Happening)</text:p>
        </text:list-item>
        <text:list-item>
          <text:p text:style-name="P62">FOLLOW THE LIGHT "A HEALING GIFT FOR HUMANITY" </text:p>
        </text:list-item>
      </text:list>
      <text:p text:style-name="P16"><text:span text:style-name="T3">Attention:</text:span> <text:span text:style-name="T71">this is not channeled information and has an estimated 85% accuracy</text:span></text:p>
      <text:p text:style-name="P1"><text:span text:style-name="T36"><text:line-break/><text:line-break/></text:span><text:span text:style-name="T10">TAPPING INTO THE UNIVERSAL MIND OF THE LIVING GOD <text:line-break/></text:span><text:span text:style-name="T36"><text:line-break/>Celestial Awareness is that Universal Force or Celestial Consciousness that manifests Itself as Universal Consciousness in ultra-high levels of frequency. Its expressions are given to those who attune to those frequencies as impressions and symbols which are then interpreted by a translator, such as </text:span><text:span text:style-name="T37">Paul Shockley</text:span><text:span text:style-name="T36">, who has interpreted its messages since 1969. The beautiful wisdom and highly practical common sense brought through from Celestial Awareness about human consciousness and world affairs, has enthralled hundreds of thousands of readers worldwide since 1963. <text:line-break/><text:line-break/></text:span><text:span text:style-name="T41">Cosmic Awareness</text:span><text:span text:style-name="T36"> is the force that expressed Itself through Edgar Cayce, Christ, the Buddha, Krisna, Mohammed, and other great Avatars who served as "channels" for our Father/Mother God, and who speaks again today as the world begins to enter the New Age of spiritual consciousness and awareness. Since 1963 Cosmic Awareness has been communicating through carefully trained channels. <text:line-break/><text:line-break/>The information contained herein was received from deep trance states and "interpreted" by an entity affiliated with </text:span><text:span text:style-name="T41">Cosmic Awareness Communications</text:span><text:span text:style-name="T36">. </text:span><text:span text:style-name="T37">(C.A.C.) </text:span></text:p>
      <text:p text:style-name="P16">Awareness tells you not to believe anything, but to question, explore, doubt and discover for yourself what is the truth. Cosmic Awareness only indicates and suggests. </text:p>
      <text:p text:style-name="P1"><text:span text:style-name="T36"><text:line-break/><text:line-break/></text:span><text:span text:style-name="T10">The 3 major Players in the Galaxy <text:line-break/></text:span><text:span text:style-name="T36"><text:line-break/>This Awareness wishes entities to understand that there are </text:span><text:span text:style-name="T37">three major players in the galaxy:</text:span><text:span text:style-name="T36"> </text:span></text:p>
      <text:list xml:id="list3942591954479181861" text:style-name="L2">
        <text:list-item>
          <text:p text:style-name="P71">the Reptoid Federation</text:p>
        </text:list-item>
        <text:list-item>
          <text:p text:style-name="P71">the Galactic Confederation</text:p>
        </text:list-item>
        <text:list-item>
          <text:p text:style-name="P71"><text:soft-page-break/>the Orion Empire</text:p>
        </text:list-item>
      </text:list>
      <text:p text:style-name="P1"><text:span text:style-name="T36">The </text:span><text:span text:style-name="T41">Orion Empire</text:span><text:span text:style-name="T36"> as that which is ruled basically by one leader, as presented fictionally in the story of Star Wars . The </text:span><text:span text:style-name="T41">Reptoid Federation</text:span><text:span text:style-name="T36">, as that which is a conglomeration of many different groups, in which the Reptoids in various types of species have joined together and the </text:span><text:span text:style-name="T41">Galactic Confederation</text:span><text:span text:style-name="T36"> as that which is made up from federations of different star systems throughout the galaxy, these being most of human types. (</text:span><text:a xlink:type="simple" xlink:href="https://www.bibliotecapleyades.net/esp_pleyades.htm" office:target-frame-name="_blank" xlink:show="new" text:style-name="Internet_20_link" text:visited-style-name="Visited_20_Internet_20_Link"><text:span text:style-name="T53">Pleiadians</text:span></text:a><text:span text:style-name="T36">, Vega, Sirius, Arcturius, Lyrans, </text:span><text:a xlink:type="simple" xlink:href="https://www.bibliotecapleyades.net/andromeda/esp_andromedacom_0.htm" office:target-frame-name="_blank" xlink:show="new" text:style-name="Internet_20_link" text:visited-style-name="Visited_20_Internet_20_Link"><text:span text:style-name="T53">Andromeda</text:span></text:a><text:span text:style-name="T36"> and more.)</text:span></text:p>
      <text:p text:style-name="P16">(Revelations Awareness issue 91-16/NO. 391)<text:line-break/><text:line-break/> </text:p>
      <text:p text:style-name="P1"><text:span text:style-name="T10">New World Order<text:line-break/></text:span><text:span text:style-name="T12">(New World Order Another Form of Communism)<text:line-break/></text:span><text:span text:style-name="T36"><text:line-break/>This Awareness indicates that essentially, </text:span><text:a xlink:type="simple" xlink:href="https://www.bibliotecapleyades.net/esp_sociopol_nwo.htm" office:target-frame-name="_blank" xlink:show="new" text:style-name="Internet_20_link" text:visited-style-name="Visited_20_Internet_20_Link"><text:span text:style-name="T56">the New World Order</text:span></text:a><text:span text:style-name="T36"> is just </text:span><text:span text:style-name="T41">another form of Communism</text:span><text:span text:style-name="T36"> being imposed on the world. This Awareness does not mean this in a way that sounds like some right-wing fanatic, but it must be understood that Communism began with payments from certain bankers to </text:span><text:span text:style-name="T37">Trotsky</text:span><text:span text:style-name="T36"> to train troops in New York, and money was sent to </text:span><text:span text:style-name="T37">Lenin</text:span><text:span text:style-name="T36"> to fight in Russia, and these were efforts to create a Communist state in Russia. <text:line-break/><text:line-break/>The Communist state in Russia was allowed to continue until recently, and while it is said that it failed of its own nature, and fell apart, this Awareness suggests that also it was </text:span><text:span text:style-name="T41">part of a long-term New World Order plan</text:span><text:span text:style-name="T36">, and the same people who financed it in 1917, or their heirs, are financing the New World Order and pushing for its imposition on the rest of the world, and it will be much like, and follow the same patterns that were used in taking over Russia.</text:span></text:p>
      <text:p text:style-name="P1"><text:span text:style-name="T36"><text:line-break/><text:line-break/></text:span><text:span text:style-name="T10">The Progressive Steps to Taken Over the Country (USA and the World ed.) <text:line-break/></text:span><text:span text:style-name="T36"><text:line-break/>This Awareness indicates the first thing is to take away the arms of the people so that they are unarmed. <text:line-break/>Next is to take away any means of organizing and communicating so that they cannot form groups, or large armies. The next thing is to make them vulnerable. If they are homeless, or if they are without food, they are subject to mass control and manipulation. The next thing is to get rid of the opinion makers, the leaders, the Christians; the Christians because they have certain principles and beliefs and values that they do not wish to compromise; and patriots, and by getting rid of patriots, they will have eliminated any major resistance to the New World Order and they will be able to tell the remaining people what to do and they will do it.<text:line-break/><text:line-break/>Many will do it for reward, others will do it to avoid punishment. This Awareness indicates therefore, your only time to do anything is prior to the take over date, and the only thing you can do is alert the masses, attempt to persuade the police to stand by their allegiance to the Constitution, to the values of the country and to the protection of the people against these foreigners and Communists, these people who would destroy this country in order to rule the world for themselves. <text:line-break/><text:line-break/>It is simply an old game played with new methods of someone trying to rule the world, because he or she or they are so ambitious and have so little respect for others, and they are so wealthy that they can buy or frighten or destroy any who interfere with their plans to rule the world, and the question you may wish to ask is: </text:span></text:p>
      <text:p text:style-name="P55">"Are you going to commit treason or are you going to abide by the law of the land and your allegiance to the Constitution and the country you have sworn to uphold?" </text:p>
      <text:p text:style-name="P16">This Awareness indicates there could be an ironic twist, whereby the people who promote the New World Order may themselves in the end find themselves in the concentration camp that they had set up for the masses of patriots and Christians. This Awareness indicates that it is an idea that could cause them to ponder on their future fate, if this idea were also spread. <text:line-break/><text:soft-page-break/><text:line-break/>This Awareness suggests that entities need to communicate with police, with the army, with all the military, with those leaders in Congress and the Senate, with community leaders, church leaders, and with any who might have influence over others, including the media, and the entertainment fields This Awareness indicates the more entities who are contacted, the more who will switch their allegiance to represent the people and the country to which they belong. <text:line-break/>(Revelations Awareness 93-12/NO. 421)</text:p>
      <text:p text:style-name="P1"><text:span text:style-name="T36"><text:line-break/><text:line-break/></text:span><text:span text:style-name="T10">A Mathematical Formula for Enslaving the Masses<text:line-break/></text:span><text:span text:style-name="T36"><text:line-break/>This Awareness wishes you to know that these masters of economics are not operating without a map; that these entities have a precise, almost mathematical formula for enslaving the masses. Those experiences of the past, such as sugar rationing, the gasoline shortage, the cafe shortage, other similar crisis in commodities and in the political and military events that have happened over the past two decades,-these things were not haphazard. This did not simply happen because someone overestimated something or because bad weather affected the crops or because some event happened. <text:line-break/><text:line-break/>These were manufactured in order to get a computer readout of how the masses would respond to such crises, and from these readouts, in a kind of linear programming, they could take this information, put it in a formula and make predictions as to how the masses will behave, and as to what degree they can influence the masses without the masses turning against them, and this kind of computerized programming perfected to such a degree that it is almost mathematical, almost as any mathematical formula in its predictive outcome. They know exactly what kind of crisis to create in order to get the public to do this or that. (Revelations Awareness 88-8/NO. 329)<text:line-break/><text:line-break/> </text:span></text:p>
      <text:p text:style-name="P1"><text:span text:style-name="T10">New World Order Sneaking in Like a Thief in the Night<text:line-break/></text:span><text:span text:style-name="T36"><text:line-break/>It wishes at this time to inform entities that this so-called </text:span><text:span text:style-name="T37">New World Order</text:span><text:span text:style-name="T36"> is likely to come about in a manner that is unobtrusive and without a great clarity or understanding as to what it is, in such a manner that it is upon you before you realize it's there, so that there is very little disturbance to society. </text:span></text:p>
      <text:p text:style-name="P1"><text:span text:style-name="T36">When the society realizes that the sovereign nation is not longer sovereign but is subservient to </text:span><text:a xlink:type="simple" xlink:href="https://www.bibliotecapleyades.net/esp_sociopol_un.htm" office:target-frame-name="_blank" xlink:show="new" text:style-name="Internet_20_link" text:visited-style-name="Visited_20_Internet_20_Link"><text:span text:style-name="T53">the United Nations</text:span></text:a><text:span text:style-name="T36"> and that the United Nations is the center for the New World Order and that national laws are subject to united, national laws and the laws of the New World Order, it will be too late.<text:line-break/><text:line-break/>This Awareness indicates that for the first decades of this New World Order being in place, it is not likely that entities will feel the yoke of oppression that is possible under the new laws, but as time progresses, the new laws of the New World Order, being put in place, will be activated slowly and tightened slowly, until the future generations discover themselves under laws that may have total disregard for the rights that entities presently enjoy, especially those in the United States under the Constitution and the Bill of Rights.<text:line-break/><text:line-break/>This Awareness indicates that before any of this takes place, the handguns and rifles will be confiscated from the public and the people, being disarmed, will have no recourse but to surrender to whatever tyranny raises to replace the democracies that entities presently enjoy. </text:span></text:p>
      <text:p text:style-name="P1"><text:span text:style-name="T36"><text:line-break/><text:line-break/></text:span><text:span text:style-name="T10">New World Order is also an Economic Machine<text:line-break/></text:span><text:span text:style-name="T36"><text:line-break/>This Awareness indicates that </text:span><text:span text:style-name="T41">the New World Order</text:span><text:span text:style-name="T36"> is that which is more than a political machine; it is also an economic machine which is capable of determining the life-style of your children and your children's children, and once it is in place, whatever form it is capable of providing may be difficult to alter; that already it is more or less in effect but it is not fully implemented. It is like having a power system in a building that still needs the switch thrown, though most of the wiring has been placed and is in some </text:span><text:soft-page-break/><text:span text:style-name="T36">cases operational, and in some cases in operation,<text:line-break/><text:line-break/>Once the switch is thrown, may of the mechanism of the New World Order may be seen to have long been in place and the bureaucracy of the New World Order will then be able to deal as it chooses, as its leaders chooses. This Awareness indicates the likelihood is that there will be a leveling out of income and life-styles in which the middle class and upper class will be reduced to a common lower class , and the ultra wealthy who are in charge of the New World Order.<text:line-break/><text:line-break/>This may not take immediately, but gradually, moving in that direction by manipulating of the economies and nations. This Awareness indicates that the tightening of the medical controls, controls on business, controls on individuals, controls that prevent entities for being able to sue or claim rights and privileges that have been available for entities as recourses for needs and broken promises or violations, are gradually being eroded. Individuals who can no longer get the support needed to confront the amalgamations of powerful organizations and government agencies, are finding it more and more difficult to claim their rights.<text:line-break/><text:line-break/>It is even questionable whether some of the guaranteed rights are worth trying to enforce or trying to claim because the cost is prohibitive and can destroy an entity's entire financial base in the pursuit of its right. This Awareness indicates that this becoming more and more pronounced as time passes. There may become a time when you can not even discuss health matters with each other or possible alleviation of health problems without being arrested, if overheard, for practicing medicine without a license. </text:span></text:p>
      <text:p text:style-name="P16">(Revelations of Awareness 92-1/NO. 393)<text:line-break/><text:line-break/> </text:p>
      <text:p text:style-name="P5">How the New World Order (Global Governance) is taking control right under our nose </text:p>
      <text:p text:style-name="P16">Contents of this file:</text:p>
      <text:list xml:id="list4743550374061881421" text:style-name="L3">
        <text:list-item>
          <text:p text:style-name="P63">No. 1: First get rid of Individuality</text:p>
        </text:list-item>
        <text:list-item>
          <text:p text:style-name="P63">"Political Correctness" the major tool of the New World Order</text:p>
        </text:list-item>
        <text:list-item>
          <text:p text:style-name="P63">Our Reptoid Creators first tried to make us slaves</text:p>
        </text:list-item>
        <text:list-item>
          <text:p text:style-name="P63">The Sirian Geneticist allowed man to think &amp; become spiritual</text:p>
        </text:list-item>
        <text:list-item>
          <text:p text:style-name="P63">The ability to think is now being programmed out of humans</text:p>
        </text:list-item>
        <text:list-item>
          <text:p text:style-name="P63">New World Order working through small minority groups</text:p>
        </text:list-item>
        <text:list-item>
          <text:p text:style-name="P63">The focus of schooling children: to have non opinions</text:p>
        </text:list-item>
        <text:list-item>
          <text:p text:style-name="P63">Reading, writing and arithmetic being replaced with socializing</text:p>
        </text:list-item>
        <text:list-item>
          <text:p text:style-name="P63">New World Order is an order based on corporate states</text:p>
        </text:list-item>
        <text:list-item>
          <text:p text:style-name="P63">On the agenda of the New World Order: Depopulate the Earth</text:p>
        </text:list-item>
        <text:list-item>
          <text:p text:style-name="P63">Reptoids behind New World Order would again makes us slaves </text:p>
        </text:list-item>
        <text:list-item>
          <text:p text:style-name="P69"><text:a xlink:type="simple" xlink:href="https://www.bibliotecapleyades.net/esp_cinturon_fotones.htm" office:target-frame-name="_blank" xlink:show="new" text:style-name="Internet_20_link" text:visited-style-name="Visited_20_Internet_20_Link"><text:span text:style-name="T53">Photon</text:span></text:a><text:span text:style-name="T36"> energies may serve as "The Rapture"<text:line-break/></text:span><text:a xlink:type="simple" xlink:href="https://www.bibliotecapleyades.net/sociopolitica/master_file/newworldordercontrol.htm" office:target-frame-name="_blank" xlink:show="new" text:style-name="Internet_20_link" text:visited-style-name="Visited_20_Internet_20_Link"><text:span text:style-name="T53">How the New World Order (Global Governance) is taking control right under our nose</text:span></text:a><text:span text:style-name="T36"> </text:span></text:p>
        </text:list-item>
      </text:list>
      <text:p text:style-name="P1"><text:bookmark text:name="New World Order-The Name of the Game is Control"/><text:soft-page-break/> </text:p>
      <text:p text:style-name="P5">New World Order-The Name of the Game is Control</text:p>
      <text:p text:style-name="P1"><text:a xlink:type="simple" xlink:href="https://www.bibliotecapleyades.net/sociopolitica/master_file/mindset.htm" text:style-name="Internet_20_link" text:visited-style-name="Visited_20_Internet_20_Link"><text:span text:style-name="T53">New World Order - The Name of the Game is Control <text:line-break/></text:span></text:a><text:span text:style-name="T36">Their thought patterns are different; <text:line-break/>"There are No Russians. <text:line-break/>There are No Nations. <text:line-break/>There are No People, <text:line-break/>There are No Arabs. <text:line-break/>There are No Third Worlds. <text:line-break/>There is No West. <text:line-break/><text:line-break/>THERE IS ONLY.........<text:line-break/><text:line-break/>One Holistic System of Systems. <text:line-break/>One Vast, Interwoven,<text:line-break/>Interacting, Multi-variant, <text:line-break/>Multi-national Dominion of Dollars, <text:line-break/>Petrodollars, Electrodollars,<text:line-break/>Multidollars, Reichmarks,<text:line-break/>Yen, Rubles, Pounds, and Shekels. <text:line-break/>It is the international system, the currency, which determinates the totality of life on this planet. <text:line-break/>That is the natural order of things today. <text:line-break/>"That is the atomic and subatomic and galactic structure of things today, the primal forces of nature"<text:line-break/></text:span><text:a xlink:type="simple" xlink:href="https://www.bibliotecapleyades.net/sociopolitica/master_file/mindset.htm" text:style-name="Internet_20_link" text:visited-style-name="Visited_20_Internet_20_Link"><text:span text:style-name="T53">The Mindset of the Internationalists</text:span></text:a><text:a xlink:type="simple" xlink:href="https://www.bibliotecapleyades.net/sociopolitica/master_file/mindset.htm" text:style-name="Internet_20_link" text:visited-style-name="Visited_20_Internet_20_Link"><text:span text:style-name="T63">; </text:span></text:a><text:span text:style-name="T36"><text:line-break/><text:line-break/> </text:span></text:p>
      <text:p text:style-name="P27"><text:span text:style-name="T6">The Law of Leverage May Save the Day<text:line-break/></text:span><text:span text:style-name="T33"><text:line-break/>This Awareness indicates that energies have been put in motion which appear to be those that will help to bring about considerable clarity; that this is not to be underestimated. It is no small thing. This Awareness indicates that the continued movement in this direction as that which may be of great value to this plane; that it relates to the </text:span><text:span text:style-name="T34">Law of Leverage</text:span><text:span text:style-name="T33"> wherein a small amount of energy, applied at the right time, in the right place, in the right way, can move huge amounts of energy, which might not be available at a later time, or from another way. The timing is most important as it relates to the timing. The means is only available at the right times. </text:span></text:p>
      <text:p text:style-name="P16">(Revelations Awareness 92-13/NO. 405)<text:line-break/><text:line-break/> </text:p>
      <text:p text:style-name="P1"><text:span text:style-name="T10">A Cosmic View of How Reptoids are Created<text:line-break/></text:span><text:span text:style-name="T36"><text:line-break/>This Awareness wishes to proceed to another step or level of understanding the present situation. This Awareness indicates that from a cosmic point of view, all entities are aspects of this Awareness, whether they be alien to earth, or inhabitants of earth, or whether they be from other planets or systems, or other planes of existence; all are aspects of the Universal Consciousness, a consciousness that resides throughout the universe in all things.<text:line-break/><text:line-break/>This Awareness indicates that </text:span><text:span text:style-name="T41">when consciousness began to divide and fragment</text:span><text:span text:style-name="T36">, each fragment took on its own unique appearance. Many of these fragments then divided further and created multitudes of fragmented beings similar to each other. Other fragments of the original group divided into multiple fragments, creating multitudes of other beings, having different features, different from the first fragmented group. For example, those of the </text:span><text:span text:style-name="T37">Reptilian types</text:span><text:span text:style-name="T36"> and those of the </text:span><text:span text:style-name="T37">human types</text:span><text:span text:style-name="T36"> </text:span><text:span text:style-name="T41">came from different fragments of consciousness</text:span><text:span text:style-name="T36">. This Awareness indicates that in the sense of polarity, such as a line of a magnet or magnetic bar, the positive pole on one end and the negative pole on the other end; if this bar were made of light or consciousness, and one end of that bar were to develop faster than the other end, the faster growing end would become the head, the other end the tail.<text:line-break/></text:span><text:soft-page-break/><text:span text:style-name="T36"><text:line-break/>Now, if the positive end of the bar became the head, it would result in a creature different from the bar in which the negative end became the head. This Awareness is speaking in </text:span><text:span text:style-name="T41">terms of molecule levels</text:span><text:span text:style-name="T36">, also in terms of galactic and stellar levels and in terms of universal levels; that whatever creature is created it has a positive and a negative side, and one side is energized more than the other. The positive side, if energized more, becomes the head, and the negative side, if energized more, becomes the head.<text:line-break/><text:line-break/>The </text:span><text:span text:style-name="T37">Reptoids</text:span><text:span text:style-name="T36"> </text:span><text:span text:style-name="T41">were born out of the negative end of such polarized energy</text:span><text:span text:style-name="T36">, and the mammals were born out of the positive side of such energies, and they are, of course, many degrees in between. Thus, you see the cat with its </text:span><text:span text:style-name="T41">cats eyes</text:span><text:span text:style-name="T36"> having certain qualities similar to that of the </text:span><text:span text:style-name="T41">Reptoids</text:span><text:span text:style-name="T36"> and </text:span><text:span text:style-name="T41">Greys</text:span><text:span text:style-name="T36"> and the dog with its round eyes and round pupils having certain qualities and facial features more akin to that of the human. <text:line-break/><text:line-break/>Of course, the monkeys and anthropoid types are even closer to human shapes and forms and, of course, the serpents and reptiles are closer to the Reptoid forms and shapes. This Awareness indicates that many entities have been conditioned to believe that man evolved out of the animal; that the energies of evolution coming up from the animal led to the creation of mankind, of humankind. This Awareness suggests that essentially, </text:span><text:span text:style-name="T41">it was the opposite</text:span><text:span text:style-name="T36">; that out of consciousness came rays of energy, split and divided like that from a prism, wherein light broke into various colors and light itself carrying consciousness, unique to its own vibration and color, than again began to split, created still further aspects of being, which again split, carrying further aspects of being, which aspects again split and continued ad infinitum.<text:line-break/><text:line-break/>This Awareness indicates that the animals essentially are cast off from the consciousness of humans and other higher creatures, and are splits in consciousness that occurred as this big bang of consciousness occurred, creating all the reflections moving down into greater and greater fragmentation. Thus, the Creators, the Creator was the consciousness, but the gods that took on form were partly the next aspect of that Creator and subsequently came the plants and animals that followed as consciousness splintered and fragmented further.<text:line-break/><text:line-break/> </text:span></text:p>
      <text:p text:style-name="P1"><text:span text:style-name="T10">Darwin's Theory is Backwards<text:line-break/></text:span><text:span text:style-name="T36"><text:line-break/>This Awareness indicates that the </text:span><text:span text:style-name="T37">Darwin</text:span><text:span text:style-name="T36">'s theory that it all started out "here" somewhere, with multitudes of atoms combining into molecules, combining into living cells, splitting and become larger celled creatures, eventually evolving into small amoeba and further evolved creatures, is simply backwards of the actual creation. This Awareness indicates the humanoid type creations occurred close to the beginning, even before there were plants, but these creations did not move into form, in the density levels of physical form, until quite some time later, after the big bang of consciousness, wherein a cooling process took place, in the sense that the vibrations slowed down sufficiently to create a flux of energy that can be classed as physical form. </text:span></text:p>
      <text:p text:style-name="P16">(Revelations Awareness 90-18/NO. 371) <text:line-break/><text:line-break/> </text:p>
      <text:p text:style-name="P1"><text:span text:style-name="T10">The Value of Humanity<text:line-break/></text:span><text:span text:style-name="T36"><text:line-break/>The value of humanity is not in what humanity has done, but in its </text:span><text:span text:style-name="T41">potential</text:span><text:span text:style-name="T36">, yet unknown, for humanity's potential is on the brink of expressing itself, and, if surviving, will soon reach a state of expression that will be as the expression of divinity. It will be associated with angelic powers. It is only a matter of time. The difference between humanity and the Reptilian or Reptoid types is that humanity is accompanied by the evolutionary growth and development of compassion, while the </text:span><text:span text:style-name="T41">Reptoids have stripped away compassion</text:span><text:span text:style-name="T36"> from their being and have become technologically cold, efficient, powerful.<text:line-break/><text:line-break/> </text:span></text:p>
      <text:p text:style-name="P1"><text:span text:style-name="T10">Reptoids are Spiritually Bankrupt Beings<text:line-break/></text:span><text:soft-page-break/><text:span text:style-name="T36"><text:line-break/>They have great power. They have great technology. They are extremely efficient in what they do, but they </text:span><text:span text:style-name="T41">lack compassion</text:span><text:span text:style-name="T36">. They do not care for others, even among their own rank in the way that humans care. This Awareness indicates that they are spiritually bankrupt, whereas humans are on the brink of spiritual abundance. It is so close, and when it comes, human powers will excel and exceed the technologies available to those </text:span><text:span text:style-name="T37">Reptoids</text:span><text:span text:style-name="T36">, for the spiritual powers will allow humans with their mentality and consciousness to have domination over those technological powers of the Reptoids.<text:line-break/><text:line-break/>This Awareness indicates it is not such a matter of good or evil, it is a matter of returning to the source, to the original consciousness from whence all came, and the Reptoids are at the extreme opposite end and have no direction to go except to return, and the humans are now close to Cosmic Consciousness. It will be but a matter of time before humans, in collective consciousness, can have greater power without touching the Reptoids have with all of their technologies.</text:span></text:p>
      <text:p text:style-name="P16">(Revelations Awareness 91-16/NO.391)</text:p>
      <text:p text:style-name="P14"> </text:p>
      <text:p text:style-name="P5">Why Reptoids and Sirians have legitimate claims to human race </text:p>
      <text:p text:style-name="P1"><text:span text:style-name="T36">The </text:span><text:span text:style-name="T41">Sirians</text:span><text:span text:style-name="T36"> were masters of genetic engineering and as mentioned in the </text:span><text:a xlink:type="simple" xlink:href="https://www.bibliotecapleyades.net/sitchin/sitchinbooks.htm" office:target-frame-name="_blank" xlink:show="new" text:style-name="Internet_20_link" text:visited-style-name="Visited_20_Internet_20_Link"><text:span text:style-name="T53">Sitchin books The Earth Chronicles</text:span></text:a><text:span text:style-name="T36">, helped to bring about the </text:span><text:span text:style-name="T37">creation of the Cro-Magnon man</text:span><text:span text:style-name="T36"> through these genetic engineering experiments, much earlier in the history of mankind, using genetic engineering from mammals mixed with the earlier genetic mutation brought on by </text:span><text:span text:style-name="T41">the Dragon</text:span><text:span text:style-name="T36">, or </text:span><text:span text:style-name="T37">Draco Reptoids</text:span><text:span text:style-name="T36"> along with their engineering of the Neanderthal types. </text:span></text:p>
      <text:p text:style-name="P16">That by adding the engineering of the <text:span text:style-name="T71">mammalian brain</text:span> over the <text:span text:style-name="T71">Reptoid brain</text:span>, the <text:span text:style-name="T3">Sirians</text:span> managed to create a more evolved humanoid; the Cro-Magnon or upright man, this known as the Homo Erectus, or Erect Human. It is for this reason that both have legitimate claims to the human race and to the ownership of the Earth, at least legitimate in terms of argument. </text:p>
      <text:p text:style-name="P16">They each feel some legitimacy to their claims. Of course, the humans, for the most part, would prefer their Sirian cousins over the Reptoid cousins or grandfathers, but there is a claim by Reptoid creatures for their argument that they were the original creators of humans, although their creation was intended for the purpose of <text:span text:style-name="T3">enslaving</text:span> the creature for work in mines and in the field for the gold, and the Sirian action was that which disrupted their enslavement plans for the creation and it altered the nature of the humanoid so that the humanoid could evolve and have similar qualities of thought to those who were by those humanoids considered as gods. <text:line-break/><text:line-break/> </text:p>
      <text:p text:style-name="P1"><text:span text:style-name="T10">The New World Order: The Alien Connection <text:line-break/></text:span><text:span text:style-name="T36"><text:line-break/>This Awareness indicates </text:span><text:span text:style-name="T41">the New World Order is part of the alien agenda</text:span><text:span text:style-name="T36">, promoted by those </text:span><text:span text:style-name="T37">Greys from Orion.</text:span><text:span text:style-name="T36"> The purpose being to set up the world for its future inclusion in the Orion Empire. This Awareness indicates that while it is planned, it is seen that the </text:span><text:span text:style-name="T41">Galactic Federation</text:span><text:span text:style-name="T36">, which includes the </text:span><text:span text:style-name="T37">Pleiadians</text:span><text:span text:style-name="T36"> and the </text:span><text:span text:style-name="T37">Vegans</text:span><text:span text:style-name="T36"> and the </text:span><text:span text:style-name="T41">Sirius groups</text:span><text:span text:style-name="T36">, are all also concerned and hoping that the earth does not become part of the </text:span><text:span text:style-name="T41">Orion Empire</text:span><text:span text:style-name="T36">, or the </text:span><text:span text:style-name="T41">Draco Federation</text:span><text:span text:style-name="T36">. This Awareness indicates that they prefer to see the earth become part of the </text:span><text:span text:style-name="T37">Galactic Federation.</text:span><text:span text:style-name="T36"> This Awareness indicates that the earth is in a particular position in the galaxy and has a special value in regard to the minerals and the water on the earth as well as the </text:span><text:span text:style-name="T37">central core computer</text:span><text:span text:style-name="T36"> that was placed under the earth's surface by Orion overseers from the past, when they in ancient time had great control over the planet, and they wish to restart that computer, and reclaim the planet as their own in their Network." <text:line-break/><text:line-break/>This Awareness indicates that there has been a </text:span><text:span text:style-name="T41">number of extraterrestrial cultures</text:span><text:span text:style-name="T36"> who have, in the past, made claim to the planet, and who have either abandoned those claims and gone elsewhere, or have lost control of their property through war or other conflicts, so that at present time there are disputes among these extraterrestrial cultures as to who really owns the earth. This Awareness indicates that it is not clearly defined, even though there are certain cultures that would have entities believe that they are the true owners of the earth:</text:span></text:p>
      <text:list xml:id="list8537140343796927850" text:style-name="L4">
        <text:list-item>
          <text:p text:style-name="P70"><text:soft-page-break/><text:a xlink:type="simple" xlink:href="https://www.bibliotecapleyades.net/sumer_anunnaki/reptiles/reptiles.htm" office:target-frame-name="_blank" xlink:show="new" text:style-name="Internet_20_link" text:visited-style-name="Visited_20_Internet_20_Link"><text:span text:style-name="T53">the Reptoids</text:span></text:a><text:span text:style-name="T36"> date a claim back some ten thousand years</text:span></text:p>
        </text:list-item>
        <text:list-item>
          <text:p text:style-name="P64"><text:span text:style-name="T71">the Sirius</text:span> groups claim to have taken control from the Reptoids </text:p>
        </text:list-item>
        <text:list-item>
          <text:p text:style-name="P70"><text:a xlink:type="simple" xlink:href="https://www.bibliotecapleyades.net/esp_pleyades.htm" office:target-frame-name="_blank" xlink:show="new" text:style-name="Internet_20_link" text:visited-style-name="Visited_20_Internet_20_Link"><text:span text:style-name="T56">the Pleiadians</text:span></text:a><text:span text:style-name="T36"> claim spiritual connections with humanity</text:span></text:p>
        </text:list-item>
        <text:list-item>
          <text:p text:style-name="P70"><text:span text:style-name="T41">the Vegans</text:span><text:span text:style-name="T36"> see the earth as not theirs but as an ally to which they wish to assist and join the struggle against tyrannies from other extraterrestrial cultures</text:span></text:p>
        </text:list-item>
      </text:list>
      <text:p text:style-name="P16">This Awareness indicates the <text:span text:style-name="T71">Orion Greys</text:span>, the <text:span text:style-name="T71">tall big nosed Greys</text:span>, are those who claim some kind of ownership based on their having placed a computer in the subterranean levels of earth which has guided energies on earth through grid-lines and through certain forces that were used through these grid-lines and through their economic controls that have been handed down over the hundred and thousands of years that time, up till the present<text:line-break/><text:line-break/>The <text:span text:style-name="T3">Orion Greys</text:span> appear to be in a position of economic power, wherein they are more powerful economically, and thus hold control over other extraterrestrials, such as the <text:span text:style-name="T71">Draconians</text:span> and the <text:span text:style-name="T71">Zeta Reptilians</text:span>. This Awareness indicates that the small Greys or those of the Zeta Reticuli are basically mercenaries under the domination of the Draconians, the Draco Reptiles, which are subservient to the Orion Greys, even though they have greater military power and greater force. The Draconian forces have the ability to take control away from the Orion Greys, but the <text:span text:style-name="T71">Orion Greys are such good managers of planets</text:span> that the Draco Reptoids do not envy them of there job and therefore, let themselves be the military arm of the operation, while giving the economic and political control to the Orion Forces. </text:p>
      <text:p text:style-name="P16">(Revelations Awareness 93-14/NO. 423) </text:p>
      <text:p text:style-name="P1"><text:a xlink:type="simple" xlink:href="https://www.bibliotecapleyades.net/exopolitica/esp_exopolitics_ZZE.htm" office:target-frame-name="_blank" xlink:show="new" text:style-name="Internet_20_link" text:visited-style-name="Visited_20_Internet_20_Link"><text:span text:style-name="T53">The Fake Invasion and Fake Rapture</text:span></text:a><text:span text:style-name="T35"> </text:span><text:span text:style-name="T36"><text:line-break/><text:line-break/> </text:span></text:p>
      <text:p text:style-name="P1"><text:span text:style-name="T10">Religions &amp; Monetary System Evolved from Orion<text:line-break/></text:span><text:span text:style-name="T36"><text:line-break/>Even the Hindu writings of the earliest Sanskrit contain references to spacecrafts, and throughout the world there are references and remnants of space aliens in pictures, drawings and such as </text:span><text:a xlink:type="simple" xlink:href="https://www.bibliotecapleyades.net/esp_lineas_nazca.htm" office:target-frame-name="_blank" xlink:show="new" text:style-name="Internet_20_link" text:visited-style-name="Visited_20_Internet_20_Link"><text:span text:style-name="T53">the Nasca lines</text:span></text:a><text:span text:style-name="T36">. This Awareness indicates that </text:span><text:span text:style-name="T41">the religion established by the aliens</text:span><text:span text:style-name="T36">, promoted by the priestcraft which was set up by aliens in order to control the masses, in order that civilization could be developed on this plane, along with the monetary system, evolved out of the </text:span><text:span text:style-name="T37">Orion influence.<text:line-break/><text:line-break/></text:span><text:span text:style-name="T36">This Awareness reminds you of the </text:span><text:span text:style-name="T41">Unholy 6 in Orion</text:span><text:span text:style-name="T36">, the six planets, and the planet known as </text:span><text:span text:style-name="T41">Tyrantor</text:span><text:span text:style-name="T36">, from which your word tyrant comes from, and that in the middle east is that city called </text:span><text:a xlink:type="simple" xlink:href="http://en.wikipedia.org/wiki/Tyre" office:target-frame-name="_blank" xlink:show="new" text:style-name="Internet_20_link" text:visited-style-name="Visited_20_Internet_20_Link"><text:span text:style-name="T54">Tyre</text:span></text:a><text:span text:style-name="T36">, which in ancient time became the scourge of travelers who were always stopped by the fleets and were forced to pay duty for traveling anywhere in the area. This Awareness indicates that this was the </text:span><text:span text:style-name="T41">introduction of the monetary system</text:span><text:span text:style-name="T36"> that developed from the Orion influence which later became a kind of evolving taxation program: the head tax, the toll. </text:span></text:p>
      <text:p text:style-name="P16">The monetary system of reward and punishment for energies given or entities being fined or punished comes from the Orion system. The concept of punishing people by fining them or taking their money or rewarding them for energies that have been helpful is basically an Orion concept that was brought to Earth many centuries ago.</text:p>
      <text:p text:style-name="P1"><text:span text:style-name="T36">This Awareness indicates that it is also the source of the usury system of interest being extracted for the loan of money, for the use of money. This Awareness indicates that in terms of the interest and compound interest, these developed from Orion systems, and it has been responsible for the ultra-rich, such as the </text:span><text:a xlink:type="simple" xlink:href="https://www.bibliotecapleyades.net/exopolitica/esp_exopolitics_G_1.htm" office:target-frame-name="_blank" xlink:show="new" text:style-name="Internet_20_link" text:visited-style-name="Visited_20_Internet_20_Link"><text:span text:style-name="T53">Rockefellers</text:span></text:a><text:span text:style-name="T36"> and </text:span><text:a xlink:type="simple" xlink:href="https://www.bibliotecapleyades.net/esp_sociopol_rothschild.htm" office:target-frame-name="_blank" xlink:show="new" text:style-name="Internet_20_link" text:visited-style-name="Visited_20_Internet_20_Link"><text:span text:style-name="T53">Rothschilds</text:span></text:a><text:span text:style-name="T36"> and other major family wealth of those super-rich groups who, through banking and similar monetary movement, the movement of money, were able to garner the wealth of the world, through means of interest and usury at the expense of the masses and their labor.</text:span></text:p>
      <text:p text:style-name="P14"> </text:p>
      <text:p text:style-name="P5"><text:soft-page-break/>The Reptoids Reward Entities in Drugs and Oppression</text:p>
      <text:p text:style-name="P16">This Awareness indicates that there are some planets and cultures in the galaxy who do not use money at all, who use drugs, as rewards for hard work, or threats and oppression as punishment for not working hard enough, and these rewards and punishments are for them the equivalent of paying for a job well done or a job poorly done. </text:p>
      <text:p text:style-name="P16">The <text:span text:style-name="T3">Reptoids</text:span> use this kind of coercion to keep their workers in line, whereby the workers can receive sustenance for their livelihood. They follow directions and do their duties, or they will receive great punishment or deprivation if they fail to do so.</text:p>
      <text:p text:style-name="P14"> </text:p>
      <text:p text:style-name="P5">How the Alchemy of Your Knowledge Works </text:p>
      <text:p text:style-name="P16">It is the Will and Intend of this Awareness to prepare a certain small portion of society of aware people, so that their consciousness in being made aware, can have an alchemical effect on the mass-consciousness in a way that depolarizes and balances the energies on this plane. </text:p>
      <text:p text:style-name="P16">This has to do with <text:span text:style-name="T71">quantum physics</text:span> in which polarized energies, being resolved in part, tend to affect the greater mass so that wherein the greater mass might have certain fears, the fears diminish as the fewer parts having already perceived and gone through the energizing of these concepts, harmonizing or reconciling these polarities, these fewer points of light help to defuse the fear and the polarization of the greater masses. </text:p>
      <text:p text:style-name="P16">It is a principle in quantum physics that need to be understood, in order that entities better recognize why certain elements of consciousness in a small percentage can have profound effect on the greater mind of consciousness. When this Awareness speaks of consciousness, It speaks of the collective consciousness of humanity. This Awareness reminds entities that It is not playing favorites with humanity over the aliens simply because It is speaking through a human channel. These alien beings have certain intrinsic rights. This Awareness does however, recognize certain principles as being proper and appropriate and a certain manner of behavior as being appropriate, and wherein aliens are inappropriate in their behavior, this Awareness must express concern for that inappropriateness and tends to seek to influence reconciliation.</text:p>
      <text:p text:style-name="P16">This Awareness indicates that wherein there is fear, whether within aliens or humans, this Awareness tends to seek to eliminate the fear, for fear tends to create problems, and courage tends to solve those problems. This Awareness indicates that It is not seeking to cause entities alarm. It would not tell most entities what is being given here to those who have been long-term recipients of messages from this Awareness. Those entities who are aware or who have the capacity to listen to that which is unusual without flinching, without fear, are those entities who are blessed and who are precious in that they can help to diffuse the negative energies that might accompany such information, and in so diffusing the negativity and the fear that others might feel, they become open to the possibility, and in so doing, harmonize the polarities associated with such information for the mass mind to consume.</text:p>
      <text:p text:style-name="P16">It is likened unto a digestion, wherein part of the of the mind digest the information without becoming frightened and throwing up. If part of the mind can digest the information, then it breaks down the information to such levels that the rest of the mass-consciousness begins to accept the digested information on a subconscious level, so that when, indeed, the events transpire that pertain to the message, the entities are not so easily thrown off balance or into states of fear or into radical reactions.</text:p>
      <text:p text:style-name="P16">(Revelations of Awareness 90-6 NO. 359)</text:p>
      <text:p text:style-name="P14"> </text:p>
      <text:p text:style-name="P5">Many Draconians Now in Human Bodies walk Among Us</text:p>
      <text:p text:style-name="P1"><text:span text:style-name="T36">This Awareness indicates that </text:span><text:a xlink:type="simple" xlink:href="https://www.bibliotecapleyades.net/sumer_anunnaki/reptiles/reptiles.htm" office:target-frame-name="_blank" xlink:show="new" text:style-name="Internet_20_link" text:visited-style-name="Visited_20_Internet_20_Link"><text:span text:style-name="T53">the Reptoid people</text:span></text:a><text:span text:style-name="T36"> </text:span><text:span text:style-name="T37">do not necessarily appear as Reptoids when they reincarnate as human beings.</text:span><text:span text:style-name="T36"> They are simply humans in appearance, from human parents, but they have within their soul and background Reptoid genes and memory and are essentially from </text:span><text:span text:style-name="T41">Draco</text:span><text:span text:style-name="T36"> in their origins, and there are many on this Earth who are Draconian in nature and their purpose is to gain power and destroy anything that preaches or attempts to establish a great harmony on Earth. </text:span></text:p>
      <text:p text:style-name="P16">This Awareness indicate that this may be seen as related to <text:span text:style-name="T71">the Hindu god Kali</text:span>, the Destroyer. This Awareness indicates that it should be recognized that </text:p>
      <text:list xml:id="list7607385693339758316" text:style-name="L5">
        <text:list-item>
          <text:p text:style-name="P65"><text:soft-page-break/><text:span text:style-name="T71">the Draconian factor</text:span> as that which <text:span text:style-name="T3">is more destructive</text:span> </text:p>
        </text:list-item>
        <text:list-item>
          <text:p text:style-name="P65">and the so-called <text:span text:style-name="T71">Serpent or Sirius factor</text:span> as that which has been attempting to create greater harmony on the Earth</text:p>
        </text:list-item>
      </text:list>
      <text:p text:style-name="P16">This Awareness indicates <text:span text:style-name="T3">the Pleiadians</text:span> as being distant cousins of humans, and they also being benefactors.</text:p>
      <text:p text:style-name="P14"><text:bookmark text:name="The Orion Alliance creates structures on the planets"/> </text:p>
      <text:p text:style-name="P1"><text:span text:style-name="T10">The Structure of Alien Government (Rape &amp; Pillage Allowed)<text:line-break/></text:span><text:span text:style-name="T36"><text:line-break/>The </text:span><text:span text:style-name="T41">Orion Alliance</text:span><text:span text:style-name="T36"> creates structures on the planets run by </text:span><text:span text:style-name="T41">hierarchy</text:span><text:span text:style-name="T36"> and controlled by </text:span><text:span text:style-name="T41">money systems</text:span><text:span text:style-name="T36"> and the Reptoids enforce the allegiance to these structures and control the masses, and for this they (</text:span><text:span text:style-name="T41">Zeta Reticuli</text:span><text:span text:style-name="T36">) are allowed what may be termed "rape and pillage" privileges. This Awareness indicates </text:span><text:span text:style-name="T37">the Zetas</text:span><text:span text:style-name="T36"> </text:span><text:span text:style-name="T41">support the Reptoids</text:span><text:span text:style-name="T36"> and the </text:span><text:span text:style-name="T37">Reptoids</text:span><text:span text:style-name="T36"> </text:span><text:span text:style-name="T41">support and derive authority from the Orion Empire</text:span><text:span text:style-name="T36">.</text:span></text:p>
      <text:p text:style-name="P16">(Revelations Awareness 92-14/NO.398)<text:line-break/><text:line-break/>Humanity in the meantime is semi-oblivious to all this and simply goes along on their <text:span text:style-name="T71">daily pursuit of pleasure/pain behavior life-styles</text:span>. This Awareness indicates that there are a very few people in the human population who understand much about the overall picture in regard to the <text:span text:style-name="T3">alien presence on earth</text:span> or the agendas of the alien presence and its overall intent. </text:p>
      <text:p text:style-name="P16">(Revelations Awareness 93-14/NO. 423)</text:p>
      <text:p text:style-name="P14"> </text:p>
      <text:p text:style-name="P5">How the Orion Empire is Preparing our World for Takeover</text:p>
      <text:p text:style-name="P16">This Awareness indicates that if you consider that the Earth is being made over to fit within the <text:span text:style-name="T71">Orion Empire</text:span> and the <text:span text:style-name="T71">Draconian Federation</text:span> so that it can become a galactic annexation, where it is annexed into the Galactic Federation and Orion Empire, then you understand why the corporate heads would also need to be part of this, you understand that <text:span text:style-name="T3">the New World Order is being directed by these extraterrestrials</text:span> to make the world, the Earth as you know it, into a kind of a planet that fits within the agenda of the <text:span text:style-name="T71">Orion Empire</text:span> and the <text:span text:style-name="T71">Draco Federation</text:span> through the <text:span text:style-name="T3">control of the corporations and the governments.</text:span></text:p>
      <text:p text:style-name="P16">The plan by these Draconian and Orion masters is eventually to get rid of all governments and simply have everything under corporation controls. This Awareness indicates that this gives them a complete hierarchical system for the ultimate type of dictatorial control. As long as there are governments, they see the governments as being wasteful and inefficient, but they see corporations as having a built-in hierarchy which allows the employees of all these corporations, which includes all of the masses on Earth, to be well-controlled by the corporations.</text:p>
      <text:p text:style-name="P16">Thus, each entity in a corporation would be loyal to that corporation <text:span text:style-name="T71">similar to the behavior of ants or beehives</text:span>, where there is no room for any switching from one beehive or one anthill to another. In other words, entities would belong to the corporation. The entities, once in a corporation, would have family that also belongs to the corporation. This is the ultimate plan or agenda for the Earth as seen by these extraterrestrials.</text:p>
      <text:p text:style-name="P1"><text:span text:style-name="T36">This Awareness indicates that the corporation controlling each of its workers, would have a greater more absolute control than any government system could have, separate from such a hierarchy. This Awareness suggests that this essentially is what appears to be in back of the </text:span><text:span text:style-name="T37">replacement of human individuals</text:span><text:span text:style-name="T36"> (several political leaders and corporate heads) by their </text:span><text:a xlink:type="simple" xlink:href="https://www.bibliotecapleyades.net/ciencia/ciencia_genetica07.htm#clones" office:target-frame-name="_blank" xlink:show="new" text:style-name="Internet_20_link" text:visited-style-name="Visited_20_Internet_20_Link"><text:span text:style-name="T56">synthetic or Robotoid clones</text:span></text:a><text:span text:style-name="T36">.</text:span></text:p>
      <text:p text:style-name="P1"> </text:p>
      <text:p text:style-name="P5">20 Years Ago Awareness Discussed the Cloning Going On</text:p>
      <text:p text:style-name="P16">This Awareness indicates it is interesting that only now, some 20 years later, it is being noted that sheep in the British Isles have been cloned, and that monkeys in Oregon have been cloned, and the concept of <text:soft-page-break/>potential human cloning is now being discussed. This Awareness indicates 20 years ago, this cloning activity, when discussed by this Awareness ad by <text:span text:style-name="T3">Dr. Beter</text:span> was seen as having and absolute farce, ridiculous, and unbelievable.</text:p>
      <text:p text:style-name="P16">This Awareness wishes you to understand that most of technology of the more secretive type is not made available to the public for approximately 20 years or more, and therefore the timing is right on for the <text:span text:style-name="T71">disclosure of rudimentary cloning</text:span> as a possibility, since it has been occurring for over 20 years.</text:p>
      <text:p text:style-name="P16">(Revelations Awareness 97-8/NO. 485)<text:line-break/><text:line-break/> </text:p>
      <text:p text:style-name="P1"><text:span text:style-name="T10">"The Galactic Confederation Command"<text:line-break/></text:span><text:span text:style-name="T36"><text:line-break/>This Awareness indicates that the </text:span><text:span text:style-name="T41">Galactic Command</text:span><text:span text:style-name="T36">, composed of the </text:span><text:span text:style-name="T37">Pleiadians</text:span><text:span text:style-name="T36">, </text:span><text:span text:style-name="T37">Vegans</text:span><text:span text:style-name="T36">, </text:span><text:span text:style-name="T37">Sirius</text:span><text:span text:style-name="T36"> and </text:span><text:span text:style-name="T37">Arcturians</text:span><text:span text:style-name="T36">, </text:span><text:span text:style-name="T37">Lyrans</text:span><text:span text:style-name="T36"> is such that it keeps a low profile, because they have not been clearly invited by all of human representatives and governments to assist humans in throwing off the yoke of oppression that will come from these </text:span><text:span text:style-name="T41">Draconians</text:span><text:span text:style-name="T36"> and </text:span><text:span text:style-name="T41">Orion Forces</text:span><text:span text:style-name="T36">. </text:span></text:p>
      <text:p text:style-name="P16">In fact, most humans do not yet recognize this potential for enslavement by these forces, and therefore are more concerned about what kind of health and technology these force may give them in terms of enhancing their own particular power over others on earth. Those involved in these higher levels wherein there is communication with the <text:span text:style-name="T3">ET's or aliens</text:span>, are more concerned with what they are going to get out of the situation as individual humans than they are by what the agenda has in store for the rest of humanity. <text:line-break/> </text:p>
      <text:p text:style-name="P1"><text:bookmark text:name="A clarification about Orion"/><text:span text:style-name="T36"><text:line-break/></text:span><text:span text:style-name="T10">Getting the Alien Federations Straight<text:line-break/></text:span><text:span text:style-name="T12">A clarification about Orion</text:span></text:p>
      <text:p text:style-name="P16">This Awareness wishes to make some clarifications in this respect:</text:p>
      <text:list xml:id="list6200026099732485562" text:style-name="L6">
        <text:list-item>
          <text:p text:style-name="P66">that the majority of those known in <text:span text:style-name="T3">Orion</text:span> are of a <text:span text:style-name="T3">negative nature</text:span></text:p>
        </text:list-item>
        <text:list-item>
          <text:p text:style-name="P66">but that there are <text:span text:style-name="T71">some planets and sectors of Orion that are positive in nature</text:span></text:p>
        </text:list-item>
        <text:list-item>
          <text:p text:style-name="P66"><text:span text:style-name="T3">Clarion</text:span> is a planetary system, a star and planetary system that is of a <text:span text:style-name="T71">positive nature</text:span></text:p>
        </text:list-item>
        <text:list-item>
          <text:p text:style-name="P66"><text:span text:style-name="T3">Betelgeuse</text:span> and some of those stars in that general area are filled with planets that are of <text:span text:style-name="T71">negative nature</text:span></text:p>
        </text:list-item>
      </text:list>
      <text:p text:style-name="P16">This Awareness indicates that there are some hundred and thirty planets in that area. <text:line-break/><text:line-break/>This Awareness indicates that there is also, besides the Orion Empire, the Draconian Federation. The <text:span text:style-name="T3">Draconians</text:span> have absorbed those from <text:span text:style-name="T71">Zeta Reticuli</text:span> and have brought these entities as mercenaries, but the Reticuli do not think of themselves so much as part of the Federation - they refer to themselves more as a <text:span text:style-name="T3">network</text:span>. The word "<text:span text:style-name="T71">Reticuli" means network</text:span>, and that is a traditional classification in their history, which they do not easily shed. The <text:span text:style-name="T3">Draconian Federation</text:span> considers however the Network as part of their Federation, subordinate to their controls. The Draconian are able to control the Reticuli through treaties that have been formed some hundred thousand years back, when they helped to rescue the Reticuli from their dying planet (from excessive exposure to radiation) and infused it with new life, and then, in return, gained control over the entities of <text:span text:style-name="T71">the Reticuli</text:span>. <text:line-break/><text:line-break/>The <text:span text:style-name="T3">Reticuli</text:span> hail from a binary star, that is, two stars that rotate together, and live on planets close to these stars which are highly unlivable to humans, being very heavy in heat and desert. The Reticuli, in coming to earth prefer desert areas where the climate is quite warm. This Awareness indicates that this in part is favorable because of <text:span text:style-name="T71">their insect genetic qualities</text:span>, which makes up part of their total being. This Awareness indicates that the <text:span text:style-name="T3">Draconians</text:span> also being cold-blooded beings, prefer the warm climates. </text:p>
      <text:p text:style-name="P16">This Awareness indicates as to the <text:span text:style-name="T71">concept of the Confederation</text:span>, this is not a common term used in <text:soft-page-break/>describing the <text:span text:style-name="T3">amalgamation</text:span> of these planets from the <text:span text:style-name="T71">Pleiades</text:span>, <text:span text:style-name="T71">Vega</text:span>, or the <text:span text:style-name="T71">Sirius</text:span> system, but has been borrowed from human tongue and from the persistent use of the term by channels to describe the amalgamation of these planets working together in this galaxy to try to hinder the spread of Draconian influence.</text:p>
      <text:p text:style-name="P1"><text:bookmark text:name="Genetic Time-Release Capsule"/> </text:p>
      <text:p text:style-name="P1"><text:a xlink:type="simple" xlink:href="https://www.bibliotecapleyades.net/sociopolitica/master_file/timereleasecapsule.htm" text:style-name="Internet_20_link" text:visited-style-name="Visited_20_Internet_20_Link"><text:span text:style-name="T60">Genetic "Time-Release Capsule" to Trigger your Cosmic (Universal) Awareness</text:span></text:a><text:a xlink:type="simple" xlink:href="https://www.bibliotecapleyades.net/sociopolitica/master_file/timereleasecapsule.htm" text:style-name="Internet_20_link" text:visited-style-name="Visited_20_Internet_20_Link"><text:span text:style-name="T65"> </text:span></text:a></text:p>
      <text:p text:style-name="P1"><text:a xlink:type="simple" xlink:href="https://www.bibliotecapleyades.net/sociopolitica/master_file/timereleasecapsule.htm" text:style-name="Internet_20_link" text:visited-style-name="Visited_20_Internet_20_Link"><text:span text:style-name="T63">(full text)</text:span></text:a></text:p>
      <text:p text:style-name="P16">You are not unrelated to the Reptilians. You are more related to the mammal types, and these mammal types tend to dominate over a period of time, so that the <text:span text:style-name="T71">Reptilian genetics weaken as time passes</text:span> and the mammalian genetic strengthens. This Awareness indicates that there is also a genetic factor implanted in the human creation by the entities from <text:span text:style-name="T71">Sirius</text:span> who were involved. This was secretly put into the human equation by those from <text:span text:style-name="T3">Sirius</text:span> without others knowing about this, in which the Sirian beings, or <text:span text:style-name="T71">genetic engineers</text:span>, implanted within the human species a kind of holographic cell that would over a period of time, with each passing generation and with the rising of consciousness, put in a cell that upon a certain level of development, would react.</text:p>
      <text:p text:style-name="P16">This may be equated unto a kind of <text:span text:style-name="T71">time-release capsule</text:span>, such as the pills you take that don't activate for eight hours and then activate at a certain time. This genetic cellular code was designed to activate with each passing generation, so that each passing generation became more aware, and as each generation becomes more aware, it becomes more <text:span text:style-name="T68">God-like</text:span>, a little at a time with each passing generation, and in this action, when the vibrations reach a certain state in the evolving human, it becomes possible for that <text:span text:style-name="T3">cell to activate totally</text:span> <text:span text:style-name="T71">and the entity experience God realization</text:span> and becomes cosmically aware, or totally conscious.</text:p>
      <text:p text:style-name="P16">This Awareness indicates that each human being has this potential built in to the cells, but it does not release when the entities are engaged in selfish endeavors, self centered activities. It does not release when entities are engaged in hostility, greed, power, lust and the seeking of control over others. It engages only when the entity pursues the spiritual and Divine Light. This Awareness indicates that in this sense, you have options and those options allow you to choose a path toward spiritual enlightenment, and in doing so, to become God-realized.</text:p>
      <text:p text:style-name="P1"><text:span text:style-name="T10">The Intergalactic Confederation is Defined<text:line-break/></text:span><text:span text:style-name="T36"><text:line-break/>This Awareness indicates that the so-called </text:span><text:span text:style-name="T41">Intergalactic Command or Intergalactic Confederation</text:span><text:span text:style-name="T36">, this may be thought of more a grouping or alliance of highly evolved spiritual beings of different star systems who have united in their common purpose of hindering the </text:span><text:span text:style-name="T41">Orion Empire</text:span><text:span text:style-name="T36"> and </text:span><text:span text:style-name="T41">Draconian Federation</text:span><text:span text:style-name="T36"> from capturing and enslaving other planets outside their already held Federation and Empires. </text:span></text:p>
      <text:p text:style-name="P16">This Awareness indicates that those from <text:span text:style-name="T3">Vega</text:span> have pledged their efforts to help prevent the Empire and the Federation from taking control of Earth. Their methods are not to intervene directly in the affairs from humans, and the humans have allowed the Draconians and Orion Empire representatives to have bases on Earth, therefore the <text:span text:style-name="T71">Vegans</text:span>, <text:span text:style-name="T71">Lyrans</text:span> and <text:span text:style-name="T71">Pleiadians</text:span> must honor the human decision and treaties with the <text:span text:style-name="T3">Draconians</text:span> and <text:span text:style-name="T3">Orion Empire</text:span> and <text:span text:style-name="T3">Reticuli Network</text:span> to have positions on Earth, until the humans choose otherwise.<text:line-break/><text:line-break/> </text:p>
      <text:p text:style-name="P1"><text:span text:style-name="T10">How Vegan &amp; Pleiadian Volunteers Work on Earth<text:line-break/></text:span><text:span text:style-name="T36"><text:line-break/>In the meantime the </text:span><text:span text:style-name="T37">Vegans</text:span><text:span text:style-name="T36">, those from </text:span><text:span text:style-name="T37">Lyra</text:span><text:span text:style-name="T36"> and those from the </text:span><text:span text:style-name="T37">Pleiades</text:span><text:span text:style-name="T36"> have also chosen ways to influence the human movement toward throwing off these would be oppressors. The Vegans send some of their most advanced beings to be born on earth with earthly parents and to grow and develop and do their work to help prevent this take over of the planet by these Empire, Federation and Network aliens. This Awareness indicates that the </text:span><text:a xlink:type="simple" xlink:href="https://www.bibliotecapleyades.net/sociopolitica/celestial/pleiadians.htm" text:style-name="Internet_20_link" text:visited-style-name="Visited_20_Internet_20_Link"><text:span text:style-name="T50">Pleiadians</text:span></text:a><text:span text:style-name="T36"> have also their volunteers. There have been those who came in space ships and met directly with individuals (</text:span><text:a xlink:type="simple" xlink:href="https://www.bibliotecapleyades.net/esp_autor_meier.htm" office:target-frame-name="_blank" xlink:show="new" text:style-name="Internet_20_link" text:visited-style-name="Visited_20_Internet_20_Link"><text:span text:style-name="T53">Billy Meier</text:span></text:a><text:span text:style-name="T36">) and met directly with individuals who were open and desirous of meeting with them. These entities even gave warning about the Orion Empire </text:span><text:soft-page-break/><text:span text:style-name="T36">and sought to prevent </text:span><text:a xlink:type="simple" xlink:href="https://www.bibliotecapleyades.net/exopolitica/esp_exopolitics_Q.htm" office:target-frame-name="_blank" xlink:show="new" text:style-name="Internet_20_link" text:visited-style-name="Visited_20_Internet_20_Link">the treaties (with the US Government</text:a><text:span text:style-name="T53">)</text:span><text:span text:style-name="T36">, but failed to do so*. <text:line-break/><text:line-break/>(* In </text:span><text:a xlink:type="simple" xlink:href="http://www.amazon.com/exec/obidos/tg/detail/-/0929385225/qid=1126211222/sr=2-1/ref=pd_bbs_b_2_1/104-4692800-9955915?v=glance&amp;s=books" office:target-frame-name="_blank" xlink:show="new" text:style-name="Internet_20_link" text:visited-style-name="Visited_20_Internet_20_Link"><text:span text:style-name="T55">Behold A Pale Horse</text:span></text:a><text:span text:style-name="T36"> page 202, </text:span><text:a xlink:type="simple" xlink:href="https://www.bibliotecapleyades.net/esp_sociopol_cooper.htm" office:target-frame-name="_blank" xlink:show="new" text:style-name="Internet_20_link" text:visited-style-name="Visited_20_Internet_20_Link"><text:span text:style-name="T53">William Cooper</text:span></text:a><text:span text:style-name="T36"> speaks also about a race of humanoid aliens, ed)<text:line-break/><text:line-break/>Therefore, while they seek to help in whatever ways they can to hinder the Orion Empire in its conquest or the Draconians in their various invasion plans, they </text:span><text:span text:style-name="T37">avoid direct interference</text:span><text:span text:style-name="T36"> in the affairs pertaining to these entities on Earth They are even careful not to talk about these entities as being dangerous or enemies of theirs or of mankind. Those from </text:span><text:span text:style-name="T41">Lyra</text:span><text:span text:style-name="T36"> also incarnate into human form to help change the vibrations and instill a sense of spiritual meaning into the lives of those whom they come in contact with. That these are the ways whereby the amalgamation of star systems work together to help Earth in its struggle for survival and for spiritual enlightenment.<text:line-break/><text:line-break/> </text:span></text:p>
      <text:p text:style-name="P1"><text:span text:style-name="T10">Andromeda? Any Decision by The Andromeda Council?<text:line-break/></text:span><text:span text:style-name="T36"><text:line-break/>This Awareness indicates that </text:span><text:span text:style-name="T37">as long as earth allows</text:span><text:span text:style-name="T36"> the </text:span><text:span text:style-name="T41">Draconians</text:span><text:span text:style-name="T36"> and </text:span><text:span text:style-name="T41">Reticulians</text:span><text:span text:style-name="T36"> to remain and treaties have been signed, that this more or less creates a block to prevent interference from the </text:span><text:span text:style-name="T41">Pleiades</text:span><text:span text:style-name="T36">, </text:span><text:span text:style-name="T41">Vegans</text:span><text:span text:style-name="T36"> or others. It is for this reason that any contacts will be of a very minor nature, more to educate and inform than to directly interfere or confront the Draconian, Reticulian and Orion Empire Greys. </text:span></text:p>
      <text:p text:style-name="P1"><text:span text:style-name="T36">This Awareness indicates that </text:span><text:a xlink:type="simple" xlink:href="https://www.bibliotecapleyades.net/andromeda/esp_andromedacom_0.htm" office:target-frame-name="_blank" xlink:show="new" text:style-name="Internet_20_link" text:visited-style-name="Visited_20_Internet_20_Link"><text:span text:style-name="T53">the Andromeda Council</text:span></text:a><text:span text:style-name="T36"> is much like the UN on Earth; it has certain influence, but it has no power over those who refuse to abide by its recommendations. The </text:span><text:span text:style-name="T41">Draconian Confederation</text:span><text:span text:style-name="T36">, the </text:span><text:span text:style-name="T41">Orion Empire</text:span><text:span text:style-name="T36">; these do not give much credence to the </text:span><text:span text:style-name="T37">Andromeda Council</text:span><text:span text:style-name="T36"> or its recommendations. They appeal to it when they see a change to benefit or to use it to their advantage. Therefore, at this time, anything given by the Andromeda Council in regard to Earth has been generally ignored by these entities. <text:line-break/><text:line-break/> </text:span></text:p>
      <text:p text:style-name="P60"/>
      <text:p text:style-name="P11">DOES ANYONE CONTROL THE REPTOIDS AND GREYS?</text:p>
      <text:p text:style-name="P33"> </text:p>
      <text:p text:style-name="P33"><text:span text:style-name="T10">Asuras, Who Represent the Depth of Evil.<text:line-break/></text:span><text:span text:style-name="T12">"Another part of the onion peeled"<text:line-break/></text:span><text:span text:style-name="T36"><text:line-break/>These are likened unto a prototype of demonic energies. This Awareness indicates that </text:span><text:span text:style-name="T41">these entities have a control over the Reptoids in their own Draco Galaxy</text:span><text:span text:style-name="T36">, and have influence in other areas of the galaxies, particularly where they can have cooperation between Reptoids and other groups that they have conquered through their manipulative powers. That their power lies more in their ability to conquer through manipulations, to conquer the heads of groups and use those heads for furthering the extension of their own power over still other groups. <text:line-break/><text:line-break/>They essentially work by conquering a group and using that group to conquer other groups, and they tend to have no compassion of any kind so that no mercy is shown to those whom they control and this allows them to extend </text:span><text:span text:style-name="T37">fear</text:span><text:span text:style-name="T36"> from the ranks of the highest to the lowest so that the entities under their control are </text:span><text:span text:style-name="T41">controlled by fear</text:span><text:span text:style-name="T36"> of their own superiors and will do the bidding of their superiors, and the superiors are also controlled by fear. It is essentially a </text:span><text:span text:style-name="T37">power group epitomizing the basic concept of evil,</text:span><text:span text:style-name="T36"> if one is to describe </text:span><text:span text:style-name="T41">evil as the absence of compassion</text:span><text:span text:style-name="T36">, wherein their is no room for compassion. <text:line-break/><text:line-break/>They do not appear to have any particular home place or planet other than wherever they happen to be. They roam the galaxy freely without an attachment to a particular place and their attachment is to power itself, and to the enjoyment of exercising power. </text:span><text:span text:style-name="T37">Rudolph Steiner</text:span><text:span text:style-name="T36"> as having described </text:span><text:span text:style-name="T37">the Asuras</text:span><text:span text:style-name="T36"> </text:span><text:span text:style-name="T41">as prototypes or archetypes of evil</text:span><text:span text:style-name="T36">. <text:line-break/><text:line-break/> </text:span></text:p>
      <text:p text:style-name="P33"><text:soft-page-break/><text:span text:style-name="T10">The Asuras: Gods Who Have Gone Mad <text:line-break/></text:span><text:span text:style-name="T36"><text:line-break/>These entities as being </text:span><text:span text:style-name="T37">degenerated</text:span><text:span text:style-name="T36"> from extremely high levels of spiritual status, having taken with them the full awareness of the nature of creation, and of the universal properties of creation, as they degenerated into concepts of separateness, herein they can use this technology or knowledge for enhancing their own illusion of separateness and power. It is as though one who understood all of the knowledge of creation degenerated over time to play with the creation, using this knowledge to torture and to entertain himself by playing with the creation as though it were but an object and not filled with living beings. <text:line-break/><text:line-break/>This Awareness indicates that it is not intended to imply that these entities are the creators of humans, but more that </text:span><text:span text:style-name="T41">they understand the creation through the use of vibrations and frequencies</text:span><text:span text:style-name="T36"> and have absolute and total contempt for anything that is not as highly evolved intellectually as they are in their understanding of these factors of creation. </text:span></text:p>
      <text:p text:style-name="P33"><text:span text:style-name="T36">They see the creation as but objects for them to move about and manipulate for their own gain, including the creation of humans and other beings. <text:line-break/><text:line-break/>They are what may be termed "</text:span><text:span text:style-name="T37">mad gods</text:span><text:span text:style-name="T36">" who have gone off the deep end into utter madness, through the pursuit of personal glory and pleasure for their own separative interests, for their own demented enjoyment. (</text:span><text:span text:style-name="T41">fallen Elohim</text:span><text:span text:style-name="T36">)<text:line-break/><text:line-break/>Thus, </text:span><text:span text:style-name="T37">the Asuras</text:span><text:span text:style-name="T36"> </text:span><text:a xlink:type="simple" xlink:href="https://www.bibliotecapleyades.net/sociopolitica/master_file/purposeahriman.htm" office:target-frame-name="_blank" xlink:show="new" text:style-name="Internet_20_link" text:visited-style-name="Visited_20_Internet_20_Link"><text:span text:style-name="T56">are the reflections of Ahriman energies</text:span></text:a><text:span text:style-name="T36">, and these energies, being sadistic in nature, seek and enjoy destroying God's most highly prized creation, the human being, and in the destruction of humans and other aspects of Divine Creator's creation, they see themselves as challenging the Divine Creator in a kind of open defiance. That defiance is what gives them the feeling of having immense power." <text:line-break/><text:line-break/> </text:span></text:p>
      <text:p text:style-name="P33"><text:span text:style-name="T10">Asuras Thrill at Causing Suffering <text:line-break/></text:span><text:span text:style-name="T36"><text:line-break/>They would like to defy the Divine Creator, or if unable to defy directly, then they defy the creation that has been established, and thus, they find great thrill in destroying and causing suffering to that creation. It is based on a kind of hatred for the Creator and thus, aim at their hatred at the creation, especially anything that emits compassion, beauty, weakness in the sense of gentleness, or love, for they see these things as aspects of the Father/Mother Creator, and want to destroy that Father/Mother Creator aspect so that they alone remain and so there is no such thing as love, compassion and qualities of cooperativeness, but that there is only competition from their framework better than they can control loyalties and devotion and love and such. <text:line-break/><text:line-break/>They are essentially beings from a </text:span><text:span text:style-name="T41">dysfunctional family</text:span><text:span text:style-name="T36"> who see themselves having to be in control, and the only control they understand is that which they can wield over others through the use of power and fear. They are </text:span><text:span text:style-name="T38">gods</text:span><text:span text:style-name="T36"> that </text:span><text:span text:style-name="T41">have psychological problems of a very deep nature</text:span><text:span text:style-name="T36">.<text:line-break/><text:line-break/> </text:span></text:p>
      <text:p text:style-name="P60"/>
      <text:p text:style-name="P11">DOES ANYONE CONTROL THE ASURAS? </text:p>
      <text:p text:style-name="P33"><text:span text:style-name="T12"><text:line-break/></text:span><text:span text:style-name="T10">The Spiritual Agendas Supersede the Alien Agenda <text:line-break/></text:span><text:span text:style-name="T36"><text:line-break/>They cannot see all that is seen by </text:span><text:span text:style-name="T41">the Elohim</text:span><text:span text:style-name="T36"> who have not fallen from grace. Thus, these entities in assisting to write the Alien Agenda, must write it from limited perspective, not seeing that there is an agenda that lies beyond theirs. There is that which may be termed the spiritual agenda which supersede the alien agenda." </text:span></text:p>
      <text:p text:style-name="P17">(Revelations Awareness 91-6/NO 381)<text:line-break/><text:soft-page-break/> </text:p>
      <text:p text:style-name="P17"><text:bookmark text:name="Essentially, the souls of people IS"/><text:line-break/> </text:p>
      <text:p text:style-name="P33"><text:span text:style-name="T10">The Battle is to Save the Souls of the Earthlings<text:line-break/></text:span><text:span text:style-name="T36"><text:line-break/>Essentially, the </text:span><text:span text:style-name="T41">souls of people</text:span><text:span text:style-name="T36"> IS the issue involved that is of greatest urgency to the </text:span><text:span text:style-name="T41">Galactic Command or Confederation</text:span><text:span text:style-name="T36">, for this saving of the souls is that which the spiritual forces perceives to be the real purpose and value. The physical body is temporal anyway, and has only a short time on earth, but the soul being permanent, being more or less eternal, is the more important concern. </text:span></text:p>
      <text:p text:style-name="P17">The <text:span text:style-name="T71">Draconian</text:span> and the <text:span text:style-name="T71">Orion</text:span> forces think that by making it appear the soul is just an illusion and that one's body is what counts, they find themselves able to influence people by fear and by coercion, based on bodily needs and preservation. And in this manner they actually capture the souls of entities who are trying to preserve their body and will do so at the cost of their soul" </text:p>
      <text:p text:style-name="P17">(Revelations Awareness 93-14/NO. 423)<text:line-break/><text:line-break/> </text:p>
      <text:p text:style-name="P33"><text:span text:style-name="T10">As it is Below, So it is Above <text:line-break/></text:span><text:span text:style-name="T36"><text:line-break/>This Awareness indicates that it appears that the entire box of Pandora, is becoming unraveled. The door is opening and there seems to be no end in sight in regards to the unraveling of activity, not just on earth, or even the solar system, but activity throughout the galaxy, which if the strings are examined enough, they begin to lead consciousness into looking into other universes. This Awareness indicates that it has been suggested: As it is above, so it is below. Entities may now begin to realize that likewise, as it is below, so it is above. Humanity has been plagued with wars, but humanity is not alone; so has the galaxy. This Awareness indicates that it does not appear that there is yet an end to the recognition of the influence of these forces in the galaxy and beyond, and that even the resolving of humanity's wars may only be the resolving of a small battle in the galaxy. <text:line-break/><text:line-break/>This Awareness indicates that entities may learn to live in peace, even in the midst of chaos; that even in the midst of war entities may develop a peace that pass the understanding within their own hearts. This Awareness indicates that this may be the only way in which entities can find peace: Not by controlling the world outside, but by controlling one's own peace within. </text:span></text:p>
      <text:p text:style-name="P17">(Revelations Awareness 91-6/NO. 381)<text:line-break/><text:line-break/>Follow the Light Follow the Light Follow the Light</text:p>
      <text:p text:style-name="P33"> </text:p>
      <text:p text:style-name="P60"/>
      <text:p text:style-name="P11">A New Script For Humanity <text:line-break/>To Prevent the Final Act from Happening</text:p>
      <text:p text:style-name="P33"><text:span text:style-name="T36"><text:line-break/></text:span><text:span text:style-name="T10">A Great Force is Moving across this Plane<text:line-break/></text:span><text:span text:style-name="T36"><text:line-break/>This Awareness indicates there is a great force moving upon your plane that is little understood by entities and may be likened unto a storm in consciousness, blown in from the psychic sea of the Fourth Dimension, that transcends time and space and moves in from ancient times of </text:span><text:a xlink:type="simple" xlink:href="https://www.bibliotecapleyades.net/esp_atlantida.htm" office:target-frame-name="_blank" xlink:show="new" text:style-name="Internet_20_link" text:visited-style-name="Visited_20_Internet_20_Link"><text:span text:style-name="T54">Atlantis</text:span></text:a><text:span text:style-name="T36"> and into the present moment. It is ready to be calmed, if that is allowed by the collective consciousness of entities upon this plane, or it is ready to wreak havoc if that is what it takes to complete its action.<text:line-break/><text:line-break/>This Awareness indicates that this force, this programming, is likened unto a type of linear programming that has reached through thousands of years, by which entities were polarized as programmed parts of an incredible complex and massive computer system called "</text:span><text:span text:style-name="T41">Civilization</text:span><text:span text:style-name="T36">", wherein the script was written </text:span><text:soft-page-break/><text:span text:style-name="T36">thousands of years ago, and historians of today are only as reporters and reviewers of that play, that dramatic epic that has played for thousands of years upon this stage called "Earth"<text:line-break/> </text:span></text:p>
      <text:p text:style-name="P33"><text:span text:style-name="T10">How the Programming Began<text:line-break/></text:span><text:span text:style-name="T36"><text:line-break/>This programming, which began with that </text:span><text:span text:style-name="T41">ancient priestcraft in Atlantis</text:span><text:span text:style-name="T36">, was designed to create </text:span><text:span text:style-name="T41">division in consciousness</text:span><text:span text:style-name="T36">, to create divisions of superior and inferior levels of rank and hierarchy. The rank of the priestcraft being programmed in a manner to allow them to retain power over the masses as they progress from one generation to another, from one incarnation to another. <text:line-break/><text:line-break/>This action, wherein six million entities were mummified and strategically placed in certain areas of the earth to create a maximum of polarity within the earth's forces, in an attempt to create that division of consciousness on many levels, in an attempt to create certain wave length and a hierarchy system of vibrations, in an attempt to create layer upon layer of different vibrations which could be managed by these </text:span><text:span text:style-name="T41">priescraft rulers</text:span><text:span text:style-name="T36">, in their control and understanding of consciousness and power, allowed them to </text:span><text:span text:style-name="T41">manipulate masses</text:span><text:span text:style-name="T36"> for eons of time upon your plane. <text:line-break/><text:line-break/>These were the followers of </text:span><text:span text:style-name="T41">Baal</text:span><text:span text:style-name="T36">, and were representative of </text:span><text:span text:style-name="T41">Rhyee</text:span><text:span text:style-name="T36">, that force which was the original separateness, and which has more recently been called by the name of </text:span><text:span text:style-name="T37">Lucifer</text:span><text:span text:style-name="T36">. These priescraft rulers understood the action of the mind and its structuring mechanism so well, that they not only structured civilizations and societies patterned after the mind, but even perfected the mechanisms whereby they could project these patterns down to the corridor of time, creating civilizations and events until the present era.<text:line-break/><text:line-break/> </text:span></text:p>
      <text:p text:style-name="P33"><text:span text:style-name="T10">How Ra-Ta (Edgar Cayce) Opened the Floodgates <text:line-break/></text:span><text:span text:style-name="T36"><text:line-break/>This Awareness indicates, this action which began some sixty thousands years ago, reached its height of power about twenty-five years ago and began to lose its power approximately ten thousand years B.C. after </text:span><text:span text:style-name="T37">Ra-Ta set</text:span><text:span text:style-name="T36"> about a counter-action, a counter-force of greater power to reverse the trend toward the previous accumulations of power. This occurred at the </text:span><text:span text:style-name="T41">beginning of the Virgo age</text:span><text:span text:style-name="T36"> as the forces of anti-matter began to wane during the approaching dark cycle which has dominated the earth for these past 12.000 years. <text:line-break/><text:line-break/>This Awareness indicates the action of </text:span><text:span text:style-name="T41">Ra-Ta</text:span><text:span text:style-name="T36"> and the </text:span><text:span text:style-name="T41">builders of the Pyramid and Sphinx in ancient Egypt</text:span><text:span text:style-name="T36"> were designed to offer a greater attraction, a greater power than those of the Atlantean priests, and once the seekers of power were caught up in the Egyptian power, they were led along the path that brought them not only to power, but that enlightenment and realization that power was not the answer to the gravings of the appetite. In this action, many followers of Baal, of Lucifer, were brought into the </text:span><text:span text:style-name="T37">Law of One</text:span><text:span text:style-name="T36">.<text:line-break/><text:line-break/>This Awareness indicates that </text:span><text:a xlink:type="simple" xlink:href="https://www.bibliotecapleyades.net/esp_cayce.htm" office:target-frame-name="_blank" xlink:show="new" text:style-name="Internet_20_link" text:visited-style-name="Visited_20_Internet_20_Link"><text:span text:style-name="T53">Edgar Cayce</text:span></text:a><text:span text:style-name="T36">, the </text:span><text:span text:style-name="T41">reincarnate spirit of Ra-Ta</text:span><text:span text:style-name="T36">, opened the doors for the flood of consciousness upon this plane, to allow that force to begin moving from that Fourth Dimension into this present time. In this action, the Lucifer, </text:span><text:span text:style-name="T37">The Rhyee</text:span><text:span text:style-name="T36">, the personification of that first separateness, was given an opportunity to tap into this ancient power that began in Egypt, and in so doing, was drawn unwittingly into states of Awareness that led back to </text:span><text:span text:style-name="T41">the Law of One</text:span><text:span text:style-name="T36">, and this Awareness.<text:line-break/><text:line-break/>This Awareness indicates that force known as </text:span><text:span text:style-name="T41">Lucifer</text:span><text:span text:style-name="T36"> is now being drawn out of consciousness and moving into Essence. The Head of the Beast, the original separateness, has already returned to Essence. Only the organs and body of this remains upon your plain, and must, in time, follow also into the return to Essence.<text:line-break/><text:line-break/> </text:span></text:p>
      <text:p text:style-name="P33"><text:span text:style-name="T10">Why Awareness has Come at this Time<text:line-break/></text:span><text:span text:style-name="T36"><text:line-break/>This Awareness indicates all present attempts to pursue and maintain power and control over others are </text:span><text:soft-page-break/><text:span text:style-name="T36">but creating structures that will inevitable be converted into systems designed to serve the people rather than to enslave them; yet, it is a matter of when this will occur, rather than whether it will occur. It is for this reason that this Awareness communicates with entities at this time, and it is for this purpose that entities need to look closely at that which is occurring on their plane, for these energies are a potential force that may be used for good or ill at this time, even as a wind may be harnessed for service, or may wreak havoc.<text:line-break/><text:line-break/>This Awareness indicates any good computer programmer can understand the programming system used in Atlantis and Egypt if they are also capable of comprehending the nature of psychic forces, and can comprehend the Pyramid and Sphinx as being likened unto the pituitary and pineal of the collective consciousness upon this plane, and the mummified corpses may be understood as human transmitters, capacitors or other psycho-electro-magnetic components.<text:line-break/><text:line-break/>This Awareness indicates this action created great suffering for many millions of entities upon this plane, and that action from Atlantis was initiated for the glory and the power of the followers of Baal, the followers of Lucifer, the followers of the mind, and its structuring system of hierarchy, polarity, manipulation and control.<text:line-break/><text:line-break/> </text:span></text:p>
      <text:p text:style-name="P33"><text:span text:style-name="T10">Ra Ta's Power Trap for the Dark Force<text:line-break/></text:span><text:span text:style-name="T36"><text:line-break/>This Awareness indicates </text:span><text:a xlink:type="simple" xlink:href="https://www.bibliotecapleyades.net/esp_sociopol_illuminati.htm" office:target-frame-name="_blank" xlink:show="new" text:style-name="Internet_20_link" text:visited-style-name="Visited_20_Internet_20_Link"><text:span text:style-name="T53">the Illuminati</text:span></text:a><text:span text:style-name="T36"> that began in </text:span><text:span text:style-name="T37">Atlantis</text:span><text:span text:style-name="T36">, may be seen as </text:span><text:span text:style-name="T37">the Dark Force</text:span><text:span text:style-name="T36"> that sought power through deception, control and manipulation; and that </text:span><text:span text:style-name="T41">Illuminati from Ra-Ta actions of Egypt</text:span><text:span text:style-name="T36"> was designed to create a power trap that led to enlightenment and a return to the Law of One.<text:line-break/><text:line-break/>This Awareness indicates that these mummies, serving as frozen consciousness, holding symbolic patterns and programs in their frozen psyches, allowed that energy, those patterns and symbols to be released slowly into consciousness at precise intervals as their mummified bodies decayed.<text:line-break/><text:line-break/> </text:span></text:p>
      <text:p text:style-name="P33"><text:span text:style-name="T10">The Influence of Mummification in Egypt<text:line-break/></text:span><text:span text:style-name="T36"><text:line-break/>The entity serving as a channel for this message (</text:span><text:span text:style-name="T37">Paul Shockley</text:span><text:span text:style-name="T36">) was such a mummified component of that psychic computer system, and carried within his being the symbol of an onion, that allowed an opening up, one layer at a time, one after another, in such a manner that an awakening would occur at certain times in the appropriate lifetime in accordance with the script written and composed in the </text:span><text:span text:style-name="T41">land of Nubia</text:span><text:span text:style-name="T36">, while </text:span><text:span text:style-name="T37">Ra-Ta</text:span><text:span text:style-name="T36"> and his associates were in </text:span><text:span text:style-name="T41">exile</text:span><text:span text:style-name="T36"> there, prior to the construction of the Great Pyramid and the Sphinx.<text:line-break/><text:line-break/>This Awareness indicates the action of the Egyptian Force was designed to speed up evolution, by creating intensities and collective power and forces that would bring entities together during a dark side of a cycle that began with the Age of Virgo and ended with the Age of Pisces, a time when entities would ordinarily be driven away from one another by forces of self-concern, created by the greater magnetic waves during this dark cycle. This Awareness indicates the Egyptian action brought entities together in order to have a greater power in numbers, to create greater unity against the group or nation which would oppose them. This led to the formations of civilizations, nations and societies.<text:line-break/><text:line-break/>This Awareness indicates the programming of certain images and events, energy fields, and the release of concepts into consciousness created historical landmarks and cultural changes through the subsequent history of Egypt, Babylon, Chafed, Israel and other nations, and up into the various civilizations of the present time. This was all pre-written in general outline, likened unto a plot of a play, a story or a script. This Awareness indicates the script, having been pre-written, can continue to be played as it was intended by these forces, wherein </text:span><text:a xlink:type="simple" xlink:href="https://www.bibliotecapleyades.net/sociopolitica/master_file/markbeast.htm" office:target-frame-name="_blank" xlink:show="new" text:style-name="Internet_20_link" text:visited-style-name="Visited_20_Internet_20_Link"><text:span text:style-name="T56">the Computer Beast</text:span></text:a><text:span text:style-name="T36"> does set up its controls and power over the masses, and wherein entities do suffer through the "Tribulations" as has been prophesied in the Book of Revelations, and wherein entities after great suffering, eventually are freed as the Beast and the followers of the Beast are moved into predetermined destruction.<text:line-break/><text:line-break/></text:span><text:soft-page-break/><text:span text:style-name="T36"> </text:span></text:p>
      <text:p text:style-name="P33"><text:span text:style-name="T10">Awareness Comes Like a Thief in the Night<text:line-break/></text:span><text:span text:style-name="T36"><text:line-break/>This script may continue and may occur in this manner if entities do insist in having it happen in this manner, due to programmed attitudes and belief patterns in their consciousness. However, this Awareness has come at this time, likened unto a thief in the night, and offer that opportunity, that alternative action, that a new script, which entities may claim as their own, as a rapture and an escape from the greater tribulations that lie ahead on the path of the present programming.<text:line-break/><text:line-break/> </text:span></text:p>
      <text:p text:style-name="P33"><text:span text:style-name="T10">Rothshilds and Rockefellers Unwitting Victims in the Drama<text:line-break/></text:span><text:span text:style-name="T36"><text:line-break/>This Awareness wishes no ill to any entity, does not wish that they should perish, but that all should inherit eternal life. eternal joy, and eternal peace. This Awareness indicates </text:span><text:a xlink:type="simple" xlink:href="https://www.bibliotecapleyades.net/esp_sociopol_rothschild.htm" office:target-frame-name="_blank" xlink:show="new" text:style-name="Internet_20_link" text:visited-style-name="Visited_20_Internet_20_Link"><text:span text:style-name="T54">the Rothschilds</text:span></text:a><text:span text:style-name="T36"> and </text:span><text:a xlink:type="simple" xlink:href="https://www.bibliotecapleyades.net/exopolitica/esp_exopolitics_G_1.htm" office:target-frame-name="_blank" xlink:show="new" text:style-name="Internet_20_link" text:visited-style-name="Visited_20_Internet_20_Link"><text:span text:style-name="T54">the Rockefellers</text:span></text:a><text:span text:style-name="T36"> also are unwitting victims of the programming from these ancient script-writer, and are simply playing the roles that are being forced upon them.<text:line-break/><text:line-break/>This Awareness offers entities on this plane an opportunity to change the ending of this script, to allow all entities to be free of these ancient forces whose originators are no longer in control id these forces, and are not even aware of their own involvement in having started the movement of these forces. This Awareness indicates the forces may be defused, may be stopped, but it is only through the changing of consciousness that this may occur, and consciousness cannot be changed until entities look at what is happening from a new viewpoint, a new perspective. </text:span></text:p>
      <text:p text:style-name="P33"> </text:p>
      <text:p text:style-name="P33"><text:span text:style-name="T10">A Call to Awaken Entities Upon this Plane<text:line-break/></text:span><text:span text:style-name="T36"><text:line-break/>This Awareness wishes to call attention to what is happening on this plane, not in order to set one force against another, not to condemn, nor judge anyone, but to awaken entities on this plane so that millions need not suffer needlessly. This Awareness suggests that once the attention is called to the problem of the money-systems, and the works of the money-changers, it becomes necessary to awake the masses to the realization that the </text:span><text:span text:style-name="T41">Rockefellers</text:span><text:span text:style-name="T36"> and the </text:span><text:span text:style-name="T41">Rothschilds</text:span><text:span text:style-name="T36"> are being controlled and programmed also, and have little or no choice in their lives, and are being forced to play the roles which they are playing.<text:line-break/><text:line-break/>This Awareness wishes entities to understand that it is not necessary to continue this drama; that this drama, the entire scene, the entire final act is unnecessary and inappropriate and need not climax on human life upon this Earth. This Awareness indicates that entities need only look totally once at that which is happening upon this plane, and when this is done completely, wherein there is no fear or flinching, wherein enough of consciousness sees clearly what is happening, then entities may look away and never again to look at this unworthy scene. Wherein this is seen clearly enough, that entities never again will be trapped and seduced by the money-changers, the old drama may be transcended, and a new drama may begin, which will free entities from the economic bondage to the money-changers, and will free the money-changers from fear and terror of the masses that force them to deceive and to seek greater power to avoid confrontation with the masses.<text:line-break/><text:line-break/> </text:span></text:p>
      <text:p text:style-name="P33"><text:span text:style-name="T10">How to Avoid the Battle of Armageddon<text:line-break/></text:span><text:span text:style-name="T36"><text:line-break/>This Awareness indicates that every human face is every other human face, and in the human face there is seen the need for love, peace, harmony, respect and dignity. This Awareness wishes to awaken entities to that piece, dignity, respect, love, and that life of harmony, whereby each entity looks out for the welfare of each other entity, and thereby avoiding that tragedy, sorrow, violence; and that which has been called the "</text:span><text:span text:style-name="T41">Battle of Armageddon</text:span><text:span text:style-name="T36">" need not occur on the outer plane.<text:line-break/><text:line-break/> </text:span></text:p>
      <text:p text:style-name="P33"><text:soft-page-break/><text:span text:style-name="T10">There is Fire Ringing in Your Home!<text:line-break/></text:span><text:span text:style-name="T36"><text:line-break/>This Awareness indicates there are many entities who do not wish to be awakened from their slumber and their illusion of security to hear of a fire raging in their home, for this is disturbing information. There are many entities who prefer spiritual messages that soothe, lull, and hypnotize with beautiful words and concepts, and sounds, and rituals, and images to adore, and saints and angels to praise and glorify; yet, this Awareness indicates these are but trappings of spiritual living and are not the spiritual life: they are but reminders, the garments of life. <text:line-break/><text:line-break/>And this Awareness indicates many teachers, priests and spiritual leaders spout forth the beautiful words and lulling tones and claim association with those angels and saints of old, but are simply selling the the trappings of spiritual life to their followers, and indeed many of these even take special precautions to keep their followers ignorant of certain truths which give these spiritual leaders and advantage over their followers. This Awareness indicates it is only natural that these so called "spiritual leaders" would object to messages from this Awareness which might threaten the "hustle" they have going for themselves.<text:line-break/><text:line-break/>This Awareness suggests many of the churches, religious organizations and groups promoting spiritual teachings are spouting the proper words that appeal to the seeker of truth, yet are </text:span><text:span text:style-name="T41">leading their followers down the trail</text:span><text:span text:style-name="T36">, following the Beast toward the Bottomless Pit, all because they, themselves, are out to make a buck or two on the wave of spiritual energy that is blowing across the earth. These entities and their followers, who trail obediently behind the Beast and its commands, shall find indeed they have raped the whirlwind.<text:line-break/><text:line-break/> </text:span></text:p>
      <text:p text:style-name="P33"><text:span text:style-name="T10">Believe Nothing, But Open Your Eyes<text:line-break/></text:span><text:span text:style-name="T36"><text:line-break/>This Awareness asks entities not to believe anything, but to look carefully at everything, and to discern careful what appears to be, yet to make up their minds about nothing, but to continue to search, to remain open to discovery, to remain in a state of "I don't know; for in that state, you cannot be closed to further learning, and you will remain open to discovery without pre-judging anything.<text:line-break/><text:line-break/>This Awareness indicates there are many truths found in many of the spiritual teachings and groups, and these may be likened unto pearls of great price, yet this Awareness indicates that it takes more than beautiful words and flowers to make a wedding and marriage that is lasting, healthy and fulfilling; and it takes more than ritual, beautiful words, names of deities and saints, and soft lulling tones to lead to spiritual understanding and expression.<text:line-break/><text:line-break/>This Awareness indicates there is also a need to see the tragedy, the suffering, the sorrow that exists upon this plane, and to look so deeply at this that the feeling of compassion becomes so unbearable, so overwhelmingly painful, that its very urgency becomes the motivation that moves you into action which can reconcile the polarities that cause such suffering. This Awareness indicates that in looking at a stereotyped ideal of what a spiritual life should be, is but a form of escape from reality, and has never yet been instrumental in helping to relieve the suffering on this plane, and in fact, has led entities to battle and to kill over such ideals.<text:line-break/><text:line-break/>This Awareness indicates that to heal another, one must look carefully at the illness, and then begin to raise the vibrations from that what is, to that which is imaged as desirable in the next moment. And step by step, moment by moment image by image, the situation, the vibration of the situation, can be raised. This must start from </text:span><text:span text:style-name="T41">What Is</text:span><text:span text:style-name="T36">, not from what should be, or what would be nice to observe.<text:line-break/><text:line-break/> </text:span></text:p>
      <text:p text:style-name="P33"><text:span text:style-name="T10">Let's All Help Cosmic Awareness to Find Rest<text:line-break/></text:span><text:span text:style-name="T36"><text:line-break/>In dealing with illness of power within individuals , or in the earth, the need is to look at </text:span><text:span text:style-name="T41">What Is</text:span><text:span text:style-name="T36">, then to start raising the vibrations from there. Entities have it in their power to change the world, to change the course of events, and to bring a heaven on Earth. The future is never fixed, and becomes changed as </text:span><text:soft-page-break/><text:span text:style-name="T36">consciousness changes. </text:span><text:bookmark text:name="Enjoy Your Healing Gift During Your Eternal Flight"/></text:p>
      <text:p text:style-name="P17">This Awareness wishes entities to understand consciousness can only change when entities no longer judge themselves or others, when entities no longer seek to be higher or further out, greater or more powerful than another or themselves. When entities can accept themselves as they are, then they can move on to other ways of being. For this Awareness is not concerned with whether entities are materialistic, spiritual, right or wrong, higher or lower, ascended or descended, but whether entities love one another and whether entities love themselves, and are responsive to the needs of one another.<text:line-break/><text:line-break/>This Awareness asks not for sacrifice, but for service. This Awareness asks not for praise, but for service and love toward your fellow creatures. For this Awareness needs not service, nor does It need sacrifice or praise, but needs only to experience a rest and relief from watching this dreary tragedy on your plane, as the world turns round and around and round. </text:p>
      <text:p text:style-name="P33"><text:span text:style-name="T36">(Revelations Awareness 92-13/NO.405 Interpreter </text:span><text:span text:style-name="T37">Paul Shockley</text:span><text:span text:style-name="T36">) </text:span><text:a xlink:type="simple" xlink:href="https://www.bibliotecapleyades.net/sociopolitica/master_file/pipeline.htm" text:style-name="Internet_20_link" text:visited-style-name="Visited_20_Internet_20_Link"><text:span text:style-name="T53">Enjoy Your Healing Gift During Your Eternal Flight</text:span></text:a></text:p>
      <text:p text:style-name="P18">"To heal a situation it must first be exposed Once exposed it has to be healed."<text:line-break/>"That Thy Will be done in me, thru me, by me, and for me"</text:p>
      <text:p text:style-name="P45"><text:span text:style-name="T3">The Illuminati Conspiracy</text:span> </text:p>
      <text:p text:style-name="P15">  </text:p>
      <text:p text:style-name="P26"><text:span text:style-name="T23">(Excerpt given in 1976, published in Revelations of Awareness newsletter 84-2)</text:span> </text:p>
      <text:p text:style-name="P17">This Awareness indicates some 2000 years ago, an entity by the name of Jesus moved into the temple and drove out the money-changers. This Awareness indicates this entity understood full well what he was doing and did create an action in consciousness which has been likened unto the planting of a seed which now bears fruit for all entities to glimpse and to harvest and to gradually understand. This Awareness indicates this entity was crucified for this very action and <text:span text:style-name="T68">none other</text:span>, </text:p>
      <text:p text:style-name="P33"> </text:p>
      <text:p text:style-name="P6">The money manipulation force </text:p>
      <text:p text:style-name="P33"><text:span text:style-name="T36">This Awareness indicates that the money-changers by whatever name, </text:span><text:a xlink:type="simple" xlink:href="https://www.bibliotecapleyades.net/esp_sociopol_illuminati.htm" office:target-frame-name="_blank" xlink:show="new" text:style-name="Internet_20_link" text:visited-style-name="Visited_20_Internet_20_Link"><text:span text:style-name="T53">their force of darkness</text:span></text:a><text:span text:style-name="T36">, which had controlled the economies of nations; this money manipulation force which moved from </text:span><text:span text:style-name="T37">Atlantis</text:span><text:span text:style-name="T36"> through </text:span><text:span text:style-name="T41">Egypt</text:span><text:span text:style-name="T36">, </text:span><text:span text:style-name="T41">Jerusalem</text:span><text:span text:style-name="T36">, </text:span><text:span text:style-name="T41">Israel</text:span><text:span text:style-name="T36">, </text:span><text:span text:style-name="T41">Babylonia</text:span><text:span text:style-name="T36">, </text:span><text:span text:style-name="T41">Rome</text:span><text:span text:style-name="T36">, </text:span><text:span text:style-name="T41">Greece</text:span><text:span text:style-name="T36">, the </text:span><text:span text:style-name="T41">European nations</text:span><text:span text:style-name="T36">, the </text:span><text:span text:style-name="T41">United States</text:span><text:span text:style-name="T36"> and </text:span><text:span text:style-name="T41">Russia</text:span><text:span text:style-name="T36">, and now has moved into the Orient; this force of economic control which did create the wars in Europe between France, Spain, England, Germany, Russia, --all of these in their time,-- this force which created colonialism, which manipulated the rise and fall of power in nations; this force which caused the assassination of </text:span><text:span text:style-name="T37">Robert</text:span><text:span text:style-name="T36"> and </text:span><text:span text:style-name="T37">John Kennedy</text:span><text:span text:style-name="T36">, behind the assassination of </text:span><text:span text:style-name="T37">Marthin Luther King</text:span><text:span text:style-name="T36">, behind the suffering of thousands of entities, of millions of entities; this force behind the Vietnam war and now operates behind all of these smaller wars in various countries; this force which set up the Communistic revolution in Russia, all financed and manipulated by the international banking system operated through </text:span><text:span text:style-name="T41">the Rothschilds</text:span><text:span text:style-name="T36">, through </text:span><text:span text:style-name="T41">the Rockefellers</text:span><text:span text:style-name="T36">, who themselves were set up by the Rothschilds for a base in the United States; these forces and these powers who passed their information from one generation to another, who train their followers into levels of deception, fraud and the use of power against the masses of humanity: </text:span><text:span text:style-name="T38">these forces are now engaged in the ultimate goal which entities throughout history have hoped to experience wherein an entity glimpses the possibility to become king of the world, and sets out to conquer the world</text:span><text:span text:style-name="T36">. </text:span></text:p>
      <text:p text:style-name="P33"><text:span text:style-name="T36">This Awareness indicates in the past the opportunities for this were never so great as they are now. This Awareness indicates that these few hidden entities, (the number being 13); these 13 entities having influence over the rest of the world. Through their followers, through their families, through their interrelationship with other families in marriage and in economic ties, these entities are now moving frantically to bring about a world government. This to begin by creating a crisis which is intended to collapse the government of the United States as it has been known, is intended to destroy the Constitution and replace it with </text:span><text:a xlink:type="simple" xlink:href="https://www.bibliotecapleyades.net/sociopolitica/master_file/newstatesconstitution.htm" office:target-frame-name="_blank" xlink:show="new" text:style-name="Internet_20_link" text:visited-style-name="Visited_20_Internet_20_Link"><text:span text:style-name="T53">another</text:span></text:a><text:a xlink:type="simple" xlink:href="https://www.bibliotecapleyades.net/sociopolitica/master_file/newstatesconstitution.htm" office:target-frame-name="_blank" xlink:show="new" text:style-name="Internet_20_link" text:visited-style-name="Visited_20_Internet_20_Link"><text:span text:style-name="T63">, </text:span></text:a><text:span text:style-name="T36">is intended to destroy the Bill of Rights. </text:span></text:p>
      <text:p text:style-name="P17">This Awareness indicates these entities seeking more and more power are moving rapidly and almost <text:soft-page-break/>unhindered in their movement toward world dictatorship. This Awareness suggests, that you take a lesson from the oriental arts rather than attempt to resist the movement of world government, but that you take this energy and hurl it further than the bankers even anticipated. That you begin pushing rapidly for world government based on concepts similar to those of the U.S. Constitution and the Bill of Rights, guaranteed within that Constitution along with other rights: The right of <text:span text:style-name="T68">freedom of morality</text:span> so long as that morality does not harm another; and <text:span text:style-name="T68">freedom of economic well-being</text:span>,--this as freedom of economic livelihood, whereby food, shelter, clothing is provided regardless of what they do to earn such; that anything more may be added according to their inclination and ambition to seek such and work for such. </text:p>
      <text:p text:style-name="P17">This Awareness indicates that this also include in this new world government of all money systems into levels of election whereby no private individual shall own any banking systems, or shall own the offices of financial controls, wherein all financial offices, all persons involved in banking and finances, <text:span text:style-name="T68">be elected by the population</text:span> in the same manner that a congress person is elected. This Awareness indicates that the banks be owned by the people as a form of service for the masses. The money system to be part of the action of the people. </text:p>
      <text:p text:style-name="P33"> </text:p>
      <text:p text:style-name="P33"><text:span text:style-name="T10">The failure in the American system</text:span><text:span text:style-name="T4"> </text:span></text:p>
      <text:p text:style-name="P17">This Awareness indicates the number-one error, the great fault which was left open, that spot in the apple which spoiled the batch, was that action of the founding Fathers wherein they allowed the <text:span text:style-name="T71">European Banking System</text:span> to creep into the economics of the American colonies. This is that which has led to the failure in the American system. This Awareness indicates that this is the key to freedom on economic levels upon this plane. </text:p>
      <text:p text:style-name="P17">Wherein entities can select their leader and bankers, where entities have control over the judicial, legislative, administrative, and monetary levels and have the religious freedoms and the freedom of education, freedom to select their own type of education and freedom of speech and communication, --these are the keys which shall bring the freedom of this plane which shall eliminate all wars, which shall eliminate all tragedies and suffering of the past that have been brought about by these money systems and these entities using power and control and manipulation through the economics and controls of these money changers. </text:p>
      <text:p text:style-name="P17">This Awareness suggests that entities begin immediately on all levels, particularly those who can voice this information, to push for World Government based on the freedoms guaranteed as in the American Constitution along with those indicated in this reading. This Awareness suggests that a World Constitution be drawn up using these principles and this to be submitted to the U.N., to all nations within <text:span text:style-name="T3">the U.N.</text:span> for their edification. This Awareness suggests this action as taking that which would be the apparent energy of evil and pushing this with such a speed and such intensity that it goes beyond the bankers anticipation into realms of clarity. </text:p>
      <text:p text:style-name="P17">This Awareness suggests this information be sent to all New Age groups and to all who are open to receive this information. That this to be duplicates, be passed on, especially be sent to various members of congress and to wealthy entities. This Awareness indicates the super-rich are the most fearful of those who are close to their level in terms of wealth. That the upper class is the greatest threat to the super-rich and the international banking powers; that these entities do indeed need to be given this information for they would be the most responsive with this information. This Awareness suggests this also be given to entities of political and diplomatic responsibility in other nations who would relate unto <text:span text:style-name="T3">U.N. activities</text:span> of this nature. </text:p>
      <text:p text:style-name="P45"><text:span text:style-name="T3">A Cosmic History of the Illuminati</text:span> </text:p>
      <text:p text:style-name="P2"><text:span text:style-name="T15">(Bringing it all back home)</text:span><text:span text:style-name="T4"> </text:span></text:p>
      <text:p text:style-name="P15">  </text:p>
      <text:p text:style-name="P33"><text:span text:style-name="T10">Revolutionary War, Civil War Instigated by Rothshild -- Illuminati</text:span><text:span text:style-name="T4"> </text:span></text:p>
      <text:p text:style-name="P17">This Awareness indicates that when this nation was founded, prior to the Declaration of Independence, (this as a colony of England), there were many entities who arrived in this continent with hopes of <text:soft-page-break/>beginning a new life. This Awareness indicates that many of these entities were fleeing Europe from debts or from crimes, that many of these entities were considered criminal. </text:p>
      <text:p text:style-name="P33"><text:span text:style-name="T36">This Awareness indicates that the entity </text:span><text:span text:style-name="T37">Benjamin Franklin</text:span><text:span text:style-name="T36">, in moving to England for a visit, remarked that the colonies were profiting because they only minted as much money as they needed, and because they minted their own money. This Awareness indicates that an entity working with </text:span><text:a xlink:type="simple" xlink:href="https://www.bibliotecapleyades.net/esp_sociopol_rothschild.htm" office:target-frame-name="_blank" xlink:show="new" text:style-name="Internet_20_link" text:visited-style-name="Visited_20_Internet_20_Link"><text:span text:style-name="T53">the Rothschild's</text:span></text:a><text:span text:style-name="T36"> overheard this remark, and conveyed the message to the Rothschild's. This Awareness indicates that these entities then directed </text:span><text:span text:style-name="T41">King George</text:span><text:span text:style-name="T36"> not to allow any colonies to mint their own money, that all colonies to mint their own money, that all colonies were to use the British script. </text:span></text:p>
      <text:p text:style-name="P33"><text:span text:style-name="T36">This Awareness indicates that this led to the </text:span><text:span text:style-name="T41">Revolutionary War</text:span><text:span text:style-name="T36">. This Awareness indicates the country of England had been taken over through its indebtedness due to the war with Spain--the indebtedness being to the </text:span><text:span text:style-name="T41">Rothschild banking system</text:span><text:span text:style-name="T36">, which was in collaboration with </text:span><text:a xlink:type="simple" xlink:href="https://www.bibliotecapleyades.net/esp_sociopol_illuminati.htm" office:target-frame-name="_blank" xlink:show="new" text:style-name="Internet_20_link" text:visited-style-name="Visited_20_Internet_20_Link"><text:span text:style-name="T53">the Illuminati</text:span></text:a><text:span text:style-name="T36">. This Awareness indicates that this has remained so since that time. This Awareness indicates that there were certain elements relating to the entity </text:span><text:span text:style-name="T37">Madison</text:span><text:span text:style-name="T36"> and also to </text:span><text:span text:style-name="T37">Thomas Jefferson</text:span><text:span text:style-name="T36">, that these entities and </text:span><text:span text:style-name="T37">La Fayette</text:span><text:span text:style-name="T36"> and </text:span><text:span text:style-name="T37">George Washington</text:span><text:span text:style-name="T36"> and </text:span><text:span text:style-name="T37">Benjamin Franklin </text:span><text:span text:style-name="T36">-- these entities in particular were aware of the banking controls and the manipulation of nations. </text:span></text:p>
      <text:p text:style-name="P17">This awareness indicates that for this reason, the Constitution, in attempting to guarantee freedoms for individuals, was put together with three branches--the executive, legislative and judicial branch--in order to divide the power among these three branches. This Awareness indicates these entities should have also created a financial branch, which was also controlled by the people, but failed to do so; rather, they had the Constitution so written that Congress would control the money. This Awareness indicates that Congress not only had the right to mint and coin money but also have the right to legislate and make laws--this allowed Congress to be manipulated at a future time into giving away or voting away its right to mind and coin money, and by turning this over to <text:span text:style-name="T71">the Federal Reserve Bank</text:span>. </text:p>
      <text:p text:style-name="P17">This Awareness indicates that it has been given previously (revelations of Awareness No. 77-28  The Lincoln Conspiracy), that the entity <text:span text:style-name="T3">Abraham Lincoln</text:span> was faced with a need to finance his troops for the Civil War. This Awareness indicates the Civil war itself was staged and set up by the Illuminati, whereby they brought the slaves from Africa to the Southern plantations in order to create an atmosphere that would lead to an issue which could be used for setting up a war which would divide the nation. This Awareness indicates that the newspapers, being controlled by these entities, began to build up the background and the attitude among the northerners to set the stage for Civil War. This Awareness indicates that the entity <text:span text:style-name="T71">Abraham Lincoln</text:span>, attempting to finance his troops, sought money from the banks and was told that it would cost 26% interest. This Awareness indicates that this entity then turned to the Constitution and printed the "Lincoln greenbacks" which were used for financing his armies. </text:p>
      <text:p text:style-name="P33"> </text:p>
      <text:p text:style-name="P33"><text:span text:style-name="T10">Czar of Russia prevented France and England from invading United States during the Civil War</text:span><text:span text:style-name="T4"> </text:span></text:p>
      <text:p text:style-name="P17">This Awareness indicates that during this time, the <text:span text:style-name="T71">British</text:span> and <text:span text:style-name="T71">French</text:span>, both being controlled by <text:span text:style-name="T3">the Illuminati</text:span>, prepared to invade the United States. This Awareness indicates that the <text:span text:style-name="T71">Czar of Russia</text:span>, who was a good friend of <text:span text:style-name="T71">Abraham Lincoln</text:span>, warned these two nations that they would be forced to fight Russia if they invaded the United States. This Awareness indicates that this prevented that from occurring, and the Union armies won the Civil War. This Awareness indicates that this then led <text:span text:style-name="T3">the Illuminati</text:span> to its prepared efforts to take over this country through the banking process of the Federal Reserve System, and to take over the Russian empire through its planned Evolutionary war. </text:p>
      <text:p text:style-name="P33"> </text:p>
      <text:p text:style-name="P33"><text:span text:style-name="T10">Rockefellers and other bankers set up Illuminati-Planned Federal Reserve Banking System</text:span><text:span text:style-name="T4"> </text:span></text:p>
      <text:p text:style-name="P17">This Awareness indicates that in 1905 the entities <text:span text:style-name="T3">Henry Morgan</text:span>, <text:span text:style-name="T3">Paul Warburg</text:span>, <text:span text:style-name="T3">Nelson Aldrich</text:span> (a Senator from new York) -- this Awareness indicates these three along with <text:span text:style-name="T71">Jacob Schiff</text:span>, <text:span text:style-name="T71">John D. Rockefeller</text:span> and several others, the names not seen clearly, these entities went secretly by train, then by boat, to <text:span text:style-name="T71">Jekyl Island</text:span> -- these entities meeting there for some time, discussing a plan for an economic system that would allow the banking establishment to control the money of this nation. </text:p>
      <text:p text:style-name="P17"><text:soft-page-break/>This Awareness indicates these entities developed a program which was already written, from <text:span text:style-name="T3">the Illuminati</text:span>, and presented by the entity <text:span text:style-name="T71">Paul Warburg</text:span>, and adapted to the needs of their purposes--this being presented as the "Aldrich Plan". This Awareness indicates that the majority of members of the press and Congress objected, knowing that Aldrich worked for the Wall Street bankers; therefore, these entities objected to this plan, feeling that it would not be to the benefit of the people. </text:p>
      <text:p text:style-name="P17">This Awareness indicates the entities then returned and worked on an alternative plan, presenting this as the "People's Plan". This Awareness indicates this became <text:span text:style-name="T71">the Federal Reserve System</text:span>. This Awareness indicates that these entities then had this <text:span text:style-name="T3">Federal Reserve System</text:span> passed in Congress on Christmas Eve, when most of the Congress had already left to go home, except for those few working with them, who passed this Federal Reserve Plan -- this was intended to prevent any further run on the banks, or any form of crisis in the economies of this country. </text:p>
      <text:p text:style-name="P33"> </text:p>
      <text:p text:style-name="P33"><text:span text:style-name="T10">Nelson Rockefeller Sets Stage for World War ll with Japan</text:span><text:span text:style-name="T4"> </text:span></text:p>
      <text:p text:style-name="P33"><text:span text:style-name="T36">This Awareness indicates that in 1929, the crash came, and the banks collected nine-tenths of all personal property on default of mortgages. This Awareness indicates the entities </text:span><text:a xlink:type="simple" xlink:href="https://www.bibliotecapleyades.net/exopolitica/esp_exopolitics_G_1.htm" office:target-frame-name="_blank" xlink:show="new" text:style-name="Internet_20_link" text:visited-style-name="Visited_20_Internet_20_Link"><text:span text:style-name="T56">Nelson Rockefeller</text:span></text:a><text:span text:style-name="T36"> (named after the Senator Nelson Aldrich), and his brother </text:span><text:span text:style-name="T41">David</text:span><text:span text:style-name="T36">, during the 40's served as assistants to the </text:span><text:span text:style-name="T41">Chase Manhattan Bank</text:span><text:span text:style-name="T36"> and its various interests. This Awareness indicates that these entities assisted in setting up that which was known as the Pacific Institute of research, this in Japan. </text:span></text:p>
      <text:p text:style-name="P33"><text:span text:style-name="T36">This Awareness indicates this Pacific this Pacific Institute was used to create certain political influences in Japan, which helped to polarize the Japan interests against the interests of the United States, and therefore set stage for World War ll in the Pacific. This Awareness indicates this with the assistance of the President Roosevelt. This Awareness indicates the entity Franklin Roosevelt not being fully aware of what was occurring behind the scenes, but being used as a puppet for the energies. This Awareness indicates that essentially John D. Rockefeller and the empire built by him were financed after the Civil war by the European powers of </text:span><text:a xlink:type="simple" xlink:href="https://www.bibliotecapleyades.net/esp_sociopol_rothschild.htm" office:target-frame-name="_blank" xlink:show="new" text:style-name="Internet_20_link" text:visited-style-name="Visited_20_Internet_20_Link"><text:span text:style-name="T53">the Rothschild</text:span></text:a><text:span text:style-name="T36">, and these forces were allowed to grow and build during World war ll into that which became the most powerful banking and financial interest in the entire world. </text:span></text:p>
      <text:p text:style-name="P33"> </text:p>
      <text:p text:style-name="P33"><text:span text:style-name="T10">Rockefeller--Rothschilds sold war machine to Russia... sets relatives up in high government positions</text:span><text:span text:style-name="T4"> </text:span></text:p>
      <text:p text:style-name="P17">This Awareness indicates after World War ll had been completed, <text:span text:style-name="T71">the Rockefellers</text:span> assisted in selling all of the machinery, the war machinery, to Russia and China, this allowing these nations to build up their industrial war machine and to industrialize to a high capacity in order that they might become a greater power. This Awareness indicates that the previous statements as slightly in error--that the Rockefellers sold this, arranged the sale of this to <text:span text:style-name="T71">the Rothschilds</text:span>, the Rothschilds being in control of <text:span text:style-name="T71">Russia</text:span> and <text:span text:style-name="T71">China</text:span> and the Communist forces, and therefore in turn, the Rothschilds assisted in moving the war machinery and industries into these countries. This Awareness indicates that the following of this action, the Rockefellers began to gain greater and greater control over this present United States government--the entity <text:span text:style-name="T3">Allan Dulles</text:span>, being Rockefeller's cousin, was put in charge of the <text:span text:style-name="T3">CIA</text:span>. This Awareness indicates that the entity <text:span text:style-name="T3">John Foster Dulles</text:span>, another cousin, was the secretary of State. </text:p>
      <text:p text:style-name="P33"> </text:p>
      <text:p text:style-name="P33"><text:span text:style-name="T10">Rockefeller--Rothschild--Kennedy set stages for Vietnam War</text:span><text:span text:style-name="T4"> </text:span></text:p>
      <text:p text:style-name="P17">This Awareness indicates this began the movement toward greater power in the United States being controlled by the banking system, and the usurping of the power from the hands of the people--this being the government--the power of government being taken from the people. This Awareness indicates this led to that which became the secret government which controlled the United States from the time of World War ll up to recent times. </text:p>
      <text:p text:style-name="P17">This Awareness indicates that the Cold War then, as being but a chess game manipulated between the <text:span text:style-name="T71">Rothschild</text:span> and the <text:span text:style-name="T71">Rockefellers</text:span>, as a kind of mind mass-manipulation to lead the world government which was described previously. This Awareness indicates there appeared to be competition between these entities--these banking interests--and this competition was real, yet there was also that complete respect <text:soft-page-break/>and the mutual cooperation that was underlying much of the surface competition. This Awareness indicates that there also were certain movements when the competition between these entities cost the lives of others, but from the viewpoint of these entities, this was simply part of the financial game. This Awareness indicates that the efforts of <text:span text:style-name="T3">the Rothschilds</text:span> to force the United States into Vietnam--this was in part with the cooperation of the Rockefellers and the Kennedys, due to the desire of the Rothschilds to have greater control in Southeast Asia. This Awareness indicates that this in part relating to the drugs within the golden Triangle area, and in part an effort to use up the military supplies of the United States and to cost more money to bankrupt this nation, even as Britain had been bankrupted by the Spanish War in the 18<text:span text:style-name="T1">th</text:span> Century. </text:p>
      <text:p text:style-name="P33"> </text:p>
      <text:p text:style-name="P33"><text:span text:style-name="T10">The Plan to Bankrupt all countries</text:span><text:span text:style-name="T4"> </text:span></text:p>
      <text:p text:style-name="P17">This is all part of the Rothschilds plan for <text:span text:style-name="T71">the New World Order</text:span> to bankrupt all countries and turn them into satellites by foreclosing on the bankrupt countries. This Awareness indicates that there are things happening behind the scenes that yet could prevent this entity from his goals and dreams, yet there is nothing simple or easy about the struggle that will follow as the struggle that is already occurring. </text:p>
      <text:p text:style-name="P17">It is actually a kind of covert war going on all over the globe as to who is going to be free and who is going to be in control of the masses, whether they eventually will awaken enough to throw off the oppressors or whether they will cuddle up the oppressors, hoping to seduce them into being nice to their slaves. </text:p>
      <text:p text:style-name="P33"> </text:p>
      <text:p text:style-name="P33"><text:span text:style-name="T10">The Illuminati--Federal reserve Plot to gain control of the World's Silver and Gold</text:span><text:span text:style-name="T4"> </text:span></text:p>
      <text:p text:style-name="P33"><text:span text:style-name="T36">This Awareness indicates that the present situation wherein the United States economics began to suffer, relates to their time in the mid-sixties, when the silver was taken--the silver backing was taken from the dollar. This Awareness indicates that it was shortly thereafter that a peculiar thing occurred which few entities are aware of, but which had a profound effect on history in general. This Awareness indicates that in 1969, an entity who was remotely related to </text:span><text:span text:style-name="T41">the Rothschilds</text:span><text:span text:style-name="T36">, went to Europe and met with various bankers in small countries--these being independent bankers not associated with the </text:span><text:span text:style-name="T41">Rothschild Illuminati</text:span><text:span text:style-name="T36">. This entity began explaining a technique whereby these bankers could effect the nature of the seizing of gold. This Awareness indicates </text:span><text:a xlink:type="simple" xlink:href="https://www.bibliotecapleyades.net/esp_sociopol_illuminati.htm" office:target-frame-name="_blank" xlink:show="new" text:style-name="Internet_20_link" text:visited-style-name="Visited_20_Internet_20_Link"><text:span text:style-name="T53">the lluminati</text:span></text:a><text:span text:style-name="T36"> had seized most of the gold --</text:span><text:a xlink:type="simple" xlink:href="https://www.bibliotecapleyades.net/sociopolitica/secretgoldtreaty/titlepage.htm" office:target-frame-name="_blank" xlink:show="new" text:style-name="Internet_20_link" text:visited-style-name="Visited_20_Internet_20_Link"><text:span text:style-name="T53">the Rothschild banks along with the Rockefeller banks, had taken most of the gold and silver from circulation</text:span></text:a><text:span text:style-name="T36">-- and held this in their control. This Awareness indicates at this time it was still possible to buy gold for $ 32 an ounce. </text:span></text:p>
      <text:p text:style-name="P17">This Awareness indicates that this entity in meeting with these various bankers in sixteen nations, small nations, presented a plan or program whereby these entities could rake off some of the gold and make a large profit in so doing. This Awareness indicates the plan was at follows: </text:p>
      <text:p text:style-name="P17">The entities would purchase gold at a price of $ 32 per ounce, then take that gold, or its certificate of ownership, and mortgage that at exactly the same amount--$ 32 per ounce. This Awareness indicates these entities could often mortgage this gold right back to the bank which sold the gold to them. This Awareness indicates these entities then would take the money from the mortgage and purchase more gold at $ 32 an ounce, mortgage that at 100% value, and then again purchase more gold. In this manner , these bankers and money speculators began to drain off the ownership of gold, with the possibility of redeeming that gold which was being tied up by the mortgage, redeeming this at $ 32 per ounce. This Awareness indicates this began happening on a rapid scale, and the gold which was tied up suddenly began to be tied up into the banks of other nations, and these nations having mortgagees which allowed them to redeem this gold at $ 32 per ounce. </text:p>
      <text:p text:style-name="P17">This Awareness indicates that after a certain time, the price of gold became quite valuable in various countries--then the entity, the then President Nixon, made the announcement that he would put an end to the gold speculators and their efforts to destroy the American dollar, by taking the gold backing off the dollar. This Awareness indicates that this occurred and the price of gold shot upwards to its present rate. This Awareness indicates that those nations which then had invested in gold, mortgaged that gold at $ 32 an ounce, could then redeem the gold at $ 32 per ounce and resell at the current value </text:p>
      <text:p text:style-name="P33"> </text:p>
      <text:p text:style-name="P33"><text:soft-page-break/><text:span text:style-name="T10">Replay of memory on Maldek (Maldek a Planet belonging to our Solar System which was destroyed)</text:span><text:span text:style-name="T4"> </text:span></text:p>
      <text:p text:style-name="P33"><text:span text:style-name="T36">This Awareness indicates that </text:span><text:span text:style-name="T41">85% of the souls upon this plane have lived on</text:span><text:span text:style-name="T36"> </text:span><text:span text:style-name="T37">Maldek</text:span><text:span text:style-name="T36"> and this as the Luciferian consciousness which is being worked off as part of the Earth's karma. This Awareness indicates this as being dissolved. The entire </text:span><text:span text:style-name="T41">Illuminati</text:span><text:span text:style-name="T36">, money changing trip as but a replay of the memory of the action which occurred on Maldek wherein beings were categorized, numbered and enslaved. This Awareness indicates that the movement which began 60.000 years ago in </text:span><text:a xlink:type="simple" xlink:href="https://www.bibliotecapleyades.net/esp_atlantida.htm" office:target-frame-name="_blank" xlink:show="new" text:style-name="Internet_20_link" text:visited-style-name="Visited_20_Internet_20_Link"><text:span text:style-name="T54">Atlantis</text:span></text:a><text:span text:style-name="T36"> was but a recollection of certain states which began on </text:span><text:span text:style-name="T41">Maldek</text:span><text:span text:style-name="T36"> </text:span></text:p>
      <text:p text:style-name="P44"><text:span text:style-name="T16">The Nature of our World at present time<text:line-break/></text:span><text:span text:style-name="T15">(How to understand better the coming events)</text:span><text:span text:style-name="T8"> </text:span></text:p>
      <text:p text:style-name="P2"><text:span text:style-name="T15">&amp;</text:span><text:span text:style-name="T4"> </text:span></text:p>
      <text:p text:style-name="P2"><text:span text:style-name="T16">"The Book of Revelation"<text:line-break/></text:span><text:span text:style-name="T15">(A Blueprint for World Domination)</text:span><text:span text:style-name="T4"> </text:span></text:p>
      <text:p text:style-name="P15">  </text:p>
      <text:p text:style-name="P33"> </text:p>
      <text:p text:style-name="P6">The Nature of our world at present time</text:p>
      <text:p text:style-name="P10">How to better understand the coming events</text:p>
      <text:p text:style-name="P22"><text:span text:style-name="T29">(</text:span><text:span text:style-name="T31">Revelations of Awareness 96-17 No. 477</text:span><text:span text:style-name="T29">)</text:span> </text:p>
      <text:p text:style-name="P17">This Awareness indicates there are many things happening in today's world. This Awareness indicates it is as though things are speeding up toward a frantic climax. This Awareness indicates there are things upcoming, and things presently occurring that can best be understood with a background or foundation that is yet to be clarified. </text:p>
      <text:p text:style-name="P17">This Awareness indicates there is much that has been given over the past 20 years by this Awareness which serves as a kind of foundation for this information that is necessary at present, but this Awareness wishes to comment in a capsulation manner the nature of the world in which you live at present, much of which will summarize information that has been given over the past 20 years; much of which will perform as a platform from which entities can better understand the coming events as they unfold. </text:p>
      <text:p text:style-name="P33"> </text:p>
      <text:p text:style-name="P33"><text:span text:style-name="T10">The quiet war that is now going on</text:span><text:span text:style-name="T4"> </text:span></text:p>
      <text:p text:style-name="P33"><text:span text:style-name="T36">This Awareness wishes to point out at present that essentially, there is a war going on. It is a different kind of war than those which entities are used to when they hear the word "war". It is essentially a </text:span><text:a xlink:type="simple" xlink:href="https://www.bibliotecapleyades.net/sociopolitica/esp_sociopol_cooper2.htm" office:target-frame-name="_blank" xlink:show="new" text:style-name="Internet_20_link" text:visited-style-name="Visited_20_Internet_20_Link"><text:span text:style-name="T53">quiet war</text:span></text:a><text:span text:style-name="T36">. It is a war that takes place in many different battlefields. It occurs occasionally with some form of explosion, such as the Oklahoma City bombing. It occurs occasionally with some weeping and wailing, but for the most part, it is a quiet war that rage incessantly in various battlefields or arenas. </text:span></text:p>
      <text:p text:style-name="P33"> </text:p>
      <text:p text:style-name="P33"><text:span text:style-name="T10">The battlefields of the quiet war</text:span><text:span text:style-name="T4"> </text:span></text:p>
      <text:p text:style-name="P17">The war, for example, takes place in one battlefield called the media, in another battlefield called the Department of Justice or the courts of the land, the judicial arena; it occurs in the schools of your nation, in the schools of the world through the indoctrination of the children, through the manner by which the brains of children are manipulated to make them into good and proper soldiers for this war in the coming years.</text:p>
      <text:p text:style-name="P17">It occurs even in the market place. These are the battlefields. They are not specifically locates in time and place. They are scattered in various places, but are in the form of areas of society. This Awareness <text:soft-page-break/>indicates the conflict occurs also in the law enforcement arenas between different agencies, between different levels of jurisdiction, whether local or statewide or national. The battle between entities from different jurisdictions. This Awareness indicates that there is a conflict and dispute that rages between various companies in the business world, but it is more than business itself, it is vying for power, and these efforts to gain power over competitors or to push certain entities out of running; these are part of the war. This Awareness indicates that the companies in business that become the strongest during the next few years may be given an opportunity to play with the "big boy" companies. Otherwise they are likely to be shut out all together. </text:p>
      <text:p text:style-name="P33"> </text:p>
      <text:p text:style-name="P33"><text:span text:style-name="T10">Buying in to "Political Correctness"</text:span><text:span text:style-name="T4"> </text:span></text:p>
      <text:p text:style-name="P17">This Awareness indicates there is also that which is known as the political war. Essentially, if entities understand what is meant by: "political," it is best to think of it in terms of popularity contests, for essentially that is what political correctness is: the position that is most popular, the position that is promoted as being the most popular. If entities can begin to understand a certain position as being politically correct and buy into that political correctness, they are seeking to be popular on the agenda of that which is promoted as the politically correct or popular position. </text:p>
      <text:p text:style-name="P17">This Awareness indicates there are many who are not politically correct, who take a position that is less than popular, whose position is described as unpopular. Many of these entities described as unpopular, will find that gradually their position <text:span text:style-name="T3">becomes</text:span> less and less popular, because the masses want to be on the right side of politics. They want to be political correct. </text:p>
      <text:p text:style-name="P17">This Awareness indicates therefore, if they are told by polls or by the media that it is politically correct to be "such and such" and politically <text:span text:style-name="T3">incorrect</text:span> to be something else, then they are likely to switch their positions accordingly. This Awareness indicates there is a war in regard to the taking of polls, because this is part of the propaganda war, part of the machinery that persuades entities to take a position which lines them up to give power to one group over another. </text:p>
      <text:p text:style-name="P33"><text:span text:style-name="T36">It is a war for power. In some cases it erupts in violence. For the most part the violence is kept secret or hidden or is presented in a way that excuses it or makes it appear that the victims of the violence are "evil" and unworthy to live. An example of this is that which occurred in the </text:span><text:span text:style-name="T41">Waco scenario</text:span><text:span text:style-name="T36"> and situation. Likewise, in </text:span><text:a xlink:type="simple" xlink:href="http://www.rickross.com/reference/freemen/freemen5.html" office:target-frame-name="_blank" xlink:show="new" text:style-name="Internet_20_link" text:visited-style-name="Visited_20_Internet_20_Link"><text:span text:style-name="T53">the Montana Freemen</text:span></text:a><text:span text:style-name="T36"> situation. </text:span></text:p>
      <text:p text:style-name="P17">These entities were vilified without ever having the opportunity to give their side of the story to the press, or to the public. The press was of course part of the propaganda for those elite factions that control the one side of the story. This Awareness indicates essentially, this is a war between the masses, the people, and the various governments and the elite controllers of those governments. </text:p>
      <text:p text:style-name="P33"> </text:p>
      <text:p text:style-name="P33"><text:span text:style-name="T10">The Global Elite</text:span><text:span text:style-name="T4"> </text:span></text:p>
      <text:p text:style-name="P17">This term as that which serves well in describing the masters behind the controlling factors that are promoting this war against the masses, against humanity on Earth. </text:p>
      <text:p text:style-name="P33"> </text:p>
      <text:p text:style-name="P33"><text:span text:style-name="T10">Khazars--the Blond Nordics from Underground who influenced and controlled Adolf Hitler</text:span><text:span text:style-name="T4"> </text:span></text:p>
      <text:p text:style-name="P17">This Awareness does wish to comment further at this time on the Global Elite. It is suggested that many of these entities as being from an underground society, that influenced <text:span text:style-name="T3">Adolf Hitler</text:span> and other entities who have contributed to <text:span text:style-name="T71">the New World Order</text:span> in various ways, and these entities from this underground society were related to <text:span text:style-name="T3">blond Nordic types</text:span> who have also been seen and described by entities who have claimed to have been abducted by UFO's. </text:p>
      <text:p text:style-name="P33"><text:span text:style-name="T36">This Awareness indicates that if you will recall, there also have been mentioned by this Awareness and others of </text:span><text:a xlink:type="simple" xlink:href="https://www.bibliotecapleyades.net/sociopolitica/audioletters/audioletters_khazars.htm" office:target-frame-name="_blank" xlink:show="new" text:style-name="Internet_20_link" text:visited-style-name="Visited_20_Internet_20_Link"><text:span text:style-name="T53">Khazars</text:span></text:a><text:span text:style-name="T36">. These were </text:span><text:span text:style-name="T41">Nordic type entities</text:span><text:span text:style-name="T36"> who used to live on the Volga river, taking taxes from passing boats, sometimes robbing the passing boats of money, creating a kind of society that taxed people and used money for usury purposes of acquiring great wealth. </text:span></text:p>
      <text:p text:style-name="P17"><text:soft-page-break/>This Awareness indicates there is some indication by many of those who have studied these areas to believe that the <text:span text:style-name="T71">underground society</text:span> is more than just a term, or metaphorical use of the word "underground". There is some belief that it is a city underground, in the area between <text:span text:style-name="T3">China</text:span> and <text:span text:style-name="T3">Tibet</text:span>. Some called this <text:span text:style-name="T71">Shamballah</text:span>, but there are other names also, and some see this as a place inhabited by blond-haired, blue-eyed entities of the Nordic type. </text:p>
      <text:p text:style-name="P33"> </text:p>
      <text:p text:style-name="P33"><text:span text:style-name="T10">Adolf Hitler's Description of the Aliens</text:span><text:span text:style-name="T4"> </text:span></text:p>
      <text:p text:style-name="P17"><text:span text:style-name="T3">Adolf Hitler</text:span> spoke of having seen the "Superman and that his eyes were frightening, and I was afraid"--these were his words in describing this entity. This Awareness suggests that these are <text:span text:style-name="T71">extraterrestrial entities</text:span> who have long lived underground in this area. These are the entities who have the <text:span text:style-name="T3">ultimate control, the ultimate power over the various leaders of the world.</text:span> </text:p>
      <text:p text:style-name="P33"> </text:p>
      <text:p text:style-name="P33"><text:span text:style-name="T10">The Big Picture</text:span><text:span text:style-name="T4"> </text:span></text:p>
      <text:p text:style-name="P17">This Awareness indicates that it is their purpose to set up this world so that it becomes part of the <text:span text:style-name="T71">Draconian Federation</text:span>; the Federation that is controlled out of <text:span text:style-name="T3">Draco</text:span>, using influence from <text:span text:style-name="T71">Orion</text:span>, <text:span text:style-name="T71">Draco</text:span> and <text:span text:style-name="T71">Zeta Reticuli</text:span>; these extraterrestrials working through Nordic type entities who have influence in this underground city; these entities having accepted the job of bringing this Earth in alliance with <text:span text:style-name="T71">the Draco Federation</text:span> and <text:span text:style-name="T71">the Orion Empire</text:span>, who are allies in the Galactic war that is occurring in this Galaxy. </text:p>
      <text:p text:style-name="P33"> </text:p>
      <text:p text:style-name="P33"><text:span text:style-name="T10">On the global level: Aliens have set up the NWO</text:span><text:span text:style-name="T4"> </text:span></text:p>
      <text:p text:style-name="P17">This Awareness indicates this is the big picture. This Awareness indicates on the more global level, it is an effort to create a <text:span text:style-name="T71">One World Government</text:span> that is capable of controlling all levels of society through the manipulations of individuals through their ability to buy and sell, and also through the control of health care and through the education and mind controls available to them through various electronic devices and media, and also through the microscopic chips that will eventually be implanted, into every person's hand or forehead as mentioned in the <text:span text:style-name="T68">Book of Revelation</text:span>. </text:p>
      <text:p text:style-name="P33"> </text:p>
      <text:p text:style-name="P33"><text:span text:style-name="T10">The Book of Revelation is being used as a kind of blueprint for the world domination</text:span><text:span text:style-name="T4"> </text:span></text:p>
      <text:p text:style-name="P17">This Awareness indicates it is no coincidence that the <text:span text:style-name="T71">Book of Revelation</text:span> is being used as a kind of blueprint for the world domination. It is a fact that the Book of Revelation was originally a writing of the Templars. The Templars having discovered the pattern or plan of alien conquest of a planet, and put this information into the Book of Revelation, and if you examine it, you will notice that it speaks of the "<text:span text:style-name="T3">dragon</text:span>." Instead of calling it the dragon, read it as "<text:span text:style-name="T3">Draco</text:span>," <text:span text:style-name="T71">the constellation Draco</text:span>. </text:p>
      <text:p text:style-name="P44"><text:span text:style-name="T44">How to interpret the secret meaning <text:line-break/>of the Book of Revelation</text:span><text:span text:style-name="T32"> </text:span></text:p>
      <text:p text:style-name="P13">  </text:p>
      <text:p text:style-name="P33"><text:span text:style-name="T10">How to interpret the Secret Meanings in the Book of Revelation<text:line-break/></text:span><text:span text:style-name="T13">How to better understand the coming events</text:span></text:p>
      <text:p text:style-name="P22"><text:span text:style-name="T29">(Revelations of Awareness 96-17 No. 477)</text:span> </text:p>
      <text:p text:style-name="P17">This Awareness indicates that instead of reading about the "<text:span text:style-name="T71">Mark of the Beast</text:span>" think of it as a <text:span text:style-name="T3">microchip</text:span>. You can see how the Templars wrote this book in an attempt to <text:span text:style-name="T71">expose the plans of the extraterrestrials</text:span> to the masses. It became inserted in the New Testament almost accidentally. There were people who were <text:soft-page-break/>very much opposed to it being put into the New Testament, but because it had some useful value in helping to control Christians, it was eventually decided to put it in, and use it as a means of coercion: "If you do not follow Christianity properly, you will be doomed!" </text:p>
      <text:p text:style-name="P33"> </text:p>
      <text:p text:style-name="P33"><text:span text:style-name="T10">Christian Ministers Intimidated: "Do Not Preach End Times!"</text:span><text:span text:style-name="T4"> </text:span></text:p>
      <text:p text:style-name="P17">This Awareness indicates that at this time in history, there are many threats to ministers to avoid preaching End Time information. They are not to discuss the <text:span text:style-name="T68">Book of Revelation</text:span>. The are not to speak of the End Times and the dangers of accepting the <text:span text:style-name="T71">Mark of the Beast</text:span>. Those preachers who do so are more or less threatened with either being taken off the air, or otherwise harmed. This Awareness indicates this does not necessarily mean they will not do so, but it becomes less and less frequent that you hear preachers speaking of these things. Only the daring continue. </text:p>
      <text:p text:style-name="P33"> </text:p>
      <text:p text:style-name="P33"><text:span text:style-name="T10">Most People Too Busy Making a Living to get Involved</text:span><text:span text:style-name="T4"> </text:span></text:p>
      <text:p text:style-name="P17">This Awareness indicates that there is seen a kind of manipulation going on in so many levels, and in so many areas of society that entities simply want to back off and forget about all of it, and not think about it, and just attend to the hardships of daily life. "God knows daily life is hard enough without all this!" they say. This Awareness indicates that they are right. </text:p>
      <text:p text:style-name="P17">It is difficult for them to cope with the every day problems of life, there is only one person capable of working in my family. In some cases there is no one capable working to support the family. This Awareness indicates that entities are having greater and greater difficulties surviving and therefore, they have no time to worry about spiritual pursuits or the spiritual threats, or the threats of extinction of their freedoms. They only want to know how to get another meal for their children. Each day they go through this same concern, the same problem: </text:p>
      <text:p text:style-name="P56">"How do I feed my kids tonight? What can I do to scrounge up another meal? Who can I call to visit so that my children can have some cookies or something to eat?" </text:p>
      <text:p text:style-name="P17">This awareness indicates that this is a major problem for many entities, and these entities are open to anything that the government tells them. They do not have time to question. They do not have the interest to pursue any search for truth. This Awareness indicates that it is a time in which entities need to help each other, it is a time in which the have-nots are being told </text:p>
      <text:p text:style-name="P56">"We are stripping you of that little we have been giving you to have less. Unless you learn how to make more money yourself, you are not getting anything more from the government." </text:p>
      <text:p text:style-name="P17">The Welfare programs are being cut off to the poor, while being enhanced to the corporations. Corporations are being given greater and greater amounts through cuts in taxes or through handouts from the government such as occurred with the Chrysler corporation in recent years, to allow them to become bigger and stronger than ever. </text:p>
      <text:p text:style-name="P33"> </text:p>
      <text:p text:style-name="P33"><text:span text:style-name="T10">Corporate Welfare is Okay but Private Welfare is a Sin</text:span><text:span text:style-name="T4"> </text:span></text:p>
      <text:p text:style-name="P17">Corporate Welfare has become acceptable to the masses, but private individual Welfare is a sin of all sins, a shame of a nation, and entities what to see it stopped immediately. "If the children cannot survive, then put them in foster homes!", or as one entity said, into "orphanages." This Awareness indicates that it is a time when heartless measures are being taken, but it is only the <text:span text:style-name="T68">beginning</text:span> of this kind of treatment of the poor. It will get much worse as the New World Order moves in. </text:p>
      <text:p text:style-name="P17">This Awareness indicates at present, there is still the semblance of compassion from higher officials. There is still the pretense of caring about the masses. The reason for this is because it gets them votes. Once they no longer need the votes or the people, they can be as cruel and as heartless as they wish. This Awareness indicates once <text:span text:style-name="T71">the New World Order</text:span> is in place, there is no need to appeal to the masses for votes. There is no need to be sympathetic or to appear compassionate at all. </text:p>
      <text:p text:style-name="P17"><text:soft-page-break/>This Awareness indicates the time is approaching very quickly. This Awareness indicates that by the year 2000, <text:span text:style-name="T69">if</text:span> these entities have their way, there will be a global government that reaches into every home, dictates what you do, what you have, what you eat, what you see, what you read, and what you can do in terms of your occupation. They may separate parents from children, break up families deliberately in order to have better control, and to have less motivation among the individual. </text:p>
      <text:p text:style-name="P17">If you do not have your family with you, what motivates you to do anything but obey and survive? If they can get entities' families broken up, they have more control over the families. This Awareness indicates at such time there will also be new forms of biological warfare that destroys entities through disease, starvation, plague, pestilence, so that the population of Earth can be reduced after the work has been completed that slave labor brings. </text:p>
      <text:p text:style-name="P17">There may be a time wherein entities can remain alive as long as they work hard, just as in Nazi Germany, many of those who later became part of the millions who died, did remain remain alive as long as they were capable of working well, but the time eventually came when they no longer function as slave laborer, and they were then either starved totally, or put to death in some other manner. </text:p>
      <text:p text:style-name="P33"> </text:p>
      <text:p text:style-name="P33"><text:span text:style-name="T10">Fear and intimidation: "I don't want to rock the boat"</text:span><text:span text:style-name="T4"> </text:span></text:p>
      <text:p text:style-name="P17">This Awareness indicates there are many who will say "Life is so comfortable for me now! I don't want to put myself out of risk messing up my comfort zone. I do not wish to disrupt the comfort of my home. I have everything just the way I want it after working so long, so much of my life to get this way. I do not wish to speak out or do anything that would cause the Gray Van to come to my door." This Awareness indicates it is this type of intimidation that these entities count on as keeping people in line so that they remain silent so that it is beyond repair, so that the silence eventually allows them to become victimized without a sound on their behalf. </text:p>
      <text:p text:style-name="P17">This Awareness it is that kind of war, wherein the screams are not heard at this moment. The gunshots are not heard on the streets at present. It is a war that takes its victims now, but the victims do not even recognize they have been taken, and the screams will not come for perhaps months or years from now. Then they will scream and ask, "What happened? Where is my world? Where is my family? How did this come to be? What have you done to my life" This Awareness indicates the screams are delayed. The gunshots are delayed, but the controls are being put in place quietly, silently, thoroughly and completely so that entities will not be able to wiggle or move when the strings are tightened. </text:p>
      <text:p text:style-name="P33"> </text:p>
      <text:p text:style-name="P33"><text:span text:style-name="T10">Total denial and believing in TV versions--"La-La-Land"</text:span><text:span text:style-name="T4"> </text:span></text:p>
      <text:p text:style-name="P17">The masses, (once the <text:span text:style-name="T3">NWO</text:span> is in place) being divided into ultra-poor and ultra-rich, by <text:span text:style-name="T71">getting rid of the middle class</text:span>, will be much easier to manipulate and manage by the ultra-rich. This Awareness indicates this is the situation for these entities, and it is the situation that is affecting the world in which you live. You can continue to ignore the realities. You can continue to listen to the fairly tales promoted by the controlled media, but the realities continue to exist, whether entities recognize them or are in a state of total denial. </text:p>
      <text:p text:style-name="P17">This Awareness indicates there are many entities who enjoy the media version of reality. Indeed it is much more fun to believe in the media version of reality. It is more pleasant to believe in a friendly government. It is more pleasant to believe there are no conspiracies and that everything is exactly the way it is portrayed on television, and these entities will look at those who believe in conspiracies as though they are lunatics, and those who understand the conspiracies look at these entities as though they are naive, wishful-thinking people who live in La-La Land. </text:p>
      <text:p text:style-name="P17">This Awareness indicates there are many entities in this country walking around with their heads in the clouds, believing in La-La Land, but who have very snobbish attitude about it, and look down at those who are groveling in the dirt, or whose friends have been killed or whose actions and studies and research has led them to recognize the world is not a very pleasant place, but could be better, if we would simply all work together to make it so. </text:p>
      <text:p text:style-name="P44"><text:span text:style-name="T44">The Mark of the Beast<text:line-break/></text:span><text:span text:style-name="T45">(Excerpts given in 1976, published in Revelations of Awareness newsletter 84-2)<text:line-break/></text:span><text:soft-page-break/><text:span text:style-name="T45">(</text:span><text:a xlink:type="simple" xlink:href="https://www.bibliotecapleyades.net/mistic/conocimiento_cosmico02.htm" text:style-name="Internet_20_link" text:visited-style-name="Visited_20_Internet_20_Link"><text:span text:style-name="T58">Spanish version</text:span></text:a><text:span text:style-name="T45">)</text:span></text:p>
      <text:p text:style-name="P33"><text:span text:style-name="T10">The "Beast" computer in Belgium</text:span><text:span text:style-name="T4"> </text:span></text:p>
      <text:p text:style-name="P17">This Awareness indicates that today in <text:span text:style-name="T71">Brussels</text:span>, Belgium, there is a <text:span text:style-name="T3">computer</text:span>. This computer is called by its employees "<text:span text:style-name="T3">The BEAST</text:span>", this computer, three stories high, is tied in with 270 banks on the European continent. This computer also tied into certain banks in the United States and in Russia. This computer known as the BEAST is self programming and does have the capacity for housing a number <text:span text:style-name="T68">for every entity upon this Earth</text:span>. These numbers are prefixed by the three numbers: 666. This Awareness indicates that the banking system as prepared to shift their economic banking system into a computerized system wherein all entities would use a card and a number rather than cash, checks or credit. </text:p>
      <text:p text:style-name="P33"> </text:p>
      <text:p text:style-name="P33"><text:span text:style-name="T10">The 10 Regions of the United States</text:span><text:span text:style-name="T4"> </text:span></text:p>
      <text:p text:style-name="P33"><text:span text:style-name="T36">This Awareness indicates that the computer as tied into computers in each of the </text:span><text:a xlink:type="simple" xlink:href="https://www.bibliotecapleyades.net/sociopolitica/master_file/newstatesconstitution.htm" text:style-name="Internet_20_link" text:visited-style-name="Visited_20_Internet_20_Link"><text:span text:style-name="T53">10 regions</text:span></text:a><text:span text:style-name="T36"> of the United States and into those computers in each of the major banks in the major cities; that the local stores, many of these are already tied into those computers within those cities. This Awareness indicates that the plan calls for a crisis to occur whereby all entities will be required to receive a government number. This Awareness indicates that in a short time later, these entities will be tattooed invisible upon their hands or upon their foreheads,--this being on the back of the hand tattooed by a laser beam (</text:span><text:span text:style-name="T38">or by an implanted microchip under the skin-Ed.</text:span><text:span text:style-name="T36">). That this tattoo shall then replace the credit card, that entities will be expected to use this number for every purpose, and this number would be their identification from birth until death. </text:span></text:p>
      <text:p text:style-name="P17">This Awareness indicates that the arguments for this will be that this shall stop crime, that this will speed up service in the supermarkets, that entities will no longer need to receive a payroll check, but shall simply have their payment deposited in their bank account and will never need to write a check but may simply present their number wherever they go and the computers will deduct that purchase from their account. </text:p>
      <text:p text:style-name="P33"> </text:p>
      <text:p text:style-name="P33"><text:span text:style-name="T10">Creating money out of nothing</text:span><text:span text:style-name="T4"> </text:span></text:p>
      <text:p text:style-name="P33"><text:span text:style-name="T36">This Awareness indicates that this has been tested and tried in various places and is now ready to be presented in full scale all over. This Awareness suggests that entities who are aware should ask themselves: Who created the money? Why do they create it? How? Why can I not create money as they do? Who pays them? Do they simply create their money</text:span><text:span text:style-name="T32"> </text:span><text:span text:style-name="T36">out of nothing? Why must I spend my life working for those who create their money out of nothing? Why must I have a number to belong to a system I did not create? What are the motives of these entities in creating this kind of a system? How much power do they desire? What kind of controls are placed upon entities to prevent them from misusing their power of control over all entities upon the face of the earth? Who would have this number? And what can be done to reverse this action once it is established? </text:span></text:p>
      <text:p text:style-name="P17">This Awareness indicates that any entity, once this action is established, any entity who objects to this action may find himself being called a criminal. This Awareness indicates that any entity who becomes part of this system shall find that every book he or she reads, every type of food he or she eats, every item the entity buys is computerized and there is no privacy left. The BEAST will know <text:span text:style-name="T68">everything</text:span> you read, everything you eat, everything you buy. The BEAST will have a complete all-seeing eye placed upon your life. This Awareness indicates that if this occur, the greatest trials and tribulations known upon this plane shall be experienced by many. For within a short time the fee for this service shall be 5% on every purchase and every monetary exchange. </text:p>
      <text:p text:style-name="P33"> </text:p>
      <text:p text:style-name="P33"><text:span text:style-name="T10">Taxing the slaves</text:span><text:span text:style-name="T32"> </text:span></text:p>
      <text:p text:style-name="P33"><text:span text:style-name="T36">Entities will not be able to buy from one another without going through their account at the computer. The 5% will in short time be raised to 10% and the 10% in a short time will be 15%. This Awareness indicates the final plan is that all entities shall give 25% or more of their earnings in their purchasing and sales tax. Their energies shall be deducted at a rate of 25% for their purchases. This Awareness indicates this then begins creating a greater and greater difference in classes until there are the super-rich who are all </text:span><text:soft-page-break/><text:span text:style-name="T36">powerful, the bureaucratic rulers who are beneath them, and the masses of slaves who do the work, the bidding, and answers the whims of the rulers. (</text:span><text:a xlink:type="simple" xlink:href="http://hwnd.com/news/printer-friendly.asp@ARTICLE_ID=24309" office:target-frame-name="_blank" xlink:show="new" text:style-name="Internet_20_link" text:visited-style-name="Visited_20_Internet_20_Link"><text:span text:style-name="T53">WorldNetDaily: Global taxation moves closer</text:span></text:a><text:span text:style-name="T36">) </text:span></text:p>
      <text:p text:style-name="P17">This Awareness suggests this is your alternative (to the freedom you have known) and is presented to you by these money changers as part of your future world. This Awareness suggests wherein entities act quickly and firmly within the next few years, beginning immediately, for time is very short,-this year is the beginning of the great drive by these entities to tighten the nets around the minds of men, to destroy the constitutions of nations, to begin tightening up on their controls and their deceptions, and to confuse and manipulate the masses. </text:p>
      <text:p text:style-name="P17">This Awareness indicates that wherein entities act quickly and with that awareness which has been lacking for many years, wherein entities move beyond their personal apathy, wherein entities stop being satisfied with pride in their responsible ancestors of this nation, wherein entities begin to pick up <text:span text:style-name="T68">their own responsibilities for freedom</text:span>, wherein entities become <text:span text:style-name="T68">aware</text:span> of what is happening,--not by reading the books, listening to the lies, hearing the controlled networks and news media of the BEAST, but wherein entities begin to look deeply at what is happening on this plane. </text:p>
      <text:p text:style-name="P33"> </text:p>
      <text:p text:style-name="P33"><text:span text:style-name="T10">The attention toward the "Beast"</text:span><text:span text:style-name="T4"> </text:span></text:p>
      <text:p text:style-name="P17">Wherein entities begin looking at what could happen to their children if this is allowed to continue, wherein entities join together as one voice, wherein the scream that begin as a whisper and reverberates into that thunderous trumpet which says: "ENOUGH!" Wherein this occurs: soon enough with enough intensity, and wherein the energy is focused to where it belongs--toward the Beast,--not toward the left, nor toward the right, nor toward the races, nor toward the Communist, nor toward the Capitalist, but toward the BEAST, toward the moneychanger; wherein this occurs soon, then there is that possibility for entities to have an everlasting freedom never before known upon this plane. </text:p>
      <text:p text:style-name="P18">*** </text:p>
      <text:p text:style-name="P29"><text:span text:style-name="T32">( </text:span><text:span text:style-name="T47">C.A.C. Ed's note to the members: Members are reminded that those who use money for power, control and manipulation were programmed by occult forces back in </text:span><text:span text:style-name="T48">Atlantis</text:span><text:span text:style-name="T47"> to bring about the One World slave state. These entities behind the scenes today, and many wealthy and powerful entities who support them are, according to Awareness, totally unaware of this programming and are themselves, victims of this occult programming.)</text:span></text:p>
      <text:p text:style-name="P47"><text:span text:style-name="T43">The Mark of the Beast (Part 2)<text:line-break/></text:span><text:span text:style-name="T36">(reading given October 11-1978) </text:span></text:p>
      <text:p text:style-name="P15">  </text:p>
      <text:p text:style-name="P33"><text:span text:style-name="T37">Dark Forces led by the Ahriman Forces are<text:line-break/>attempting to enslave this planet by working through </text:span><text:a xlink:type="simple" xlink:href="https://www.bibliotecapleyades.net/sociopolitica/sociopol_globalbanking.htm" office:target-frame-name="_blank" xlink:show="new" text:style-name="Internet_20_link" text:visited-style-name="Visited_20_Internet_20_Link"><text:span text:style-name="T54">Banking System</text:span></text:a><text:span text:style-name="T37">.<text:line-break/>Aliens attempting to bring about "Mark of the Beast"<text:line-break/>System as Foretold in the Book of Revelations.</text:span></text:p>
      <text:p text:style-name="P33"><text:span text:style-name="T36">This Awareness indicates that essentially, approximately 500.000 years ago, </text:span><text:a xlink:type="simple" xlink:href="https://www.bibliotecapleyades.net/vida_alien/alien_galacticfederations.htm" office:target-frame-name="_blank" xlink:show="new" text:style-name="Internet_20_link" text:visited-style-name="Visited_20_Internet_20_Link"><text:span text:style-name="T53">the Galactic Confederation</text:span></text:a><text:span text:style-name="T36"> cordoned off six planets in the area of Orion, for they were spreading war and violence throughout inhabited planets; and these planets, over long periods of time, have continued in their struggles to conquer one planet after another. </text:span></text:p>
      <text:p text:style-name="P17">This Awareness indicates that the earth is essentially in the grips of a war between planets, and has been for 12.000 years in an intense level; and prior to that, in a less intense level, for approximately 60.000 years. This Awareness indicates these entities from those other realms have the capability of transcending, or transmuting certain vibratory rates in the electromagnetic spectrum and traveling from place to place in the universe. This Awareness indicates this relating unto that which has been termed <text:span text:style-name="T71">Hades</text:span> and <text:span text:style-name="T71">Celestria</text:span>. That those in the vibratory rates know as Celestria as being capable of extending high levels of energy to entities upon this plane for healing purposes; yet these entities are not allowed to interfere with the destiny of entities upon this plane unless requested and unless invited.</text:p>
      <text:p text:style-name="P33"><text:span text:style-name="T36">This Awareness indicates that the entities from that vibratory rate know as </text:span><text:span text:style-name="T41">Hades</text:span><text:span text:style-name="T36"> as having invaded upon </text:span><text:soft-page-break/><text:span text:style-name="T36">this plane and</text:span><text:span text:style-name="T32"> </text:span><text:a xlink:type="simple" xlink:href="http://www.gulagamerika.homestead.com/" office:target-frame-name="_blank" xlink:show="new" text:style-name="Internet_20_link" text:visited-style-name="Visited_20_Internet_20_Link"><text:span text:style-name="T53">having set up camps in physical levels</text:span></text:a><text:span text:style-name="T36"> and as having begun using entities both on the surface and beneath the surface for their purpose of conquering the Earth as well as other planets. And these entities as being among the forces which are attempting to present the controls using the computers and branding of the people for their own slaves. </text:span></text:p>
      <text:p text:style-name="P17">This Awareness wishes entities to understand that the forces of <text:span text:style-name="T71">Celestria</text:span> (of Light) and the forces of <text:span text:style-name="T71">Hades</text:span> (Ahriman/Darkness) are not competing with each other over the human soul, but rather have an agreement with each other that those who are of a higher vibration, who seek not to be given all that which would gratify their personal lusts and greed and power desires, those who would serve others and love others, are those which, by the agreement, will be allowed to enter into those vibratory realms know as Celestria. Those who are seeking to preserve self at all costs, at the price of concern or love for others, those who seek security, who are willing to become slaves in order to survive: these entities who are willing to harm others in order to save themselves--these are the entities who will be susceptible to the branding action of those from Hades, and these entities shall indeed be given the citizenship of that area know as Hades--that vibratory rate.</text:p>
      <text:p text:style-name="P17">This Awareness indicates that in the case of children or those who are unable to discern clearly, those who are ignorant of what is occurring, that many of these have already taken upon themselves the attitude and their particular course of movement, in terms of their soul, is that which shall be the determining factor of their fate. </text:p>
      <text:p text:style-name="P33"> </text:p>
      <text:p text:style-name="P33"><text:span text:style-name="T10">System Originally Used on Tyrantor</text:span><text:span text:style-name="T4"> </text:span></text:p>
      <text:p text:style-name="P33"><text:span text:style-name="T36">This Awareness indicates that the </text:span><text:a xlink:type="simple" xlink:href="http://en.wikipedia.org/wiki/Tyre" office:target-frame-name="_blank" xlink:show="new" text:style-name="Internet_20_link" text:visited-style-name="Visited_20_Internet_20_Link"><text:span text:style-name="T56">city of Tyre</text:span></text:a><text:span text:style-name="T36"> as having become a base for </text:span><text:span text:style-name="T41">the Tyrantians</text:span><text:span text:style-name="T36">, who began to set up their system there. This Awareness indicates that in a recent </text:span><text:span text:style-name="T38">Plain Truth</text:span><text:span text:style-name="T36"> magazine, an article stating that the present day system which is presently discussed -- whereby the mark or number of each individual is to be tatooed upon their hand for identification, and electronic-fund-transfer being used in lieu of money -- that this system was originally used in the </text:span><text:span text:style-name="T37">city of Tyre</text:span><text:span text:style-name="T36"> -- whereby entities hands were marked and they were identified in this manner, and the central bank in Tyre kept track of them and their service, their work and their earnings with this mark. This Awareness indicates that this essentially has been brought from the </text:span><text:span text:style-name="T37">planet of Tyrantia</text:span><text:span text:style-name="T36"> and its neighboring star systems to the earth, and there is the attempt at this time to implant that system upon the earth </text:span></text:p>
      <text:p text:style-name="P33"> </text:p>
      <text:p text:style-name="P44"><text:span text:style-name="T44">The Mark of the Beast (Part 3)<text:line-break/></text:span><text:span text:style-name="T37">(Excerpts Revelations of Awareness 90-10 no. 363)</text:span><text:span text:style-name="T32"> </text:span></text:p>
      <text:p text:style-name="P33"><text:span text:style-name="T37"><text:line-break/></text:span><text:span text:style-name="T10">Why Most People Are Willing to Work With the Aliens<text:line-break/></text:span><text:span text:style-name="T36"><text:line-break/>This Awareness indicates that in the forming of a pact wherein benefits at one time, there is the fee or cost, and there are certain government people at this time who have formed pacts with these entities who have yet not paid the fee. This Awareness indicates that there are also opportunities by some of these entities to have a second chance to break that cycle of selling themselves to these beings, and if they can break that cycle, there is that possibility escaping from the karma they would have otherwise endure. </text:span></text:p>
      <text:p text:style-name="P17">This Awareness indicates that the entity who forms a pact at one time in one life, and works for these entities, will return to work for them again, and each time this occurs, the entity will have that opportunity to break that alliance, and if the entity can break that alliance, the <text:span text:style-name="T71">enslavement is broken</text:span>; but generally in the formation of the alliance and the following opportunities of working for these entities; there is a great temptation that is based on greed, temptation the entities not to break the alliance. They actually feel an attraction, a drawing, a desire to work with, <text:span text:style-name="T71">to work for these aliens</text:span>. They tend to think of them as masters and want to give themselves to their cause. </text:p>
      <text:p text:style-name="P17">This Awareness indicates that it this cycle and this attraction that needs to be broken in order for entities to be free. This Awareness indicates that there will be further efforts by these aliens to appeal to the greed of the people, particularly involved in the monetary situation, wherein entities will be given an opportunity <text:soft-page-break/>to accept a <text:span text:style-name="T71">chip</text:span> in their hand, an <text:span text:style-name="T3">alien sponsored chip</text:span> in their head or wrist or forehead, whereby if such accepted, they then belong to the aliens. </text:p>
      <text:p text:style-name="P17">This Awareness indicates that those who at any time accept aliens as masters will be used by these aliens. That essentially is <text:span text:style-name="T71">the harvest</text:span>, wherein they collect those who have sold themselves to the aliens for some security, or monetary gain, or gain of power. It is a way of weeding out the strong from the weak. It is a way of weeding out the entity who wants to follow the follower, from the entity who is an individual who has personal integrity, is integrated as an individual with their own Divine Center. </text:p>
      <text:p text:style-name="P17">This Awareness indicates that in centering yourself with your own Divine Deity, the <text:span text:style-name="T71">aliens can have no control</text:span>, can have no hold on you. If you give yourself totally to the Highest and Best in the sense of the absolute Divine, you are free of any domination by any force outside, but if you lick the toes of the aliens, (both toes), you are their servant until you break the cycle. </text:p>
      <text:p text:style-name="P33"> </text:p>
      <text:p text:style-name="P33"><text:span text:style-name="T10">"The Mark of the Beast"- Some Clarification<text:line-break/></text:span><text:span text:style-name="T36">(Excerpts Revelations of Awareness 96-17 Issue no. 477) </text:span></text:p>
      <text:p text:style-name="P17">This Awareness indicates there is one other area which <text:span text:style-name="T68">It</text:span> wishes to mention because of a previous message given by this Awareness, which left things in a kind of disorientated or unclear manner. This Awareness indicates this having to do with the concept of the "<text:span text:style-name="T71">Mark of the Beast</text:span>." In Biblical terms, anyone who gets the Mark of the Beast, loses (<text:span text:style-name="T68">Ed. the control of</text:span>) his soul. In Biblical terms, losing (<text:span text:style-name="T68">Ed. the control of</text:span>) your soul would means that you would be cast into <text:span text:style-name="T68">hell</text:span> for eternity. </text:p>
      <text:p text:style-name="P33"><text:span text:style-name="T36">This Awareness indicates that this is not when </text:span><text:span text:style-name="T38">It</text:span><text:span text:style-name="T36"> explained that entities in receiving the Mark of the Beast could lose their soul. What this Awareness meant is that the Mark of the beast essentially is a mark which shows that you are branded as being </text:span><text:span text:style-name="T41">owned by the extraterrestrials</text:span><text:span text:style-name="T36">. You are owned by those who are behind </text:span><text:a xlink:type="simple" xlink:href="https://www.bibliotecapleyades.net/esp_sociopol_nwo.htm" office:target-frame-name="_blank" xlink:show="new" text:style-name="Internet_20_link" text:visited-style-name="Visited_20_Internet_20_Link"><text:span text:style-name="T53">the New World Order</text:span></text:a><text:span text:style-name="T36">. </text:span><text:span text:style-name="T38">They</text:span><text:span text:style-name="T36"> essentially are </text:span><text:span text:style-name="T37">the Beast.</text:span><text:span text:style-name="T36"> The </text:span><text:span text:style-name="T41">Draconians are the Beast from Draco</text:span><text:span text:style-name="T36"> that was called the </text:span><text:span text:style-name="T37">dragon</text:span><text:span text:style-name="T36"> in the </text:span><text:span text:style-name="T38">Book of Revelation</text:span><text:span text:style-name="T36">: these are those that you refer to as </text:span><text:a xlink:type="simple" xlink:href="https://www.bibliotecapleyades.net/sumer_anunnaki/reptiles/reptiles.htm" office:target-frame-name="_blank" xlink:show="new" text:style-name="Internet_20_link" text:visited-style-name="Visited_20_Internet_20_Link"><text:span text:style-name="T53">the Reptoids</text:span></text:a><text:span text:style-name="T36">. </text:span></text:p>
      <text:p text:style-name="P21">"This Awareness indicates that the Beast is likened unto a dark shadow that covers this plane, and the tongue of the Beast attempts lull entities into believing in him and into falling asleep and giving up all rights to individual freedoms. This Awareness indicates its strongest argument is its promise to give security. This Awareness wishes to remind entities: maximum security is found in the most unpleasant places in prison control systems...."</text:p>
      <text:p text:style-name="P44"><text:span text:style-name="T44">The Mark of the Beast (part 4)<text:line-break/></text:span><text:span text:style-name="T37">(Excerpts Revelations of Awareness 91-1 no. 376)</text:span><text:span text:style-name="T32"> </text:span></text:p>
      <text:p text:style-name="P26">  </text:p>
      <text:p text:style-name="P33"><text:span text:style-name="T10">Making the Choice to Side With or Against the Alien Rulership<text:line-break/></text:span><text:span text:style-name="T12">(How to make the Right Choice)<text:line-break/></text:span><text:span text:style-name="T36"><text:line-break/>This Awareness indicates that the concern entities need to hold is for the welfare of others as well as for their own soul growth. This Awareness indicates that if you are in a situation in which your soul growth is of highest priority, then of course, without question, you will automatically choose to follow your own integrity regardless of cost. If you are in a situation in which the welfare of those whom you love depends on your compromising your soul growth integrity, you will experience a dilemma. </text:span></text:p>
      <text:p text:style-name="P17">This Awareness suggests however, that in every situation, if your intentions are of the highest, there will come a time of decision that will be based largely on all your deepest and most inner feelings, those of love, those of duty, those of responsibility, those of desire, and in that brief moment you will make a decision regardless of what anyone has told you, regardless of what anyone has suggested, and if that decision is based on truth and integrity within yourself, and if there is no fear involved that is causing you to act out of fear, the choice you make will be the right choice. </text:p>
      <text:p text:style-name="P17">If however, you <text:span text:style-name="T71">act out of fear or greed or self-interest</text:span>, the choice will invariable be <text:span text:style-name="T3">the wrong choice.</text:span> This Awareness indicates that it is true, every one need to go through moments in their lives where they need to make choices. It is possible for entities to forestall these choices by being prepared ahead of <text:soft-page-break/>time, by circumventing the situation that would require the choice or by seeing ahead, taking steps so that the choice is not as extreme in its nature, so that a choice made does not carry such consequences. </text:p>
      <text:p text:style-name="P17">This Awareness indicates one may prepare oneself so that they are not easily trapped into making a choice, so that they can have options at the time, more than the options provided by those who would entrap them; that this would be an appropriate way to ward off such a confrontation. </text:p>
      <text:p text:style-name="P17">This Awareness if you see there is on the path you're taking, the potential for having to make a choice, either direction of the choice being unacceptable to you, then it would be to your benefit to make your choice before reaching that crossroads and choose to avoid the crossroads by taking off early in a different direction, or preparing yourself for the event, if indeed you must come to that crossroads, so that you have more options than those which are offered. It is likened unto driving down a highway knowing there is a roadblock ahead, deciding rather than to go to the roadblock, to turn off ahead of time or to go back a different direction or to stop at a motel and wait, or if you cannot get off because, for example, you are on a train that does not stop or allow any opportunity to disembark and you know that the next station where you stop there is a going to be a confrontation with someone, then you have only the option of preparing yourself for that confrontation. </text:p>
      <text:p text:style-name="P33"> </text:p>
      <text:p text:style-name="P33"><text:span text:style-name="T10">If you accept the Alien "Mark of the Beast"</text:span><text:span text:style-name="T4"> </text:span></text:p>
      <text:p text:style-name="P17">There are many who believe that if they accept the brand or <text:span text:style-name="T3">Mark of the Beast</text:span>, which is essentially <text:span text:style-name="T71">an alien brand marking their property</text:span>, as humans brand cattle to mark their ownership of the cattle; that they will lose (<text:span text:style-name="T68">Ed. their control of</text:span>) their soul. This Awareness indicates that in regard to the alien factor, this could well occur, since the aliens have the ability to sever souls from the individuals and to make <text:span text:style-name="T71">clones</text:span> using souls or parts of the soul of individuals. And also, the <text:span text:style-name="T3">aliens</text:span> may in their agenda, promote the concept of <text:span text:style-name="T68">rapture</text:span> in which they pick up individuals and take them to, (this particularly referring to the <text:span text:style-name="T3">Draco</text:span>), take them to their own home planet to be used for breeding and husbandry for livestock, for food for their populations. </text:p>
      <text:p text:style-name="P17">This Awareness indicates neither of these scenarios appeals to individuals because each threatens their individual's own welfare and livelihood. This Awareness indicates that it is best for entities to avoid the Mark or brand. It is also best to avoid being abducted by aliens through a fake rapture. This Awareness suggests that if one <text:span text:style-name="T68">can</text:span> avoid these, then one is likely to be better able to survive unscathed for longer periods. If these are not escapable, it is important to keep in mind that your soul is your soul, and even when it is severed and taken into a clone, you still posses your soul, even though in another body. </text:p>
      <text:p text:style-name="P33"> </text:p>
      <text:p text:style-name="P33"><text:span text:style-name="T10">Once Injected into the Body, the Identity-Chip Can't be Removed<text:line-break/></text:span><text:span text:style-name="T12">(Revelation of Awareness 93-12 Issue NO 421) </text:span></text:p>
      <text:p text:style-name="P17">This Awareness wishes to explain that those who have the Mark forced upon them, such as children or entities who are incapable of resisting <text:span text:style-name="T71">the Mark</text:span> because of force will not experience that which is the separation of the soul. This Awareness indicates it is the entity who willingly takes the Mark that is in danger of losing (<text:span text:style-name="T68">Ed. the control of</text:span>) his or her soul. </text:p>
      <text:p text:style-name="P17">This Awareness indicates that it is to be understood that the so-called Mark is not as harmless as once was thought to be in terms of its physical nature. It is not simply a laser mark, or a mark that can be read by laser, it is not simply a bar code. It will be a <text:span text:style-name="T3">chip</text:span> that will be embedded in the hand or the forehead, and it will operate from the heat from the body. </text:p>
      <text:p text:style-name="P33"><text:span text:style-name="T36">It will have lithium batteries that are heated by the body and thus, recharged by the heat so that they are intended to be more or less indefinitely charged. This Awareness indicates the lithium batteries</text:span><text:span text:style-name="T87">*</text:span><text:span text:style-name="T36">, if damaged will leak</text:span><text:span text:style-name="T87">*</text:span><text:span text:style-name="T32"> </text:span><text:span text:style-name="T36">into the system causing toxins within one's body so that an entity may begin to develop </text:span><text:span text:style-name="T41">the boils</text:span><text:span text:style-name="T36"> as described in the </text:span><text:span text:style-name="T38">Book of Revelation</text:span><text:span text:style-name="T36">. </text:span></text:p>
      <text:p text:style-name="P17">These <text:span text:style-name="T71">boils</text:span> being from all over one's system caused by the leaking batteries from the chip. This Awareness indicates that these leaking batteries and the radiation involved in the chip as that which will create extreme pain for many entities who accept the Mark as this begins to have its effect when the batteries and the chip begin to grow old and begin falling apart. </text:p>
      <text:p text:style-name="P17"><text:soft-page-break/>This Awareness indicates of course, there will be entities who will try to take these out, but in the process of trying to extract these chips, they will also damage the chips and cause the same of <text:span text:style-name="T71">toxic release</text:span> so there will be many who will suffer from this in the physical sense as well in the spiritual sense. </text:p>
      <text:p text:style-name="P17">This Awareness has discussed this briefly in an earlier reading, that those who do not take the chip are likely to become outcasts in society, much like the untouchables in India, but this will be far better than accepting the chip, and the consequences spiritually and physically. </text:p>
      <text:p text:style-name="P33"><text:span text:style-name="T36">(</text:span><text:span text:style-name="T88">*</text:span><text:span text:style-name="T32"> </text:span><text:span text:style-name="T37">ED.</text:span><text:span text:style-name="T36"> Could it be that, due to the entrance of the </text:span><text:a xlink:type="simple" xlink:href="https://www.bibliotecapleyades.net/esp_cinturon_fotones.htm" office:target-frame-name="_blank" xlink:show="new" text:style-name="Internet_20_link" text:visited-style-name="Visited_20_Internet_20_Link"><text:span text:style-name="T53">Earth into the Photon-Belt</text:span></text:a><text:span text:style-name="T36">, which changes the atmospheric conditions and frequencies, the lithium will start to leak out of the chips? From a reader about </text:span><text:span text:style-name="T37">Shumannn Resonance: </text:span><text:a xlink:type="simple" xlink:href="https://www.bibliotecapleyades.net/esp_ondas_shumman.htm" office:target-frame-name="_blank" xlink:show="new" text:style-name="Internet_20_link" text:visited-style-name="Visited_20_Internet_20_Link"><text:span text:style-name="T53">the Schumann Waves</text:span></text:a><text:span text:style-name="T36"> are a part of the planet, and our lives. They are so vitally important, that astronauts, have to have them created for them when in space capsules. They are the wonderful vibrations of Mother Earth and without them we could not exist. The trouble is that they are no longer stable, as recently the waves have increased. In the 1980's they were at 7.8 hertz. At 1995 they had become 8.6 hertz. At the Millennium they were 13 hertz, and apparently they are now climbing. This doubling, could well be the indication of frequency changes in the planet, that so many people have been writing about? Read about the chip powered by a lithium ion battery as a "</text:span><text:a xlink:type="simple" xlink:href="http://www.wired.com/news/business/0,1367,52253,00.html" office:target-frame-name="_blank" xlink:show="new" text:style-name="Internet_20_link" text:visited-style-name="Visited_20_Internet_20_Link"><text:span text:style-name="T53">Satellite Baby-Sitting Service</text:span></text:a><text:span text:style-name="T36">" that can be recharged through the skin and use a proprietary antenna capable of transmitting signals through flesh and muscle. ) </text:span></text:p>
      <text:p text:style-name="P33"> </text:p>
      <text:p text:style-name="P33"><text:span text:style-name="T10">Reject the Chip and You Lose All Worldly Possessions</text:span><text:span text:style-name="T4"> </text:span></text:p>
      <text:p text:style-name="P17">This Awareness indicates of course, this will mean that many entities will lose their worldly possessions if they do not accept and take <text:span text:style-name="T71">the chip, the Mark</text:span>. It is a choice that entities will be required to make at some point. It is part of the <text:span text:style-name="T3">New World Order</text:span> programming and planned population control. </text:p>
      <text:p text:style-name="P17">This Awareness indicates that many entities who have lived through the Nazi Germany scenario will recognize similarities as these programs are brought down upon the masses, and they will not go for the scenario as easily as those who do not know what is occurring or do not wish to challenge the powers that would impose a totalitarian state upon its people. </text:p>
      <text:p text:style-name="P33"> </text:p>
      <text:p text:style-name="P33"><text:span text:style-name="T10">Another Reason to Create Mass Unemployment</text:span><text:span text:style-name="T4"> </text:span></text:p>
      <text:p text:style-name="P17">It is seen unto being officially informed that you must take the Mark in order to receive certain benefits, and much in the way that children are told they must be inoculated if they are going to attend public school. This Awareness indicates that it is very likely there will be other mass programs of such nature whereby the government informs entities they must receive vaccinations against this or that type of plague or illness that is a threat to society, similar to that which occurred with the polio vaccine in the Fifties and Sixties. This Awareness indicates that of course, entities will voluntary go into the clinics to receive their vaccinations and have it on their record and they may be asked to present evidence or proof of this at some future time in order to receive some benefit. </text:p>
      <text:p text:style-name="P17">It is very likely that they will be told at a time when there is an economic crisis that: "In order to receive some government dole, such as a debit amount in your bank account, you will be allowed a certain amount of credit from the government if you receive this chip in your hand," which will allow them to keep track of your economic and social standing. </text:p>
      <text:p text:style-name="P17">This Awareness indicates that this is likely to be introduced as something that will lead entities to voluntarily accept the Mark. </text:p>
      <text:p text:style-name="P33"><text:span text:style-name="T36">This Awareness indicates that already this has been attempted in </text:span><text:span text:style-name="T41">New York City</text:span><text:span text:style-name="T36">, whereby entities were paid $25 to be involved in an experiment whereby they would receive this chip placed in their hand. It is placed in their hand much likened unto a vaccine needle; it is so small it can be injected. This Awareness indicates that entities were lining up and fighting each other to get involved in that project and to be paid $25.</text:span><text:span text:style-name="T32"> </text:span><text:span text:style-name="T36">This of course was during a time when entities needed $25 very desperately. </text:span></text:p>
      <text:p text:style-name="P17">You can imagine how it might be if this were on a widescale nationwide level at a time when more money was being offered and jobs were even more scare throughout the nation because of some economic crisis. This Awareness indicates it appears approximately <text:span text:style-name="T71">three thousand people were given this chip</text:span> at <text:soft-page-break/>that time and indeed, it was an experiment. Basically it was a <text:span text:style-name="T3">test</text:span> for the system. </text:p>
      <text:p text:style-name="P33"> </text:p>
      <text:p text:style-name="P33"><text:span text:style-name="T10">Reason for Implanting Children Will be Used by Officials</text:span><text:span text:style-name="T4"> </text:span></text:p>
      <text:p text:style-name="P17">This Awareness indicates there are also frequently situations whereby agencies will speak of the need to protect your children from abductions and so forth, and there will be the offer to give these children some kind of a chip that will make them so that they can be found, regardless of where they are. These chips are such that no matter where an entity is, no matter where an animal is that such a chip, they can be found in a matter of hours. </text:p>
      <text:p text:style-name="P17">The satellites overhead can locate them and the location allows patrol cars on the ground to drive to that location and further zero in on the entity so that a dog transported thousand of miles away could still be found, just as easy as if it were only around the corner. </text:p>
      <text:p text:style-name="P17">This Awareness indicates that these chip will contain total information about a person, from childhood up to present, and continue to add to that information as the entity lives from day to day, purchasing magazines, reading material, food or receiving health treatments, medications, et cetera. All of this will go into the chip as an entity moves in and out of business transactions at stores, health clinics or libraries, book stores, record or music shops or whatever. </text:p>
      <text:p text:style-name="P17">All of the information gathered will be readable from there to any office seeking to research the entity. This Awareness indicates there is already in place a system for data base information on almost every entity; this is a <text:span text:style-name="T71">software program</text:span> that is used around the world by most countries in their computers. The system is known as <text:span text:style-name="T69">PROMIS</text:span><text:span text:style-name="T68">.</text:span> </text:p>
      <text:p text:style-name="P33"> </text:p>
      <text:p text:style-name="P33"><text:span text:style-name="T10">Government Agencies Already Using Beast System</text:span><text:span text:style-name="T4"> </text:span></text:p>
      <text:p text:style-name="P17">It appears that this system can collect the data, alter data, and read data on any individual by those forces, the intelligence agencies that use the system. It is used by <text:span text:style-name="T3">NSA</text:span>, the <text:span text:style-name="T3">CIA</text:span> and the <text:span text:style-name="T3">FBI</text:span> in the United States. It is used in other countries and anything one country has on its citizens can be read from any other country, so that it becomes <text:span text:style-name="T71">a worldwide network for information</text:span>, relating to individuals that purchase from credit cards. </text:p>
      <text:p text:style-name="P17">Anything having to do with their banking, their purchasing and their health and medical records; anything that goes on any record for computer purposes can be tapped by various agencies, either private or governmental. </text:p>
      <text:p text:style-name="P17">This Awareness indicates that when the chip is placed in entities' foreheads, the information will become more automatic and easy to acquire, because it will automatically be sent to these mainframe computers as soon as entities make a purchase at a retail terminal. </text:p>
      <text:p text:style-name="P33"><text:span text:style-name="T36">This Awareness indicates that when the </text:span><text:span text:style-name="T41">New World Order</text:span><text:span text:style-name="T36"> is fully in operation it is most likely that cash will be taken from society and only paper or electronic records of business economic transactions will be recognized or legal.</text:span><text:span text:style-name="T32"> </text:span></text:p>
      <text:p text:style-name="P19">***</text:p>
      <text:p text:style-name="P33"><text:span text:style-name="T10">There is no guarantee for a Happy Death</text:span><text:span text:style-name="T4"> </text:span></text:p>
      <text:p text:style-name="P33"><text:span text:style-name="T36">Even if you are taken to another constellation to be raised for food to feed </text:span><text:a xlink:type="simple" xlink:href="https://www.bibliotecapleyades.net/sumer_anunnaki/reptiles/reptiles.htm" office:target-frame-name="_blank" xlink:show="new" text:style-name="Internet_20_link" text:visited-style-name="Visited_20_Internet_20_Link"><text:span text:style-name="T53">the Reptilian gods</text:span></text:a><text:span text:style-name="T36">, you are still yourself, and can remain yourself to your moment of death. This Awareness indicates that neither is desirable, but then neither is death by cancer or any other disease of a natural order desirable. There is no absolute way of guaranteeing entities a happy death, for happiness is a state of mind, and if entities can cling to the light within, regardless of what occurs without, they can diminish the suffering of the passing over. </text:span></text:p>
      <text:p text:style-name="P33"><text:span text:style-name="T36">This Awareness indicates It cannot assure anyone that they will not pass over. It is enough to assure entities who read this information that by being close to this Awareness, they will be spared the extremes of these conditions. This Awareness indicates it is </text:span><text:span text:style-name="T38">unnecessary</text:span><text:span text:style-name="T36"> to accept the </text:span><text:span text:style-name="T41">Mark of the Beast</text:span><text:span text:style-name="T36"> number in order to survive. You </text:span><text:span text:style-name="T38">can</text:span><text:span text:style-name="T36"> survive without it. </text:span><text:span text:style-name="T37">You </text:span><text:span text:style-name="T39">cannot</text:span><text:span text:style-name="T37"> survive </text:span><text:span text:style-name="T42">with it</text:span><text:span text:style-name="T37">.</text:span><text:span text:style-name="T36"> To not have the mark of the </text:span><text:soft-page-break/><text:span text:style-name="T36">Beast means you </text:span><text:span text:style-name="T38">have</text:span><text:span text:style-name="T36"> to survive outside the money system. </text:span></text:p>
      <text:p text:style-name="P17">You might be able to live off the land, learn what herbs are edible, etceteras, but in taking the <text:span text:style-name="T71">Mark of the Beast</text:span> sooner or later <text:span text:style-name="T3">you will be harvested</text:span> as one of the properties of the aliens and will be used for their slaughterhouse, to be butchered, to have adrenalchrome taken from you, or to be eaten or otherwise used for breeding purposes until you have been totally drained and then put to death. </text:p>
      <text:p text:style-name="P17">This Awareness indicates that the Mark enslaves you, therefore, this Awareness suggests you not accept the Mark. This Awareness indicates that this Mark is more than a mark on the hand. These entities will also place these implants in other spots so that they cannot be removed. Those that are on the hands may be removed. This Awareness suggests that it ever comes to this, that you get together with others who likewise want to avoid the Mark, and this Awareness suggests that you will find that there are many. </text:p>
      <text:p text:style-name="P17">This Awareness indicates if it comes to this, there will be revolution, that many will refuse to accept <text:span text:style-name="T71">the Mark</text:span> and this will create great havoc for the <text:span text:style-name="T3">aliens</text:span> in their efforts to subdue the human race. This Awareness indicates they only want a certain number of implanted humans for their slave force. <text:span text:style-name="T71">Most of the Third World people will be left untouched</text:span>. The greater portion of people on earth will not be implanted with this chip in their wrist or hand. </text:p>
      <text:p text:style-name="P17">This Awareness suggests you not think it is going to be forced on you, for it will be a matter of your own choice whether you sell your soul for economic benefits that come with taking the implant or whether you remain yourself and remain your own property. </text:p>
      <text:p text:style-name="P21">(Source Revelation of Awareness newsletter 91-1 issue no. 376)</text:p>
      <text:p text:style-name="P48"><text:span text:style-name="T73">The Mark of the Beast (part 5)<text:line-break/></text:span><text:span text:style-name="T29">(Excerpts Revelations of Awareness 79-11)</text:span> </text:p>
      <text:p text:style-name="P26">  </text:p>
      <text:p text:style-name="P33"><text:span text:style-name="T10">Is the Number 666 a Bad Number?<text:line-break/></text:span><text:span text:style-name="T12">(A little Lesson in Numerology) </text:span></text:p>
      <text:p text:style-name="P17">This Awareness indicates this does not have to be considered as good or bad. This Awareness considers this as <text:span text:style-name="T68">what</text:span> is. This Awareness indicates that the series of number --<text:span text:style-name="T3">666</text:span>-- is a matter of the creation of certain symbols by the human mind, not necessarily by the earth human, but by <text:span text:style-name="T68">humanoid</text:span> consciousness. This Awareness indicates this as an ancient numerical system which came not from the earth plane. </text:p>
      <text:p text:style-name="P17">This Awareness indicates that you look at the number 9. That the number 9 when written, begins at the central point and moves clockwise and out, away from the that point: this as a <text:span text:style-name="T71">symbol of evolution</text:span>. Moving from one point outward is a symbol of radiant energies going out in a form of generation. </text:p>
      <text:p text:style-name="P17">This Awareness indicates that the <text:span text:style-name="T71">number 6 is the opposite</text:span>, drawing energies into the central point-this in a counter-clockwise direction. This Awareness indicates that <text:span text:style-name="T3">6 stands for self-interest</text:span>, <text:span text:style-name="T3">9 stands for expansion of self.</text:span> </text:p>
      <text:p text:style-name="P17">This Awareness suggests that if you were to draw a circle, dividing that circle into 12 parts of the zodiac, the 6<text:span text:style-name="T1">th</text:span> sign would be Virgo. This Awareness indicates that the Virgo sign relates to order and classification as well as diet, health, work, filing and certain types of regulatory behaviors. </text:p>
      <text:p text:style-name="P17">This Awareness indicates that the 7<text:span text:style-name="T1">th</text:span> sign, Libra, relates to balance, harmony and business or balanced relationship. This Awareness suggests that if you were to look at the 9<text:span text:style-name="T1">th</text:span> sign of Sagittarius, you would notice this as being related to expansion and extension, foreign affairs and things away from personal pursuits, higher mind. </text:p>
      <text:p text:style-name="P17">This Awareness suggests going back to the Virgo sign: if you were to divide this sign into 12 general aspects, you would create another zodiac dividing the zodiacal qualities of Virgo. And in that 6<text:span text:style-name="T1">th</text:span> section of this new zodiac, you would have the 6-6, or the Virgo part of the Virgo sign. This Awareness indicates that a good astrologer would classify that area as being likened unto a file cabinet or classification action, whereas the 4<text:span text:style-name="T1">th</text:span> section of Virgo might refer to nutrition, and the seventh section of that Virgo sign referring to a kind of consultation regarding health or some other form of classification. </text:p>
      <text:p text:style-name="P17"><text:soft-page-break/>This Awareness suggests that were you divide that 6-6 section into Virgo classification, you would come to a situation whereby the filing system was even further classified and brought into great regimentation. This Awareness indicates that the filing system being classified under a <text:span text:style-name="T71">Virgo set of qualities</text:span>, relating unto 12 types of human affairs in terms of the classification system, you would discover that <text:span text:style-name="T3">the 666 is a computerized classification of systems</text:span>. </text:p>
      <text:p text:style-name="P17">This Awareness suggests that you look now back to the Libra sign of harmony and balance, or business, or partnership, contracts and agreements, and likewise classify that Libra sign into a series of 12 zodiacs. You will discover that the 7-7, or the 7<text:span text:style-name="T1">th</text:span> part of the Libra sign, having a zodiac dividing its qualities of partnership, harmony and agreement, would result in a very clear harmonious agreement-- a 7-7 classification, the harmonious agreement of partners. This may be a contract or a marriage or the place whereby the agreement is consummated. This Awareness indicates that further breakdown into a third set of Zodiacs around that section would bring about the <text:span text:style-name="T71">7-7-7, which is the number of Christ</text:span>, which is the absolute harmonious agreement, the bond of freedom between entities and the partner in love. </text:p>
      <text:p text:style-name="P17">This Awareness indicates that this is but as a brief look at the symbology and implications behind certain numbers, based on ancient metaphysical teachings and systems. This Awareness indicates this could go on in other levels in other signs, yielding other information, but this is satisfactory for the symbology of the number system just given. </text:p>
      <text:p text:style-name="P17">This Awareness indicates that the 666 also has reference to the level of consciousness of individuals: the 7-7-7 being the Christ Consciousness -- the 666 being the power consciousness or the level of consciousness for entities seeking power through their development of spiritual growth. That there are many entities who believe that <text:span text:style-name="T71">opening the third eye, the pineal</text:span>, as the ultimate level of development: this as being equivalent to the <text:span text:style-name="T71">666 or the Anti-Christ level</text:span>. </text:p>
      <text:p text:style-name="P17">This Awareness suggests that <text:span text:style-name="T71">the 777 value being equated to the opening of the pituitary</text:span>, whereby the <text:span text:style-name="T3">pituitary</text:span> in conjunction with the pineal begins to serve as a mystical marriage. That, </text:p>
      <text:list xml:id="list6285696559794532222" text:style-name="L7">
        <text:list-item>
          <text:p text:style-name="P79">the 666 is the heightening of the animal astral body of the human, </text:p>
        </text:list-item>
        <text:list-item>
          <text:p text:style-name="P79">whereas the 777 opens the doorway to the spiritual realm,</text:p>
        </text:list-item>
        <text:list-item>
          <text:p text:style-name="P79">and this in harmony with one another begins the growth, the mystical marriage, the flowering of consciousness which relates to the 144 or the 12 times 12. </text:p>
        </text:list-item>
      </text:list>
      <text:p text:style-name="P17">This Awareness indicates that much of the ancient technology relating to the 666 message is based on Masonic numerological system. This Awareness suggests that there are various types of interpretation for this numerological system; that essentially entities can explore these and find interrelations and various types of correlations. </text:p>
      <text:p text:style-name="P33"><text:span text:style-name="T36">This Awareness indicates that as far as the </text:span><text:a xlink:type="simple" xlink:href="https://www.bibliotecapleyades.net/sociopolitica/master_file/markbeast.htm" office:target-frame-name="_blank" xlink:show="new" text:style-name="Internet_20_link" text:visited-style-name="Visited_20_Internet_20_Link"><text:span text:style-name="T53">computer in Brussels</text:span></text:a><text:span text:style-name="T32"> </text:span><text:span text:style-name="T36">is concerned, this as simply working in connection with ancient witchcraft forces which are being used in direct affront with Christian teachings. Therefore this was like an action of defiance, numbering, to inform others as to the role which is being played by the computer. This Awareness indicates this being done with the cooperation and full understanding of those who are behind the action. <text:line-break/></text:span><text:span text:style-name="T38">(Source Revelation of Awareness newsletter 79-11 )</text:span><text:span text:style-name="T36"> </text:span></text:p>
      <text:p text:style-name="P33"> </text:p>
      <text:p text:style-name="P44"><text:span text:style-name="T44">The Mark of the Beast (part 6)<text:line-break/></text:span><text:span text:style-name="T37">First will come a National Identification Card,<text:line-break/>then the Identification Number, then the "Mark"</text:span><text:span text:style-name="T32"> </text:span></text:p>
      <text:p text:style-name="P25"><text:span text:style-name="T85">(Excerpts Revelations of Awareness 79-1 )</text:span> </text:p>
      <text:p text:style-name="P33"><text:span text:style-name="T32">  </text:span><text:span text:style-name="T37"><text:line-break/></text:span><text:span text:style-name="T10">What About Using Credit Cards in your Business? </text:span></text:p>
      <text:p text:style-name="P17">This Awareness suggests that accepting credit cards as not in itself the problem; that this is not the root of the concern. This Awareness indicates that wherein your business begins to depend upon a computerized, electronic fund-transferring machine which operates in a manner that requires the entities <text:soft-page-break/>to have a particular number tattooed upon their hand or forehead, then, if you are still engaged in that business, you may be involved in supporting the Beast. This Awareness indicates that before you would be doing this, you also would have taken the number upon your own hand. </text:p>
      <text:p text:style-name="P17">This Awareness suggests that either experience will be contributing to the enslavement of yourself and others under that which is the Anti-Christ (Force). This Awareness suggests that it appears there will be a <text:span text:style-name="T71">mass upheaval</text:span> before the Anti-Christ (Force) is given a chance to enforce it controls upon the masses of this planet. This upheaval appears to begin in the <text:span text:style-name="T71">United States</text:span>, largely through the Christian churches. That a general rebellion will occur, and there will be many who accept the mark and many who will not. </text:p>
      <text:p text:style-name="P33"> </text:p>
      <text:p text:style-name="P33"><text:span text:style-name="T10">Those who accept the Mark of the Anti=Christ (Force) will do so by choice</text:span><text:span text:style-name="T4"> </text:span></text:p>
      <text:p text:style-name="P33"><text:span text:style-name="T36">This Awareness indicates</text:span><text:span text:style-name="T32"> </text:span><text:span text:style-name="T36">those who accept the mark will not be accepting this in ignorance, for the majority of these entities will know full well what is occurring, or will have allowed themselves to become seduced and put asleep; but that allowing will have occurred at a particular conscious level at one time or another, and therefore, these entities cannot plead ignorance, even though they may think they are fooling others. </text:span></text:p>
      <text:p text:style-name="P33"><text:span text:style-name="T36">This Awareness indicates that those who remain true are those who shall experience the freedom of movement and shall assist in overthrowing those forces of </text:span><text:a xlink:type="simple" xlink:href="https://www.bibliotecapleyades.net/biblianazar/antichrist.htm" office:target-frame-name="_blank" xlink:show="new" text:style-name="Internet_20_link" text:visited-style-name="Visited_20_Internet_20_Link"><text:span text:style-name="T53">the so-called Anti-Christ</text:span></text:a><text:span text:style-name="T36">. This Awareness wishes entities to understand that </text:span><text:span text:style-name="T37">the negative, or Alien Force</text:span><text:span text:style-name="T36">, is playing the role or the reaper, who separates the pure from the impure, and assists in determining and allowing entities to judge themselves by determining whether they wish to seek physical security at the expense of spiritual realities, or whether they wish to cling to the spiritual wisdom and understanding and let go the physical securities. </text:span></text:p>
      <text:p text:style-name="P17">This Awareness indicates this will become a personal decision which cannot be solved by any authority for any individual. This Awareness indicates that <text:span text:style-name="T68">It</text:span> will not tell entities what to do or what not to do on an individual basis, through any channel other than through their own. This in reference to this receiving of the tattoo mark upon the hands. However this Awareness does wish to inform entities that it does not condone any entity accepting this mark, for this will add to the power of the Anti-Christ (Force), of the Beast; and the more entities refuse this action, the fewer entities will suffer, and the sooner the Beast will be overthrown as will inevitably happen. </text:p>
      <text:p text:style-name="P33"><text:span text:style-name="T10">Many who take the Mark will later cut off their hand,<text:line-break/>but after death join the workforce of Hades</text:span><text:span text:style-name="T4"> </text:span></text:p>
      <text:p text:style-name="P17">This Awareness indicates that when this is over, those who have this mark will be in very difficult positions. This Awareness indicates that entities receiving the mark upon their hands will seek out ways of removing that mark and there will be many entities who remove their hand in order to remove the mark. </text:p>
      <text:p text:style-name="P17">This Awareness indicates that <text:span text:style-name="T71">the mark will even tattoo the astral body</text:span> of the entity and this mark shall remain, even when the physical body has been discarded. This Awareness indicates those who receive the mark shall become workers, labor force, and slaves for the entities in the <text:span text:style-name="T71">realm of Hades</text:span>, and shall assist in the building construction and mines and other work expressions in Hades. (This Awareness indicates information on Hades has been given previously*), that there are some entities who love a challenge, and these entities will have the opportunity for this challenge. This Awareness indicates those entities who seek security in the Mark of the Beast will find that they are securely placed in Hades in those realms of the incomplete states, where they may work and serve the hierarchy of the Hades princes and leaders. </text:p>
      <text:p text:style-name="P17">This Awareness indicates that exceptions may be made wherein entities are forced without their consent into this action, and particularly this in reference to babies who are forced or allowed by parents to accept this mark. That wherein these occur, exceptions will be made on individual basis, and that the degree of that which may be termed punishment will depend upon the individual's motives in supporting the Beast, the Anti-Christ (Force), through their own cooperation with this Anti-Christ system. </text:p>
      <text:p text:style-name="P17">This Awareness indicates that those who truly are ignorant of what is occurring will be given lesser hardships in Hades, but will be given enough hardship that they learn the next time to be informed as that what is occurring. </text:p>
      <text:p text:style-name="P33"><text:soft-page-break/><text:span text:style-name="T36">This Awareness indicates that those who know what is occurring and cooperate with this fully, shall find themselves in deeper levels of trouble, with greater hardships for having participated in this plane to enslave humanity. (</text:span><text:a xlink:type="simple" xlink:href="http://www.cosmicawareness.org/CAC_Newsletter/cac_newsletter.shtml" office:target-frame-name="_blank" xlink:show="new" text:style-name="Internet_20_link" text:visited-style-name="Visited_20_Internet_20_Link">For an in-depth report on Hades, please refer to Revelations of Awareness Newsletter No. 78-19, "The Immortal Realm of Hades</text:a><text:span text:style-name="T53">"</text:span><text:span text:style-name="T36">) </text:span></text:p>
      <text:p text:style-name="P44"><text:span text:style-name="T44">The Mark of the Beast (part 7)<text:line-break/></text:span><text:span text:style-name="T37">"Branding the Goyim"</text:span><text:span text:style-name="T32"> </text:span></text:p>
      <text:p text:style-name="P25"><text:span text:style-name="T85">(Excerpts Revelations of Awareness 79-11 )</text:span> </text:p>
      <text:p text:style-name="P17">This Awareness indicates there is seen a herd of cattle, with the cowboys carrying their branding irons, herding these cattle toward a particular direction--in a direction toward a pen, wherein these cattle can be branded. This Awareness indicates that there is complete obedience by the conditioning placed upon the cattle, who have daily moved toward that pen for feed. </text:p>
      <text:p text:style-name="P17">This Awareness indicates there is now seen a herd of people being herded toward a pen, in a particular direction, with certain entities carrying laser tattoo branding irons, leading those people toward that pen, that they may be branded. That the majority of these people are walking willingly along, because obedience in the past has always served their security and give them their feed. </text:p>
      <text:p text:style-name="P33"><text:span text:style-name="T36">This Awareness indicates there is seen among those people a murmuring, a muttering, a concern, and the concern begins to grow louder and louder. There are some who are saying to others, "Quiet! You'll get us in trouble. We won't get our feed." There are others who are saying, "They're going to </text:span><text:span text:style-name="T38">brand</text:span><text:span text:style-name="T36"> us!"</text:span><text:span text:style-name="T32"> </text:span><text:span text:style-name="T36">This Awareness indicates there is seen that which is a disagreement, a concern, an intensification, and eventually there are shouts and fights among the people, wherein there are those who wish their feed at any cost, and there are those who wish their freedom at any cost. </text:span></text:p>
      <text:p text:style-name="P17">This Awareness indicates there are many who scatter and leave the herd, moving into the forest and into the woods. There are others who become organized and move against those who would brand them, and brand their fellow prisoners. This Awareness indicates that all of these entities, if awakened, could simply turn to their branders and say, "You are not going to touch us with that thing." This Awareness indicates there would be nothing the branders could do, but to back off. </text:p>
      <text:p text:style-name="P17">This Awareness indicates that the problem is the majority of people have consciousness that are approximately the same as <text:span text:style-name="T3">cattle</text:span>. This Awareness indicates there is a <text:span text:style-name="T71">Jewish word</text:span> commonly used to describe <text:span text:style-name="T71">the Gentiles</text:span>: that word is <text:span text:style-name="T3">goyim</text:span>. This Awareness suggests <text:span text:style-name="T71">the word goyim means cattle</text:span>. This Awareness indicates that this is not an exaggeration or a term to insult: this is rather a term which is quite descriptive of many entities. This Awareness indicates that the <text:span text:style-name="T3">Gentiles</text:span> <text:span text:style-name="T71">often act the roles of cattle or sheep</text:span>, and follow through to whatever sacrifice is intended by their masters. </text:p>
      <text:p text:style-name="P17">This Awareness suggest that <text:span text:style-name="T71">the oldest secret organization</text:span> was controlled by <text:span text:style-name="T71">Benjamin, and his family</text:span>, whereby they marked cattle for the Pharaoh, kept track of the Pharaoh's cattle, and extended their action into all the know world, whereby they were the sleepers of the cattle in all countries. </text:p>
      <text:p text:style-name="P17">This Awareness indicates from this, many other <text:span text:style-name="T71">secret organizations</text:span> began to develop, and have been in power on many levels since that time. This Awareness indicates this being the oldest known organization of a historical nature in your present civilizations. </text:p>
      <text:p text:style-name="P33"> </text:p>
      <text:p text:style-name="P33"><text:span text:style-name="T10">The Future Is Not Fixed<text:line-break/></text:span><text:span text:style-name="T38">(reading November 7, 1978)</text:span><text:span text:style-name="T32"> </text:span></text:p>
      <text:p text:style-name="P17">This Awareness suggests that <text:span text:style-name="T71">the future is not fixed</text:span>; yet there is that force which is movement, which is on a collision course with other forces which are in movement, and when these energies come together, there can be much which is disharmonious as these energies reach their reconciliation. </text:p>
      <text:p text:style-name="P17">This Awareness indicates that there is that force which has been called <text:span text:style-name="T71">the Force of Darkness</text:span>, that force which represent those energies which motivate greed, lust, power, and separateness. </text:p>
      <text:p text:style-name="P17">There is that force which has been called the Force of Light, which represent Unity, Service, Love, and Harmony. These forces have enjoyed movement throughout the universe for eons of time; and there have <text:soft-page-break/>been times wherein the Forces of darkness gained power over the Light Force, and times wherein this has been reversed. </text:p>
      <text:p text:style-name="P17">This Awareness indicates that upon this plane, near the time -- the <text:span text:style-name="T3">later part of the Atlantean culture</text:span> -- the <text:span text:style-name="T71">Forces of Darkness prevailed and won the battle against the Forces of Light</text:span>. This Awareness indicates that this has now come around again and at <text:span text:style-name="T3">this time</text:span> the Forces of Light will win out against the Forces of Darkness. </text:p>
      <text:p text:style-name="P17">This Awareness wishes to clarify: the Forces of Darkness are those forces which emanate from the concept of <text:span text:style-name="T71">separateness</text:span>. The Forces of Light are those which emanate from the concept of <text:span text:style-name="T71">Unity</text:span>. This Awareness indicates that the reconciliation between the Forces of Light and the Forces of Darkness is that which brings about the Clear Light, the Energy which is associated with this Awareness, with Love and Mercy, Harmony and the acceptance of what is. </text:p>
      <text:p text:style-name="P33"><text:span text:style-name="T36">This Awareness indicates that the Clear Light is neither knowledge of good nor the knowledge of evil, but rather the </text:span><text:span text:style-name="T37">Wisdom of Understanding.</text:span><text:span text:style-name="T36"> </text:span><text:a xlink:type="simple" xlink:href="http://home.iae.nl/users/lightnet/world/mark.htm" office:target-frame-name="_blank" xlink:show="new" text:style-name="Internet_20_link" text:visited-style-name="Visited_20_Internet_20_Link"><text:span text:style-name="T53">Updates on the implantable Chip</text:span></text:a><text:a xlink:type="simple" xlink:href="http://home.iae.nl/users/lightnet/world/mark.htm" office:target-frame-name="_blank" xlink:show="new" text:style-name="Internet_20_link" text:visited-style-name="Visited_20_Internet_20_Link"><text:span text:style-name="T63"> (Beast)</text:span></text:a></text:p>
      <text:p text:style-name="P33"> </text:p>
      <text:p text:style-name="P49">UNDERSTANDING THE WORLD SITUATION (Part 1)</text:p>
      <text:p text:style-name="P1"> </text:p>
      <text:p text:style-name="P23">The Ahriman Forces</text:p>
      <text:p text:style-name="P23">and.... </text:p>
      <text:p text:style-name="P23">How World Leaders are Influenced</text:p>
      <text:p text:style-name="P1"> </text:p>
      <text:p text:style-name="P1"> </text:p>
      <text:p text:style-name="P17">Opening message July 12, 1983</text:p>
      <text:p text:style-name="P6">COSMIC AWARENESS:</text:p>
      <text:p text:style-name="P17">This awareness indicates that in that movement which is occurring during this general time wherein the <text:span text:style-name="T71">Forces of Ahriman</text:span> are attempting to gain their control and place on this planet, there is seen that which is a time of approximately 1986, during which time this shall have reached a turning point one way or the other. This Awareness indicates that as previously stated, these Forces are in a concerted effort to regain power over this planet in order to set up a dictatorship.</text:p>
      <text:p text:style-name="P17">This Awareness indicates that the energies toward this have been hindered severely by the timing, whereby things have been put off and slowed down so that the planned program did not come about on schedule, thus leaving a lag in the development of their efforts.</text:p>
      <text:p text:style-name="P17">This Awareness indicates that this has however, led into an intensification of these efforts, but such intensification has also led to take changes and making mistakes and spreading themselves too thin, unable to hold it all together, which may bring down the <text:span text:style-name="T3">Ahriman Forces.</text:span> This Awareness indicates that also the awakening of the masses as that which will be the deciding factor.</text:p>
      <text:p text:style-name="P33"> </text:p>
      <text:p text:style-name="P6">INFLUENCE OF THE BLACK MAGICIANS</text:p>
      <text:p text:style-name="P17">This Awareness indicates that it was previously mentioned that the governments of the world have been influenced by those who are not of this world. This Awareness indicates that a clarification of this is in order. This Awareness indicates that the entities who are the leaders of the nations, through their positions as advisors or through their power and influence, regardless of their positions in the hierarchy, or <text:span text:style-name="T68">title</text:span> in in the hierarchy; these entities are in the various countries serving not only in the capacity of their <text:soft-page-break/>own associates, their own association, their own dedicated purposes, but in nearly all instances are being programmed and have accepted the program of those entities who are not of this world,...these being entities of the inner hierarchy system, some being that of <text:span text:style-name="T71">the Ahriman hierarchy</text:span>. </text:p>
      <text:p text:style-name="P17">This Awareness indicates that the way whereby these Forces control these entities is through <text:span text:style-name="T71">telepathy</text:span> and through a kind of <text:span text:style-name="T71">inner plane or interdimensional programming technique</text:span>. This Awareness indicates that this as occurring wherein these entities having their structural organization at a particular stage of development whereby the entities can exit from their physical bodies and move into the astral planes, and while in the astral planes they receive directions and programming from these entities of the astral level. These generally being the <text:span text:style-name="T71">black magicians of Ahriman</text:span>.</text:p>
      <text:p text:style-name="P17">This Awareness indicates that there are also other entities who move on past the astral levels and into the mental and etheric levels and receive <text:span text:style-name="T71">programming from higher sources</text:span>. This Awareness indicates that these entities receiving from higher sources generally are Forces which work through the planetary hierarchy. This Awareness indicates that this not mean that these entities of the astral plane are incapable of materializing as physical forms, for indeed they can and indeed they do. This Awareness indicates that essentially, these entities are those who are often described as the <text:span text:style-name="T71">brothers of the Shadow</text:span>, or <text:span text:style-name="T3">Dark Forces of Ahriman.</text:span> This Awareness indicates that these Forces also have been called the <text:span text:style-name="T3">MIB</text:span> (<text:span text:style-name="T71">Man in Black</text:span>) types, though the MIB's are not the only ones who materialize from other dimensions into physical bodies.</text:p>
      <text:p text:style-name="P17">This Awareness indicates that the greater influence however, is not through the materializations, but rather through telepathic controls. These Forces prefer that most entities are totally unaware of the <text:span text:style-name="T3">interdimensional physics</text:span>, the astral physics or the physics associated with these concepts of interdimensional realities. This Awareness indicates that essentially, they will do whatever is necessarily to <text:span text:style-name="T3">prevent people</text:span> <text:span text:style-name="T71">from discovering that such interdimensional physics and psychologies exists</text:span>.</text:p>
      <text:p text:style-name="P33"> </text:p>
      <text:p text:style-name="P6">WE ARE ALL BEING INFLUENCED BY OUTSIDE FORCES</text:p>
      <text:p text:style-name="P17">This Awareness indicates that the connection between these realms as that which in being kept hidden, preserves the boundary or domain of <text:span text:style-name="T71">Ahriman</text:span> and these Forces. This Awareness indicates that as entities become more aware of these influences from the other dimensions they also become more capable of preventing those influences from affecting their own lives. </text:p>
      <text:p text:style-name="P17">This Awareness indicates that essentially, every entity is being programmed by <text:span text:style-name="T69">both</text:span> the negative influence from the Dark Forces, and the more positive influence from the Higher Forces. These have been termed the Devil conscience and the God conscience, or the good and the evil angels or demons which entities have associated with their being,... this in term of the medieval type of concept, whereby a little demon sits and whispers in one ear, while on the other shoulder and angel is whispering in the other ear, each giving the entity conflicting programming; one, to do something evil, the other to do something good.</text:p>
      <text:p text:style-name="P26"> </text:p>
      <text:p text:style-name="P6">THE WHEAT AND THE CHAFF ARE BEING SEPARATED </text:p>
      <text:p text:style-name="P10">(The Rapture is Coming) </text:p>
      <text:p text:style-name="P17">This Awareness indicates that essentially, <text:span text:style-name="T71">these interdimensional beings</text:span> are in <text:span text:style-name="T3">continual communication telepathically</text:span> with individuals. Those individual who are open more to the base energies of the lower chakras tend to respond more readily to those promptings of the <text:span text:style-name="T71">Ahriman Forces</text:span>, while those entities who are attuned more to the higher chakra energies tend to appeal and to respond more readily to the higher mental and ethereal promptings.</text:p>
      <text:p text:style-name="P17">This Awareness indicates that for some reason entities during these present times, come under greater efforts, come under greater intensities, are divided by their actions, for the telepathic energies are stronger than they have been in the past. This in part due to the electronics involved in the present age which help to break down barriers between these dimensions. This Awareness indicates that some entities move more to the extreme of the <text:span text:style-name="T71">Dark Forces</text:span>, while others will move toward the extreme of the <text:span text:style-name="T71">Lighter Forces</text:span>. </text:p>
      <text:p text:style-name="P17">This Awareness indicates that in this manner, the wheat and chaff are being divided in consciousness, and those who are attuned to the Forces of Light are those who will be raptured or lifted up consciously <text:soft-page-break/>into higher states of Awareness. This Awareness indicates that meanwhile, the <text:span text:style-name="T71">Ahriman Forces</text:span> are intensifying their efforts to take control of the planet, even at the expense of destroying most of humanity. These Forces working through those in power in many countries, have spread themselves thin and are in fact vulnerable even as they are also dangerous to the planet itself.</text:p>
      <text:p text:style-name="P17">This Awareness indicates that the energies in movement <text:span text:style-name="T71">at this time</text:span> (<text:span text:style-name="T3">1983</text:span>) are such that the flux and alterations of events stemming from these energies is that which is not presently predictable, although the Forces which would prevent a holocaust on this planet are fully aware what is occurring and of the great danger involved. This Awareness indicates that even though these Forces are aware, they also have certain limitations as to what they are permitted to do in order to prevent these Forces of Ahriman in the efforts to take control of the planetary energies.</text:p>
      <text:p text:style-name="P17">This Awareness indicates that even as this is occurring here on this planet, so likewise there are similar Forces raging in other areas of the cosmos, (by cosmos this awareness includes the other dimensions also and these Forces are keeping the Light Forces quite occupied in many areas so that an easy victory for the Light Force is not that which is apparent in sight, for the struggle is still present and is still intense in many levels.)</text:p>
      <text:p text:style-name="P17">This Awareness indicates that the Dark Forces however, have spread themselves dangerously thin and are in a vulnerable position.</text:p>
      <text:p text:style-name="P50">THE PURPOSE OF </text:p>
      <text:p text:style-name="P24">THE AHRIMAN FORCES</text:p>
      <text:p text:style-name="P2"> </text:p>
      <text:p text:style-name="P17">This Awareness indicates that the <text:span text:style-name="T3">Ahriman Forces</text:span> do not, in a general sense, deliberately physically bring about harm to humans, unless this harm can be done through the influence of the human soul, to bring about self-destruction, or destruction of others from personal choice. This Awareness indicates that this activity of <text:span text:style-name="T71">Ahriman</text:span> is in reality an effort to <text:span text:style-name="T71">keep mankind locked into the karma of the earth</text:span>, whereby he is unable to escape from the physical realm because of the complexity of the karma and identification with physical gratifications and promises and entrapments.</text:p>
      <text:p text:style-name="P17">This Awareness indicates that the <text:span text:style-name="T3">Ahriman Forces</text:span> are not permitted, under the Universal laws, to hold an entity against the entity's will. The entity must want to, or must have karmic obligations strong enough to keep the entity on the physical plane. This Awareness indicates that the <text:span text:style-name="T71">Forces of Ahriman</text:span> being unable to keep entities on the plane except through deception, trickery, enticement and efforts to cause them to create more personal karma, and unable to use force to keep entities upon this plane.</text:p>
      <text:p text:style-name="P17">This Awareness indicates that the agreement with the <text:span text:style-name="T3">Light Forces</text:span> as being such that any entity who seeks to attack Ahriman or his Forces, can indeed be attacked with the full wrath of the <text:span text:style-name="T71">Ahriman Forces</text:span>, even to the point of manifesting beings in the room, and the self-destructive energies which cause the entity to self-destruct through insanity or through personal actions that cause the entity to do that which is harmful to self or others.</text:p>
      <text:p text:style-name="P17">This Awareness indicates that the <text:span text:style-name="T71">Ahriman Forces</text:span> cannot assert destructive energies themselves other than their psychological influence upon the entity's mind or soul or body. They cannot, for example, inflict injury and pain upon an entity, although they can cause the entity to inflict injury and pain upon himself through their influence on his mind. This Awareness indicates that in this manner the ancient saying: "The gods first make mad those whom they would destroy." This Awareness indicates this in reference to <text:span text:style-name="T68">the gods of Ahriman</text:span>.</text:p>
      <text:p text:style-name="P33"> </text:p>
      <text:p text:style-name="P6">AHRIMAN DOES HAVE CERTAIN RIGHTS ON THIS PLANE</text:p>
      <text:p text:style-name="P33"><text:span text:style-name="T36">This Awareness indicates that the approach which entities must use in dealing with </text:span><text:span text:style-name="T37">Ahriman</text:span><text:span text:style-name="T36"> is to recognize that this force, these Forces, do have certain domination and rights on this plane. That they govern karma (</text:span><text:a xlink:type="simple" xlink:href="http://www.universallaws.nl/" office:target-frame-name="_blank" xlink:show="new" text:style-name="Internet_20_link" text:visited-style-name="Visited_20_Internet_20_Link"><text:span text:style-name="T53">see Law of Karma, Justice or Balance in the section Universal Laws</text:span></text:a><text:span text:style-name="T36">), and they do enforce a kind of karmic justice, and that to tamper with this karma and the justice is to invite trouble. </text:span></text:p>
      <text:p text:style-name="P17"><text:soft-page-break/>This Awareness indicates that on the other hand, to escape from the entrapment of <text:span text:style-name="T71">Ahriman</text:span> and their types of self-serving justice and karma, an entity needs only to put the Light and the frequency of the Divine, foremost and uppermost in his or her life.</text:p>
      <text:p text:style-name="P33"> </text:p>
      <text:p text:style-name="P33"><text:span text:style-name="T10">THE TEMPTATIONS OF AHRIMAN: <text:line-break/></text:span><text:span text:style-name="T12">WHAT THE LIGHT WORKER WILL HAVE TO OVERCOME</text:span></text:p>
      <text:p text:style-name="P17">This Awareness indicates that entities who have the belief that they must give up all worldly activities in order to follow the Light are sacrificing more than is required. This Awareness indicates that the temptations of <text:span text:style-name="T71">Ahriman</text:span> will be presented in a manner whereby the entity will put other priorities above the Light, will put personal comforts or personal prestige and power and personal glory above that of the Light.</text:p>
      <text:p text:style-name="P17">This Awareness indicates that this is the type of temptation which the <text:span text:style-name="T71">Ahriman Forces</text:span> will present to the entity who embarks upon the path of Light. This Awareness indicates that the last and greatest temptation is that wherein the entity who has embarked upon the path of Light is tempted by Ahriman to view himself as a Divine Being, worthy of great praise, one who is glorious and special, one who is favored and deserving; one who, thus favored, experiences a sense of great pride and glory in his spiritual accomplishments.</text:p>
      <text:p text:style-name="P17">This Awareness indicates that this being the last great hurdle for which the entity on the path of Light must overcome, for if the entity yields to that temptation, then indeed the entity falls again, just as Lucifer fell, though he was the bright and shiny example and star of heaven. The fall due to pride and vainglory in self.</text:p>
      <text:p text:style-name="P17">This Awareness indicates that the entities who can move on the path of Light, maintain their sense of humility to the Light, recognize that on their own they are nothing and can do nothing, but with the Light they can merge with the Divine, -- these entities are indeed difficult, if not impossible for Ahriman to trick or to keep them on this plane. This Awareness indicates the purpose of allowing <text:span text:style-name="T3">Ahriman</text:span> so much leeway in his domain is to create that school in the universe in which the masses may learn the lessons which are necessary for any being to learn before ascending to the Godhead, before becoming an immortal being of Divine Light.</text:p>
      <text:p text:style-name="P17">This Awareness indicates it has been said that the mills of the god grind slowly, and this Awareness indicates that the kneading of the souls from the grist of the mills, the making of the dough, the bread of life, which will in time become the mana of heaven; this energy and the transformation involved as that which takes eons of time. This Awareness indicates that entities can speed up this time by being aware of the nature of Ahriman, how the Ahriman Forces work, and how they can, through their devotion to the <text:span text:style-name="T68">Christ Light</text:span>, the <text:span text:style-name="T68">Christos</text:span>, the sound current that lead to the highest heavens; by devotion to these energies they <text:span text:style-name="T68">can</text:span> lift themselves out of the levels of limbo, the bowels of hell, the confines of the earth.</text:p>
      <text:p text:style-name="P33"> </text:p>
      <text:p text:style-name="P33"><text:span text:style-name="T10">ABOUT THE REALMS OF CELESTRIA AND HADES<text:line-break/></text:span><text:span text:style-name="T14">(Reading October 11, 1978)</text:span><text:span text:style-name="T12"> </text:span></text:p>
      <text:p text:style-name="P32"><text:span text:style-name="T33">This Awareness indicates</text:span><text:span text:style-name="T32"> </text:span><text:span text:style-name="T33">that the </text:span><text:span text:style-name="T34">earth is essentially in the grips of a war between planets</text:span><text:span text:style-name="T33">, and has been for 12.000 years in an intense level; and prior to that, in a less intense level, for approximately 60.000 years. This Awareness indicates these entities from those other realms have the capability of transcending, or transmuting certain vibratory rates in the electromagnetic spectrum and traveling from place to place in the universe. </text:span></text:p>
      <text:p text:style-name="P17">This Awareness indicates this relating unto that which has been termed <text:span text:style-name="T71">Hades</text:span> and <text:span text:style-name="T71">Celestria</text:span>. That those in the vibratory rates know as Celestria as being capable of extending high levels of energy to entities upon this plane for healing purposes; yet these entities are not allowed to interfere with the destiny of entities upon this plane unless requested and unless invited.</text:p>
      <text:p text:style-name="P33"><text:span text:style-name="T36">This Awareness indicates that the entities from that vibratory rate know as </text:span><text:span text:style-name="T41">Hades</text:span><text:span text:style-name="T36"> as having invaded upon this plane and </text:span><text:a xlink:type="simple" xlink:href="http://www.gulagamerika.homestead.com/" office:target-frame-name="_blank" xlink:show="new" text:style-name="Internet_20_link" text:visited-style-name="Visited_20_Internet_20_Link"><text:span text:style-name="T53">having set up camps in physical levels</text:span></text:a><text:span text:style-name="T36"> and as having begun using entities both on the surface and beneath the surface for their purpose of conquering the Earth as well as other planets. And these entities as being among the Forces which are attempting to present the controls using the </text:span><text:soft-page-break/><text:span text:style-name="T36">computers and branding of the people for their own slaves. </text:span></text:p>
      <text:p text:style-name="P33"> </text:p>
      <text:p text:style-name="P6">THE AGREEMENT BETWEEN THE FORCES OF LIGHT AND DARKNESS</text:p>
      <text:p text:style-name="P17">This Awareness wishes entities to understand that the <text:span text:style-name="T71">Forces of Celestria</text:span> (of Light) and the <text:span text:style-name="T71">Forces of Hades</text:span> (Ahriman/Darkness) are not competing with each other over the human soul, but rather have an agreement with each other that those who are of a higher vibration, who seek not to be given all that which would gratify their personal lusts and greed and power desires, those who would serve others and love others, are those which, by the agreement, will be allowed to enter into those vibratory realms know as <text:span text:style-name="T71">Celestria</text:span>. </text:p>
      <text:p text:style-name="P17">Those who are seeking to preserve self at all costs, at the price of concern or love for others, those who seek security, who are willing to become slaves in order to survive: these entities who are willing to harm others in order to save themselves--these are the entities who will be susceptible to the branding action of those from Hades, and these entities shall indeed be given the citizenship of that area know as <text:span text:style-name="T71">Hades</text:span> -- that vibratory rate.</text:p>
      <text:p text:style-name="P46">HOW ALIEN FORCES USE TELEPATHY </text:p>
      <text:p text:style-name="P4">TO PROGRAM</text:p>
      <text:p text:style-name="P4">ENTITIES TO COMMIT VIOLENT CRIMES </text:p>
      <text:p text:style-name="P2"> </text:p>
      <text:p text:style-name="P17">This Awareness indicates that the use of alcohol and drugs and certain types of primitive music or sounds that appeal to the base chakras, the base instincts, such as the heavy punk rock and heavy metal type rock music, and also those lyrics that express selfish and self-sympathy and lustful concepts associated with power, lust and greed; those types of musical or subjective programming and those films which also promote this type of energy, along with the use of alcohol and drugs and the declining educational standards, and the declining morality or ethical principles and values in the society: these are contributing greatly to the opening, whereby these telepathic messages can influence younger entities in particular, and the general population which allows itself to be vulnerable to these messages.</text:p>
      <text:p text:style-name="P17">This Awareness indicates that for those entities who have a strong sense of love and mercy and decency, the problem is not so pronounced. This Awareness indicates that some of these entities even may use alcohol or drugs in a responsible manner, whereby the lower Forces cannot influence these entities. This Awareness indicates however, most entities are incapable of indulging in drugs and alcohol without some negative programming coming through and creating havoc in their lives.</text:p>
      <text:p text:style-name="P17">This Awareness indicates that there are many who are so totally vulnerable to these energies that it takes little to trigger off chaotic behavior or antisocial behavior whereby entities suffer from the effects of this programming which these entities express. This Awareness indicates the dark Forces always attempt to work though the weakest link to attack the Forces of Light, and wherein a Light Force is associated with an entity that is involved in drugs or drinks, or one whose lower chakras are in dominance over the entity's higher chakras, or whereby an entity is mentally, emotionally, or psychologically unbalanced; these entities often serve as channels for Dark Forces in their efforts to attack the Forces of Light.</text:p>
      <text:p text:style-name="P17">This Awareness indicates that in this manner, the dark Forces ever attempting to turn off the Light, attack the Light Forces through those deranged or weakened and vulnerable servants of the <text:span text:style-name="T71">Forces of Ahriman</text:span>. This Awareness indicates that these entities not understanding their own role in the battle between the Forces of Light and Darkness, presume that they are expressing their own individuality, for they have simply been used by these Forces, and have allowed themselves to become agents of Darkness.</text:p>
      <text:p text:style-name="P17">This Awareness indicates that this relates to the concepts of <text:span text:style-name="T3">Wilhelm Reich</text:span> in which he described the murder of Christ, wherein the Christ Light emanating through individuals is seen by these Dark Forces as <text:soft-page-break/>a threat and therefore, those who are the good, those who are emanating the Christ Light often become victims of the Dark Forces. This Awareness indicates that there are ways whereby these Dark Forces can be hindered in their efforts to victimize the Christ Consciousness.</text:p>
      <text:p text:style-name="P33"> </text:p>
      <text:p text:style-name="P6">THE GREATEST ERROR OF THE LIGHT WORKER</text:p>
      <text:p text:style-name="P16">This Awareness indicates that one thing which should be understood is that <text:span text:style-name="T71">the Light Force</text:span> should never attempt to attack the Forces of Darkness directly. That the greatest error of Light Workers is to attack verbally, physically, emotionally, mentally, socially the Forces of Darkness (Ahriman) directly. </text:p>
      <text:p text:style-name="P16">The way whereby these Forces can best be countered is not through attacking them directly, but through spreading the Light so that others may see those Dark Forces for what they are. The awakening, the action of making people aware is that which breaks down the power and defuses the strength of the <text:span text:style-name="T71">Forces of Darkness</text:span>. </text:p>
      <text:p text:style-name="P16">This Awareness indicates this is what is meant by the statement: "You shall know the truth, and the truth shall make you free". This Awareness indicates that the Forces of Darkness (<text:span text:style-name="T3">Ahriman</text:span>) are very adept in turning Light Groups against each other. </text:p>
      <text:p text:style-name="P16">The <text:span text:style-name="T3">Forces of Darkness</text:span> (Ahriman) are capable of leading Light Workers to mistrust each other, to feel self-righteous, to presume themselves to be more holy, more correct than others, and thus to set one religion against another, one group against another, one individual against another, each claiming to be right or righteous more so than the other. </text:p>
      <text:p text:style-name="P16">This Awareness indicates in this manner, the <text:span text:style-name="T71">Forces of Darkness</text:span> (<text:span text:style-name="T3">Ahriman</text:span>) can lead each group to feel that they are doing battle with the Forces of Darkness by attacking the other religion, the other group, or the other individual. </text:p>
      <text:p text:style-name="P16">Thus, each is in a holy war for a holy cause of destroying evil, destroying the Darkness which emanates from the other. This Awareness indicates the only true way to avoid this type of manipulation by the Forces of Darkness (Ahriman) is not ever to attack these Dark Forces directly, but rather to spread the Light and to spread the word, and to expose these Forces for what they are, wherever they are found.</text:p>
      <text:p text:style-name="P46">BUT HOW DO WE MAKE PEOPLE AWARE? </text:p>
      <text:p text:style-name="P1"> </text:p>
      <text:p text:style-name="P17">This Awareness indicates that when you find a small wounded sparrow, and attempt to give it a diet of <text:span text:style-name="T68">chili con carne</text:span>, or of hamburgers or of steak or something which it cannot digest and is not in its diet, you will find it rejecting the diet you offer. This Awareness indicates that you cannot expect the sparrow to enjoy bourbon over rocks. This Awareness indicates that likewise, an individual whose programming does not allow for ideas and thoughts that are totally out of its comprehension level to enter in or to be accepted, that <text:span text:style-name="T71">individual must be fed the diet of concepts and ideas which it can accept</text:span>.</text:p>
      <text:p text:style-name="P17">This Awareness indicates that you need not speak to the entity about those things which are beyond his or her comprehension, which are essentially incredible, but you may speak to the entity in terms, in words, in names and in idea levels which are within the realm of the individual's comprehension. This Awareness indicates you would not expect a child of three to enjoy listening to Einstein explaining the <text:span text:style-name="T68">Quantum Theory of Reality</text:span>, nor would you expect Einstein to have attempted such communication. This Awareness indicates however, the child and Einstein could relate on certain levels, whereby these levels of communication overlap and allow the insight and exchange to flow.</text:p>
      <text:p text:style-name="P17">This Awareness indicates that when <text:span text:style-name="T71">Einstein</text:span> for example discovers the level of understanding of the child, he then would also be capable of expressing in terms that the child could understand, and assuming that Einstein had a greater awareness of what is occurring in the universe, it is probable fact Einstein could find a way of communicating something to the child which could also increase the child's awareness, so that even though the child may not yet fully understand the Quantum Theory or the Theory of Reality, the child may know something more than it knew before the encounter with Einstein.</text:p>
      <text:p text:style-name="P17"><text:soft-page-break/>This Awareness indicates that likewise, wherein you come in contact with an individual whose awareness is limited to a particular stage of development whereby the entity does not understand telepathy, does not comprehend the terms associated with the <text:span text:style-name="T71">Ahriman concepts</text:span>, whereby the entity knows only in terms of <text:span text:style-name="T71">good</text:span> and <text:span text:style-name="T71">bad</text:span>, nice people and bad people, or in terms of <text:span text:style-name="T68">God</text:span> and the <text:span text:style-name="T68">Devil</text:span>, or in terms of "them" and "us"; you must find a way whereby you can communicate with this entity in terms which the entity understands.</text:p>
      <text:p text:style-name="P33"> </text:p>
      <text:p text:style-name="P6">THIS MESSAGE IS NOT FOR THE MASS MIND</text:p>
      <text:p text:style-name="P17">This Awareness indicates that the message which this Awareness gives is not intended for the mass mind. It is intended that these messages reach those who presumably have a high decree of metaphysical understanding, or spiritual aptitude or whereby they are open enough to absorb and grow to such levels of understanding. This Awareness indicates that these messages are not likely to be acceptable to the average individuals of this society or any other, for a number of years, until these entities have been spoon-fed with concepts and ideas that allow them to look beyond their own structured programming and realize that there are meanings in life that are not limited or exclusive to their own ideas or belief systems.</text:p>
      <text:p text:style-name="P17">This Awareness indicates that wherein an entity for example beliefs in a God or a Devil, or both, or wherein an entity does not believe in a God or a Devil, but believes in a good party and a bad party, has the concepts of conflict therein being a benefactor and a detrimental factor, the entity can receive through his own language and belief patterns, through his own understanding messages from this Awareness by those entities who can interpret or translate the language used by this Awareness to a language which this entity understands.</text:p>
      <text:p text:style-name="P17">This Awareness indicates that <text:span text:style-name="T68">It</text:span> is not referring to the language of the culture such as English, German or French, but rather the language of the individual in terms of concepts of God and the Devil, and if so, it is unreasonable to attempt to communicate to this entity in terms of awareness, and the <text:span text:style-name="T71">Ahriman</text:span>, when the entity can better understand the same terms as God and the Devil.</text:p>
      <text:p text:style-name="P33"> </text:p>
      <text:p text:style-name="P6">PERCEIVING HIGHER CONCEPTS</text:p>
      <text:p text:style-name="P17">This Awareness indicates that once the message is translated to the entity, you may then, if the entity inquires as to how this message came about, you may then give some information that is not too difficult for the entity to digest in regard to the source. This Awareness indicates that this is not important however. What IS important is that the entity's consciousness be awakened, so that the entity is able to perceive higher concepts, more universal concepts that answer the many questions which are unanswered in society today because of the stagnation of dogma in religions which have been assembled in ancient times and which do not fully reflect present occurrence, present events.</text:p>
      <text:p text:style-name="P17">This Awareness indicates that it is also important that entities in the Awareness movement learn to speak and to think in the languages of other religious and social and scientific and psychological movements, whereby the communication can then be more easily enhanced because entities backgrounds and understanding of concepts can be interrelated in a multilingual type of communication, whereby the concepts held by one religion can be translated into the concepts of another, and the words used interchangeable according to what is most appropriate and most effective in communicating the messages and understanding associated with these concepts.</text:p>
      <text:p text:style-name="P17">This Awareness indicates that <text:span text:style-name="T68">It </text:span>sees no particular value or reason in hindering communication with other religious groups simply in order to preserve concepts or terminology in a particular language, such as "Awareness", such as "Ahriman", or such as expressing certain words as though they were sacred, and that it had to be put into those sacred words in order to be discussed. This Awareness indicates that as far as this Awareness is concerned, the words used in conveying concepts may best be expressed according to the level of the one who needs to hear the concept.</text:p>
      <text:p text:style-name="P17">They may then be interpreted into another level or preserved in their original form, but the important thing is to allow the entity to understand the message, rather than simply to hear the message as it was originally given. This Awareness indicates that if such understanding requires that the message be interpreted into concepts and ideas which that entity <text:span text:style-name="T68">can</text:span> understand, then it should be so expressed. This <text:soft-page-break/>Awareness indicates however, that in regard to the original concern, that there is an enigma in that this Awareness <text:span text:style-name="T68">has</text:span> indicated it is necessary for people to awaken others to these <text:span text:style-name="T71">Forces of Darkness</text:span>, to expose the Forces of Darkness; this Awareness indicates that it is not essential in exposing the Forces of Darkness that these exposes should necessarily be put into terms associated with this Awareness, with these messages, or with the concepts of <text:span text:style-name="T71">Ahriman</text:span> as expressed through these readings.</text:p>
      <text:p text:style-name="P17">This Awareness indicates that what IS essential, is that entities <text:span text:style-name="T3">look into their own lives</text:span>, ask themselves: "Am I dedicated to the Light Forces by whatever name?, or am I dedicated to materialism and Dark Forces that deny the right of others for the mere enjoyment of temporal things of the flesh? And if so dedicated to the Light Forces, how can I exemplify this and spread my devotion to the Light Forces so that others may see this is the path, this is the way, and by following the Light, these others may also escape from the Dark Forces."</text:p>
      <text:p text:style-name="P17">This Awareness indicates that wherein entities concern themselves with promoting the Forces of Good, promoting the Forces of Right Living, of that which is universally and collectively healthy for all, those entities are in effect spreading the massage that awakens the masses, and when entities lend their energies to Forces of Darkness, give payment or give devotion to those Forces of Darkness, they too are energetizing those Dark Forces that are disruptive and detrimental to the masses.</text:p>
      <text:p text:style-name="P17">This Awareness indicates that It is not concerned with the expression of these messages in terms of words, in terms of the printed message or in terms of the spoken words used in conveying messages. This Awareness rather that you look behind the words, at the Light, at the insight, and to understand the nature of humanity and its great potential; and in this manner, whether through art, through dance, through work, through social endeavor, through words, through devotion, you spread the message of Light which eradicates the Darkness of the Forces of "whoever".</text:p>
      <text:p text:style-name="P33"> </text:p>
      <text:p text:style-name="P99"><text:span text:style-name="T21">Fourth page</text:span><text:span text:style-name="T4"> </text:span></text:p>
      <text:p text:style-name="P33"> </text:p>
      <text:p text:style-name="P33"><text:span text:style-name="T10">Did the Devil Originate at the Time of Jesus?<text:line-break/></text:span><text:span text:style-name="T12">(How the Passion Play and Religion Ruled the People for Ages) </text:span></text:p>
      <text:p text:style-name="P17">This Awareness indicates that <text:span text:style-name="T71">the Lucifer terminology</text:span> as that which related to the Babylonian god; that this term Lucifer as in reality meaning light. This Awareness indicates that the term "<text:span text:style-name="T71">devil</text:span>" as that which came from the Hindu <text:span text:style-name="T71">devas</text:span>; that these as gods or certain types of spiritual beings who were rulers of various concepts and ideas akin to the Hindu philosophy, that the Christians, and many other religious philosophies, borrowed from other various mystery schools around the world to put together the philosophy. </text:p>
      <text:p text:style-name="P17">This Awareness indicates essentially, the entity Jesus traveled during the missing years from place to place and studied in mysteries schools, in secret schools, the teachings; this include <text:span text:style-name="T71">Egypt</text:span>, including <text:span text:style-name="T71">India</text:span>, including <text:span text:style-name="T71">Tibet</text:span> and <text:span text:style-name="T71">Persia</text:span>, as well as the <text:span text:style-name="T71">Babylonian</text:span> and <text:span text:style-name="T71">Hebrew</text:span> philosophies. This Awareness indicates that likewise; the location of the Middle East made this the crossroads for many various religions between the Orient, Tibet, India and Egypt, and therefore, much of the Hebrew philosophy of the time was greatly influenced by these various religions. </text:p>
      <text:p text:style-name="P17">This Awareness indicates that essentially, religions ruled the people's minds as much as, if not more so, than present economic and political systems rule the people's minds today. That therefore, a society during those times would pick and choose various religious aspects from different origins and put together their particular religious belief system in order to <text:span text:style-name="T71">control the masses</text:span>; not too unlike nations today, which pick and choose from political systems in order to set up a proper system for controlling the masses. </text:p>
      <text:p text:style-name="P17">This Awareness indicates that the <text:span text:style-name="T71">Hebrew religion</text:span> borrowed heavily from concepts of the <text:span text:style-name="T3">Egyptians</text:span> and <text:span text:style-name="T3">Babylonians</text:span>, but of course, in order to make this individual for their own people, names were changed and altered; likewise, the Christian religion borrowed from the <text:span text:style-name="T71">Mithraism</text:span>, the <text:span text:style-name="T71">Gnostics</text:span>, the <text:span text:style-name="T71">Jamins</text:span>, the <text:span text:style-name="T71">Sadducees</text:span> and from <text:span text:style-name="T71">Tibetan</text:span> and <text:span text:style-name="T71">Indian</text:span> religious systems. This Awareness indicates it also borrowed from the <text:span text:style-name="T71">Caldean</text:span> and <text:span text:style-name="T71">Babylonians</text:span> and brought these together to form a structure which became a lifestyle. This particularly drew on <text:span text:style-name="T3">the Essene system</text:span> for lifestyle which, in turn, was compiled from various teachings, these various Essene teachings drawing heavily from what the entities felt to be <text:span text:style-name="T71">the most compatible for their needs</text:span>. </text:p>
      <text:p text:style-name="P33"><text:soft-page-break/><text:span text:style-name="T10">How the Devil Began</text:span><text:span text:style-name="T4"> </text:span></text:p>
      <text:p text:style-name="P17">This Awareness indicates that the tendency of religions of that time was to imply that theirs was the best and others were in error. (This Awareness indicates this may be somewhat strange to modern religion followers to think that such concepts ever existed) This Awareness indicates however, that at that time, the various religions would tend to make the deities of other religions appear to be as false gods, while their religious deities were true gods. That in this sense, the term "<text:span text:style-name="T3">deva</text:span>" of the Hindu philosophy became gradually distorted and translated to "<text:span text:style-name="T3">devil</text:span>." This Awareness indicates however, that the concept of a devil in a personified sense such as is commonly understood in fundamentalist teachings today, did not really begin taking root in its present sense until centuries later. </text:p>
      <text:p text:style-name="P17">This Awareness indicates that during the Medieval times when various artists would draw these principles into personified beings, they draw heavily from the Greek concept of Pan, the Greek Pan being part goat and part human; that this entity often depicted as having horns and a tail. This Awareness indicates that this, in turn, led people to believe that the devil was an entity with horns and a tail. </text:p>
      <text:p text:style-name="P17">This Awareness indicates that the term "<text:span text:style-name="T71">scapegoat</text:span>" and the concept of the <text:span text:style-name="T71">devil being symbolized by a goat</text:span>, this all closely related to the confusion of <text:span text:style-name="T71">Pan</text:span> and that which is the concept of the devil , along with the belief that some entity runs around calling himself "devil' and others, recognizing him in passing, refer to him as "the devil" - "There goes the devil." </text:p>
      <text:p text:style-name="P17">This Awareness indicates that this as but a creation of the human mind. That there are, in fact, beings who have a negative nature who are identified with the darkness of those qualities which entities associates with as evil. This Awareness indicates there are entities even who move into such identification with these forces as to personify <text:span text:style-name="T71">the Force of Darkness</text:span>. This Awareness indicates that in various teachings of pagans and witchcraft there may also be entities who, identifying so much with the dark forces using the symbol of the goat-man as an image of the devil, may even get into the practice of devil worship</text:p>
      <text:p text:style-name="P99"><text:span text:style-name="T21">Fifth page</text:span><text:span text:style-name="T4"> </text:span></text:p>
      <text:p text:style-name="P33"> </text:p>
      <text:p text:style-name="P33"><text:span text:style-name="T10">How Energy Follows Thought</text:span><text:span text:style-name="T4"> </text:span></text:p>
      <text:p text:style-name="P17">This Awareness indicates that as has been given before, energy which is given tend to create the manifestation for which the energy is given. That energy follows thought, and <text:span text:style-name="T3">thought creates with energy;</text:span> therefore, the devil worshipers can create an energy field in which a <text:span text:style-name="T71">Dark Force</text:span> being may enter and may use that energy field according to the belief systems of those who believe in that being. </text:p>
      <text:p text:style-name="P17">This Awareness indicates that likewise the worshipers of light may also contribute to the Dark Force being by recognizing the power of the devil, the existence of the devil and may insist that the devil is well and healthy in the earth and may use their energy in focusing the attention of others upon the devil. This Awareness indicates this action also energizes the devil's energies; that in this way, entities can, in fact, help to contribute and give energy to these concepts, so that a personification of the image may be actually seen by others. </text:p>
      <text:p text:style-name="P17">This Awareness indicates that during the Dark Ages, during the <text:span text:style-name="T3">Middle Ages</text:span>, there were many entities who were so strong in their belief in the devil that they actually saw the devil personified before them, just as entities can be so extreme and certain in their belief of angels that they see them personified before them. That this action of feeding energy to the spirits allows these spirits to have the necessary energy to manifest temporarily into the physical plane. That likewise, feeding energy of a certain nature to a physical being can also turn that entity into what would appear to be a devil or a god, depending on the way the energy is given and the type of energy given. </text:p>
      <text:p text:style-name="P17">This Awareness indicates that the word "<text:span text:style-name="T71">divine</text:span>" also comes from the Hindu term "<text:span text:style-name="T71">deva</text:span>" That the terminology in languages whereby entities begin to note the interrelationship of words between cultures and various languages, entities may begin understanding how cultures borrow various concepts and words from each other. This is a simple realization and is commonly understood by most entities, but for some reason, entities do not quite conceive of the possibility that their deities and the principles of their religions and their beliefs have also been borrowed from other cultures. </text:p>
      <text:p text:style-name="P33"><text:span text:style-name="T10">The Principle of Remaining Ignorant<text:line-break/></text:span><text:soft-page-break/><text:span text:style-name="T12">(How Hypnotic Techniques are Used) </text:span></text:p>
      <text:p text:style-name="P17">This Awareness indicates that if entities would take the time to do a comparative religious study (and there are hundreds of books on the subject), entities would be amazed at the overlapping relationship and similarities between the various religions. This Awareness indicates that most entities, however, simply assume by faith, by dogma, by rote, by repetition, by repeating <text:span text:style-name="T3">the programming</text:span> they have received, that they are right in their present worship and religious views, and all others are of the devil, or are ignorant, or are evil, and have no basis at all for existing, except under the premise of false religions. This Awareness indicates that entities might even be shocked to discover that the other religions often feel the same about them. </text:p>
      <text:p text:style-name="P17">This Awareness indicates that the principle of remaining ignorant is to keep entities from discovering what <text:span text:style-name="T68">is</text:span>, by hypnotizing them to look only what you want them to look at. This Awareness indicates this likened unto a hypnotist holding a bauble or pendulum or trinket or crystal before the subject's face, moving this back and forth and saying to the subject, </text:p>
      <text:p text:style-name="P56">"Repeat the name of this deity again, again, again, again, again, again, again, over and over and over, never question the power and righteousness of this particular deity, do not look at the false deities of other hypnotists around you, beside you, behind you, never turn, never look, never listen to what they are saying. Listen only to my words, listen only to these words, these are the holy words, these are the only words of truth. Listen only to my voice, listen only to my voice, my voice is all you hear. Read only these words, read no other words. Watch this bauble, watch this name, watch this crystal. This is the only possible truthful way, This is the only truth there is. All others are lies. All is false except this." </text:p>
      <text:p text:style-name="P17">This Awareness suggests you take this kind of <text:span text:style-name="T71">hypnotic programming</text:span> and insert various religious deities in as the name of the bauble and ask yourself which is using this system, or are all of these using this system. This Awareness suggests you may insert the name <text:span text:style-name="T71">Krishna</text:span>, you may insert the name <text:span text:style-name="T71">Allah</text:span>, you may insert the name <text:span text:style-name="T71">Christ</text:span>, you may insert the name <text:span text:style-name="T71">Mohammed</text:span>, you may insert the name of whatever religious system, and you will find that essentially <text:span text:style-name="T3">they are </text:span><text:span text:style-name="T69">all </text:span><text:span text:style-name="T3">using the same hypnotic technique</text:span> of shutting out all questions and closing the mind through hypnotic suggestion to accept only that which they promote. </text:p>
      <text:p text:style-name="P17">[ This Awareness indicates that obviously, however, the one which you are looking at and listening to is bound to be their right one and there is no need to question your own self, but the message this Awareness is giving may have applications to others who are following other paths.] </text:p>
      <text:p text:style-name="P33"> </text:p>
      <text:p text:style-name="P33"><text:span text:style-name="T10">Remember: Always be Allowed to Doubt, to Question!</text:span><text:span text:style-name="T4"> </text:span></text:p>
      <text:p text:style-name="P17">This Awareness indicates that it wishes entities to recognize the need for always being allowed to question, to explore, and not be forced into belief of anything. You may accept something partially, believe something, but keep some of your doubts at all times in order to evaluate the concepts and ideas, which you hold clear, for that creates a healthy mind, one which is not closed by some programming, but one which can evaluate, study and explore from evidence. This Awareness reminds you, the mind is never truly thinking until it turns and questions everything it knows. </text:p>
      <text:p text:style-name="P99"><text:span text:style-name="T21">Sixth page</text:span><text:span text:style-name="T4"> </text:span></text:p>
      <text:p text:style-name="P33"> </text:p>
      <text:p text:style-name="P33"><text:span text:style-name="T10">Sumer Religion was Handed Down by Extraterrestrials</text:span><text:span text:style-name="T4"> </text:span></text:p>
      <text:p text:style-name="P33"><text:span text:style-name="T36">This Awareness indicates that the Christian religion drew from many different sources. The </text:span><text:span text:style-name="T41">Hebrew religion</text:span><text:span text:style-name="T36"> was basically its immediate parent, and yet evolving out of Hebrews teachings, it also embraced other religions that went back even further. There was the time of </text:span><text:a xlink:type="simple" xlink:href="https://www.bibliotecapleyades.net/esp_sumer_annunaki.htm" office:target-frame-name="_blank" xlink:show="new" text:style-name="Internet_20_link" text:visited-style-name="Visited_20_Internet_20_Link"><text:span text:style-name="T54">Sumer</text:span></text:a><text:span text:style-name="T36">, the great ancient culture that existed long </text:span><text:span text:style-name="T41">before Egypt</text:span><text:span text:style-name="T36">, or </text:span><text:span text:style-name="T41">before the Hebrew</text:span><text:span text:style-name="T36">, even </text:span><text:span text:style-name="T41">before Caldea</text:span><text:span text:style-name="T36">. </text:span></text:p>
      <text:p text:style-name="P17">The Sumer religion was based on stories handed down about <text:span text:style-name="T71">extraterrestrials</text:span>, and these entities coming down from heaven or coming down from the sky, and the rules that were laid out for the creation of mankind, when these extraterrestrials were involved in their genetic experiments, <text:span text:style-name="T71">creating the Cro-Magnon man</text:span>. </text:p>
      <text:p text:style-name="P17"><text:soft-page-break/>This Awareness indicates that these writings were preserved down through several subsequent cultures: <text:span text:style-name="T71">Babylon</text:span>, <text:span text:style-name="T71">Chaldean</text:span>, and <text:span text:style-name="T71">Akkadian</text:span>, and on down, and eventually, many of these ancient writings wound up with the <text:span text:style-name="T71">Greek</text:span> and the <text:span text:style-name="T71">Hebrews</text:span>, and even the <text:span text:style-name="T71">Egyptians</text:span>, and became part of their <text:span text:style-name="T3">ancient legend or mythologies</text:span> <text:span text:style-name="T71">which are now called religions</text:span>. </text:p>
      <text:p text:style-name="P33"> </text:p>
      <text:p text:style-name="P33"><text:span text:style-name="T10">Read Bramley's "The Gods of Eden" for info on Secret Schools</text:span><text:span text:style-name="T4"> </text:span></text:p>
      <text:p text:style-name="P33"><text:span text:style-name="T36">This Awareness indicates that if entities wish to know something about the so-called conspiracies of the </text:span><text:span text:style-name="T41">secret Schools</text:span><text:span text:style-name="T36">, this Awareness refers them to the </text:span><text:span text:style-name="T37">Bramley</text:span><text:span text:style-name="T36"> book </text:span><text:span text:style-name="T38">The Gods of Eden</text:span><text:span text:style-name="T36"> for these </text:span><text:span text:style-name="T38">Secret Societies</text:span><text:span text:style-name="T36"> that were established by the </text:span><text:span text:style-name="T37">extraterrestrials</text:span><text:span text:style-name="T36"> and filled with priests who were to help to mold the thinking and help to guide the culture of these ancient civilizations is well described in this book, </text:span><text:a xlink:type="simple" xlink:href="https://www.bibliotecapleyades.net/vida_alien/godseden/godseden.htm" office:target-frame-name="_blank" xlink:show="new" text:style-name="Internet_20_link" text:visited-style-name="Visited_20_Internet_20_Link"><text:span text:style-name="T54">The Gods of Eden</text:span></text:a><text:span text:style-name="T36">, and there is little point in this Awareness going back over this material, for it can be better understood in reading that book. </text:span></text:p>
      <text:p text:style-name="P33"> </text:p>
      <text:p text:style-name="P33"><text:span text:style-name="T10">The ET's Set Up Secret Societies and priesthoods</text:span><text:span text:style-name="T4"> </text:span></text:p>
      <text:p text:style-name="P33"><text:span text:style-name="T36">This Awareness indicates, however, that briefly, </text:span><text:span text:style-name="T37">the extraterrestrials set up </text:span><text:a xlink:type="simple" xlink:href="https://www.bibliotecapleyades.net/esp_sociopol_brotherhoodsecretsocieties.htm" office:target-frame-name="_blank" xlink:show="new" text:style-name="Internet_20_link" text:visited-style-name="Visited_20_Internet_20_Link"><text:span text:style-name="T53">Secret Societies</text:span></text:a><text:span text:style-name="T36"> with a secret priesthood designed to help </text:span><text:span text:style-name="T41">control</text:span><text:span text:style-name="T36"> and </text:span><text:span text:style-name="T41">manipulate</text:span><text:span text:style-name="T36"> the societies through </text:span><text:span text:style-name="T37">religion</text:span><text:span text:style-name="T36">, ritual and concepts which, down through the ages has evolved without great change, in a way that molded entities into the society which the extraterrestrials foresaw and sought to promote on this physical plane. </text:span></text:p>
      <text:p text:style-name="P33"><text:span text:style-name="T10">The meaning of the Hebrew Yod He Hin Vau Heh</text:span><text:span text:style-name="T4"> </text:span></text:p>
      <text:p text:style-name="P33"><text:span text:style-name="T36">This Awareness indicates that the name </text:span><text:span text:style-name="T41">Jesus</text:span><text:span text:style-name="T36"> in Hebrew is spelled </text:span><text:span text:style-name="T41">Yod He Shin Vau Heh</text:span><text:span text:style-name="T36">. The name </text:span><text:a xlink:type="simple" xlink:href="https://www.bibliotecapleyades.net/biblianazar/esp_biblianazar_jehovah.htm" office:target-frame-name="_blank" xlink:show="new" text:style-name="Internet_20_link" text:visited-style-name="Visited_20_Internet_20_Link"><text:span text:style-name="T56">Jehovah</text:span></text:a><text:span text:style-name="T36"> is </text:span><text:span text:style-name="T41">Yod He Vau Heh</text:span><text:span text:style-name="T36">. The "Shin" added to Jesus represents the element </text:span><text:span text:style-name="T38">Akasha</text:span><text:span text:style-name="T36">. The Yod He, and Vau Heh, the letters on both side of Shin represents Fire, Air, Water and Earth, and thus, </text:span><text:span text:style-name="T37">Yod He Shin Vau Heh</text:span><text:span text:style-name="T36"> represents a 5</text:span><text:span text:style-name="T51">th</text:span><text:span text:style-name="T36"> element or that of </text:span><text:span text:style-name="T37">Akasha</text:span><text:span text:style-name="T36"> which is the Divine Spirit. </text:span></text:p>
      <text:p text:style-name="P17">This Awareness indicates that if you wish, equate the Shin or Akasha as representing this Awareness consciousness, the Cosmic Consciousness attribute of the Divine Creator. This Awareness indicates that these of course are symbolized as personified beings and written of in the ancient schools by priests as though they were persons, individuals, so that in the case of the story of Christianity, all of these various entities are drawn together and made to become one character. And the story surrounds this entity's experience and his love of humanity. </text:p>
      <text:p text:style-name="P17">This Awareness indicates that if there is that which you can refer to as a conspiracy, it would be in <text:span text:style-name="T71">the way the churches have promoted Christianity</text:span> for the purpose of <text:span text:style-name="T3">raising money</text:span> for their churches and whereby the, in some cases, have exploited others in the name of Jesus, or have butchered civilizations in the name of Jesus on the grounds that they were heathen, for Jesus would not have participated in or encouraged such butchery. </text:p>
      <text:p text:style-name="P33"> </text:p>
      <text:p text:style-name="P33"><text:span text:style-name="T10">Deception in saying the Bible is "God's Word"</text:span><text:span text:style-name="T4"> </text:span></text:p>
      <text:p text:style-name="P17">This Awareness indicates that there is still the other aspect of what may be termed deception in the Biblical stories. This in relation to the statements by many religious leaders that the Bible is <text:span text:style-name="T68">"God's Word"</text:span> and that <text:span text:style-name="T68">God</text:span> wrote the Bible. It is well understood when reading through Biblical passages and comparing to other earlier writings, that a great portion of the Bible has been lifted from earlier writings of other cultures. </text:p>
      <text:p text:style-name="P33"> </text:p>
      <text:p text:style-name="P33"><text:span text:style-name="T10">Conspiracy When Justinian Removed Incarnation References</text:span><text:span text:style-name="T4"> </text:span></text:p>
      <text:p text:style-name="P17">This Awareness indicates another area of what may be termed conspiracy or deception has to do with the action of Justinian, who took out references to reincarnation from the New Testament but did not manage to get everything and left certain areas, or certain phrases, that are clearly references to reincarnation. This has been discussed previously. </text:p>
      <text:p text:style-name="P33"><text:soft-page-break/> </text:p>
      <text:p text:style-name="P33"><text:span text:style-name="T10">The Piso Family Who Wrote the Books of the New Testament</text:span><text:span text:style-name="T4"> </text:span></text:p>
      <text:p text:style-name="P33"><text:span text:style-name="T36">This Awareness indicates that still other earlier information on the deception in the New Testament has to do who really wrote the books of the New Testament. This Awareness indicates that much of the information was written by a family, </text:span><text:a xlink:type="simple" xlink:href="https://www.bibliotecapleyades.net/esp_sociopol_piso.htm" office:target-frame-name="_blank" xlink:show="new" text:style-name="Internet_20_link" text:visited-style-name="Visited_20_Internet_20_Link"><text:span text:style-name="T54">the Piso family</text:span></text:a><text:span text:style-name="T36">, and there is information about these entities and how they coded their own works so that they received credit for the writing, and you can find these coded references in the New Testament which fits with the code of the various writers of the </text:span><text:span text:style-name="T41">Piso family</text:span><text:span text:style-name="T36">. This as having spawned a society, a secret society that down through the ages has passed this information to various people and which can still be found, and information on this is available and has been mentioned previously, with an address given to allow entities to find more information on this family who wrote the new testament.  </text:span></text:p>
      <text:p text:style-name="P17">These entities having gone through certain competition with each other at one point, whereby their own family competition regarding who will do what, created between them the need to couch their material in certain codes and certain numerical properties to assure that they always got the credit for the particular book of the New Testament which they wrote. </text:p>
      <text:p text:style-name="P33"> </text:p>
      <text:p text:style-name="P33"><text:span text:style-name="T10">Books of Matthew, Mark, Luke and John, Written by Pisos</text:span><text:span text:style-name="T4"> </text:span></text:p>
      <text:p text:style-name="P33"><text:span text:style-name="T36">This Awareness indicates, for example, the books of Matthew, Mark, and John were not written by Matthew, Mark and John, but by </text:span><text:a xlink:type="simple" xlink:href="https://www.bibliotecapleyades.net/merovingians/merovingios_02.htm" office:target-frame-name="_blank" xlink:show="new" text:style-name="Internet_20_link" text:visited-style-name="Visited_20_Internet_20_Link"><text:span text:style-name="T53">different Piso family members</text:span></text:a><text:span text:style-name="T36">, all of which is explained in the material that they make available to the public by writing to them. These entities not alive today, but the society preserving this information </text:span><text:span text:style-name="T38">is</text:span><text:span text:style-name="T36"> still very much alive. </text:span></text:p>
      <text:p text:style-name="P17">This Awareness indicates that even the <text:span text:style-name="T3">Book of Revelation</text:span> <text:span text:style-name="T71">was written by the Piso family</text:span>. This Awareness indicates that entities who wish to check this further can write to the address, and for five dollars receive a small booklet that explains much more in detail in regard to this family. There is also the opportunity for entities to join a membership of this organization if they so desire. </text:p>
      <text:p text:style-name="P17">This Awareness indicates that the important thing about the Christian religion is that the symbolism of the story has been a great influence on society, has been a glue to hold society together, to make it grow, to make it develop into that which held high ideals. </text:p>
      <text:p text:style-name="P33"> </text:p>
      <text:p text:style-name="P33"><text:span text:style-name="T10">Bright, Glorious and Beautiful aspects of Christianity</text:span><text:span text:style-name="T4"> </text:span></text:p>
      <text:p text:style-name="P17">Even though there have been dark sides of Christianity down through history, there are also the bright, glorious and beautiful aspects of this religion. This Awareness indicates that the majority of Christian adherents are as beautiful as any people on earth. There are some who detract from that beauty who are hostile, judgmental, even unworthy of their claim as Christians, but the majority are very beautiful people and their faith has helped many on this plane, and has served many and served them well. </text:p>
      <text:p text:style-name="P33"><text:span text:style-name="T36">This Awareness suggests the editor repeat the address for </text:span><text:a xlink:type="simple" xlink:href="https://www.bibliotecapleyades.net/esp_sociopol_piso.htm" office:target-frame-name="_blank" xlink:show="new" text:style-name="Internet_20_link" text:visited-style-name="Visited_20_Internet_20_Link"><text:span text:style-name="T53">the Piso family information</text:span></text:a><text:span text:style-name="T36"> in this reading.</text:span><text:span text:style-name="T37">*</text:span><text:a xlink:type="simple" xlink:href="http://www.amazon.com/exec/obidos/tg/detail/-/0930808029/qid=1126116164/sr=1-1/ref=sr_1_1/104-4692800-9955915?v=glance&amp;s=books" office:target-frame-name="_blank" xlink:show="new" text:style-name="Internet_20_link" text:visited-style-name="Visited_20_Internet_20_Link"><text:span text:style-name="T55">The True Authorship of the New Testament</text:span></text:a><text:span text:style-name="T39">, </text:span><text:span text:style-name="T38">by </text:span><text:span text:style-name="T39">Abelard Reuchlin</text:span></text:p>
      <text:p text:style-name="P99"><text:span text:style-name="T21">Seventh page</text:span><text:span text:style-name="T4"> </text:span></text:p>
      <text:p text:style-name="P33"> </text:p>
      <text:p text:style-name="P33"><text:span text:style-name="T10">The Hebrews and Jehovah</text:span><text:span text:style-name="T4"> </text:span></text:p>
      <text:p text:style-name="P17">This Awareness indicates that the Jewish people whoever that may be, generally are followers of the <text:span text:style-name="T68">Old Testament</text:span>, but not necessary so. This Awareness indicates that essentially the early Hebrews were the clones of Jehovah or the offspring of such clones. This Awareness indicates as has been indicated previously, Jehovah indulged in the action of duplicating entities and duplicated Adam in his image, duplicated Eve in a kind of feminine counterpart of Adam using a different approach. This Awareness indicates that these entities as having been created on the planet Mars, and brought to Earth at the time whereby they were expelled from the Garden of Eden. This Awareness indicates that the action of Jehovah as has been previously indicated, was one whereby he broke certain Universal Laws of the <text:soft-page-break/>Galactic Confederation in creating Adam and Eve as servants to tend his garden, and began this race which was a duplicate of his own karmic self. </text:p>
      <text:p text:style-name="P33"><text:span text:style-name="T36">This Awareness wishes to elaborate briefly: The actions of </text:span><text:a xlink:type="simple" xlink:href="https://www.bibliotecapleyades.net/biblianazar/esp_biblianazar_jehovah.htm" office:target-frame-name="_blank" xlink:show="new" text:style-name="Internet_20_link" text:visited-style-name="Visited_20_Internet_20_Link"><text:span text:style-name="T54">Jehovah</text:span></text:a><text:span text:style-name="T36"> created through the DNA duplication a race of Hebrews, who were basically reflections of Jehovah--these entities reflecting the rebellious attitudes of Jehovah and carrying on certain attitudes of superiority, love of power, jealousy, vengeance and a feeling of being righteous and superior to others. This Awareness indicates all this being inherited through the genes from Jehovah. This Awareness indicates the Intergalactic Confederation, or Galactic Man, as it is sometimes called, considered Jehovah to be a renegade immortal and has since curbed Jehovah's behavior and has sentenced this entity to bring back the energies which he unleashed upon this Earth; and this entity is in the process of reversing the forces which he unleashed, and in doing so, the entity is also making repayment for his own karmic purposes. </text:span></text:p>
      <text:p text:style-name="P17">This Awareness indicates the entity Jesus, as has been explained previously, assisted to reverse the forces which this entity Jehovah began, and Jehovah at present is not in the process of destroying humanity and saving his own, but rather is in the process of balancing out the energies of this planet in order to bring about harmony and to undo the harm which he unleashed when began his operations. This Awareness reminds entities that the term "Jehovah" as likened unto that which applies to a tribe of space people with one named Yahweh as the leader, and this entity as being the force behind this action. This Awareness indicates that these entities are working on this Earth to undo some of the energies which have brought about much conflict through the Hebrews and their programming by Yahweh. </text:p>
      <text:p text:style-name="P33"> </text:p>
      <text:p text:style-name="P33"><text:span text:style-name="T10">Jehovah Planned to return and Harvest his People</text:span><text:span text:style-name="T11"><text:line-break/></text:span><text:span text:style-name="T13">(Jesus Comes to Thwart this Plan)</text:span><text:span text:style-name="T4"> </text:span></text:p>
      <text:p text:style-name="P17">This Awareness indicates the entity Jehovah had intended to return at the proper time and to take those who were his creation away from this planet, to another place, and to destroy the remaining entities upon this planet. It was for this reason that the entity Jesus came from the Intergalactic Confederation, after having moved into Terrestria from Celestria, and through these entities moved into the earth plane, and was born, and remained in contact with these space beings while moving through the various places which Jehovah had touched, and fulfilling various prophecies which Jehovah had promised to fulfill and thereby diffusing or duplicating the actions of Jehovah but on a different level. </text:p>
      <text:p text:style-name="P17">This Awareness indicates the entity Jehovah had promised to come back with great power and slay the enemies of the Hebrews and take them away to the promised land. The entity Jesus came back as a babe in the manger, giving himself for others. This Awareness indicates the entity being King of the Hebrews, rode into Jerusalem on an ass, and was crowned with a cross of thorns. This Awareness indicates this entire action, the mercy and the healings indicated a God of love and mercy, and many of the Hebrews began to believe this entity was indeed a messiah, but a messiah not of power, vengeance and glory but of humanness, love and mercy, and the entity opened the Hebrew religion for Gentiles also, this again diffusing the Jewish of Hebrew religion, diffusing the Hebrew clan. </text:p>
      <text:p text:style-name="P17">This Awareness indicates Jehovah had created many laws to identify his people, ranging from circumcision to diet and to other forms of behavior, to the action of keeping track of the genealogy. This Awareness indicates this entity had intended to mark his people that he might come back and salvage them, but the entity Jesus began an action which diffused and scattered these people all over the Earth, and in this manner made the harvest a near impossibility. </text:p>
      <text:p text:style-name="P17">This Awareness indicates that Jehovah has had to reconsider his plan for harvesting or rapturing his people and destroying those who were not his own. This Awareness indicates the entity as having to give up on that program. This Awareness suggests there was a deficiency in the gene of Jehovah, which, while helping this entity to be a good scientist, did not allow the entity to understand qualities of mercy and universal oneness. This Awareness indicates the entity as having been vain and self-centered -- a megalomania. This Awareness indicates the entity as having passed this on to his followers, to his duplicates, Adam and Eve, and through them to others of the Hebrew group, and that many of these entities while being artistic and adept at dealing with material physics and materialism, did not have certain qualities which linked them to the Immortal Realm, and therefore many of these entities adopted the philosophy of atheism, not believing that immortality actually existed. </text:p>
      <text:p text:style-name="P33"><text:span text:style-name="T36">This Awareness indicates that many of these entities intermarried and brought into that DNA memory </text:span><text:soft-page-break/><text:span text:style-name="T36">chain and the genes the concepts of immortality through these memory genes, so that some of the Hebrews have the capacity to believe in immortality from an intuitive level, from an inner memory. This Awareness indicates that this does not mean that those who did not have that memory were deprived of immortality, but rather that this was retarded in their consciousness as it was also retarded in the consciousness of Jehovah because it had so little significance in his consciousness. </text:span><text:a xlink:type="simple" xlink:href="https://www.bibliotecapleyades.net/sociopolitica/master_file/tencommandments.htm" office:target-frame-name="_blank" xlink:show="new" text:style-name="Internet_20_link" text:visited-style-name="Visited_20_Internet_20_Link"><text:span text:style-name="T55">(For further studies: The Ten Commandments - How Jehovah kept the clones confused)</text:span></text:a></text:p>
      <text:p text:style-name="P99"><text:span text:style-name="T21">Eighth page</text:span><text:span text:style-name="T4"> </text:span></text:p>
      <text:p text:style-name="P33"> </text:p>
      <text:p text:style-name="P33"><text:span text:style-name="T10">Much of "Science Fiction" is not Fiction</text:span><text:span text:style-name="T4"> </text:span></text:p>
      <text:p text:style-name="P17">This Awareness indicates there are many entities in the <text:span text:style-name="T71">Immortal Realms</text:span>, these being of all types, there are many planets in the Mortal Realms, there are many more in the Immortal Realms--these entities are often capable of moving between realms and through space from planet to planet, and many of these are of very unusual nature, much as have been indicated in your science-fiction movies and stories, and many of these have great powers and also have strange ideas. </text:p>
      <text:p text:style-name="P33"><text:span text:style-name="T36">This Awareness indicates this particular planet has been heavily influenced by such a one -- the </text:span><text:span text:style-name="T41">entity Jehovah</text:span><text:span text:style-name="T36">, and as having been influenced also by </text:span><text:span text:style-name="T41">Luciferians</text:span><text:span text:style-name="T36"> and those who were associated. This Awareness indicates there was a time when </text:span><text:span text:style-name="T37">the Natas</text:span><text:span text:style-name="T36"> or </text:span><text:span text:style-name="T41">Satanists</text:span><text:span text:style-name="T36"> and the </text:span><text:span text:style-name="T41">Luciferians</text:span><text:span text:style-name="T36"> worked together, but these entities since that time have separated as there has grown a mistrust between these entities. This Awareness indicates that there has been a closer tie between the </text:span><text:span text:style-name="T41">Luciferians</text:span><text:span text:style-name="T36"> and the </text:span><text:span text:style-name="T41">Jehovahites</text:span><text:span text:style-name="T36">, but this is also changing. This Awareness indicates that in this particular case, both the Luciferians and the Jehovahites, or those who are followers of </text:span><text:span text:style-name="T37">Jehovah</text:span><text:span text:style-name="T36">, these are in process of transmuting and merging back toward the Galactic Confederation, associated with those who are </text:span><text:a xlink:type="simple" xlink:href="https://www.bibliotecapleyades.net/vida_alien/alien_galacticfederations.htm" office:target-frame-name="_blank" xlink:show="new" text:style-name="Internet_20_link" text:visited-style-name="Visited_20_Internet_20_Link"><text:span text:style-name="T56">the Galactic Confederation</text:span></text:a><text:span text:style-name="T36"> often referred as </text:span><text:span text:style-name="T37">the Serpent People</text:span><text:span text:style-name="T36">, due to the symbol used on their ships. </text:span></text:p>
      <text:p text:style-name="P17">This Awareness indicates that essentially the <text:span text:style-name="T71">Luciferians</text:span> and the <text:span text:style-name="T71">Jehovahites</text:span> as now becoming more humane and less competitive in their behavior - these entities beginning to learn the meaning of the power of Love, for they have experienced repercussions in their efforts to gain control over lives and energies of others. This Awareness indicates that this is largely due to the intense battle of consciousness which has been raging upon this Earth between <text:span text:style-name="T71">the Wanderers</text:span>, <text:span text:style-name="T71">the Luciferians</text:span>, <text:span text:style-name="T71">the Satanists</text:span>, and <text:span text:style-name="T71">the Jehovahites</text:span> for thousands of years. </text:p>
      <text:p text:style-name="P17">This Awareness indicates that the Universe is not as most entities have been taught to believe, that <text:span text:style-name="T71">the Universe is filled with inhabitants</text:span> not too unlike entities upon the earth. This Awareness indicates that these entities have been to and from the Earth many times. That there have been civilizations upon this Earth which have been highly advanced, with spiritual development that super-exceeds anything presently known. This Awareness indicates that this Earth has been watched and has been visited by many entities from other systems and from other planes. </text:p>
      <text:p text:style-name="P33"> </text:p>
      <text:p text:style-name="P33"><text:span text:style-name="T10">Parting of the Red Sea and other Miracles were the work of UFO's</text:span><text:span text:style-name="T4"> </text:span></text:p>
      <text:p text:style-name="P17">This Awareness indicates that the gods and the lords of old are not mythical characters, nor are these entities supernatural, though they are supernormal, and in many instances superhuman. This Awareness indicates that these entities also have a super technology and often a superconsciousness. This Awareness indicates that many miracles of the <text:span text:style-name="T68">Old Testament</text:span> are recordings of the <text:span text:style-name="T71">spaceships</text:span> which were piloted by the <text:span text:style-name="T71">group of space travelers known as Jehovah</text:span>. This Awareness indicates that these entities protected their chosen tribes with their technology, their spaceships, which had the capacity, the capabilities of effecting what in those times would be considered as "miracles". </text:p>
      <text:p text:style-name="P17">This Awareness indicates that the <text:span text:style-name="T71">parting of the Sea</text:span> occurred from energies of a particular type of spacecraft which repelled the waters to allow the followers to pass through, but then closed against the Egyptians. This Awareness suggests that entities in reading the <text:span text:style-name="T68">Old Testament </text:span>stories, may, in their imaging, find that when they substitute the word <text:span text:style-name="T68">Lord</text:span>, or <text:span text:style-name="T68">Jehovah</text:span>, wherein this word can be read with the an image of a spaceship, there will be much clarification of meaning. This Awareness indicates that such statements regarding entities not touching the <text:span text:style-name="T68">Lord</text:span> as the <text:span text:style-name="T68">Lord</text:span> comes down upon the mountain -- that any entity who comes close or touches will surely die -- that this in relation to the <text:span text:style-name="T71">radioactive energies</text:span> and <text:soft-page-break/>the high vibratory energies of the spaceship. </text:p>
      <text:p text:style-name="P17">This Awareness indicates that often the pilot or commander, or the <text:span text:style-name="T68">lord</text:span> of the spaceship, was confused with the spaceship itself by the writers. That at times they speak of the <text:span text:style-name="T68">Commander</text:span>, or <text:span text:style-name="T68">Lord</text:span>, walking with a particular person, and at other times their <text:span text:style-name="T68">Lord</text:span> is flying above, creating thunderbolts, earthquakes, fires or other disturbances of a magnificent and terrible nature. This Awareness indicates that in both cases the term "<text:span text:style-name="T69">Lord</text:span> " may be used, but the reference may be interchangeable between the meaning of the personality or the spacecraft. This Awareness indicates this does not in any way detract from the concept of the Universal God, but this does indicate a difference between a personality God and an Universal God. </text:p>
      <text:p text:style-name="P17">This Awareness indicates the entity <text:span text:style-name="T3">Jehovah</text:span> as being an Immortal being; yet this entity as not the creator of the Universe, but one who was capable of creating through the use of certain cosmic and universal principles, creating forms. This Awareness indicates your present scientists are reaching a level whereby they also may soon become capable of creating that which you call clones. </text:p>
      <text:p text:style-name="P33"> </text:p>
      <text:p text:style-name="P33"><text:span text:style-name="T10">Cloning</text:span><text:span text:style-name="T4"> </text:span></text:p>
      <text:p text:style-name="P17">This Awareness indicates the entity <text:span text:style-name="T71">Jehovah</text:span> essentially was <text:span text:style-name="T71">creating the Adam and Eve</text:span> (<text:span text:style-name="T3">Hebrews</text:span>), being created in the <text:span text:style-name="T3">image of Jehovah,</text:span> as likened unto that which is related unto <text:span text:style-name="T3">cloning</text:span>, whereby the cell of an entity is taken and the nucleus of that cell is placed within the egg of a female, whereas the nucleus of that egg is removed. This then, is implanted in an incubation system to allow the clone to develop, and that development will be in the exact image of the entity from which the cell was taken. This Awareness indicates this has been done upon your plane by others than your own scientific establishment whereby entities have been cloned and created. </text:p>
      <text:p text:style-name="P17">This Awareness indicates that <text:span text:style-name="T71">the entity Jehovah</text:span>, creating his special followers for tending his garden and for personal experiments, this entity then proceeded to attempt to mold and create and direct those clones by using the motivational behavior system of punishment and reward. This Awareness indicates that the entire Western civilization as being reflections of that kind of consciousness. This Awareness indicates that the present spiritual organizations who stress the fear and punishment, particularly wherein the punishment is that from an unknown cause, or what may be termed unknown fears: fears created by concepts which may or may not be valid, such as the annihilation of the soul -- that such concepts and such fear producing ideas being used against entities to keep them in line, to force them into certain levels of obedience -- this is but an old way which has been used for eons of time to keep entities enslaved and ignorant. </text:p>
      <text:p text:style-name="P17">This Awareness suggests that if an entity teaching this can give the clear source for his information, can show entities how they may discover this for themselves, and can assist entities in finding ways whereby the behavior of an entity is encouraged rather than enforced -- this Awareness suggests that then the teacher is showing responsibility rather than mere reckless control over his or her followers. </text:p>
      <text:p text:style-name="P99"><text:span text:style-name="T21">Ninth page</text:span><text:span text:style-name="T4"> </text:span></text:p>
      <text:p text:style-name="P33"> </text:p>
      <text:p text:style-name="P33"><text:span text:style-name="T10">Jehovah a God of Power and Money<text:line-break/></text:span><text:span text:style-name="T13">The suffering of the Jewish culture</text:span></text:p>
      <text:p text:style-name="P17"><text:span text:style-name="T3">(Excerpts Revelations of Awareness Newsletter Oct. 11, 1978)</text:span> </text:p>
      <text:p text:style-name="P17">This Awareness indicates that the Jewish culture had as its heritage, its religious and ethnic pride and background which it could point to for identification, yet this culture throughout history has felt itself to be in conflict with those who were not of that particular religion or culture. This Awareness indicates that the <text:span text:style-name="T71">conflict between the Muslims and the Jewish</text:span>, the Mohammed and the Jewish, the Christian and the Jewish cultures have been emphasized for the last centuries in a manner that allowed the Jewish people to feel a kind of stigma in relation to other cultures. </text:p>
      <text:p text:style-name="P17">This Awareness indicates that <text:span text:style-name="T71">the Nazi movement</text:span> emphasized this even more greatly, to the point were the Jewish culture began to question and wonder, "What have we done to deserve this treatment?" This Awareness indicates that in this manner, there was a deep examination of the basic quality which the <text:soft-page-break/>Jewish people and their philosophy and their attitudes expressed towards others. This Awareness indicates that these entities took on a kind of sacrificial lamb experience whereby they became the victims of the sacrifice to the forces that followed the god of power. </text:p>
      <text:p text:style-name="P17">This Awareness indicates that when entities <text:span text:style-name="T71">follow the god of power, lust and greed</text:span>, they may serve that god only so long as they themselves continue to feel themselves insensitive to feeling, to mercy, to love, -- insensitive to levels of humanity. This Awareness indicates that the god, <text:span text:style-name="T3">Jehovah</text:span>, as a god of power, favoring one people over another, as basically defined and described as a god of power which the forces of the Jewish or Hebrew culture worshipped and exemplified as an ideal. </text:p>
      <text:p text:style-name="P17">This Awareness indicates that Jehovah basically is a money god. This Awareness indicates that the Hebrew or Jewish culture moved for these thousands of years through the world using the economic systems in a manner that allowed advantage to those who followed the <text:span text:style-name="T68">Lord God Jehovah</text:span>, the <text:span text:style-name="T3">powerful</text:span> <text:span text:style-name="T3">jealous god</text:span> which represented the qualities which controlled the material world. This Awareness indicates these forces as that which create the matter in the universe. This Awareness indicates that the <text:span text:style-name="T71">Yod-He-Shin-Vau-Heh</text:span>, (the <text:span text:style-name="T71">Shin</text:span> being the 5<text:span text:style-name="T1">th</text:span> element), ties this back into Spirit. </text:p>
      <text:p text:style-name="P17">This Awareness indicates <text:span text:style-name="T3">Yod-He-Shin-Vau-Heh</text:span> as their spelling for the name <text:span text:style-name="T71">Jesus</text:span>. This Awareness suggests that this Yod-He-Vau-Heh as having been a key to the kingdom of the material plane, whereas the Yod-He-Shin-Vau-Heh as being the key to the link between spirit and matter. This Awareness suggests that the <text:span text:style-name="T68">cruxification of Christ</text:span> as a symbolic action wherein the entity Jesus moved through the passion play and gave his life as a sacrificial lamb to the end of the age of Aries, the age of David, as a fisher of man entering into the Piscean Age. </text:p>
      <text:p text:style-name="P17">This Awareness indicates this entity, having given his life to create a kind of example for the Piscean Age, was said to have been slain by the Jews. This Awareness indicates that in the story it is said that the Jews said: "Let his blood be on our heads and on the heads of our children." This Awareness indicates this statement as that which has assisted in creating hostility toward the Jewish race by those who followed the Christian doctrines and teachings. </text:p>
      <text:p text:style-name="P17">This Awareness indicates that the Jews in Germany as having moved into the concentration camps and other forms of death in a passive, meek manner, likened unto the lambs going to slaughter. This Awareness indicates that this is also an action of passion play acted on a grand scale with a cast of millions. This Awareness indicates this as such an unnecessary tragedy brought on by these philosophies that allow nations, people families, individuals, to slaughter one another or to sacrifice themselves for some belief or cause that is unnecessary, and does not serve the purpose of constructive living. This Awareness indicates that the repercussions of the cruxification of the entity Jesus as that which also carries down through the ages. This Awareness indicates that the <text:span text:style-name="T71">Wheel of Karma</text:span> (Reaction-Balance) continues to spin and spin, and to seek revenge after revenge, until entities look carefully and say, "Enough! I shall not take my revenge. I shall stop the Wheel of Karma (Reaction-Balance) right here." </text:p>
      <text:p text:style-name="P17">This Awareness indicates that there is certain information regarding the action of World War II which can be extremely shocking to many Jewish people, that the US Labor Party presents much of this information (<text:span text:style-name="T68">This reading given in 1978-Ed</text:span> ). This Awareness indicates that essentially, it boils down to the fact that the persons who began setting up <text:span text:style-name="T71">Hitler</text:span>, and pressed the issues which led to World War II; the entities who created the environment and who allowed the persecution of the Jewish people were, to a large extend, of <text:span text:style-name="T68">Jewish origin</text:span>, <text:span text:style-name="T71">in the cult known as Zionism</text:span>. This Awareness indicates this information can be quite shocking to many entities, and that it will be no doubt be rejected by some, and may cause some hostility to be directed towards this organization. </text:p>
      <text:p text:style-name="P17">This Awareness suggests that it is a question of whether entities wish to believe in Santa Claus, or whether entities wish to explore realities - whether entities wish to be told lies, or whether entities wish to discover <text:span text:style-name="T69">what</text:span> is. This Awareness indicates that the Jewish people have suffered much -- undue criticism and undue hostility -- much of this because certain <text:span text:style-name="T3">forces of Zionism</text:span> have hidden behind the dress, behind the cloak, behind the skirts of the Jewish people. This Awareness suggests that this as, in part, a situation that needs to be balanced and reconciled. This Awareness indicates that entities may read the book, <text:span text:style-name="T68">Dope Incorporated</text:span> (for information on the role of the Zionists in World War II). </text:p>
      <text:p text:style-name="P17">This Awareness indicates that at present time <text:span text:style-name="T68">(reading given in 1978-Ed), </text:span><text:span text:style-name="T71">the Jehovah</text:span> have been put on a kind of probation by the Galactic Confederation. Their punishment at present time for the actions of the past, is to undo the energies which had been set in motion and to assist in bringing about greater peace and harmony on this plane. </text:p>
      <text:p text:style-name="P17"><text:soft-page-break/>This Awareness indicates that in earlier times, the Jehovah worked hand-in-hand with the Luciferians in their conquest of certain portions of this planet; but generally the Jehovah and the Luciferians did not cooperate with one another for any long period of time. </text:p>
      <text:p text:style-name="P17">This Awareness indicates that likewise, the <text:span text:style-name="T71">Luciferians</text:span> and <text:span text:style-name="T71">Natas</text:span>, or Satanists, once worked closely, having an alliance with one another, but this too, broke down as the Natas found they could not trust the deceptive Luciferians, and the Luciferians were not so caught up in the sadism of the Natas, but more concerned with using energies of others for their own purposes (not having such sadistic qualities as the Natas). </text:p>
      <text:p text:style-name="P17">The <text:span text:style-name="T3">Natas</text:span> being more concerned with sadism, finding more pleasure and receiving feelings of power from these energies and these expressions. This Awareness indicates that the Jehovah as being more concerned with vanity and appetite being reaped from their own creation -- the Jehovah feeling justified in this action since they were creations from their own cells. This Awareness indicates that this would be much like the concept of raising robotoids for food. </text:p>
      <text:p text:style-name="P33"> </text:p>
      <text:p text:style-name="P33"><text:span text:style-name="T10">Bigots Beware! You Could Reincarnate Into the Race you Dislike</text:span><text:span text:style-name="T4"> </text:span></text:p>
      <text:p text:style-name="P17">This Awareness indicates that there are still entities who have hostility toward the Jewish people. How many more would you like to see sacrificed before you cease in this stupidity of bigotry? This Awareness indicates that each entity, when reincarnating upon this plane, is potentially capable of reincarnating into another race, whether this be Oriental, Jewish, Gipsy, Black, Caucasian, or the Brown Race, or the Latin nature. This Awareness indicates that any entity has the potential of reincarnating into any culture, any nation, any area, and any status of being, whether of poverty or wealth--the potential is determined by those needs which will give the entity the greatest spiritual growth, according to their ability to grow. </text:p>
      <text:p text:style-name="P17">This Awareness indicates it behooves entities not to plant seeds of hostility toward any particular race, culture, status or nation, for indeed they may return to live a life within the skin of that culture which they have directed hostility towards. </text:p>
      <text:p text:style-name="P99"><text:span text:style-name="T21">Tenth page</text:span><text:span text:style-name="T4"> </text:span></text:p>
      <text:p text:style-name="P33"> </text:p>
      <text:p text:style-name="P33"><text:span text:style-name="T10">The Elohim Plant a Huge Computer in the Bowels of the Earth<text:line-break/></text:span><text:span text:style-name="T36"><text:line-break/>This Awareness indicates that deep within the bowels of the Earth is a </text:span><text:span text:style-name="T41">computer</text:span><text:span text:style-name="T36">* , which is beyond the understanding of present science, which was placed here approximately one million years ago by a race of entities known as the </text:span><text:span text:style-name="T37">Els</text:span><text:span text:style-name="T36">, or </text:span><text:span text:style-name="T37">Elders</text:span><text:span text:style-name="T36">, who have since transcended time and space and moved into that which is </text:span><text:span text:style-name="T41">Celestria</text:span><text:span text:style-name="T36">.</text:span></text:p>
      <text:p text:style-name="P17">(* <text:span text:style-name="T68">That these computers do not have moving parts but rather relate to </text:span><text:span text:style-name="T70">crystals</text:span><text:span text:style-name="T68"> which emanate energies, which affect certain areas of consciousness and which read and receive impressions from consciousness</text:span>) </text:p>
      <text:p text:style-name="P17">This Awareness indicates that these entities had the wisdom and understanding and capabilities of creating planets by manipulating magnetic forces and electric fields so that the mass would move into these vertices to create those planets, and follow the magnetic field set up by these forces. </text:p>
      <text:p text:style-name="P17">This Awareness indicates that these <text:span text:style-name="T3">Elohim</text:span> are those mentioned in the <text:span text:style-name="T68">Book of Genesis</text:span>, which in your English translation states, "In the beginning <text:span text:style-name="T68">God</text:span> created the heavens and the Earth." </text:p>
      <text:p text:style-name="P33"><text:span text:style-name="T36">This Awareness indicates the original writing stated, "In the beginning, </text:span><text:span text:style-name="T41">Elohim</text:span><text:span text:style-name="T36"> created the Heavens and Earth"- </text:span><text:span text:style-name="T41">Elohim</text:span><text:span text:style-name="T36"> being translated into the word </text:span><text:span text:style-name="T41">God</text:span><text:span text:style-name="T36">. This Awareness indicates </text:span><text:a xlink:type="simple" xlink:href="https://www.bibliotecapleyades.net/biblianazar/esp_biblianazar_22.htm" office:target-frame-name="_blank" xlink:show="new" text:style-name="Internet_20_link" text:visited-style-name="Visited_20_Internet_20_Link"><text:span text:style-name="T53">the word </text:span></text:a><text:a xlink:type="simple" xlink:href="https://www.bibliotecapleyades.net/biblianazar/esp_biblianazar_22.htm" office:target-frame-name="_blank" xlink:show="new" text:style-name="Internet_20_link" text:visited-style-name="Visited_20_Internet_20_Link"><text:span text:style-name="T54">Elohim</text:span></text:a><text:a xlink:type="simple" xlink:href="https://www.bibliotecapleyades.net/biblianazar/esp_biblianazar_22.htm" office:target-frame-name="_blank" xlink:show="new" text:style-name="Internet_20_link" text:visited-style-name="Visited_20_Internet_20_Link"><text:span text:style-name="T53"> as being plural</text:span></text:a><text:span text:style-name="T36">, therefore the translation as inaccurate, and the true meaning, "In the beginning, Gods created the Heavens and the Earth..." </text:span></text:p>
      <text:p text:style-name="P17">This Awareness indicates that this as reference to the consciousness, or the unified consciousness of all the entities who were One in the universe, who came from <text:span text:style-name="T71">the Universal Consciousness</text:span> --that, in effect, created the light by joining together, and created the matter by exploding outward. That these entities may be likened unto universal atoms, universal particles of Being, and these entities, or universal atoms are the atoms which make up the body of the Universal God-- yet, each as having its own individuality unto itself, even though it is part of the Universal God. </text:p>
      <text:p text:style-name="P17"><text:soft-page-break/>This Awareness indicates that the entity <text:span text:style-name="T3">Jehovah</text:span>, which appears upon the scene many billions of years later as a <text:span text:style-name="T71">genetic expert</text:span>, a culturist, a teacher of civilization --this entity, or rather these entities known as <text:span text:style-name="T71">Jehovah entities</text:span>, were represented not as the Universal Creator, but as somewhat petty beings who became jealous, possessive, demanding; who created over 100 laws for their followers, which were impossible not to break--some laws even conflicting with other laws, creating demands such as "Thou shalt not kill," while at the same time, demanding that <text:span text:style-name="T71">Abraham</text:span> slay his first born son. These entities known as <text:span text:style-name="T3">Jehovah</text:span>, <text:span text:style-name="T71">were not the divine universal creators</text:span>-- these being as tribal gods for those clones which they created and left to multiply fruitfully upon the Earth. </text:p>
      <text:p text:style-name="P33"> </text:p>
      <text:p text:style-name="P99"><text:span text:style-name="T21">Eleventh page</text:span><text:span text:style-name="T4"> </text:span></text:p>
      <text:p text:style-name="P33"> </text:p>
      <text:p text:style-name="P33"><text:span text:style-name="T10">Jesus Not a Hebrew, but an Elohim<text:line-break/></text:span><text:span text:style-name="T36"><text:line-break/>This Awareness indicates that </text:span><text:span text:style-name="T41">the entity Jesus</text:span><text:span text:style-name="T36"> </text:span><text:span text:style-name="T37">was not the son of Jehovah</text:span><text:span text:style-name="T36">, but was one who was an offspring of the </text:span><text:span text:style-name="T41">Elohim</text:span><text:span text:style-name="T36">, and descended to Earth in an action designed to </text:span><text:span text:style-name="T41">liberate the Jews</text:span><text:span text:style-name="T36"> from the control of </text:span><text:span text:style-name="T37">Jehovah </text:span><text:span text:style-name="T36">--the liberation taking place through his action of following around the areas, each place which Jehovah and the Jews, or Hebrews, had experienced and made sacred in their teachings. </text:span></text:p>
      <text:p text:style-name="P17">This Awareness indicates the Hebrews were expecting a <text:span text:style-name="T71">spaceship of Jehovah</text:span> to return in power and slay their enemies. This Awareness indicates that essentially, the entity <text:span text:style-name="T68">Jesus</text:span>, coming and claiming to be the Messiah, was a great disappointment and was totally unacceptable to the Hebrews who were told through their religions, and the passing down of their history from father to son, from mother to daughter, that their god was a god of power, vengeance, and of great protection, and one who would slaughter and slay their enemies. The entity Jesus as coming back and personifying love and mercy, in itself, was unacceptable to many of the Hebrews. </text:p>
      <text:p text:style-name="P33"><text:span text:style-name="T36">This Awareness indicates that the </text:span><text:span text:style-name="T37">entity Jesus</text:span><text:span text:style-name="T36"> was, in fact, </text:span><text:span text:style-name="T41">not one of the Jehovah</text:span><text:span text:style-name="T36">, but one of </text:span><text:a xlink:type="simple" xlink:href="https://www.bibliotecapleyades.net/sumer_anunnaki/reptiles/reptiles.htm" office:target-frame-name="_blank" xlink:show="new" text:style-name="Internet_20_link" text:visited-style-name="Visited_20_Internet_20_Link"><text:span text:style-name="T54">the Serpent People</text:span></text:a><text:span text:style-name="T36">, or those entities who were the followers of </text:span><text:span text:style-name="T37">the Elohim </text:span><text:span text:style-name="T36">--the entity Jesus as being an Elohim himself. </text:span></text:p>
      <text:p text:style-name="P17">This Awareness indicates that this entity as having come from <text:span text:style-name="T71">Celestria</text:span>, and having descended into the physical plane for this special mission. This Awareness indicates that essentially, this story which the entity Jesus told, as being correct. That the entity did move, in fact historically, to all the places which has been prophesied by the Hebrews and their scribes, wherein <text:span text:style-name="T68">the Lord</text:span> would come and return. </text:p>
      <text:p text:style-name="P17">This Awareness indicates that the entity, however, instead of coming in a spaceship of great power to Jerusalem, this entity rode a donkey into Jerusalem. This Awareness indicates that this entity as expressing humility and mercy and love in a manner that totally contradicted the power force which the <text:span text:style-name="T71">Jehovah</text:span> had exemplified. </text:p>
      <text:p text:style-name="P17">This Awareness indicates that <text:span text:style-name="T3">the Elohim</text:span>, <text:span text:style-name="T71">being referred to as the "Serpent people</text:span>," this as a symbol for their spaceships--that the serpent as also seen in many cultures: the <text:span text:style-name="T71">Egyptian</text:span> culture, the <text:span text:style-name="T71">Incan</text:span> culture, wherein the serpent was seen as headdress, coming up over the head of the entities. This Awareness indicates this as symbolic of the spinal fluid, the <text:span text:style-name="T71">kundalini fire</text:span>, or kundalini energies rising from the base of the spine unto the <text:span text:style-name="T3">pineal</text:span> and <text:span text:style-name="T3">pituitary</text:span>, moving up the spine into the head. </text:p>
      <text:p text:style-name="P17">This <text:span text:style-name="T68">symbolism</text:span> of <text:span text:style-name="T3">the serpent</text:span> as related unto higher consciousness, or cosmic consciousness. This Awareness suggests that this not as being a reference to the snake as entities believe from the reading of the Jehovah book of Genesis, wherein the serpent was made to crawl upon his belly. This Awareness indicates that the serpent, known as the snake, is nothing more than an undeveloped human being --an entity who has not yet evolved to the point wherein he has seven chakras, organs, arms and legs. </text:p>
      <text:p text:style-name="P17">This Awareness indicates that in one sense, <text:span text:style-name="T3">Jehovah</text:span> did capture that serpent person, or the entity who was teaching his clone, <text:span text:style-name="T71">Eve</text:span>, and did use genetic influences and experiments upon this entity and removed his arms and legs and made this entity into the form which resembles a serpent, a snake. This Awareness indicates that this as being as particularly isolated case of vengeance rather than a universal creation. </text:p>
      <text:p text:style-name="P17">This Awareness indicates that the serpent, or snake has existed longer than <text:span text:style-name="T71">Adam and Eve</text:span>, and the <text:soft-page-break/>snake as you know today did not have arms or legs to walk around in or did not speak to entities in the manner described. This Awareness indicates that essentially, the serpent discussed in the Book of Genesis as being an Elohim, a person who was a follower of the Elohim. That this as an entity of high consciousness which was concerned with the experiments and controls and the slaves which were being created through <text:span text:style-name="T71">the cloning process of Jehovah entities on Mars</text:span>. </text:p>
      <text:p text:style-name="P33"><text:span text:style-name="T36">This Awareness indicates that </text:span><text:a xlink:type="simple" xlink:href="https://www.bibliotecapleyades.net/vida_alien/alien_galacticfederations.htm" office:target-frame-name="_blank" xlink:show="new" text:style-name="Internet_20_link" text:visited-style-name="Visited_20_Internet_20_Link"><text:span text:style-name="T54">the Space Confederation</text:span></text:a><text:span text:style-name="T36"> had warned the </text:span><text:span text:style-name="T41">Jehovah entities</text:span><text:span text:style-name="T36"> against this kind of program whereby slaves were created through genetics of the cloning process, but that the Jehovah continued; and that these entities were classed as something on the order of the present day heretic, or what may be presently termed a fringe scientist. That the Jehovah entities were not concerned with the overall-good of the universe so much as with their own projects and creations, and this had a disturbing effect upon many. </text:span></text:p>
      <text:p text:style-name="P17">This Awareness indicates that the <text:span text:style-name="T71">Jehovah entities</text:span> were not related unto the <text:span text:style-name="T71">entities of Orion</text:span> who were creating extreme power and control trips of moving from planet to planet for conquest; yet the <text:span text:style-name="T3">Jehovah entities</text:span> were somewhat between that which may be called the <text:span text:style-name="T71">followers of Lucifer</text:span>, and that which may be called <text:span text:style-name="T71">the followers of the Elohim</text:span>, or <text:span text:style-name="T68">God</text:span>. This Awareness indicates that these entities, being in between, were simply playing gods in their own way --likened unto renegades or small-scale creations inside a larger creation, wherein the larger creation was being watched by the Elohim, with the Jehovah creating their own small empire within that; and the <text:span text:style-name="T71">Atlans</text:span> or <text:span text:style-name="T71">Tyrantians</text:span> seeking to create a power-hold and base for conquest within that. </text:p>
      <text:p text:style-name="P33"><text:span text:style-name="T36">This Awareness indicates it matters not whether entities recognize the Elohim, or the Universal God, as the Creator. What does matter is that there is an </text:span><text:span text:style-name="T37">ancient past history upon this Earth,</text:span><text:span text:style-name="T36"> and there has been a </text:span><text:a xlink:type="simple" xlink:href="https://www.bibliotecapleyades.net/vida_alien/warheaven_warearth.htm" office:target-frame-name="_blank" xlink:show="new" text:style-name="Internet_20_link" text:visited-style-name="Visited_20_Internet_20_Link"><text:span text:style-name="T53">battle taking place between the Forces of Darkness and Light</text:span></text:a><text:span text:style-name="T36">, in an effort to gain control of this Earth in order to use that computer previously mentioned, which would then give great power in controlling planets nearby.</text:span><text:span text:style-name="T32"> </text:span></text:p>
      <text:p text:style-name="P17">(These files "<text:span text:style-name="T68">How the Jesus Myth was Created</text:span>" contain excerpts from the Revelation of Awareness Newsletters with <text:span text:style-name="T3">Paul Shockley</text:span> as the Interpreter. <text:span text:style-name="T68">Issues nrs:</text:span> Oct. 11, 1978, 87-1 no. 306, 88-12 no. 333, 2000-5 no. 527, 2001-9 no. 543) </text:p>
      <text:p text:style-name="P26">  </text:p>
      <text:p text:style-name="P44"> </text:p>
      <text:p text:style-name="P90">CHRISTIANITY TO BE SACRIFICED <text:line-break/>BY NEW WORLD ORDER ?</text:p>
      <text:p text:style-name="P1"> </text:p>
      <text:p text:style-name="P6">Christian Religion Still has Certain Healthy Values</text:p>
      <text:p text:style-name="P17">The concept of compassion, the concept of entities helping each other, of caring for one another, of respecting the souls of other people, of respecting their right to be, their right to live, and to have their own freedom of religion, the freedom to worship, the freedom to think, to talk and to share common interests with each other. These are common with the general Christian values.</text:p>
      <text:p text:style-name="P17">There are of course those who are fanatics, as with any religion, and these entities can be manipulated into taking negative types of actions just as down through the ages religions have been used to make war on other forms of religions and belief, but this Awareness indicates it is important for entities to recognize the higher qualities of Christianity, for they are the qualities that made this country (USA) the vibrant and healthy country that it became, preferable before the recent two decades when it beacon to decline in its morality and its social values.</text:p>
      <text:p text:style-name="P17">This country at this time is deteriorating in terms of its once glorious honor and prestige. It is now a fact that most entities prefer chasing money than following honor or integrity. They are willing to give up honor and integrity to get a few bucks, a little extra money here and there. This Awareness indicates you see it not only in the highest levels of government, among those who are the great leaders, but also you see it on the streets and among the people with whom you deal in business.</text:p>
      <text:p text:style-name="P33"><text:soft-page-break/> </text:p>
      <text:p text:style-name="P6">Christians Need to Organize a Defense Movement</text:p>
      <text:p text:style-name="P17">This Awareness indicates <text:span text:style-name="T69">It</text:span> wishes to discuss this briefly because <text:span text:style-name="T69">It</text:span> sees that in this movement toward the New World Order that there is much effort in many levels of society to denounce Christianity, to give it the reputation of being racist or bigoted or otherwise fanatical and dangerous. This Awareness indicates the Christian movement does need to organize so that they can express their voice.</text:p>
      <text:p text:style-name="P33"> </text:p>
      <text:p text:style-name="P6">Christians Being Set Up for Massacre Like Hitler Set Up the Jews</text:p>
      <text:p text:style-name="P33"><text:span text:style-name="T36">Otherwise, this Awareness sees them as possibly becoming the scapegoat for the </text:span><text:a xlink:type="simple" xlink:href="https://www.bibliotecapleyades.net/esp_sociopol_nwo.htm" office:target-frame-name="_blank" xlink:show="new" text:style-name="Internet_20_link" text:visited-style-name="Visited_20_Internet_20_Link"><text:span text:style-name="T53">New World Order</text:span></text:a><text:span text:style-name="T36"> regime and the 4th Reich, even as the Jews were made the scapegoat during the reign of Hitler. If you take the same languages used in the time of </text:span><text:span text:style-name="T37">Adolf Hitler</text:span><text:span text:style-name="T36"> and his propaganda machine and apply it to the United States and the terms that are being thrown out about Christians, you will see there is a strong parallel, and that essentially Christians are being set up to be massacred as a way of ridding the country of Christians, because they are the strongest voice in promoting values of morality and of spiritual eternity of the human soul.</text:span></text:p>
      <text:p text:style-name="P33"><text:bookmark text:name="(The 10 Planks of The Communist Manifesto)"/><text:span text:style-name="T36">This Awareness indicates if you can get rid of the idea of the human soul and life after death and the continuance of one's existence, then you can manipulate the masses and the government becomes the god of the people. This is the result of work in Communist China that encourages the New World Order to rid the world of religions other than those that are sanctioned by the </text:span><text:span text:style-name="T37">New World Order</text:span><text:span text:style-name="T36"> government. </text:span><text:a xlink:type="simple" xlink:href="https://www.bibliotecapleyades.net/sociopolitica/master_file/tenplankscommunism.htm" text:style-name="Internet_20_link" text:visited-style-name="Visited_20_Internet_20_Link"><text:span text:style-name="T63">(</text:span></text:a><text:a xlink:type="simple" xlink:href="https://www.bibliotecapleyades.net/sociopolitica/master_file/tenplankscommunism.htm" text:style-name="Internet_20_link" text:visited-style-name="Visited_20_Internet_20_Link"><text:span text:style-name="T53">The 10 Planks of The Communist Manifesto</text:span></text:a><text:a xlink:type="simple" xlink:href="https://www.bibliotecapleyades.net/sociopolitica/master_file/tenplankscommunism.htm" text:style-name="Internet_20_link" text:visited-style-name="Visited_20_Internet_20_Link"><text:span text:style-name="T63">)</text:span></text:a></text:p>
      <text:p text:style-name="P33"> </text:p>
      <text:p text:style-name="P6">Christianity to be Sacrificed by New World Order</text:p>
      <text:p text:style-name="P17">This Awareness indicates you have seen what happened to the Tibetans in China and their religion. It can soon become common with the Christian religion in the United States to have the same kind of treatment. This Awareness wishes to warn entities to be very much aware of this because it does appear that the plan for the shadow government moving toward the <text:span text:style-name="T71">New World Order</text:span> in setting up that which they consider to be the "New Age" is to sacrifice Christianity.</text:p>
      <text:p text:style-name="P33"> </text:p>
      <text:p text:style-name="P6">The New World Order Satanists Plan a Blood Sacrifice</text:p>
      <text:p text:style-name="P17">This Awareness indicates that it is seen that the <text:span text:style-name="T71">New World Order</text:span> expects to sacrifice Christianity in order to bring about the change and movement into the New Age. The blood-letting is part of the ritual. This is satanic in nature, and the satanic energies require blood-letting, and it occurs either in wars, or in the case like this, the artificially created wars of internal strife.</text:p>
      <text:p text:style-name="P17">Therefore, you can expect an attempt on the part of these planners to destroy the essence of Christianity, of anyone who claims to be Christian, and it is important for entities to understand that most Christians know this. Most Christians understand this is the game plan, and that is why many of them form militia groups. It is a self protection. It is because they know the plan of the Anti-Christ is to destroy them, to prevent them from continuing or to have their religion intact.</text:p>
      <text:p text:style-name="P33"> </text:p>
      <text:p text:style-name="P6">The Hindu Cattle Worshipers are Symbolic of End of Taurus</text:p>
      <text:p text:style-name="P26"><text:span text:style-name="T22">This Awareness indicates there is no reason why the Christians should be</text:span> <text:span text:style-name="T22">destroyed, anymore than it would have been necessarily to destroy cattle-worshipers among the Hindus. The cattle-worshippers are </text:span><text:span text:style-name="T25">remnants of the Age of Taurus</text:span><text:span text:style-name="T22">. The slaying of the bull at the ending of the Taurus Age simply was symbolic of the end of the age, and cattle worshippers are simply remnants of those who worshipped the golden calf, or the calf or bull of Taurus, during that age.</text:span></text:p>
      <text:p text:style-name="P17">This Awareness indicates there is no reason why entities cannot continue to live in in the <text:span text:style-name="T71">Age of Aquarius</text:span> <text:soft-page-break/>and still, have allegiance to the god of the Piscean Age, the Fisher of men; but it appears that those who are of the satanic inclination want a blood-sacrifice to usher in the New Age. This Awareness wishes to comment that <text:span text:style-name="T71">they are </text:span><text:span text:style-name="T72">not</text:span><text:span text:style-name="T71"> the ones who are bringing in the New Age</text:span>.</text:p>
      <text:p text:style-name="P17">The <text:span text:style-name="T3">Age of Aquarius</text:span> is simply a cycle that appears; it is not something that these entities can manipulate into existence. It is simply the movement of heavenly bodies through space that cause things to to occur and these movement of heavenly bodies lead to a timing and an energy flux that is called the <text:span text:style-name="T71">Aquarian Age</text:span> or time of the Aquarian Age, and it has nothing to do with Satanism, but the Satanists are trying to take control of the energies of God's cycles. This Awareness wishes entities to be aware that the New Age is not satanic. The Satanists are attempting to control the New Age.</text:p>
      <text:p text:style-name="P33"> </text:p>
      <text:p text:style-name="P6">Satanists Could End Up in Sumeria</text:p>
      <text:p text:style-name="P17">This Awareness indicates they have no room for mercy, concern for the welfare of others; they would never put the welfare of others above self. They would always put the welfare of self above others. This Awareness indicates that they take pride in their ability to harm, to destroy, to be without mercy, and in so doing, they identify with <text:span text:style-name="T71">Bael</text:span>, with <text:span text:style-name="T71">Satan</text:span>. This Awareness indicates theirs is a sick world in terms of any socially redeeming values, and in fact, they, in many cases, are moving toward that which this Awareness has mentioned previously as entities who in rare, in very rare cases, become irredeemable, and spend eternity in that seething subconscious lake called <text:span text:style-name="T3">Sumeria</text:span>.</text:p>
      <text:p text:style-name="P17">This Awareness indicates that this Sumeria as being but a place where the souls of some entities who are totally irredeemable never escape and never have complete remembrance of self, but are a confusion and a mixture of each other, as their souls dissolve partially, mingling and commingling with the souls of others like themselves to the point where they are but seething energies of confused subconscious feelings and memories; these of their own agonizing emotions, from activities in which they have indulged.</text:p>
      <text:p text:style-name="P17">This Awareness indicates that this is the hell that await some entities who move into these irredeemable states; that the majority of entities and souls never reach such levels of being irredeemable, even entities of great cruelty, if they can find within themselves remorse for their harming of others, can be redeemed, but this philosophy, this satanic philosophy and the philosophy associated with <text:span text:style-name="T71">Bael</text:span> from whence the satanic philosophy is derived, is that which in itself can carry entities into those levels that make them irredeemable.</text:p>
      <text:p text:style-name="P17">This Awareness indicates it is the only philosophy that can do so; that the other philosophies, other religions, other beliefs, even the <text:span text:style-name="T71">Luciferian philosophies</text:span> do not lead to this irredeemable situation.</text:p>
      <text:p text:style-name="P33"> </text:p>
      <text:p text:style-name="P6">Possible Tragedy for Christian Religion</text:p>
      <text:p text:style-name="P17">This Awareness indicates that the great danger that could cause tragedy for the Christian philosophy is in attempting to become too broad in labeling everything outside their own narrow belief as being satanic, and in doing so, create a backlash from those who are not satanic in such a manner that it causes the Christian religions to become ineffective and appear to be without proper restraints and discernment. This Awareness indicates that it could lead to violence between various Light groups and religious groups in a manner that would be most pleasing to the Satanists themselves.</text:p>
      <text:p text:style-name="P17">This Awareness indicates that there are in fact, Satanists who infiltrate groups and will do what they can to stir up these conflicts between Light groups and religious groups. This Awareness reminds you that the <text:span text:style-name="T71">Satanist groups</text:span> have been around for thousands of years and are not easily exposed. This Awareness suggests however, that the times are changing, and if entities don't start pointing toward each other and labeling each other as Satanists just because they look somewhat different in terms of philosophy, the changes are that these Satanic groups will be brought into the Light, exposed before consciousness, so that they become ineffective in their work and can no longer carry on in their mischief.</text:p>
      <text:p text:style-name="P17">This Awareness indicates that to be a Satanist, one has to be separated from Universal Consciousness, from other entities, so that in the final reckoning, the entity is alone; even fellow Satanists would betray each other, for their own purposes, for they have no conscience to tell them to feel merciful or to love each other, therefore, they look out for number one, and in the process of being separate, they in fact <text:soft-page-break/>separate themselves, they become isolated in the power, for separateness gives a sense of identity, individuality and power, but in fact, it also leaves the entity totally alone, without support, and having absolutely no power whatsoever in reality, other than the illusion, which the entity may perceive for a short duration.</text:p>
      <text:p text:style-name="P33"> </text:p>
      <text:p text:style-name="P6">For New Age Groups - Discernment Needed</text:p>
      <text:p text:style-name="P17">This Awareness indicates who seek power through separateness, through the rejection and hostility, cruelty or slaughter of others, are only isolating and separating themselves from any support that Universal Consciousness and the consciousness of others might offer. The only way these entities can redeem themselves is to come back, to rejoin, to seek forgiveness, to seek to belong to others and to Universal Consciousness; without this they are irredeemable.</text:p>
      <text:p text:style-name="P17">This Awareness indicates that there are many highly spiritual New Age groups. There are very few Christian groups that understand what it means to be a New Age group. The term is so loosely used, without much definition in terms of an official agreed-upon clarity of meaning, and so anyone who has anything to do with spiritual groups that are not mainstream Christianity are called New Age and they tend to associate any New Age group with Satanism, when there is in fact no connection, but because they have heard about Satanism as being organized as some kind of group and cult.</text:p>
      <text:p text:style-name="P33"> </text:p>
      <text:p text:style-name="P6">What "New Age" Really is About</text:p>
      <text:p text:style-name="P17">This Awareness indicates that there are entities who have spent lifetimes objectively working with such tools as palmistry, astrology, the Tarot, handwriting analyses, and there are many who are extremely good in the use of these tools, and because most entities cannot take the time, do not have interest, or haven't the skill to do as well, or they do not understand how these things can be, they either class them as superstition or fraud or as evil. </text:p>
      <text:p text:style-name="P17">This Awareness indicates that in reference to <text:span text:style-name="T71">the New Age</text:span>, it has nothing to do with the trinkets, it has nothing to do with the crystals that are so commonly sold in New Age shops. All those crystals are just tolls that entities can focus on during meditations or they may serve as symbolism for healing purposes, just as Christians may use crosses, or other religious icons, but the crystals do not make the Aquarian Age, nor does channeling make the Aquarian Age, nor does the kind of metaphysical grouping and flowering and discussions of New Age mean that these entities are creating the New Age, nor does even the meditations or group meditations create the New Age. They contribute energies to it.</text:p>
      <text:p text:style-name="P17">This Awareness indicates that it is the universal vibrations and the movement of planets, the movement of the sun in its sojourn through its orbit, through its orbit <text:span text:style-name="T71">around Sirius</text:span> in the Orion constellation and the variation that it meets in its movement that determines the Earth ages of approximately 2200 years each, and it is this movement into these new vibrations that trigger certain frequency reactions among the planets of the solar system so that the vibrations are altered on Earth and on the other planets in such a manner that it changes the consciousness of individuals on earth. It is this that is causing and bringing about the New Age.</text:p>
      <text:p text:style-name="P6">The Invisible Entities Who Really Run our (USA) Government</text:p>
      <text:p text:style-name="P17">This Awareness indicates <text:span text:style-name="T68">It</text:span> wishes entities to understand that the elected officials of your government are <text:span text:style-name="T68">not</text:span> the ones who run the country. They follow orders from above. This Awareness indicates that they are essentially approximately the third level down, and the entities who actually run the country are behind the scenes, operating invisibly. </text:p>
      <text:p text:style-name="P17">This Awareness indicates with this understanding or this realization, It also wishes you to understand that those who are behind the scenes have information and knowledge that <text:span text:style-name="T3">never</text:span> be presented to the elected officials so that the elected officials are essentially kept in the dark about many things.</text:p>
      <text:p text:style-name="P33"><text:span text:style-name="T36">This Awareness indicates it is in this way that the elected officials are able to be used for various purposes because they do not always know what is going on. This Awareness indicates the technology available to those who are behind the scenes, </text:span><text:a xlink:type="simple" xlink:href="https://www.bibliotecapleyades.net/esp_sociopol_secretgov.htm" office:target-frame-name="_blank" xlink:show="new" text:style-name="Internet_20_link" text:visited-style-name="Visited_20_Internet_20_Link"><text:span text:style-name="T53">the invisible government</text:span></text:a><text:span text:style-name="T36">, is that which is far, far advanced, </text:span><text:span text:style-name="T37">far beyond</text:span><text:span text:style-name="T36"> anything most people can imagine.</text:span></text:p>
      <text:p text:style-name="P17"><text:soft-page-break/>This Awareness wishes entities to be aware of this arrangement so that they do not perceive or believe that the elected officials have some kind of knowledge about what's going on, or that they are being willingly in control of the masses against the interest of the people. Most elected officials have <text:span text:style-name="T3">no more</text:span> information than do the people who have investigated to find what they can find in regard to things that are behind the scenes,</text:p>
      <text:p text:style-name="P17">Occasionally, of course, elected officials, because of their position, will receive information from disgruntled employees of various agencies or from various scientific groups or otherwise from various sources who give them inside information on things, and in this way, many of these elected officials <text:span text:style-name="T3">do get</text:span> information that this not necessarily available to the public in general, but very little of the truly hidden information is given tot the elected officials.</text:p>
      <text:p text:style-name="P33"> </text:p>
      <text:p text:style-name="P6">The Main Purpose of Cosmic Awareness at this Time</text:p>
      <text:p text:style-name="P17">This Awareness indicates it is all up to the observer as to what is important to him/her. This Awareness indicates that the purpose of this Awareness is to help entities become aware, to become aware of those things that are happening in their own realm of reality, in their world. And in becoming aware of what is happening to them, the purpose of this Awareness is also to help them to better understand their own place in the world of reality in which they reside, and what they themselves need to do in order to be ready for what is the reality they witness.</text:p>
      <text:p text:style-name="P21">Paul Shockley interpreter<text:line-break/>(Revelations of Awareness 97-4 Issue No. 481 and from other issues)</text:p>
      <text:p text:style-name="P44"> </text:p>
      <text:p text:style-name="P90">What Form of Government offers </text:p>
      <text:p text:style-name="P90">Maximum Freedom?</text:p>
      <text:p text:style-name="P1"> </text:p>
      <text:p text:style-name="P6">The Difference between a Republic &amp; a Democracy</text:p>
      <text:p text:style-name="P17">This Awareness suggests the Republic is a form of government that protects each individual to its utmost, to have the individual rights protected. A democracy is more of a rule by mob or rule by the majority, whereas a Republic is that form of government that is set up to protect the individuals. Of course, when an individual in a society breaks the law of that society and violates the rights of other individuals, then of course that individual will lose some of his protection in order for the government to continue protecting the other individuals of the society.</text:p>
      <text:p text:style-name="P17">In other words, it does not protect an individual in the way of a monarchy would protect a king, but it protects an individual to be free, to use his own rights and expression without restriction from the government so long as his of her expression does not violate others in their expression. This was what the original Constitution and original United States was all about.</text:p>
      <text:p text:style-name="P17">It changed when the <text:span text:style-name="T71">Washington D.C. government</text:span>, the so-called <text:span text:style-name="T3">Federal government</text:span> incorporated as a democracy began to change and take control of the states, and imposed certain corporate rules on the states. Most of the laws of the Federal government are essentially just corporate rules and corporate laws on the states who have become associated with the Federal government, given their allegiance or otherwise brought into the Federal government in Washington, D.C., a corporation.</text:p>
      <text:p text:style-name="P17">This Awareness indicates that there are certain patriot organizations and groups who would like to see things back to the Republic, and then in that action, disengage or dismantle the Federal government, giving the states,--the United States,--its true republic status. The states of course could then centralize a government to represent them, The government in Washington, D.C. is not set up to represent the states, but to control the states, as though they were subordinate corporations to this greater corporation.</text:p>
      <text:p text:style-name="P33"><text:span text:style-name="T10">The Concept of Democracy which can be easily controlled by the </text:span><text:soft-page-break/><text:span text:style-name="T10">power <text:line-break/>of vote. Why is the U.S. interested in Haiti?<text:line-break/></text:span><text:span text:style-name="T38">(Revelations of Awareness newsletter 94-13</text:span><text:span text:style-name="T36">)</text:span></text:p>
      <text:p text:style-name="P17">This Awareness indicates this is another one of the many test areas whereby a test of the New World Order and its particular program of making sure that every area of the world complies to its prescribed dictates, so that entities around the world can see the New World order is potent and carries heavy consequences for those who do not follow its dictates.</text:p>
      <text:p text:style-name="P33"><text:span text:style-name="T36">The United States is taking an action to let its own citizens ass well as others around the world know that it backs the </text:span><text:a xlink:type="simple" xlink:href="https://www.bibliotecapleyades.net/esp_sociopol_nwo.htm" office:target-frame-name="_blank" xlink:show="new" text:style-name="Internet_20_link" text:visited-style-name="Visited_20_Internet_20_Link"><text:span text:style-name="T56">New World Order</text:span></text:a><text:span text:style-name="T36">, </text:span><text:a xlink:type="simple" xlink:href="https://www.bibliotecapleyades.net/esp_sociopol_un.htm" office:target-frame-name="_blank" xlink:show="new" text:style-name="Internet_20_link" text:visited-style-name="Visited_20_Internet_20_Link"><text:span text:style-name="T53">the UN</text:span></text:a><text:span text:style-name="T36"> in its promotion of democracy in Haiti and generally, the concept of democracy which can be easily controlled by the power of the vote which is also easily controlled by the elite of the world, is intended to be the main political system allowed throughout the world in various countries.</text:span></text:p>
      <text:p text:style-name="P17">You will gradually see more and more countries moving toward democracy as they move closer to UN and New World Order corporation. This Awareness indicates that the action is in part to let people know they cannot hope to rebel against the UN or the New World Order. They cannot hold independently as a separate nation from the rest of the world, not abiding by the standards the rest of the world impose upon them.</text:p>
      <text:p text:style-name="P33"> </text:p>
      <text:p text:style-name="P6">Getting our troops out of the U.S. so that UN can come in</text:p>
      <text:p text:style-name="P17">This Awareness indicates that there is also another action here. It is a way by which many of the troops of the United States can be sent out of the country at an appropriate time to allow <text:span text:style-name="T71">the UN forces</text:span> that are in the country to have greater control of the masses if an emergency comes about requiring martial law to be initiated in various cities with troops involved. </text:p>
      <text:p text:style-name="P33"><text:span text:style-name="T36">This Awareness indicates that it is coupled with other spots of the world wherein if they can choose they can send most of the standing army out of the United States to these troubled spots and therefore leave the population unprotected from internal controls set up by </text:span><text:a xlink:type="simple" xlink:href="https://www.bibliotecapleyades.net/esp_sociopol_un.htm" office:target-frame-name="_blank" xlink:show="new" text:style-name="Internet_20_link" text:visited-style-name="Visited_20_Internet_20_Link"><text:span text:style-name="T53">the UN forces</text:span></text:a><text:span text:style-name="T36">, if that becomes a necessity. This Awareness indicates it is also a way by which many of the new methods of subjugating and controlling a country can be tested. Thus, there will be many new projects, weapons and methods involved in the action of an invasion if such occurs.</text:span></text:p>
      <text:p text:style-name="P33"> </text:p>
      <text:p text:style-name="P6">Laws and more Laws: When will it ever end?</text:p>
      <text:p text:style-name="P17">This Awareness indicates that it is all part of <text:span text:style-name="T71">the New World Order</text:span> in its effort to smother the freedoms of individuals so that regardless of what entities do, even if they sit and do nothing, they are likely to be breaking a law of some kind, and therefore, with so many laws, anyone can be picked up for some reason or another if that becomes politically desired. In other words, many of these laws are simply being created when desired, not because someone broke a serious law, but because someone should be picked up for some political reason and there is a law that applies that allows him or her to be picked up, to be arrested.</text:p>
      <text:p text:style-name="P33"> </text:p>
      <text:p text:style-name="P6">A few Elite Mattoids have chosen to make war on the masses</text:p>
      <text:p text:style-name="P17">This Awareness indicates there a re a few elite people who have chosen to make war on the masses. These entities look down upon the masses as though they were less than human. They look upon them as though they were livestock, or subhuman creatures, and they see themselves as being almost god-like, not in terms of compassion or humanitarian (qualities) but in terms of power, and they do not see the killing of people as any consequence. They simply see the end results they want to bring about: a decline in the world population, a considerable decline; a slave force to help work as is necessary, and their own increasing wealth and increasing power in the game of life.</text:p>
      <text:p text:style-name="P17">This Awareness indicates they are willing to use all of the technologies including biological warfare, genetic engineering, electronic surveillance, all of the military technologies and all of the economic controls and uses that are available to them to help to bring about what they call the <text:span text:style-name="T3">New World Order</text:span> <text:soft-page-break/>(Global Governance), in which they see themselves as being part of the great leadership of this new world. This awareness indicates they are essentially mad, and totally lacking in normal human compassion, and think of themselves as elite.</text:p>
      <text:p text:style-name="P44"> </text:p>
      <text:p text:style-name="P4">"Object Based Education"</text:p>
      <text:p text:style-name="P4">Promotes NWO in the Schools</text:p>
      <text:p text:style-name="P33"> </text:p>
      <text:p text:style-name="P17">This Awareness indicates in <text:span text:style-name="T71">the new school educational system</text:span> that is promoted in the United States and in other countries, there is that reference or educational method which is called "<text:span text:style-name="T68">Object Based Education</text:span>." It simply means focusing on the end result of an educational program. It is basically the same as the Communist doctrine: "The end justifies the means." The <text:span text:style-name="T3">Object Based Education</text:span> tries to <text:span text:style-name="T71">educate the masses to be good servants, to be good slaves on their jobs</text:span>, but one of the things that is part of the program is to find certain entities who appear to have leadership qualities or be extra-intelligent and set these entities apart from the masses, and put them in special schools where they are taught that they are the elite, that they are more highly intelligent than the other people, and to give them a sense of contempt for other people, while seeing themselves ass being super-important.</text:p>
      <text:p text:style-name="P17">This Awareness indicates there have been reports from parents whose children went to these elite schools who find that when their children return, they are almost impossible to live with, and they become extremely frustrates at the programming their children have received. One mother reported that it took two years to get her child back to normal, to where they would just be a normal person, because the school had programmed the entity into such high conceit and arrogance that the parents could not stand being around that child.</text:p>
      <text:p text:style-name="P17">This Awareness indicates that these <text:span text:style-name="T71">programming techniques</text:span> of the Object based Education create for the ordinary person just enough intelligence to follow orders on the job. They do not want them to read any kind of philosophical or great artistic work. Anything that would educate them or give them higher values is shunned. All they want is enough education so that the entity can <text:span text:style-name="T71">follow orders</text:span>, will obey the orders and will be a good worker. This Awareness indicates <text:span text:style-name="T68">that</text:span> is the purpose of the object Based education system which has been and is being implements throughout the United States today; the schools being now set up so that this is the purpose of these schools.</text:p>
      <text:p text:style-name="P17">This Awareness indicates that these "elite" people are more or less behind this, and their purpose is to create two classes: </text:p>
      <text:list xml:id="list8392250516226359793" text:style-name="L8">
        <text:list-item>
          <text:p text:style-name="P68">the <text:span text:style-name="T71">super-rich</text:span> and the <text:span text:style-name="T71">super intelligent</text:span>, and </text:p>
        </text:list-item>
        <text:list-item>
          <text:p text:style-name="P68">the <text:span text:style-name="T71">super-poor</text:span> and <text:span text:style-name="T71">super stupid</text:span> or dump, where they do not have the intelligence to think or find out how to overthrow their masters. </text:p>
        </text:list-item>
      </text:list>
      <text:p text:style-name="P17">They do not want entities to be intellectual leaders, so if an entity has a strong intellect and is a leader, they take them out of the masses and put them into the elite group and educate them to be one of the master rather than one of the slaves.</text:p>
      <text:p text:style-name="P33"> </text:p>
      <text:p text:style-name="P6">Parents Must Now Teach Their Children History and Values</text:p>
      <text:p text:style-name="P33"><text:span text:style-name="T36">In other words, the world is being turned into a </text:span><text:span text:style-name="T41">master/slave society</text:span><text:span text:style-name="T36">. That will be the outcome of </text:span><text:a xlink:type="simple" xlink:href="https://www.bibliotecapleyades.net/esp_sociopol_nwo.htm" office:target-frame-name="_blank" xlink:show="new" text:style-name="Internet_20_link" text:visited-style-name="Visited_20_Internet_20_Link"><text:span text:style-name="T53">the New World Order</text:span></text:a><text:span text:style-name="T36"> (Global Governance. If you understand this, than you can understand the reasons why the children are not learning to read well in the schools, are not learning the things that you learned when you were in school, or are not being taught things such as the American history, as you were taught, and the value system that you were taught as a child. </text:span></text:p>
      <text:p text:style-name="P17">This Awareness indicates as this becomes more and more common, parents will realize that they must <text:soft-page-break/>teach their children values at home, teach their children the history that they themselves learned, and they may also need to teach the children to read and write so that their children can in fact do more than just read a few simple pictures and a few words to follow directions for some job duty.</text:p>
      <text:p text:style-name="P33"> </text:p>
      <text:p text:style-name="P33"><text:span text:style-name="T10">History is Being Rewritten at This Time</text:span><text:span text:style-name="T9"><text:line-break/></text:span><text:span text:style-name="T38">(Revelations of Awareness Newsletter 95-10)</text:span></text:p>
      <text:p text:style-name="P17">This Awareness indicates that you are living in a time of historical significance. It is a very momentous time. It is a time when things can erupt suddenly, when things can change gradually, but the significance of the change that is coming will not be forgotten in history. </text:p>
      <text:p text:style-name="P17">This Awareness indicates that it is extremely noteworthy in terms of history of this nation. Already there are those who are trying to rewrite the history of this nation, whereby the great heroes of the past are deleted from the history and instead of speaking of the Founding Fathers: Washington, Jefferson, and so forth, the histories will be focusing on activities such as woman's rights to vote, the social changes that give more equality, the Gay Rights laws that liberate them, or changes for social programs that have developed such as the war on poverty, and in terms of present times, how the Republicans moved to cut off Welfare.</text:p>
      <text:p text:style-name="P17">These are the kind of events that will make up the new history, so that <text:span text:style-name="T71">the New World Order</text:span> has its way, it will be seen as a kind of a class struggle, rather than a significant conflict between the powers of oppression and the people throwing off the yoke of oppression.</text:p>
      <text:p text:style-name="P17">Great causes, such as the need for freedom, will not be included in the history books. The Constitution will not be given significance, nor the Declaration of Independence, but such things as the social programs that allow entities to have freedom of expression, such as the removal of censorship in the arts and in general expressions, so that for example, the arts can be a vehicle for more vulgar expressions; these are the things that will be seen as good historical changes that will be included in the future history books.</text:p>
      <text:p text:style-name="P17">This Awareness indicates that it is simply a matter of changing the focus so that entities forget about, and give little significance to the idea of people fighting for freedom, or for rights, human rights, and instead whereby everyone is seen as gaining some kind of social rights to be similar to each other so that entities are melded into a common type rather than individualistic.</text:p>
      <text:p text:style-name="P17">This Awareness indicates this rewritten history is a major part of <text:span text:style-name="T71">the New World Order agenda</text:span>, and it has already begun in quiet circles.</text:p>
      <text:p text:style-name="P33"> </text:p>
      <text:p text:style-name="P47"><text:span text:style-name="T17">How the New World Order <text:line-break/></text:span><text:span text:style-name="T46">(Global Governance) </text:span></text:p>
      <text:p text:style-name="P95">is taking control right under our noses!</text:p>
      <text:p text:style-name="P1"> </text:p>
      <text:p text:style-name="P16">This Awareness wishes now to discuss the means by which the New World Order is taking its control right under your noses. It has much to do with educating the masses and this Awareness will discuss some of these techniques at present so that you can become more watchful as these efforts are conducted.</text:p>
      <text:p text:style-name="P1"> </text:p>
      <text:p text:style-name="P5">No. 1: First Get Rid of Individuality</text:p>
      <text:p text:style-name="P1"><text:span text:style-name="T36">This Awareness indicates the intent of preparing the mind of the masses to accept </text:span><text:a xlink:type="simple" xlink:href="https://www.bibliotecapleyades.net/esp_sociopol_nwo.htm" office:target-frame-name="_blank" xlink:show="new" text:style-name="Internet_20_link" text:visited-style-name="Visited_20_Internet_20_Link"><text:span text:style-name="T53">the New World Order</text:span></text:a><text:span text:style-name="T36"> in its new paradigm or pattern, is to first get rid of individuality. If entities have opinions, they cannot be easily manipulated, and therefore, the first thing is to make it difficult for entities to have strong opinions </text:span><text:soft-page-break/><text:span text:style-name="T36">on anything, and to do this, they break down the certainties that entities have long held.</text:span></text:p>
      <text:p text:style-name="P16">Various things such as religion, things such as history, for example, are being changed, altered, rewritten to make people more tolerant of opposing views. This Awareness indicates history has been rewritten, leaving out the great men of old. The heroes of your country (US) are no longer part of the new history. Instead, the history books will speak of "movements," social movements.</text:p>
      <text:p text:style-name="P16">Society, socialism, social changes and psychology are the main focus of altering consciousness as used by the purporters of this <text:span text:style-name="T3">New World Order</text:span>, just as these were used in promoting communism. Psychology used to label entities who had strong opinions, or who could not be easily controlled, allowed the society to work with or handle those entities that had opinions, by giving them some kind of anti-social label, a label of being out of synch or not in step with society or proper behavior.</text:p>
      <text:p text:style-name="P1"> </text:p>
      <text:p text:style-name="P5">"Political Correctness" The Major Tool of the New World Order</text:p>
      <text:p text:style-name="P16">Thus, psychology being used to indicate there is something wrong with an entity; likewise, sociology was used to influence the masses into what is now called "political correctness." "Politically correct" is a term that means "popular," the popular <text:span text:style-name="T68">accepted</text:span> behavior. Politics has to do with many people or many things and it has to do with the masses. "Poli" means "many," and it is through politics that an entity is elected to an office and the entity has to satisfy the many.</text:p>
      <text:p text:style-name="P16">Thus, "political correctness" means satisfying the masses, and entities who do not satisfy the masses are political incorrect, and this political incorrectness is an indication of individuality, which is the great sin of this time. Individuality is not allowed in <text:span text:style-name="T71">the New World Order</text:span>, because individuals cannot be easily manipulated, cannot be easily herded along with the crowd.</text:p>
      <text:p text:style-name="P16">This Awareness indicates that one person has said if entities are not taught right and wrong, and are simply herded by the leaders or elite into a certain type of behavior with the crowd, then these entities do not develop the ability to make choices. If they cannot choose, they are not longer responsible for any kind of character building.</text:p>
      <text:p text:style-name="P16">They cannot develop a character or any kind of personal integrity. They are simply obedient or not obedient. They are simply following directions. If you think of this in its real meaning, they are simply robots. If they are not robots, then they are making decisions, they are able to choose. This Awareness indicates that this is a very crucial stage in human history.</text:p>
      <text:p text:style-name="P1"> </text:p>
      <text:p text:style-name="P5">Our Reptoid Creators First Tried to Make Us Slaves</text:p>
      <text:p text:style-name="P1"><text:span text:style-name="T36">You may recall that in the </text:span><text:a xlink:type="simple" xlink:href="https://www.bibliotecapleyades.net/sitchin/sitchinbooks.htm" office:target-frame-name="_blank" xlink:show="new" text:style-name="Internet_20_link" text:visited-style-name="Visited_20_Internet_20_Link"><text:span text:style-name="T53">Sitchin books</text:span></text:a><text:span text:style-name="T36"> the entity spoke of the first </text:span><text:span text:style-name="T41">creator of the Cro Magnon type</text:span><text:span text:style-name="T36"> who made the human Cro Magnon model for the purpose of slavery, for the purpose of becoming a worker in mines, a worker in gathering ore from the ground for their plans. This entity sought to create from the Neanderthal types the perfect Cro Magnon slave, but along comes </text:span><text:span text:style-name="T41">the new space god from Sirius</text:span><text:span text:style-name="T36"> who interfered with this creation and gave him the ability to choose, to make choices.</text:span></text:p>
      <text:p text:style-name="P16">This Awareness indicates this story is represented in the Biblical story of the <text:span text:style-name="T68">garden of Eden</text:span>, wherein the first god created <text:span text:style-name="T71">Adam</text:span>, and the second god, the serpent, interfered and tempted him to eat of the fruit of knowledge, <text:span text:style-name="T3">knowledge being the ability to make choices,</text:span> and this was to allow mankind to be equal to gods; in other words, equal in the ability to choose.</text:p>
      <text:p text:style-name="P1"> </text:p>
      <text:p text:style-name="P5">Garden of Eden Story Got Turned About After Eons of Time</text:p>
      <text:p text:style-name="P16">This Awareness indicates that this was seen as an "evil" event for mankind, while in fact, it was a perversion of the reality of the story, and by the time the story had come down through ten thousand years or so that the story implied that the serpent was the evil being and the original creator was the Divine Being.</text:p>
      <text:p text:style-name="P1"><text:span text:style-name="T36">This Awareness wishes to clarify this, in that </text:span><text:span text:style-name="T41">the original creator was a geneticist from</text:span><text:span text:style-name="T36"> </text:span><text:span text:style-name="T37">Draco</text:span><text:span text:style-name="T36">, and was a Draconian, and this is why these </text:span><text:a xlink:type="simple" xlink:href="https://www.bibliotecapleyades.net/sumer_anunnaki/reptiles/reptiles.htm" office:target-frame-name="_blank" xlink:show="new" text:style-name="Internet_20_link" text:visited-style-name="Visited_20_Internet_20_Link"><text:span text:style-name="T53">Draconians, or what has been called the Reptoids</text:span></text:a><text:span text:style-name="T36">, claim to have a hold </text:span><text:soft-page-break/><text:span text:style-name="T36">on humanity and claim to have jurisdiction on this planet, and the second space god that interfered with the original creation was from </text:span><text:span text:style-name="T37">Sirius</text:span><text:span text:style-name="T36">, and this entity used the symbolism of the serpent as his identity.</text:span></text:p>
      <text:p text:style-name="P1"> </text:p>
      <text:p text:style-name="P5">The Sirian Geneticist Allowed Man to Think &amp; Become Spiritual</text:p>
      <text:p text:style-name="P16">The entity was not actually a serpent, but that was the <text:span text:style-name="T3">symbolism of the Sirian</text:span> at the time, and the entity took from the mammals, and <text:span text:style-name="T71">genetically introduced a mammalian brain on top of the reptilian brain</text:span> that the Reptoids or Draconians had first introduced into mankind, and the mammalian brain allowed for the growth of the cortex and the frontal lobes of what is now the human brain.</text:p>
      <text:p text:style-name="P16">This allowed for mankind to have the ability to <text:span text:style-name="T71">think</text:span> and <text:span text:style-name="T71">make decisions</text:span>. This Awareness indicates that essentially, the <text:span text:style-name="T3">Sirian geneticist</text:span> or genetic engineers working on mankind created the potential for humans to become more spiritually developed, and indeed to become equal to those early space gods.</text:p>
      <text:p text:style-name="P16">This <text:span text:style-name="T3">is not talking about</text:span> <text:span text:style-name="T71">the ultimate Divine God of the universe</text:span>, <text:span text:style-name="T69">It</text:span> is simply talking about those space gods or entities from space that genetically influenced the development of humans in the origin of the <text:span text:style-name="T71">Homo Erectus</text:span> and the <text:span text:style-name="T71">Cro Magnon</text:span> types.</text:p>
      <text:p text:style-name="P1"> </text:p>
      <text:p text:style-name="P5">The Ability to Think is Now Being Programmed Out of Humans</text:p>
      <text:p text:style-name="P16">This Awareness indicates that what is happening today with this <text:span text:style-name="T71">New World Order program</text:span> is that the ability to make decisions or the ability to have <text:span text:style-name="T69">an</text:span> opinion <text:span text:style-name="T69">is being programmed out of humans</text:span> so that entities can fit in the New World Order. They are not to have individuality, or to have opinions about anything. They are simply <text:span text:style-name="T71">to be similar to each other</text:span>, accepting of all things, and obedient to those who are the elite.</text:p>
      <text:p text:style-name="P16">This Awareness indicates it is moving through various groups wherein the focus is to take away leadership or representation. By getting away from the representation of a group of people the entities do not have a a great identity. They do not feel identified, and these entities, being brought together, can be moved easily into certain type of behavior patterns.</text:p>
      <text:p text:style-name="P1"> </text:p>
      <text:p text:style-name="P5">New World Order Working Through Small Minority Groups</text:p>
      <text:p text:style-name="P16">Thus, the small minority groups without much representation are the groups through which <text:span text:style-name="T71">the New World Order</text:span> begins its <text:span text:style-name="T3">educational process.</text:span> These are women's groups, minority groups, social and racial minority groups, and these are the entities that are being manipulated first to become forces of groups that influence changes that are to be experienced for bringing out the New World Order.</text:p>
      <text:p text:style-name="P16">This Awareness indicated that the plan is basically ignore the more structured organizations and churches and religions that have strong structure or strong opinions or strong leaders. These educators also work on non-government groups, because the government already has its individuality and structure, and by working on the non-government groups, they do not have to deal with that structure.</text:p>
      <text:p text:style-name="P16">There will come a <text:span text:style-name="T69">time</text:span> when those things that are structured will be seen as not essential and may be forced to change in order to fit in the society of <text:span text:style-name="T3">the New World Order</text:span>. This Awareness indicates that those persons or groups of types of people who are strong in a society are to be more or less non-essential and non-recognized.</text:p>
      <text:p text:style-name="P16">By not recognizing them and letting the minority and the undefined people rise in greater number, working together for some social neighborhood or community action, the group or the society begins to grow up around the governing body and the governing body begins to diminish, begins to lose its place.</text:p>
      <text:p text:style-name="P16">This Awareness indicates that it is very much likened unto the preparation and activities that were used both in <text:span text:style-name="T71">Nazi Germany in the early days of Hitler</text:span>, and also in <text:span text:style-name="T71">the Communist era of Russia</text:span> when it began to inflict communism on the people.</text:p>
      <text:p text:style-name="P16">This Awareness indicates that the action is to get the groups empowered, and the individuals will lose <text:span text:style-name="T68">their</text:span> power as the groups are the enforcement of the <text:span text:style-name="T68">change</text:span> that take place. This Awareness indicates it is likened unto starting little grass roots fires. If enough grass root fires are started, and these little groups <text:soft-page-break/>grow bigger and bigger, then you have some powerful energies that can overwhelm the structure that may have existed in that environment.</text:p>
      <text:p text:style-name="P80">September 3-10 - State of the World Forum at the New York Hilton to coincide with the Millennium Assembly and Summit. The formalization of NGO participation in United Nations activity is an essential part of the global governance system envisioned by the Commission on Global Governance. Most of these accredited NGOs (Non Governmental Organizations) are also members of the International Union for the Conservation of Nature (IUCN) from which flows policy initiatives such as the Convention on Biological Diversity, the Convention on Climate Change, and Agenda 21. They are also the organizations funded by various U.N. institutions such as the Global Environment Facility and the U.N. Development Program, to actually implement U.N. programs at the local level. They are also the primary agitators for policy issues in the local, state and national political arenas.</text:p>
      <text:p text:style-name="P1"><text:span text:style-name="T36">From the UN website:<text:line-break/></text:span><text:a xlink:type="simple" xlink:href="http://www.un.org/millennium" office:target-frame-name="_blank" xlink:show="new" text:style-name="Internet_20_link" text:visited-style-name="Visited_20_Internet_20_Link"><text:span text:style-name="T53">http://www.un.org/millennium</text:span></text:a><text:span text:style-name="T36"> <text:line-break/><text:line-break/>"We, the Peoples": Millennium Report of the Secretary-General</text:span><text:a xlink:type="simple" xlink:href="http://www.un.org/millennium/sg/report" office:target-frame-name="_blank" xlink:show="new" text:style-name="Internet_20_link" text:visited-style-name="Visited_20_Internet_20_Link"><text:span text:style-name="T53"><text:line-break/>http://www.un.org/millennium/sg/report</text:span></text:a><text:span text:style-name="T36"> </text:span></text:p>
      <text:p text:style-name="P97"><text:span text:style-name="T36"><text:line-break/></text:span><text:span text:style-name="T9">From WorldNetDaily: Get ready for Global Governance</text:span></text:p>
      <text:p text:style-name="P16">By Henry Lamb © 2000 WorldNetDaily.com</text:p>
      <text:p text:style-name="P16">Rarely is the term "global governance" heard on the evening news. When it does appear, the term "conspiracy theory" is usually in the context. While America is watching the political circus, the international community is bringing together all the elements of global governance in preparation for the big event scheduled for September 2000</text:p>
      <text:list xml:id="list4352887137843750236" text:style-name="L9">
        <text:list-item>
          <text:p text:style-name="P72"><text:a xlink:type="simple" xlink:href="http://home.iae.nl/users/lightnet/world/globalgovernance.htm" office:target-frame-name="_blank" xlink:show="new" text:style-name="Internet_20_link" text:visited-style-name="Visited_20_Internet_20_Link"><text:span text:style-name="T53">Get ready for Global Governance article</text:span></text:a></text:p>
        </text:list-item>
        <text:list-item>
          <text:p text:style-name="P73"><text:a xlink:type="simple" xlink:href="http://www.sweetliberty.org/issues/regionalism/sneaking.htm" office:target-frame-name="_blank" xlink:show="new" text:style-name="Internet_20_link" text:visited-style-name="Visited_20_Internet_20_Link"><text:span text:style-name="T53">Regionalism: Sneaking America Into World Government file</text:span></text:a><text:span text:style-name="T35"> </text:span></text:p>
        </text:list-item>
        <text:list-item>
          <text:p text:style-name="P73"><text:a xlink:type="simple" xlink:href="http://www.webaccess.net/~comminc/default.htm" office:target-frame-name="_blank" xlink:show="new" text:style-name="Internet_20_link" text:visited-style-name="Visited_20_Internet_20_Link"><text:span text:style-name="T53">Welcome to the Committee to Restore the Constitution</text:span></text:a><text:a xlink:type="simple" xlink:href="https://www.bibliotecapleyades.net/www.webaccess.net/~comminc/default.htm" text:style-name="Internet_20_link" text:visited-style-name="Visited_20_Internet_20_Link"><text:span text:style-name="T32"> </text:span></text:a></text:p>
        </text:list-item>
      </text:list>
      <text:p text:style-name="P82">Awareness continues:</text:p>
      <text:p text:style-name="P5">The Focus of Schooling Children: To Have Non Opinions</text:p>
      <text:p text:style-name="P16">This Awareness indicates that it is starting both in society and also in the classrooms for children. The children are being taught <text:span text:style-name="T69">not</text:span> to have strong opinions on things. They are being taught that it is okay to be "<text:span text:style-name="T71">whatever</text:span>;" there are no right or wrong answers. </text:p>
      <text:p text:style-name="P16">These arguments that there are no right or wrong answers allow the children to tolerate each other's mistakes or to tolerate anything including lack of social structure, lack of opinions, whatever. It is simply socializing, and: </text:p>
      <text:p text:style-name="P55">"Are the children socializing well enough? Do they have good friends? Are they getting well with each other?" </text:p>
      <text:p text:style-name="P16">This is the focus of schooling, more than the teachings of structure or even educational concerns.</text:p>
      <text:p text:style-name="P1"> </text:p>
      <text:p text:style-name="P5">Reading, Writing and Arithmetic Being Replaced with Socializing</text:p>
      <text:p text:style-name="P16">The focus on reading is limited in comparison to what entities learned 30-40 years ago. Reading, writing and arithmetic have been taken a back seat, and socializing is much in the front. This Awareness indicates that in other words, they are teaching children to become politically correct in behavior patterns.</text:p>
      <text:p text:style-name="P16">By not being individual, by not having opinions, and entity can can politically satisfy everyone, and most politicians will try to say something that is not too extreme or not too opinated so that no one gets <text:soft-page-break/>offended, and this politicizing of children and individuals throughout the nation is part of the programming to make sure that humanity can be moved and herded into the directions of the <text:span text:style-name="T71">New World Order</text:span>.</text:p>
      <text:p text:style-name="P1"> </text:p>
      <text:p text:style-name="P5">The New World Order is actually an order based on corporate states</text:p>
      <text:p text:style-name="P16">The realities of the <text:span text:style-name="T71">New World Order</text:span> is based on corporate states, wherein the corporates become the plantation owners of the slaves of the world. This Awareness is referring to the larger corporations that are known as global corporate state positions, wherein It does not refer to small corporations that are simply a version of a private business done under a type of a corporate system. </text:p>
      <text:p text:style-name="P16">When these <text:span text:style-name="T3">corporations</text:span> get large enough, they of course <text:span text:style-name="T71">become a mayor part of the New World Order</text:span>. They will be playing major roles in manipulating and collecting and confining the workers into a kind of modern-day plantation in which the workers become the slaves of the corporation.</text:p>
      <text:p text:style-name="P16">This Awareness indicates of course the corporation makes the rules for all of its employees. It becomes likened unto a state with its own laws, and therefore can circumvent any of the society's laws as long as the person works with or for the corporation. This Awareness indicates than when you realize <text:span text:style-name="T71">the United States of America is also a corporation</text:span>, incorporated in London in the 1800's, this gives a different approach to the idea of <text:span text:style-name="T3">slavery</text:span>, or <text:span text:style-name="T3">feudalism</text:span>.</text:p>
      <text:p text:style-name="P16">This Awareness indicates this is what the New World Order actually is about: bringing these corporations under a big umbrella and bringing all the people in under the corporations so that they work for corporations and the corporations are united to subservient positions under the global government in their position on the hierarchy.</text:p>
      <text:p text:style-name="P1"><text:bookmark text:name="depopulating"/> </text:p>
      <text:p text:style-name="P5">On the Agenda of the New World Order: Depopulate the Earth</text:p>
      <text:p text:style-name="P1"><text:span text:style-name="T36">This Awareness indicates the other part of the programming which this Awareness wishes to discuss briefly, has to do with much of the general agenda: </text:span><text:a xlink:type="simple" xlink:href="https://www.bibliotecapleyades.net/sociopolitica/master_file/global2000.htm" text:style-name="Internet_20_link" text:visited-style-name="Visited_20_Internet_20_Link"><text:span text:style-name="T53">depopulating</text:span></text:a><text:span text:style-name="T36"> of the Earth. The </text:span><text:span text:style-name="T37">New World Order</text:span><text:span text:style-name="T36"> seeks to make sure that everything is controlled, the population is controlled, travel is controlled, education is controlled, consumption is controlled. In other words: Do not consume too much. </text:span></text:p>
      <text:p text:style-name="P16">Production is controlled: How much do you produce? Do you produce enough for those entities to have something to consume? This Awareness indicates when these entities have neared their completion of the <text:span text:style-name="T71">New World Order</text:span>, then you will see the true face of their plan. </text:p>
      <text:p text:style-name="P16">As they begin to dismantle all of the governments and begin to take over. All of the corporations that offer jobs to the masses, they also will do away with any government programs that help the people, or make laws for assuring people's rights, and <text:span text:style-name="T3">they will</text:span> <text:span text:style-name="T3">let</text:span> <text:span text:style-name="T3">the corporations take over these things as well as manage the prisons, the mail, and all of the other energy programs and utility programs, and everything that goes into making a society;</text:span> all of these things will be given to corporations.</text:p>
      <text:p text:style-name="P16">This Awareness indicates the corporations, of course, have jobs for the people, and tell the people where to go or where not to go, and when they can go and when they cannot go. They will also have controls over the family members of a worker and may force the families to become workers in their own levels, or to train them in the schools to become strictly and completely dedicated to the corporation and its need.</text:p>
      <text:p text:style-name="P16">Thus, you may be educating children for the job, rather than for their own intellect or their careers. This would be the plan of the corporate state that is emerging through <text:span text:style-name="T71">the New World Order</text:span>.</text:p>
      <text:p text:style-name="P1"> </text:p>
      <text:p text:style-name="P5">Reptoids Behind New World Order Would Again Makes Us Slaves</text:p>
      <text:p text:style-name="P1"><text:span text:style-name="T36">This Awareness indicates that this kind of control of all aspects of humanity is intended to help make humanity ready for </text:span><text:span text:style-name="T41">complete servitude to the Draconian masters</text:span><text:span text:style-name="T36"> </text:span><text:span text:style-name="T37">who are behind the New World Order;</text:span><text:span text:style-name="T36"> that these entities in time seek to have the slaves they once created genetically, but which was tempered with by the Sirians.<text:line-break/></text:span><text:a xlink:type="simple" xlink:href="https://www.bibliotecapleyades.net/serpents_dragons/boulay-index-en.htm" office:target-frame-name="_blank" xlink:show="new" text:style-name="Internet_20_link" text:visited-style-name="Visited_20_Internet_20_Link"><text:span text:style-name="T63">(</text:span></text:a><text:a xlink:type="simple" xlink:href="https://www.bibliotecapleyades.net/serpents_dragons/boulay-index-en.htm" office:target-frame-name="_blank" xlink:show="new" text:style-name="Internet_20_link" text:visited-style-name="Visited_20_Internet_20_Link"><text:span text:style-name="T53">Read Flying Serpents and Dragons from </text:span></text:a><text:a xlink:type="simple" xlink:href="https://www.bibliotecapleyades.net/serpents_dragons/boulay-index-en.htm" office:target-frame-name="_blank" xlink:show="new" text:style-name="Internet_20_link" text:visited-style-name="Visited_20_Internet_20_Link"><text:span text:style-name="T54">R.A. Boulay</text:span></text:a><text:a xlink:type="simple" xlink:href="https://www.bibliotecapleyades.net/serpents_dragons/boulay-index-en.htm" office:target-frame-name="_blank" xlink:show="new" text:style-name="Internet_20_link" text:visited-style-name="Visited_20_Internet_20_Link"><text:span text:style-name="T63">)</text:span></text:a></text:p>
      <text:p text:style-name="P16">This Awareness indicates it is because of this <text:span text:style-name="T71">Sirian interference with the Draco creation</text:span> that many <text:soft-page-break/>entities still think the Sirians will rescue humanity, and because of this, regardless of the influence of the Pleiadians to discourage the Sirians from doing so, there is a good likelihood that Sirians may come to the rescue of humanity, if humanity cannot rescue itself.</text:p>
      <text:p text:style-name="P16">This Awareness indicates however, the <text:span text:style-name="T71">geneticist from Sirius</text:span> <text:span text:style-name="T69">did</text:span> give humanity the ability to <text:span text:style-name="T3">make decisions</text:span>, and over the countless years, humanity's spiritual qualities have enhanced and grown so that mankind may be able to discern and make proper decisions and may be able to overcome the programming that is now being put upon them.</text:p>
      <text:p text:style-name="P16">By "him" this Awareness means "mankind" (and is) not referring to male as compared to female. <text:span text:style-name="T69">It</text:span> is speaking of all humans; so that the humans may overcome the programming being placed upon them by these Draconian plans or deeds, who are bringing forth this <text:span text:style-name="T71">New World Order</text:span>, or trying to bring this about.</text:p>
      <text:p text:style-name="P16">The likelihood from the view of this Awareness is that mankind has a <text:span text:style-name="T3">very good chance of awakening</text:span> enough because development of consciousness has indeed grown considerable and is in the process of further growth, so that <text:span text:style-name="T71">mankind will not allow the Draconian programming to control mankind's existence</text:span>.</text:p>
      <text:p text:style-name="P1"> </text:p>
      <text:p text:style-name="P5">Photon Energies May Serve as "The Rapture"</text:p>
      <text:p text:style-name="P1"><text:span text:style-name="T36">This Awareness indicates that the "</text:span><text:a xlink:type="simple" xlink:href="https://www.bibliotecapleyades.net/esp_cinturon_fotones.htm" office:target-frame-name="_blank" xlink:show="new" text:style-name="Internet_20_link" text:visited-style-name="Visited_20_Internet_20_Link"><text:span text:style-name="T53">Photon energies</text:span></text:a><text:span text:style-name="T36">" are there also to help in this regard. This in fact, may be in some ways thought of as a force that serves serve as </text:span><text:span text:style-name="T38">the Rapture</text:span><text:span text:style-name="T36"> or uplifting of humanity at a time of crisis, in this Age of Tribulation. This Awareness indicates that this is a kind of thumb-nail sketch of the overview of what is occurring to humanity at this time.<text:line-break/>( Source: Revelations of Awareness 96-15 issue No. 475)</text:span></text:p>
      <text:p text:style-name="P1"><text:span text:style-name="T38">Just a thought</text:span><text:span text:style-name="T36"><text:line-break/></text:span><text:span text:style-name="T38">The introduction of genetically modified food makes perhaps now more sense.<text:line-break/>Take care and blessings.</text:span></text:p>
      <text:p text:style-name="P33"> </text:p>
      <text:p text:style-name="P44"> </text:p>
      <text:p text:style-name="P2"><text:span text:style-name="T44">Proposed Constitution for<text:line-break/>the Newstates of America<text:line-break/></text:span><text:a xlink:type="simple" xlink:href="http://www.sweetliberty.org/issues/concon/newstates.htm" office:target-frame-name="_blank" xlink:show="new" text:style-name="Internet_20_link" text:visited-style-name="Visited_20_Internet_20_Link"><text:span text:style-name="T53">The Proposed Constitution Articles of the New States of America</text:span></text:a><text:span text:style-name="T4"> </text:span></text:p>
      <text:p text:style-name="P14">  </text:p>
      <text:p text:style-name="P1"><text:span text:style-name="T10">This New States Constitution denies most of the freedoms that you now enjoy</text:span><text:span text:style-name="T4"> </text:span></text:p>
      <text:p text:style-name="P16">This Awareness wishes to inform entities that this New States Constitution denies most of the freedoms that you now enjoy, and while it is worded in legal terminology to give it the appearance of creating something that will diminish crime and so forth, it is also creating a police state such as the reserving of all powers now given in the New States Constitution to the police. </text:p>
      <text:p text:style-name="P16">This Awareness indicates that this kind of phraseology as that which means everything <text:span text:style-name="T68">except</text:span> what is covered in this Constitution, the police then can make up any rules they want for any situation that is not covered in this document. That there are so many similar and tricky phrases in the New States Constitution that there will be little room for anyone to move or have any rights of freedom, including freedom of speech, assembly, etc.; that it will make it almost impossible to ever escape from the domination of these laws, or to ever again gain freedoms that have been allowed under the Constitution. </text:p>
      <text:p text:style-name="P1"> </text:p>
      <text:p text:style-name="P1"><text:span text:style-name="T10">Some Scary Parts of the New States Constitution</text:span><text:span text:style-name="T4"> </text:span></text:p>
      <text:p text:style-name="P16">This Awareness indicates that entities really need to read the New States Constitution. It gives the <text:soft-page-break/>president a 9 year term in office, and senators also have a long term. It creates a way of dealing with certain people whereby they are placed in insane asylum situations if they are not cooperative and there is not a trial or remedy to give them the change to defend themselves. It would allow entities who are political antagonists to be removed from society and treated by psychiatric drugs or experimentation or given lobotomies or whatever else is prescribed for their social redemption. </text:p>
      <text:p text:style-name="P16">It is a very frightening document if entities read between the lines as to what is being said in the document, for there are ways of saying things that do not sound so bad until you stop to think about what was left out or what can be implied from a general term. For example, it would allow private property to be taken without due process. It would allow private property to be taken without reasonable payment. There are so many areas in this that by leaving the word out, allows for all kinds of violations. </text:p>
      <text:p text:style-name="P16">Where it appears in the reading that it is saying one thing favorable, such as a statement that property cannot be taken without compensation, sounds like: "Well that's fair!", until you stop to think, the word left out that was in the old Constitution was <text:span text:style-name="T68">just</text:span> compensation. They could give you ten cents for it and take your property under this constitution, but if it were <text:span text:style-name="T68">"just" </text:span>compensation, they would have to pay you fair market price or something close to fair market price. Thus, by leaving out a term here or there, this constitution appears to say one thing on the surface, while in actually creates a means by which you have <text:span text:style-name="T68">no rights</text:span> and can have those rights taken from you for little cost or little provocation. </text:p>
      <text:p text:style-name="P14"><text:span text:style-name="T23">(Revelations of awareness newsletter 91-5)</text:span> </text:p>
      <text:p text:style-name="P15"><text:span text:style-name="T23">***</text:span> </text:p>
      <text:p text:style-name="P1"><text:a xlink:type="simple" xlink:href="http://www.sweetliberty.org/issues/concon/newstates.htm" office:target-frame-name="_blank" xlink:show="new" text:style-name="Internet_20_link" text:visited-style-name="Visited_20_Internet_20_Link">The Proposed Constitution Articles of the New States of America</text:a><text:span text:style-name="T53"><text:line-break/></text:span><text:span text:style-name="T36">This transcript of the Proposed Constitution for the Newstates of America was transferred from Col. Arch Roberts' website at </text:span><text:a xlink:type="simple" xlink:href="http://www.webaccess.net/~comminc/default.htm" office:target-frame-name="_blank" xlink:show="new" text:style-name="Internet_20_link" text:visited-style-name="Visited_20_Internet_20_Link"><text:span text:style-name="T56">Committee to Restore the Constitution</text:span></text:a><text:span text:style-name="T36">.  When possible, we transfer whole files — always giving credit to its source — in the event a website with pertinent information may be discontinued.  — Jackie (</text:span><text:a xlink:type="simple" xlink:href="https://www.bibliotecapleyades.net/www.sweetliberty.org/default.htm" text:style-name="Internet_20_link" text:visited-style-name="Visited_20_Internet_20_Link"><text:span text:style-name="T37">Sweetliberty.org</text:span></text:a><text:span text:style-name="T36">) </text:span></text:p>
      <text:p text:style-name="P16">A CONSTITUTION FOR THE NEWSTATES OF AMERICA, from the book, <text:span text:style-name="T68">THE EMERGING CONSTITUTION</text:span> by <text:span text:style-name="T3">Rexford G. Tugwell</text:span>, published 1974 (Harper &amp; Row: $20.00) illustrates with chilling clarity the final objective of regional governance conspirators. The goal is a corporate state concentrating economic, political and social powers in the hands of a ruling elite. "A Constitution for the Newstates of America", is the fortieth version of this revolutionary document prepared by a team of social experimenters at the CENTER FOR THE STUDY OF DEMOCRATIC INSTITUTIONS, Fund for the Republic (Ford Foundation), Post Office Box 4068, Santa Barbara, California 93103. </text:p>
      <text:p text:style-name="P16">The Center, its first objective accomplished, has appointed socialist-oriented University of Denver Chancellor Maurice B. Mitchell as its new head and may merge with the Aspen Institute for Humanistic Studies, a Colorado-based world government policy promotion agency. </text:p>
      <text:p text:style-name="P17">Aspen Institute Chairman is Robert O. Anderson, chief executive officer, Atlantic Richfield Company; member, Committee for Economic Development (laid ground work for regional government), and advisory board member, Institute for International Education. Anderson is the principal figure in campaign aimed at seizing control of the National Rifle Association. </text:p>
      <text:p text:style-name="P18">*** </text:p>
      <text:p text:style-name="P1"><text:span text:style-name="Strong_20_Emphasis"><text:span text:style-name="T9">A CONSTITUTION FOR THE NEWSTATES OF AMERICA<text:line-break/></text:span></text:span><text:a xlink:type="simple" xlink:href="http://www.webaccess.net/~comminc/Newstates.html" office:target-frame-name="_blank" xlink:show="new" text:style-name="Internet_20_link" text:visited-style-name="Visited_20_Internet_20_Link"><text:span text:style-name="Emphasis"><text:span text:style-name="T83">Review by </text:span></text:span></text:a><text:a xlink:type="simple" xlink:href="http://www.webaccess.net/~comminc/Newstates.html" office:target-frame-name="_blank" xlink:show="new" text:style-name="Internet_20_link" text:visited-style-name="Visited_20_Internet_20_Link"><text:span text:style-name="Emphasis"><text:span text:style-name="T84">Dr. Peter David Beter</text:span></text:span></text:a><text:a xlink:type="simple" xlink:href="http://www.webaccess.net/~comminc/Newstates.html" office:target-frame-name="_blank" xlink:show="new" text:style-name="Internet_20_link" text:visited-style-name="Visited_20_Internet_20_Link"><text:span text:style-name="Emphasis"><text:span text:style-name="T83">, political economist, author and lecturer</text:span></text:span></text:a><text:a xlink:type="simple" xlink:href="http://www.webaccess.net/~comminc/Newstates.html" office:target-frame-name="_blank" xlink:show="new" text:style-name="Internet_20_link" text:visited-style-name="Visited_20_Internet_20_Link"><text:span text:style-name="Emphasis"><text:span text:style-name="T82"> (deceased)</text:span></text:span></text:a></text:p>
      <text:p text:style-name="P16">In 1964, the writing of a new constitution for America began, at a tax-exempt foundation with the misleading name, <text:span text:style-name="T71">Center for the Study of Democratic Institutions</text:span>.</text:p>
      <text:p text:style-name="P16">The people who took it upon themselves to write this new constitution on our behalf were, of course, not elected representatives, or in any other way our representatives. As a tax-exempt foundation, they were able to do political work on what amounts to a subsidy taken from your taxes, but you and I were never asked if we wanted a new constitution written. Indeed, only a very tiny fraction of the people in the United States even know that it exists: it has been made known to practically no one except a select category of influential people whose views and interest generally coincide with those of the people who wrote it. The American people as a whole are still in the dark about it, and this situation is deliberate. It is therefore truly a "secret" constitution.</text:p>
      <text:p text:style-name="P1"><text:soft-page-break/><text:span text:style-name="T36">This model constitution took ten years to write, drawing upon the efforts of more than 100 people. A preliminary version was published in 1970 and given exposure in limited circles. But, in 1974, an essentially final version was quietly published in a book entitled </text:span><text:a xlink:type="simple" xlink:href="http://www.amazon.com/exec/obidos/tg/detail/-/0061282251/qid=1126203590/sr=1-2/ref=sr_1_2/104-4692800-9955915?v=glance&amp;s=books" office:target-frame-name="_blank" xlink:show="new" text:style-name="Internet_20_link" text:visited-style-name="Visited_20_Internet_20_Link"><text:span text:style-name="T55">THE EMERGING CONSTITUTION</text:span></text:a><text:span text:style-name="T36"> by </text:span><text:span text:style-name="T37">Rexford G. Tugwell</text:span><text:span text:style-name="T36"> (Harper &amp; Row, $20), the man who directed the formulation of the new constitution. It is the fortieth draft. During most of the time that their constitution was being written, the Center for Study of Democratic Institutions was lavishly funded to the tune of $2,500,000 annually.</text:span></text:p>
      <text:p text:style-name="P1"> </text:p>
      <text:p text:style-name="P1"><text:span text:style-name="Strong_20_Emphasis"><text:span text:style-name="T9">DR. BETER'S CRITICAL ANALYSIS</text:span></text:span></text:p>
      <text:p text:style-name="P16">Certain powerful forces hoped to celebrate our nation's Bicentennial in 1976 by replacing the freedoms guaranteed in our present Constitution with their own dictatorship - a cleverly disguised dictatorship. It has been made to superficially resemble the government that we have now, so that we will not recognize it for what it is - until too late. They are using every propaganda trick at their command to make us lower our guard. And they are about to put us all in a condition of economic desperation to persuade us to accept their cleverly disguised dictatorship.</text:p>
      <text:p text:style-name="P16">Our U.S. Constitution, according to the Preamble, is intended to provide for justice, domestic tranquility, common defense and general welfare, and to secure the blessings of liberty not only to ourselves, but to our posterity These were the goals that shaped our Constitution. And this is the Constitution that enabled America to become a great nation of free people.</text:p>
      <text:p text:style-name="P1"> </text:p>
      <text:p text:style-name="P1"><text:span text:style-name="Strong_20_Emphasis"><text:span text:style-name="T9">TWENTY-FIVE YEAR CONSTITUTION</text:span></text:span></text:p>
      <text:p text:style-name="P16">The Newstates of America Constitution has a Preamble, too - it mentions not one of the objectives of our present Constitution. Instead of "justice and domestic tranquility", the new constitution seeks only "good order" without defining what that means. The very first words are "So that we may join in common endeavors" - and the body of the new constitution makes it clear that this means an end to individual endeavors. Their new constitution is expressly states to be good only for a prescribed period of 25 years: our posterity is left to fend for itself. No reference is made in the Preamble to our defense or general welfare. Worst of all: the matter of liberty - so central to our present Constitution - is totally ignored in the Preamble of the new one, which seeks only, "an adequate and self-repairing government". The emphasis throughout their new constitution is on the government - not on the people. "Adequate" turns out to mean: too powerful to be challenged. And "self-repairing" means that the laws and governmental structures can be continually changed and shifted to permit anything our rulers wish to do.</text:p>
      <text:p text:style-name="P16">Before I explore some of the details of their secret new constitution, let me give you a bird's-eye view: Article I is divided into two parts defining "Rights" and "Responsibilities." It turns out that some of our present rights disappear outright, and practically all of the rest become conditional and fragile, able to be terminated on the whim of the government. The responsibilities, however, which are obligations of the citizen to the government, are absolute and unconditional.</text:p>
      <text:p text:style-name="P1"> </text:p>
      <text:p text:style-name="P1"><text:span text:style-name="Strong_20_Emphasis"><text:span text:style-name="T9">TEN FEDERAL REGION NEWSTATES</text:span></text:span></text:p>
      <text:p text:style-name="P1"><text:span text:style-name="T36">Article II defines what are called the "Newstates". The 50 states we have now become 10 in number. It is no accident that our federal government for the past several years has managed its outlying activities through ten federal regions. These 10 new states will be completely subservient to the federal government and creatures of it. </text:span><text:a xlink:type="simple" xlink:href="http://www.webaccess.net/~comminc/Newstates.html" office:target-frame-name="_blank" xlink:show="new" text:style-name="Internet_20_link" text:visited-style-name="Visited_20_Internet_20_Link"><text:span text:style-name="Emphasis"><text:span text:style-name="T53">Read The New States Review </text:span></text:span></text:a></text:p>
      <text:p text:style-name="P17"/>
      <text:p text:style-name="P44"> </text:p>
      <text:p text:style-name="P4">The Admiralty Court Exists Because </text:p>
      <text:p text:style-name="P2"><text:span text:style-name="T16">the U.S. is Under Martial law</text:span><text:span text:style-name="T4"> </text:span></text:p>
      <text:p text:style-name="P15"><text:soft-page-break/> <draw:frame draw:style-name="fr4" draw:name="graphics59" text:anchor-type="as-char" svg:width="2.0835in" svg:height="4.5835in" draw:z-index="58"><draw:image xlink:href="https://www.bibliotecapleyades.net/sociopolitica/master_file/images/MILITARYFLAG.jpg" xlink:type="simple" xlink:show="embed" xlink:actuate="onLoad"/></draw:frame></text:p>
      <text:p text:style-name="P17">This Awareness* wishes briefly to remind entities that the admiralty court is the court in which <text:span text:style-name="T71">the gold braid</text:span> goes around the American Flag which indicates <text:span text:style-name="T71">the court is under martial law</text:span>, or under admiralty law, from the martial law since Abraham Lincoln's executive order putting it under martial law, and in order to continue staying under martial law, the country has to have some kind of war every two years. Thus, the war on drugs, the war on poverty, et cetera, and the admiralty laws are used in the courts in such a way that they are not necessarily tied to the Constitution, although the Constitution is said to be the law of the land.</text:p>
      <text:p text:style-name="P33"> </text:p>
      <text:p text:style-name="P33"><text:a xlink:type="simple" xlink:href="http://www.rumormillnews.com/cgi-bin/forum.cgi@read=31086" office:target-frame-name="_blank" xlink:show="new" text:style-name="Internet_20_link" text:visited-style-name="Visited_20_Internet_20_Link"><text:span text:style-name="T60">Did you know the U.S. has a Military and a Civil Flag</text:span></text:a><text:a xlink:type="simple" xlink:href="http://www.rumormillnews.com/cgi-bin/forum.cgi@read=31086" office:target-frame-name="_blank" xlink:show="new" text:style-name="Internet_20_link" text:visited-style-name="Visited_20_Internet_20_Link"><text:span text:style-name="T65">?</text:span></text:a><text:span text:style-name="T52"> </text:span></text:p>
      <text:p text:style-name="P17">This Awareness indicates that when Lincoln was assassinated, no one thought to put an end to this declaration of martial law because of the Civil War and because the martial law has continued up to this time, from the time of the Civil War, the nation can be directed by what is called Admiralty Law or martial law by simply a command of the President or the authority of the land or his agents. </text:p>
      <text:p text:style-name="P29"><text:span text:style-name="T32">It is not even required by Admiralty Law that Congress conduct proceedings to make laws. The Admiralty Law can provide statutes, which are called statutory laws, while the country is under Admiralty or martial law, but the Admiralty or martial law must come to an end eventually, in which it much either end or be reinstated. Thus, entities will find a new effort to create martial law in this country again. It may be martial law against what is termed a crime wave, even though crime has decreased two years in a row and has not increased much in the past several years.<text:line-break/></text:span><text:span text:style-name="T47"><text:line-break/>"A country cannot be both ignorant and free..." <text:line-break/>Thomas Jefferson </text:span></text:p>
      <text:p text:style-name="P33"><text:a xlink:type="simple" xlink:href="http://www.apfn.org/apfn/1933.htm" office:target-frame-name="_blank" xlink:show="new" text:style-name="Internet_20_link" text:visited-style-name="Visited_20_Internet_20_Link"><text:span text:style-name="T59">US Under Martial Law - War and The Emergency Powers</text:span></text:a><text:span text:style-name="T32"> </text:span></text:p>
      <text:p text:style-name="P17">For example, they may find that a crisis lets them circumvent rules or laws that are protected by Constitutional principles so that they break the Constitution by following procedures in the activity of a <text:soft-page-break/>disguise of helping out in a crisis. The emergency acts often set aside laws and once a law is set aside for an emergency, it may be left sitting aside. </text:p>
      <text:p text:style-name="P17">For example, <text:span text:style-name="T3">Abraham Lincoln</text:span> declared <text:span text:style-name="T71">martial law</text:span> during the Civil War. Martial law has not been lifted yet from his declaration of martial law, over a hundred years ago. This Awareness indicates that any time entities in power want to do something that is illegal under the Constitution, they go simply ahead with it under the principle of the martial law declared by Lincoln. That is how the <text:span text:style-name="T3">Executive Orders</text:span> are presented. <text:span text:style-name="T71">They are Executive Orders based on martial law that has not been lifted</text:span>. This is also referred to as admiralty law. </text:p>
      <text:p text:style-name="P17">Thus you have, in one period, a war on poverty. A few years later you have a war on drugs. And there are more and more of these wars occurring every two years. Otherwise, Martial Law would have to be canceled and you would be back under the Constitution, and your freedoms could be restored. You could then plead Constitutional Rights in courts of law. However, at present, the courts of law are following Admiralty Law, and therefore, if you plead Constitutional Rights in court, you are not likely to get anywhere. </text:p>
      <text:p text:style-name="P33"><text:span text:style-name="T38">Since March 9, 1933, the United States has been in a state of declared national emergency. In fact, there are now in effect four presidentially-proclaimed states of national emergency: In addition to the national emergency declared by President </text:span><text:span text:style-name="T40">Roosevelt</text:span><text:span text:style-name="T38"> in 1933, there are also the national emergency proclaimed by President </text:span><text:span text:style-name="T40">Truman</text:span><text:span text:style-name="T38"> on December 16, 1950, during the Korean conflict, and the states of national emergency declared by President </text:span><text:span text:style-name="T40">Nixon</text:span><text:span text:style-name="T38"> on March 23, 1970, and August 15, 1971.<text:line-break/></text:span><text:a xlink:type="simple" xlink:href="http://www.rallye-pointe.com/em_powers.htm" office:target-frame-name="_blank" xlink:show="new" text:style-name="Internet_20_link" text:visited-style-name="Visited_20_Internet_20_Link"><text:span text:style-name="T55">http://www.rallye-pointe.com/em_powers.htm</text:span></text:a><text:span text:style-name="T36"> </text:span></text:p>
      <text:p text:style-name="P29"><text:span text:style-name="T32"><text:line-break/></text:span><text:span text:style-name="T47">Ooooops....and here comes for your entertainment "A Letter to the Sheeple" </text:span></text:p>
      <text:p text:style-name="P17">Thus Constitutional Rights only count when you get up into the Supreme Court, for there is a tendency to continue to use the Constitutional law in the Supreme Court because they do not want the people to know that the Constitution has been superseded by Admiralty Law. This Awareness indicates that therefore, the Supreme Court will often rule if there is a constitutional discrepancy, so that the lower laws are supposed to follow the Constitution, and yet, entering into a court of law, arguing with the Constitution, seldom is beneficial to an entity because they will say the entity is in the wrong jurisdiction in this court. </text:p>
      <text:p text:style-name="P17">They do not recognize your Constitutional Law in the jurisdiction of an Admiralty setting or court, and therefore, they will rule against you, This is the purpose of lawyers. They are clearly aware of their role in the Admiralty court, because you are not in the right jurisdiction for such. </text:p>
      <text:p text:style-name="P1"><text:a xlink:type="simple" xlink:href="http://www.apfn.org/index.asp" office:target-frame-name="_blank" xlink:show="new" text:style-name="Internet_20_link" text:visited-style-name="Visited_20_Internet_20_Link"><text:span text:style-name="Strong_20_Emphasis"><text:span text:style-name="T53">American Patriot Friends Network:</text:span></text:span></text:a></text:p>
      <text:list xml:id="list7591496912147051780" text:style-name="L10">
        <text:list-item>
          <text:p text:style-name="P74"><text:a xlink:type="simple" xlink:href="http://www.apfn.org/apfn/thelaw.htm" office:target-frame-name="_blank" xlink:show="new" text:style-name="Internet_20_link" text:visited-style-name="Visited_20_Internet_20_Link"><text:span text:style-name="T64">"</text:span></text:a><text:a xlink:type="simple" xlink:href="http://www.apfn.org/apfn/thelaw.htm" office:target-frame-name="_blank" xlink:show="new" text:style-name="Internet_20_link" text:visited-style-name="Visited_20_Internet_20_Link"><text:span text:style-name="T54">The Law</text:span></text:a><text:a xlink:type="simple" xlink:href="http://www.apfn.org/apfn/thelaw.htm" office:target-frame-name="_blank" xlink:show="new" text:style-name="Internet_20_link" text:visited-style-name="Visited_20_Internet_20_Link"><text:span text:style-name="T64">"!</text:span></text:a></text:p>
        </text:list-item>
        <text:list-item>
          <text:p text:style-name="P74"><text:a xlink:type="simple" xlink:href="http://www.apfn.org/apfn/secretoath.htm" office:target-frame-name="_blank" xlink:show="new" text:style-name="Internet_20_link" text:visited-style-name="Visited_20_Internet_20_Link"><text:span text:style-name="T54">THE LAWYER'S SECRET OATH</text:span></text:a></text:p>
        </text:list-item>
        <text:list-item>
          <text:p text:style-name="P74"><text:a xlink:type="simple" xlink:href="http://www.apfn.org/apfn/secretcourts.htm" office:target-frame-name="_blank" xlink:show="new" text:style-name="Internet_20_link" text:visited-style-name="Visited_20_Internet_20_Link"><text:span text:style-name="T54">Secret Courts - Secret Law </text:span></text:a></text:p>
        </text:list-item>
      </text:list>
      <text:p text:style-name="P17">The <text:span text:style-name="T71">admiralty law</text:span>, like any military law, has its own set of rules. This Awareness indicates it is also likened unto a corporation, which has its rules or laws, and when the laws of a corporation affect an entity in a way that is contrary to his or her Constitutional laws, then the entity can sue the corporation and rely on the Constitution, but this is often ignored by the corporations and most entities do not have the funds necessary to follow through to sue a corporation in order to have the Constitutional rights adjudicated. </text:p>
      <text:p text:style-name="P33"> </text:p>
      <text:p text:style-name="P31"><text:span text:style-name="T19">The Federal Government in D.C. a Corporation from England</text:span><text:span text:style-name="T4"> </text:span></text:p>
      <text:p text:style-name="P33"><text:span text:style-name="T36">This Awareness indicates that likewise, the corporation that is the Federal government in Washington D.C., which was incorporated in the last century in London, England, which </text:span><text:a xlink:type="simple" xlink:href="https://www.bibliotecapleyades.net/bloodlines/freeman.htm" office:target-frame-name="_blank" xlink:show="new" text:style-name="Internet_20_link" text:visited-style-name="Visited_20_Internet_20_Link"><text:span text:style-name="T53">the Freeman</text:span></text:a><text:span text:style-name="T36"> have pointed out has its rules; these are the Federal statutes and so forth; and these too are designed for certain purposes but are required to follow the Constitution and if entities feel their Constitutional Rights have been violated by a Federal statute, they have the option of suing the Federal government and the statute for a constitutional ruling in the Supreme Court. </text:span></text:p>
      <text:p text:style-name="P17"><text:soft-page-break/>This Awareness indicates however, the ability to follow a case through the Supreme Court to test a Federal statute is not always easy, nor is it inexpensive. It is very costly, and very difficult and may take years. This Awareness indicates that for these reasons, the Federal statutes are extremely difficult for entities to overrun, and by carrying on the martial law in this country and using the Federal statutes as law, the Constitution becomes less and less effective, because it becomes more and more expensive to use, and therefore, gradually, over periods of time, more and more statutes and more and more corporate rules had their effect over the masses to the point where entities begin to feel that they do not have any rights, and whereby even judges in courts of law dismiss and refuse to allow constitutional points of law to occur in their courts. </text:p>
      <text:p text:style-name="P33"> </text:p>
      <text:p text:style-name="P31"><text:span text:style-name="T19">The Judicial System is Really to Protect the D.C. Corporation</text:span><text:span text:style-name="T4"> </text:span></text:p>
      <text:p text:style-name="P17">Why should they allow constitutional points of law in their courts when they are actually military courts? This Awareness indicates that most entities think the judicial system is there to protect the rights of entities according to the Constitution, the law of the land, the Bill of Rights and so forth, but they are <text:span text:style-name="T68">really</text:span> there to keep order in society and to protect those who have the power and the money and to assure that no one disturbs the infrastructure of the corporation being promoted from London or the state rules and those that are promoted by the courts as military organizations. </text:p>
      <text:p text:style-name="P33"><text:a xlink:type="simple" xlink:href="http://www.apfn.org/apfn/courts.htm" office:target-frame-name="_blank" xlink:show="new" text:style-name="Internet_20_link" text:visited-style-name="Visited_20_Internet_20_Link"><text:span text:style-name="T53">Courts Are Above The Constitution?</text:span></text:a><text:span text:style-name="T35"> </text:span></text:p>
      <text:p text:style-name="P33"><text:a xlink:type="simple" xlink:href="http://www.apfn.org/apfn/queen.htm" office:target-frame-name="_blank" xlink:show="new" text:style-name="Internet_20_link" text:visited-style-name="Visited_20_Internet_20_Link"><text:span text:style-name="Strong_20_Emphasis"><text:span text:style-name="T57">Queen Elizabeth controls and has amended U.S. Social Security</text:span></text:span></text:a><text:span text:style-name="T35"> </text:span></text:p>
      <text:p text:style-name="P33"><text:a xlink:type="simple" xlink:href="http://www.apfn.org/apfn/bcolony.htm" office:target-frame-name="_blank" xlink:show="new" text:style-name="Internet_20_link" text:visited-style-name="Visited_20_Internet_20_Link"><text:span text:style-name="Strong_20_Emphasis"><text:span text:style-name="T57">THE UNITED STATES IS STILL A BRITISH COLONY</text:span></text:span></text:a></text:p>
      <text:p text:style-name="P33"> </text:p>
      <text:p text:style-name="P31"><text:span text:style-name="T19">The Press Works for those Who Promote the New World Order</text:span><text:span text:style-name="T4"> </text:span></text:p>
      <text:p text:style-name="P17">This Awareness indicates the press of course works for the people who bring you <text:span text:style-name="T71">the New World Order</text:span>, who bring you the means by which this country will eventually be enslaved, and the press ins <text:span text:style-name="T68">not</text:span> going to promote clear and honest reporting on these kind of of issues. There are things from the Internet, that give some clear reporting. This Awareness indicates that in general, however, most people will only receive what the world planners want them to know, and therefore, they are not likely to get the full story. </text:p>
      <text:p text:style-name="P33"> </text:p>
      <text:p text:style-name="P33"><text:span text:style-name="T10">A stroke of a Pen Could Create Martial Law<text:line-break/></text:span><text:span text:style-name="T36">(</text:span><text:span text:style-name="T38">Revelations of Awareness 94-5</text:span><text:span text:style-name="T36">) </text:span></text:p>
      <text:p text:style-name="P17">This Awareness indicates that this could occur at the stroke of a pen when the Constitution is discarded under martial law, which could occur any day that it is decided. This Awareness indicates that as soon as the people are disarmed, the martial law that has been in existence in this country since <text:span text:style-name="T3">Lincoln</text:span> will be publicly exposed and people will realize they no longer can use Constitutional claims, freedom, rights, and so forth, as a defense, and that they have no right to bear arms, they have no right to congregate, they have no freedom of speech, they have no rights in the courts of law to a fair trial by their peers. </text:p>
      <text:p text:style-name="P33"><text:span text:style-name="T36">They have no rights to prevent their homes from being searched. This Awareness indicates that the major block to martial law being announced is that there are some 70 million gun owners. Many of these entities being upright citizens and business people who do not consider it the business of government to enter in their homes, </text:span><text:a xlink:type="simple" xlink:href="http://www.newsmax.com/archives/articles/2001/8/31/200747.shtml" office:target-frame-name="_blank" xlink:show="new" text:style-name="Internet_20_link" text:visited-style-name="Visited_20_Internet_20_Link"><text:span text:style-name="T53">to take their weapons</text:span></text:a><text:span text:style-name="T36">, and therefore, they are a danger to anyone who would violate the rights as given by the Constitution. </text:span></text:p>
      <text:p text:style-name="P17">In other words the Federal government does not want the people to know yet they are under martial law, or that they are not protected by the Constitution for fear that if they were to discover this, it could start a civil war directed at the Federal government from this army of 70 million people, for there are only 3 million armed people in the military and police force in this country at this time. </text:p>
      <text:p text:style-name="P18">*** </text:p>
      <text:p text:style-name="P31"><text:span text:style-name="T19">"Government" working for the Rothschilds</text:span><text:span text:style-name="T4"> </text:span></text:p>
      <text:p text:style-name="P22"><text:soft-page-break/><text:span text:style-name="T30">(Revelations of Awareness 94-8)</text:span> </text:p>
      <text:p text:style-name="P17">This Awareness indicates that in a country where freedom of speech and other freedoms are allowed, entities have been killed for expressing or pursuing those freedoms. It is because this country is out of control in terms of the type of government, and who the government really is working for, because this government has not been working for the people for some time. </text:p>
      <text:p text:style-name="P33"><text:span text:style-name="T36">It has been working for </text:span><text:a xlink:type="simple" xlink:href="https://www.bibliotecapleyades.net/esp_sociopol_rothschild.htm" office:target-frame-name="_blank" xlink:show="new" text:style-name="Internet_20_link" text:visited-style-name="Visited_20_Internet_20_Link"><text:span text:style-name="T53">the Rothschilds</text:span></text:a><text:span text:style-name="T36"> and other international bankers in their effort to create a </text:span><text:span text:style-name="T41">New World Government</text:span><text:span text:style-name="T36">, run by </text:span><text:a xlink:type="simple" xlink:href="https://www.bibliotecapleyades.net/esp_sociopol_un.htm" office:target-frame-name="_blank" xlink:show="new" text:style-name="Internet_20_link" text:visited-style-name="Visited_20_Internet_20_Link"><text:span text:style-name="T53">the United Nations</text:span></text:a><text:span text:style-name="T36">, which is a </text:span><text:span text:style-name="T37">Rothschild organization</text:span><text:span text:style-name="T36">, which is an international banking organization. It is basically owned by the international bankers, established by them, set up by them, and influenced and basically controlled by them..</text:span></text:p>
      <text:p text:style-name="P33"> </text:p>
      <text:p text:style-name="P33"><text:a xlink:type="simple" xlink:href="http://www.rumormillnews.com/cgi-bin/forum.cgi@read=29229" office:target-frame-name="_blank" xlink:show="new" text:style-name="Internet_20_link" text:visited-style-name="Visited_20_Internet_20_Link"><text:span text:style-name="T60">On Timarchy and the Usurper's Machineries</text:span></text:a><text:a xlink:type="simple" xlink:href="http://www.rumormillnews.com/cgi-bin/forum.cgi@read=29229" office:target-frame-name="_blank" xlink:show="new" text:style-name="Internet_20_link" text:visited-style-name="Visited_20_Internet_20_Link"><text:span text:style-name="T61"> </text:span></text:a></text:p>
      <text:p text:style-name="P17">This Awareness indicates that it is time for the people to reclaim their inalienable rights that were given to them by the Divine, and handed to them through laws of the United States Constitution, the Magna Carta, and other documents from antiquity and historical situations wherein mankind fought, suffered, and died to win these freedoms. </text:p>
      <text:p text:style-name="P33"> </text:p>
      <text:p text:style-name="P33"><text:span text:style-name="T10">Government's "Crime Prevention"-<text:line-break/>just another new way to </text:span><text:a xlink:type="simple" xlink:href="http://www.newsmax.com/archives/articles/2001/8/31/200747.shtml" office:target-frame-name="_blank" xlink:show="new" text:style-name="Internet_20_link" text:visited-style-name="Visited_20_Internet_20_Link"><text:span text:style-name="T60">confiscate the guns</text:span></text:a><text:span text:style-name="T15"> </text:span><text:span text:style-name="T10">from U.S. citizens</text:span><text:span text:style-name="T4"> </text:span></text:p>
      <text:p text:style-name="P17">This Awareness indicates in other words, the government has gotten into Crime prevention, by making the planning or the attempt to cause a crime a crime in itself. This Awareness indicates that this is also part of the reasoning behind the anti-gun movement, in which government sees that anyone having a gun, wherein the Constitution gives entities the right to bear arms, the government is saying: </text:p>
      <text:p text:style-name="P56">"If we take away the guns, they cannot commit the crime, thus it is Crime Prevention. If we make it a crime to have the guns, then we make it a crime in a way that prevents crime from occurring." </text:p>
      <text:p text:style-name="P17">Thus, getting into Crime Prevention may go against the Constitution of the United states, but it would be to the benefit of the New World Order to be able to call any kind of potential violence a crime. They could even go further and restrict knives or bows and arrows, but this is not likely to occur. The ownership of bows and arrows however might eventually become a crime, because generally bows and arrows would be considered potentially violent in their use. </text:p>
      <text:p text:style-name="P17">This Awareness indicates in other words, by creating a set of laws to prevent an entity from having the ability to commit a crime, is making it so that entities do not have to take responsibility for themselves. They only obey and are taken care of by the government and its laws. The Constitution put the burden on the individual to be a good citizen, whereas the New World Order is putting the burden on the individual to give up freedoms and to obey the government and its statutes and laws that do not guarantee freedoms. </text:p>
      <text:p text:style-name="P17">This Awareness indicates the Constitution was concerned about the judgments and laws of King George and of government itself, and made it such that the people were in charge of the government. The Constitution was there to serve the people against an unruly tyrannical government to ensure that the government would never be able to set up a totalitarian control over the masses. </text:p>
      <text:p text:style-name="P17">This has more or less neutralized, negated, and made obsolete, though they still pretend the Constitution has power. The agencies, particularly the Justice Branch of government and the executive Branch have total control over the people at this time. If a case is brought to a courthouse anywhere in the United States, and an entity attempts to use the Constitution as the arguments for protection, they will get nowhere in the effort, because the courts are not operating under the Constitution. They are operating under martial law, and as continued to the present. </text:p>
      <text:p text:style-name="P44"> </text:p>
      <text:p text:style-name="P4">Masons the Driving force </text:p>
      <text:p text:style-name="P3"><text:soft-page-break/><text:span text:style-name="T3">behind the New World Order</text:span> </text:p>
      <text:p text:style-name="P15">  </text:p>
      <text:p text:style-name="P33"><text:span text:style-name="T36">This Awareness indicates the masonry activities are the most powerful aspect of the driving force behind the New World Order, however, </text:span><text:span text:style-name="T37">the Masons</text:span><text:span text:style-name="T36"> are controlled by those international bankers who are the more powerful controlling forces directing the bringing about of the </text:span><text:span text:style-name="T41">New World Order</text:span><text:span text:style-name="T36">. It is well understood by most Christian organizations and thus, right wing organizations, that Masonry is indeed part of that effort to create a </text:span><text:a xlink:type="simple" xlink:href="https://www.bibliotecapleyades.net/esp_sociopol_nwo.htm" office:target-frame-name="_blank" xlink:show="new" text:style-name="Internet_20_link" text:visited-style-name="Visited_20_Internet_20_Link"><text:span text:style-name="T53">New World Order</text:span></text:a><text:span text:style-name="T36">, and that masonry has down through the ages played an important part. </text:span></text:p>
      <text:p text:style-name="P33"> </text:p>
      <text:p text:style-name="P33"><text:span text:style-name="T10">Changing the name of the New World Order</text:span><text:span text:style-name="T4"> </text:span></text:p>
      <text:p text:style-name="P17">The entity <text:span text:style-name="T3">Pike</text:span> as being a key player in attempting to set up the works and organizations in the United States and also in other countries to bring about the World Government, which is another term for what recently has been called <text:span text:style-name="T71">the New World Order</text:span>. This Awareness indicates that these entities are likely to <text:span text:style-name="T3">change the name from New World Order to something totally different</text:span>. (<text:span text:style-name="T68">World Governance-Ed</text:span>) </text:p>
      <text:p text:style-name="P17">This Awareness indicates they not inform entities that the purpose of "no boundaries, no religion, and One World Government", is to enslave the 95% of the masses, for 5% of the rulers of the world, and that slavery is not really much to prefer over war that has happened in free countries during the past century. </text:p>
      <text:p text:style-name="P33"> </text:p>
      <text:p text:style-name="P33"><text:span text:style-name="T10">Creating fear and problems as tools</text:span><text:span text:style-name="T4"> </text:span></text:p>
      <text:p text:style-name="P17">This Awareness indicates that if you do not settle for <text:span text:style-name="T71">the New World Order</text:span>, then the alternative would be continued war, but the wars themselves have been financed and controlled by these same 5% of the people who have ruled in the past, and the 5% will now be rulers in the future and the 95% will be totally disarmed and without any power such as the vote, or any chance of throwing off the yokes of poverty. This Awareness indicates the trick has always been, if you want to change people to get them to take certain bait, then you create fear over here, create a problem to make them run from it, so that they will go to that which is the trap you have set for them. Thus you herd them into the pen or trap, and they think they have escaped something terrible. </text:p>
      <text:p text:style-name="P45"><text:span text:style-name="T3">Sinister use for a National ID Card</text:span> </text:p>
      <text:p text:style-name="P3"><text:span text:style-name="T3">Nazi Tactics being used to track Illegal aliens</text:span> </text:p>
      <text:p text:style-name="P15">  </text:p>
      <text:p text:style-name="P17">It appears that the idea may have originally had limited purposes, but that it opens the door for expansion into the creation of an ID card for other entities also, so that eventually all entities may be required to have ID cards. This Awareness indicates of course, this becomes similar to that which occurred in Nazi Germany, wherein everyone needed to be identified or to have identification papers with them, which then makes it impossible for entities to have any sense of true freedom. </text:p>
      <text:p text:style-name="P17">This Awareness indicates that it helps the law enforcement society to be able to know exactly who an entity is, and the argument can be set forth that if you have nothing to hide, what does it matter if they know who you are or not? This Awareness indicates that the only thing that might matter in such a case is if they decide that they want to rid the country of all Jews, or all Christians, or all Anglo-Saxons, or all people earning a minimum wage, or all people over a certain age, they have the ability to do so by checking the ID cards of individuals and learning all they want to know about such entities. </text:p>
      <text:p text:style-name="P33"> </text:p>
      <text:p text:style-name="P33"><text:soft-page-break/><text:span text:style-name="T10">From ID card to a chip in the hand</text:span><text:span text:style-name="T4"> </text:span></text:p>
      <text:p text:style-name="P17">It also conditions the entities to move from an <text:span text:style-name="T71">ID card</text:span> to <text:span text:style-name="T71">a chip</text:span> in the hand without thinking of it as such a great difference. This Awareness indicates that the more control you give to the government over you as a citizen, the less control you as a citizen have. This Awareness indicates that instead of entities being willing to give up more and more control to the government, it should be the other way around. It should be that the citizen, the people, put more and more controls on the government, for the people are the real government, and those who work for the government in this country are supposed to be working for the people. </text:p>
      <text:p text:style-name="P17">This Awareness indicates that this is the idea situation, and when the <text:span text:style-name="T71">New World Order</text:span> embraces this kind of concept for all governments of the world, it will be an ideal concept to have a New World Order in which the bureaucracy works in behalf of, and for the people of the world. </text:p>
      <text:p text:style-name="P33"> </text:p>
      <text:p text:style-name="P33"><text:span text:style-name="T10">The Role of "Civil Servants" needs redefining</text:span><text:span text:style-name="T9"><text:line-break/></text:span><text:span text:style-name="T12">(Remember, You're the Boss. They Work for You) </text:span></text:p>
      <text:p text:style-name="P17">This Awareness indicates that the term of civil servant as that which has been around for many decades, but the concept is that which hardly exists in reality. The civil servant generally thinks of himself as a bureaucratic demi-god. He has his little power seat, and the people come in to see him regarding something, and he immediately lets them know he is boss, and they are to take a number and wait until he is ready. </text:p>
      <text:p text:style-name="P17">This Awareness indicates that this concept of the civil servant needs to be re-defined according to its original meaning, and need to be re-applied to the bureaucratic demi-gods so that it covers their demi-god status and they are reminded that they are the civil servants and they are there to help, and they are paid by the people who are their bosses, who are their employers, and when this begins to happen and entities begin to realize they are indeed civil servants of others, to realize they are to serve the masses, then the government will take on a new appearance and the people will begin to recognize their own empowerment and the value of the Constitution and the law of the land as having been something quite special, that needs to be preserved. </text:p>
      <text:p text:style-name="P17">This Awareness indicates that as entities begin to think of these government officials as civil servants rather than cringe when they come close to one, they will begin to give a different air or aura upon meeting with a civil servant so that they are no longer frightened of them. Why be frightened of a civil servant? </text:p>
      <text:p text:style-name="P17">This Awareness indicates however, the idea has been switched around so that entities being called in to see an official are always terrified or nervous or frightened in some way that the so-called civil servant will extract money from them or put them in a position inferior to where they are now, or will deny them something they need and are entitled to. </text:p>
      <text:p text:style-name="P17">This Awareness wishes entities to stop thinking so much of the bureaucrats as official authorities and think of them more as civil servants, and remind them, if necessary, who pays their salaries. Remind them that you can petition your fellow citizens to have them removed from office if they cannot fulfill their civil duties. This Awareness indicates that it is important of course to be respectful and fair in your dealings with civil servants, particularly those who who recognize their job is to serve you and your fellow citizens. </text:p>
      <text:p text:style-name="P44"/>
      <text:p text:style-name="P4"/>
      <text:p text:style-name="P4"/>
      <text:p text:style-name="P4"/>
      <text:p text:style-name="P3"><text:soft-page-break/><text:span text:style-name="T3">The 4</text:span><text:span text:style-name="T2">th</text:span><text:span text:style-name="T3"> Reich is being re-established</text:span> </text:p>
      <text:p text:style-name="P15">  </text:p>
      <text:p text:style-name="P17">This Awareness indicates that this being more likened unto the Gestapo branch of Nazi Germany. Much relates back to Nazi Germany, partly because many of the Nazi elite were brought into this country by the <text:span text:style-name="T3">Rockefellers</text:span> after World War ll and these entities were put into high positions in this government and gradually have been used for training others and for re-establishing what may be termed as the 4<text:span text:style-name="T1">th</text:span> Reich. </text:p>
      <text:p text:style-name="P33"> </text:p>
      <text:p text:style-name="P33"><text:span text:style-name="T10">The 4</text:span><text:span text:style-name="T7">th</text:span><text:span text:style-name="T10"> Reich being the new version of the 3rd Reich of Nazi Germany</text:span><text:span text:style-name="T4"> </text:span></text:p>
      <text:p text:style-name="P17">This Awareness indicates the 4<text:span text:style-name="T1">th</text:span> Reich being the new version of the 3<text:span text:style-name="T1">rd</text:span> Reich of Nazi Germany. This Awareness indicates it appears the plan would use these entities to go into houses section by section in cities, getting rid of various people on a list of troublemakers, or entities who they consider to be possible troublemakers; anyone who has had difficulties with police, with law enforcement, or who has been public and vocal against the <text:span text:style-name="T3">New World Order</text:span>; anyone who has guns or munitions in their home, and these entities have the equipment to spot such by the vibrations of a kind of metal detector type equipment; anyone who has connections with patriot organizations or militia type groups: these would be the population targets. </text:p>
      <text:p text:style-name="P33"><text:span text:style-name="T36">(</text:span><text:a xlink:type="simple" xlink:href="http://www.apfn.org/apfn/camps.htm" office:target-frame-name="_blank" xlink:show="new" text:style-name="Internet_20_link" text:visited-style-name="Visited_20_Internet_20_Link"><text:span text:style-name="T54">Read about the American Concentration Camps</text:span></text:a><text:span text:style-name="T36">) </text:span></text:p>
      <text:p text:style-name="P17">Also, in some cases they may select certain areas to harass the people, just because that area appears to be undesirable, or to have undesirables located in it. This Awareness indicates the plan being of course to intimidate the masses, to destroy, as indicated, two-thirds of the population. It is part of a policy or program that could then be implemented throughout the world to reduce the world population by two-thirds. </text:p>
      <text:p text:style-name="P26"><text:span text:style-name="T22">This Awareness indicates that in starting with the United States it would bring complete control of this country to its knees and give that control to the elite. This Awareness indicates of course, this is assuming that there is enough of these entities in the elite corps who would go against their citizens and conducts these activities in the manner that the Nazi Gestapo did. This Awareness indicates it is seen as probable that this could occur.<text:line-break/></text:span><text:span text:style-name="T23">(Revelations of Awareness newsletter 96-12 no. 472) </text:span></text:p>
      <text:p text:style-name="P33"> </text:p>
      <text:p text:style-name="P33"><text:span text:style-name="T10">Nelson Rockefeller brings 3000 Nazis Illegally into U.S.</text:span><text:span text:style-name="T4"> </text:span></text:p>
      <text:p text:style-name="P33"><text:span text:style-name="T36">This Awareness indicates that the continued growth of the Nazi party after World War ll was enhanced when </text:span><text:a xlink:type="simple" xlink:href="https://www.bibliotecapleyades.net/exopolitica/esp_exopolitics_G_1.htm" office:target-frame-name="_blank" xlink:show="new" text:style-name="Internet_20_link" text:visited-style-name="Visited_20_Internet_20_Link"><text:span text:style-name="T53">Nelson Rockefeller</text:span></text:a><text:span text:style-name="T36"> brought 3000 Nazis, disguised and given passports under other names, into the United states, and set up a kind of an organization using these entities. </text:span></text:p>
      <text:p text:style-name="P33"> </text:p>
      <text:p text:style-name="P33"><text:span text:style-name="T10">Mind Control Projects out of Atlantic Richfield Corp.</text:span><text:span text:style-name="T4"> </text:span></text:p>
      <text:p text:style-name="P17">Many of these entities became agents of the Central Intelligence Agency (<text:span text:style-name="T3">CIA</text:span>), <text:span text:style-name="T3">NASA</text:span>, also <text:span text:style-name="T3">NSA</text:span>, and in the <text:span text:style-name="T3">FBI</text:span> and other government agencies, so that the Nazis had more or less totally infiltrated the United States government in may of its key and sensitive positions. </text:p>
      <text:p text:style-name="P17">This Awareness indicates that they were used in and given jobs within many of the corporations owned by the <text:span text:style-name="T71">Rockefellers</text:span>, including Atlantic Richfield. This Awareness indicates that it was through Atlantic Richfield that much of the mind control programs were implemented and used. This Awareness indicates that many who went through World war ll thought they had completed the war and that the atrocities of the Nazi at that time were at an end, but indeed, they have come back as the 4<text:span text:style-name="T1">th</text:span> Reich. The Nazis in this country are well hidden, or to be more precise, their role as Nazis is well hidden. </text:p>
      <text:p text:style-name="P33"> </text:p>
      <text:p text:style-name="P33"><text:soft-page-break/><text:span text:style-name="T10">Bush's "Skull &amp; Bones Society" a Nazi Organization</text:span><text:span text:style-name="T4"> </text:span></text:p>
      <text:p text:style-name="P33"><text:span text:style-name="T36">This Awareness indicates that the previous readings given by this Awareness have made reference to </text:span><text:a xlink:type="simple" xlink:href="https://www.bibliotecapleyades.net/esp_sociopol_bush.htm" office:target-frame-name="_blank" xlink:show="new" text:style-name="Internet_20_link" text:visited-style-name="Visited_20_Internet_20_Link"><text:span text:style-name="T53">George Bush</text:span></text:a><text:span text:style-name="T36"> as having been involved in the </text:span><text:a xlink:type="simple" xlink:href="https://www.bibliotecapleyades.net/esp_sociopol_skullbones.htm" office:target-frame-name="_blank" xlink:show="new" text:style-name="Internet_20_link" text:visited-style-name="Visited_20_Internet_20_Link"><text:span text:style-name="T53">Skull and Bones Society</text:span></text:a><text:span text:style-name="T36"> of Berlin, during Hitler's early years, and the Skull &amp; Bones Society was still Nazi orientated and that there appeared to be a link between </text:span><text:span text:style-name="T37">George Bush</text:span><text:span text:style-name="T36"> and the Nazi orientation from the Skull &amp; Bones Society. </text:span></text:p>
      <text:p text:style-name="P33"> </text:p>
      <text:p text:style-name="P33"><text:span text:style-name="T10">Various Scenarios on How the NWO will spread should America fall</text:span><text:span text:style-name="T9"><text:line-break/></text:span><text:span text:style-name="T12">(ET's and "Christ's Return a possibility)</text:span><text:span text:style-name="T4"> </text:span></text:p>
      <text:p text:style-name="P17">This Awareness indicates that in the scenario of a <text:span text:style-name="T71">New World Order</text:span> , each nation will deliver its own people into a loyalty to the United Nations. It is likened unto pledging allegiance to the United nations for a particular reason, wherein the people will have been conditioned to cooperate. This is the plan. </text:p>
      <text:p text:style-name="P18">*** </text:p>
      <text:p text:style-name="P33"><text:span text:style-name="T39">The United Nations an international bankers organization<text:line-break/></text:span><text:span text:style-name="T38">The </text:span><text:span text:style-name="T40">United Nations which is a Rothschild organization</text:span><text:span text:style-name="T38">, which is an international banking organization. It is basically own by the international bankers, established by them, set up by them, and influenced and basically controlled by them.</text:span><text:span text:style-name="T33"> </text:span></text:p>
      <text:p text:style-name="P18">*** </text:p>
      <text:p text:style-name="P17">This Awareness indicates of course there will have to be certain situations that occur to make the people cooperative. There are several potentials ranging from economic disaster to potential global disaster such as earthquakes or war or famine, to the scenario of extraterrestrial interference with human affairs, whereby entities are brought together to fight off extraterrestrials, or to embrace extraterrestrials as new deliverers or saviors of the world. </text:p>
      <text:p text:style-name="P33"> </text:p>
      <text:p text:style-name="P33"><text:span text:style-name="T10">Kissinger's "ET Card" -- Make Peace or Die from ET Threat</text:span><text:span text:style-name="T9"><text:line-break/></text:span><text:span text:style-name="T36">(</text:span><text:span text:style-name="T38">Revelations of Awareness 96-10</text:span><text:span text:style-name="T36">) </text:span></text:p>
      <text:p text:style-name="P17">This Awareness reminds you of the statement of <text:span text:style-name="T3">Henry Kissinger</text:span>, after the Oklahoma bombing, when he spoke and said: "It is time to play the <text:span text:style-name="T71">ET card</text:span>." This Awareness indicates that the <text:span text:style-name="T3">ET card</text:span> was used in the Peace Accord at Dayton, Ohio, and this is a continuation of the ET card. In Dayton, Ohio, the leaders of the factions in the Bosnia/Croatian/Serb war were brought in, taken down an elevator underground, shown the remains of the alien bodies, warned of the alien threat to humanity, and told that they had to find peace in their area because there was a <text:span text:style-name="T71">great threat to humanity by extraterrestrials</text:span>. </text:p>
      <text:p text:style-name="P33"><text:span text:style-name="T36">This Awareness indicates that in this current scenario, it can be seen that the extraterrestrial visitation would be to introduce </text:span><text:a xlink:type="simple" xlink:href="https://www.bibliotecapleyades.net/esp_tapestra03.htm" office:target-frame-name="_blank" xlink:show="new" text:style-name="Internet_20_link" text:visited-style-name="Visited_20_Internet_20_Link"><text:span text:style-name="T53">the Antichrist</text:span></text:a><text:span text:style-name="T36"> as the Messiah returned, and to some degree this could be countered by a following scenario of what would be called "hostile forces". In the event </text:span><text:span text:style-name="T41">true Pleiadian or Sirian invasion</text:span><text:span text:style-name="T36"> were to follow, if the Sirius or true Pleiadian craft came to rescue humanity after the </text:span><text:span text:style-name="T37">Orions</text:span><text:span text:style-name="T36"> had </text:span><text:span text:style-name="T36">already come to the planet, the governments could say "We are now being invaded by hostile extraterrestrials and we must fight to keep them from taking the world from us! </text:span><text:a xlink:type="simple" xlink:href="https://www.bibliotecapleyades.net/esp_pleyades.htm" office:target-frame-name="_blank" xlink:show="new" text:style-name="Internet_20_link" text:visited-style-name="Visited_20_Internet_20_Link"><text:span text:style-name="T54">Our Pleiadian friends</text:span></text:a><text:span text:style-name="T36"> will help us to defend against them!" see </text:span><text:a xlink:type="simple" xlink:href="https://www.bibliotecapleyades.net/sociopolitica/esp_sociopol_bluebeam.htm" office:target-frame-name="_blank" xlink:show="new" text:style-name="Internet_20_link" text:visited-style-name="Visited_20_Internet_20_Link"><text:span text:style-name="T53">project Blue Beam</text:span></text:a><text:span text:style-name="T36"> and our </text:span><text:a xlink:type="simple" xlink:href="https://www.bibliotecapleyades.net/sociopolitica/master_file/overview.htm" office:target-frame-name="_blank" xlink:show="new" text:style-name="Internet_20_link" text:visited-style-name="Visited_20_Internet_20_Link"><text:span text:style-name="T53">Galactic Overview file</text:span></text:a><text:span text:style-name="T36">. </text:span></text:p>
      <text:p text:style-name="P17">Whatever the case may be, whatever the scenario may be, the circumstance will be designed to influence the masses to go along with the delivery aspects of giving their nation to the United Nations for its collective guidance of all nations, and those countries that do not cooperate and go along with this action will be gradually ostracized and possibly even punished in the future. </text:p>
      <text:p text:style-name="P17">The ostracizing of the nations would include economic boycotts and a kind of a cut-off of any culture and economic relating, so that the nation loses any foreign trades to or from its borders, so that contacts with the nation would be considered outlawed. Eventually, the hope would be that the nations would join with the <text:span text:style-name="T71">United Nations</text:span> of the world and become part of the <text:span text:style-name="T71">New World Order</text:span>. </text:p>
      <text:p text:style-name="P17">This Awareness indicates that in order for these countries to be thus coerced into this action, the leaders would need to be enticed into thinking something for themselves would come of delivering the country to the <text:span text:style-name="T3">New World Order</text:span>, and thus, those in leadership within each country would hope to gain something <text:soft-page-break/>from the New World Order personally, and individually and collectively. </text:p>
      <text:p text:style-name="P33"><text:span text:style-name="T36">Meanwhile, the people of each nation would be hoping to see something worthwhile come from from their country being delivered to </text:span><text:a xlink:type="simple" xlink:href="https://www.bibliotecapleyades.net/esp_sociopol_un.htm" office:target-frame-name="_blank" xlink:show="new" text:style-name="Internet_20_link" text:visited-style-name="Visited_20_Internet_20_Link"><text:span text:style-name="T53">the United Nations</text:span></text:a><text:span text:style-name="T36"> and losing its own sovereignty. This Awareness indicates that it does appear that once entities begin to get closer to this day of reckoning, more questions will be asked, more skepticism and more suspicion will be spread among the people. Rumors will fly, and even though the media of each country will promote the New World Order, there will be many people who will object and have grave doubts about this </text:span><text:span text:style-name="T37">NWO</text:span><text:span text:style-name="T36"> and its real purpose. </text:span></text:p>
      <text:p text:style-name="P33"> </text:p>
      <text:p text:style-name="P33"><text:span text:style-name="T10">United Nations Troops are</text:span><text:span text:style-name="T15"> </text:span><text:span text:style-name="T10">Butchers not Saviors<text:line-break/></text:span><text:span text:style-name="T12">(Revelations of Awareness 92-12)</text:span><text:span text:style-name="T13"><text:line-break/></text:span><text:span text:style-name="T36"><text:line-break/>This Awareness wishes to discuss briefly the nature of </text:span><text:span text:style-name="T41">the United Nations armies</text:span><text:span text:style-name="T36">. That during the presentation in Arcadia, a film was shown in which the United Nations armies were brought into a West African nation to bring peace. They encountered several hundred civilians and thus, opened fire on them with machine guns and rifles. The masses, the several hundred women and children were all slaughtered by </text:span><text:span text:style-name="T37">the United Nations troops</text:span><text:span text:style-name="T36"> who had come to bring peace, and they joked and laughed about their job and how they had completed that and now must go on and find others. The film itself has been brought back to put on television to alert the masses but no station would allow it to be shown, and thus, the film was presented at this meeting and was made available for individuals to purchase, but such does not allow the masses to know what really occurs with these mercenary United Nation troops who are basically </text:span><text:span text:style-name="T36">working for the Nazis, </text:span><text:a xlink:type="simple" xlink:href="https://www.bibliotecapleyades.net/esp_sociopol_rothschild.htm" office:target-frame-name="_blank" xlink:show="new" text:style-name="Internet_20_link" text:visited-style-name="Visited_20_Internet_20_Link"><text:span text:style-name="T53">the Rothschilds</text:span></text:a><text:span text:style-name="T36"> and </text:span><text:a xlink:type="simple" xlink:href="https://www.bibliotecapleyades.net/exopolitica/esp_exopolitics_G_1.htm" office:target-frame-name="_blank" xlink:show="new" text:style-name="Internet_20_link" text:visited-style-name="Visited_20_Internet_20_Link"><text:span text:style-name="T53">the Rockefellers</text:span></text:a><text:span text:style-name="T36">. </text:span></text:p>
      <text:p text:style-name="P15">  </text:p>
      <text:p text:style-name="P2"> </text:p>
      <text:p text:style-name="P2"> </text:p>
      <text:p text:style-name="P4">NWO Probably delayed </text:p>
      <text:p text:style-name="P3"><text:span text:style-name="T3">beyond the year 2010</text:span> </text:p>
      <text:p text:style-name="P15">  </text:p>
      <text:p text:style-name="P26"><text:span text:style-name="T23">(Revelations of Awareness 94-3 General Reading, November 3, 1993)</text:span> </text:p>
      <text:p text:style-name="P17">This Awareness indicates there is an old phrase that many young people today perhaps have not heard, but this phrase is apropos for what appears to be coming in the struggle for <text:span text:style-name="T71">the New World Order</text:span>, and this Awareness wishes to us it in this opening message. This Awareness indicates <text:span text:style-name="T68">It</text:span> will first define the phrase: "Nip and tuck." This Awareness indicates in earlier days in this century, entities would say, for example: "It was nip and tuck all the way!", which in a sense meant, give and take, or which meant the struggle was fairly evenly matched for some time. "Nip and tuck" indicated that it was not clear winning at that time, nor a clear closing, but that there was both winning and losing back and forth as the struggle ensued between two opposing forces. </text:p>
      <text:p text:style-name="P17">This Awareness indicates that <text:span text:style-name="T68">It</text:span> sees the energies relating to that which is termed <text:span text:style-name="T3">the NWO</text:span> as that which is moving in a kind of nip and tuck state where there will be that give and take, that balance that is neither extreme nor of any surrender on either side, but a kind of back and forth trade-off that keeps active for years to come. Because of this nip and tuck positioning of forces it appears <text:span text:style-name="T71">the NWO will be delayed considerably</text:span>... at least <text:span text:style-name="T3">beyond 2010</text:span> before any serious differences are experienced to lead to a conclusion. This Awareness indicates that it does not appear that it will have a clear-cut conclusion to this struggle until at least the year 2010. </text:p>
      <text:p text:style-name="P17">By that time, the energies may be much different, so that perhaps it does not even come about then. This Awareness indicates <text:span text:style-name="T68">It</text:span> wishes to give this information now, because some of the information given by this Awareness in the past describing the NWO may have given the impression that it was fixed as a position on the horizon that would indeed manifest on this plane. </text:p>
      <text:p text:style-name="P33"><text:soft-page-break/><text:span text:style-name="T36">This Awareness indicates there is a plan for this to occur, but there is a big difference between the plans of man and the outcome of the plan in reality, and it does not appear that this will come about easily, if it does come about at all. This Awareness indicates that even the proponents of the </text:span><text:span text:style-name="T38">Book of Revelation</text:span><text:span text:style-name="T36"> may find that the </text:span><text:span text:style-name="T38">Book of Revelation</text:span><text:span text:style-name="T36"> does not meet with reality and that </text:span><text:a xlink:type="simple" xlink:href="https://www.bibliotecapleyades.net/sociopolitica/master_file/markbeast.htm" office:target-frame-name="_blank" xlink:show="new" text:style-name="Internet_20_link" text:visited-style-name="Visited_20_Internet_20_Link"><text:span text:style-name="T53">the Mark of the Beast</text:span></text:a><text:span text:style-name="T36"> may not ever completely manifest on this plane. </text:span></text:p>
      <text:p text:style-name="P33"> </text:p>
      <text:p text:style-name="P33"><text:span text:style-name="T10">The "Book of Revelation" a Masonic Writing</text:span><text:span text:style-name="T4"> </text:span></text:p>
      <text:p text:style-name="P17">This <text:span text:style-name="T69">Book of Revelation</text:span> <text:span text:style-name="T71">was indeed a Masonic writings</text:span>, that was inserted into the compilation of the Bible because entities did not quite understand what it was talking about and were fearful that they would leave out something of importance. This Awareness indicates that if modern-day Biblical scholars had known and had the opportunity to put the <text:span text:style-name="T68">Book of Revelation</text:span> in or leave out of the Bible, the realization that it was of a Masonic nature would have led them to leave it out. </text:p>
      <text:p text:style-name="P17">This Awareness indicates that in those days, the Biblical scholars were not sure just what it was all about, and they could use the symbolism to fit with certain of their own suspicions about forces at the time and see it as a warning against those forces, and therefore felt it could benefit their own purposes to include it. </text:p>
      <text:p text:style-name="P17">This Awareness indicates they also were concerned about the curses at the end which warned against changing any wording of the book, and felt that if they did not include it, the curses might also apply to them. Thus, <text:span text:style-name="T71">it was included in the New Testament</text:span> and has been a mystery since. This Awareness indicates that even in the centuries that followed, every generation was generally influenced by the <text:span text:style-name="T68">Book </text:span><text:span text:style-name="T68">of Revelation</text:span>, thinking that it applies even to these present times, in its symbolic way because <text:span text:style-name="T71">symbolism can be used to apply to many different situations</text:span> and because of the potential application of the symbols, entities often are certain that it relates to these particular time. </text:p>
      <text:p text:style-name="P33"> </text:p>
      <text:p text:style-name="P33"><text:span text:style-name="T10">The times will follow their own historic and karmic directions through cause and effect</text:span><text:span text:style-name="T4"> </text:span></text:p>
      <text:p text:style-name="P17">This Awareness suggests however, that the times will follow their own historic and karmic directions through cause and effect and the energies that are in motion, regardless of what the <text:span text:style-name="T68">Book of Revelation</text:span> says. In other words, your time is not directed by the <text:span text:style-name="T68">Book of Revelation</text:span>, and if a parallel occurs, it is because the <text:span text:style-name="T68">Book of Revelation</text:span> is symbolic enough to have an application to whatever occurs. </text:p>
      <text:p text:style-name="P17">This Awareness indicates that those who understand the nature of symbolism in the Tarot, for example, can see how the Tarot could apply to various events that are occurring in their lives on a daily bases and these symbols that have various meanings can be used in their symbolism to be representative of events that are happening to any entity under any situation. </text:p>
      <text:p text:style-name="P17">This Awareness indicates that <text:span text:style-name="T68">It</text:span> wishes entities to realize that the future is not fixed; that the <text:span text:style-name="T68">Book of Revelation</text:span> or any other predictive source of information does not fix the future. This Awareness suggests that a nip and tuck scenario in regard to <text:span text:style-name="T3">the NWO</text:span>, the forces promoting and the forces objecting to it, does seem to be in the future years, and this nip and tuck scenario will prevent it from having a clear resolution within this <text:span text:style-name="T68">(1900)</text:span> century. This Awareness suggests that therefore, through the remainder of this century (<text:span text:style-name="T68">from 1993 on</text:span>) you will probably be given more information about the threat and about the curtailment of the NWO in its appearance or manifestation on earth. </text:p>
      <text:p text:style-name="P2"> </text:p>
      <text:p text:style-name="P2"> </text:p>
      <text:p text:style-name="P3"><text:span text:style-name="T3">What about Gun Confiscation</text:span> </text:p>
      <text:p text:style-name="P2"><text:span text:style-name="T16">and</text:span><text:span text:style-name="T4"> </text:span></text:p>
      <text:p text:style-name="P3"><text:soft-page-break/><text:span text:style-name="T3">Civil war?</text:span> </text:p>
      <text:p text:style-name="P15">  </text:p>
      <text:p text:style-name="P33"><text:span text:style-name="T36">This Awareness indicates that this is seen as part of a plan. Whether this plan actually manifests into action and reality is yet to be determined. It is more probable that this will occur than that the </text:span><text:span text:style-name="T37">NWO</text:span><text:span text:style-name="T36"> will actually be successful in setting itself up. This Awareness indicates that it is quite possible that there will be these dramatic moves to establish control that would </text:span><text:a xlink:type="simple" xlink:href="http://www.newsmax.com/archives/articles/2001/8/31/200747.shtml" office:target-frame-name="_blank" xlink:show="new" text:style-name="Internet_20_link" text:visited-style-name="Visited_20_Internet_20_Link"><text:span text:style-name="T53">remove guns</text:span></text:a><text:span text:style-name="T36"> from the hands of U.S. citizens. </text:span></text:p>
      <text:p text:style-name="P17">This Awareness indicates that this is a priority before a <text:span text:style-name="T71">New World Government</text:span> could be established. This Awareness indicates that it does not appear that it will be an easy event or easy goal for the globalists to conclude. It appears that there will be great resistance to having the guns removed from the citizens, and they will not likely attempt any action until the guns are removed. This Awareness indicates that the possibility exists that if there is not a consensus among or a majority among the masses in favor of gun controls, and if this does not catch on among the masses, then the indication would suggest the people have no intention of giving up their guns, and it may be sufficient to keep the globalists from enacting their scenario of bringing in UN troops to confiscate guns from people's homes. </text:p>
      <text:p text:style-name="P33"><text:span text:style-name="T36">This Awareness indicates that the people who refuse to be disarmed will not be disarmed in the future, if this refusal is wide-spread and a kind of a general majority or consensus of the people insist that they wish to keep their right to bear arms. This Awareness indicates that no government on earth would risk trying to take guns from a majority of people who are armed ten to one over that government officials, and when you have some of the </text:span><text:a xlink:type="simple" xlink:href="http://www.myfreeoffice.com/jelaine/VAMPIRE2000.html" office:target-frame-name="_blank" xlink:show="new" text:style-name="Internet_20_link" text:visited-style-name="Visited_20_Internet_20_Link"><text:span text:style-name="T53">police</text:span></text:a><text:span text:style-name="T36"> in the government also objecting to the disarming of the masses, it puts quite a damper on the government effort to disarm the masses. </text:span></text:p>
      <text:p text:style-name="P33"> </text:p>
      <text:p text:style-name="P33"><text:span text:style-name="T10">Gun Control will come in increments</text:span><text:span text:style-name="T4"> </text:span></text:p>
      <text:p text:style-name="P17">This Awareness indicates that instead, the approach would be to disarm them in small increments, taking away certain rights, requiring registration of guns and so forth, beginning with what is obvious: the disarming of children, which is obviously a necessity, and moving from there to the next step, registering guns and investigating gun buyers before selling a gun to them, et. cetera. By creating many little laws regarding the ownership of guns, the hope is that there can be a gradual changing in the consciousness in regard to licensing and regulating gun ownership, and if entities can be licensed, then everyone who owns a gun is known in terms of location and the ownership of the gun, which makes it easier for ever future government to locate those people having guns,. </text:p>
      <text:p text:style-name="P17">There can also be taxation placed on guns at some future date, and there can also be the action of government control over the bullets, and in so controlling the bullets and the making of the shells for these guns, the government can make the guns useless, or near useless. This Awareness indicates that there are many ways whereby the government may attempt through one increment after another to disarm the people, even if they cannot get them to give up their ownership of their hand-gun. </text:p>
      <text:p text:style-name="P33"><text:span text:style-name="T36">This Awareness indicates that it is something that entities may wish to consider and to watch carefully in terms of what is coming next in the attempt to disarm the people. This Awareness indicates that when people are totally disarmed and the ownership of guns are only in the hands of criminals and government </text:span><text:span text:style-name="T36">forces, then the people will be at the </text:span><text:a xlink:type="simple" xlink:href="http://www.newsmax.com/archives/articles/2001/8/31/200747.shtml" office:target-frame-name="_blank" xlink:show="new" text:style-name="Internet_20_link" text:visited-style-name="Visited_20_Internet_20_Link"><text:span text:style-name="T53">mercy of the criminals and the government forces</text:span></text:a><text:span text:style-name="T36">. </text:span></text:p>
      <text:p text:style-name="P33"> </text:p>
      <text:p text:style-name="P33"><text:span text:style-name="T10">Government and criminals may combine</text:span><text:span text:style-name="T4"> </text:span></text:p>
      <text:p text:style-name="P17">If the criminals and the government forces should join together to enslave the people, there is little that can be done by the people to avoid this. In many people's minds the criminal organizations may be seen not so much as independent of government control, but as part of a greater conspiracy using the criminal organizations by the government. For example, down through history, there were many governments who used those forces from that group know as assassins. This Awareness indicates that the same has been suggested in regard to the government use of the Mafia, whereby if a legitimate government agency was not effective in dealing with a particular individual or group, the government might enlist the Mafia to take part in the assassination. </text:p>
      <text:p text:style-name="P33"><text:soft-page-break/> </text:p>
      <text:p text:style-name="P33"><text:span text:style-name="T10">How Gestapo tactics by government can snowball</text:span><text:span text:style-name="T4"> </text:span></text:p>
      <text:p text:style-name="P33"><text:span text:style-name="T36">This Awareness indicates that with this recognition, there are as many people who consider it their patriotic duty to keep the right to bear arms, and become quite concerned when they feel that the elected officials are encroaching on that right, and have seen the results of elected officials in their past, using their brown-shirt techniques to come in with guns drawn into homes, into places of business, to raid a clinic or a home because someone has violated some statute which was improperly placed in the first place. The FDA may decide that </text:span><text:a xlink:type="simple" xlink:href="http://www.iahf.com/" office:target-frame-name="_blank" xlink:show="new" text:style-name="Internet_20_link" text:visited-style-name="Visited_20_Internet_20_Link"><text:span text:style-name="T53">some vitamin is improper</text:span></text:a><text:span text:style-name="T36"> or is ineffective or perhaps doing too good a job and cutting in on the earnings of the medical profession, and may raid a clinic or a health food store, to totally put the business out of business, and the entities would be totally hopeless. </text:span></text:p>
      <text:p text:style-name="P17">This Awareness indicates if all entities were without any protection of arms and it were known all over the United States that only government officials had the right to bear arms, do you not think that these Gestapo tactics would increase ten-fold, and become much more belligerent and threatening in their expression? This Awareness indicates that as long a s people have some protection, protection against their own elected officials, against their own bureaucratic appointees, and the organizations that have been created from the executive branches of various administrations down through the years of lobbyists from special interest groups, as long as these entities do not feel they have proper justice in this country and these lobbyists and special interest groups can buy off government to create agencies that protect their special interests, such as the FDA or the IRS or other groups such as the firearms and alcohol and housing authorities or whatever, do you not think that before long you might also have postal inspectors raiding your home because of some product you are mailing or sending through the mail or because of some information you have been sending or receiving through the mail? </text:p>
      <text:p text:style-name="P17">Do you not think it might spread to other government bureaucratic agencies so that perhaps the welfare mother will be invaded by welfare agents who come to check to find out what she eats, or what she does with her money? This Awareness indicates if entities are totally helpless, those in power tend to bully, even if they are supposed to be the servants of the people. </text:p>
      <text:p text:style-name="P17">This Awareness indicates that your choice of medical care may some day be classed as criminal, if you have no power left, and if these entities have strengthened their power by your total disarmament as a citizenry. This awareness indicates that therefore, the struggle for total domination of the people by those in position of bureaucratic status can become either a curse upon the people, or the people can remind the bureaucrats where they are, and who they serve. </text:p>
      <text:p text:style-name="P17">This Awareness indicates that if the power base is given to the bureaucrats, then the people are really nothing more than victims dependent on the good will and altruism of those who carry the guns. This Awareness indicates that <text:span text:style-name="T68">there will be a time some day in the future wherein guns can be eliminated from consciousness</text:span>, but it is not appropriate to eliminate these tools of protection while there are still others out there who are willing to use these tools as weapons of control. </text:p>
      <text:p text:style-name="P33"> </text:p>
      <text:p text:style-name="P33"><text:span text:style-name="T10">The lone Berserk gunman scenarios will these increase or decrease?</text:span><text:span text:style-name="T9"><text:line-break/></text:span><text:span text:style-name="T12">(Freedom will not be taken easily from citizens) </text:span></text:p>
      <text:p text:style-name="P17">This Awareness indicates that it is being used to give the impression that the control of guns will stop the senseless violence. This Awareness indicates that the same could be said for automobiles. Entities could also say that if they were seeking to get rid of automobiles, for example, they could point to the accidents that occur and these could be broadcast on television, to show that even though entities have a right to automobiles, that they should have that right curtailed, that they should lose all rights to drive automobiles. </text:p>
      <text:p text:style-name="P17">This Awareness indicates that they could show the dangers and the continued accidents that are occurring and make a good argument that entities should have their automobiles taken from them. This Awareness indicates that many entities driving automobiles would feel very paranoid about these arguments and would cling tighter to their automobiles, and they might be made to feel somewhat guilty for having an automobile when other people are giving up their automobiles, and in the case wherein money was offered by the state for entities to bring in their automobiles, there might be be some who will bring in their old automobile that does not run well anyway, in order to give themselves the feeling that <text:soft-page-break/>they are complying with the wishes of the government and of the majority of their peers who are opposed to automobiles, but they may keep or turn around and take the money to buy another automobile. </text:p>
      <text:p text:style-name="P17">This is what has happened in some of the areas wherein guns were taken, wherein entities were paid to bring in their guns, wherein the state or the police would buy guns from the citizenry. They would receive old guns that were almost worthless or ineffective and pay for those guns and the people would take the money and go out and buy a better gun. This Awareness indicates that the people who bear guns and know that they have the intelligence to use them properly, are not likely to give up their guns any more than they would give up their automobiles, and the government has already begun to realize this. </text:p>
      <text:p text:style-name="P17">In some areas where there were laws passed that entities could not have guns, instead of entities turning in their guns, they went out and bought more, and there were more guns being sold in that general area than had been sold before. This Awareness indicates that there is something in this that makes people realize the reason for the article 2 in the Constitution, the Right to Bear Arms. This Awareness indicates that more and more, as these efforts are made to disarm the people, the people will begin to appreciate the Constitution that gives them the rights and they will begin to assert themselves in promoting the Constitution and the efforts to take away the Constitution and the right to bear arms is likely to backfire on the globalists so that rather than having One World Government, they will themselves be targeted for being traitors to the nation and may be called criminals for treasons. </text:p>
      <text:p text:style-name="P17">This Awareness indicates there would be a great excitement among most entities if indeed they could trust a <text:span text:style-name="T71">One World Government</text:span> if that government had the kind of guarantees offered in the U.S. Constitution for all of the citizens of the world. Most entities would be highly excited and glad to support such a government, but who in their right mind, would support a world government that wants to destroy the U.S. Constitution, and offers no clear discussion of what the <text:span text:style-name="T3">NWO</text:span> will be, other than control by the UN and its troops over all countries and people who do not comply with the NWO and its agenda? </text:p>
      <text:p text:style-name="P33"><text:span text:style-name="T36">This Awareness indicates that there are not many who are willing to risk throwing away the good things they have to take on a world government that does not have its own clear definitions offering the same good things to the people. There is no clear </text:span><text:a xlink:type="simple" xlink:href="https://www.bibliotecapleyades.net/sociopolitica/master_file/newstatesconstitution.htm" office:target-frame-name="_blank" xlink:show="new" text:style-name="Internet_20_link" text:visited-style-name="Visited_20_Internet_20_Link"><text:span text:style-name="T53">constitution guaranteeing rights</text:span></text:a><text:span text:style-name="T36">, guaranteeing justice, or guaranteeing that a nation has its own rights to its own justice and that the people can pursue life, liberty and happiness without hindrance from the </text:span><text:span text:style-name="T41">NWO</text:span><text:span text:style-name="T36">. </text:span></text:p>
      <text:p text:style-name="P17">This Awareness indicates that who needs as vague undefined leader or structure that does not define what it offers, when you already have something that defines the kind of freedom, the kind of protection that entities in other countries give their lives for, which entities in the past have given their lives to promote and create? </text:p>
      <text:p text:style-name="P17">This Awareness indicates that most entities appreciate the freedoms of your country guaranteed by your Constitution. They would like in fact, to have even more guarantees and freedoms made available. This Awareness indicates it does not appear likely that even with the control of the press and the media that the globalists will indeed sustain and survive in their efforts to destroy the U.S. Constitution and enslave the masses under the <text:span text:style-name="T3">NWO</text:span>, although it is quite possible that many entities will be destroyed in their efforts to do so. </text:p>
      <text:p text:style-name="P33"> </text:p>
      <text:p text:style-name="P33"><text:span text:style-name="T10">A world revolution will throw of the yoke</text:span><text:span text:style-name="T4"> </text:span></text:p>
      <text:p text:style-name="P33"><text:span text:style-name="T36">This Awareness indicates that as this comes closer, entities will begin to react, with greater suspicion, with more questions and eventually a great revolution will occur throughout the world to throw off those who would impose </text:span><text:a xlink:type="simple" xlink:href="https://www.bibliotecapleyades.net/esp_sociopol_nwo.htm" office:target-frame-name="_blank" xlink:show="new" text:style-name="Internet_20_link" text:visited-style-name="Visited_20_Internet_20_Link"><text:span text:style-name="T53">the NWO</text:span></text:a><text:span text:style-name="T36">. This Awareness indicates that it may need to come very close, and its teeth may need to hurt before entities react sufficiently, but in the end, the </text:span><text:span text:style-name="T37">NWO</text:span><text:span text:style-name="T36"> will have a very short life, perhaps not even completely being established before it is thrown off. This Awareness indicates that the process, however, can be painful for all of humanity. This Awareness indicates there are many entities in the police and military forces throughout the world who will begin to see what this </text:span><text:span text:style-name="T41">NWO</text:span><text:span text:style-name="T36"> really is and will turn their energies into resisting and stopping the action rather than assisting in the oppression of the masses. </text:span></text:p>
      <text:p text:style-name="P33"> </text:p>
      <text:p text:style-name="P33"><text:span text:style-name="T10">Centuries-Old Plans Are now Culminating Today</text:span><text:span text:style-name="T4"> </text:span></text:p>
      <text:p text:style-name="P17">This Awareness indicates It cannot guarantee that the masses will have smooth sailing in the coming <text:soft-page-break/>years, that there will not be suffering, for you are in the midst of a culmination of a plan that has been brewing for many decades, even centuries, wherein these entities have sought to create a <text:span text:style-name="T71">One World Government</text:span> for several centuries and have accumulated many tools and techniques and methods for accomplishing that purpose and wherein they have garnered many individuals under their control in particular positions wherein they control the media, much of the political arena, the money system, medical system and other bureaucratic agencies and organizations where they have fingers extending into the religions of the world, to control these areas. </text:p>
      <text:p text:style-name="P17">It is indeed likened unto a giant octopus with tentacles reaching into all areas of one's life, and these entities are arrogant and believe they have total control, y</text:p>
      <text:p text:style-name="P2"> </text:p>
      <text:p text:style-name="P2"> </text:p>
      <text:p text:style-name="P4">Did the New World Order </text:p>
      <text:p text:style-name="P3"><text:span text:style-name="T3">plan the drug scene?</text:span> </text:p>
      <text:p text:style-name="P15">  </text:p>
      <text:p text:style-name="P33"><text:span text:style-name="T10">Early Christian Priests used drugs (mana, the food of the gods)</text:span><text:span text:style-name="T4"> </text:span></text:p>
      <text:p text:style-name="P17">This Awareness indicates this is in the affirmative. This Awareness reminds you that the <text:span text:style-name="T71">ancient Templars</text:span> and the priests of old all were familiar with the use of drugs. The priest's hats in antiquity or in ancient times were made to reflect and portray the shape and color of the psilocybin mushroom, the so-called "sacred mushroom." This Awareness indicates that this goes back to the early days of Christianity and beyond and these priests called that <text:span text:style-name="T71">mushroom Mana</text:span>, which was said to be the <text:span text:style-name="T68">food of the gods</text:span>. </text:p>
      <text:p text:style-name="P33"><text:span text:style-name="T36">This Awareness indicates that is not hard to extrapolate from this that the priests of old were using mushrooms to get insight and to get certain benefits, and very likely they traded and sold mushrooms to one another for special purposes or favors, and these mushrooms being used in the </text:span><text:span text:style-name="T41">secret schools</text:span><text:span text:style-name="T36">, in secret organizations of the </text:span><text:span text:style-name="T41">Templars</text:span><text:span text:style-name="T36">, which then later spawned </text:span><text:span text:style-name="T41">Masonry</text:span><text:span text:style-name="T36">, which is essentially a key element of the </text:span><text:span text:style-name="T37">New World Order</text:span><text:span text:style-name="T36">, and the introduction of various drugs in more recent times by the </text:span><text:span text:style-name="T37">CIA</text:span><text:span text:style-name="T36"> in its </text:span><text:a xlink:type="simple" xlink:href="https://www.bibliotecapleyades.net/sociopolitica/esp_sociopol_mindcon02.htm" office:target-frame-name="_blank" xlink:show="new" text:style-name="Internet_20_link" text:visited-style-name="Visited_20_Internet_20_Link"><text:span text:style-name="T53">MK-Ultra programs</text:span></text:a><text:span text:style-name="T36"> and others; all of this has helped to destroy the cohesion of society from the Fifties to the Nineties so that there are many fragmented unravelings occurring all over society in all countries where these things operate, so that any glue that held society together is becoming dissolved, and the Christian age is unraveling, more and more with every decade that passes. </text:span></text:p>
      <text:p text:style-name="P33"><text:span text:style-name="T36">There will be a time when the </text:span><text:span text:style-name="T37">NWO</text:span><text:span text:style-name="T36"> attempts to put together some kind of cohesion, including a New World, or </text:span><text:a xlink:type="simple" xlink:href="http://home.iae.nl/users/lightnet/religion/unitedreligions.htm" office:target-frame-name="_blank" xlink:show="new" text:style-name="Internet_20_link" text:visited-style-name="Visited_20_Internet_20_Link"><text:span text:style-name="T53">Global Religion</text:span></text:a><text:span text:style-name="T36">, and when all of it is finally together, if they succeed, then the presence of drugs will be forbidden. At this time however, their agenda needs drugs to unravel society, to keep things falling apart, to make it impossible for the glue to hold society together. </text:span></text:p>
      <text:p text:style-name="P17">That in the NWO plans, the control of drugs is extremely important for those who seek power, because they see, because they see the potential for using drugs to manipulate entire citizens and the masses of society in the future, particularly if there is a master/slave society. </text:p>
      <text:p text:style-name="P33"> </text:p>
      <text:p text:style-name="P33"><text:span text:style-name="T10">NWO would drug the slaves of society</text:span><text:span text:style-name="T4"> </text:span></text:p>
      <text:p text:style-name="P17">The use of drugs for keeping the slaves working longer hours and with more efforts could be engineered through the use of drugs they receive, and the more drugs they receive, the more work that can be extracted from them. This Awareness indicates that this is part of the projected plan. It also would allow entities to work themselves to death and by diminishing the population, entities could then help in their own demise by taking the drugs given to promote more work out of them. </text:p>
      <text:p text:style-name="P17">This Awareness indicates that the problem with this is that they may become obsessed with getting more work, to death, masses of workers will be dying off, and it could reach a point where as the population diminishes, they may want to increase the population so that they can continue having a work force, in <text:soft-page-break/>which case they will then seek drugs that make entities more sexually focused, but this is not likely to come for many decades, according to their plans, and then only if the drug culture becomes a total workable form of control. </text:p>
      <text:p text:style-name="P33"> </text:p>
      <text:p text:style-name="P33"><text:span text:style-name="T10">Imagine 50 million people dependent on drugs and paid in drugs</text:span><text:span text:style-name="T4"> </text:span></text:p>
      <text:p text:style-name="P17">This awareness suggests you imagine 50 million people dependent on drugs, getting their work orders and getting paid in drugs, wherein other aspects of their lives are skimpy and lacking, but they still get their drugs to make them feel good, if they work hard, and they can get drugs that get them to work harder and still feel relatively good, but it takes years off their lives. Can you imagine a society that finds this to be ever more rewarding in terms of profit than the mere taxation of wages? </text:p>
      <text:p text:style-name="P3"><text:span text:style-name="T3">The Wackenhut Slave Labor Program</text:span> </text:p>
      <text:p text:style-name="P15">  </text:p>
      <text:p text:style-name="P33"><text:span text:style-name="T10">Turning</text:span><text:span text:style-name="T4"> </text:span><text:span text:style-name="T10">prison management over to corporations</text:span><text:span text:style-name="T5"> </text:span></text:p>
      <text:p text:style-name="P33"><text:span text:style-name="T36">This Awareness indicates that the reference to </text:span><text:a xlink:type="simple" xlink:href="https://www.bibliotecapleyades.net/esp_sociopol_wackenhut.htm" office:target-frame-name="_blank" xlink:show="new" text:style-name="Internet_20_link" text:visited-style-name="Visited_20_Internet_20_Link"><text:span text:style-name="T53">the Wackenhut Prison</text:span></text:a><text:span text:style-name="T36"> program has to do with the plan to turn </text:span><text:a xlink:type="simple" xlink:href="http://www.digitas.harvard.edu/~perspy/issues/1999/feb/uncletom.shtml" office:target-frame-name="_blank" xlink:show="new" text:style-name="Internet_20_link" text:visited-style-name="Visited_20_Internet_20_Link"><text:span text:style-name="T53">prison management over to corporations</text:span></text:a><text:span text:style-name="T36">. These would be managed by corporations. Already, some have occurred, where the corporations are managing some of the prisons. These are likened unto private prison operations, and already prisoners are being used to do slave labor type of work, to help pay for their keep. </text:span></text:p>
      <text:p text:style-name="P33"> </text:p>
      <text:p text:style-name="P33"><text:span text:style-name="T10">Creating slave labor within the prisons</text:span><text:span text:style-name="T4"> </text:span></text:p>
      <text:p text:style-name="P17">The voters in Oregon and other states, for example, have voted to put prisoners to work in the prisons. Seeing they are going to be there anyway, why not let them work to help some of the money to offset the costs of the prisons? This Awareness indicates, however, it is actually creating slave labor within the prisons, which can become worse when political prisoners are added, and especially if this country becomes totalitarian, likened unto <text:span text:style-name="T71">Nazi Germany</text:span>, and people are being arrested simply for their political opinions or for failing to bow down and worship the gods of the new religion, or if people simply do not accept some edict pronounced by the government or resist in some way the government controls on their lives. </text:p>
      <text:p text:style-name="P17">These entities being thrown in prison would be an asset to the work force within the prison, and the corporations that run the prison would not have to reach out to foreign countries such as <text:span text:style-name="T71">Malaysia</text:span> and <text:span text:style-name="T71">China</text:span> to find cheap labor. They would have it right here in the prisons. This Awareness indicates that they would have the ability and the right to run the prisons as private corporations, being as ruthless and forceful toward the prisoners as any slave camp in Nazi Germany ever was. </text:p>
      <text:p text:style-name="P17">This Awareness indicates that it is all part of the plan of <text:span text:style-name="T3">the New World Order</text:span> to bring about slavery for humanity and have this controlled in such a way that the government of the United States itself can be dissolved and the corporations take over the management of the world, and the slave labor therein. These slave labor corporations would of course be working for New World Government. National governments would be dissolved. </text:p>
      <text:p text:style-name="P15">  </text:p>
      <text:p text:style-name="P2"><text:span text:style-name="T16">What can we do to stop the NWO?<text:line-break/></text:span><text:span text:style-name="T15">(knowledge is Power, Spread the Knowledge)</text:span><text:span text:style-name="T4"> </text:span></text:p>
      <text:p text:style-name="P15">  </text:p>
      <text:p text:style-name="P33"><text:span text:style-name="T10">Knowledge is Power, Spread the Knowledge</text:span><text:span text:style-name="T4"> </text:span></text:p>
      <text:p text:style-name="P17">This Awareness indicates this is the big $ 64.00 question. There is no sentence, there is no paragraph, <text:soft-page-break/>there is no reading that will serve as an answer to that question. This Awareness indicates what is stopping them right now is the fact that the masses still have some 75 million guns and that the masses do not fully trust the government, do not trust the government to represent the people, and the Patriot groups are growing stronger. </text:p>
      <text:p text:style-name="P17">These are the main things that are stopping <text:span text:style-name="T71">the New World Order planners</text:span>. They are desperate trying to find ways to diffuse the information coming out against them. They are also trying to find ways to disarm the militia and the citizens of the country. This Awareness indicates that it is still a struggle, and it cannot simply be answered by a question to this Awareness. It is something that is happening. </text:p>
      <text:p text:style-name="P17">This Awareness indicates this is likened unto asking during the middle of World war ll: "What can be done to end this war?" The question seems to be meaningful, but there is not some answer for such a question. The answer that, "Well, they're working on an atomic bomb" would not actually answer the question as it was intended, for the ending of World war ll, because it is not a question of what will end this war, or what will be done in the conclusion of this war; it is a question: "What can be done to end this war?" with the implication being: "What can we as entities do?" </text:p>
      <text:p text:style-name="P33"> </text:p>
      <text:p text:style-name="P33"><text:span text:style-name="T10">Each person becoming aware adds to the power of the masses</text:span><text:span text:style-name="T4"> </text:span></text:p>
      <text:p text:style-name="P17">This Awareness indicates that each entity, by being aware, adds to the power of the masses. Entities who are not aware are simply uninvolved bodies, human meat on the hoof, as they would say, and they contribute nothing to, or nothing of value to the ending of the crisis, or to the resolution of the crisis. They are simply there, like a tree, like a bush. The bushes and the trees in battle, do not play much of a part. They may be used for entities to hide behind, or they may be slaughtered during the war, but the bush and the tree have no motivation to do anything in regard to a battle. </text:p>
      <text:p text:style-name="P17">Likewise, entities who do not know what is going on, who are not aware, are much the same. They may be used, and they may be slaughtered or victimized, but they do not know why, and they do not know what they are doing, if they do anything. If they hide the enemy, if they help the enemy, if they fight the enemy, then perhaps, out of personal frustration, they may end up doing something to support the masses, but they do not know what is going on. </text:p>
      <text:p text:style-name="P33"> </text:p>
      <text:p text:style-name="P33"><text:span text:style-name="T10">The writings of Thomas Paine helped America win its freedom</text:span><text:span text:style-name="T4"> </text:span></text:p>
      <text:p text:style-name="P17">This Awareness indicates it is not the first time that writing, the pen, is used to win a victory. Thomas Paine and his writings helped to win the Revolutionary War, helped to turn the tide against the supporters of Britain, and in favor of the Colonies and their independence. </text:p>
      <text:p text:style-name="P33"><text:span text:style-name="T37">Knowledge is power: Get these books!</text:span><text:span text:style-name="T32"> </text:span></text:p>
      <text:p text:style-name="P33"><text:span text:style-name="T36">This Awareness reminds you of two books: </text:span><text:a xlink:type="simple" xlink:href="http://www.amazon.com/exec/obidos/tg/detail/-/0945946147/qid=1126219235/sr=8-1/ref=pd_bbs_1/104-4692800-9955915?v=glance&amp;s=books&amp;n=507846" office:target-frame-name="_blank" xlink:show="new" text:style-name="Internet_20_link" text:visited-style-name="Visited_20_Internet_20_Link"><text:span text:style-name="T41">Treason: The New World Order</text:span></text:a><text:span text:style-name="T36"> by </text:span><text:span text:style-name="T37">Gurudas</text:span><text:span text:style-name="T36">, and the book by </text:span><text:span text:style-name="T37">David Icke</text:span><text:span text:style-name="T36">: </text:span><text:a xlink:type="simple" xlink:href="http://www.amazon.com/exec/obidos/tg/detail/-/0952614715/qid=1126219301/sr=2-2/ref=pd_bbs_b_2_2/104-4692800-9955915?v=glance&amp;s=books" office:target-frame-name="_blank" xlink:show="new" text:style-name="Internet_20_link" text:visited-style-name="Visited_20_Internet_20_Link"><text:span text:style-name="T53">And the truth shall set you free</text:span></text:a><text:span text:style-name="T36">; these two books have powerful information. Knowledge is power, and knowledge can help entities to better improve their lives, and with these books, entities can help others to have more power also, and the </text:span><text:span text:style-name="T41">empowerment</text:span><text:span text:style-name="T36"> of the masses is essential in throwing off the yoke of tyranny. </text:span></text:p>
      <text:p text:style-name="P17">This Awareness indicates that entities should not despair, for there is an enormous numbers of people whose interests lie in preserving the good life for each other, and those who would enslave the masses are very few, and though they have many who work for them do so more out of fear than out of desire. They do not desire to enslave their fellow associates, but will do so because they are afraid that if they do not, they themselves will suffer greater ills. </text:p>
      <text:p text:style-name="P17">This Awareness indicates that gradually, as the masses awaken, they begin to recognize who their true enemies and oppressors are, and as these masses awaken, those who reside in positions in between will come to recognize the power of the masses as being greater than that of the masters, and their allegiance will change, not to support the masters, but to work for the masses. </text:p>
      <text:p text:style-name="P17">This Awareness indicates that therefore, it does appear, although it is perhaps too early (<text:span text:style-name="T68">reading published in Revelations of Awareness 94-2 issue no. 428</text:span>) to say, it does appear that the masses in the end, will remain in charge and regain the power that has been designed to them by the Constitution, and <text:soft-page-break/>those who would destroy the Constitution and enslave the masses will be out of luck, and will have exposed themselves for what they are. </text:p>
      <text:p text:style-name="P33"> </text:p>
      <text:p text:style-name="P33"><text:span text:style-name="T10">A war of information is occurring</text:span><text:span text:style-name="T4"> </text:span></text:p>
      <text:p text:style-name="P17">This Awareness indicates that it does appear that this should not be construes as telling people that they can forget and relax, that all is well, for all is not well yet. You are involved in a <text:span text:style-name="T71">war of information</text:span>, it is not a shooting war as yet. It may ever become a shooting war, for the information that is spread to awaken the masses may be sufficient to ward off any shooting war, and to keep the masses free from oppression. </text:p>
      <text:p text:style-name="P17">This Awareness indicates changes occur, decade after decade. They occur so slow and so subtle, that sometimes entities are not aware of the changes until they look back over months, years or decades and see how much has occurred in the way of change. This Awareness indicates that entities should not be discourages, should not be depressed by the continual threats of conquest by those who would subjugate the masses, for this has always gone on in humanity, but there are always those shining moments and pages in history where entities have thrown off the yoke of oppression and found moments of glory and freedom and expression, and these have grown more and more frequent as the centuries have passed. </text:p>
      <text:p text:style-name="P15">  </text:p>
      <text:p text:style-name="P2"> </text:p>
      <text:p text:style-name="P4">You are the Founding Fathers </text:p>
      <text:p text:style-name="P4">of the Future Generations</text:p>
      <text:p text:style-name="P15">  </text:p>
      <text:p text:style-name="P17">This Awareness indicates that the threat is one thing, and needs to be observed and needs to be given attention, but a threat, while it may continue to exist, does not necessarily result in oppression. The resulting oppression is that which comes when entities do not heed or watch and become aware of the threats. Therefore this awareness suggests that you continue to be awakened and alarmed, but you appreciate the moments wherein you are free, and use those moments to help preserve future freedom, to help defuse that threat that might otherwise impinge on your future. </text:p>
      <text:p text:style-name="P33"> </text:p>
      <text:p text:style-name="P33"><text:span text:style-name="T10">That you think not only of your freedom, but also of the freedom of your children and the future generations</text:span><text:span text:style-name="T4"> </text:span></text:p>
      <text:p text:style-name="P17">This Awareness indicates that you think not only of your freedom, but also of the freedom of your children and the future generations, for you are the founding fathers of the future generations. You are the heroes of tomorrow's generations, and if you fail these future generations, these children of your children may curse you, and rightly so. This Awareness indicates that it is very important for entities to be aware of the dangers and threats to the freedom and security of their own and future generations, and to do what is within their own power to make sure that these freedoms are passed from generation to generation; that every moment there are entities who would deny these freedoms, who would seek to gain their own power and freedom at the expense of others. </text:p>
      <text:p text:style-name="P17">This Awareness suggests that in truth, no one is free until all are free, but these entities do not understand, and they seek to gain more freedom for themselves by denying freedom to others. Therefore, this Awareness suggests that you make sure that their excessive greed for power or personal freedom at the expense of others is not expressed in such a way as to deny your freedom and the freedom of your children and their children. This Awareness indicates that it is important for you to understand, when someone presents something that they say is good for you and your children, it is important to look at it and to question whether this is just another trick to deny your freedoms, or whether indeed it has something to offer your children and your children's children. </text:p>
      <text:p text:style-name="P33"><text:soft-page-break/> </text:p>
      <text:p text:style-name="P33"><text:span text:style-name="T10">Does the Proposed Health care System Pose a threat?</text:span><text:span text:style-name="T4"> </text:span></text:p>
      <text:p text:style-name="P17">This Awareness indicates the question: If the health care programs requires that all citizens in the country have a health card, does this not constitute a national identity card? And is this not the way of tracking individuals, much the license plates on cars, and is this really the main purpose of this so-called health care plan that is being promoted with such fanfare?, or is it truly a humanitarian effort to make sure that everyone has proper health care? </text:p>
      <text:p text:style-name="P17">This Awareness asks also: Why does this health care plan force entities to have a choice only of the one particular type of medicine? Is there not a right for entities to have a choice of the types of medical help they wish? Where are the naturopathic, homeopathic, and chiropractic doctors in this health care plan? Where are those who have other desires for health care of an alternative nature? </text:p>
      <text:p text:style-name="P33"><text:span text:style-name="T36">Must everyone come under the domain of the American Medical Association? Is this health care plan promoted by these entities or in their behalf? There are many questions about this health care plan that need to be explored further, and fortunately, there are many </text:span><text:a xlink:type="simple" xlink:href="http://www.hiddenmysteries.com/redir/index19.html" office:target-frame-name="_blank" xlink:show="new" text:style-name="Internet_20_link" text:visited-style-name="Visited_20_Internet_20_Link"><text:span text:style-name="T53">entities</text:span></text:a><text:span text:style-name="T36"> now who are giving this another look, so that it is not going to be jammed down the throats of Americans without examination. The same appears to be happening to the North American Free Trade Agreement treaty. It is also examined by many segments of society. These two programs, and no doubt many others, are part of the scenario for promoting </text:span><text:span text:style-name="T37">the New World Order</text:span><text:span text:style-name="T36"> (Global Governance). The </text:span><text:a xlink:type="simple" xlink:href="https://www.bibliotecapleyades.net/sociopolitica/master_file/gunconfiscation.htm" office:target-frame-name="_blank" xlink:show="new" text:style-name="Internet_20_link" text:visited-style-name="Visited_20_Internet_20_Link"><text:span text:style-name="T53">gun law efforts</text:span></text:a><text:span text:style-name="T36"> also being part of that program of imposing the New World Order on American and is likewise finding certain resistance. </text:span></text:p>
      <text:p text:style-name="P33"> </text:p>
      <text:p text:style-name="P33"><text:span text:style-name="T10">The New World Order Chugs Slowly Along</text:span><text:span text:style-name="T4"> </text:span></text:p>
      <text:p text:style-name="P17">All of these things together suggests that the New World Order isn't coming like a blazing locomotive, but is chugging very slowly and having considerable difficulty in reaching its destination. Perhaps this is a good sign that it is being examined carefully from a lot of different angles so that it not simply push out the Constitution and impose itself without the masses having any idea of what is going on. </text:p>
      <text:p text:style-name="P17">This Awareness indicates that it <text:span text:style-name="T68">does</text:span> appear that there is some growing resistance to the idea of simply allowing a <text:span text:style-name="T3">NWO</text:span> to seat itself upon the masses without their invitation and understanding of what is happening. This Awareness indicates the very act of people questioning: "What is going on here anyway?", is an act of preserving freedom. For if you ask the questions and seek to find out, you are not likely to become victims of some kind of disguised intrusion into your lives by someone or something that has ulterior purposes. There is no harm at this time of asking: "What is this all about?" There is no harm in examining, but come tomorrow or days ahead, these questions may be forbidden, even as they were once forbidden in Poland and behind the Iron Curtain in many of the other countries where you could not question authority for it was forbidden, and you had simply to obey or be exterminated. </text:p>
      <text:p text:style-name="P17">This Awareness indicates you still have freedoms because of the Constitution that is the law of the land, because of the customs of the land, of the nation, of the culture. Are you yet so willing to risk your freedoms to try something different simply because some authorities advocate a <text:span text:style-name="T71">New World Order</text:span> with rousing voices and flags of hope? This Awareness indicates these hopes, these flags, these rousing voices may all be part of the slick advertisement of those who would oppress and steal your freedoms and enslave you under the New World Order. </text:p>
      <text:p text:style-name="P17">This Awareness suggests you ask yourself: What indeed is this New World Order? Is it not or is it perhaps the same thing as the old world efforts of a few to gain control of the many? For if it is, we have heard the tune many times before, and it is no different from many of the old world orders that have existed down through history, except today it is larger in scope and have many subtle methods of reaching its goal. </text:p>
      <text:p text:style-name="P33"> </text:p>
      <text:p text:style-name="P33"><text:span text:style-name="T10">A legal way to get out of the "National Debt"</text:span><text:span text:style-name="T9"> </text:span></text:p>
      <text:p text:style-name="P33"><text:span text:style-name="T36">This Awareness indicates that the Constitution, the Bill of Rights, all of these things could be thrown out and </text:span><text:a xlink:type="simple" xlink:href="http://www.webaccess.net/~comminc/default.htm" office:target-frame-name="_blank" xlink:show="new" text:style-name="Internet_20_link" text:visited-style-name="Visited_20_Internet_20_Link"><text:span text:style-name="T53">new rules, new laws, even dictatorial or tyrannical laws</text:span></text:a><text:span text:style-name="T36"> could well be introduced to govern the masses. This would all be legal. This awareness indicates there are a few entities who recognize that the </text:span><text:a xlink:type="simple" xlink:href="https://www.bibliotecapleyades.net/sociopolitica/master_file/federalgovernment.htm" office:target-frame-name="_blank" xlink:show="new" text:style-name="Internet_20_link" text:visited-style-name="Visited_20_Internet_20_Link"><text:span text:style-name="T53">Federal Reserve was set up illegally</text:span></text:a><text:span text:style-name="T36"> and the loans from the Federal Reserve to the country were set up to </text:span><text:soft-page-break/><text:span text:style-name="T36">make loans and notes that were not bonafide money and therefore, were improperly made, and there are a few people who see it as a legal way out of the so-called national debt; that the country declare a national moratorium against the national debt because it was not legally made. </text:span></text:p>
      <text:p text:style-name="P17">This Awareness indicates <text:span text:style-name="T3">the Federal Reserve</text:span> note is but a note not based on U.S,. money, - the dollar, -- he treasury note being the correct dollar or monetary unit and the Federal Reserve note being created improperly because it was done unconstitutionally could be seen as a reason to void the debt that has been created. </text:p>
      <text:p text:style-name="P17">This Awareness indicates there are some entities who understand this clearly. It is questionable whether day could have the influence necessary to turn </text:p>
      <text:p text:style-name="P3"><text:span text:style-name="T3">Why your voice today is so important</text:span> </text:p>
      <text:p text:style-name="P2"> </text:p>
      <text:p text:style-name="P17">This Awareness indicates that if were possible for this Awareness to encourage entities too think for themselves without telling them or suggesting to them a line of thought, <text:span text:style-name="T69">It</text:span> would surely do so, but it appears that most entities want someone or something to direct their thinking and thus, this Awareness must make suggestions from time to time regarding certain ideas and concepts so that entities are not afraid to turn their eyes in a different direction to question something from a different view. </text:p>
      <text:p text:style-name="P17">This Awareness indicates it would be much easier for entities to go along with the authorities on everything that is promoted. For then there is threat of resistance or counter-action. This Awareness indicates however, entities who go along to get along too often find themselves ensnared in the slaughterhouse, in the dark room of enslavement, imprisonment, entrapment, and this has been so throughout the history of humanity. </text:p>
      <text:p text:style-name="P33"> </text:p>
      <text:p text:style-name="P33"><text:span text:style-name="T10">Altering the course of history</text:span><text:span text:style-name="T4"> </text:span></text:p>
      <text:p text:style-name="P17">This Awareness warns entities not to go along just to get along without being aware of the potential dangers involved in your action, for sometimes a stick in time can alter the outcome and if you are bent on going along to get along, you may miss an opportunity to take that stick, to take that move, to give that action, that effort to alter the course of history, for there are moments when a little leverage here, a little information there, can change the course of future history. </text:p>
      <text:p text:style-name="P33"> </text:p>
      <text:p text:style-name="P33"><text:span text:style-name="T10">The Universal Law of Leverage</text:span><text:span text:style-name="T4"> </text:span></text:p>
      <text:p text:style-name="P17">This Awareness indicates that if the energy isn't given, if the leverage isn't used, the movement is not altered, and those making the plans to enslave you and your family and your children's children may have missed their opportunely because you missed yours. </text:p>
      <text:p text:style-name="P17">This Awareness indicates that <text:span text:style-name="T69">It</text:span> only asks entities to become more and more aware of what is happening in their world, for in that awareness, they will take the right actions in accordance with their level of comprehension and awareness. As you become aware, you act in accordance with your level of awareness, and in making others aware, they too act in accordance with their levels of awareness, and the spreading of information at the right time can alter the entire direction of a movement, of an effort that may be for no good. </text:p>
      <text:p text:style-name="P33"> </text:p>
      <text:p text:style-name="P33"><text:span text:style-name="T10">To capture the souls of humanity</text:span><text:span text:style-name="T4"> </text:span></text:p>
      <text:p text:style-name="P17">This Awareness suggests that as previously indicated, this is a time wherein a war is occurring over the capture and containment of the souls of humanity and the war is being fought with ideas and concepts and information. It could, at a future time, include weapons, and the weapons may be used in the future to wipe out segments of society, if the ideas of today are not used properly in this battle for control of the minds of entities, for as entities seek to understand, they may turn to the wrong sources, if your voice isn't present, if your information isn't available. </text:p>
      <text:p text:style-name="P17"><text:soft-page-break/>This Awareness suggests that as you spread the information, you spread opportunities for others to see a different side of the picture, for your information may be just what they need to understand the full scope of something they only suspected or wondered at and which they would otherwise ignored, had it not been for the information you provide. Think not that you have nothing to say. This Awareness suggests that all ideas are part of the collective consciousness of humanity, and if your idea are not spread, then there is a gap in collective consciousness of humanity, resulting in a degree of ignorance. </text:p>
      <text:p text:style-name="P2"> </text:p>
      <text:p text:style-name="P4">The Dark Force </text:p>
      <text:p text:style-name="P3"><text:span text:style-name="T3">may be celebrating victory prematurely</text:span> </text:p>
      <text:p text:style-name="P33"><text:span text:style-name="T36">This Awareness indicates you are living in extremely interesting times, times of great significance to the human condition and to the history of humanity on Earth. Whether humanity moves into this new age as a two-level master/slave relationship or whether humanity throws off the potential tyrant to prevent that master/slave society from gaining foothold, depends on what occurs in the next four years . It is intended that the </text:span><text:a xlink:type="simple" xlink:href="https://www.bibliotecapleyades.net/esp_sociopol_nwo.htm" office:target-frame-name="_blank" xlink:show="new" text:style-name="Internet_20_link" text:visited-style-name="Visited_20_Internet_20_Link"><text:span text:style-name="T53">New World Order</text:span></text:a><text:span text:style-name="T36"> be well established by the year 2000, but within that four year period it is possible that the freedoms many entities enjoy or have enjoyed in the recent past, particularly in the United States, may need a more solid foundation to let entities move into the new millennium with those human dignities and freedoms still intact, perhaps spreading throughout the world. </text:span></text:p>
      <text:p text:style-name="P33"> </text:p>
      <text:p text:style-name="P33"><text:span text:style-name="T10">The Light Forces from higher dimensions will be focusing their </text:span><text:span text:style-name="T10">attention on Earth</text:span><text:span text:style-name="T4"> </text:span></text:p>
      <text:p text:style-name="P17">This Awareness indicates there are four years in which entities can make a major contribution to the future of humanity and it is in this time period that many of the Light Forces from higher dimensions will be focusing their attention on Earth, along with many dark forces, who are at this time basking in their success of having moved so far. It does not mean that they have won the battle they have sought; it simply means that they have come extremely close and they are already celebrating. This Awareness indicates that they may be celebrating too soon, for there are still many things the dark forces do not know, do not understand, cannot understand, and cannot grasp which the Light Forces are well aware of. And when it looks like the dark forces are winning, it may not be the case for there are many things in the higher regions that are not for dark forces to witness or understand.<text:line-break/>(<text:span text:style-name="T68">Revelations of Awareness newsletter 96-12 issue n. 472</text:span>) </text:p>
      <text:p text:style-name="P33"> </text:p>
      <text:p text:style-name="P33"><text:span text:style-name="T10">Planet Earth, itself, is being prepared for a kind of rejuvenation</text:span><text:span text:style-name="T4"> </text:span></text:p>
      <text:p text:style-name="P17">This Awareness indicates that the planet Earth, itself is being prepared for a kind of rejuvenation, for this planet has been tended likened unto a garden <text:span text:style-name="T71">by many entities from many systems</text:span>, not only within the created realm, but also from areas of the immortal realms, and that entities from various intergalactic systems have put much energy into preparing this place to be beautiful, to be harmonious and in a balance, and these energies existed and were placed into this planet long before the modern warfare machines and greed forces gained control, and these entities do not intend to allow these greed forces and the modern competitive war machines to destroy this planet as <text:span text:style-name="T3">Maldek</text:span> was destroyed. </text:p>
      <text:p text:style-name="P17">But, rather, these entities shall find that before they are given the opportunity to destroy themselves and the planet, they shall be removed from this planet and placed upon that other planet wherein they may make war upon one another to their heart's content. This Awareness indicates that the peace-loving entities of this plane, on the Earth, shall be given another opportunity, and shall be given that garden which they may enjoy and may express as a new world likened unto other worlds which exists on other planets. </text:p>
      <text:p text:style-name="P17">This Awareness indicates most entities do not realize that the Earth and its consciousness is likened unto an abomination to most of the other worlds in the universe, for it is so degraded in comparison to their levels of existence that it is considered likened an outcast of the universe. </text:p>
      <text:p text:style-name="P17"><text:soft-page-break/>This Awareness indicates that there are, for example, governments on the planet <text:span text:style-name="T3">Uranus</text:span> which want nothing to do with the planet Earth. That government on the planet <text:span text:style-name="T3">Saturn</text:span> are seeking to find a way in which the planet Earth may join with the other planets of the solar system. </text:p>
      <text:p text:style-name="P17">This Awareness indicates that that this information may sound strange to entities who have been educated to believe that there is no life on other planets in the solar system. This Awareness does not worry or lose sleep over whether you accept this message or not. This Awareness simply tells it like it is and allow you the choice you have. For in all your intelligence, in all your science, in all of your technology, in all of your wealth and accomplishments, in all of your confidence, you still have moved yourself to the brink of annihilation, and would have been annihilated 10 years ago had it not been for outside interference. </text:p>
      <text:p text:style-name="P17">This Awareness wishes entities to cease passing the blame and cease patting themselves on the back and begin prying their eyes open, awakening themselves and others to reality. This Awareness wishes entities to cease listening to the forked tongue of the Beast, to cease being hypnotized by the electronic programmer and the printed words and to tune into the Christ Consciousness within. This Awareness wishes entities to look toward each other and cease finding the flaw in each other's eyes and look for the Divine Light that rests behind those eyes, that you may communicate with one another as gods. This Awareness wishes entities to cease being gods of power and begin being gods of mercy and lover.<text:line-break/><text:span text:style-name="T68">(Revelations of Awareness 78-?)</text:span> </text:p>
      <text:p text:style-name="P33"> </text:p>
      <text:p text:style-name="P33"><text:span text:style-name="T10">When everything else is crashing down remember that Life Force all around you</text:span><text:span text:style-name="T4"> </text:span></text:p>
      <text:p text:style-name="P17">This Awareness indicates that pool of consciousness which is everywhere present, which <text:span text:style-name="T69">Is</text:span> this Awareness, is available for all entities to attune to during any time or anywhere they may be. This is something that may be of great importance to you in coming times when there are moments of uncertainty or confusion. </text:p>
      <text:p text:style-name="P17">When the world around you appears to be deteriorating or falling apart, keep in mind that the one thing which is always stable is the life force in the universe, which <text:span text:style-name="T68">Is</text:span> this Awareness, which is everywhere present, in all thing in all places. This Awareness indicates those things that are animated which move about, are obviously expressing a life force, but there is also life force in those things that do not move. </text:p>
      <text:p text:style-name="P17">There is life force in the vegetation, but there is also life force in rocks, in stones, in the air you breathe, in the clouds in the sky, in the space besides you, in the space around you, in the space within you. Keep in mind that all of this life force is this Awareness; that this Awareness <text:span text:style-name="T68">Is</text:span> within and about, and that you are always held in this Awareness, and that <text:span text:style-name="T69">It</text:span> is the one thing that can always and always will be stable and always present even when everything else collapses. This Awareness does not wish to imply that your world will collapse in all ways, but <text:span text:style-name="T69">It</text:span> does wish to give you something stable to hold onto in the event that it appears that everything else is collapsing around you. </text:p>
      <text:p text:style-name="P15">  </text:p>
      <text:p text:style-name="P3"><text:span text:style-name="T3">Why the Earth will not be destroyed</text:span> </text:p>
      <text:p text:style-name="P2"><text:span text:style-name="T15">(Bruce Cathie’s Book, "Harmonics 33")</text:span><text:span text:style-name="T4"> </text:span></text:p>
      <text:p text:style-name="P19"/>
      <text:p text:style-name="P33"><text:span text:style-name="T15">Question:</text:span><text:span text:style-name="T8"><text:line-break/></text:span><text:span text:style-name="T36">L.A. asks: "In 1968 Captain </text:span><text:a xlink:type="simple" xlink:href="https://www.bibliotecapleyades.net/ascension2/shiftagesaaq09.htm" office:target-frame-name="_blank" xlink:show="new" text:style-name="Internet_20_link" text:visited-style-name="Visited_20_Internet_20_Link"><text:span text:style-name="T54">Bruce Cathie</text:span></text:a><text:span text:style-name="T36">’s book, </text:span><text:a xlink:type="simple" xlink:href="http://www.amazon.com/exec/obidos/tg/detail/-/B0006E031Q/qid=1126128391/sr=1-1/ref=sr_1_1/104-4692800-9955915?v=glance&amp;s=books" office:target-frame-name="_blank" xlink:show="new" text:style-name="Internet_20_link" text:visited-style-name="Visited_20_Internet_20_Link"><text:span text:style-name="T55">Harmonics 33</text:span></text:a><text:span text:style-name="T36">, and in 1971 his book, </text:span><text:a xlink:type="simple" xlink:href="http://www.amazon.com/exec/obidos/tg/detail/-/0589006614/qid=1126128431/sr=1-1/ref=sr_1_1/104-4692800-9955915?v=glance&amp;s=books" office:target-frame-name="_blank" xlink:show="new" text:style-name="Internet_20_link" text:visited-style-name="Visited_20_Internet_20_Link"><text:span text:style-name="T55">Ufo’s and Anti-Gravity</text:span></text:a><text:span text:style-name="T36"> were published. Both books have to do with a </text:span><text:span text:style-name="T37">grid system</text:span><text:span text:style-name="T36"> that was established on this Earth by the </text:span><text:a xlink:type="simple" xlink:href="https://www.bibliotecapleyades.net/sumer_anunnaki/reptiles/reptiles23.htm" office:target-frame-name="_blank" xlink:show="new" text:style-name="Internet_20_link" text:visited-style-name="Visited_20_Internet_20_Link"><text:span text:style-name="T53">Great White Brotherhood</text:span></text:a><text:span text:style-name="T36"> to keep man from blowing himself up by nuclear destruction as they did on planet </text:span><text:span text:style-name="T37">Maldek</text:span><text:span text:style-name="T36"> thousands of years ago. My question is this: "If the grid system is in fact in place, and the detonation of nuclear devices must be done at certain times and certain places on grid points as described in </text:span><text:span text:style-name="T38">Harmonics 33</text:span><text:span text:style-name="T36">, is it possible to have a nuclear attack such as the controlled press talks about with thousands of target points vulnerable at any one time, or are only a few target points susceptible to destruction at the push of a button?" If only a limited number are susceptible, is our government keeping </text:span><text:soft-page-break/><text:span text:style-name="T36">the masses under control by the suppression of this knowledge, or is it best that people not get too comfortable with the idea that total destruction is not possible at any one time and fall back asleep, thinking they are safe?" </text:span></text:p>
      <text:p text:style-name="P26"> </text:p>
      <text:p text:style-name="P12"><text:span text:style-name="T24">Cosmic Awareness:</text:span> </text:p>
      <text:p text:style-name="P33"><text:span text:style-name="T10">The Higher Plan of evolution on this plane</text:span><text:span text:style-name="T4"> </text:span></text:p>
      <text:p text:style-name="P17">This Awareness indicates that essentially, the concept disclosed in <text:span text:style-name="T68">Harmonics 33</text:span> as that is very closely reflective of the Higher Plan of evolution on this plane. This Awareness indicates that in understanding this, entities can better perceive the flow of events and the nature of manipulation on this plane. This Awareness indicates that that essentially, much of the programmed information into consciousness regarding the threats and regarding predictions of things to come are designed, in fact, to change the consciousness of entities by making them more aware of the larger experience and less concerned about the personal experience. </text:p>
      <text:p text:style-name="P17">This Awareness indicates that predictions in regard to Earth shifts, earthquakes, Earth changes, great calamities and chaos always accompanies sudden and massive changes in cultural consciousness. This Awareness indicates that these predictions, while seldom occurring in fact, do have their effect on the consciousness level of the <text:span text:style-name="T68">culture</text:span>, and the <text:span text:style-name="T68">culture</text:span> undergoes the changes. This Awareness indicates that it is the culture which experiences the shift in poles, the new alignment of polarities or the chances of a chaotic nature; it is the <text:span text:style-name="T68">culture</text:span> that experiences the Armageddon. This Awareness indicates that the culture being that which is not so much of a social or physical experience as that which is of the mental and evolutionary experience in regards to awareness levels. </text:p>
      <text:p text:style-name="P33"> </text:p>
      <text:p text:style-name="P33"><text:span text:style-name="T10">The Earth is a living being</text:span><text:span text:style-name="T4"> </text:span></text:p>
      <text:p text:style-name="P33"><text:span text:style-name="T36">This Awareness indicates that these changes in consciousness are accompanied by reflective actions in physical levels which may be equated to </text:span><text:a xlink:type="simple" xlink:href="https://www.bibliotecapleyades.net/sociopolitica/master_file/cosmicacupunture.htm" office:target-frame-name="_blank" xlink:show="new" text:style-name="Internet_20_link" text:visited-style-name="Visited_20_Internet_20_Link"><text:span text:style-name="T53">acupuncture probes in the mass consciousness</text:span></text:a><text:span text:style-name="T36"> or in the body of humanity. This Awareness reminds entities that the </text:span><text:a xlink:type="simple" xlink:href="https://www.bibliotecapleyades.net/esp_gaia.htm" office:target-frame-name="_blank" xlink:show="new" text:style-name="Internet_20_link" text:visited-style-name="Visited_20_Internet_20_Link"><text:span text:style-name="T53">Earth is a living being</text:span></text:a><text:span text:style-name="T36"> and that entities essentially are its information-gathering nerves and feelings, that these entities or beings inhabiting this Earth being, are similar to the nerve-gathering actions of a physical body: the little molecular electronic creatures within your physical body which sense, which see, which smell, which taste, which hear and which feel the external world. These little electromagnetic beings which inhabit each cell of your body, have their counterpart in the body of the Earth as little human beings, little animals, little plants, little sea creatures, which gather information as to experience which the Earth is having. </text:span></text:p>
      <text:p text:style-name="P17">This Awareness indicates essentially, being that the human creature is the most advanced physical body on the Earth plane, it may be considered as the brain of the Earth, and its responsibility may be considered as an action of having to think for the Earth itself. This Awareness indicates that once entities begin to recognize part of their action is to think for the Earth and its welfare, the entity then becomes the New being. This Awareness indicates so long as the entity is only thinking for his/her own personal interested and sees himself upon the Earth and considers the Earth to be a non-living creature, the entity can easily forego any responsibility for the large picture, for the general scheme of things; the entity can simply be a little victim of fate. </text:p>
      <text:p text:style-name="P17">This Awareness indicates however, wherein the entity recognizes that his or her role is to think for the Earth, to be part of the brain and thinking capacity, to be the consciousness of the Earth itself in its relationship with other planets in the universe and all of the other social bodies of that universal society, wherein entities recognize themselves as being the brain of the Earth, thinking for it in its relationship in the society of heavenly bodies; then entities begin to comprehend the awesome and total and important responsibilities which they have been given by their creator:... And once these responsibilities are understood, then the confusion as to what is morally right or morally wrong is dissipated, and entities then have the wisdom of recognizing by circumstance or the broad and general experience, what is morally right and morally wrong in terms of the overall effect of the Earth’s experience in its relationship with other heavenly bodies; and entities then become the conscience for the evolving Earth, so that they can direct its evolvement and development in the society of heavenly bodies.</text:p>
      <text:p text:style-name="P22"><text:soft-page-break/><text:span text:style-name="T29">(</text:span><text:span text:style-name="T31">Source: Revelations of Awareness 81-15</text:span><text:span text:style-name="T29">)</text:span> </text:p>
      <text:p text:style-name="P33"><text:span text:style-name="T36">(</text:span><text:span text:style-name="T37">See also our file</text:span><text:a xlink:type="simple" xlink:href="https://www.bibliotecapleyades.net/sociopolitica/master_file/computerizedtimetable.htm" office:target-frame-name="_blank" xlink:show="new" text:style-name="Internet_20_link" text:visited-style-name="Visited_20_Internet_20_Link"><text:span text:style-name="T62"> </text:span></text:a><text:a xlink:type="simple" xlink:href="https://www.bibliotecapleyades.net/sociopolitica/master_file/computerizedtimetable.htm" office:target-frame-name="_blank" xlink:show="new" text:style-name="Internet_20_link" text:visited-style-name="Visited_20_Internet_20_Link"><text:span text:style-name="T54">The Gain in Global Consciousness - The Computerized Time-Table</text:span></text:a><text:span text:style-name="T36">) </text:span></text:p>
      <text:p text:style-name="P2"> </text:p>
      <text:p text:style-name="P3"><text:span text:style-name="T3">United States of Awareness</text:span> </text:p>
      <text:p text:style-name="P2"><text:span text:style-name="T16">Governing without leaders</text:span><text:span text:style-name="T4"> </text:span></text:p>
      <text:p text:style-name="P33"><text:span text:style-name="T37"><text:line-break/></text:span><text:span text:style-name="T36">This Awareness indicates there has occurred that moment in time whereby those forces of the occult, those forces which have moved from that area called </text:span><text:span text:style-name="T37">Origani</text:span><text:span text:style-name="T36">, those forces which have been moving in those areas of control throughout many eons of time, these forces which have been moving into and through Atlantis and from Atlantis up to the present time, those forces which have been used the principle of control in order to maintain and perpetuate their own actions and their own concepts, those forces associated which that which is structure, the hierarchy system and that which is known as </text:span><text:span text:style-name="T41">the Luciferian system</text:span><text:span text:style-name="T36">. This</text:span><text:span text:style-name="T32"> </text:span><text:span text:style-name="T36">Awareness indicates those forces have reached that point in time, whereby through the </text:span><text:a xlink:type="simple" xlink:href="javascript:getPage('lawparadox.htm',650,430);" text:style-name="Internet_20_link" text:visited-style-name="Visited_20_Internet_20_Link">Law of Paradox</text:a><text:span text:style-name="T53"> </text:span><text:span text:style-name="T36">they have come face to face with their own being and have now begun to devour themselves even as the mythical serpent devours its tail. </text:span></text:p>
      <text:p text:style-name="P17">This Awareness indicates this as a symbolic reference to consciousness eating itself, that those entities who have worked in those organizations of that secret occult force for these eons of time, whereby these forces have used their secret knowledge to perpetuate their own action, whereby these forces have used the power of money, the power of communication and the networks of education to confuse and intimidate the masses, to condition, to control and regiment the masses, whereby these forces have moved for these eons to time to categorize and identify the masses into those smaller and smaller portions of experience into those more confined areas of being, into those greater and greater mechanics of regimentation, those forces have now reached that point whereby they begin to come face to face with their own excess, with their own over-specialization, and have reached that point whereby in their own over-specialization they are bursting through into the oblivion of the bottomless pit. </text:p>
      <text:p text:style-name="P33"> </text:p>
      <text:p text:style-name="P33"><text:span text:style-name="T10">Chaos carries with it total bliss and harmony</text:span><text:span text:style-name="T4"> </text:span></text:p>
      <text:p text:style-name="P17">This Awareness indicates that this action at this time as that which does lead to chaos, but the "<text:span text:style-name="T3">chaos</text:span>" does carry with it total bliss and harmony. </text:p>
      <text:p text:style-name="P33"> </text:p>
      <text:p text:style-name="P33"><text:span text:style-name="T10">There is always that which is the opposite of that which appears to be</text:span><text:span text:style-name="T4"> </text:span></text:p>
      <text:p text:style-name="P33"><text:span text:style-name="T36">This Awareness suggests the </text:span><text:a xlink:type="simple" xlink:href="javascript:getPage('lawparadox.htm',650,430);" text:style-name="Internet_20_link" text:visited-style-name="Visited_20_Internet_20_Link"><text:span text:style-name="T53">Law of Paradox</text:span></text:a><text:span text:style-name="T36"> as that which assures that there is always that which is the opposite of that which appears to be. This Awareness indicates that in reference to the action of controls and order that this is that which is undergoing a great change, and whereby those who are attentive attempting to create a greater degree of order through regimentation, through identification and through categorization that these are those who shall find their action come to naught. </text:span></text:p>
      <text:p text:style-name="P33"> </text:p>
      <text:p text:style-name="P33"><text:span text:style-name="T10">Melting and disappearing into the universal chaos of universal harmony</text:span><text:span text:style-name="T4"> </text:span></text:p>
      <text:p text:style-name="P17">This Awareness indicates that these <text:span text:style-name="T71">energies of these occult forces</text:span> which created that which is known as the hypnotic stupor under which mankind has lived, these forces which have created that which is the frozen consciousness, these forces which have created structures through the controls of authorities over those who are obedient followers, <text:span text:style-name="T3">these forces</text:span> are those which are <text:span text:style-name="T71">diminishing, melting and disappearing into the universal chaos of universal harmony</text:span>. </text:p>
      <text:p text:style-name="P33"><text:soft-page-break/> </text:p>
      <text:p text:style-name="P33"><text:span text:style-name="T10">The only possible way for entities to survive</text:span><text:span text:style-name="T4"> </text:span></text:p>
      <text:p text:style-name="P17">This Awareness indicates the temperature as heating up and entities holding such structures and the structures themselves are beginning to crumble and melt even as scrap iron structures are melted when temperature rises enough. This Awareness indicates that from the chaos there shall emerge that which is a system of communication which shall allow entities to govern themselves without leaders with only the switchboard which does coordinate every important movement and the energies to be exchanged. (Pause) This Awareness indicates that chaos is coming on all levels that the only possible way for entities to survive and continue their own action is through giving attention, sensitivity, love and affection to one another. This Awareness indicates that as governments begin collapsing, as the money system begin to fail, as the controls begin to fall, there is no power that remains except that which is used in communication and service from one to another. </text:p>
      <text:p text:style-name="P17">This Awareness indicates that is the preparation for that which is to be the New governing system, which does not govern entities but rather allows that method whereby they may communicate their need and their service to one another whereby there may be mutual and open communication of equal to equal, whereby there may be those who are capable of accepting responsibilities yet are not seen as leaders, whereby there are those who choose not to be responsible for any other than themselves and yet not to be cast off as detrimental and useless. </text:p>
      <text:p text:style-name="P17">Whereby entities may do that which they choose and that which they choose may be acceptable as part of the social order, whereby the order is based on that which is a natural process, a reflection of higher laws, (rather than on those contrived, artificial laws which are created by the imagery of those who would control a situation) whereby the movement of these natural laws are in harmony with the chaos known as the universe, and wherein these natural laws can be flexible enough to change and flow from universal moment to moment energies; this as that which does begin to come together in this year of 1976. </text:p>
      <text:p text:style-name="P33"><text:span text:style-name="T36">This Awareness indicates that the action of those who are involved in </text:span><text:a xlink:type="simple" xlink:href="https://www.bibliotecapleyades.net/esp_sociopol_illuminati.htm" office:target-frame-name="_blank" xlink:show="new" text:style-name="Internet_20_link" text:visited-style-name="Visited_20_Internet_20_Link"><text:span text:style-name="T53">the Illuminati</text:span></text:a><text:span text:style-name="T36">, the action of those involved in all of the branches and actions of that organization, the actions of those who are involved in the oppositions to those organizations, these actions will all begin yielding and surrendering to one another in an action of some compromise, whereby a reconciliation between two polarized forces begins to take place. This begins with an action of approximately 5% reconciliation on the part of each of these organizations and on the part of the individuals, whereby that which is set in absolute certainty is receding 5%, and in that receding of all those 5% there comes about a total change of vibration on this plane. </text:span></text:p>
      <text:p text:style-name="P17">This Awareness indicates this melting of consciousness, the melting of those structures and forces and those certainties of mind which have held entities trapped in concepts for eons of time, as now bringing about a change whereby the evil is not as evil, the good is not as good and the joy becomes overwhelming for those who experience this. This Awareness indicates that in the moment of these currents of ecstasy which are flowing in on this plane many entities will be swept up and deposited in these state of bliss. Those who cannot move in the currents of ecstasy may be swept under into the memory of past joys. </text:p>
      <text:p text:style-name="P17">This Awareness indicates that there shall be a moment in consciousness toward the action of looking toward a gathering of new forces and of finding a way whereby entities may create a type of order, that is based on communication, rather than on authority. This Awareness indicates this as that which is called the United States of Awareness and this shall be given in time by this awareness, This Awareness suggests there shall be a call for astrologers, to assist on this, that the need for certain types of entities capable of occupational classification, who are capable of working with astrologers in this action and others shall also be involved in this. This Awareness suggests the interpreter be brought out of trance at this time. </text:p>
      <text:p text:style-name="P17"><text:span text:style-name="T68">(Jan 1. 1976 New Year's Message with Paul Shockley as the interpreter)</text:span> </text:p>
      <text:p text:style-name="P33"> </text:p>
      <text:p text:style-name="P4">Cosmic Acupuncture </text:p>
      <text:p text:style-name="P26">  </text:p>
      <text:p text:style-name="P22"><text:soft-page-break/><text:span text:style-name="T31">(CAC General reading, April 12, 1980-Reprinted from issue 80-16)</text:span> </text:p>
      <text:p text:style-name="P33"><text:span text:style-name="T10">Assisting in an alchemical action of draining off the polarized magnetic energy fields</text:span><text:span text:style-name="T4"> </text:span></text:p>
      <text:p text:style-name="P17">This Awareness indicates that those entities who have listened to these messages last year, and again this year, have assisted in an alchemical action of draining off the polarized magnetic energy fields associated with war and balancing out those energies. This Awareness indicates that each time an entity becomes aware of a polarization which is imbalanced; and each time the entity seeks to reconcile those imbalanced polarizations, the polarities involved in consciousness become released. </text:p>
      <text:p text:style-name="P33"> </text:p>
      <text:p text:style-name="P33"><text:span text:style-name="T10">The healing is allowed to take place</text:span><text:span text:style-name="T4"> </text:span></text:p>
      <text:p text:style-name="P17">This Awareness indicates this as likened unto <text:span text:style-name="T71">acupuncture</text:span> or <text:span text:style-name="T71">acupressure</text:span> on a human form, whereby an illness may be caused by a collection of energy that does not flow properly because of a block in a particular area; and when this area is stimulated, pushed or poked, according to whatever method is used-acupressure, acupuncture, or massage--the energies then begin to flow, and the healing is allowed to take place </text:p>
      <text:p text:style-name="P3"><text:span text:style-name="T3">The Lord's Prayer</text:span> </text:p>
      <text:p text:style-name="P2"><text:span text:style-name="T18">Prayer Vs Meditation--which is more spiritual?</text:span><text:span text:style-name="T4"> </text:span></text:p>
      <text:p text:style-name="P15">  </text:p>
      <text:p text:style-name="P17">This Awareness indicates that "meditation" relates to the word "medium", and "medium" is like that which is a yoke or connection force. The word 'Yoga' or 'yoke', hooking together two aspects. This Awareness indicates the medium, in terms of the seance and the spiritual world; the medium between two forces or between two entities,--this as always seen as a connecting energy or force. This Awareness indicates that the meditation is an action which links one with that which is focussed upon. </text:p>
      <text:p text:style-name="P17">This Awareness indicates that wherein you meditate on water, you will find yourself experiencing qualities of water. This Awareness indicates wherein you meditate on rocks, you will find yourself experiencing the qualities of a rock, or of rocks. This Awareness suggests when meditating upon trees, you will feel yourself experiencing the qualities of trees. This Awareness suggests when meditating upon the Father in heaven, you will find yourself feeling the qualities of the Father in Heaven. This Awareness indicates that when you meditate on the Kingdom Within, you will feel yourself experiencing feelings of the Kingdom Within. </text:p>
      <text:p text:style-name="P33"> </text:p>
      <text:p text:style-name="P6">The meaning of: "I and the Father are one"</text:p>
      <text:p text:style-name="P17">This Awareness indicates that the entity <text:span text:style-name="T68">Christ</text:span> stated, "I and the Father are one." This Awareness indicates this as the Christ Light and the speaker, unified in one as a kind of oneness that was brought on by the medium or meditation of uniting or at-one-ment or the atonement of the surrender of the self to the Divine Within. </text:p>
      <text:p text:style-name="P17">This Awareness indicates that in the action of prayer, wherein one asks for something of a superior being, or one who can provide that,--whether this as a prayer in a court of law, asking the judge to grant the favor, whether this as a prayer by a child to the mother, a pleading to receive some request as granted, whether this is a petition to society, or whether this is a petition to God, asking for some blessing, some reward, some favor, asking for forgiveness, or something of benefit,--this Awareness indicates that whatever the action, in terms of prayer, there always must be that feeling of separation, whereby the entity requesting is beneath and lower than that which may provide. This Awareness indicates that there is nothing wrong with praying and asking for help. </text:p>
      <text:p text:style-name="P17">This Awareness indicates that entities who are in need, should in fact ask for assistance, should in fact ask for help, particularly when they cannot help themselves. This Awareness indicates however, praying <text:soft-page-break/>or pleading is not the most efficient and rewarding state of consciousness, is not the highest state of action, is not the most spiritual thing an entity can do. Praying, pleading, petitioning, begging of Divine Forces, of higher forces, of friends or associates: this kind of dependency, while sometimes necessary, is not the most spiritual action that an entity can engage in. The <text:span text:style-name="T69">most</text:span> spiritual action occurs when the entity surrenders to the Will of the Divine, trusts the Divine to supply whatever is the Will of the Divine, and accepts whatever the Will of the Divine may provide. </text:p>
      <text:p text:style-name="P33"> </text:p>
      <text:p text:style-name="P6">The most spiritual action is surrendering to the Will of the Divine</text:p>
      <text:p text:style-name="P17">This Awareness indicates the entity Christ in his prayer, asked that the cup be taken from him, but acknowledged a willingness to accept the cup if it turned out to be the Will of the Divine: "Thy Will be done". This Awareness indicates therefore, the entity gave a prayer, then surrendered his own will to the Will of the Divine, allowing It to determine, and accepting whatever judgment would be rendered in that determination. </text:p>
      <text:p text:style-name="P33"> </text:p>
      <text:p text:style-name="P6">"Thy Will be done"</text:p>
      <text:p text:style-name="P17">This Awareness indicates that this action as a form of meditation, whereby the entity surrenders to the Will of the Divine, becomes One with that Will of the Divine. This Awareness indicates that in this manner the entity gave forth the Lord's Prayer which was in fact, an action that linked the concept of prayer to the concept of surrender to the Divine. This Awareness indicates that action of surrendering to the Divine is in fact the meditation, is in fact the purpose and goal and result of true meditation. </text:p>
      <text:p text:style-name="P17">This Awareness indicates that the action of opening oneself up to receive is an action of prayer. The action of receiving the Will of the Divine is the action of meditation. This Awareness indicates essentially, the process which entities use in terms of meditation includes both the willingness to be open to receive, which is a quest or prayer for unity with the Divine; and that unity is the meditation, the medium by which the entities merge,--the physical being and the spiritual Divine Force merging together through the medium of atonement or meditation. </text:p>
      <text:p text:style-name="P21">(Revelation of Awareness newsletter 81-21) </text:p>
      <text:p text:style-name="P33"> </text:p>
      <text:p text:style-name="P6">A count of 144</text:p>
      <text:p text:style-name="P17">This Awareness indicates also that It wishes you to not only meditate, 15 minutes daily, at times you set for yourself, but to begin each meditation with a count of 144. This being a mystical number associated with Light frequencies. </text:p>
      <text:p text:style-name="P17">This Awareness indicates the aliens are well aware of the power of Light. They use it in their technology, but they are not used to using it in drawing in spiritual Light. By counting 144 with the intention of drawing in spiritual Light to this planet, it will have a profound and powerful effect in reducing the strength of negative technology used by the aliens, and it will strengthen the spirituality of humans so that they can find for themselves the inner guidance, and inner strength and spiritual unity to deal with the difficulties that are coming. This Awareness indicates it will also diminish much of the violence that is occurring on Earth in your cities, streets and in the areas of conflict around the world conflict around the world.<text:line-break/>(<text:span text:style-name="T68">Revelations of Awareness 90-18 issue no. 371</text:span>) </text:p>
      <text:p text:style-name="P26"><text:span text:style-name="T23">"This Awareness wishes entities to look toward each other and cease finding the flaw in each other's eyes and look for the Divine Light that rests behind those eyes, that you may communicates with one another as gods. This Awareness wishes entities to cease being gods of power and begin being gods of mercy and love."</text:span> </text:p>
      <text:p text:style-name="P33"> </text:p>
      <text:p text:style-name="P2"><text:span text:style-name="Strong_20_Emphasis"><text:span text:style-name="T43">Photo Gallery </text:span></text:span></text:p>
      <text:p text:style-name="P2"><text:soft-page-break/><text:span text:style-name="Strong_20_Emphasis"><text:span text:style-name="T43">(Partial list)</text:span></text:span></text:p>
      <text:p text:style-name="P7">International Bankers<text:line-break/>and their self imposed hypnotic suggestions</text:p>
      <text:p text:style-name="P18">ROCKEFELLER <text:span text:style-name="T3">David, Nelson, Winthrop, Laurence, John D. III</text:span></text:p>
      <text:p text:style-name="P15"><draw:frame draw:style-name="fr1" draw:name="graphics1" text:anchor-type="as-char" svg:width="3.8752in" svg:height="2.6043in" draw:z-index="0"><draw:image xlink:href="https://www.bibliotecapleyades.net/sociopolitica/master_file/images/ROCKEFELLERS1.JP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5"><draw:frame draw:style-name="fr1" draw:name="graphics2" text:anchor-type="as-char" svg:width="0.9165in" svg:height="1.3752in" draw:z-index="7"><draw:image xlink:href="https://www.bibliotecapleyades.net/sociopolitica/master_file/images/EDMUND.JPG" xlink:type="simple" xlink:show="embed" xlink:actuate="onLoad"/></draw:frame></text:p>
          </table:table-cell>
          <table:table-cell table:style-name="Table1.B1" office:value-type="string">
            <text:p text:style-name="P35"><draw:frame draw:style-name="fr1" draw:name="graphics3" text:anchor-type="as-char" svg:width="0.9583in" svg:height="1.3752in" draw:z-index="8"><draw:image xlink:href="https://www.bibliotecapleyades.net/sociopolitica/master_file/images/DROCKEFELLER.JPG" xlink:type="simple" xlink:show="embed" xlink:actuate="onLoad"/></draw:frame></text:p>
          </table:table-cell>
          <table:table-cell table:style-name="Table1.B1" office:value-type="string">
            <text:p text:style-name="P35"><draw:frame draw:style-name="fr1" draw:name="graphics4" text:anchor-type="as-char" svg:width="1.1457in" svg:height="1.2602in" draw:z-index="9"><draw:image xlink:href="https://www.bibliotecapleyades.net/sociopolitica/master_file/images/ALAN.JPG" xlink:type="simple" xlink:show="embed" xlink:actuate="onLoad"/></draw:frame></text:p>
          </table:table-cell>
          <table:table-cell table:style-name="Table1.D1" office:value-type="string">
            <text:p text:style-name="P35"><draw:frame draw:style-name="fr1" draw:name="graphics5" text:anchor-type="as-char" svg:width="1.0417in" svg:height="1.0417in" draw:z-index="11"><draw:image xlink:href="https://www.bibliotecapleyades.net/sociopolitica/master_file/images/PWALLENBERG.GIF" xlink:type="simple" xlink:show="embed" xlink:actuate="onLoad"/></draw:frame></text:p>
          </table:table-cell>
        </table:table-row>
        <table:table-row>
          <table:table-cell table:style-name="Table1.A2" office:value-type="string">
            <text:p text:style-name="P36"><text:span text:style-name="T28"><text:line-break/></text:span><text:span text:style-name="T29">Edmund de Rothschild </text:span></text:p>
          </table:table-cell>
          <table:table-cell table:style-name="Table1.B2" office:value-type="string">
            <text:p text:style-name="P36"><text:span text:style-name="T29">David Rockefeller </text:span><text:span text:style-name="T28"><text:line-break/> </text:span></text:p>
          </table:table-cell>
          <table:table-cell table:style-name="Table1.B2" office:value-type="string">
            <text:p text:style-name="P37">Alan Greenspan <text:line-break/>Federal reserve Bank </text:p>
          </table:table-cell>
          <table:table-cell table:style-name="Table1.D2" office:value-type="string">
            <text:p text:style-name="P37">Peter Wallenberg <text:line-break/>S-E Bank of Sweden </text:p>
          </table:table-cell>
        </table:table-row>
      </table:table>
      <text:p text:style-name="P2"> </text:p>
      <text:p text:style-name="P2"><text:span text:style-name="Emphasis"><text:span text:style-name="Strong_20_Emphasis"><text:span text:style-name="T75">Royalties :<text:line-break/>and their self imposed hypnotic suggestions</text:span></text:span></text:span><text:span text:style-name="Emphasis"><text:span text:style-name="Strong_20_Emphasis"><text:span text:style-name="T77"> </text:span></text:span></text:span></text:p>
      <text:p text:style-name="P2"><text:span text:style-name="Strong_20_Emphasis"><text:span text:style-name="T36">House of Windsor</text:span></text:span></text:p>
      <table:table table:name="Table2" table:style-name="Table2">
        <table:table-column table:style-name="Table2.A"/>
        <table:table-column table:style-name="Table2.B"/>
        <table:table-row>
          <table:table-cell table:style-name="Table2.A1" office:value-type="string">
            <text:p text:style-name="P35"><draw:frame draw:style-name="fr2" draw:name="graphics6" text:anchor-type="as-char" svg:width="1.0102in" svg:height="1.3752in" draw:z-index="4"><draw:image xlink:href="https://www.bibliotecapleyades.net/sociopolitica/master_file/images/ELISABETH.JPG" xlink:type="simple" xlink:show="embed" xlink:actuate="onLoad"/></draw:frame></text:p>
          </table:table-cell>
          <table:table-cell table:style-name="Table2.B1" office:value-type="string">
            <text:p text:style-name="P35"><draw:frame draw:style-name="fr1" draw:name="graphics7" text:anchor-type="as-char" svg:width="0.9791in" svg:height="1.3752in" draw:z-index="5"><draw:image xlink:href="https://www.bibliotecapleyades.net/sociopolitica/master_file/images/PRINCEPHILIP.JPG" xlink:type="simple" xlink:show="embed" xlink:actuate="onLoad"/></draw:frame></text:p>
          </table:table-cell>
        </table:table-row>
        <text:soft-page-break/>
        <table:table-row>
          <table:table-cell table:style-name="Table2.A2" office:value-type="string">
            <text:p text:style-name="P39">Queen Elisabeth II</text:p>
          </table:table-cell>
          <table:table-cell table:style-name="Table2.B2" office:value-type="string">
            <text:p text:style-name="P39">Prince Phillip</text:p>
          </table:table-cell>
        </table:table-row>
      </table:table>
      <text:p text:style-name="P2"><text:span text:style-name="Strong_20_Emphasis"><text:span text:style-name="T36">The Bernadottes of Sweden</text:span></text:span><text:span text:style-name="T36"> </text:span></text:p>
      <table:table table:name="Table3" table:style-name="Table3">
        <table:table-column table:style-name="Table3.A"/>
        <table:table-column table:style-name="Table3.B"/>
        <table:table-row>
          <table:table-cell table:style-name="Table3.A1" office:value-type="string">
            <text:p text:style-name="P35"><draw:frame draw:style-name="fr1" draw:name="graphics8" text:anchor-type="as-char" svg:width="1.3437in" svg:height="1.8228in" draw:z-index="6"><draw:image xlink:href="https://www.bibliotecapleyades.net/sociopolitica/master_file/images/SWEDISHKING.JPG" xlink:type="simple" xlink:show="embed" xlink:actuate="onLoad"/></draw:frame></text:p>
          </table:table-cell>
          <table:table-cell table:style-name="Table3.B1" office:value-type="string">
            <text:p text:style-name="P35"><draw:frame draw:style-name="fr1" draw:name="graphics9" text:anchor-type="as-char" svg:width="1.3543in" svg:height="1.7189in" draw:z-index="12"><draw:image xlink:href="https://www.bibliotecapleyades.net/sociopolitica/master_file/images/PRINCEBERTIL.JPG" xlink:type="simple" xlink:show="embed" xlink:actuate="onLoad"/></draw:frame></text:p>
          </table:table-cell>
        </table:table-row>
        <table:table-row>
          <table:table-cell table:style-name="Table3.A2" office:value-type="string">
            <text:p text:style-name="P39">King Carl XVI Gustaf </text:p>
          </table:table-cell>
          <table:table-cell table:style-name="Table3.B2" office:value-type="string">
            <text:p text:style-name="P39">Prince Bertil </text:p>
          </table:table-cell>
        </table:table-row>
      </table:table>
      <text:p text:style-name="P2"><text:span text:style-name="Strong_20_Emphasis"><text:span text:style-name="T75">Politics:<text:line-break/>and their self imposed hypnotic suggestions </text:span></text:span></text:p>
      <table:table table:name="Table4" table:style-name="Table4">
        <table:table-column table:style-name="Table4.A"/>
        <table:table-column table:style-name="Table4.B"/>
        <table:table-row>
          <table:table-cell table:style-name="Table4.A1" office:value-type="string">
            <text:p text:style-name="P42"><text:span text:style-name="Strong_20_Emphasis"><text:span text:style-name="Emphasis"><text:span text:style-name="T79">                               </text:span></text:span></text:span><text:span text:style-name="Strong_20_Emphasis"><text:span text:style-name="Emphasis"><text:span text:style-name="T80">West </text:span></text:span></text:span></text:p>
          </table:table-cell>
          <table:table-cell table:style-name="Table4.A1" office:value-type="string">
            <text:p text:style-name="P43"><text:span text:style-name="Strong_20_Emphasis"><text:span text:style-name="Emphasis"><text:span text:style-name="T80">East</text:span></text:span></text:span><text:span text:style-name="T33"> </text:span></text:p>
          </table:table-cell>
        </table:table-row>
      </table:table>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5"><draw:frame draw:style-name="fr3" draw:name="graphics10" text:anchor-type="as-char" svg:width="1.302in" svg:height="1.3126in" draw:z-index="10"><draw:image xlink:href="https://www.bibliotecapleyades.net/sociopolitica/master_file/images/GBUSHSR.JPG" xlink:type="simple" xlink:show="embed" xlink:actuate="onLoad"/></draw:frame></text:p>
          </table:table-cell>
          <table:table-cell table:style-name="Table5.B1" office:value-type="string">
            <text:p text:style-name="P35"><draw:frame draw:style-name="fr3" draw:name="graphics11" text:anchor-type="as-char" svg:width="1.0311in" svg:height="1.3126in" draw:z-index="13"><draw:image xlink:href="https://www.bibliotecapleyades.net/sociopolitica/master_file/images/CLINTON.JPG" xlink:type="simple" xlink:show="embed" xlink:actuate="onLoad"/></draw:frame></text:p>
          </table:table-cell>
          <table:table-cell table:style-name="Table5.B1" office:value-type="string">
            <text:p text:style-name="P35"><draw:frame draw:style-name="fr3" draw:name="graphics12" text:anchor-type="as-char" svg:width="0.9898in" svg:height="1.3126in" draw:z-index="14"><draw:image xlink:href="https://www.bibliotecapleyades.net/sociopolitica/master_file/images/SHUSSEIN.GIF" xlink:type="simple" xlink:show="embed" xlink:actuate="onLoad"/></draw:frame></text:p>
          </table:table-cell>
          <table:table-cell table:style-name="Table5.D1" office:value-type="string">
            <text:p text:style-name="P35"><draw:frame draw:style-name="fr3" draw:name="graphics13" text:anchor-type="as-char" svg:width="0.9689in" svg:height="1.3126in" draw:z-index="15"><draw:image xlink:href="https://www.bibliotecapleyades.net/sociopolitica/master_file/images/HUSSEIN.JPG" xlink:type="simple" xlink:show="embed" xlink:actuate="onLoad"/></draw:frame></text:p>
          </table:table-cell>
        </table:table-row>
        <table:table-row table:style-name="Table5.2">
          <table:table-cell table:style-name="Table5.A2" office:value-type="string">
            <text:p text:style-name="P39">George Bush</text:p>
          </table:table-cell>
          <table:table-cell table:style-name="Table5.B2" office:value-type="string">
            <text:p text:style-name="P39">Bill Clinton</text:p>
          </table:table-cell>
          <table:table-cell table:style-name="Table5.B2" office:value-type="string">
            <text:p text:style-name="P39">Saddam Hussein</text:p>
          </table:table-cell>
          <table:table-cell table:style-name="Table5.D2" office:value-type="string">
            <text:p text:style-name="P39">King Hussein</text:p>
          </table:table-cell>
        </table:table-row>
      </table:table>
      <text:p text:style-name="P2"> </text:p>
      <table:table table:name="Table6" table:style-name="Table6">
        <table:table-column table:style-name="Table6.A"/>
        <table:table-column table:style-name="Table6.B"/>
        <table:table-column table:style-name="Table6.C"/>
        <table:table-row>
          <table:table-cell table:style-name="Table6.A1" office:value-type="string">
            <text:p text:style-name="P34"><draw:frame draw:style-name="fr1" draw:name="graphics14" text:anchor-type="as-char" svg:width="0.9583in" svg:height="1.4898in" draw:z-index="16"><draw:image xlink:href="https://www.bibliotecapleyades.net/sociopolitica/master_file/images/BLAIR.JPG" xlink:type="simple" xlink:show="embed" xlink:actuate="onLoad"/></draw:frame></text:p>
          </table:table-cell>
          <table:table-cell table:style-name="Table6.B1" office:value-type="string">
            <text:p text:style-name="P34"><draw:frame draw:style-name="fr1" draw:name="graphics15" text:anchor-type="as-char" svg:width="0.9791in" svg:height="1.3752in" draw:z-index="17"><draw:image xlink:href="https://www.bibliotecapleyades.net/sociopolitica/master_file/images/SCHROEDER.JPG" xlink:type="simple" xlink:show="embed" xlink:actuate="onLoad"/></draw:frame></text:p>
          </table:table-cell>
          <table:table-cell table:style-name="Table6.C1" office:value-type="string">
            <text:p text:style-name="P35"><draw:frame draw:style-name="fr1" draw:name="graphics16" text:anchor-type="as-char" svg:width="0.9898in" svg:height="1.3126in" draw:z-index="18"><draw:image xlink:href="https://www.bibliotecapleyades.net/sociopolitica/master_file/images/BENJAMIN.GIF" xlink:type="simple" xlink:show="embed" xlink:actuate="onLoad"/></draw:frame></text:p>
          </table:table-cell>
        </table:table-row>
        <table:table-row table:style-name="Table6.2">
          <table:table-cell table:style-name="Table6.A2" office:value-type="string">
            <text:p text:style-name="P39">Tony Blair</text:p>
          </table:table-cell>
          <table:table-cell table:style-name="Table6.B2" office:value-type="string">
            <text:p text:style-name="P39">Gerhard Schroeder</text:p>
          </table:table-cell>
          <table:table-cell table:style-name="Table6.C2" office:value-type="string">
            <text:p text:style-name="P39">Benjamin Netanyahu</text:p>
          </table:table-cell>
        </table:table-row>
      </table:table>
      <text:p text:style-name="P2"><text:soft-page-break/><text:span text:style-name="Strong_20_Emphasis"><text:span text:style-name="T41"><text:line-break/></text:span></text:span><text:span text:style-name="Emphasis"><text:span text:style-name="Strong_20_Emphasis"><text:span text:style-name="T75">Politics page 2: <text:line-break/>and their self imposed hypnotic suggestions </text:span></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4"><draw:frame draw:style-name="fr1" draw:name="graphics17" text:anchor-type="as-char" svg:width="1.0417in" svg:height="1.4063in" draw:z-index="1"><draw:image xlink:href="https://www.bibliotecapleyades.net/sociopolitica/master_file/images/REAGAN.jpg" xlink:type="simple" xlink:show="embed" xlink:actuate="onLoad"/></draw:frame></text:p>
          </table:table-cell>
          <table:table-cell table:style-name="Table7.B1" office:value-type="string">
            <text:p text:style-name="P43"><draw:frame draw:style-name="fr1" draw:name="graphics18" text:anchor-type="as-char" svg:width="2in" svg:height="1.4063in" draw:z-index="2"><draw:image xlink:href="https://www.bibliotecapleyades.net/sociopolitica/master_file/images/KOHL.JPG" xlink:type="simple" xlink:show="embed" xlink:actuate="onLoad"/></draw:frame></text:p>
          </table:table-cell>
          <table:table-cell table:style-name="Table7.C1" office:value-type="string">
            <text:p text:style-name="P41"><draw:frame draw:style-name="fr1" draw:name="graphics19" text:anchor-type="as-char" svg:width="1.7709in" svg:height="1.3126in" draw:z-index="3"><draw:image xlink:href="https://www.bibliotecapleyades.net/sociopolitica/master_file/images/MITTERAND.jpg" xlink:type="simple" xlink:show="embed" xlink:actuate="onLoad"/></draw:frame></text:p>
          </table:table-cell>
        </table:table-row>
        <table:table-row>
          <table:table-cell table:style-name="Table7.A2" office:value-type="string">
            <text:p text:style-name="P40">Ronald Reagan</text:p>
          </table:table-cell>
          <table:table-cell table:style-name="Table7.B2" office:value-type="string">
            <text:p text:style-name="P39">Helmut Kohl</text:p>
          </table:table-cell>
          <table:table-cell table:style-name="Table7.C2" office:value-type="string">
            <text:p text:style-name="P39">Francois Mitterand</text:p>
          </table:table-cell>
        </table:table-row>
      </table:table>
      <text:p text:style-name="P2"><text:span text:style-name="Strong_20_Emphasis"><text:span text:style-name="T81">East:</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draw:frame draw:style-name="fr1" draw:name="graphics20" text:anchor-type="as-char" svg:width="1.1563in" svg:height="1.3126in" draw:z-index="25"><draw:image xlink:href="https://www.bibliotecapleyades.net/sociopolitica/master_file/images/GORBATJOV.JPG" xlink:type="simple" xlink:show="embed" xlink:actuate="onLoad"/></draw:frame></text:p>
          </table:table-cell>
          <table:table-cell table:style-name="Table8.B1" office:value-type="string">
            <text:p text:style-name="P35"><draw:frame draw:style-name="fr1" draw:name="graphics21" text:anchor-type="as-char" svg:width="0.9583in" svg:height="1.3126in" draw:z-index="26"><draw:image xlink:href="https://www.bibliotecapleyades.net/sociopolitica/master_file/images/PERES.JPG" xlink:type="simple" xlink:show="embed" xlink:actuate="onLoad"/></draw:frame></text:p>
          </table:table-cell>
          <table:table-cell table:style-name="Table8.C1" office:value-type="string">
            <text:p text:style-name="P35"><draw:frame draw:style-name="fr1" draw:name="graphics22" text:anchor-type="as-char" svg:width="0.9689in" svg:height="1.3752in" draw:z-index="27"><draw:image xlink:href="https://www.bibliotecapleyades.net/sociopolitica/master_file/images/ARAFAT.JPG" xlink:type="simple" xlink:show="embed" xlink:actuate="onLoad"/></draw:frame></text:p>
          </table:table-cell>
        </table:table-row>
        <table:table-row>
          <table:table-cell table:style-name="Table8.A2" office:value-type="string">
            <text:p text:style-name="P39">Michail Gorbatjov</text:p>
          </table:table-cell>
          <table:table-cell table:style-name="Table8.B2" office:value-type="string">
            <text:p text:style-name="P39">Shimon Peres</text:p>
          </table:table-cell>
          <table:table-cell table:style-name="Table8.C2" office:value-type="string">
            <text:p text:style-name="P39">Arafat</text:p>
          </table:table-cell>
        </table:table-row>
      </table:table>
      <text:p text:style-name="P2"><text:span text:style-name="Strong_20_Emphasis"><text:span text:style-name="T9">Illuminati Page 1: </text:span></text:span><text:span text:style-name="Strong_20_Emphasis"><text:span text:style-name="T10"><text:line-break/>and their self imposed hypnotic suggestions</text:span></text:span></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5"><draw:frame draw:style-name="fr1" draw:name="graphics23" text:anchor-type="as-char" svg:width="1.052in" svg:height="1.3126in" draw:z-index="22"><draw:image xlink:href="https://www.bibliotecapleyades.net/sociopolitica/master_file/images/ALBERTSPIKE1.jpg" xlink:type="simple" xlink:show="embed" xlink:actuate="onLoad"/></draw:frame></text:p>
          </table:table-cell>
          <table:table-cell table:style-name="Table9.B1" office:value-type="string">
            <text:p text:style-name="P35"><draw:frame draw:style-name="fr1" draw:name="graphics24" text:anchor-type="as-char" svg:width="1.2291in" svg:height="1.3126in" draw:z-index="23"><draw:image xlink:href="https://www.bibliotecapleyades.net/sociopolitica/master_file/images/TEDKENNEDY.jpg" xlink:type="simple" xlink:show="embed" xlink:actuate="onLoad"/></draw:frame></text:p>
          </table:table-cell>
          <table:table-cell table:style-name="Table9.B1" office:value-type="string">
            <text:p text:style-name="P35"><draw:frame draw:style-name="fr1" draw:name="graphics25" text:anchor-type="as-char" svg:width="1.1563in" svg:height="1.3752in" draw:z-index="24"><draw:image xlink:href="https://www.bibliotecapleyades.net/sociopolitica/master_file/images/AVERELLHARRIMAN.JPG" xlink:type="simple" xlink:show="embed" xlink:actuate="onLoad"/></draw:frame></text:p>
          </table:table-cell>
          <table:table-cell table:style-name="Table9.D1" office:value-type="string">
            <text:p text:style-name="P43"><draw:frame draw:style-name="fr1" draw:name="graphics26" text:anchor-type="as-char" svg:width="1.1252in" svg:height="1.4583in" draw:z-index="28"><draw:image xlink:href="https://www.bibliotecapleyades.net/sociopolitica/master_file/images/MCGEORGE1.JPG" xlink:type="simple" xlink:show="embed" xlink:actuate="onLoad"/></draw:frame></text:p>
          </table:table-cell>
        </table:table-row>
        <table:table-row table:style-name="Table9.2">
          <table:table-cell table:style-name="Table9.A2" office:value-type="string">
            <text:p text:style-name="P37">Albert Pike </text:p>
          </table:table-cell>
          <table:table-cell table:style-name="Table9.B2" office:value-type="string">
            <text:p text:style-name="P37">Ted Kennedy</text:p>
          </table:table-cell>
          <table:table-cell table:style-name="Table9.B2" office:value-type="string">
            <text:p text:style-name="P36"><text:span text:style-name="T29">W. Averell Harriman</text:span> </text:p>
          </table:table-cell>
          <table:table-cell table:style-name="Table9.D2" office:value-type="string">
            <text:p text:style-name="P37">McGeorge Bundy</text:p>
          </table:table-cell>
        </table:table-row>
      </table:table>
      <text:p text:style-name="P2"> </text:p>
      <text:p text:style-name="P2"><text:span text:style-name="Strong_20_Emphasis"><text:span text:style-name="T9">Illuminati Page 2: <text:line-break/></text:span></text:span><text:span text:style-name="Emphasis"><text:span text:style-name="Strong_20_Emphasis"><text:span text:style-name="T76">and their self imposed hypnotic suggestions</text:span></text:span></text:span><text:span text:style-name="Strong_20_Emphasis"><text:span text:style-name="T9"> </text:span></text:span></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35"><draw:frame draw:style-name="fr1" draw:name="graphics27" text:anchor-type="as-char" svg:width="1.2189in" svg:height="1.3126in" draw:z-index="29"><draw:image xlink:href="https://www.bibliotecapleyades.net/sociopolitica/master_file/images/JOHNROCKEFELLER.JPG" xlink:type="simple" xlink:show="embed" xlink:actuate="onLoad"/></draw:frame></text:p>
          </table:table-cell>
          <table:table-cell table:style-name="Table10.B1" office:value-type="string">
            <text:p text:style-name="P35"><draw:frame draw:style-name="fr1" draw:name="graphics28" text:anchor-type="as-char" svg:width="0.9374in" svg:height="1.198in" draw:z-index="30"><draw:image xlink:href="https://www.bibliotecapleyades.net/sociopolitica/master_file/images/DAVIDROCKEFELLER.JPG" xlink:type="simple" xlink:show="embed" xlink:actuate="onLoad"/></draw:frame></text:p>
          </table:table-cell>
          <table:table-cell table:style-name="Table10.B1" office:value-type="string">
            <text:p text:style-name="P35"><draw:frame draw:style-name="fr1" draw:name="graphics29" text:anchor-type="as-char" svg:width="0.9689in" svg:height="1.3126in" draw:z-index="31"><draw:image xlink:href="https://www.bibliotecapleyades.net/sociopolitica/master_file/images/LEETENGHUI1.JPG" xlink:type="simple" xlink:show="embed" xlink:actuate="onLoad"/></draw:frame></text:p>
          </table:table-cell>
          <table:table-cell table:style-name="Table10.D1" office:value-type="string">
            <text:p text:style-name="P35"><draw:frame draw:style-name="fr1" draw:name="graphics30" text:anchor-type="as-char" svg:width="1.4689in" svg:height="1.3126in" draw:z-index="32"><draw:image xlink:href="https://www.bibliotecapleyades.net/sociopolitica/master_file/images/GUYDEROTHSCHILD1.JPG" xlink:type="simple" xlink:show="embed" xlink:actuate="onLoad"/></draw:frame></text:p>
          </table:table-cell>
        </table:table-row>
        <table:table-row>
          <table:table-cell table:style-name="Table10.A2" office:value-type="string">
            <text:p text:style-name="P36"><text:span text:style-name="T29">John D. Rockefeller Sr</text:span><text:span text:style-name="T28">.</text:span></text:p>
          </table:table-cell>
          <table:table-cell table:style-name="Table10.B2" office:value-type="string">
            <text:p text:style-name="P37">David Rockefeller</text:p>
          </table:table-cell>
          <table:table-cell table:style-name="Table10.B2" office:value-type="string">
            <text:p text:style-name="P37">Lee Teng-hui</text:p>
          </table:table-cell>
          <table:table-cell table:style-name="Table10.D2" office:value-type="string">
            <text:p text:style-name="P37">Baron Guy de Rothschild</text:p>
          </table:table-cell>
        </table:table-row>
      </table:table>
      <text:p text:style-name="P2"> </text:p>
      <text:p text:style-name="P2"><text:span text:style-name="Strong_20_Emphasis"><text:span text:style-name="T9">Illuminati Page 3 <text:line-break/></text:span></text:span><text:span text:style-name="Emphasis"><text:span text:style-name="Strong_20_Emphasis"><text:span text:style-name="T76">and their self imposed hypnotic suggestions</text:span></text:span></text:span><text:span text:style-name="Strong_20_Emphasis"><text:span text:style-name="T9"> </text:span></text:span></text:p>
      <table:table table:name="Table11" table:style-name="Table11">
        <table:table-column table:style-name="Table11.A"/>
        <table:table-column table:style-name="Table11.B"/>
        <table:table-column table:style-name="Table11.C"/>
        <table:table-row>
          <table:table-cell table:style-name="Table11.A1" office:value-type="string">
            <text:p text:style-name="P43"><draw:frame draw:style-name="fr1" draw:name="graphics31" text:anchor-type="as-char" svg:width="1.1252in" svg:height="1.6665in" draw:z-index="19"><draw:image xlink:href="https://www.bibliotecapleyades.net/sociopolitica/master_file/images/JROTSCHILD1.JPG" xlink:type="simple" xlink:show="embed" xlink:actuate="onLoad"/></draw:frame></text:p>
          </table:table-cell>
          <table:table-cell table:style-name="Table11.B1" office:value-type="string">
            <text:p text:style-name="P43"><draw:frame draw:style-name="fr1" draw:name="graphics32" text:anchor-type="as-char" svg:width="1.8437in" svg:height="1.6665in" draw:z-index="20"><draw:image xlink:href="https://www.bibliotecapleyades.net/sociopolitica/master_file/images/OTTOHABSBURG1.JPG" xlink:type="simple" xlink:show="embed" xlink:actuate="onLoad"/></draw:frame></text:p>
          </table:table-cell>
          <table:table-cell table:style-name="Table11.C1" office:value-type="string">
            <text:p text:style-name="P35"><draw:frame draw:style-name="fr1" draw:name="graphics33" text:anchor-type="as-char" svg:width="1.0626in" svg:height="1.8752in" draw:z-index="21"><draw:image xlink:href="https://www.bibliotecapleyades.net/sociopolitica/master_file/images/HILLARY1.JPG" xlink:type="simple" xlink:show="embed" xlink:actuate="onLoad"/></draw:frame></text:p>
          </table:table-cell>
        </table:table-row>
        <table:table-row table:style-name="Table11.2">
          <table:table-cell table:style-name="Table11.A2" office:value-type="string">
            <text:p text:style-name="P37">Lord J. Rothschild </text:p>
          </table:table-cell>
          <table:table-cell table:style-name="Table11.B2" office:value-type="string">
            <text:p text:style-name="P37">Otto of Habsburg</text:p>
          </table:table-cell>
          <table:table-cell table:style-name="Table11.C2" office:value-type="string">
            <text:p text:style-name="P37">Hillary Clinton</text:p>
          </table:table-cell>
        </table:table-row>
      </table:table>
      <text:p text:style-name="P14"> </text:p>
      <text:p text:style-name="P2"><text:span text:style-name="Strong_20_Emphasis"><text:span text:style-name="T9">Illuminati Page 4 <text:line-break/></text:span></text:span><text:span text:style-name="Emphasis"><text:span text:style-name="Strong_20_Emphasis"><text:span text:style-name="T76">and their self imposed hypnotic suggestions</text:span></text:span></text:span><text:span text:style-name="Strong_20_Emphasis"><text:span text:style-name="T9"> </text:span></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5"><draw:frame draw:style-name="fr1" draw:name="graphics34" text:anchor-type="as-char" svg:width="1.6665in" svg:height="1.5835in" draw:z-index="37"><draw:image xlink:href="https://www.bibliotecapleyades.net/sociopolitica/master_file/images/GBUSHJR.JPG" xlink:type="simple" xlink:show="embed" xlink:actuate="onLoad"/></draw:frame></text:p>
          </table:table-cell>
          <table:table-cell table:style-name="Table12.B1" office:value-type="string">
            <text:p text:style-name="P43"><draw:frame draw:style-name="fr1" draw:name="graphics35" text:anchor-type="as-char" svg:width="1.3335in" svg:height="1.7709in" draw:z-index="38"><draw:image xlink:href="https://www.bibliotecapleyades.net/sociopolitica/master_file/images/IRENEEDUPONT.JPG" xlink:type="simple" xlink:show="embed" xlink:actuate="onLoad"/></draw:frame></text:p>
          </table:table-cell>
          <table:table-cell table:style-name="Table12.B1" office:value-type="string">
            <text:p text:style-name="P35"><draw:frame draw:style-name="fr1" draw:name="graphics36" text:anchor-type="as-char" svg:width="1.3543in" svg:height="1.3543in" draw:z-index="39"><draw:image xlink:href="https://www.bibliotecapleyades.net/sociopolitica/master_file/images/ADAM.JPG" xlink:type="simple" xlink:show="embed" xlink:actuate="onLoad"/></draw:frame></text:p>
          </table:table-cell>
          <table:table-cell table:style-name="Table12.D1" office:value-type="string">
            <text:p text:style-name="P35"><draw:frame draw:style-name="fr1" draw:name="graphics37" text:anchor-type="as-char" svg:width="0.9272in" svg:height="1.3126in" draw:z-index="40"><draw:image xlink:href="https://www.bibliotecapleyades.net/sociopolitica/master_file/images/GRAHAM.GIF" xlink:type="simple" xlink:show="embed" xlink:actuate="onLoad"/></draw:frame></text:p>
          </table:table-cell>
        </table:table-row>
        <text:soft-page-break/>
        <table:table-row table:style-name="Table12.2">
          <table:table-cell table:style-name="Table12.A2" office:value-type="string">
            <text:p text:style-name="P37">George W. Bush Jr.</text:p>
          </table:table-cell>
          <table:table-cell table:style-name="Table12.B2" office:value-type="string">
            <text:p text:style-name="P37">Irenee du Pont</text:p>
          </table:table-cell>
          <table:table-cell table:style-name="Table12.B2" office:value-type="string">
            <text:p text:style-name="P37">Adam Weishaupt</text:p>
          </table:table-cell>
          <table:table-cell table:style-name="Table12.D2" office:value-type="string">
            <text:p text:style-name="P37">Billy Graham</text:p>
          </table:table-cell>
        </table:table-row>
      </table:table>
      <text:p text:style-name="P26"> </text:p>
      <text:p text:style-name="P2"><text:span text:style-name="Strong_20_Emphasis"><text:span text:style-name="T75">Various Elite Members of Significance <text:line-break/>and their self imposed hypnotic suggestions </text:span></text:span></text:p>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35"><draw:frame draw:style-name="fr1" draw:name="graphics38" text:anchor-type="as-char" svg:width="1.0728in" svg:height="1.4165in" draw:z-index="33"><draw:image xlink:href="https://www.bibliotecapleyades.net/sociopolitica/master_file/images/RHODES.JPG" xlink:type="simple" xlink:show="embed" xlink:actuate="onLoad"/></draw:frame></text:p>
          </table:table-cell>
          <table:table-cell table:style-name="Table13.B1" office:value-type="string">
            <text:p text:style-name="P43"><draw:frame draw:style-name="fr1" draw:name="graphics39" text:anchor-type="as-char" svg:width="1.25in" svg:height="1.5626in" draw:z-index="34"><draw:image xlink:href="https://www.bibliotecapleyades.net/sociopolitica/master_file/images/ALEISTER.JPG" xlink:type="simple" xlink:show="embed" xlink:actuate="onLoad"/></draw:frame></text:p>
          </table:table-cell>
          <table:table-cell table:style-name="Table13.B1" office:value-type="string">
            <text:p text:style-name="P35"><draw:frame draw:style-name="fr1" draw:name="graphics40" text:anchor-type="as-char" svg:width="1.4165in" svg:height="1.5102in" draw:z-index="35"><draw:image xlink:href="https://www.bibliotecapleyades.net/sociopolitica/master_file/images/DISNEY.JPG" xlink:type="simple" xlink:show="embed" xlink:actuate="onLoad"/></draw:frame></text:p>
          </table:table-cell>
          <table:table-cell table:style-name="Table13.D1" office:value-type="string">
            <text:p text:style-name="P35"><draw:frame draw:style-name="fr1" draw:name="graphics41" text:anchor-type="as-char" svg:width="1.0417in" svg:height="1.4063in" draw:z-index="36"><draw:image xlink:href="https://www.bibliotecapleyades.net/sociopolitica/master_file/images/OLOFPALME.JPG" xlink:type="simple" xlink:show="embed" xlink:actuate="onLoad"/></draw:frame></text:p>
          </table:table-cell>
        </table:table-row>
        <table:table-row table:style-name="Table13.2">
          <table:table-cell table:style-name="Table13.A2" office:value-type="string">
            <text:p text:style-name="P37">Cecil Rhodes</text:p>
          </table:table-cell>
          <table:table-cell table:style-name="Table13.B2" office:value-type="string">
            <text:p text:style-name="P37">Aleister Crowley</text:p>
          </table:table-cell>
          <table:table-cell table:style-name="Table13.B2" office:value-type="string">
            <text:p text:style-name="P37">Walt Disney</text:p>
          </table:table-cell>
          <table:table-cell table:style-name="Table13.D2" office:value-type="string">
            <text:p text:style-name="P37">Olof Palme</text:p>
          </table:table-cell>
        </table:table-row>
      </table:table>
      <text:p text:style-name="P2"> </text:p>
      <table:table table:name="Table14" table:style-name="Table14">
        <table:table-column table:style-name="Table14.A"/>
        <table:table-column table:style-name="Table14.B"/>
        <table:table-column table:style-name="Table14.C"/>
        <table:table-row>
          <table:table-cell table:style-name="Table14.A1" office:value-type="string">
            <text:p text:style-name="P35"><draw:frame draw:style-name="fr3" draw:name="graphics42" text:anchor-type="as-char" svg:width="1.2709in" svg:height="1.3126in" draw:z-index="49"><draw:image xlink:href="https://www.bibliotecapleyades.net/sociopolitica/master_file/images/ALGORE.JPG" xlink:type="simple" xlink:show="embed" xlink:actuate="onLoad"/></draw:frame></text:p>
          </table:table-cell>
          <table:table-cell table:style-name="Table14.B1" office:value-type="string">
            <text:p text:style-name="P35"><draw:frame draw:style-name="fr1" draw:name="graphics43" text:anchor-type="as-char" svg:width="0.7291in" svg:height="1.0417in" draw:z-index="50"><draw:image xlink:href="https://www.bibliotecapleyades.net/sociopolitica/master_file/images/JOSEFMENGELE.GIF" xlink:type="simple" xlink:show="embed" xlink:actuate="onLoad"/></draw:frame></text:p>
          </table:table-cell>
          <table:table-cell table:style-name="Table14.C1" office:value-type="string">
            <text:p text:style-name="P43"><draw:frame draw:style-name="fr1" draw:name="graphics44" text:anchor-type="as-char" svg:width="1.8335in" svg:height="1.3752in" draw:z-index="51"><draw:image xlink:href="https://www.bibliotecapleyades.net/sociopolitica/master_file/images/MCNAMARA.JPG" xlink:type="simple" xlink:show="embed" xlink:actuate="onLoad"/></draw:frame></text:p>
          </table:table-cell>
        </table:table-row>
        <table:table-row table:style-name="Table14.2">
          <table:table-cell table:style-name="Table14.A2" office:value-type="string">
            <text:p text:style-name="P37">Al Gore</text:p>
          </table:table-cell>
          <table:table-cell table:style-name="Table14.B2" office:value-type="string">
            <text:p text:style-name="P38"><text:span text:style-name="T3">Josef Mengele (Dr. Green)</text:span> </text:p>
          </table:table-cell>
          <table:table-cell table:style-name="Table14.C2" office:value-type="string">
            <text:p text:style-name="P37">Robert McNamara</text:p>
          </table:table-cell>
        </table:table-row>
      </table:table>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43"><draw:frame draw:style-name="fr1" draw:name="graphics45" text:anchor-type="as-char" svg:width="1.8752in" svg:height="1.198in" draw:z-index="45"><draw:image xlink:href="https://www.bibliotecapleyades.net/sociopolitica/master_file/images/GYLLENHAMMER.JPG" xlink:type="simple" xlink:show="embed" xlink:actuate="onLoad"/></draw:frame></text:p>
          </table:table-cell>
          <table:table-cell table:style-name="Table15.B1" office:value-type="string">
            <text:p text:style-name="P35"><draw:frame draw:style-name="fr1" draw:name="graphics46" text:anchor-type="as-char" svg:width="1.0835in" svg:height="1.5in" draw:z-index="46"><draw:image xlink:href="https://www.bibliotecapleyades.net/sociopolitica/master_file/images/GIOVANNIAGNELLI1.JPG" xlink:type="simple" xlink:show="embed" xlink:actuate="onLoad"/></draw:frame></text:p>
          </table:table-cell>
          <table:table-cell table:style-name="Table15.B1" office:value-type="string">
            <text:p text:style-name="P35"><draw:frame draw:style-name="fr1" draw:name="graphics47" text:anchor-type="as-char" svg:width="1.0417in" svg:height="1.0417in" draw:z-index="47"><draw:image xlink:href="https://www.bibliotecapleyades.net/sociopolitica/master_file/images/PERCYBARNEVIK1.JPG" xlink:type="simple" xlink:show="embed" xlink:actuate="onLoad"/></draw:frame></text:p>
          </table:table-cell>
          <table:table-cell table:style-name="Table15.D1" office:value-type="string">
            <text:p text:style-name="P35"><draw:frame draw:style-name="fr1" draw:name="graphics48" text:anchor-type="as-char" svg:width="1.0835in" svg:height="1.3126in" draw:z-index="48"><draw:image xlink:href="https://www.bibliotecapleyades.net/sociopolitica/master_file/images/BOGRITZ.GIF" xlink:type="simple" xlink:show="embed" xlink:actuate="onLoad"/></draw:frame></text:p>
          </table:table-cell>
        </table:table-row>
        <text:soft-page-break/>
        <table:table-row>
          <table:table-cell table:style-name="Table15.A2" office:value-type="string">
            <text:p text:style-name="P59"><text:span text:style-name="T36"><text:line-break/></text:span><text:span text:style-name="T37">Pehr G. Gyllenhammar (frm Volvo)</text:span></text:p>
          </table:table-cell>
          <table:table-cell table:style-name="Table15.B2" office:value-type="string">
            <text:p text:style-name="P37">Giovanni Agnelli (FIAT)</text:p>
          </table:table-cell>
          <table:table-cell table:style-name="Table15.B2" office:value-type="string">
            <text:p text:style-name="P37">Percy Barnevik (ABB Sweden)</text:p>
          </table:table-cell>
          <table:table-cell table:style-name="Table15.D2" office:value-type="string">
            <text:p text:style-name="P37">Col. James "Bo" Gritz</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3"><draw:frame draw:style-name="fr1" draw:name="graphics49" text:anchor-type="as-char" svg:width="1.0937in" svg:height="1.3126in" draw:z-index="52"><draw:image xlink:href="https://www.bibliotecapleyades.net/sociopolitica/master_file/images/JIMMYCARTER.jpg" xlink:type="simple" xlink:show="embed" xlink:actuate="onLoad"/></draw:frame></text:p>
          </table:table-cell>
          <table:table-cell table:style-name="Table16.B1" office:value-type="string">
            <text:p text:style-name="P35"><draw:frame draw:style-name="fr1" draw:name="graphics50" text:anchor-type="as-char" svg:width="1.1457in" svg:height="1.1457in" draw:z-index="53"><draw:image xlink:href="https://www.bibliotecapleyades.net/sociopolitica/master_file/images/CARLBILDT.JPG" xlink:type="simple" xlink:show="embed" xlink:actuate="onLoad"/></draw:frame></text:p>
          </table:table-cell>
          <table:table-cell table:style-name="Table16.C1" office:value-type="string">
            <text:p text:style-name="P35"><draw:frame draw:style-name="fr1" draw:name="graphics51" text:anchor-type="as-char" svg:width="1.1252in" svg:height="1.3126in" draw:z-index="56"><draw:image xlink:href="https://www.bibliotecapleyades.net/sociopolitica/master_file/images/LORDOWEN.JPG" xlink:type="simple" xlink:show="embed" xlink:actuate="onLoad"/></draw:frame></text:p>
          </table:table-cell>
        </table:table-row>
        <table:table-row>
          <table:table-cell table:style-name="Table16.A2" office:value-type="string">
            <text:p text:style-name="P39">Jimmy Carter</text:p>
          </table:table-cell>
          <table:table-cell table:style-name="Table16.B2" office:value-type="string">
            <text:p text:style-name="P39">Carl Bildt</text:p>
          </table:table-cell>
          <table:table-cell table:style-name="Table16.C2" office:value-type="string">
            <text:p text:style-name="P39">Lord David Owen</text:p>
          </table:table-cell>
        </table:table-row>
      </table:table>
      <text:p text:style-name="P2"><text:span text:style-name="Emphasis"><text:span text:style-name="Strong_20_Emphasis"><text:span text:style-name="T75">Peace Negotiators:<text:line-break/>and their self imposed hypnotic suggestions</text:span></text:span></text:span><text:span text:style-name="Emphasis"><text:span text:style-name="Strong_20_Emphasis"><text:span text:style-name="T78"> </text:span></text:span></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4"><draw:frame draw:style-name="fr1" draw:name="graphics52" text:anchor-type="as-char" svg:width="1.3957in" svg:height="1.3752in" draw:z-index="54"><draw:image xlink:href="https://www.bibliotecapleyades.net/sociopolitica/master_file/images/KISSINGER.JPG" xlink:type="simple" xlink:show="embed" xlink:actuate="onLoad"/></draw:frame></text:p>
          </table:table-cell>
          <table:table-cell table:style-name="Table17.B1" office:value-type="string">
            <text:p text:style-name="P35"><draw:frame draw:style-name="fr1" draw:name="graphics53" text:anchor-type="as-char" svg:width="0.8228in" svg:height="1.3126in" draw:z-index="55"><draw:image xlink:href="https://www.bibliotecapleyades.net/sociopolitica/master_file/images/PCARRINGTON.JPG" xlink:type="simple" xlink:show="embed" xlink:actuate="onLoad"/></draw:frame></text:p>
          </table:table-cell>
          <table:table-cell table:style-name="Table17.C1" office:value-type="string">
            <text:p text:style-name="P35"><draw:frame draw:style-name="fr1" draw:name="graphics54" text:anchor-type="as-char" svg:width="1.7602in" svg:height="1.3126in" draw:z-index="57"><draw:image xlink:href="https://www.bibliotecapleyades.net/sociopolitica/master_file/images/RHOLBROOKE.jpg" xlink:type="simple" xlink:show="embed" xlink:actuate="onLoad"/></draw:frame></text:p>
          </table:table-cell>
        </table:table-row>
        <table:table-row>
          <table:table-cell table:style-name="Table17.A2" office:value-type="string">
            <text:p text:style-name="P37">Henry Kissinger</text:p>
          </table:table-cell>
          <table:table-cell table:style-name="Table17.B2" office:value-type="string">
            <text:p text:style-name="P39">Lord Peter Carrington</text:p>
          </table:table-cell>
          <table:table-cell table:style-name="Table17.C2" office:value-type="string">
            <text:p text:style-name="P39">Richard Holbrooke</text:p>
          </table:table-cell>
        </table:table-row>
      </table:table>
      <text:p text:style-name="P2"><text:span text:style-name="Emphasis"><text:span text:style-name="T76">Astronauts: <text:line-break/></text:span></text:span><text:span text:style-name="Emphasis"><text:span text:style-name="Strong_20_Emphasis"><text:span text:style-name="T75">and their self imposed hypnotic suggestions</text:span></text:span></text:span><text:span text:style-name="Emphasis"><text:span text:style-name="T75"> </text:span></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35"><draw:frame draw:style-name="fr1" draw:name="graphics55" text:anchor-type="as-char" svg:width="1.1252in" svg:height="1.3126in" draw:z-index="41"><draw:image xlink:href="https://www.bibliotecapleyades.net/sociopolitica/master_file/images/BUZZALDRIN.JPG" xlink:type="simple" xlink:show="embed" xlink:actuate="onLoad"/></draw:frame></text:p>
          </table:table-cell>
          <table:table-cell table:style-name="Table18.B1" office:value-type="string">
            <text:p text:style-name="P35"><draw:frame draw:style-name="fr1" draw:name="graphics56" text:anchor-type="as-char" svg:width="1.1563in" svg:height="1.3126in" draw:z-index="42"><draw:image xlink:href="https://www.bibliotecapleyades.net/sociopolitica/master_file/images/EDGARMITCHELL.jpg" xlink:type="simple" xlink:show="embed" xlink:actuate="onLoad"/></draw:frame></text:p>
          </table:table-cell>
          <table:table-cell table:style-name="Table18.B1" office:value-type="string">
            <text:p text:style-name="P35"><draw:frame draw:style-name="fr1" draw:name="graphics57" text:anchor-type="as-char" svg:width="0.8752in" svg:height="1.3126in" draw:z-index="43"><draw:image xlink:href="https://www.bibliotecapleyades.net/sociopolitica/master_file/images/JOHNCLENN.jpg" xlink:type="simple" xlink:show="embed" xlink:actuate="onLoad"/></draw:frame></text:p>
          </table:table-cell>
          <table:table-cell table:style-name="Table18.D1" office:value-type="string">
            <text:p text:style-name="P35"><draw:frame draw:style-name="fr1" draw:name="graphics58" text:anchor-type="as-char" svg:width="0.9898in" svg:height="1.3126in" draw:z-index="44"><draw:image xlink:href="https://www.bibliotecapleyades.net/sociopolitica/master_file/images/VIRGILGRISSOM.JPG" xlink:type="simple" xlink:show="embed" xlink:actuate="onLoad"/></draw:frame></text:p>
          </table:table-cell>
        </table:table-row>
        <table:table-row table:style-name="Table18.2">
          <table:table-cell table:style-name="Table18.A2" office:value-type="string">
            <text:p text:style-name="P37">Buzz Aldrin</text:p>
          </table:table-cell>
          <table:table-cell table:style-name="Table18.B2" office:value-type="string">
            <text:p text:style-name="P37">Edgar D. Mitchell </text:p>
          </table:table-cell>
          <table:table-cell table:style-name="Table18.B2" office:value-type="string">
            <text:p text:style-name="P37">John Glenn </text:p>
          </table:table-cell>
          <table:table-cell table:style-name="Table18.D2" office:value-type="string">
            <text:p text:style-name="P37">Virgil I. Grissom </text:p>
          </table:table-cell>
        </table:table-row>
      </table:table>
      <text:p text:style-name="P20">This Awareness wishes entities to understand that,</text:p>
      <text:p text:style-name="P51"><text:soft-page-break/><text:span text:style-name="T30">It</text:span> <text:span text:style-name="T28">loves the troubled soul<text:line-break/></text:span><text:span text:style-name="T30">It</text:span><text:span text:style-name="T28"> loves the evil soul<text:line-break/></text:span><text:span text:style-name="T30">It</text:span><text:span text:style-name="T28"> loves the downtrodden soul<text:line-break/></text:span><text:span text:style-name="T30">It</text:span><text:span text:style-name="T28"> loves those who are good<text:line-break/></text:span><text:span text:style-name="T30">It</text:span><text:span text:style-name="T28"> loves those who are bad<text:line-break/></text:span><text:span text:style-name="T30">It</text:span><text:span text:style-name="T28"> loves those who hate<text:line-break/></text:span><text:span text:style-name="T30">It</text:span><text:span text:style-name="T28"> loves those who love<text:line-break/></text:span><text:span text:style-name="T30">It</text:span><text:span text:style-name="T28"> loves those who are merciful<text:line-break/></text:span><text:span text:style-name="T30">It</text:span><text:span text:style-name="T28"> loves those who are hostile<text:line-break/></text:span><text:span text:style-name="T30">It</text:span><text:span text:style-name="T28"> loves those who rebel against </text:span><text:span text:style-name="T30">It <text:line-break/>It</text:span><text:span text:style-name="T28"> loves those who work close with</text:span> <text:span text:style-name="T30">It.</text:span></text:p>
      <text:p text:style-name="P17">This Awareness wishes entities to understand that It loves all of Its Creation and all entities within Its Creation and all of the immortal realms as well as the mortal realms.</text:p>
      <text:p text:style-name="P17">It loves those who followed Lucifer and those who remained behind to await for Lucifer’s return.</text:p>
      <text:p text:style-name="P17">This Awareness indicates that Lucifer was the Prodigal Son, and the purpose of the separation was to allow entities to discover their own individuality as well as to discover the workings of the creative forces for themselves. That there were those who loved to be obedient and to follow. There were those who loved to rebel and to strike out on their own.</text:p>
      <text:p text:style-name="P17">This Awareness indicates that there has been much tragedy, sorrow and suffering, and that it is now time whereby entities begin to discover for themselves, without having to rely on authority, without having to be obedient to authority, without needing to bow and worship a Divine King outside of themselves:</text:p>
      <text:p text:style-name="P17">It is time that entities know the Truth, that they are all ONE, and that love and mercy, kindness and sensitivity of one to another, brings about the greatest type of joy in being; and that the joy in being is the ultimate experience.</text:p>
      <text:p text:style-name="P17">This Awareness indicates that this lesson cannot be taught, but that entities now are capable of discovering this for themselves.<text:line-break/><text:span text:style-name="T69"><text:line-break/></text:span><text:span text:style-name="T3">(Source: Revelations of Awareness 78-19 "The immortal Realm of Hades", Interpreter Paul Shockley)</text:span></text:p>
      <text:p text:style-name="P52"><text:span text:style-name="T39">W</text:span><text:span text:style-name="T36">e ask hereby Cosmic Awareness to send Its Healing Love energy, <text:line-break/>to all the international bankers, to all the queens and kings, <text:line-break/>to all the politicians, to all the so called "illuminati", <text:line-break/>to all the heads of states, to all the military commandants, <text:line-break/>to all the heads of the Corporations, Trans- and Multi-Corporations,<text:line-break/>to all the head of religious institutions that manipulate the minds of people,<text:line-break/>to all the scientists and to all the specialists working in so many different fields,<text:line-break/>to all those promoting the atomic and weapon industry and/or creating war conditions,<text:line-break/>to all those who do not care about our home, our Living Mother Earth,<text:line-break/>to all those who disrespect, destroy or manipulate the beauty of creation,<text:line-break/>to all those who undermine the love expressions of children and parents,<text:line-break/>to all those who are trying to change their uniqueness and creative potentialities,<text:line-break/>to all those who consider human beings as numbers to exploit,<text:line-break/>to all those who are working towards the creation of an artificial paradise on Earth,<text:line-break/>to all those interfering with our beautiful seas, water, flora, fauna and animal kingdom,<text:line-break/>to all those artificially changing the elemental kingdom, atmosphere and stratosphere,<text:line-break/>to all those working on mind control techniques, to control the living expressions,<text:line-break/>to all those working in the field of artificial control/changes of frequencies and vibrations, <text:line-break/>to all those within our human society who feel themselves more important than </text:span><text:soft-page-break/><text:span text:style-name="T36">others.<text:line-break/>We ask our Divine Creator to send Its Healing Love energy,<text:line-break/>to ALL Its reflections, parts or cells in Its Living Body, in- on- and beyond our world, <text:line-break/>to All those who follow the road of separation, <text:line-break/>to ALL those who are </text:span><text:a xlink:type="simple" xlink:href="https://www.bibliotecapleyades.net/sociopolitica/master_file/understandingworld.htm" office:target-frame-name="_blank" xlink:show="new" text:style-name="Internet_20_link" text:visited-style-name="Visited_20_Internet_20_Link"><text:span text:style-name="T53">programmed through the inner planes</text:span></text:a><text:span text:style-name="T36">, <text:line-break/>that they ALL may Awaken in time to the truth of Who in fact They Really ARE.</text:span><text:span text:style-name="T39"><text:line-break/></text:span><text:span text:style-name="T39"><text:line-break/></text:span><text:span text:style-name="T36">(The </text:span><text:span text:style-name="T41">Masonry</text:span><text:span text:style-name="T36"> decrees or other hidden occupations of the different individuals are purposely not specified in this "Healing through Love " page.)</text:span></text:p>
      <text:p text:style-name="P4">Contemplation</text:p>
      <text:p text:style-name="P16">The profound messages from Awareness have touched the deepest levels of my soul. <text:span text:style-name="T68">It</text:span> lets us know that we are all individual cells in Its living body similar to the <text:span text:style-name="T3">DNA</text:span>'s in our bodies. Each one of us is a micro-cosmos in the Macro Cosmos of the All That Is, Universal Mind, our Source of Being, our Father/Mother God, Universal Consciousness or whatever name we wish to attribute <text:span text:style-name="T68">It</text:span>.</text:p>
      <text:p text:style-name="P16">We may further contemplate on sayings such as that "so above-so below, so outside-so inside" and realize that when there are body cells growing chaotically inside our body, that join together to create a cancerous condition, that the same is true (or occurring) in some part of the Body of the <text:span text:style-name="T3">All That Is</text:span> (our universe). We have then the choice when we become aware of this condition to start healing those body parts by either peaceful or aggressive means. The aggressive method would include chemotherapy, surgery, radiation or any other means whose purpose is to destroy the cancerous cells. The peaceful method would include embracing the cells with love energy, switching on to natural food, sound or any other means, respecting the bodies innate capacity and wisdom to restore itself back to health, by transforming or transmuting the cells back to their original harmonious energy level. </text:p>
      <text:p text:style-name="P16">In one of the Revelations of Awareness newsletter Feb. 12, 1981 Awareness commented on a text from a newsletter "Letters from Bill" dealing with the money powers on Earth. Below you will find the text that is always on my mind:</text:p>
      <text:p text:style-name="P55">"Never before, not even on <text:span text:style-name="T3">Maldek</text:span> (the planet belonging to our Solar system which was destroyed) have the <text:span text:style-name="T71">Rothschilds</text:span> ever been defeated. Never before has their force-field ever been breached or their mind probed by the agents of God. This is why the 8<text:span text:style-name="T1">th</text:span> plane has come into the Earth at this time, for <text:span text:style-name="T71">Rothschild</text:span> would already have blown the Earth exactly as he did <text:span text:style-name="T71">Maldek</text:span>.</text:p>
      <text:p text:style-name="P55">All prior attempts to defeat <text:span text:style-name="T71">Rothschild</text:span> have been rooted in some plane of duality, and this is why they failed. By trying to fight against him, no attacker has ever broke through his defense. But the 8<text:span text:style-name="T1">th</text:span> plane agents teach a new method altogether: and that is not to attack, but to love even Rothschild. From the platform of Oneness, which the 8<text:span text:style-name="T1">th</text:span> plane is, it is impossible for there to be an enemy. From this plane of Oneness, not even Rothschild is an enemy, not even for all he's done. He is simply a fallen brother in dire need of healing and rescue. This is why the 8<text:span text:style-name="T1">th</text:span> plane can penetrate his barriers. It is the force of Love instead of hate, even instead of the "righteous" of Cosmic duality. It is a force bent on healing instead of destroying. Can any lesser love than this be ascribed to the One Who is truly God?</text:p>
      <text:p text:style-name="P55">What greater joy could there be than to see a fallen brother, wounded and scarred with the ages, walk fully healed back Home to the "Father's House?</text:p>
      <text:p text:style-name="P55">We have seen the depths of evil. Can we not go a step further and forgive, and invite the fallen brother back Home? From the plane of Oneness, there is only one enemy to exorcise, and that is maya- the sense of duality and separation from God."</text:p>
      <text:p text:style-name="P55">"This Awareness wishes entities to look toward each other and cease finding the flaw in each other's eyes and look for the Divine Light that rests behind those eyes, that you may <text:soft-page-break/>communicate with one another as gods. This Awareness wishes entities to cease being gods of power and begin being gods of mercy and love." </text:p>
      <text:p text:style-name="P2"> </text:p>
      <text:p text:style-name="P19">THE LAW OF MERCY </text:p>
      <text:p text:style-name="P18">The Law of Mercy is that law which allows one to forgive all error; <text:line-break/>to forgive equally those who err against you as you err against them. <text:line-break/>This is to be merciful. <text:line-break/>To be merciful is akin to the Law of Love, <text:line-break/>and if one obeys the Law of Mercy, <text:line-break/>there can be no error in the world. </text:p>
      <text:p text:style-name="P17">This is the <text:span text:style-name="T3">end of our Master file series</text:span> and the beginning of another one.</text:p>
      <text:p text:style-name="P17">What do you think about the family of man and where it all began? Cosmic Awareness tells us: "We are part of a magnificent Creation!" Stay attuned, take care and blessings with the light which never fails,</text:p>
      <text:p text:style-name="P17">The Light Network team.<text:line-break/>Pea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2-02-05T07:52:12.37</meta:creation-date>
    <dc:date>2022-02-10T15:50:51.18</dc:date>
    <dc:creator>Steven Jones</dc:creator>
    <meta:editing-duration>PT28M45S</meta:editing-duration>
    <meta:editing-cycles>3</meta:editing-cycles>
    <meta:generator>OpenOffice/4.1.9$Win32 OpenOffice.org_project/419m1$Build-9805</meta:generator>
    <meta:document-statistic meta:table-count="18" meta:image-count="59" meta:object-count="0" meta:page-count="120" meta:paragraph-count="1496" meta:word-count="74859" meta:character-count="443617"/>
  </office:meta>
</office:document-meta>
</file>