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6708in" style:rel-width="53%" table:align="center"/>
    </style:style>
    <style:style style:name="Table1.A" style:family="table-column">
      <style:table-column-properties style:column-width="3.6708in" style:rel-column-width="34732*"/>
    </style:style>
    <style:style style:name="Table1.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5"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6"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7" style:family="paragraph" style:parent-style-name="Text_20_body">
      <style:paragraph-properties fo:margin-left="0.0626in" fo:margin-right="0.0209in" fo:text-align="start" style:justify-single-word="false" fo:text-indent="0in" style:auto-text-indent="false"/>
    </style:style>
    <style:style style:name="P8" style:family="paragraph" style:parent-style-name="Text_20_body">
      <style:paragraph-properties fo:margin-left="0.0626in" fo:margin-right="0.0209in" fo:text-align="center" style:justify-single-word="false" fo:text-indent="0in" style:auto-text-indent="false"/>
      <style:text-properties fo:color="#990012" style:font-name="Arial1" fo:font-size="7pt" fo:font-weight="bold"/>
    </style:style>
    <style:style style:name="P9" style:family="paragraph" style:parent-style-name="Text_20_body">
      <style:paragraph-properties fo:margin-left="0.0626in" fo:margin-right="0.0209in" fo:text-align="center" style:justify-single-word="false" fo:text-indent="0in" style:auto-text-indent="false"/>
      <style:text-properties fo:color="#990012"/>
    </style:style>
    <style:style style:name="P10" style:family="paragraph" style:parent-style-name="Table_20_Contents">
      <style:text-properties fo:font-size="2pt" style:font-size-asian="2pt" style:font-size-complex="2pt"/>
    </style:style>
    <style:style style:name="P11" style:family="paragraph" style:parent-style-name="Quotations" style:list-style-name="L1">
      <style:paragraph-properties fo:margin-left="0.4563in" fo:margin-right="0.4146in" fo:margin-top="0in" fo:margin-bottom="0in" fo:text-align="start" style:justify-single-word="false" fo:text-indent="0in" style:auto-text-indent="false"/>
      <style:text-properties style:font-name="Arial1" fo:font-size="10pt"/>
    </style:style>
    <style:style style:name="P12" style:family="paragraph" style:parent-style-name="Quotations" style:list-style-name="L2">
      <style:paragraph-properties fo:margin-left="0.4563in" fo:margin-right="0.4146in" fo:margin-top="0in" fo:margin-bottom="0in" fo:text-align="start" style:justify-single-word="false" fo:text-indent="0in" style:auto-text-indent="false"/>
      <style:text-properties style:font-name="Arial1" fo:font-size="10pt"/>
    </style:style>
    <style:style style:name="P13" style:family="paragraph" style:parent-style-name="Quotations" style:list-style-name="L3">
      <style:paragraph-properties fo:margin-left="0.4563in" fo:margin-right="0.4146in" fo:margin-top="0in" fo:margin-bottom="0in" fo:text-align="start" style:justify-single-word="false" fo:text-indent="0in" style:auto-text-indent="false"/>
      <style:text-properties style:font-name="Arial1" fo:font-size="10pt"/>
    </style:style>
    <style:style style:name="P14" style:family="paragraph" style:parent-style-name="Quotations" style:list-style-name="L5">
      <style:paragraph-properties fo:margin-left="0.4563in" fo:margin-right="0.4146in" fo:margin-top="0in" fo:margin-bottom="0in" fo:text-align="start" style:justify-single-word="false" fo:text-indent="0in" style:auto-text-indent="false"/>
      <style:text-properties style:font-name="Arial1" fo:font-size="10pt"/>
    </style:style>
    <style:style style:name="P15" style:family="paragraph" style:parent-style-name="Quotations" style:list-style-name="L6">
      <style:paragraph-properties fo:margin-left="0.4563in" fo:margin-right="0.4146in" fo:margin-top="0in" fo:margin-bottom="0in" fo:text-align="start" style:justify-single-word="false" fo:text-indent="0in" style:auto-text-indent="false"/>
      <style:text-properties style:font-name="Arial1" fo:font-size="10pt"/>
    </style:style>
    <style:style style:name="P16" style:family="paragraph" style:parent-style-name="Quotations" style:list-style-name="L4">
      <style:paragraph-properties fo:margin-left="0.4563in" fo:margin-right="0.4146in" fo:margin-top="0in" fo:margin-bottom="0in" fo:text-align="start" style:justify-single-word="false" fo:text-indent="0in" style:auto-text-indent="false"/>
    </style:style>
    <style:style style:name="P17" style:family="paragraph" style:parent-style-name="Quotations" style:list-style-name="L6">
      <style:paragraph-properties fo:margin-left="0.4563in" fo:margin-right="0.4146in" fo:margin-top="0in" fo:margin-bottom="0in" fo:text-align="start" style:justify-single-word="false" fo:text-indent="0in" style:auto-text-indent="false"/>
    </style:style>
    <style:style style:name="P18"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19" style:family="paragraph" style:parent-style-name="Quotations">
      <style:paragraph-properties fo:margin-left="0.4563in" fo:margin-right="0.4146in" fo:text-align="start" style:justify-single-word="false" fo:text-indent="0in" style:auto-text-indent="false"/>
    </style:style>
    <style:style style:name="T1" style:family="text">
      <style:text-properties fo:font-weight="bold"/>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style="italic"/>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size="7pt" fo:font-weight="bold"/>
    </style:style>
    <style:style style:name="T7" style:family="text">
      <style:text-properties fo:color="#0004de" style:font-name="Arial1" fo:font-size="7pt" fo:font-weight="bold"/>
    </style:style>
    <style:style style:name="T8" style:family="text">
      <style:text-properties fo:color="#0004de" style:font-name="Arial1" fo:font-size="10pt"/>
    </style:style>
    <style:style style:name="T9" style:family="text">
      <style:text-properties fo:color="#0004de" style:font-name="Arial1" fo:font-size="10pt" fo:font-weight="bold"/>
    </style:style>
    <style:style style:name="T10" style:family="text">
      <style:text-properties fo:color="#0004de" style:font-name="Arial1" fo:font-size="10pt" fo:font-style="italic"/>
    </style:style>
    <style:style style:name="T11" style:family="text">
      <style:text-properties fo:font-style="italic"/>
    </style:style>
    <style:style style:name="T12" style:family="text">
      <style:text-properties fo:color="#990012"/>
    </style:style>
    <style:style style:name="T13" style:family="text">
      <style:text-properties fo:color="#990012" style:font-name="Arial1" fo:font-size="7pt" fo:font-weight="bold"/>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043in" fo:margin-right="0.1043in" fo:margin-top="0.1043in" fo:margin-bottom="0.1043in" style:vertical-pos="top" style:vertical-rel="baseline" style:horizontal-pos="from-left" style:horizontal-rel="paragraph-content"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pan text:style-name="T2"><text:line-break/><text:line-break/></text:span><text:span text:style-name="T2"><draw:a xlink:type="simple" xlink:href="http://www.agoracosmopolitan.com/home/Frontpage/2008/06/06/02374.html" office:target-frame-name="_blank" xlink:show="new"><draw:frame draw:style-name="fr1" draw:name="graphics1" text:anchor-type="as-char" svg:width="7.8957in" svg:height="1.1043in" draw:z-index="5"><draw:image xlink:href="https://www.bibliotecapleyades.net/imagenes_titulos/vidaalien_humanitymanipul17e.gif" xlink:type="simple" xlink:show="embed" xlink:actuate="onLoad"/></draw:frame></draw:a></text:span><text:span text:style-name="T2"><text:line-break/>by </text:span><text:span text:style-name="T3">Peter Tremblay</text:span></text:p>
      <text:p text:style-name="P4">June 06, 2008</text:p>
      <text:p text:style-name="P3"><text:span text:style-name="T6">from </text:span><text:a xlink:type="simple" xlink:href="http://www.agoracosmopolitan.com/" office:target-frame-name="_blank" xlink:show="new" text:style-name="Internet_20_link" text:visited-style-name="Visited_20_Internet_20_Link"><text:span text:style-name="T7">TheCanadian</text:span></text:a><text:span text:style-name="T6"> Website</text:span></text:p>
      <text:p text:style-name="P7"> </text:p>
      <text:p text:style-name="P3"><draw:frame draw:style-name="fr2" draw:name="graphics2" text:anchor-type="as-char" svg:width="2.3957in" svg:height="1.4165in" draw:z-index="0"><draw:image xlink:href="https://www.bibliotecapleyades.net/imagenes_aliens/humanitymanipulationalien17e_01.jpg" xlink:type="simple" xlink:show="embed" xlink:actuate="onLoad"/></draw:frame></text:p>
      <text:p text:style-name="P8">Dr. John Lamb Lash (left) illuminates ancient Gnostic insights on a </text:p>
      <text:p text:style-name="P8">Manipulative Extraterrestrial simulated reality agenda, against human free will. </text:p>
      <text:p text:style-name="P8">The Hon. Paul Hellyer (right), who is a former Canadian Minister of Defence, </text:p>
      <text:p text:style-name="P8">has championed the need for full discolsure by government agencies on UFOs.<text:line-break/> </text:p>
      <text:p text:style-name="P5">As human beings, we may observe the widespread corruption of political institutions and large corporations. </text:p>
      <text:p text:style-name="P7"> </text:p>
      <text:p text:style-name="P7"><text:span text:style-name="T2">Those of us who are also environmentally conscious may be frustrated at the apparent unwillingness of these same political institutions, and large corporations, to redress the endangering of our planet Earth. Yes, many of us might have already resigned ourselves to the doom of our planet, in the hands of corrupt elites. Yet, many of us might still hold out hope that things can still change. But it may be critical for us as human beings, to expand our consciousness from the "reality tunnel" that these same elites have conditioned us to fully accept.<text:line-break/><text:line-break/>A fundamental part of the "reality tunnel" that these same corrupt elites have sought get humanity to accept is that, humanity is still in search of intelligent life outside of Earth in the universe. Accordingly, these same corrupt elites also claim with great fervor, that reports of Extraterrestrial visitation of Earth in the past and in the present, are utter nonsense spread by lunatics or misguided witnesses.<text:line-break/><text:line-break/>Ancient Gnostics, critically researched by Dr. </text:span><text:span text:style-name="T3">John Lamb Lash</text:span><text:span text:style-name="T2">, reinforce the representations of scholars like </text:span><text:a xlink:type="simple" xlink:href="https://www.bibliotecapleyades.net/esp_autor_salla.htm" office:target-frame-name="_blank" xlink:show="new" text:style-name="Internet_20_link" text:visited-style-name="Visited_20_Internet_20_Link"><text:span text:style-name="T9">Michael Salla</text:span></text:a><text:span text:style-name="T2">, researchers like </text:span><text:a xlink:type="simple" xlink:href="https://www.bibliotecapleyades.net/esp_autor_icke.htm" office:target-frame-name="_blank" xlink:show="new" text:style-name="Internet_20_link" text:visited-style-name="Visited_20_Internet_20_Link"><text:span text:style-name="T9">David Icke</text:span></text:a><text:span text:style-name="T2">, and contactees like </text:span><text:a xlink:type="simple" xlink:href="https://www.bibliotecapleyades.net/esp_andromedacom.htm" office:target-frame-name="_blank" xlink:show="new" text:style-name="Internet_20_link" text:visited-style-name="Visited_20_Internet_20_Link"><text:span text:style-name="T9">Alex Collier</text:span></text:a><text:span text:style-name="T2">. </text:span></text:p>
      <text:p text:style-name="P7"> </text:p>
      <text:p text:style-name="P5">Dr. Salla, David Icke, Alex Collier, and numerous other testimony, suggests that <text:span text:style-name="T11">Manipulative Extraterrestrials</text:span> have indeed visited Earth, and that they pursue an alleged on-going agenda against human free will. A composite of the representation of these presenters, is that some Manipulative Extraterrestrials have the technological capabilities for periods of time to take human form. </text:p>
      <text:p text:style-name="P7"> </text:p>
      <text:p text:style-name="P5">It is alleged that <text:span text:style-name="T11">Manipulative Extraterrestrials</text:span> in human form, seek to act as <text:span text:style-name="T11">Trojan horses</text:span> within human institutions, to mis-direct humanity into an agenda that serves the divide, rule and conquest ambitions of a clique of alien races.</text:p>
      <text:p text:style-name="P9"><text:soft-page-break/><draw:frame draw:style-name="fr2" draw:name="graphics3" text:anchor-type="as-char" svg:width="2.0835in" svg:height="1.7291in" draw:z-index="1"><draw:image xlink:href="https://www.bibliotecapleyades.net/imagenes_aliens/humanitymanipulationalien17e_02.jpg" xlink:type="simple" xlink:show="embed" xlink:actuate="onLoad"/></draw:frame><text:span text:style-name="T6"><text:line-break/>Richard Hoagland and his team of researchers reveal Martian Pyramids </text:span></text:p>
      <text:p text:style-name="P8">with similar geometric configurations as Great Pyramids on Earth.<text:line-break/> </text:p>
      <text:p text:style-name="P5">According to a composite of various presenters, with particular reference to Dr. Salla, David Icke, and Alex Collier, our planet Earth, along with human quality-of-survival is being destroyed by "alien enemies from within". </text:p>
      <text:p text:style-name="P7"> </text:p>
      <text:p text:style-name="P5">Sounds crazy, doesn't it? Hopefully it is. </text:p>
      <text:list xml:id="list6635773258316590452" text:style-name="L1">
        <text:list-item>
          <text:p text:style-name="P11">But, have you ever seen an Extraterrestrial before? </text:p>
        </text:list-item>
        <text:list-item>
          <text:p text:style-name="P11">Do you know enough about Extraterrestrials, that you could definitely say that you might not have, for example, seen one on TV, or at the last function you attended, without knowing it? </text:p>
        </text:list-item>
      </text:list>
      <text:p text:style-name="P7"><text:span text:style-name="T2">If you have already concluded that there is an Extraterrestrial cover-up, have you accepted the stereotype that aliens are all relatively short, have big heads, very big eyes, and small wiry bodies? If you have, you might have been indoctrinated into the tangent of a disinformation campaign that pivots from complete denial to creating caricatures for use in popular culture.<text:line-break/><text:line-break/>Dr. Lash’s research on the ancient Gnostics, provides critical insights into alleged human impostors. The Gnostics in metahistory.org identified </text:span><text:span text:style-name="T4">Manipulative Extraterrestrials</text:span><text:span text:style-name="T2"> that exist as </text:span><text:a xlink:type="simple" xlink:href="https://www.bibliotecapleyades.net/ciencia/ciencia_artificialhumans.htm" office:target-frame-name="_blank" xlink:show="new" text:style-name="Internet_20_link" text:visited-style-name="Visited_20_Internet_20_Link"><text:span text:style-name="T10">artificial-based intelligences</text:span></text:a><text:span text:style-name="T2">. As artificial-based intelligences, these aliens possessed a highly sophisticated technological capability to mimic and replicate aspects of reality. </text:span></text:p>
      <text:p text:style-name="P7"> </text:p>
      <text:p text:style-name="P5">Through simulated reality, these aliens according to the Gnostics, seek to create a “reality tunnel” that can be used to deceive and control humanity. The ability to mimic and replicate reality would include, the ability to copy and assume a human form, while not being human at all. However, Lash also documented that Gnostics could perceive these aliens in disguise. </text:p>
      <text:p text:style-name="P7"> </text:p>
      <text:p text:style-name="P5">Gnostics identified these aliens because in spite of their impressive simulations of human form, these aliens lacked any soul. The Gnostics referred the soul as being associated with a divine intelligence of creativity, that is an integral part of the organic intelligence that is associated with our biosphere. </text:p>
      <text:p text:style-name="P7"> </text:p>
      <text:p text:style-name="P5">Gnostics sought to warn humanity about <text:span text:style-name="T11">Manipulative Extraterrestrials</text:span> that use their technological capability to mimic reality, to pursue an ego-driven demonic agenda as lower-dimensional entities, against humanity.</text:p>
      <text:p text:style-name="P3"><text:soft-page-break/><text:span text:style-name="T12"><draw:a xlink:type="simple" xlink:href="https://www.bibliotecapleyades.net/imagenes_aliens/humanitymanipulationalien17e_03.jpg" office:target-frame-name="_blank" xlink:show="new"><draw:frame draw:style-name="fr3" draw:name="graphics4" text:anchor-type="as-char" svg:width="3.0799in" svg:height="2.1945in" draw:z-index="2"><draw:image xlink:href="https://www.bibliotecapleyades.net/imagenes_aliens/humanitymanipulationalien17e_03_small.jpg" xlink:type="simple" xlink:show="embed" xlink:actuate="onLoad"/></draw:frame></draw:a></text:span><draw:a xlink:type="simple" xlink:href="https://www.bibliotecapleyades.net/imagenes_aliens/humanitymanipulationalien17e_04.jpg" office:target-frame-name="_blank" xlink:show="new"><draw:frame draw:style-name="fr4" draw:name="graphics5" text:anchor-type="as-char" svg:width="2.111in" svg:height="2.1945in" draw:z-index="3"><draw:image xlink:href="https://www.bibliotecapleyades.net/imagenes_aliens/humanitymanipulationalien17e_04_small.jpg" xlink:type="simple" xlink:show="embed" xlink:actuate="onLoad"/></draw:frame></draw:a></text:p>
      <text:p text:style-name="P8">The meticulous geometric configurations of artefacts of an apparent Extraterrestrial Martian civilization identified by Richard Hoagland in Cydonia, </text:p>
      <text:p text:style-name="P8">are consistent with the demonic artificial-based intelligence described by John Lash in metahistory.org.<text:line-break/> </text:p>
      <text:p text:style-name="P5">You might have observed many activities taking place in the world today, that seem to be directed without any human soul, in relation to what many people might instead refer to as ‘human decency’. </text:p>
      <text:p text:style-name="P7"> </text:p>
      <text:p text:style-name="P5">This includes the apparent senseless destruction of global ecosystems, and genocide. Why was the genocide in Rwanda seemingly allowed to take place despite the protests of critical observers like Canada <text:span text:style-name="T14">Roméo Dallaire</text:span>? Isn’t history repeating itself once more, in Darfur, Sudan?<text:line-break/><text:line-break/>Why do elites indicate that they have, for example</text:p>
      <text:list xml:id="list1143100384677597567" text:style-name="L2">
        <text:list-item>
          <text:p text:style-name="P12">no money to fight child poverty</text:p>
        </text:list-item>
        <text:list-item>
          <text:p text:style-name="P12">worsening homeless</text:p>
        </text:list-item>
        <text:list-item>
          <text:p text:style-name="P12">a profound health crises on aboriginal reservations, </text:p>
        </text:list-item>
      </text:list>
      <text:p text:style-name="P5">...but claim to have billions of dollars to fight apparently senseless wars? </text:p>
      <text:p text:style-name="P7"> </text:p>
      <text:p text:style-name="P5">What is the apparent cold calculating consciousness, that as human beings, we may have observed on TV newscasts, that reduces human casualties of wars from innocent civilians to soldiers as being, the “necessary 4price of freedom”. </text:p>
      <text:p text:style-name="P7"> </text:p>
      <text:p text:style-name="P5">What is the apparent group along with apparent agents of that group, that seem to posses the power of mass persuasion, but betray themselves to be liars? </text:p>
      <text:p text:style-name="P7"> </text:p>
      <text:p text:style-name="P7"><text:span text:style-name="T2">Zulu Elder </text:span><text:a xlink:type="simple" xlink:href="https://www.bibliotecapleyades.net/esp_credo_mutwa.htm" office:target-frame-name="_blank" xlink:show="new" text:style-name="Internet_20_link" text:visited-style-name="Visited_20_Internet_20_Link"><text:span text:style-name="T9">Credo Mutwa</text:span></text:a><text:span text:style-name="T2"> who indicates that he had been abducted by regressive aliens, further indicates that "500 tribes in parts of Africa which I’ve visited in the last 40 or 50 years" described the </text:span><text:a xlink:type="simple" xlink:href="https://www.bibliotecapleyades.net/esp_credo_mutwa03.htm" office:target-frame-name="_blank" xlink:show="new" text:style-name="Internet_20_link" text:visited-style-name="Visited_20_Internet_20_Link"><text:span text:style-name="T8">shape-shifting creatures presented by David Icke</text:span></text:a><text:span text:style-name="T2">. </text:span></text:p>
      <text:p text:style-name="P18">They hide in deep cavities underground, because they are always feeling cold. In these cavities, we are told, there are huge fires which are kept going by slaves, human, zombie-like slaves. And, it is further said that these <text:span text:style-name="T11">Zuswazi</text:span>, these <text:span text:style-name="T11">Imbulu</text:span>, or whatever you choose to call them, are not capable of eating solid food. They either eat human blood, or they eat <text:span text:style-name="T11">that power</text:span>, the <text:span text:style-name="T11">energy that is generated when human beings, on the surface of the Earth, are fighting and killing each other in large numbers</text:span>.<text:line-break/><text:line-break/>I met people who have fled from the early Masaki in Rwanda, from years ago, and these people were horrified by what was happening in their country. They said that the slaughter of the Hutus by the Watusi, and the Watusi by the Hutus, is actually feeding the Imanujela, monsters. </text:p>
      <text:p text:style-name="P19"><text:soft-page-break/> </text:p>
      <text:p text:style-name="P18">Because the <text:span text:style-name="T11">Imanujela like to inhale the energy</text:span> that is generated by masses of people being terrified or being killed by other people. </text:p>
      <text:p text:style-name="P5">John Lash’s research on the Gnostics suggests that <text:span text:style-name="T11">Manipulative Extraterrestrials</text:span> can not only mimic human form, but they also would have the capacity to mimic human emotions, which include apparent concern for the plight of humanity through theatrical presentations of sincerity, concerns about the plight of the environment, and other topical issues, while substantively operating to fulfill a completely opposite agenda. </text:p>
      <text:p text:style-name="P7"> </text:p>
      <text:p text:style-name="P5">In other words, an artificial-based intelligence with that has achieved as state of sentience, and possessing the advanced technological capability of mimicry, would have the discipline to <text:span text:style-name="T11">lie and deceive humanity</text:span>.</text:p>
      <text:p text:style-name="P9"><draw:frame draw:style-name="fr2" draw:name="graphics6" text:anchor-type="as-char" svg:width="3.0209in" svg:height="1.552in" draw:z-index="4"><draw:image xlink:href="https://www.bibliotecapleyades.net/imagenes_aliens/humanitymanipulationalien17e_05.jpg" xlink:type="simple" xlink:show="embed" xlink:actuate="onLoad"/></draw:frame></text:p>
      <text:p text:style-name="P8">Credo Mutwa (left) and Star Trek characters <text:line-break/>According to Zulu Elder Credo Mutwa (left), more than 500 African tribes have witnessed regressive alien "shape shifters" </text:p>
      <text:p text:style-name="P8">seeking to infiltrate human institutions, reminiscent to depiction of "changeling" characters in Star Trek Deep Space Nine (centre). </text:p>
      <text:p text:style-name="P8">The shape shifting characters were linked to an oppressive intergalactic empire called "the Dominion", </text:p>
      <text:p text:style-name="P8">which encompassed a pecking order of races, militarily defended by the Jem'Hadar (right). </text:p>
      <text:p text:style-name="P8">Did the late Gene Roddenberry who apparently having knowledge about Extraterrestrials, </text:p>
      <text:p text:style-name="P8">had created Star Trek, seek to both inspire and warn humanity through science fiction portrayals?</text:p>
      <text:p text:style-name="P5"><text:line-break/>In the apparent Gnostic view, the only way that humanity could protect itself from an artificial-intelligence based alien agenda, would be to develop a heightened Gnostic-like consciousness, that <text:span text:style-name="T11">could detect Manipulative Extraterrestrials in the first place.</text:span> </text:p>
      <text:p text:style-name="P7"> </text:p>
      <text:p text:style-name="P5">In the apparent Gnostic view, humans who do not develop an awareness of alleged human mimics, and their simulated reality schemes, are vulnerable to the oppression and to the exploitation agenda of Manipulative Extraterrestrials against humanity.<text:line-break/><text:line-break/>According to John Lash’s critical research, human mimics and the their activities can be perceived by biological humans. This is apparently because human mimics lack the soul of biological humans. A soul can be colloquially regarded as a “spiritual interconnectedness” (<text:span text:style-name="T1">not having anything to do with</text:span> <text:span text:style-name="T11">organized religion</text:span>), that human beings have for each other, and with the biosphere associated with nature, and which could be viewed to project itself as a “spark” of existential biological consciousness.<text:line-break/><text:line-break/>The <text:span text:style-name="T11">Manipulative Extraterrestrials</text:span> were identified by Gnostics, with the power to mimic but are not driven by a soul. Instead these Gnostic identified Manipulative Extraterrestrials are apparently driven by pure ego. </text:p>
      <text:p text:style-name="P7"> </text:p>
      <text:p text:style-name="P7"><text:span text:style-name="T2">That is to say, these </text:span><text:span text:style-name="T4">Manipulative Extraterrestrials</text:span><text:span text:style-name="T2"> which Gnostics referred to as the “</text:span><text:a xlink:type="simple" xlink:href="https://www.bibliotecapleyades.net/vida_alien/alien_archons.htm" office:target-frame-name="_blank" xlink:show="new" text:style-name="Internet_20_link" text:visited-style-name="Visited_20_Internet_20_Link"><text:span text:style-name="T8">Archons</text:span></text:a><text:span text:style-name="T2">” are driven by the pursuit of calculated objectives to expand their dominance throughout our universe, through a disciplined calculated intelligence which is only limited threats to its own self-preservation objectives, that have been apparently sought by </text:span><text:span text:style-name="T5">Ethical Extraterrestrials</text:span><text:span text:style-name="T2">.<text:line-break/></text:span><text:soft-page-break/><text:span text:style-name="T2"><text:line-break/>Dr. Salla, in “</text:span><text:a xlink:type="simple" xlink:href="https://www.bibliotecapleyades.net/exopolitica/esp_exopolitics_U1.htm" office:target-frame-name="_blank" xlink:show="new" text:style-name="Internet_20_link" text:visited-style-name="Visited_20_Internet_20_Link"><text:span text:style-name="T8">A Report on the Activities and Motivations of Extraterrestrial Races</text:span></text:a><text:span text:style-name="T2">” refers to the Manipulative Extraterrestrials that John Lash correspondingly identified in Gnostic documents, as presiding over Earth’s dominant political-military-industrial complexes. </text:span></text:p>
      <text:p text:style-name="P7"> </text:p>
      <text:p text:style-name="P7"><text:span text:style-name="T2">Gnostic accounts of Archons, that seem to mimic, deceive, oppress, and exploit, conquer, and eventually destroy, have been referred by </text:span><text:a xlink:type="simple" xlink:href="https://www.bibliotecapleyades.net/esp_autor_icke.htm" office:target-frame-name="_blank" xlink:show="new" text:style-name="Internet_20_link" text:visited-style-name="Visited_20_Internet_20_Link"><text:span text:style-name="T9">David Icke</text:span></text:a><text:span text:style-name="T2"> as “shape shifters”. In a Wikipedia citation, David Icke specifically is attributed to allege that these regressive aliens as “</text:span><text:span text:style-name="T4">walking erect and appearing to be human</text:span><text:span text:style-name="T2">.”<text:line-break/><text:line-break/>In </text:span><text:a xlink:type="simple" xlink:href="https://www.bibliotecapleyades.net/biggestsecret/taltimloop/tales_timeloop.htm" office:target-frame-name="_blank" xlink:show="new" text:style-name="Internet_20_link" text:visited-style-name="Visited_20_Internet_20_Link"><text:span text:style-name="T8">Tales From The Time Loop</text:span></text:a><text:span text:style-name="T2"> and other works, Icke states that organized religions, with particular reference to Judaism, Christianity, and Islam, are creations designed to divide and conquer the human race through endless conflicts. </text:span></text:p>
      <text:p text:style-name="P7"> </text:p>
      <text:p text:style-name="P7"><text:span text:style-name="T3">John Lash</text:span><text:span text:style-name="T2"> accounts of the Gnostics also specifically refer to </text:span><text:span text:style-name="T4">Judaism</text:span><text:span text:style-name="T2">, </text:span><text:span text:style-name="T4">Christianity</text:span><text:span text:style-name="T2">, and </text:span><text:span text:style-name="T4">Islam</text:span><text:span text:style-name="T2"> as being “</text:span><text:a xlink:type="simple" xlink:href="https://www.bibliotecapleyades.net/biblianazar/esp_biblianazar_46.htm" office:target-frame-name="_blank" xlink:show="new" text:style-name="Internet_20_link" text:visited-style-name="Visited_20_Internet_20_Link"><text:span text:style-name="T8">doctrines of the aliens</text:span></text:a><text:span text:style-name="T2">”, spread by the dupes of human mimics. In a similar vein, Icke believes racial and ethnic divisions are an illusion promoted by human mimics on behalf of an alien clique, and that racism is fostered to fuels an alien agenda.<text:line-break/><text:line-break/></text:span><text:span text:style-name="T5">Gene Roddenberry</text:span><text:span text:style-name="T2"> who became famous for having created the Star Trek science fiction series, had apparently sought to make himself aware of actual Extraterrestrials. In Star Trek Deep Space Nine shape shifters were presented in alien characterization called “the founders”. The threat of artificial-based intelligence was also characterized in the ego-driven “Borg”. The “Borg” is a characterized alien species that sought to assimilate both the biological consciousness and technological capabilities in various galactic civilizations that they sought to conquer.<text:line-break/><text:line-break/>But what is the current physical evidence of </text:span><text:a xlink:type="simple" xlink:href="https://www.bibliotecapleyades.net/vida_alien/alien_archons.htm" office:target-frame-name="_blank" xlink:show="new" text:style-name="Internet_20_link" text:visited-style-name="Visited_20_Internet_20_Link"><text:span text:style-name="T8">the Archons</text:span></text:a><text:span text:style-name="T2"> documented by the Gnostics? </text:span></text:p>
      <text:p text:style-name="P7"> </text:p>
      <text:p text:style-name="P7"><text:span text:style-name="T2">According to </text:span><text:a xlink:type="simple" xlink:href="https://www.bibliotecapleyades.net/esp_autor_hoagland.htm" office:target-frame-name="_blank" xlink:show="new" text:style-name="Internet_20_link" text:visited-style-name="Visited_20_Internet_20_Link"><text:span text:style-name="T9">Richard Hoagland</text:span></text:a><text:span text:style-name="T2">, he apparently has such evidence. Mr. Hoagland is a former NASA Consultant; and, during the historic Apollo Missions to the Moon, was science advisor to Walter Cronkite and CBS News. <text:line-break/><text:line-break/>Richard Hoagland established an initiative originally referred to as the ‘Independent Mars Investigation’ (IMI), that eventually evolved into the ‘Enterprise Mission’. </text:span></text:p>
      <text:p text:style-name="P7"> </text:p>
      <text:p text:style-name="P5">This initiative, that was also co-founded by:</text:p>
      <text:list xml:id="list1358787960434419246" text:style-name="L3">
        <text:list-item>
          <text:p text:style-name="P13">anthropologist Randolpho Pozos</text:p>
        </text:list-item>
        <text:list-item>
          <text:p text:style-name="P13">plasma physicist John Brandenberg</text:p>
        </text:list-item>
        <text:list-item>
          <text:p text:style-name="P13">scientists Lambert Dolphin and Bill Beatty</text:p>
        </text:list-item>
        <text:list-item>
          <text:p text:style-name="P13">image-processing expert Mark Carlotto</text:p>
        </text:list-item>
        <text:list-item>
          <text:p text:style-name="P13">cartographer Erol Torun</text:p>
        </text:list-item>
      </text:list>
      <text:p text:style-name="P7"><text:span text:style-name="T2">They established common geometrical relationships of apparent intelligent created structures in </text:span><text:a xlink:type="simple" xlink:href="https://www.bibliotecapleyades.net/esp_marte.htm#Martian_Structures" office:target-frame-name="_blank" xlink:show="new" text:style-name="Internet_20_link" text:visited-style-name="Visited_20_Internet_20_Link"><text:span text:style-name="T8">Cydonia on Mars</text:span></text:a><text:span text:style-name="T2"> and </text:span><text:a xlink:type="simple" xlink:href="https://www.bibliotecapleyades.net/luna/luna_moonanomalies.htm" office:target-frame-name="_blank" xlink:show="new" text:style-name="Internet_20_link" text:visited-style-name="Visited_20_Internet_20_Link"><text:span text:style-name="T8">on the Moon</text:span></text:a><text:span text:style-name="T2">, with both ancient and modern structures on Earth.<text:line-break/><text:line-break/></text:span><text:span text:style-name="T3">Horace W. Crater</text:span><text:span text:style-name="T2">, a physicist and pattern-analysis expert at the </text:span><text:span text:style-name="T4">Tennessee Space Institute</text:span><text:span text:style-name="T2">, on pp. 115-117 of the book entitled </text:span><text:span text:style-name="T4">The Mars Mystery</text:span><text:span text:style-name="T2"> by Graham Hancock (1998) was cited as being astounded to discover that the mounds there were definitely not randomly placed features. Many of the angles made by the mounds, he had to conclude, were decidedly </text:span><text:a xlink:type="simple" xlink:href="https://www.bibliotecapleyades.net/marte/esp_marte_47.htm" office:target-frame-name="_blank" xlink:show="new" text:style-name="Internet_20_link" text:visited-style-name="Visited_20_Internet_20_Link">tetrahedral and functions of 19.5</text:a><text:span text:style-name="T8">°</text:span><text:span text:style-name="T2">. <text:line-break/><text:line-break/></text:span><text:span text:style-name="T3">Steve Troy</text:span><text:span text:style-name="T2"> </text:span><text:a xlink:type="simple" xlink:href="http://www.lunaranomalies.com/corbtroy.htm" office:target-frame-name="_blank" xlink:show="new" text:style-name="Internet_20_link" text:visited-style-name="Visited_20_Internet_20_Link"><text:span text:style-name="T8">remarks that</text:span></text:a><text:span text:style-name="T2">, </text:span></text:p>
      <text:p text:style-name="P19">“<text:span text:style-name="T2">the underlying significance of Hoagland's mathematical calculations regarding the geometric relationships between the Cydonia Face and the surrounding Martian structures, and their astonishing connection to the central crater "Ukert" on the Moon, is blatant, undeniable, and </text:span><text:soft-page-break/><text:span text:style-name="T2">decidedly non-trivial.” </text:span></text:p>
      <text:p text:style-name="P7"><text:span text:style-name="T2">Mars’ '</text:span><text:a xlink:type="simple" xlink:href="https://www.bibliotecapleyades.net/marte/esp_marte_22.htm" office:target-frame-name="_blank" xlink:show="new" text:style-name="Internet_20_link" text:visited-style-name="Visited_20_Internet_20_Link"><text:span text:style-name="T8">D&amp;M Pyramid</text:span></text:a><text:span text:style-name="T2">' (named after Di Pietro and his associate Gregory Molenaar, also a former NASA contractor, who discovered it) is a five-sided structure. </text:span></text:p>
      <text:p text:style-name="P7"> </text:p>
      <text:p text:style-name="P5">It stands about ten miles from the apparent sculpted Face on Mars, and, </text:p>
      <text:p text:style-name="P19">“<text:span text:style-name="T2">like the Great Pyramid of Egypt, is aligned virtually north south towards the spin axis of the planet.” </text:span></text:p>
      <text:p text:style-name="P7"><text:span text:style-name="T2">Commenting on the proximity of the Face and the D&amp;M Pyramid, American researcher Richard Hoagland </text:span><text:a xlink:type="simple" xlink:href="http://mars-earth.com/cydonia_eygpt/" office:target-frame-name="_blank" xlink:show="new" text:style-name="Internet_20_link" text:visited-style-name="Visited_20_Internet_20_Link"><text:span text:style-name="T2">asks a pointed question</text:span></text:a><text:span text:style-name="T2">: </text:span></text:p>
      <text:p text:style-name="P18">'What are the odds against two terrestrial-like monuments on such an alien planet and in essentially the same location [being unrelated]? </text:p>
      <text:p text:style-name="P5">What is certain is that two narrow shafts emanating from inside the Great Pyramid were directed to two specific stars: </text:p>
      <text:list xml:id="list2971741909171653559" text:style-name="L4">
        <text:list-item>
          <text:p text:style-name="P16"><text:span text:style-name="T2">Zeta Orionis, one of the three stars in </text:span><text:a xlink:type="simple" xlink:href="https://www.bibliotecapleyades.net/esp_orionzone.htm" office:target-frame-name="_blank" xlink:show="new" text:style-name="Internet_20_link" text:visited-style-name="Visited_20_Internet_20_Link"><text:span text:style-name="T8">Orion</text:span></text:a><text:span text:style-name="T2">'s belt</text:span></text:p>
        </text:list-item>
        <text:list-item>
          <text:p text:style-name="P16"><text:a xlink:type="simple" xlink:href="https://www.bibliotecapleyades.net/esp_sirio.htm" office:target-frame-name="_blank" xlink:show="new" text:style-name="Internet_20_link" text:visited-style-name="Visited_20_Internet_20_Link"><text:span text:style-name="T8">Sirius</text:span></text:a><text:span text:style-name="T2">, in the constellation of Canis Major</text:span></text:p>
        </text:list-item>
      </text:list>
      <text:p text:style-name="P19"><text:span text:style-name="T2">It is certain, too, that the principal </text:span><text:a xlink:type="simple" xlink:href="https://www.bibliotecapleyades.net/esp_piramide.htm" office:target-frame-name="_blank" xlink:show="new" text:style-name="Internet_20_link" text:visited-style-name="Visited_20_Internet_20_Link"><text:span text:style-name="T8">Giza monuments</text:span></text:a><text:span text:style-name="T2"> [in Egypt] form an accurate terrestrial 'map' of the three stars of Orion's belt as these constellations appeared in 10,500 BC. (see above) Who could have been observing the skies over Giza in 10,500 BC and who, at that date, could have had the technical capacity to realize such monumental works as the Sphinx and the pyramids? </text:span></text:p>
      <text:p text:style-name="P19"> </text:p>
      <text:p text:style-name="P18">Egyptologists assert there was no civilization on Earth at that time, let alone one capable of planning and building such immense, well engineered structures. If they are right, why do the alignments of Giza so plainly and repetitively mirror the skies of the 11th millennium BC?<text:line-break/><text:line-break/>Former NASA consultant Richard Hoagland is convinced there may be a 'terrestrial connection' between Giza and Cydonia - the region of Mars where the mysterious structures are located - perhaps a common source that imparted the same legacy of knowledge and symbolism on both worlds. </text:p>
      <text:p text:style-name="P7"><text:span text:style-name="T3">Jason Martell</text:span><text:span text:style-name="T2"> in “</text:span><text:a xlink:type="simple" xlink:href="http://mars-earth.com/cydonia_eygpt/" office:target-frame-name="_blank" xlink:show="new" text:style-name="Internet_20_link" text:visited-style-name="Visited_20_Internet_20_Link"><text:span text:style-name="T8">The Mars-Earth Connection</text:span></text:a><text:span text:style-name="T2">” further documents, </text:span></text:p>
      <text:p text:style-name="P19">“<text:span text:style-name="T2">One of the key angles of Cydonia, repeated again and again, is 19.5 degrees. This is precisely the latitude (19.5) degrees north, which is also the exact latitude of the pathfinder-landing site." </text:span></text:p>
      <text:p text:style-name="P5">Notably, Richard Hoagland and his team of scientists have documented connections between ancient structures on the landscape of the planet mars and the ruins of ancient civilizations on Earth [that have in turn, also been linked with modern buildings and urban designs. </text:p>
      <text:p text:style-name="P7"> </text:p>
      <text:p text:style-name="P7"><text:span text:style-name="T2">These systematized and redundant geometrical structures, that have been associated with exploitative and oppressive civilizations on Earth are consistent with Gnostic identified </text:span><text:span text:style-name="T4">demonic and mechanical-based consciousnesses</text:span><text:span text:style-name="T2">.<text:line-break/><text:line-break/>Chinese scientists also say that aliens live among humans. This includes </text:span><text:span text:style-name="T3">Sun Shili</text:span><text:span text:style-name="T2">, a retired foreign ministry official who is now president of the Beijing UFO Research Society who also concludes that </text:span><text:span text:style-name="T4">waixingren</text:span><text:span text:style-name="T2"> (extraterrestrials) that take human form, are living among us.<text:line-break/><text:line-break/>According to </text:span><text:a xlink:type="simple" xlink:href="https://www.bibliotecapleyades.net/esp_andromedacom.htm" office:target-frame-name="_blank" xlink:show="new" text:style-name="Internet_20_link" text:visited-style-name="Visited_20_Internet_20_Link"><text:span text:style-name="T9">Alex Collier</text:span></text:a><text:span text:style-name="T2">, an alleged contactee of Ethical Extraterrestrials, </text:span><text:span text:style-name="T4">Manipulative Aliens</text:span><text:span text:style-name="T2"> including </text:span><text:soft-page-break/><text:span text:style-name="T2">apparent invasive human mimics, with their allies, operate as a highly intelligent and disciplined consciousness against human free will. Apparently through an apparent tissue or lies, deception, and invasive technological control, alleged regressive aliens according to diverse presenters, suggest that the nature of ego-driven regressive aliens is that they neither seek to pursue honor nor integrity. </text:span></text:p>
      <text:p text:style-name="P7"> </text:p>
      <text:p text:style-name="P7"><text:span text:style-name="T2">The solution based upon representation by Alex Collier of an alleged </text:span><text:span text:style-name="T4">Council of Ethical Extraterrestrials</text:span><text:span text:style-name="T2">, is that the apparent regressive </text:span><text:a xlink:type="simple" xlink:href="https://www.bibliotecapleyades.net/andromeda/esp_andromedacom_11.htm" office:target-frame-name="_blank" xlink:show="new" text:style-name="Internet_20_link" text:visited-style-name="Visited_20_Internet_20_Link"><text:span text:style-name="T8">aliens must leave our planet Earth</text:span></text:a><text:span text:style-name="T2">. </text:span></text:p>
      <text:p text:style-name="P7"> </text:p>
      <text:p text:style-name="P5">When that has been done, humanity can be free to progress in ways that are apparently being undermined by those aliens that in part, work through the simulated reality capabilities of Archons. </text:p>
      <text:p text:style-name="P7"> </text:p>
      <text:p text:style-name="P5">Through greed in association with capitalism, along with organized religion, as a fraudulent simulation of spirituality, and through the fostering the pursuit of ego-driven power, that manifests in cultures of violence and war, <text:span text:style-name="T11">Archons seek to prey on humanity as self-anointed shepherds over mind-controlled sheep</text:span>.<text:line-break/><text:line-break/>The ability of humans to substantively redress worsening local, regional, and international problems, may very well rely on the ability of humanity to wake up, in a very timely manner. </text:p>
      <text:p text:style-name="P7"> </text:p>
      <text:p text:style-name="P5">The late reggae singer <text:span text:style-name="T1">Bob Marley</text:span>, had used the phrase, </text:p>
      <text:p text:style-name="P19">“<text:span text:style-name="T2">freeing your mind from mental slavery”. </text:span></text:p>
      <text:p text:style-name="P5">The secrecy of many of Earth’s institutions, that operate without public transparency, has provided fertile ground for the operation of demonic consciousness that pursue an agenda against the affirmation of human rights, social justice, democracy in relation to popular sovereignty, global peace, and environmental protection. </text:p>
      <text:p text:style-name="P7"> </text:p>
      <text:p text:style-name="P7"><text:span text:style-name="T2">Indeed, </text:span><text:span text:style-name="T3">John Lash</text:span><text:span text:style-name="T2"> documented that </text:span><text:a xlink:type="simple" xlink:href="https://www.bibliotecapleyades.net/vida_alien/alien_archons.htm" office:target-frame-name="_blank" xlink:show="new" text:style-name="Internet_20_link" text:visited-style-name="Visited_20_Internet_20_Link"><text:span text:style-name="T10">Archons</text:span></text:a><text:span text:style-name="T8"> </text:span><text:span text:style-name="T4">seek to operate within the authority systems of Earth, in the pursuit of an elite-driven agenda.<text:line-break/></text:span><text:span text:style-name="T2"><text:line-break/>Gnostic insights suggest that humanity needs to </text:span><text:span text:style-name="T5">develop a critical awareness</text:span><text:span text:style-name="T2"> of what it means to be human, in order to help detect alien manipulation. </text:span></text:p>
      <text:p text:style-name="P7"> </text:p>
      <text:p text:style-name="P5">The freeing from such an alien consciousness, would also need to be coupled with a conscious effort among humanity, to re-embrace a spirit of empathy among each other, and a bonding with Nature, along with the operation of integrity and mutuality in human institutions, of the sort that alleged regressive aliens and their agents have historically sought to undermine and to destroy. <text:line-break/> </text:p>
      <text:p text:style-name="P1"><text:bookmark text:name="table2"/></text:p>
      <table:table table:name="Table1" table:style-name="Table1">
        <table:table-column table:style-name="Table1.A"/>
        <table:table-row>
          <table:table-cell table:style-name="Table1.A1" office:value-type="string">
            <text:p text:style-name="P10"/>
          </table:table-cell>
        </table:table-row>
      </table:table>
      <text:p text:style-name="P6"><text:line-break/><draw:a xlink:type="simple" xlink:href="http://www.agoracosmopolitan.com/home/Frontpage/2007/10/13/01885.html" office:target-frame-name="_blank" xlink:show="new"><draw:frame draw:style-name="fr1" draw:name="graphics7" text:anchor-type="as-char" svg:width="7.6665in" svg:height="1.0102in" draw:z-index="7"><draw:image xlink:href="https://www.bibliotecapleyades.net/imagenes_titulos/vidaalien_humanitymanipul17a.gif" xlink:type="simple" xlink:show="embed" xlink:actuate="onLoad"/></draw:frame></draw:a></text:p>
      <text:p text:style-name="P6">by <text:span text:style-name="T1">Peter Tremblay</text:span></text:p>
      <text:p text:style-name="P4">October 13, 2007</text:p>
      <text:p text:style-name="P3"><text:span text:style-name="T6">from </text:span><text:a xlink:type="simple" xlink:href="http://www.agoracosmopolitan.com/" office:target-frame-name="_blank" xlink:show="new" text:style-name="Internet_20_link" text:visited-style-name="Visited_20_Internet_20_Link"><text:span text:style-name="T7">TheCanadian</text:span></text:a><text:span text:style-name="T6"> Website</text:span></text:p>
      <text:p text:style-name="P3"><text:span text:style-name="T2"><text:line-break/></text:span><text:soft-page-break/><text:span text:style-name="T2"><draw:frame draw:style-name="fr2" draw:name="graphics8" text:anchor-type="as-char" svg:width="2.3957in" svg:height="1.698in" draw:z-index="6"><draw:image xlink:href="https://www.bibliotecapleyades.net/imagenes_aliens/humanitymanipulationalien17a_01.jpg" xlink:type="simple" xlink:show="embed" xlink:actuate="onLoad"/></draw:frame></text:span><text:span text:style-name="T2"><text:line-break/></text:span><text:span text:style-name="T13">Indigenous peoples share vital insights into UFOs<text:line-break/> </text:span></text:p>
      <text:p text:style-name="P5">Arguably, the current path of human self-destruction on Earth has been caused from a context of enforced ignorance about the human identity. Who are we as human beings in this universe; where did we come from; and where should we go, toward a path of mutually fulfilling Human Development?<text:line-break/><text:line-break/>If humans were actually aware of their true identity in the universe, then, they would not be led into a path of their own self-destruction. On-going cover-ups of the UFO phenomenon and of Extraterrestrials, are apparent attempts among greed-driven elites to enforce existential ignorance. This ignorance, in turn, enables the ability of elites to continue to perpetrate the objective of social control, exploitation, and oppression inclusive of violence, war and genocide.<text:line-break/><text:line-break/>Gnostics and indigenous people, were able to detect attempts by <text:span text:style-name="T14">Manipulative Extraterrestrials</text:span> to exploit, oppress, and control humanity, because they had made themselves aware of the presence of the operations of <text:span text:style-name="T11">Extraterrestrial demonic consciousnesses</text:span>. </text:p>
      <text:p text:style-name="P7"> </text:p>
      <text:p text:style-name="P5">Gnostics, were persecuted by the <text:span text:style-name="T11">greed-driven organized Christian Establishment</text:span>, because of their cosmic spirituality. Similarly, indigenous peoples continue to be persecuted by those Earthbound human elites, who allegedly operate as some scholars impute, as scapegoats on behalf of these reported demonic consciousness.<text:line-break/><text:line-break/>If human beings expect to be able to correct and recover from this path of self-destruction, they must collectively begin to make themselves aware of the human identity in relationship to the broader universe. Humans having allowed themselves to be controlled by greed and by "blind faith" and allegiance to organized religious, to political, and to other elites, have also allowed themselves to be controlled by <text:span text:style-name="T11">Manipulative Extraterrestrials</text:span>.<text:line-break/><text:line-break/>Humans who remain ignorant of the human identity in relationship to the UFO phenomenon and to Extraterrestrials, will not have attained a higher consciousness that would enable them to "take back our planet Earth". Humans need to critically awaken their consciousnesses to the demonic forces which aim at enslavement, and instead toward a rejuvenated path of empowerment.<text:line-break/><text:line-break/>Indigenous peoples and the Gnostics, provide critical insights into human and Extraterrestrial contact on Earth, which modern society that is driven by <text:span text:style-name="T14">greed</text:span> continues to deny, alongside of on-going experiences which people have continued to report. Based upon insights from the Gnostics and indigenous cultures, this denial process has allowed <text:span text:style-name="T11">Manipulative Extraterrestrials</text:span> influences to parasitize Western modern society. </text:p>
      <text:p text:style-name="P7"> </text:p>
      <text:p text:style-name="P5">The result is, </text:p>
      <text:list xml:id="list3186904699762632180" text:style-name="L5">
        <text:list-item>
          <text:p text:style-name="P14">a prevailing culture of violence</text:p>
        </text:list-item>
        <text:list-item>
          <text:p text:style-name="P14">wars including genocide</text:p>
        </text:list-item>
        <text:list-item>
          <text:p text:style-name="P14">worsening Global Warming</text:p>
        </text:list-item>
        <text:list-item>
          <text:p text:style-name="P14">other corresponding paths of human self-destructiveness on Earth</text:p>
        </text:list-item>
      </text:list>
      <text:p text:style-name="P5">Based upon Gnostic and Indigenous cultural wisdoms, <text:span text:style-name="T11">Manipulative Extraterrestrials</text:span> constitute a "parasitic <text:soft-page-break/>demonic skin" on human culture, which manifests itself in social, cultural, political, and economic self-destructiveness. </text:p>
      <text:p text:style-name="P7"> </text:p>
      <text:p text:style-name="P5">Humans must become aware of this "skin", which manifests into what <text:span text:style-name="T1">John Lash</text:span> in Metahistory refers to as "error". Humans, having made themselves aware of that "skin", can then seek to remove it, in a process that would enable humans to re-assert their spiritual vitality, associated with a path of peace, wisdom, and empathy.<text:line-break/><text:line-break/>There are two fundamental insights that <text:span text:style-name="T11">Gnostics</text:span> and <text:span text:style-name="T11">indigenous peoples</text:span> provide in particular, that humans in modern society must make themselves aware of, in order correct themselves from a path of their own self-destruction. Understanding these insights require one to have an open mind to illuminating ancient insights brought together from Gnostics and indigenous peoples, which point out that the universe is both physical and spiritual.<text:line-break/><text:line-break/>With this in mind, the first insight is that Earth is a microcosm of a cosmic <text:span text:style-name="T11">God</text:span>. Humans can in fact observe and experience God, by choosing a living path of peace, wisdom and empathy with each other, and for the Earth, by having reverence for Nature.<text:line-break/><text:line-break/><text:span text:style-name="T14">John Lash</text:span>, documents that the Gnostics had revealed that the idea: </text:p>
      <text:list xml:id="list545003015661798529" text:style-name="L6">
        <text:list-item>
          <text:p text:style-name="P17"><text:span text:style-name="T2">"</text:span><text:span text:style-name="T4">God</text:span><text:span text:style-name="T2"> dwells in the Heavens", is a mass-deception strategy which has been perpetrated by Manipulative Extraterrestrials, through </text:span><text:a xlink:type="simple" xlink:href="https://www.bibliotecapleyades.net/esp_vatican.htm" office:target-frame-name="_blank" xlink:show="new" text:style-name="Internet_20_link" text:visited-style-name="Visited_20_Internet_20_Link"><text:span text:style-name="T8">organized religion</text:span></text:a></text:p>
        </text:list-item>
        <text:list-item>
          <text:p text:style-name="P15">"<text:span text:style-name="T11">Jesus</text:span> the Savior" or "<text:span text:style-name="T11">Jesus</text:span> of the Messiah" is also apparently represented by the Gnostics to be a corresponding mass-deception strategy</text:p>
        </text:list-item>
        <text:list-item>
          <text:p text:style-name="P15">Specifically, Gnostics identified "Salvationism" <text:span text:style-name="T11">à la Jesus</text:span>, as an attempt to <text:span text:style-name="T1">disempower</text:span> and divert away humans from having social responsibility for each other and instead into an alleged "Son of <text:span text:style-name="T11">God"</text:span> or a Messiah</text:p>
        </text:list-item>
        <text:list-item>
          <text:p text:style-name="P15">In so doing, the apparent idea was for humans to be lulled into a stupor to pray to an "impostor <text:span text:style-name="T11">God"</text:span> to be saved. </text:p>
        </text:list-item>
      </text:list>
      <text:p text:style-name="P5">While this occurred <text:span text:style-name="T14">Manipulative Extraterrestrials</text:span> and their allies could then pillage, plunder and loot the planet, as humans prayed to an <text:span text:style-name="T11">"impostor God"</text:span>, created in the image of <text:span text:style-name="T11">Manipulative Extraterrestrials</text:span>..<text:line-break/><text:line-break/>The <text:span text:style-name="T11">God</text:span> presented in organized religion, is in fact an apparent "impostor God" of "blind faith", that has been responsible for so many atrocities that have been committed on Earth in the name of various organized religions.<text:line-break/><text:line-break/>The second vital insight which Gnostics and indigenous peoples present is that Earth is surrounded by planets in our solar system with intelligent inorganic life forms which visit Earth in manifested UFOs from time to time. Gnostics specifically suggest that these life forms parasitize humans by feeding on negative energies that these life forms apparently instigate on Earth. </text:p>
      <text:p text:style-name="P7"> </text:p>
      <text:p text:style-name="P5">These fostered "negative energies" apparently provide as a 'food source' for these Manipulative inorganic entities. Supposedly, some of these inorganic Manipulative Extraterrestrials are able to take human form, in order to facilitate their objective to use organized religion and other controlling institutional mechanisms to exploit and then destroy humanity.<text:line-break/><text:line-break/>Furthermore, because these intelligent life forms are inorganic, and don't rely on environmental features like access to clean water, air, and the stability of ecosystems for quality of survival, these life forms can lead humanity with impunity into a path of self-destruction. </text:p>
      <text:p text:style-name="P7"> </text:p>
      <text:p text:style-name="P7"><text:a xlink:type="simple" xlink:href="https://www.bibliotecapleyades.net/esp_credo_mutwa.htm" office:target-frame-name="_blank" xlink:show="new" text:style-name="Internet_20_link" text:visited-style-name="Visited_20_Internet_20_Link"><text:span text:style-name="T9">Credo Mutwa</text:span></text:a><text:span text:style-name="T2">, a renowned Zulu elder, had elaborated on African tribal experiences with </text:span><text:span text:style-name="T4">Manipulative Extraterrestrials</text:span><text:span text:style-name="T2">, and </text:span><text:a xlink:type="simple" xlink:href="https://www.bibliotecapleyades.net/esp_credo_mutwa03.htm" office:target-frame-name="_blank" xlink:show="new" text:style-name="Internet_20_link" text:visited-style-name="Visited_20_Internet_20_Link"><text:span text:style-name="T8">how African tribal communities detected some Manipulative Extraterrestrials</text:span></text:a><text:span text:style-name="T2"> which could shape shift into human form in order to attempt to infiltrate and conquer communities. <text:line-break/><text:line-break/>The apparent nature of these </text:span><text:span text:style-name="T4">Manipulative Extraterrestrials</text:span><text:span text:style-name="T2"> is to deceive humanity with impunity, into surrendering the free will that humans have, over their own destiny. Human ignorance </text:span><text:a xlink:type="simple" xlink:href="https://www.bibliotecapleyades.net/vida_alien/esp_vida_alien_18.htm" office:target-frame-name="_blank" xlink:show="new" text:style-name="Internet_20_link" text:visited-style-name="Visited_20_Internet_20_Link"><text:span text:style-name="T8">about Extraterrestrials</text:span></text:a><text:span text:style-name="T2"> </text:span><text:soft-page-break/><text:span text:style-name="T2">only serves those groups which seek to use that ignorance to perpetuate the ability of these </text:span><text:span text:style-name="T4">Manipulative Extraterrestrials</text:span><text:span text:style-name="T2"> and their reported Earthbound human elite allies to perpetrate a self-serving agenda. </text:span></text:p>
      <text:p text:style-name="P7"> </text:p>
      <text:p text:style-name="P7"><text:span text:style-name="T2">This agenda could include denying the importance of vital planetary issues like </text:span><text:a xlink:type="simple" xlink:href="https://www.bibliotecapleyades.net/ciencia/ciencia_globalwarmingpseudo09.htm" office:target-frame-name="_blank" xlink:show="new" text:style-name="Internet_20_link" text:visited-style-name="Visited_20_Internet_20_Link"><text:span text:style-name="T8">Global Warming</text:span></text:a><text:span text:style-name="T2">, while maintaining at the same time global war and genocide that is used as </text:span><text:span text:style-name="T4">negative energy food sources</text:span><text:span text:style-name="T2">. </text:spa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1T13:49:54.24</meta:creation-date>
    <meta:document-statistic meta:table-count="1" meta:image-count="8" meta:object-count="0" meta:page-count="10" meta:paragraph-count="139" meta:word-count="3898" meta:character-count="25806"/>
    <dc:date>2024-07-11T14:37:04.07</dc:date>
    <dc:creator>Steven Jones</dc:creator>
    <meta:editing-duration>PT16M12S</meta:editing-duration>
    <meta:editing-cycles>1</meta:editing-cycles>
    <meta:generator>OpenOffice/4.1.13$Win32 OpenOffice.org_project/4113m1$Build-9810</meta:generator>
  </office:meta>
</office:document-meta>
</file>