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4688in" table:align="center" fo:background-color="#efefef">
        <style:background-image/>
      </style:table-properties>
    </style:style>
    <style:style style:name="Table1.A" style:family="table-column">
      <style:table-column-properties style:column-width="2.4688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3.0625in" table:align="center" fo:background-color="#efefef">
        <style:background-image/>
      </style:table-properties>
    </style:style>
    <style:style style:name="Table2.A" style:family="table-column">
      <style:table-column-properties style:column-width="3.0625in"/>
    </style:style>
    <style:style style:name="Table2.A1" style:family="table-cell">
      <style:table-cell-properties style:vertical-align="middle" style:border-line-width="0.0007in 0.0347in 0.0139in" fo:padding="0.0521in" fo:border="0.0493in double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3" style:family="paragraph" style:parent-style-name="Text_20_body">
      <style:paragraph-properties fo:margin-left="0.0626in" fo:margin-right="0.0209in" fo:text-align="start" style:justify-single-word="false" fo:text-indent="0in" style:auto-text-indent="false"/>
      <style:text-properties style:font-name="Arial1" fo:font-size="11pt"/>
    </style:style>
    <style:style style:name="P4" style:family="paragraph" style:parent-style-name="Text_20_body">
      <style:paragraph-properties fo:margin-left="0.0626in" fo:margin-right="0.0209in" fo:text-align="center" style:justify-single-word="false" fo:text-indent="0in" style:auto-text-indent="false"/>
    </style:style>
    <style:style style:name="P5" style:family="paragraph" style:parent-style-name="Text_20_body">
      <style:paragraph-properties fo:margin-left="0.0626in" fo:margin-right="0.0209in" fo:text-align="start" style:justify-single-word="false" fo:text-indent="0in" style:auto-text-indent="false"/>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Standard">
      <style:paragraph-properties fo:margin-top="0in" fo:margin-bottom="0in" fo:text-align="center" style:justify-single-word="false"/>
      <style:text-properties fo:font-size="2pt" style:font-size-asian="2pt" style:font-size-complex="2pt"/>
    </style:style>
    <style:style style:name="P8" style:family="paragraph" style:parent-style-name="Quotations" style:list-style-name="L1">
      <style:paragraph-properties fo:margin-left="0.4563in" fo:margin-right="0.4146in" fo:text-align="start" style:justify-single-word="false" fo:text-indent="0in" style:auto-text-indent="false"/>
      <style:text-properties style:font-name="Arial1" fo:font-size="11pt"/>
    </style:style>
    <style:style style:name="P9" style:family="paragraph" style:parent-style-name="Quotations" style:list-style-name="L2">
      <style:paragraph-properties fo:margin-left="0.4563in" fo:margin-right="0.4146in" fo:text-align="start" style:justify-single-word="false" fo:text-indent="0in" style:auto-text-indent="false"/>
      <style:text-properties style:font-name="Arial1" fo:font-size="11pt"/>
    </style:style>
    <style:style style:name="P10" style:family="paragraph" style:parent-style-name="Quotations" style:list-style-name="L3">
      <style:paragraph-properties fo:margin-left="0.4563in" fo:margin-right="0.4146in" fo:text-align="start" style:justify-single-word="false" fo:text-indent="0in" style:auto-text-indent="false"/>
      <style:text-properties style:font-name="Arial1" fo:font-size="11pt"/>
    </style:style>
    <style:style style:name="P11" style:family="paragraph" style:parent-style-name="Quotations" style:list-style-name="L4">
      <style:paragraph-properties fo:margin-left="0.4563in" fo:margin-right="0.4146in" fo:text-align="start" style:justify-single-word="false" fo:text-indent="0in" style:auto-text-indent="false"/>
      <style:text-properties style:font-name="Arial1" fo:font-size="11pt"/>
    </style:style>
    <style:style style:name="P12" style:family="paragraph" style:parent-style-name="Quotations" style:list-style-name="L5">
      <style:paragraph-properties fo:margin-left="0.4563in" fo:margin-right="0.4146in" fo:text-align="start" style:justify-single-word="false" fo:text-indent="0in" style:auto-text-indent="false"/>
      <style:text-properties style:font-name="Arial1" fo:font-size="11pt"/>
    </style:style>
    <style:style style:name="P13" style:family="paragraph" style:parent-style-name="Quotations" style:list-style-name="L6">
      <style:paragraph-properties fo:margin-left="0.4563in" fo:margin-right="0.4146in" fo:text-align="start" style:justify-single-word="false" fo:text-indent="0in" style:auto-text-indent="false"/>
      <style:text-properties style:font-name="Arial1" fo:font-size="11pt"/>
    </style:style>
    <style:style style:name="P14" style:family="paragraph" style:parent-style-name="Quotations" style:list-style-name="L6">
      <style:paragraph-properties fo:margin-left="0.4563in" fo:margin-right="0.4146in" fo:text-align="start" style:justify-single-word="false" fo:text-indent="0in" style:auto-text-indent="false"/>
    </style:style>
    <style:style style:name="P15" style:family="paragraph" style:parent-style-name="Table_20_Contents">
      <style:paragraph-properties fo:margin-top="0in" fo:margin-bottom="0.1965in" fo:text-align="center" style:justify-single-word="false"/>
      <style:text-properties style:font-name="Berlin Sans FB"/>
    </style:style>
    <style:style style:name="T1" style:family="text">
      <style:text-properties fo:color="#0000dd" style:font-name="Arial1" fo:font-size="11pt"/>
    </style:style>
    <style:style style:name="T2" style:family="text">
      <style:text-properties fo:color="#0000dd" style:font-name="Arial1" fo:font-size="11pt" fo:font-weight="bold"/>
    </style:style>
    <style:style style:name="T3" style:family="text">
      <style:text-properties fo:color="#0000dd" style:font-name="Arial1" fo:font-size="9pt" fo:font-weight="bold"/>
    </style:style>
    <style:style style:name="T4" style:family="text">
      <style:text-properties fo:font-weight="bold"/>
    </style:style>
    <style:style style:name="T5" style:family="text">
      <style:text-properties style:font-name="Arial1" fo:font-size="11pt"/>
    </style:style>
    <style:style style:name="T6" style:family="text">
      <style:text-properties style:font-name="Arial1" fo:font-size="11pt" style:text-underline-style="solid" style:text-underline-width="auto" style:text-underline-color="font-color"/>
    </style:style>
    <style:style style:name="T7" style:family="text">
      <style:text-properties style:font-name="Arial1" fo:font-size="11pt" fo:font-style="italic"/>
    </style:style>
    <style:style style:name="T8" style:family="text">
      <style:text-properties style:font-name="Arial1" fo:font-size="9pt" fo:font-weight="bold"/>
    </style:style>
    <style:style style:name="T9" style:family="text">
      <style:text-properties style:font-name="Arial1" fo:font-size="10pt"/>
    </style:style>
    <style:style style:name="T10" style:family="text">
      <style:text-properties fo:color="#b50400" style:text-line-through-style="none" style:font-name="Arial1" fo:font-size="16pt" style:text-underline-style="none" fo:font-weight="bold" style:text-blinking="false"/>
    </style:style>
    <style:style style:name="T11" style:family="text">
      <style:text-properties fo:color="#b50400" style:font-name="Arial1" fo:font-size="14pt" fo:font-weight="bold"/>
    </style:style>
    <style:style style:name="T12" style:family="text">
      <style:text-properties fo:font-style="italic"/>
    </style:style>
    <style:style style:name="T13"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line-break/><draw:a xlink:type="simple" xlink:href="http://www.montalk.net/matrix/62" office:target-frame-name="_blank" xlink:show="new"><draw:frame draw:style-name="fr1" draw:name="graphics1" text:anchor-type="as-char" svg:width="3.1563in" svg:height="1.0626in" draw:z-index="0"><draw:image xlink:href="https://www.bibliotecapleyades.net/imagenes_titulos/ciencia_organicportal05.gif" xlink:type="simple" xlink:show="embed" xlink:actuate="onLoad"/></draw:frame></draw:a></text:p>
      <text:p text:style-name="P4"><text:span text:style-name="T5">by </text:span><text:a xlink:type="simple" xlink:href="mailto:montalk@montalk.net" text:style-name="Internet_20_link" text:visited-style-name="Visited_20_Internet_20_Link"><text:span text:style-name="T2">Montalk</text:span></text:a><text:span text:style-name="T5"><text:line-break/></text:span><text:span text:style-name="T8">July</text:span> <text:span text:style-name="T8">2004</text:span></text:p>
      <text:p text:style-name="P4"><text:span text:style-name="T8">from </text:span><text:a xlink:type="simple" xlink:href="http://www.montalk.net/" office:target-frame-name="_blank" xlink:show="new" text:style-name="Internet_20_link" text:visited-style-name="Visited_20_Internet_20_Link"><text:span text:style-name="T3">Montalk</text:span></text:a><text:span text:style-name="T8"> Website</text:span></text:p>
      <text:p text:style-name="P4"> </text:p>
      <text:p text:style-name="P5"> </text:p>
      <text:p text:style-name="P5"> </text:p>
      <text:p text:style-name="P5"> </text:p>
      <text:p text:style-name="P5"><text:a xlink:type="simple" xlink:href="http://www.montalk.net/matrix/62" office:target-frame-name="_blank" xlink:show="new" text:style-name="Internet_20_link" text:visited-style-name="Visited_20_Internet_20_Link"><text:span text:style-name="T10">Part I</text:span></text:a></text:p>
      <text:p text:style-name="P5"> </text:p>
      <text:p text:style-name="P6"><text:bookmark text:name="table7"/></text:p>
      <table:table table:name="Table1" table:style-name="Table1">
        <table:table-column table:style-name="Table1.A"/>
        <table:table-row>
          <table:table-cell table:style-name="Table1.A1" office:value-type="string">
            <text:p text:style-name="P15">In-depth look at organic portals and reanimated humans.</text:p>
          </table:table-cell>
        </table:table-row>
      </table:table>
      <text:p text:style-name="P1"> </text:p>
      <text:p text:style-name="P1"> </text:p>
      <text:p text:style-name="P5"><text:span text:style-name="T9"><text:line-break/></text:span><text:span text:style-name="T5">This article seeks to summarize, clarify, and update the information available on the subject of the Matrix and its various agents, particularly one class of agents called “</text:span><text:a xlink:type="simple" xlink:href="https://www.bibliotecapleyades.net/ciencia/ciencia_organicportals.htm" office:target-frame-name="_blank" xlink:show="new" text:style-name="Internet_20_link" text:visited-style-name="Visited_20_Internet_20_Link"><text:span text:style-name="T1">organic portals</text:span></text:a><text:span text:style-name="T5">”... </text:span></text:p>
      <text:p text:style-name="P5"> </text:p>
      <text:p text:style-name="P3">I will be paraphrasing from published sources listed in the footnotes, and will include personal observations from friends and myself.</text:p>
      <text:list xml:id="list1465964836386281779" text:style-name="L1">
        <text:list-item>
          <text:p text:style-name="P8">This article first defines <text:span text:style-name="T12">organic portals</text:span> (<text:span text:style-name="T4">OPs</text:span>) and <text:span text:style-name="T12">souled humans</text:span> (<text:span text:style-name="T4">non-OPs</text:span>), then makes a comparison between them based on physical, psychological, and metaphysical structure. </text:p>
        </text:list-item>
        <text:list-item>
          <text:p text:style-name="P8">Second, it explores the evolutionary origin and purpose of both types of humans. </text:p>
        </text:list-item>
        <text:list-item>
          <text:p text:style-name="P8">Third, this article describes the function of <text:span text:style-name="T12">OPs</text:span> within modern society, particularly concerning their role as <text:span text:style-name="T12">passive enforcers of the Matrix</text:span>. </text:p>
        </text:list-item>
        <text:list-item>
          <text:p text:style-name="P8">Lastly, it contrasts the usefulness of intuition versus intellectual analysis when it comes to identifying <text:span text:style-name="T12">OPs</text:span>. </text:p>
        </text:list-item>
      </text:list>
      <text:p text:style-name="P3">Interspersed throughout this discussion will be additional comparisons between these and other Matrix agents, particularly soulless robotic humans.<text:line-break/><text:soft-page-break/> </text:p>
      <text:p text:style-name="P5"> </text:p>
      <text:p text:style-name="P5"><text:span text:style-name="T5"><text:line-break/></text:span><text:span text:style-name="T6">Definition of Souled Human and Organic Portal</text:span><text:span text:style-name="T5"><text:line-break/></text:span><text:span text:style-name="T7">Organic portals</text:span><text:span text:style-name="T5"> </text:span><text:span text:style-name="T7">comprise approximately half of the human population;</text:span><text:span text:style-name="T5"> the other half mostly consists of souled humans. Here we define “soul” as the core of individualized consciousness that remains intact between successive incarnations. <text:line-break/><text:line-break/>Due to genetic mixing, </text:span><text:span text:style-name="T7">Organic Portals</text:span><text:span text:style-name="T5"> exist among all known races today, though with unequal distribution among them. While souled humans have a divine spark of consciousness that gives them the ability of individual self-awareness, </text:span><text:span text:style-name="T7">OPs</text:span><text:span text:style-name="T5"> lack this divine spark and are only dimly conscious in comparison. They belong to an animal-like group soul that exists, evolves, and incarnates collectively rather than individually. </text:span></text:p>
      <text:p text:style-name="P5"> </text:p>
      <text:p text:style-name="P3">While each souled human has a relatively unique energy shaped by that person’s awareness, experience, and essence, the energy that animates one OP is the same animating any other.<text:line-break/> </text:p>
      <text:p text:style-name="P5"> </text:p>
      <text:p text:style-name="P5"><text:span text:style-name="T5"><text:line-break/></text:span><text:span text:style-name="T6">Physical Comparison</text:span><text:span text:style-name="T5"><text:line-break/>Physically, the two races are </text:span><text:span text:style-name="T7">virtually indistinguishable</text:span><text:span text:style-name="T5">. </text:span></text:p>
      <text:p text:style-name="P5"> </text:p>
      <text:p text:style-name="P3">Statistically, there are minor physiological and perhaps genetic differences4. Physiologically, OPs tend to be more attractive and well proportioned. Because they exist on an <text:span text:style-name="T12">emotionally primal level</text:span>, natural selection has ensured that sexuality, physicality, and attractiveness play a large part in their physical evolution. </text:p>
      <text:p text:style-name="P5"> </text:p>
      <text:p text:style-name="P3">Also, unlike souled humans, <text:span text:style-name="T12">OP bodies</text:span> are conceived and develop independently of soul pressures or karmic burdens, so they are as attractive as probability allows within the constraint of environmental and genetic parameters.<text:line-break/><text:line-break/>Because soul and genetics are coupled5, karma and soul composition influences the physiology of souled humans, not just genetics or environment. For metaphysical reasons, they rarely maximize the potential for attractiveness allotted to them by genetics unless their soul quality deserves it. Also, souled humans tend to marry or reproduce for reasons other than just physical attraction, so the lowering of priority of physicality reflects in their offspring. There may be genetic markers in the X chromosome that distinguish them, or perhaps differences in body chemistry and hormones, but such are not known at this time.<text:line-break/><text:line-break/>It must be stated that the difference in physical appearance between OPs and non-OPs is so slight that it cannot be used as a reliable criterion to distinguish between the two on an individual basis.<text:line-break/> </text:p>
      <text:p text:style-name="P5"> </text:p>
      <text:p text:style-name="P5"><text:span text:style-name="T5"><text:line-break/></text:span><text:span text:style-name="T6">Psychological Comparison</text:span><text:span text:style-name="T5"><text:line-break/>Psychologically, OPs are much simpler and therefore more efficient than non-OPs. This is because they have fewer psychological components. While OPs have two components, souled humans have </text:span><text:soft-page-break/><text:span text:style-name="T5">three. </text:span></text:p>
      <text:p text:style-name="P5"> </text:p>
      <text:p text:style-name="P3">For souled humans, </text:p>
      <text:list xml:id="list7184537831681045465" text:style-name="L2">
        <text:list-item>
          <text:p text:style-name="P9">The first component is the divine spark known as <text:span text:style-name="T13">spirit</text:span>, Higher Self, essence, or the real “I”. </text:p>
        </text:list-item>
        <text:list-item>
          <text:p text:style-name="P9">The second component is a neural product of the environment known as <text:span text:style-name="T13">ego</text:span>, personality, or mechanical aspect, which consists of numerous contradictory lesser selves. </text:p>
        </text:list-item>
        <text:list-item>
          <text:p text:style-name="P9">The third component is <text:span text:style-name="T13">body</text:span> or somatic consciousness, the collective consciousness of one’s physical cells and organs.</text:p>
        </text:list-item>
      </text:list>
      <text:p text:style-name="P3">OPs have only <text:span text:style-name="T12">body-consciousness</text:span> and <text:span text:style-name="T12">personality</text:span>, but no divine essence or Higher Self. </text:p>
      <text:p text:style-name="P5"> </text:p>
      <text:p text:style-name="P3">Because the body and personality know no morality beyond social conditioning or self-preservation, OPs lack true empathy or compassion. Any appearance of such is mimicked. Due to their psychological simplicity, they are fickle creatures who are predictable and easily manipulated.<text:line-break/><text:line-break/>Like the two-bodied problem in physics, they are linear systems. Like the three-bodied problem in physics, souled humans are nonlinear systems and can therefore be unpredictably complex. This complexity is advantageous in the sense that chaos arising from such complexity allows for true creativity, while it is detrimental because machine efficiency is sacrificed. </text:p>
      <text:p text:style-name="P5"> </text:p>
      <text:p text:style-name="P3">OPs are stagnant but efficient machines with great calculating ability to achieve their aims, while souled humans are complex beings capable of creation and transducing energies from higher realms.<text:line-break/> </text:p>
      <text:p text:style-name="P5"> </text:p>
      <text:p text:style-name="P5"><text:span text:style-name="T5"><text:line-break/></text:span><text:span text:style-name="T6">Metaphysical Comparison</text:span><text:span text:style-name="T5"><text:line-break/>While there are only slight differences between the physical bodies of these two types of humans, there is significant difference in their metaphysical bodies. </text:span></text:p>
      <text:p text:style-name="P5"> </text:p>
      <text:p text:style-name="P3">As stated, OPs lack the divine essence. The essence, personality, and body-consciousness are general terms that group a system of chakras or centers comprising the metaphysical body of conscious beings. To better understand the metaphysical difference, an explanation of the various centers or chakras is necessary.<text:line-break/><text:line-break/>The difference between centers and chakras is that the latter involves energy organized into localized vortices in the etheric body, while centers are merely the centers of gravity of a various functional systems. There is a direct correspondence between centers and chakras, so for practical<text:line-break/>reasons they may be considered equivalent.<text:line-break/><text:line-break/>Centers have independent consciousness and perform specialized functions involving the collection, transformation, and dispersal of various types of information and etheric energies. They function as energy ports and information uplink centers.<text:line-break/><text:soft-page-break/><text:line-break/>In the fully souled human, there are three higher centers and three lower centers. Low or high refers to what type of energy and activity they are associated with. Low centers deal with low-density energies and information from the immediate third density or lower environment. Higher centers uplink with higher aspects of one’s consciousness and derive their energy from higher realms.<text:line-break/><text:line-break/>It is beyond the scope of this article to explain the subdivisions within each of the lower centers, except to say that the lower centers are divided into often-conflicting sections, while the higher centers are whole.<text:line-break/> </text:p>
      <text:p text:style-name="P5"> </text:p>
      <text:p text:style-name="P5"><text:span text:style-name="T5"><text:line-break/></text:span><text:span text:style-name="T6">Description of the Centers</text:span><text:span text:style-name="T5"><text:line-break/>Lower centers consist of the motor center (base chakra), lower emotional center (sexual chakra), and lower intellectual center (throat chakra). </text:span></text:p>
      <text:p text:style-name="P5"> </text:p>
      <text:p text:style-name="P3">Higher centers consist of the sexual center (solar plexus chakra), higher emotional center (heart chakra), and higher intellectual center (crown chakra).<text:line-break/><text:line-break/>The sexual center is the primary energy port from which other centers derive theirs. By itself, sexual energy is merely a coarse creative energy of which the physical sexual act is just one application. The other centers transduce this energy and create various grades of energy and effects from their utilization. The sexual center normally gets its energy directly from the Creator, seventh density.<text:line-break/><text:line-break/>The motor center has to do with body consciousness and instinctual motions. Sexual energy used by this center is associated with the physical sexual act, among other things. The motor center is the seat of the somatic, genetic, or body consciousness.<text:line-break/><text:line-break/>The lower emotional center has to do with base emotions, the kind animals are capable of experiencing. This center is responsible for the animalistic side of humans. <text:line-break/><text:line-break/>The lower intellectual center isn’t present in most wild animals, though it is highly developed in most humans and gives them the ability to speak, read, write, and perform abstract reasoning. This center is the seat of ego and personality, a mechanical product of the environment encoded in the neural structure of the nervous system. It has little consciousness in itself, and is more like a computer or artificial intelligence program.<text:line-break/><text:line-break/>The higher emotional center allows souled humans to feel when something is wrong, and gives one the ability to experience empathy, joy, and enthusiasm. It is an uplink with the emotional side of one’s true self, the Higher Self, and the source of one’s gut instinct or intuition.<text:line-break/><text:line-break/>Lastly, the higher intellectual center is an uplink with the conscious core of the Higher Self. This center allows one to know absolute truth24, and is a source of higher density information.<text:line-break/><text:line-break/>While souled humans possess all these centers, organic portals lack the higher intellectual and higher emotional centers. Like all animals, the only higher center they have is the sexual center, which interfaces with their group soul. It is absolutely important to understand that the lack of the two higher centers accounts for the all the differences between them and souled humans.<text:line-break/><text:line-break/>As for souled humans, while they possess all six centers, the two higher centers are often dormant or inaccessible. This does not mean the Higher Self is dormant, just that <text:span text:style-name="T12">the communication uplink is </text:span><text:soft-page-break/><text:span text:style-name="T12">weak or inoperative</text:span>. </text:p>
      <text:p text:style-name="P5"> </text:p>
      <text:p text:style-name="P3">Most souled humans <text:span text:style-name="T13">act very similar to organic portals for that reason</text:span>.<text:line-break/><text:line-break/>Furthermore, organic portals can emulate the higher centers by stealing such higher energy from souled humans. The distinction between OPs and non-OPs can sometimes be difficult for that reason.<text:line-break/><text:line-break/>Consciousness manifests only when centers observe each other. Each center is a mechanical component of our metaphysical body, and endowed with limited consciousness. But when they couple together by observing each other, a consciousness greater than the sum of its parts may manifest. It is known in physics or chaos theory that when the complexity of a system composed of coupled parts goes beyond a certain point, it becomes chaotic. </text:p>
      <text:p text:style-name="P5"> </text:p>
      <text:p text:style-name="P3">It is through chaos that true consciousness manifests itself in this reality. Anyway, the point here is that since most of us are bound through identification with our ego and body, we neglect to observe the two higher centers and are therefore not manifesting or experiencing higher consciousness in this reality. The key to experiencing higher conscious is being self-aware rather than lost in what we perceive, to remember ourselves at every moment possible.<text:line-break/><text:line-break/>Our Higher Self exists, but without a connection between our lower centers and higher centers, its efforts to communicate go unheard. Nevertheless, the higher centers still exist for souled beings, albeit passively most often, and provide for inspiration, creativity, and originality. </text:p>
      <text:p text:style-name="P5"> </text:p>
      <text:p text:style-name="P3">The more developed one’s connection with the higher centers, the more creative, enthusiastic, intuitive, and Gnostic one becomes.<text:line-break/> </text:p>
      <text:p text:style-name="P5"> </text:p>
      <text:p text:style-name="P5"><text:span text:style-name="T5"><text:line-break/></text:span><text:span text:style-name="T6">The Function of Centers in OPs</text:span><text:span text:style-name="T5"><text:line-break/>Because OPs have no genuine higher centers, they are incapable of </text:span><text:span text:style-name="T7">empathy</text:span><text:span text:style-name="T5">, </text:span><text:span text:style-name="T7">higher emotions</text:span><text:span text:style-name="T5">, and </text:span><text:span text:style-name="T7">higher knowledge</text:span><text:span text:style-name="T5"> 31. </text:span></text:p>
      <text:p text:style-name="P5"> </text:p>
      <text:p text:style-name="P3">As previously mentioned, animals have only the motor center, lower emotional, and sexual center – lacking the intellectual center. Without the educational and energetic presence of souled humans, OPs would barely be any different.<text:line-break/><text:line-break/>In their natural state, OPs lack the lower intellectual center just as most animals do. Only by stealing energy from souled humans can their lower intellectual center first be formed, and only by being trained via education, media, culture, and environment can this center be refined. Once endowed with an intellectual center, they can make up for their lack of higher centers through deft emulation, particularly by stealing and sampling the higher energies of a souled person.<text:line-break/><text:line-break/>The type of energy stolen depends on method of acquisition. Through physical proximity, an OP can siphon physical energy from the motor center of a souled person, which manifests as fatigue or exhaustion. Through intimidation, venting, or seduction, the lower emotional center is tapped. Via lies or fantasies and the begging of attention, the lower intellectual center energy of a souled human is drained. Through orgasm of a souled person during sexual intercourse, an OP may take in a large <text:soft-page-break/>quantity of all one’s energies.<text:line-break/><text:line-break/>All this places stress upon the higher centers, meaning they don't function as optimally because they are underpowered. This indicates that interaction with an OP will temporarily decrease one's creativity, individuality, and originality. Since the lower centers are drained, intellectual performance can suffer as well. This mental muddying makes one less able to catch the logical fallacies OPs use in their arguments and allows one’s perceptions to be more easily twisted by them.<text:line-break/><text:line-break/>The primary energies OPs seek come from the higher emotional center of souled beings. Sometimes the higher centers are drained indirectly when energy normally reserved for those centers is instead channeled toward the three lower centers to make up for their drained conditions. </text:p>
      <text:p text:style-name="P5"> </text:p>
      <text:p text:style-name="P3">More directly, many OPs will stage elaborate melodramas and pretend victim status, whining and begging to be pitied in order to steal energy from the higher emotional center of those who care to listen and make the mistake of empathizing with something that doesn’t have true feelings. </text:p>
      <text:p text:style-name="P5"> </text:p>
      <text:p text:style-name="P3">With this energy, OPs can emulate their targets more accurately, giving the appearance of having a soul.<text:line-break/> </text:p>
      <text:p text:style-name="P5"> </text:p>
      <text:p text:style-name="P5"><text:span text:style-name="T5"><text:line-break/></text:span><text:span text:style-name="T6">Simulation and Manipulation of Souled Humans</text:span><text:span text:style-name="T5"><text:line-break/></text:span><text:span text:style-name="T7">Organic portals</text:span><text:span text:style-name="T5"> are human chameleons. </text:span></text:p>
      <text:p text:style-name="P5"> </text:p>
      <text:p text:style-name="P3">When activated to reel in a souled person for manipulation, they adjust themselves based on the soul profile and behavior of their target. This adjustment falls into two categories: intellectual calculation, and soul emulation.<text:line-break/><text:line-break/>Intellectual calculation is performed through the intellectual center. In OPs, this artificial intelligence center is responsible for formulating the OP’s behavioral approach toward the target. This includes what to say and what body language to use.<text:line-break/><text:line-break/>Most OPs are just background characters with seemingly independent personalities, but occasionally they may become “activated”. When activated, they use their emulation and calculation abilities to the fullest to get what they want or are assigned to get. If they seek to gain trust, they know just the right things to say. When building rapport, they may describe their personal history, movie and music interests, hobbies, jobs, or places they have previously lived. </text:p>
      <text:p text:style-name="P5"> </text:p>
      <text:p text:style-name="P3">Many of those details happen to coincide with their target to a degree effective at building “friendship”, but not so much as to spark alarm over the weirdness of it all. On the other hand, if their aim is to harass or sabotage, they know what buttons to push and which logical and emotional tricks work best against a souled person’s intellectual and emotional weaknesses.<text:line-break/><text:line-break/>Whatever their aim, the efficient intellectual center of OPs allows for a custom-fit approach toward manipulating a target. Because <text:span text:style-name="T12">OPs are capable of hive-mind behavior</text:span>, once one OP has read a person’s profile, it can instantly be shared with all others. This makes for some <text:span text:style-name="T12">strange synchronicities</text:span> sometimes. As will be discussed shortly, they are also interfaced with a hyperdimensional hierarchy of negative beings and are thus extensions of not only second density <text:soft-page-break/>group soul, but also the Matrix itself. </text:p>
      <text:p text:style-name="P5"> </text:p>
      <text:p text:style-name="P3">Their <text:span text:style-name="T13">hive behavior</text:span> is due mostly to their interface with <text:span text:style-name="T4">the Matrix</text:span>. Without it, their group soul might still cause for some hive-like behavior except it would be less noticeable, something akin to the 100th monkey phenomenon.<text:line-break/><text:line-break/>Soul emulation is their second asset. While intellectual calculation concerns mundane behavior, soul emulation involves the illusion of soul depth. By sampling the energy from a souled person’s higher centers, an OP can fine tune its intellectual calculations in addition to projecting that energy back at the target, making the target perceive a reflection of his own soul image. The naive target will ascribe soul qualities to the OP that are actually his own.<text:line-break/><text:line-break/>The ability to mirror is an OP’s greatest asset. It is also their greatest weakness because it exposes them. Those who are observant and understand the organic portal phenomenon will recognize their mirroring as being too uncanny, too synchronistic, too strange, and too good to be true. A souled person can have much in common with another souled person, but one must ask whether the degree of how much they have in common is even possible assuming both have freewill. High levels of mirroring are seen only in cases of activated OPs, however. </text:p>
      <text:p text:style-name="P5"> </text:p>
      <text:p text:style-name="P3">The passive background-character OPs display the mirroring trait less often, but in an equally as synchronistic manner.<text:line-break/> </text:p>
      <text:p text:style-name="P5"> </text:p>
      <text:p text:style-name="P3"><text:line-break/><text:span text:style-name="T13">Comparison Between OPs and Robotic Agents</text:span><text:line-break/>There are other types of matrix agents that employ the mirroring method, and they can be discovered the same way. </text:p>
      <text:p text:style-name="P5"> </text:p>
      <text:p text:style-name="P3">Agents who must gain trust before commencing sabotage or intelligence gathering may use the mirroring trick. Alternatively, those who intend to steal energy, intimidate, or deal with noncompliant targets use rapid switching of personalities or methods. The unusual nature of these 180-degree changes can be startling.<text:line-break/><text:line-break/>Both conscious and robotic agents are prone to making mistakes and can misread their targets because they cannot sample soul energy as accurately or perform calculations as quickly as organic portals can. Robotic agents are more likely to mirror imperfectly, not being as smooth or knowing how to avoid stepping across the target’s threshold of suspicion. </text:p>
      <text:p text:style-name="P5"> </text:p>
      <text:p text:style-name="P3">Since the same <text:span text:style-name="T12">hyperdimensional guided artificial intelligence network</text:span> that directs organic portals also controls robotic agents, they are capable of truly outrageous synchronicities and mirroring. But unlike OPs, their mirroring is based mostly on intelligence gathered through surveillance and mind reading technologies and is therefore less effective.<text:line-break/><text:line-break/>Each has its advantages and disadvantages. </text:p>
      <text:p text:style-name="P5"> </text:p>
      <text:p text:style-name="P3">While OPs can mirror effectively, they have greater freewill than robotic agents because of their relatively greater level of consciousness. This makes them more difficult to mobilize and customize. <text:soft-page-break/>Also, they require energy maintenance; when a hyperdimensional group of negative beings assigns an OP to steal energy from a target for their consumption, the OP takes part of that energy for itself and the second density soul pool. OPs and robotic agents are analogous to horses and motorcycles, or pawns and towers in the game of chess.<text:line-break/><text:line-break/><text:span text:style-name="T12">Robotic agents are virtually non-conscious</text:span> and under the complete guidance of external control mechanisms. This means they are not as limited, as they are cybernetic extensions of higher negatively souled beings. Nevertheless, they are susceptible to glitches when faced with situations beyond the parameters of their programming.<text:line-break/><text:line-break/>Organic portals are primarily passive agents, while robotic types are active agents. </text:p>
      <text:p text:style-name="P5"> </text:p>
      <text:p text:style-name="P3">The strength of OPs lies in their numbers, <text:span text:style-name="T12">approximately three billion</text:span> 40. Their primary function is to keep souled individuals too distracted and beat down in life to advance spiritually, to direct public opinion by functioning as “hired clappers”, to suppress and ridicule those who voice or think dissenting thoughts about the Matrix “reality”, and <text:span text:style-name="T13">to function as portals for lower and higher density forces</text:span> to reach through and interact with third density souled humans41. </text:p>
      <text:p text:style-name="P5"> </text:p>
      <text:p text:style-name="P3">Hence their name, <text:span text:style-name="T12">organic portals</text:span>. They are like weeds in a field, crowding out and weakening the good crops.<text:line-break/><text:line-break/><text:span text:style-name="T12">Robotic agents</text:span> are active agents and their strength lies in their complete malleability toward negative external control. These are used most often to hone in on specific targets for sabotage, distraction, or intelligence gathering. </text:p>
      <text:p text:style-name="P5"> </text:p>
      <text:p text:style-name="P3">What often gives them away is their impatience, forcefulness, single-mindedness, synchronistic appearance and disappearance, overly inquisitive natures on limited topics (to the point of feigned stupidity), extraordinary demand for one’s time, inflexibility at adjusting to conversations that span beyond certain parameters, and their relentless drive for propagating and advocating sources of disinformation. Most don’t share all these signs, but all share most of them. The more naive the target, the more an agent can employ these characteristics without causing suspicion.<text:line-break/><text:line-break/>Also, robotic agents are much more stable in times of planetary chaos than organic portals because OPs don’t function well when their mundane reality crumbles. They are apt to go into denial, shut off, or become uncontrollable. </text:p>
      <text:p text:style-name="P5"> </text:p>
      <text:p text:style-name="P3">Robotic agents, however, react as they are remotely controlled to react.<text:line-break/> </text:p>
      <text:p text:style-name="P5"> </text:p>
      <text:p text:style-name="P5"><text:span text:style-name="T5"><text:line-break/></text:span><text:span text:style-name="T6">Affinity for Mundane vs. Esoteric Environments</text:span><text:span text:style-name="T5"><text:line-break/>Returning to the subject of </text:span><text:span text:style-name="T7">organic portals</text:span><text:span text:style-name="T5">, they are only capable of acting or thinking within </text:span><text:span text:style-name="T6">the realm of the Matrix</text:span><text:span text:style-name="T5">. </text:span></text:p>
      <text:p text:style-name="P5"> </text:p>
      <text:p text:style-name="P3">This realm consists of mundane ideas that are void of genuine metaphysical truths, truths that reveal a reality greater than the common worldview that has been programmed into the masses via education, culture, and the media. </text:p>
      <text:p text:style-name="P5"><text:soft-page-break/> </text:p>
      <text:p text:style-name="P3">These irrelevant ideas that pressure one into conforming to the Matrix are called <text:span text:style-name="T12">A-influences</text:span>; they are factors that have little or no bearing on one’s spiritual evolution, but rather serve as distractions, sometimes necessary ones.<text:line-break/><text:line-break/>The pressure to: </text:p>
      <text:list xml:id="list8287358199759341269" text:style-name="L3">
        <text:list-item>
          <text:p text:style-name="P10">reproduce</text:p>
        </text:list-item>
        <text:list-item>
          <text:p text:style-name="P10">marry</text:p>
        </text:list-item>
        <text:list-item>
          <text:p text:style-name="P10">watch TV</text:p>
        </text:list-item>
        <text:list-item>
          <text:p text:style-name="P10">subscribe to popular magazines</text:p>
        </text:list-item>
        <text:list-item>
          <text:p text:style-name="P10">vote</text:p>
        </text:list-item>
        <text:list-item>
          <text:p text:style-name="P10">engage in political activities</text:p>
        </text:list-item>
        <text:list-item>
          <text:p text:style-name="P10">memorize sports statistics</text:p>
        </text:list-item>
        <text:list-item>
          <text:p text:style-name="P10">recite lines from movies</text:p>
        </text:list-item>
        <text:list-item>
          <text:p text:style-name="P10">explain away weird phenomena with orthodox rationalizations</text:p>
        </text:list-item>
        <text:list-item>
          <text:p text:style-name="P10">the drive to pursue money and power...</text:p>
        </text:list-item>
      </text:list>
      <text:p text:style-name="P3">...are examples of <text:span text:style-name="T13">A-influences</text:span>.</text:p>
      <text:list xml:id="list4811705894534534290" text:style-name="L4">
        <text:list-item>
          <text:p text:style-name="P11">piecing together the truth</text:p>
        </text:list-item>
        <text:list-item>
          <text:p text:style-name="P11">observing one’s environment for glitches and synchronicities</text:p>
        </text:list-item>
        <text:list-item>
          <text:p text:style-name="P11">meditating on problems to solve them</text:p>
        </text:list-item>
        <text:list-item>
          <text:p text:style-name="P11">developing one’s individuality</text:p>
        </text:list-item>
        <text:list-item>
          <text:p text:style-name="P11">paying attention to signs from the Higher Self</text:p>
        </text:list-item>
        <text:list-item>
          <text:p text:style-name="P11">analyzing and learning from one’s mistakes</text:p>
        </text:list-item>
        <text:list-item>
          <text:p text:style-name="P11">seeking to develop independent thinking and creativity...</text:p>
        </text:list-item>
      </text:list>
      <text:p text:style-name="P3">...are examples of following <text:span text:style-name="T13">B-influences</text:span>.<text:line-break/><text:line-break/>Organic portals are masters within the realm of A-influences. They can think, say, and act within this realm with perfection. But they are incapable of conceiving or functioning within the realm of B-influences. </text:p>
      <text:p text:style-name="P5"> </text:p>
      <text:p text:style-name="P3"><text:soft-page-break/>They may occasionally pretend to operate there with words alone, but never follow with action. Their actions never match their words when it comes to B-influences, and often they won’t even talk or admit to such things.<text:line-break/><text:line-break/>Their common refusal to acknowledge or admit to strange phenomena follows from two facts. The first is that they lack higher centers and therefore cannot even comprehend46 anything other than that which belongs to the realm of A-influences. The lower centers are more than comfortable within the Matrix, while the higher centers urge us to transcend. </text:p>
      <text:p text:style-name="P5"> </text:p>
      <text:p text:style-name="P3">The second fact is that they are directed by the <text:span text:style-name="T12">hyperdimensional hierarchy of negative beings</text:span>, entities who possess cold calculative intelligence. When calculating risk versus reward, it is always advantageous for an OP to ambiguously deny the possibility of anything outside the Matrix. By being ambiguous, an OP can cloak its given agenda under the mantle of ignorance typical of an asleep souled person. </text:p>
      <text:p text:style-name="P5"> </text:p>
      <text:p text:style-name="P3">By not admitting to anything out of the ordinary, the OP does not reinforce ideas of the waking souled individual. </text:p>
      <text:p text:style-name="P5"> </text:p>
      <text:p text:style-name="P3">Usually, curbs are put in place to switch the conversation to something more mundane. OPs can converse proficiently about anything until an esoteric topic arises, then the OP hits a brick wall and either goes silent, rolls eyes, frowns, or switches topics instantly - any passive way of avoiding the discussion, for their proficiency breaks down at that point and reveals their true nature. </text:p>
      <text:p text:style-name="P5"> </text:p>
      <text:p text:style-name="P3">They cannot argue logically about non-Matrix concepts because it is beyond their comprehension. They can fake the subject with memorized sound bytes and mirror their target, but such attempts lack depth and are never matched with corresponding action.<text:line-break/><text:line-break/>The difference between a sleeping souled person and an OP in this regard is that for a souled person, their words or actions do not sharply stop at the border between A and B-influences. Skeptical as they may be, they have the potential to stray past that border and grow while OPs are denied that possibility. They lack the hard 'permanence' of ignorance that OPs display. </text:p>
      <text:p text:style-name="P5"> </text:p>
      <text:p text:style-name="P3">Organic portals are not interested in ideas, but in energy and self-gratification. When backed into a corner, or if it allows perpetuation of control, they can have a conversation in which they poorly simulate interest in B influence ideas or fake having learned a lesson, but their actions never reflect their glib words, and very soon they behave as though the conversation never happened. Even if rarely, a souled person will undergo inner change after learning a lesson, and this reflects visibly in behavior. <text:line-break/><text:line-break/>OPs have complete mobility to mirror the mundane aspects of their targets. </text:p>
      <text:p text:style-name="P5"> </text:p>
      <text:p text:style-name="P3">But they are incapable of mirroring the B-influence details. For example, an OP can have similar hobbies, personal experiences, preferences for certain types of entertainment, political affiliation, and prefer identical sports or outdoor activities. But when it comes to spiritual progress, pursuit of truth, and questing after one’s destiny, OPs cannot follow and are usually programmed to dissuade their targets from progressing along such paths. </text:p>
      <text:p text:style-name="P5"><text:soft-page-break/> </text:p>
      <text:p text:style-name="P3">Because the first set of shared interests are all they can mimic, they go to great lengths to emphasize these to cover up their inability or non-allowance to follow the second set. Thus, a targeted person attempting to awaken spiritually can often be entrapped by someone who has so much in common with them, not realizing that all they have in common are A-influence interests. </text:p>
      <text:p text:style-name="P5"> </text:p>
      <text:p text:style-name="P3">All the while, they are deterred from gaining B-influences. Once again, the difference between a partner who is an OP, and one who is an asleep souled person is that the latter doesn’t continually hit brick walls at every turn when it comes to ideas that transcend the Matrix. Sometimes they will ponder a non-Matrix idea or two, and it will stick in their minds. </text:p>
      <text:p text:style-name="P5"> </text:p>
      <text:p text:style-name="P3">An OPs inability to cross that line should raise alarm for anyone who observes such consistent behavior in others. <text:line-break/><text:line-break/>The behavior of robotic agents does not follow the delineation between A and B influences, however. Their limits merely fall along the perimeter of their programming or the ingenuity of their controllers. What characterizes them is that when they do engage in discussion of seemingly non-Matrix topics, from spirituality to alien abductions, alternative health to alternative science, and philosophy to metaphysics, they propagate 'false' B-influences, or disinformation. </text:p>
      <text:p text:style-name="P5"> </text:p>
      <text:p text:style-name="P3">Robotic types are slicker than OPs when discussing esoteric things, and as mentioned earlier serve more specialized functions as active agents rather than passive ones (OPs) whose strength lies in number.<text:line-break/><text:line-break/>To summarize, when it comes to esoteric subjects, </text:p>
      <text:list xml:id="list1299481099243756309" text:style-name="L5">
        <text:list-item>
          <text:p text:style-name="P12">OPs generally tend to ridicule, distract, and suppress</text:p>
        </text:list-item>
        <text:list-item>
          <text:p text:style-name="P12">robotic agents push disinformation and commit sabotage</text:p>
        </text:list-item>
      </text:list>
      <text:p text:style-name="P3">Respectively, these functions follow from their passive and active natures.<text:line-break/> </text:p>
      <text:p text:style-name="P5"> </text:p>
      <text:p text:style-name="P5"><text:span text:style-name="T5"><text:line-break/></text:span><text:span text:style-name="T6">Origin of OPs and Robotic Agents</text:span><text:span text:style-name="T5"><text:line-break/></text:span><text:span text:style-name="T7">Robotic humans</text:span><text:span text:style-name="T5">, also known as </text:span><text:span text:style-name="T7">reanimated humans</text:span><text:span text:style-name="T5">, are manufactured or created from existing human bodies by altering the nonphysical component to suit a mission or agenda. </text:span></text:p>
      <text:p text:style-name="P5"> </text:p>
      <text:p text:style-name="P3">Whether souled or an organic portal, anyone can be a candidate for this process which involves expiration then reanimation with a new soul, reprogrammed soul, or remote cybernetic interface. </text:p>
      <text:p text:style-name="P5"> </text:p>
      <text:p text:style-name="P3">Generally, OPs are easier candidates because they lack Higher Selves and have no protection in the sense of divine intervention. Among other factors, souled humans are easily susceptible if they have a negative soul frequency, were going to die anyway according to life script, or have damaged their soul-body connection through extensive drug use.<text:line-break/><text:line-break/><text:soft-page-break/>Because OPs are controllable anyway in their common state, there is little need to reanimate them unless special circumstances exist that absolutely require it, such as when a particular individual must do what only a robotic human can do. One such application might involve covert military operations that contain esoteric, hyperdimensional, or occult factors. OPs cannot comprehend such things, would give in to primal fear, and would therefore be ineffective. But through reanimation, they can perform their duties as intended.<text:line-break/><text:line-break/>The history of <text:span text:style-name="T4">organic portals</text:span> predates souled humans by hundreds of thousands of years. <text:span text:style-name="T13">They are the original humans</text:span>, a natural evolutionary progression from our ancestral primates. Like most animals, their evolution happens collectively and slowly rather than individually and within a single or lifetime. This is why early humans produced no culture or agriculture and only the most rudimentary stone tools for such a long period of time. OPs lack creativity, and left to their own would not be capable of building a cultured society.<text:line-break/><text:line-break/>Periodically, the physical evolution of mankind who were all organic portals at the time, was <text:span text:style-name="T12">genetically modified by extraterrestrial/hyperdimensional beings</text:span> to increase their manual dexterity for use as slave labor. Nevertheless, after the initial modifications, the soul structure of mankind remained the same,<text:line-break/>that of a group soul.<text:line-break/><text:line-break/>Eventually, there came the <text:span text:style-name="T13">introduction of a higher density soul matrix into human bodies</text:span>. This was accomplished via an agreement between a higher density soul group desiring physical existence, and hyperdimensional aliens who genetically prepared human bodies for their incarnation. Being of a divine origin, the new humans contained the spark of individualized higher consciousness. </text:p>
      <text:p text:style-name="P5"> </text:p>
      <text:p text:style-name="P3">They were brought to an earth already populated by OPs, and over time intermixed with them to such a degree that today, OPs and souled individuals can be found even within the same family.<text:line-break/> </text:p>
      <text:p text:style-name="P5"> </text:p>
      <text:p text:style-name="P3"><text:line-break/><text:span text:style-name="T13">The Larger Perspective</text:span><text:line-break/>In the grand scheme of things, organic portals serve a beneficial function. </text:p>
      <text:p text:style-name="P5"> </text:p>
      <text:p text:style-name="P3">They are bridges between densities, particularly second and third density. Souled humans possess higher centers, and are able to produce higher energies. </text:p>
      <text:p text:style-name="P5"> </text:p>
      <text:p text:style-name="P3">When a lower density being is exposed to such higher densities, its evolution is accelerated. </text:p>
      <text:p text:style-name="P5"> </text:p>
      <text:p text:style-name="P3">Second density group souls evolve more rapidly into third density individual souls if there is an influx of higher density energies. Organic portals serve that function as “energy scouts” of second density that exist in third density, sucking the energy of souled humans. This energy is funneled into their second density group soul, accelerating its collective evolution. </text:p>
      <text:p text:style-name="P5"> </text:p>
      <text:p text:style-name="P3">At present, the Matrix takes a large share of that harvest. The 50/50 ratio between OPs and souled humans on earth is the optimal ratio for maximum energy transfer between densities. <text:line-break/><text:line-break/>Unlike animals, which evolve in their own second density realm, OPs are simply energy scouts in <text:soft-page-break/>third density. This means that an animal has the possibility of evolving into third density in a single lifetime, while OPs cannot. Organic portals are mere feeding tube extensions of their group soul, and exist primarily to collect energy for that group soul. An animal, particularly those who become pets, may acquire sufficient experience and soul essence from their owners that they individualize and split off from their group soul. </text:p>
      <text:p text:style-name="P5"> </text:p>
      <text:p text:style-name="P3">They may then incarnate in third density as a souled human, though a very poorly developed one at first. </text:p>
      <text:p text:style-name="P5"> </text:p>
      <text:p text:style-name="P3">Because of the impersonal nature of OPs, it is impossible for them to individualize within a single lifetime, at present. Not until the group soul evolves from second into third density as a whole, can individualized souls spontaneously incarnate from it.<text:line-break/><text:line-break/>There are differences between OPs and lower evolved souled humans who are first time incarnates having recently graduated from second density. The latter have souls containing a divine spark of individuality with as much potential for full soul development as all maturely souled humans, although it will take many more lifetimes to mature to the same level. OPs also have this potential, but not on an individual level and not within this current cycle of human evolution. An animal can graduate to third density independent of its soul group, but as mentioned, OPs cannot.<text:line-break/><text:line-break/>Souls who are new to third density take on crash courses in the basics of this realm, and so their lives tend to be basic and often primal regardless of where they live: whether inner city, suburbia, or the rainforest. It would be reasonable to say that they live a primarily emotional existence because their lower centers dominate over the newfound intellectual and embryonic higher centers. </text:p>
      <text:p text:style-name="P5"> </text:p>
      <text:p text:style-name="P3">They may even have residues of their former animal essence, which can reflect in their personality. Because of their vulnerable nature, having not learned many third density lessons yet, external forces easily influence them. <text:line-break/><text:line-break/>The portal-like nature of OPs makes them even better agents of the Matrix. It employs them as feeding tubes and passive suppressors to keep souled humans in line and connected to the milking machine, as well as open doors through which the Matrix can directly interact with them. Being a milking machine is the Matrix’s primary function, a way for higher density negative forces, who are disconnected from directly accessing the creative energy due to atrophied higher centers, to continue their existence.<text:line-break/><text:line-break/>Through agents and the Matrix, souled humans are kept in place as an energy source, as metaphorically portrayed in The Matrix except this energy is actually of a higher etheric kind rather than electric. This is man’s place in the cosmos, much in the same way cows have their place as providers of dairy and meat.<text:line-break/><text:line-break/>One might disagree and say that cows do not deserve to be in farms, but the truth is that they are being milked and slaughtered because most never contemplate resistance or escape, or have the ability to do so. Likewise, humans do not deserve to be enslaved for use as a natural resource either, but this is where we are because most people never contemplate resistance or escape. But just because most cannot, doesn’t mean certain individuals with determination are denied escape. </text:p>
      <text:p text:style-name="P5"> </text:p>
      <text:p text:style-name="P3">Thus, while OPs, humans, and the Matrix serve evolutionary and metaphysical functions, individual souled humans have the choice of whether to participate in this plan or attempt to transcend it. It is <text:soft-page-break/>the choice between being a slave and being a sovereign being. Some enjoy being slaves of comfort, but others see the illusion and are trying to wake up and reconnect to their higher centers. </text:p>
      <text:p text:style-name="P5"> </text:p>
      <text:p text:style-name="P3">This job is difficult because life on earth is designed to oppose awakening and escape in every way.<text:line-break/> </text:p>
      <text:p text:style-name="P5"> </text:p>
      <text:p text:style-name="P3"><text:line-break/><text:span text:style-name="T13">Role of OPs in Society</text:span><text:line-break/>Organic portals form the backbone of the Matrix’s social control infrastructure. They are what keeps society running in a state of preoccupation with the mundane. From cradle to grave, souled humans are pressured to stay with the status quo and not ask dangerous questions. </text:p>
      <text:p text:style-name="P5"> </text:p>
      <text:p text:style-name="P3">Those who try to wake up are targeted by the Matrix to be put back to sleep, lest they face opposition from those around them who have been purposely inserted for that reason.<text:line-break/><text:line-break/>From mechanic to professor, salesman to actor, pizza man to president, OPs can be found in every level of mainstream society. In general, whether they work in business, science, government, or religion, they tend to occupy the upper management positions. This is because their lack of compassion, knack for deceit, and hive mind nature allows them to make it to the top in every common institution or corporation. <text:line-break/><text:line-break/>They are favored for advancement by other OPs already established in higher positions. From such positions, they are able to implement Matrix control tactics in very effective ways. In schools, for example, they are instrumental in enforcing oppressive educational climates, influencing school board decisions to adopt sterile teaching regiments and programs for indoctrinating or preoccupying them with garbage. </text:p>
      <text:p text:style-name="P5"> </text:p>
      <text:p text:style-name="P3">In universities, they influence peer review committees and reject any research that goes contrary to what has already been accepted. In government, they do as told by higher authorities and manipulate the voting population - half of which are organic portals - into re-electing them. Souled people can do all these as well, but have freewill and the potential to evolve dynamically while OPs perform the same routines statically and never change on a fundamental level.<text:line-break/><text:line-break/>The hallmark signature of an organic portal is his or her absolute devotion to the orthodox and mainstream. Whether it’s orthodox science or mainstream fashion trends, OPs are immersed in the realm of the mundane like fish in water, and fight or ignore anything that lies outside of it. Sadly, many souled humans are programmed to defend the Matrix as well. As stated, the difference is that they have the potential to awaken in this lifetime while OPs do not.<text:line-break/><text:line-break/>It must be emphasized that they exist in a broad spectrum of society, from the lowest scoundrels to the greatest academicians. Their adept use of the intellectual center gives them flexibility in what position to occupy within the Matrix-controlled social system. Their charm and disguised ruthlessness helps them infiltrate and subvert the upper levels of any organization run by naive souled humans, ones whose kindness, compassion, or reticence makes them underestimate the intentions and capabilities of the newcomers. This is the main reason why institutions that begin with honorable intentions are eventually corrupted.<text:line-break/><text:line-break/>The only people who can consistently beat out OPs without knowing their nature are souled humans with extremely negative psychopathic natures. A true psychopath is anyone who is incapable of <text:soft-page-break/>feeling empathy or has a twisted sense of empathy; all organic portals are fundamentally psychopathic even if they disguise it with seemingly normal behavior. </text:p>
      <text:p text:style-name="P5"> </text:p>
      <text:p text:style-name="P3">The souled psychopath has the advantage of using ingenuity and creativity in his pursuits, as well as having soul energy that may be bartered with negative or demonic forces for power.<text:line-break/><text:line-break/>The social system forming the third density manifestation of the Matrix is designed to promote OPs and anyone who acts linearly, and punish or oppress those who express true creativity, originality, and individuality. Of course, organic portals are merely mechanical enforcers of the Matrix, the pawns in the game. Ultimately, they are part of a system engineered by negative souled beings, ones who possessed the creativity necessary to design and command it. </text:p>
      <text:p text:style-name="P5"> </text:p>
      <text:p text:style-name="P3">The ones who really run the show in this world are therefore souled, although of a very negative soul frequency. OPs are simply the workhorses of the Matrix.<text:line-break/> </text:p>
      <text:p text:style-name="P5"> </text:p>
      <text:p text:style-name="P3"><text:line-break/><text:span text:style-name="T13">Role of OPs in Families and Relationships</text:span><text:line-break/>Their presence in our lives is not limited to impersonal sources of authority. </text:p>
      <text:p text:style-name="P5"> </text:p>
      <text:p text:style-name="P3">They can be quite personal, occupying places <text:span text:style-name="T13">within even our own families</text:span> 60. When placed close to us, their primary function is to keep us too oppressed or distracted to notice or pursue B-influences. </text:p>
      <text:p text:style-name="P5"> </text:p>
      <text:p text:style-name="P3">They are not aware of their roles as agents because their level of individual consciousness is quite dim anyway; they simply do what is in their nature to do, and what they are manipulated into doing by the Matrix. It is fitting that the best way for the Matrix to access our lives is through those who are closest to us, whom we spend the most time with. And if we are tied to such people through financial, legal, or emotional obligations, we are on a leash with the Matrix holding the other end.<text:line-break/><text:line-break/>These personal agents are the greatest source of energy drain we may encounter. If one spends too much time (many years) with an organic portal as a spouse or lover, one’s energy can be drained beyond recovery. This involves the death of one or more of the centers61. Such a targeted souled person is bled dry and becomes an empty shell, virtually indistinguishable from an OP. </text:p>
      <text:p text:style-name="P5"> </text:p>
      <text:p text:style-name="P3">The organic portal and Matrix cannot be blamed in such instances, only the souled person for once being too stupid, ignorant, or naive to know better, having given in to the temptations and desires of the lower centers. <text:line-break/><text:line-break/>Of course, one has close to no choice in the case of an organic portal parent. It is difficult, if even possible, for the Higher Self to script the presence of OPs in life because organic portals themselves have no Higher Selves with which to negotiate. This job is left to the Matrix. </text:p>
      <text:p text:style-name="P5"> </text:p>
      <text:p text:style-name="P3">Therefore, as far as one’s life script is concerned, OPs are the wildcard factors that can slow things down. Regardless, lessons will be learned whether it’s the easy way or the hard way; the unheeded presence of OPs in one’s life ensures that it will be learned the hard way.<text:line-break/><text:line-break/><text:soft-page-break/>It is therefore important to know about Matrix agents, their methods, characteristics, and how to counteract their influence. </text:p>
      <text:p text:style-name="P5"> </text:p>
      <text:p text:style-name="P5"><text:span text:style-name="T5">Without such knowledge, souled humans make the false assumption that everyone else is like them, which puts them at a significant disadvantage by underestimating potential agents placed into their lives or misunderstanding their motives.<text:line-break/></text:span><text:span text:style-name="T9"><text:line-break/><text:line-break/> </text:span></text:p>
      <text:p text:style-name="Text_20_body"> </text:p>
      <text:p text:style-name="Text_20_body"> </text:p>
      <text:p text:style-name="P5"> </text:p>
      <text:p text:style-name="P5"><text:span text:style-name="T9"><text:line-break/><text:line-break/></text:span><text:a xlink:type="simple" xlink:href="http://www.montalk.net/matrix/63" office:target-frame-name="_blank" xlink:show="new" text:style-name="Internet_20_link" text:visited-style-name="Visited_20_Internet_20_Link"><text:span text:style-name="T10">Part II</text:span></text:a></text:p>
      <text:p text:style-name="P5"> </text:p>
      <text:p text:style-name="P5"> </text:p>
      <text:p text:style-name="P7"><text:bookmark text:name="table8"/></text:p>
      <table:table table:name="Table2" table:style-name="Table2">
        <table:table-column table:style-name="Table2.A"/>
        <table:table-row>
          <table:table-cell table:style-name="Table2.A1" office:value-type="string">
            <text:p text:style-name="P15">The role of intellectual analysis and intuition in discerning matrix agents.</text:p>
          </table:table-cell>
        </table:table-row>
      </table:table>
      <text:p text:style-name="P5"> </text:p>
      <text:p text:style-name="P5"><text:span text:style-name="T11"><text:line-break/></text:span><text:span text:style-name="T6">A Note of Caution</text:span><text:span text:style-name="T5"><text:line-break/>It is very important to remember that this knowledge is to be used for </text:span><text:span text:style-name="T6">defense</text:span><text:span text:style-name="T5"> and </text:span><text:span text:style-name="T6">prevention</text:span><text:span text:style-name="T5">, not </text:span><text:span text:style-name="T7">persecution</text:span><text:span text:style-name="T5">. </text:span></text:p>
      <text:p text:style-name="P5"> </text:p>
      <text:p text:style-name="P3">Organic portals are simply portals, passive beings through which external influences can act. </text:p>
      <text:p text:style-name="P5"> </text:p>
      <text:p text:style-name="P3">Preemptively targeting them, or any other agent including souled humans who occasionally succumb to playing part in another’s manipulation, is missing the point because <text:span text:style-name="T12">one merely attacks the messenger</text:span>. While defensive measures to counteract their attacks are appropriate, acting offensively to persecute agents is not.<text:line-break/><text:line-break/>This knowledge is best used for dealing with agents already present or entrenched in one’s life, and for preventing the formation of relationships, friendships, or partnerships with new agents. Because agents only slow down progress in life, one must not confuse ends with means. The ends is to fulfill one’s destiny, the means is aided by immunizing oneself against the influences of Matrix agents. </text:p>
      <text:p text:style-name="P5"> </text:p>
      <text:p text:style-name="P3">People who are careless can become preoccupied or obsessed with finding agents everywhere, and can make detrimental mistakes because paranoia dulls discernment. They will be too distracted to follow their life path and pursue their true goals, and may sabotage themselves by being too paranoid to follow beneficial opportunities when they arise. By concentrating only on removing the negative, they forget to also progress toward the positive.<text:line-break/><text:soft-page-break/><text:line-break/>So, one must be observant of priorities. Following one’s life goals (B-influences) is primary, while reducing friction (A-influences) is secondary. Honing razor sharp discernment makes the entire process failsafe. <text:line-break/><text:line-break/>Additionally, this knowledge is useful not so much for distinguishing between the various types of agents, but for recognizing the presence of any agent at any time, regardless of the type. </text:p>
      <text:p text:style-name="P5"> </text:p>
      <text:p text:style-name="P3">Endlessly splitting hairs about whether an agent is one type or another undermines the immediate practicality of this knowledge. Also, being too focused on one type distracts from recognizing some of the others slipping by. One must also not forget that even souled humans can act as agents at times, or disconnected from their higher centers. </text:p>
      <text:p text:style-name="P5"> </text:p>
      <text:p text:style-name="P3">For practical reasons, it is best to initially focus on their mere presence rather than type.<text:line-break/><text:line-break/><text:span text:style-name="T12">Robotic humans</text:span> are agents all the time, <text:span text:style-name="T12">organic portals</text:span> are agents most of the time, and <text:span text:style-name="T12">souled humans</text:span> can be agents some of the time. </text:p>
      <text:p text:style-name="P5"> </text:p>
      <text:p text:style-name="P3">Because of this, without proper discernment, there is great danger in judging whole individuals as opposed to evaluating individual actions. One could easily make the mistake of completely writing off a souled individual based on just a few actions committed during instances when he or she succumbed to Matrix manipulation. <text:line-break/><text:line-break/>Unless one’s confidence in the nature of a suspected agent is based on accurate discernment and consistent observation, it is best to deal with them on the basis of individual actions. This is because besides one’s judgment being prone to error when higher intuitive faculties are not developed to allow direct sensing of danger, the Matrix itself is known to play upon one’s false perception and amplify paranoia to sabotage otherwise beneficial relationships. <text:line-break/><text:line-break/>Lastly, knowing type is important for gauging the potential of the individual in question. </text:p>
      <text:p text:style-name="P5"> </text:p>
      <text:p text:style-name="P3">Robotic humans and organic portals are hopeless cases, for they cannot be taught, changed, helped, or enlightened. Attempting to do so drains one’s energy and slows down progress in life. Souled individuals, even if asleep, have the potential to progress, and helping them when requested can make a difference. <text:span text:style-name="T12">Robotic agents</text:span> and <text:span text:style-name="T12">OPs</text:span> can request help or assistance as well - a common attack method - but it is just a ruse to play upon one’s empathy and naive nature and serve as distractions.<text:line-break/><text:line-break/>In sum, type and presence have their respective places. </text:p>
      <text:p text:style-name="P5"> </text:p>
      <text:p text:style-name="P3">Knowing how to distinguish type and knowing when to recognize presence take alternate priorities depending on whether one seeks merely to defend against the Matrix, or whether one engages in assertive action to help a person or fulfill a request.<text:line-break/> </text:p>
      <text:p text:style-name="P5"> </text:p>
      <text:p text:style-name="P5"><text:span text:style-name="T5"><text:line-break/></text:span><text:span text:style-name="T6">What is Required to Discern Agents: Critical Analysis</text:span><text:span text:style-name="T5"><text:line-break/></text:span><text:soft-page-break/><text:span text:style-name="T5">The discussion now turns to </text:span><text:span text:style-name="T7">what is required to identify the type of agent</text:span><text:span text:style-name="T5">, recognize the presence of any agent, or distinguish the true nature of a Matrix induced individual action. </text:span></text:p>
      <text:p text:style-name="P5"> </text:p>
      <text:p text:style-name="P3">There are unique and shared traits among the various types of humans. Observing unique traits allows confident determination to be made. Shared traits are more ambiguous, and only provide circumstantial hints as to type. The more obvious an agent, the more he will display unique traits.<text:line-break/><text:line-break/>As an example, let us compare organic portals with souled humans. Unique traits are those that one or the other type absolutely has, or absolute does not have. For example, independent souled humans are incapable of consistently displaying hive-mind behavior. Observing such behavior means an individual in question is most likely not a souled human.</text:p>
      <text:p text:style-name="P5"> </text:p>
      <text:p text:style-name="P3">Independent displays of genuine creativity and originality are traits that are unique to souled humans, so someone who has a unique personality, essence, and displays independent creativity and originality is most likely a souled human.<text:line-break/><text:line-break/>Shared traits, on the other hand, do not allow the discernment between type, merely presence. </text:p>
      <text:p text:style-name="P5"> </text:p>
      <text:p text:style-name="P3">For example, someone with a loud and prolonged <text:span text:style-name="T12">victim mentality</text:span> may be an organic portal sucking energy of souled humans by playing upon their empathy, or it may be a souled human having rough times who refuses to solve his or her own problems. In this case, it is impossible to determine type until observations span a length of time in which shared traits may become unique. </text:p>
      <text:p text:style-name="P5"> </text:p>
      <text:p text:style-name="P3">To illustrate, while souled humans eventually get over it, <text:span text:style-name="T12">organic portals keep talking about the same problems like a broken record</text:span>. As can be seen, with shared traits one can recognize the presence of individual actions that must be deflected, regardless of the type of person committing them.<text:line-break/><text:line-break/>It should be obvious that intellectual methods of dealing with agents can get very complex. It involves not only eagle-eyed observations, but also skills of logic and analysis.</text:p>
      <text:p text:style-name="P5"> </text:p>
      <text:p text:style-name="P3">If one takes the time and effort to sift through information and observations, put the pieces together, watch for inconsistencies in one’s logic, avoid assumptions based on paranoia, and take into account the difference between unique and shared traits, intellectual methods alone can be quite effective. But there is much room for convoluted thinking and mistakes without some compass to give orientation and allow for proper perspective. </text:p>
      <text:p text:style-name="P5"> </text:p>
      <text:p text:style-name="P3">Because intellectual methods by themselves are often insufficient, intuition is the necessary component that completes one’s ability to identify, deal with, or avoid Matrix agents.<text:line-break/> </text:p>
      <text:p text:style-name="P5"> </text:p>
      <text:p text:style-name="P3"><text:line-break/><text:span text:style-name="T13">What is Required to Discern Agents - Intuition</text:span><text:line-break/><text:span text:style-name="T4">Intuition</text:span> or <text:span text:style-name="T12">gut instinct</text:span> is a glimpsed emotional message from one’s higher emotional center, the center that links up to the Higher Self. </text:p>
      <text:p text:style-name="P5"> </text:p>
      <text:p text:style-name="P3"><text:soft-page-break/>Pure intuition never fails, because the Higher Self knows objective truth. The better honed one’s intuition, the more easily one can identify which individuals are dangerous and deserve scrutiny, and which actions are detrimental or performed by someone who is being influenced by the Matrix.<text:line-break/><text:line-break/>Intuition is a gut instinct, and feels like a strong tug at one’s heart and mind. There are differences between intuition and subjective emotions, differences that must be understood in order to know what internal tugs are genuine signals from the higher centers. Intuition is always in agreement with objective facts, and requires an ignorance of certain facts to ignore. </text:p>
      <text:p text:style-name="P5"> </text:p>
      <text:p text:style-name="P3">Subjective emotions go contrary to objective facts, and require ignorance of both intuition and certain facts to follow. In other words, following subjective emotions or ignoring intuition involves wishful thinking and a conscious effort to not look at certain facts. Intuition is also generally stronger, deeper, and longer lasting than emotions. Subjective emotions can be triggered by chemicals, electromagnetism, implants, astral manipulations, and basically any stimuli whose triggering the soul has no control over, merely how it responds to such stimuli.<text:line-break/><text:line-break/>Intuition can inform of another person’s soul frequency, degree of consciousness, intentions, and future actions. Of course, many who have weak connections to higher centers will find it difficult to use intuition to such an extent, but practicing listening to intuition increases its strength. (For safety reasons, one should use intellectual analysis to accompany intuition, to check if both are in agreement. If they disagree, recheck the assumptions upon which the analysis is based).<text:line-break/><text:line-break/>While OPs are masters of disguise in the realm of A influences, and robotic humans can be programmed to be quite lifelike, <text:span text:style-name="T12">both are incapable of bypassing the discernment of a souled person’s intuition</text:span>. Their nature lies naked beneath the gaze of one’s Higher Self.<text:line-break/><text:line-break/>One’s intuitive impressions reveal the nonphysical traits of various types of humans. Organic portals share a second density hive mind and therefore have identical auras, while robotic humans have electronically projected auras that are also nearly identical. </text:p>
      <text:p text:style-name="P5"> </text:p>
      <text:p text:style-name="P3">As an aside, one person with clairvoyant abilities has even observed the auras of several people flick on and off simultaneously, which suggests they were probably robotic humans. OPs have dim levels of consciousness, and robotic humans have almost none. </text:p>
      <text:p text:style-name="P5"> </text:p>
      <text:p text:style-name="P3">Negative entities of various types monitor through, or possess, these agents at times; the presence of such entities can be intuitively sensed as well.<text:line-break/> </text:p>
      <text:p text:style-name="P5"> </text:p>
      <text:p text:style-name="P3"><text:line-break/><text:span text:style-name="T13">Intuitive Impressions Characterizing the Presence of Agents</text:span><text:line-break/>Based on personal observations from others and myself, here are some impressions one may receive from non-conscious or dimly conscious humans. Words fail to accurately describe them, but here is a rapid collection of descriptions: <text:line-break/><text:line-break/>Generally, it is difficult to mentally or emotionally connect with them because there is nothing there to connect with. It seems like something is missing within them, that they are hollow caricatures or cartoons despite physically looking like any other human. Mentally projecting oneself into their head reveals only silence, or a neutral hum. </text:p>
      <text:p text:style-name="P5"><text:soft-page-break/> </text:p>
      <text:p text:style-name="P3">Concerning robotic humans particularly, one often has the same feeling around them as when alone: a bland, neutral, and quiet feeling. Normally, the presence of a souled human is noticeable, for they have vibrancy, thickness and dimensionality, but robotic humans do not. This can be confusing, because one may be physically in the same room with them, yet in every other way it feels like they are not there.<text:line-break/><text:line-break/>Being around a souled person, one may perceive energy of a different type if the person has a different soul nature, but there is still something within them that seems conscious and mentally tangible. Being around a souled person who has a similar soul frequency as oneself usually leads to instant rapport and a drive to interact with them, even if they have a different personality than oneself. If an OP does give the impression of soul depth, it is simply reflecting back one’s own soul energy. They can be discerned because the soul energy is identical to one’s own, but there is still lack of something to connect with.<text:line-break/><text:line-break/>Neither type of agent has any depth to their eyes, which appear glossed over or blank. Physically, there is nothing glossy or blank about them, but it is an intuitive overlay upon a physical perception. They may be attractive, but like a mannequin or porcelain doll, there is no inner beauty.<text:line-break/><text:line-break/>Despite projected auras, robotic humans are energetically invisible. The “comfortableness” one may feel around them is actually blandness67, which follows from the absence of uncomfortable energy because they don’t even emit any energy. So the lack of feeling when around them is what should alert one to their presence. </text:p>
      <text:p text:style-name="P5"> </text:p>
      <text:p text:style-name="P3">Naturally, one may still get an intuitive message that they are bad news, and so a negative intuitive impression can nevertheless arise. One shouldn’t make the mistake of thinking that absence of negative feeling alone means they are not agents, especially if the feeling is one of blandness instead.<text:line-break/><text:line-break/>In many cases, agents can be physically very dynamic, loud, seemingly spontaneous, attractive, smiling, or they can be using positive body language, but the impression one receives is that <text:span text:style-name="T12">it is all artificial or an act</text:span>, form without substance, that they are little more than elaborate animatronic meat puppets. Souled humans who act positively or dynamically have a beaming face and a sparkle in their eye. </text:p>
      <text:p text:style-name="P5"> </text:p>
      <text:p text:style-name="P3">Or when they are sad, they emit sad vibrations and the air turns heavy. When they are neutral, there is still activity within their minds; they are thinking, perceiving, being. Organic portals or robotic humans can act sad but shed only crocodile tears; there is no anguish or sadness there except what a souled person has been tricked into imagining or projecting upon them.<text:line-break/><text:line-break/>As can be seen, robotic humans and OPs give off similar impressions, though it is more severe with robotic humans due to their unnatural nature and comparative rarity. No matter the type of agent, something can be felt as being “off” or “wrong”, which can often be ignored out of wishful thinking or when succumbing to perceptual skewing. <text:line-break/><text:line-break/>The importance of balancing intuition with critical thinking cannot be adequately emphasized. With these skills in tandem, one can accurately detect and avoid agents before they become entrenched in one’s life. </text:p>
      <text:p text:style-name="P5"> </text:p>
      <text:p text:style-name="P3"><text:soft-page-break/>Striving for one’s destiny (that which fills one with enthusiasm and joy) will naturally detach a souled person from those who cannot keep up, particularly agents of all types who would otherwise cling on like barnacles.<text:line-break/> </text:p>
      <text:p text:style-name="P5"> </text:p>
      <text:p text:style-name="P3"><text:line-break/><text:span text:style-name="T13">Dealing with Close Agents</text:span><text:line-break/>Of course, we may have made errors in our lives and become mired in the consequences through financial, legal, or moral obligations. </text:p>
      <text:p text:style-name="P5"> </text:p>
      <text:p text:style-name="P3">These include <text:span text:style-name="T13">lovers</text:span>, <text:span text:style-name="T13">roommates</text:span>, <text:span text:style-name="T13">spouses</text:span>, and <text:span text:style-name="T13">offspring</text:span> who are detrimental to one’s life plan, especially if they are <text:span text:style-name="T12">organic portals</text:span> or <text:span text:style-name="T12">souled individuals with entirely different life paths</text:span> who do nothing but hold one back. Nevertheless, one must take responsibility for past irresponsible actions. Depending on the legal and moral viability of leaving, some may be stuck, and some have hope for escape and starting anew.<text:line-break/><text:line-break/>Not everyone is a permanent agent, and no one is perfect. Souled partners can have different views and opinions, cause distractions and upsets sometimes, and occasionally delay one’s plans. They can act as vectors of Matrix attacks when not watchful, and demand certain sacrifices. Here, it is a matter of degree that determines if they are ultimately beneficial or detrimental to one’s life path.</text:p>
      <text:p text:style-name="P5"> </text:p>
      <text:p text:style-name="P3">If possible to leave, one’s decision should not be based on the consequences of leaving, but the consequence of staying. Emotional weakness and dependency is the least valid excuse for staying. Following one’s destiny is the best reason to leave.<text:line-break/><text:line-break/>The choice to leave is personal; each individual must decide whether it is appropriate based on circumstances. It must be said, however, that when a souled human is matched with another souled human of an ideally compatible soul frequency, the relationship becomes virtually superconducting, without resistance, heavy demands for sacrifice, or hope that the other partner will change. </text:p>
      <text:p text:style-name="P5"> </text:p>
      <text:p text:style-name="P3">There may be external interference by the Matrix attempting to break such a partnership apart, but the interferences are usually based on misunderstandings more so than fundamental differences and ongoing resentment. Because an organic portal is not part of the life plan, staying with them is delaying the arrival of one’s destined relationship with a specific souled person.<text:line-break/><text:line-break/>For cases where escape or removal is not an option, agents must be dealt with on an action-by-action basis. The skill of properly handling attacks by the Matrix is of inestimable value. So the positive side of this is that dealing with permanently present agents sharpens one’s ability to deflect Matrix attacks.<text:line-break/><text:line-break/>But no matter how deep one is, there is no point in getting deeper, which is why prevention is the prime mode of application of this knowledge. There is no excuse for continuing to form associations and relationships with Matrix agents if one has this knowledge. Ultimately, it does not matter if one’s partner is an OP or not, and often it is impossible to be absolutely sure either way. </text:p>
      <text:p text:style-name="P5"> </text:p>
      <text:p text:style-name="P3">What’s more important is <text:span text:style-name="T13">the nature of the relationship</text:span>, whether it is <text:span text:style-name="T12">oppressive</text:span> or <text:span text:style-name="T12">expansive</text:span>.<text:line-break/> </text:p>
      <text:p text:style-name="P5"><text:soft-page-break/> </text:p>
      <text:p text:style-name="P3"><text:line-break/><text:span text:style-name="T13">Other Methods of Attack</text:span><text:line-break/>Aside from the intimate avenue of family and relationships, agents can attack in a far more impersonal manner. </text:p>
      <text:p text:style-name="P5"> </text:p>
      <text:p text:style-name="P3">The crudest method of attack happens via harassment by strangers who are part of the Matrix hive-mind network. When walking down a street, through a shopping mall, around a university campus, or riding the subway, etc… one must realize that at least half of the strangers around are organic portals, and most of the rest are asleep souled humans. </text:p>
      <text:p text:style-name="P5"> </text:p>
      <text:p text:style-name="P3">All of them are open to temporary animation by the Matrix for direct interaction with a targeted individual. They may mumble cryptic phrases with synchronistic meanings, yell offensive statements tailored to press one’s emotional buttons, and rarely but occasionally engage in a physical attack. What separates them from ordinary crazies or random acts of harassment is that their actions seem unrelated but are far from random. There is timing, engineering, and synchronicity involved in what they do that singles out a specific target at a time. </text:p>
      <text:p text:style-name="P5"> </text:p>
      <text:p text:style-name="P3">They could be OPs looking for a quick gulp of energy from vulnerable targets, but the Matrix ensures that whom they pick “deserves” it. Other examples of hive-mind harassment may include <text:span text:style-name="T12">hateful stares by strangers for no apparent reason.<text:line-break/></text:span><text:line-break/>Souled people may consciously do these things as well, but there is selfish reason for what they do, whether boredom, general hatred or anger, or just for fun, rather than direct manual control by a hive-mind. With <text:span text:style-name="T4">intuition</text:span>, one can sense the difference. With agents of the Matrix, there is sign of a single coordinated intelligence behind multiple strangers. </text:p>
      <text:p text:style-name="P5"> </text:p>
      <text:p text:style-name="P3">When staring into their eyes, one is looking directly into the eyes of the Matrix and the negative beings that maintain it.<text:line-break/> </text:p>
      <text:p text:style-name="P5"> </text:p>
      <text:p text:style-name="P3"><text:line-break/><text:span text:style-name="T13">The Path to Liberation</text:span><text:line-break/>What is one to do about all this? What can one do? </text:p>
      <text:p text:style-name="P5"> </text:p>
      <text:p text:style-name="P3">The first and simplest step is to seek out those who share a similar soul frequency, other souled humans with whom to network and form friendships. They provide support and can form an impenetrable nucleus, an island of refuge, and a counteraction to the Matrix’s divide-and-conquer tactic. </text:p>
      <text:p text:style-name="P5"> </text:p>
      <text:p text:style-name="P3">How does a person know he or she has found another with similar soul frequency? </text:p>
      <text:p text:style-name="P5"> </text:p>
      <text:p text:style-name="P3">There is a mutual enthusiasm that lacks any need to put on a mask or hide part of oneself, and the intuitive impressions and logical observations are positively in agreement.<text:line-break/><text:soft-page-break/><text:line-break/>Aside from this, the basic way to proceed is to immunize oneself against the manipulations of the Matrix and its agents, conserve soul energy, gain awareness about the true nature of one’s reality, and strengthen the connection with the Higher Self.<text:line-break/><text:line-break/>Immunization comes with knowledge. Because agents hide behind one’s blind spots, the more one knows about them, the less room they have in which to maneuver. </text:p>
      <text:p text:style-name="P5"> </text:p>
      <text:p text:style-name="P3">Much of their power lies in the illusions they project, illusions that lead one to make false assumptions about who they are and what they want. Naturally, illusions only have as much power as is granted by the perceiver. In judo, the superior force of an opponent is not confronted directly but cleverly displaced and therefore used against him. In <text:span text:style-name="T12">Matrix tactics</text:span>, the superior spiritual force of a targeted souled human is also cleverly displaced via illusions so that his freewill fails to directly engage the spiritually weaker manipulator. Having knowledge prevents one from misplacing this force and allows successful defense.<text:line-break/><text:line-break/>Adequate soul energy is necessary to reach escape velocity. The lower one’s reserves of energy, the stronger one is pulled into the sphere of A-influences. Energy is also needed to fuse consciousness and personality into a coherent whole rather than fickle fragments that change to the whim of environmental triggers. Lastly, energy is required to build a strong connection with the higher centers.<text:line-break/><text:line-break/>Conservation of energy is accomplished by not succumbing to emotional drain attempts by agents, by not stressing or worrying about trivial things, and by redirecting and transforming negative emotional energy when it arises by consciously focusing inward and becoming aware of oneself when such emotions are generated, rather than becoming lost in the source of what originally triggered their response.<text:line-break/><text:line-break/>Energy can be generated through <text:span text:style-name="T13">enthusiasm</text:span>, the aforementioned transformation of negative energies triggered by external shocks, and conscious suffering, which involves asserting the will of the conscious core over the body and ego. This can be achieved by practicing going contrary to the desires and inertia of the body and ego, within practical limits. It is a form of discipline.<text:line-break/><text:line-break/>In short, the entire process concerns making the internal mental, emotional, and spiritual state not only coherent, but also independent of external actions and stimuli. This does not mean shutting off or doing/feeling/thinking the opposite, as that is not independence but mere inverted dependence. Independence means being sovereign king of one’s inner kingdom.<text:line-break/><text:line-break/>As long as the mind is chained to the environment via a one-to-one correspondence between internal emotion and external trigger, we are at the mercy of the Matrix. But when this dependency is severed, one becomes free. External triggers do not have to stimulate negative internal emotional responses. External actions and internal emotions do not have to be absolutely consistent with each other. </text:p>
      <text:p text:style-name="P5"> </text:p>
      <text:p text:style-name="P3">For example, just because one feels <text:span text:style-name="T12">kindhearted</text:span> inside does not mean one must act kind to absolutely everyone on the outside, especially toward predators or agents who rely upon the sheepish non-resistance of some people to make an easy meal out of them. In fact, to be truly kind, one must also be cruel to be kind to those who indirectly ask for such treatment by initiating hostile behavior. It is one’s right to resist being eaten.<text:line-break/><text:line-break/>Ideally, one can and should burn with a permanent flame of positive enthusiasm that cannot be extinguished by any external wind, while externally one should act in whatever manner necessary to <text:soft-page-break/>most efficiently and safely repel attacks from hostile people, act in service to those who request and deserve it, and follow one’s destiny. When combined with knowledge and awareness derived from contemplating information to derive truth, one becomes evermore impervious to impacts from the Matrix. Then there is no longer any need to dodge bullets, as hinted in the movie. </text:p>
      <text:p text:style-name="P5"> </text:p>
      <text:p text:style-name="P3"><text:span text:style-name="T12">Positive enthusiasm</text:span> does not imply <text:span text:style-name="T12">dopey ignorance</text:span>, because when combined with a drive for greater awareness, one would also be aware of external dangers and intuitive messages of warning. </text:p>
      <text:p text:style-name="P5"> </text:p>
      <text:p text:style-name="P3">Intuition is a genuine internal message from the higher centers, not a false signal from the lower centers or external triggers. <text:line-break/> </text:p>
      <text:p text:style-name="P5"> </text:p>
      <text:p text:style-name="P5"><text:span text:style-name="T5"><text:line-break/></text:span><text:span text:style-name="T6">Conclusion</text:span><text:span text:style-name="T5"><text:line-break/>Matrix agents are both a </text:span><text:span text:style-name="T7">hassle</text:span><text:span text:style-name="T5"> and a </text:span><text:span text:style-name="T6">great learning tool</text:span><text:span text:style-name="T5">. </text:span></text:p>
      <text:p text:style-name="P5"> </text:p>
      <text:p text:style-name="P3">While possibly slowing us down in life, they also indirectly urge us to exercise our freewill and develop spiritual muscles. They are not to be redundantly sought out, or prematurely eliminated. In fact, it is impossible to do so. All one can do is steadily strive toward liberation. </text:p>
      <text:p text:style-name="P5"> </text:p>
      <text:p text:style-name="P3">Knowledge shows the way.<text:line-break/> </text:p>
      <text:p text:style-name="P5"> </text:p>
      <text:p text:style-name="P5"><text:span text:style-name="T5"><text:line-break/></text:span><text:span text:style-name="T6">Footnotes</text:span><text:span text:style-name="T5">:</text:span></text:p>
      <text:list xml:id="list1671925191132742864" text:style-name="L6">
        <text:list-item>
          <text:p text:style-name="P13">Numbers of the associated footnote is listed after each published source. In many cases, personal observation was only later confirmed by a source, but they are cited despite not being the original source of an idea. Some ideas were found in multiple sources, and will be cited accordingly. Areas not referenced with superscripts come from personal observations and private/public correspondences.</text:p>
        </text:list-item>
        <text:list-item>
          <text:p text:style-name="P14"><text:span text:style-name="T5">Read </text:span><text:a xlink:type="simple" xlink:href="https://www.bibliotecapleyades.net/ciencia/ciencia_organicportals06.htm" office:target-frame-name="_blank" xlink:show="new" text:style-name="Internet_20_link" text:visited-style-name="Visited_20_Internet_20_Link"><text:span text:style-name="T1">excerpts from some of the sources listed below</text:span></text:a><text:span text:style-name="T5">.</text:span></text:p>
        </text:list-item>
        <text:list-item>
          <text:p text:style-name="P13">Baines, John - Hypsoconciousness (1995) | # 10, 29, 70</text:p>
        </text:list-item>
        <text:list-item>
          <text:p text:style-name="P13">Cassiopaean Transcripts: Session – July 13, 2002 | # 1, </text:p>
        </text:list-item>
        <text:list-item>
          <text:p text:style-name="P13">2, </text:p>
        </text:list-item>
        <text:list-item>
          <text:p text:style-name="P13">5, </text:p>
        </text:list-item>
        <text:list-item>
          <text:p text:style-name="P13">11, </text:p>
        </text:list-item>
        <text:list-item>
          <text:p text:style-name="P13">12, </text:p>
        </text:list-item>
        <text:list-item>
          <text:p text:style-name="P13"><text:soft-page-break/>13, </text:p>
        </text:list-item>
        <text:list-item>
          <text:p text:style-name="P13">17, </text:p>
        </text:list-item>
        <text:list-item>
          <text:p text:style-name="P13">18, </text:p>
        </text:list-item>
        <text:list-item>
          <text:p text:style-name="P13">19, </text:p>
        </text:list-item>
        <text:list-item>
          <text:p text:style-name="P13">27, </text:p>
        </text:list-item>
        <text:list-item>
          <text:p text:style-name="P13">33, </text:p>
        </text:list-item>
        <text:list-item>
          <text:p text:style-name="P13">35, </text:p>
        </text:list-item>
        <text:list-item>
          <text:p text:style-name="P13">36, </text:p>
        </text:list-item>
        <text:list-item>
          <text:p text:style-name="P13">38, </text:p>
        </text:list-item>
        <text:list-item>
          <text:p text:style-name="P13">41, </text:p>
        </text:list-item>
        <text:list-item>
          <text:p text:style-name="P13">48, </text:p>
        </text:list-item>
        <text:list-item>
          <text:p text:style-name="P13">52, </text:p>
        </text:list-item>
        <text:list-item>
          <text:p text:style-name="P13">57, </text:p>
        </text:list-item>
        <text:list-item>
          <text:p text:style-name="P13">66 </text:p>
        </text:list-item>
        <text:list-item>
          <text:p text:style-name="P13">Session - June 3, 1995 | # 14 </text:p>
        </text:list-item>
        <text:list-item>
          <text:p text:style-name="P13">Session - November 19, 1994 and June 9, 1996 | # 50 </text:p>
        </text:list-item>
        <text:list-item>
          <text:p text:style-name="P13">Session - October 21, 1995 | # 39, 49, 64, 65, 67 </text:p>
        </text:list-item>
        <text:list-item>
          <text:p text:style-name="P13">Session - May 31, 1995 | # 62 </text:p>
        </text:list-item>
        <text:list-item>
          <text:p text:style-name="P13">Session - Sept 12, 1995 | # 63 </text:p>
        </text:list-item>
        <text:list-item>
          <text:p text:style-name="P13">Conti, Carissa - What They’re Not Telling You About Death(2003) | # 30</text:p>
        </text:list-item>
        <text:list-item>
          <text:p text:style-name="P13">Elkins, Rueckert, McCarty - The Ra Material, Book I (1984) | # 53, 54</text:p>
        </text:list-item>
        <text:list-item>
          <text:p text:style-name="P13">Gurdjieff - Views from the Real World (1973) | # 10, 16, 28, 29, 61, 71</text:p>
        </text:list-item>
        <text:list-item>
          <text:p text:style-name="P13">Mouravieff, Boris - Gnosis, Book One: Exoteric Cycle (1989) | # 2, </text:p>
        </text:list-item>
        <text:list-item>
          <text:p text:style-name="P13">3, </text:p>
        </text:list-item>
        <text:list-item>
          <text:p text:style-name="P13">7, </text:p>
        </text:list-item>
        <text:list-item>
          <text:p text:style-name="P13"><text:soft-page-break/>8, </text:p>
        </text:list-item>
        <text:list-item>
          <text:p text:style-name="P13">10, </text:p>
        </text:list-item>
        <text:list-item>
          <text:p text:style-name="P13">14, </text:p>
        </text:list-item>
        <text:list-item>
          <text:p text:style-name="P13">15, </text:p>
        </text:list-item>
        <text:list-item>
          <text:p text:style-name="P13">16, </text:p>
        </text:list-item>
        <text:list-item>
          <text:p text:style-name="P13">20, </text:p>
        </text:list-item>
        <text:list-item>
          <text:p text:style-name="P13">21, </text:p>
        </text:list-item>
        <text:list-item>
          <text:p text:style-name="P13">22, </text:p>
        </text:list-item>
        <text:list-item>
          <text:p text:style-name="P13">23, </text:p>
        </text:list-item>
        <text:list-item>
          <text:p text:style-name="P13">24, </text:p>
        </text:list-item>
        <text:list-item>
          <text:p text:style-name="P13">26, </text:p>
        </text:list-item>
        <text:list-item>
          <text:p text:style-name="P13">30, </text:p>
        </text:list-item>
        <text:list-item>
          <text:p text:style-name="P13">43, </text:p>
        </text:list-item>
        <text:list-item>
          <text:p text:style-name="P13">44, </text:p>
        </text:list-item>
        <text:list-item>
          <text:p text:style-name="P13">56</text:p>
        </text:list-item>
        <text:list-item>
          <text:p text:style-name="P13">Mouravieff, Boris - Gnosis, Book Two: Esoteric Cycle (1992) | # 1, 2, 18, 19</text:p>
        </text:list-item>
        <text:list-item>
          <text:p text:style-name="P13">Mouravieff, Boris - Gnosis, Book Three: Mesoteric Cycle (1993) | # 2, </text:p>
        </text:list-item>
        <text:list-item>
          <text:p text:style-name="P13">3, </text:p>
        </text:list-item>
        <text:list-item>
          <text:p text:style-name="P13">4, </text:p>
        </text:list-item>
        <text:list-item>
          <text:p text:style-name="P13">6, </text:p>
        </text:list-item>
        <text:list-item>
          <text:p text:style-name="P13">32, </text:p>
        </text:list-item>
        <text:list-item>
          <text:p text:style-name="P13">42, </text:p>
        </text:list-item>
        <text:list-item>
          <text:p text:style-name="P13">46, </text:p>
        </text:list-item>
        <text:list-item>
          <text:p text:style-name="P13">55, </text:p>
        </text:list-item>
        <text:list-item>
          <text:p text:style-name="P13">60, </text:p>
        </text:list-item>
        <text:list-item>
          <text:p text:style-name="P13"><text:soft-page-break/>69</text:p>
        </text:list-item>
        <text:list-item>
          <text:p text:style-name="P13">Organic Portals (2002) | # 34, 45, 60 - &gt;</text:p>
        </text:list-item>
        <text:list-item>
          <text:p text:style-name="P13">Ouspensky - In Search of the Miraculous (1949) | # 10, 16, 29, 30, 71, 70</text:p>
        </text:list-item>
        <text:list-item>
          <text:p text:style-name="P13">Quantum Future School - Organic Portals: The Other Race (2002) | # 1, </text:p>
        </text:list-item>
        <text:list-item>
          <text:p text:style-name="P13">2, </text:p>
        </text:list-item>
        <text:list-item>
          <text:p text:style-name="P13">31, </text:p>
        </text:list-item>
        <text:list-item>
          <text:p text:style-name="P13">37, </text:p>
        </text:list-item>
        <text:list-item>
          <text:p text:style-name="P13">40, </text:p>
        </text:list-item>
        <text:list-item>
          <text:p text:style-name="P13">47, </text:p>
        </text:list-item>
        <text:list-item>
          <text:p text:style-name="P13">51, </text:p>
        </text:list-item>
        <text:list-item>
          <text:p text:style-name="P13">57, </text:p>
        </text:list-item>
        <text:list-item>
          <text:p text:style-name="P13">59, </text:p>
        </text:list-item>
        <text:list-item>
          <text:p text:style-name="P13">60, </text:p>
        </text:list-item>
        <text:list-item>
          <text:p text:style-name="P13">66</text:p>
        </text:list-item>
        <text:list-item>
          <text:p text:style-name="P13">Warner Bros., The Matrix (1999)</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5-29T09:50:43.50</meta:creation-date>
    <meta:document-statistic meta:table-count="2" meta:image-count="1" meta:object-count="0" meta:page-count="27" meta:paragraph-count="366" meta:word-count="10615" meta:character-count="66617"/>
    <dc:date>2023-05-29T10:54:44.52</dc:date>
    <dc:creator>Steven Jones</dc:creator>
    <meta:editing-duration>PT46M27S</meta:editing-duration>
    <meta:editing-cycles>1</meta:editing-cycles>
    <meta:generator>OpenOffice/4.1.13$Win32 OpenOffice.org_project/4113m1$Build-9810</meta:generator>
  </office:meta>
</office:document-meta>
</file>