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275in" table:align="center" fo:background-color="#000000">
        <style:background-image/>
      </style:table-properties>
    </style:style>
    <style:style style:name="Table1.A" style:family="table-column">
      <style:table-column-properties style:column-width="5.275in"/>
    </style:style>
    <style:style style:name="Table1.A1" style:family="table-cell">
      <style:table-cell-properties style:vertical-align="middle" fo:padding="0.0194in" fo:border="0.0139in solid #990012"/>
    </style:style>
    <style:style style:name="Table2" style:family="table">
      <style:table-properties style:width="5.275in" table:align="center" fo:background-color="#000000">
        <style:background-image/>
      </style:table-properties>
    </style:style>
    <style:style style:name="Table2.A" style:family="table-column">
      <style:table-column-properties style:column-width="5.275in"/>
    </style:style>
    <style:style style:name="Table2.A1" style:family="table-cell">
      <style:table-cell-properties style:vertical-align="middle" fo:padding="0.0194in" fo:border="0.0139in solid #990012"/>
    </style:style>
    <style:style style:name="Table3" style:family="table">
      <style:table-properties style:width="5.275in" table:align="center" fo:background-color="#000000">
        <style:background-image/>
      </style:table-properties>
    </style:style>
    <style:style style:name="Table3.A" style:family="table-column">
      <style:table-column-properties style:column-width="5.275in"/>
    </style:style>
    <style:style style:name="Table3.A1" style:family="table-cell">
      <style:table-cell-properties style:vertical-align="middle" fo:padding="0.0194in" fo:border="0.0139in solid #990012"/>
    </style:style>
    <style:style style:name="Table4" style:family="table">
      <style:table-properties style:width="5.275in" table:align="center" fo:background-color="#000000">
        <style:background-image/>
      </style:table-properties>
    </style:style>
    <style:style style:name="Table4.A" style:family="table-column">
      <style:table-column-properties style:column-width="5.275in"/>
    </style:style>
    <style:style style:name="Table4.A1" style:family="table-cell">
      <style:table-cell-properties style:vertical-align="middle" fo:padding="0.0194in" fo:border="0.0139in solid #990012"/>
    </style:style>
    <style:style style:name="Table5" style:family="table">
      <style:table-properties style:width="5.275in" table:align="center" fo:background-color="#000000">
        <style:background-image/>
      </style:table-properties>
    </style:style>
    <style:style style:name="Table5.A" style:family="table-column">
      <style:table-column-properties style:column-width="5.275in"/>
    </style:style>
    <style:style style:name="Table5.A1" style:family="table-cell">
      <style:table-cell-properties style:vertical-align="middle" fo:padding="0.0194in" fo:border="0.0139in solid #990012"/>
    </style:style>
    <style:style style:name="Table6" style:family="table">
      <style:table-properties style:width="5.275in" table:align="center" fo:background-color="#000000">
        <style:background-image/>
      </style:table-properties>
    </style:style>
    <style:style style:name="Table6.A" style:family="table-column">
      <style:table-column-properties style:column-width="5.275in"/>
    </style:style>
    <style:style style:name="Table6.A1" style:family="table-cell">
      <style:table-cell-properties style:vertical-align="middle" fo:padding="0.0194in" fo:border="0.0139in solid #990012"/>
    </style:style>
    <style:style style:name="Table7" style:family="table">
      <style:table-properties style:width="5.275in" table:align="center" fo:background-color="#000000">
        <style:background-image/>
      </style:table-properties>
    </style:style>
    <style:style style:name="Table7.A" style:family="table-column">
      <style:table-column-properties style:column-width="5.275in"/>
    </style:style>
    <style:style style:name="Table7.A1" style:family="table-cell">
      <style:table-cell-properties style:vertical-align="middle" fo:padding="0.0194in" fo:border="0.0139in solid #990012"/>
    </style:style>
    <style:style style:name="Table8" style:family="table">
      <style:table-properties style:width="2.8125in" table:align="left" fo:background-color="#efefef">
        <style:background-image/>
      </style:table-properties>
    </style:style>
    <style:style style:name="Table8.A" style:family="table-column">
      <style:table-column-properties style:column-width="2.8125in"/>
    </style:style>
    <style:style style:name="Table8.A1" style:family="table-cell">
      <style:table-cell-properties style:vertical-align="middle" style:border-line-width="0.0007in 0.0347in 0.0139in" fo:padding="0.0521in" fo:border="0.0493in double #808080"/>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left="0.1043in" fo:margin-right="0.0626in" fo:text-indent="0in" style:auto-text-indent="false"/>
    </style:style>
    <style:style style:name="P3" style:family="paragraph" style:parent-style-name="Text_20_body">
      <style:paragraph-properties fo:margin-left="0.1043in" fo:margin-right="0.0626in" fo:text-align="start" style:justify-single-word="false" fo:text-indent="0in" style:auto-text-indent="false"/>
    </style:style>
    <style:style style:name="P4" style:family="paragraph" style:parent-style-name="Text_20_body">
      <style:paragraph-properties fo:margin-left="0.1043in" fo:margin-right="0.0626in" fo:text-indent="0in" style:auto-text-indent="false"/>
      <style:text-properties style:font-name="Arial1" fo:font-size="10pt"/>
    </style:style>
    <style:style style:name="P5"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6" style:family="paragraph" style:parent-style-name="Text_20_body">
      <style:paragraph-properties fo:margin-left="0.1043in" fo:margin-right="0.0626in" fo:text-indent="0in" style:auto-text-indent="false"/>
      <style:text-properties style:font-name="Arial1" fo:font-size="7pt" fo:font-weight="bold"/>
    </style:style>
    <style:style style:name="P7" style:family="paragraph" style:parent-style-name="Text_20_body">
      <style:paragraph-properties fo:margin-left="0.1043in" fo:margin-right="0.0626in" fo:text-align="start" style:justify-single-word="false" fo:text-indent="0in" style:auto-text-indent="false"/>
      <style:text-properties style:font-name="Arial1"/>
    </style:style>
    <style:style style:name="P8" style:family="paragraph" style:parent-style-name="Text_20_body">
      <style:paragraph-properties fo:margin-left="0.1043in" fo:margin-right="0.0626in" fo:text-align="start" style:justify-single-word="false" fo:text-indent="0in" style:auto-text-indent="false"/>
      <style:text-properties style:font-name="Arial1" style:text-underline-style="solid" style:text-underline-width="auto" style:text-underline-color="font-color"/>
    </style:style>
    <style:style style:name="P9" style:family="paragraph" style:parent-style-name="Text_20_body">
      <style:paragraph-properties fo:margin-left="0.1043in" fo:margin-right="0.0626in" fo:margin-top="0in" fo:margin-bottom="0.052in" fo:text-align="start" style:justify-single-word="false" fo:text-indent="0in" style:auto-text-indent="false"/>
    </style:style>
    <style:style style:name="P10" style:family="paragraph" style:parent-style-name="Text_20_body">
      <style:paragraph-properties fo:margin-top="0in" fo:margin-bottom="0.052in"/>
    </style:style>
    <style:style style:name="P11" style:family="paragraph" style:parent-style-name="Quotations">
      <style:paragraph-properties fo:margin-left="0.498in" fo:margin-right="0.4563in" fo:text-indent="0in" style:auto-text-indent="false"/>
    </style:style>
    <style:style style:name="P12"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13" style:family="paragraph" style:parent-style-name="Quotations" style:list-style-name="L1">
      <style:paragraph-properties fo:margin-left="0.498in" fo:margin-right="0.4563in" fo:text-align="start" style:justify-single-word="false" fo:text-indent="0in" style:auto-text-indent="false"/>
      <style:text-properties style:font-name="Arial1" fo:font-size="10pt"/>
    </style:style>
    <style:style style:name="P14" style:family="paragraph" style:parent-style-name="Quotations" style:list-style-name="L3">
      <style:paragraph-properties fo:margin-left="0.498in" fo:margin-right="0.4563in" fo:text-align="start" style:justify-single-word="false" fo:text-indent="0in" style:auto-text-indent="false"/>
      <style:text-properties style:font-name="Arial1" fo:font-size="10pt"/>
    </style:style>
    <style:style style:name="P15" style:family="paragraph" style:parent-style-name="Quotations" style:list-style-name="L4">
      <style:paragraph-properties fo:margin-left="0.498in" fo:margin-right="0.4563in" fo:text-align="start" style:justify-single-word="false" fo:text-indent="0in" style:auto-text-indent="false"/>
      <style:text-properties style:font-name="Arial1" fo:font-size="10pt"/>
    </style:style>
    <style:style style:name="P16" style:family="paragraph" style:parent-style-name="Quotations">
      <style:paragraph-properties fo:margin-left="0.498in" fo:margin-right="0.4563in" fo:text-align="start" style:justify-single-word="false" fo:text-indent="0in" style:auto-text-indent="false"/>
    </style:style>
    <style:style style:name="P17" style:family="paragraph" style:parent-style-name="Quotations" style:list-style-name="L2">
      <style:paragraph-properties fo:margin-left="0.498in" fo:margin-right="0.4563in" fo:margin-top="0in" fo:margin-bottom="0in" fo:text-align="start" style:justify-single-word="false" fo:text-indent="0in" style:auto-text-indent="false"/>
      <style:text-properties style:font-name="Arial1" fo:font-size="10pt"/>
    </style:style>
    <style:style style:name="P18" style:family="paragraph" style:parent-style-name="Quotations" style:list-style-name="L5">
      <style:paragraph-properties fo:margin-left="0.498in" fo:margin-right="0.4563in" fo:margin-top="0in" fo:margin-bottom="0in" fo:text-align="start" style:justify-single-word="false" fo:text-indent="0in" style:auto-text-indent="false"/>
      <style:text-properties style:font-name="Arial1" fo:font-size="10pt"/>
    </style:style>
    <style:style style:name="P19" style:family="paragraph" style:parent-style-name="Quotations" style:list-style-name="L6">
      <style:paragraph-properties fo:margin-left="0.498in" fo:margin-right="0.4563in" fo:margin-top="0in" fo:margin-bottom="0in" fo:text-align="start" style:justify-single-word="false" fo:text-indent="0in" style:auto-text-indent="false"/>
      <style:text-properties style:font-name="Arial1" fo:font-size="10pt"/>
    </style:style>
    <style:style style:name="P20" style:family="paragraph" style:parent-style-name="Quotations" style:list-style-name="L7">
      <style:paragraph-properties fo:margin-left="0.498in" fo:margin-right="0.4563in" fo:margin-top="0in" fo:margin-bottom="0in" fo:text-align="start" style:justify-single-word="false" fo:text-indent="0in" style:auto-text-indent="false"/>
      <style:text-properties style:font-name="Arial1" fo:font-size="10pt"/>
    </style:style>
    <style:style style:name="P21" style:family="paragraph" style:parent-style-name="Quotations" style:list-style-name="L8">
      <style:paragraph-properties fo:margin-left="0.498in" fo:margin-right="0.4563in" fo:margin-top="0in" fo:margin-bottom="0in" fo:text-align="start" style:justify-single-word="false" fo:text-indent="0in" style:auto-text-indent="false"/>
      <style:text-properties style:font-name="Arial1" fo:font-size="10pt"/>
    </style:style>
    <style:style style:name="P22" style:family="paragraph" style:parent-style-name="Quotations" style:list-style-name="L9">
      <style:paragraph-properties fo:margin-left="0.498in" fo:margin-right="0.4563in" fo:margin-top="0in" fo:margin-bottom="0in" fo:text-align="start" style:justify-single-word="false" fo:text-indent="0in" style:auto-text-indent="false"/>
      <style:text-properties style:font-name="Arial1" fo:font-size="10pt"/>
    </style:style>
    <style:style style:name="P23" style:family="paragraph" style:parent-style-name="Quotations" style:list-style-name="L8">
      <style:paragraph-properties fo:margin-left="0.498in" fo:margin-right="0.4563in" fo:margin-top="0in" fo:margin-bottom="0in" fo:text-align="start" style:justify-single-word="false" fo:text-indent="0in" style:auto-text-indent="false"/>
    </style:style>
    <style:style style:name="P24" style:family="paragraph" style:parent-style-name="Quotations">
      <style:paragraph-properties fo:margin-left="2.4665in" fo:margin-right="2.4252in" fo:text-indent="0in" style:auto-text-indent="false"/>
    </style:style>
    <style:style style:name="P25" style:family="paragraph" style:parent-style-name="Quotations">
      <style:paragraph-properties fo:margin-left="2.4665in" fo:margin-right="2.4252in" fo:text-indent="0in" style:auto-text-indent="false"/>
      <style:text-properties style:font-name="Berlin Sans FB" fo:font-size="10pt"/>
    </style:style>
    <style:style style:name="P26" style:family="paragraph" style:parent-style-name="Quotations">
      <style:paragraph-properties fo:margin-left="0.8917in" fo:margin-right="0.85in" fo:text-align="start" style:justify-single-word="false" fo:text-indent="0in" style:auto-text-indent="false"/>
    </style:style>
    <style:style style:name="P27" style:family="paragraph" style:parent-style-name="Quotations" style:list-style-name="L10">
      <style:paragraph-properties fo:margin-left="0.8917in" fo:margin-right="0.85in" fo:text-align="start" style:justify-single-word="false" fo:text-indent="0in" style:auto-text-indent="false"/>
    </style:style>
    <style:style style:name="P28" style:family="paragraph" style:parent-style-name="Quotations">
      <style:paragraph-properties fo:margin-left="0.8917in" fo:margin-right="0.85in" fo:text-align="start" style:justify-single-word="false" fo:text-indent="0in" style:auto-text-indent="false"/>
      <style:text-properties style:font-name="Arial1" fo:font-size="10pt"/>
    </style:style>
    <style:style style:name="P29" style:family="paragraph" style:parent-style-name="Quotations" style:list-style-name="L10">
      <style:paragraph-properties fo:margin-left="0.8917in" fo:margin-right="0.85in" fo:text-align="start" style:justify-single-word="false" fo:text-indent="0in" style:auto-text-indent="false"/>
      <style:text-properties style:font-name="Arial1" fo:font-size="10pt"/>
    </style:style>
    <style:style style:name="P30" style:family="paragraph" style:parent-style-name="Quotations">
      <style:paragraph-properties fo:margin-left="0.8917in" fo:margin-right="0.85in" fo:text-align="start" style:justify-single-word="false" fo:text-indent="0in" style:auto-text-indent="false"/>
      <style:text-properties style:font-name="Arial1" fo:font-size="7pt" fo:font-weight="bold"/>
    </style:style>
    <style:style style:name="P31" style:family="paragraph" style:parent-style-name="Quotations" style:list-style-name="L11">
      <style:paragraph-properties fo:margin-left="0.8917in" fo:margin-right="0.85in" fo:margin-top="0in" fo:margin-bottom="0in" fo:text-align="start" style:justify-single-word="false" fo:text-indent="0in" style:auto-text-indent="false"/>
      <style:text-properties style:font-name="Arial1" fo:font-size="10pt"/>
    </style:style>
    <style:style style:name="P32" style:family="paragraph" style:parent-style-name="Quotations" style:list-style-name="L12">
      <style:paragraph-properties fo:margin-left="0.8917in" fo:margin-right="0.85in" fo:margin-top="0in" fo:margin-bottom="0in" fo:text-align="start" style:justify-single-word="false" fo:text-indent="0in" style:auto-text-indent="false"/>
      <style:text-properties style:font-name="Arial1" fo:font-size="10pt"/>
    </style:style>
    <style:style style:name="P33" style:family="paragraph" style:parent-style-name="Quotations">
      <style:paragraph-properties fo:margin-left="1.2854in" fo:margin-right="1.2437in" fo:text-align="start" style:justify-single-word="false" fo:text-indent="0in" style:auto-text-indent="false"/>
      <style:text-properties style:font-name="Arial1" fo:font-size="10pt"/>
    </style:style>
    <style:style style:name="P34" style:family="paragraph" style:parent-style-name="Quotations" style:list-style-name="L10">
      <style:paragraph-properties fo:margin-left="1.2854in" fo:margin-right="1.2437in" fo:text-align="start" style:justify-single-word="false" fo:text-indent="0in" style:auto-text-indent="false"/>
      <style:text-properties style:font-name="Arial1" fo:font-size="10pt"/>
    </style:style>
    <style:style style:name="P35" style:family="paragraph" style:parent-style-name="Table_20_Contents">
      <style:paragraph-properties fo:margin-top="0in" fo:margin-bottom="0.1965in" fo:text-align="center" style:justify-single-word="false"/>
    </style:style>
    <style:style style:name="P36" style:family="paragraph" style:parent-style-name="Table_20_Contents">
      <style:paragraph-properties fo:margin-top="0in" fo:margin-bottom="0.1965in" fo:text-align="center" style:justify-single-word="false"/>
      <style:text-properties style:font-name="Berlin Sans FB" fo:font-size="10pt"/>
    </style:style>
    <style:style style:name="P37" style:family="paragraph" style:parent-style-name="Heading_20_1">
      <style:paragraph-properties fo:margin-left="0.1043in" fo:margin-right="0.0626in" fo:text-align="start" style:justify-single-word="false" fo:text-indent="0in" style:auto-text-indent="false"/>
      <style:text-properties style:font-name="Arial1"/>
    </style:style>
    <style:style style:name="T1" style:family="text">
      <style:text-properties fo:font-weight="bold"/>
    </style:style>
    <style:style style:name="T2" style:family="text">
      <style:text-properties fo:color="#0000dd" style:font-name="Arial1" fo:font-size="7pt" fo:font-weight="bold"/>
    </style:style>
    <style:style style:name="T3" style:family="text">
      <style:text-properties fo:color="#0000dd" style:font-name="Arial1" fo:font-size="10pt"/>
    </style:style>
    <style:style style:name="T4" style:family="text">
      <style:text-properties fo:color="#0000dd" style:font-name="Arial1" fo:font-weight="normal"/>
    </style:style>
    <style:style style:name="T5" style:family="text">
      <style:text-properties style:font-name="Arial1"/>
    </style:style>
    <style:style style:name="T6" style:family="text">
      <style:text-properties style:font-name="Arial1" fo:font-size="7pt" fo:font-weight="bold"/>
    </style:style>
    <style:style style:name="T7" style:family="text">
      <style:text-properties style:font-name="Arial1" fo:font-size="10pt"/>
    </style:style>
    <style:style style:name="T8" style:family="text">
      <style:text-properties style:font-name="Arial1" fo:font-size="10pt" fo:font-weight="bold"/>
    </style:style>
    <style:style style:name="T9" style:family="text">
      <style:text-properties style:font-name="Arial1" fo:font-size="10pt" style:text-underline-style="solid" style:text-underline-width="auto" style:text-underline-color="font-color"/>
    </style:style>
    <style:style style:name="T10" style:family="text">
      <style:text-properties style:font-name="Arial1" fo:font-size="10pt" fo:font-weight="normal"/>
    </style:style>
    <style:style style:name="T11" style:family="text">
      <style:text-properties style:font-name="Arial1" fo:font-size="10pt" fo:font-style="italic"/>
    </style:style>
    <style:style style:name="T12" style:family="text">
      <style:text-properties style:font-name="Arial1" fo:font-weight="normal"/>
    </style:style>
    <style:style style:name="T13" style:family="text">
      <style:text-properties style:font-name="Arial1" fo:font-size="18pt" fo:font-weight="normal"/>
    </style:style>
    <style:style style:name="T14" style:family="text">
      <style:text-properties style:font-name="Arial1" style:text-underline-style="solid" style:text-underline-width="auto" style:text-underline-color="font-color"/>
    </style:style>
    <style:style style:name="T15" style:family="text">
      <style:text-properties style:font-name="Arial1" style:text-underline-style="solid" style:text-underline-width="auto" style:text-underline-color="font-color" fo:font-weight="normal"/>
    </style:style>
    <style:style style:name="T16" style:family="text">
      <style:text-properties fo:color="#990012" style:font-name="Arial1" fo:font-size="14pt"/>
    </style:style>
    <style:style style:name="T17" style:family="text">
      <style:text-properties fo:color="#990012" style:font-name="Arial1" fo:font-size="14pt" fo:font-weight="bold"/>
    </style:style>
    <style:style style:name="T18" style:family="text">
      <style:text-properties fo:color="#990012" style:font-name="Arial1" fo:font-weight="bold"/>
    </style:style>
    <style:style style:name="T19" style:family="text">
      <style:text-properties fo:font-variant="normal" fo:text-transform="none" fo:color="#990012" style:font-name="Arial1" fo:font-size="7pt" fo:font-style="normal" fo:font-weight="bold"/>
    </style:style>
    <style:style style:name="T20" style:family="text">
      <style:text-properties fo:font-variant="normal" fo:text-transform="none" fo:color="#0000dd" style:font-name="Arial1" fo:font-size="7pt" fo:font-style="normal" fo:font-weight="bold"/>
    </style:style>
    <style:style style:name="T21" style:family="text">
      <style:text-properties fo:font-variant="normal" fo:text-transform="none" style:font-name="Arial1" fo:font-style="normal"/>
    </style:style>
    <style:style style:name="T22" style:family="text">
      <style:text-properties fo:font-variant="normal" fo:text-transform="none" style:font-name="Arial1" fo:font-size="10pt" fo:font-style="normal"/>
    </style:style>
    <style:style style:name="T23" style:family="text">
      <style:text-properties fo:font-variant="normal" fo:text-transform="none" style:font-name="Arial1" fo:font-size="7pt" fo:font-style="normal" fo:font-weight="bold"/>
    </style:style>
    <style:style style:name="T24" style:family="text">
      <style:text-properties fo:font-size="10pt"/>
    </style:style>
    <style:style style:name="T25" style:family="text">
      <style:text-properties fo:font-size="10pt" fo:font-weight="bold"/>
    </style:style>
    <style:style style:name="T26" style:family="text">
      <style:text-properties fo:font-weight="normal"/>
    </style:style>
    <style:style style:name="T27" style:family="text">
      <style:text-properties style:font-name="Berlin Sans FB" fo:font-weight="normal"/>
    </style:style>
    <style:style style:name="T28" style:family="text">
      <style:text-properties fo:font-size="12pt" style:text-underline-style="solid" style:text-underline-width="auto" style:text-underline-color="font-color" fo:font-weight="normal"/>
    </style:style>
    <style:style style:name="T29" style:family="text">
      <style:text-properties style:text-underline-style="solid" style:text-underline-width="auto" style:text-underline-color="font-color"/>
    </style:style>
    <style:style style:name="T30" style:family="text">
      <style:text-properties fo:font-style="italic"/>
    </style:style>
    <style:style style:name="T31" style:family="text">
      <style:text-properties fo:font-style="italic" style:text-underline-style="solid" style:text-underline-width="auto" style:text-underline-color="font-color"/>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052in" fo:margin-bottom="0.052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052in" style:vertical-pos="top" style:vertical-rel="baseline" fo:padding="0in" fo:border="none" draw:ole-draw-aspect="1" draw:frame-display-border="false"/>
    </style:style>
    <style:style style:name="fr5" style:family="graphic" style:parent-style-name="OLE">
      <style:graphic-properties fo:margin-left="0in" fo:margin-right="0in" fo:margin-top="0in" fo:margin-bottom="0in" style:vertical-pos="top" style:vertical-rel="baseline" fo:padding="0in" fo:border="none" draw:ole-draw-aspect="1" draw:visible-area-top="0in" draw:visible-area-width="3.937in" draw:visible-area-height="3.937in"/>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2"><draw:a xlink:type="simple" xlink:href="http://exopolitics.blogs.com/exopolitics/2013/04/why-it-is-reasonable-to-hypothesize-that-barrack-hussein-obama-fulfills-the-social-archetype-of-fore.html" office:target-frame-name="_blank" xlink:show="new"><draw:frame draw:style-name="fr1" draw:name="graphics1" text:anchor-type="as-char" svg:width="7.448in" svg:height="0.9689in" draw:z-index="0"><draw:image xlink:href="https://www.bibliotecapleyades.net/imagenes_titulos/sociopol_obama136.gif" xlink:type="simple" xlink:show="embed" xlink:actuate="onLoad"/></draw:frame></draw:a></text:p>
      <text:p text:style-name="P4">by <text:span text:style-name="T1">Alfred Lambremont Webre</text:span>, JD, MEd </text:p>
      <text:p text:style-name="P6">April 19, 2013</text:p>
      <text:p text:style-name="P2"><text:span text:style-name="T6">from </text:span><text:a xlink:type="simple" xlink:href="http://exopolitics.blogs.com/" office:target-frame-name="_blank" xlink:show="new" text:style-name="Internet_20_link" text:visited-style-name="Visited_20_Internet_20_Link"><text:span text:style-name="T2">Exopolitics</text:span></text:a><text:span text:style-name="T6"> Website</text:span></text:p>
      <text:p text:style-name="P3"> </text:p>
      <text:p text:style-name="P3"> </text:p>
      <text:p text:style-name="P3"> </text:p>
      <text:p text:style-name="P3"> </text:p>
      <text:p text:style-name="P2"><draw:a xlink:type="simple" xlink:href="https://www.bibliotecapleyades.net/imagenes_sociopol/obama136_01.jpg" office:target-frame-name="_blank" xlink:show="new"><draw:frame draw:style-name="fr2" draw:name="graphics2" text:anchor-type="as-char" svg:width="5.2362in" svg:height="2.9547in" draw:z-index="1"><draw:image xlink:href="https://www.bibliotecapleyades.net/imagenes_sociopol/obama136_01_small.jpg" xlink:type="simple" xlink:show="embed" xlink:actuate="onLoad"/></draw:frame></draw:a></text:p>
      <text:p text:style-name="P2"><text:span text:style-name="Emphasis"><text:span text:style-name="T19">"Barack Hussein Obama" delivering the Capstone for </text:span></text:span></text:p>
      <text:p text:style-name="P2"><text:span text:style-name="Emphasis"><text:span text:style-name="T19">the Boston Marathon false flag operation, </text:span></text:span></text:p>
      <text:p text:style-name="P2"><text:span text:style-name="Emphasis"><text:span text:style-name="T19">April 18, 2013</text:span></text:span></text:p>
      <text:p text:style-name="P3"> </text:p>
      <text:p text:style-name="P3"> </text:p>
      <text:p text:style-name="P5">By the "deceiver" archetype, I refer to inter-personal, social, spiritual and exopolitical archetypes, not to any specific individual. </text:p>
      <text:p text:style-name="P3"> </text:p>
      <text:p text:style-name="P5">The "deceiver" archetype refers to an archetypal social, spiritual, and exopolitical role that an individual may play in society. The "deceiver" archetype embodies duality consciousness (“I win - you lose”) with an emphasis on deception, and is the obverse of Unity Consciousness ("We are all One") embodied by Christ consciousness.</text:p>
      <text:p text:style-name="P3"> </text:p>
      <text:p text:style-name="P3"><text:soft-page-break/><text:span text:style-name="T7">The individual publicly known as “Barack Hussein Obama” is a reasonable candidate for fulfilling the "deceiver" archetype on at least the following grounds, </text:span><text:span text:style-name="Emphasis"><text:span text:style-name="T7">prima facie</text:span></text:span><text:span text:style-name="T7"> evidence for which is set out in this article:</text:span></text:p>
      <text:list xml:id="list3291759642935171337" text:style-name="L1">
        <text:list-item>
          <text:p text:style-name="P13">He is practiced in institutional deception since adolescence;</text:p>
        </text:list-item>
        <text:list-item>
          <text:p text:style-name="P13">As U.S. President he has covertly participated in and coordinated false flag operations causing ecocide and genocide through environmental warfare; bioweapons; and ionizing radiation.</text:p>
        </text:list-item>
        <text:list-item>
          <text:p text:style-name="P13">He was elected to the highest political position of U.S. President by mass deception.</text:p>
        </text:list-item>
        <text:list-item>
          <text:p text:style-name="P13">As U.S. President he has covertly participated in and served as "public Capstone" for false flag strategic deception operations intended to deceptively deprive U.S. citizens of their rights under the Bill of Rights including their right to bear arms, and ultimately to depopulate and enslave the U.S. population. </text:p>
        </text:list-item>
        <text:list-item>
          <text:p text:style-name="P13">He covertly and intentionally serves as an archetypal "deceiver" asset of an international war crimes racketeering organization intent on installing a global police state known as The New World Order, and he owes primary allegiance to the New World Order crime organization. </text:p>
        </text:list-item>
      </text:list>
      <text:p text:style-name="P3"><text:span text:style-name="T7">Each of the above five (5) aspects of the deceiver archetype of Barack Hussein Obama is documented </text:span><text:span text:style-name="Emphasis"><text:span text:style-name="T7">in extenso</text:span></text:span><text:span text:style-name="T7"> (some might say </text:span><text:span text:style-name="Emphasis"><text:span text:style-name="T7">ad nauseam</text:span></text:span><text:span text:style-name="T7">) in the article below. </text:span></text:p>
      <text:p text:style-name="P3"> </text:p>
      <text:p text:style-name="P3"> </text:p>
      <text:p text:style-name="P3"> </text:p>
      <text:p text:style-name="P3"> </text:p>
      <text:p text:style-name="P3"><text:span text:style-name="Strong_20_Emphasis"><text:span text:style-name="T16">"Identify the Perpetrator"</text:span></text:span></text:p>
      <text:p text:style-name="P3"><text:span text:style-name="Strong_20_Emphasis"><text:span text:style-name="T12">Why it is important to expose the deceiver "Barack Hussein Obama" publicly</text:span></text:span></text:p>
      <text:p text:style-name="P3"> </text:p>
      <text:p text:style-name="P5">"Identify the Perpetrator" is a successful strategy that individuals and groups can use when liberating themselves of abuse by a perpetrator whom they have difficulty identifying and naming not only publicly but even to themselves.</text:p>
      <text:p text:style-name="P3"> </text:p>
      <text:p text:style-name="P5">"Friendly Fascism" is a methodology that I analyzed as a Futurist at Stanford Research Institute in the mid-1970s as the system that the new world order would attempt to implement in the United States at this time. </text:p>
      <text:p text:style-name="P3"> </text:p>
      <text:p text:style-name="P5">"Friendly Fascism" is the programmatic name for the integrated mind control police state that is now being rolled out in the United States, as well as in other jurisdictions around the planet. In the United States variety, "Barack Hussein Obama" serves a key role as the "friendly leader". "Barack Hussein Obama" is to "Friendly Fascism" what Adolph Hitler was to Nazism.</text:p>
      <text:p text:style-name="P3"> </text:p>
      <text:p text:style-name="P3"><text:span text:style-name="T7">"Friendly fascism" includes mass mind control technologies ranging </text:span><text:a xlink:type="simple" xlink:href="https://www.bibliotecapleyades.net/esp_HAARP.htm" office:target-frame-name="_blank" xlink:show="new" text:style-name="Internet_20_link" text:visited-style-name="Visited_20_Internet_20_Link"><text:span text:style-name="T3">from HAARP</text:span></text:a><text:span text:style-name="T7"> to '</text:span><text:a xlink:type="simple" xlink:href="https://www.bibliotecapleyades.net/archivos_pdf/911_syntheticterrorism.pdf" office:target-frame-name="_blank" xlink:show="new" text:style-name="Internet_20_link" text:visited-style-name="Visited_20_Internet_20_Link"><text:span text:style-name="T3">synthetic terror events</text:span></text:a><text:span text:style-name="T7">' like the Newtown and Boston Marathon that create a "consensual trance" in the population, so the population feels it is imposing "friendly fascism" as part of its democratic process. </text:span></text:p>
      <text:p text:style-name="P3"> </text:p>
      <text:p text:style-name="P5">In this context, the consensual trance in the United States (and in the world) is still such that "<text:span text:style-name="T1">Barack </text:span><text:soft-page-break/><text:span text:style-name="T1">Hussein Obama</text:span>" is to "Friendly Fascism" what <text:span text:style-name="T1">Adolph Hitler</text:span> was to Nazism in the 1930s. </text:p>
      <text:p text:style-name="P3"> </text:p>
      <text:p text:style-name="P5">The consciousness of the typical citizen who is in a "consensual trance" assumes that the ecocidal events,</text:p>
      <text:list xml:id="list8937584185222584914" text:style-name="L2">
        <text:list-item>
          <text:p text:style-name="P17">the genocides like Fukushima</text:p>
        </text:list-item>
        <text:list-item>
          <text:p text:style-name="P17">the false flag operations like Hurricanes Isaac and Sandy</text:p>
        </text:list-item>
        <text:list-item>
          <text:p text:style-name="P17">the false flag psyops like Sandy Hook Elementary and the Boston Marathon,</text:p>
        </text:list-item>
      </text:list>
      <text:p text:style-name="P5">...are occurring as "an act of God", natural events, or random, senseless acts of terrorists or deranged individuals in the case of false flag "terror events". </text:p>
      <text:p text:style-name="P3"> </text:p>
      <text:p text:style-name="P5">In fact, all of these events are intentional acts of state terror put into operation and/or coordinated under plausible deniability around the chief executive officer of that state, in this case "Barack Hussein Obama." </text:p>
      <text:p text:style-name="P3"> </text:p>
      <text:p text:style-name="P5">Under the "consensual trance", these false flag events are, where feasible, so designed with "Barack Hussein Obama" as the Capstone who comes in after the tragedy and offers the benediction of the state that will protect the citizens, while concealing the forensic evidence establishing that it is state terror under the plausible deniability coordination of "Barack Hussein Obama" that creates the catastrophe in the first place.</text:p>
      <text:p text:style-name="P3"> </text:p>
      <text:p text:style-name="P3"> </text:p>
      <text:p text:style-name="P3"> </text:p>
      <text:p text:style-name="P3"> </text:p>
      <text:p text:style-name="P3"> </text:p>
      <text:p text:style-name="P2"><text:span text:style-name="Strong_20_Emphasis"><text:span text:style-name="T13">Why it is reasonable to hypothesize</text:span></text:span></text:p>
      <text:p text:style-name="P2"><text:span text:style-name="Strong_20_Emphasis"><text:span text:style-name="T12">...that "Barrack Hussein Obama" fulfills the social archetype of arch-deceiver</text:span></text:span></text:p>
      <text:p text:style-name="P3"> </text:p>
      <text:p text:style-name="P3"> </text:p>
      <text:p text:style-name="P3"> </text:p>
      <text:p text:style-name="P3"><text:span text:style-name="Strong_20_Emphasis"><text:span text:style-name="T16">1. "Barack Hussein Obama"</text:span></text:span></text:p>
      <text:p text:style-name="P3"><text:span text:style-name="Strong_20_Emphasis"><text:span text:style-name="T12">...practiced in institutional deception since adolescence</text:span></text:span></text:p>
      <text:p text:style-name="P3"> </text:p>
      <text:p text:style-name="P5">The individual “Barack Hussein Obama” has since adolescence, if not childhood, become expert in hiding his origins and provenance. </text:p>
      <text:p text:style-name="P3"> </text:p>
      <text:p text:style-name="P5">His legal name continues to be "Barry Soetoro".  The individual assumed the name "Barack Hussein Obama" on October 14, 1982 at a court in British Columbia when he changed his name from his CIA operative pseudonym "Barak Mounir Ubayd" to Barack Hussein Obama". </text:p>
      <text:p text:style-name="P3"> </text:p>
      <text:p text:style-name="P5">This change of name was concurrent with the 1982 CIA assassination by automobile crash in Kenya of a Kenyan civil servant by the name of Barack Hussein Obama. </text:p>
      <text:p text:style-name="P3"> </text:p>
      <text:p text:style-name="P3"><text:span text:style-name="T7">The fabrication of the intelligence legend of "Barack Hussein Obama", the </text:span><text:a xlink:type="simple" xlink:href="https://www.bibliotecapleyades.net/sociopolitica/sociopol_DARPA.htm" office:target-frame-name="_blank" xlink:show="new" text:style-name="Internet_20_link" text:visited-style-name="Visited_20_Internet_20_Link"><text:span text:style-name="T3">role of DARPA</text:span></text:a><text:span text:style-name="T7"> quantum access </text:span><text:soft-page-break/><text:span text:style-name="T7">technologies in this deception, and the entire Manchurian candidate deception in which this individual was involved can be seen in an online Powerpoint presentation: </text:span></text:p>
      <text:p text:style-name="P3"> </text:p>
      <text:p text:style-name="P3"> </text:p>
      <text:p text:style-name="P24"><text:span text:style-name="Strong_20_Emphasis"><text:span text:style-name="T27">How Intelligence Legend &amp; Manchurian candidate </text:span></text:span></text:p>
      <text:p text:style-name="P24"><text:span text:style-name="Strong_20_Emphasis"><text:span text:style-name="T27">Barack Hussein Obama was created</text:span></text:span><text:span text:style-name="Strong_20_Emphasis"><text:span text:style-name="T26"> </text:span></text:span></text:p>
      <text:p text:style-name="P25">This slideshow, originally presented at The Awakening Center, Mt. Rainer, WA on Feb. 25, 2013, sets out the forensic and documentary evidence showing the systematic pattern of deception and advanced exotic technologies used in the creation and maintenance of the intelligence "Legend" of the Manchurian candidate "Barack Hussein Obama".</text:p>
      <text:p text:style-name="P2"><text:span text:style-name="Strong_20_Emphasis"> </text:span> </text:p>
      <text:p text:style-name="P2"><text:span text:style-name="Strong_20_Emphasis"><draw:frame draw:style-name="fr4" draw:name="Object1" text:anchor-type="as-char" svg:width="4.448in" svg:height="3.7083in" draw:z-index="2"><draw:floating-frame xlink:href="http://www.slideshare.net/slideshow/embed_code/19020435" xlink:type="simple" xlink:show="embed" xlink:actuate="onLoad" draw:frame-name="I1"/></draw:frame></text:span></text:p>
      <text:p text:style-name="P10"> </text:p>
      <text:p text:style-name="P9"><text:span text:style-name="Strong_20_Emphasis">  </text:span></text:p>
      <text:p text:style-name="P3"><text:span text:style-name="Strong_20_Emphasis"> </text:span> </text:p>
      <text:p text:style-name="P3"> </text:p>
      <text:p text:style-name="P3"><text:soft-page-break/> </text:p>
      <text:h text:style-name="P37" text:outline-level="1"><text:bookmark text:name="watch-headline-title"/><text:span text:style-name="T28">VIDEO: Obama/Soetoro, Time-Travel, &amp; the US Supreme Court</text:span> </text:h>
      <text:p text:style-name="P3"> </text:p>
      <text:p text:style-name="P5">A video analysis by Alfred Lambremont Webre of the creation of the intelligence Legend and Manchurian candidate "Barack Hussein Obama" can be seen below:</text:p>
      <text:p text:style-name="P3"> </text:p>
      <text:p text:style-name="P3"> </text:p>
      <text:p text:style-name="P3"> </text:p>
      <text:p text:style-name="P1"><text:bookmark text:name="table5"/></text:p>
      <table:table table:name="Table1" table:style-name="Table1">
        <table:table-column table:style-name="Table1.A"/>
        <table:table-row>
          <table:table-cell table:style-name="Table1.A1" office:value-type="string">
            <text:p text:style-name="P35">  <draw:frame draw:name="Object2" text:anchor-type="as-char" svg:width="5.2083in" svg:height="3.2917in" draw:z-index="4"><draw:plugin xlink:href="https://www.youtube.com/v/JJB1aXgRWNw?version=3&amp;rel=1&amp;fs=1&amp;showsearch=0&amp;showinfo=1&amp;iv_load_policy=1" xlink:type="simple" xlink:show="embed" xlink:actuate="onLoad" draw:mime-type="application/x-shockwave-flash"><draw:param draw:name="wmode" draw:value="opaque"/><draw:param draw:name="allowfullscreen" draw:value="true"/></draw:plugin></draw:frame> </text:p>
          </table:table-cell>
        </table:table-row>
      </table:table>
      <text:p text:style-name="P2"> </text:p>
      <text:p text:style-name="P3"> </text:p>
      <text:p text:style-name="P3"> </text:p>
      <text:p text:style-name="P3"> </text:p>
      <text:p text:style-name="P3"> </text:p>
      <text:p text:style-name="P3"><text:span text:style-name="Strong_20_Emphasis"><text:span text:style-name="T16">2. As U.S. President, "Barack Hussein Obama",</text:span></text:span></text:p>
      <text:p text:style-name="P3"><text:span text:style-name="Strong_20_Emphasis"><text:span text:style-name="T12">has covertly participated in and coordinated false flag operations causing ecocide and genocide through environmental warfare; bioweapons; and ionizing radiation</text:span></text:span></text:p>
      <text:p text:style-name="P3"> </text:p>
      <text:p text:style-name="P5">There is sufficient documentary and forensic evidence to demonstrate that the individual "Barack Hussein Obama" has intentionally and knowingly participated in causing ecocide (wanton destruction of the planet Earth) and genocide (systematic destruction of a class of human beings, or of all human beings), two prime characteristics of the "deceiver" archetype, also known as the "Destroyer".</text:p>
      <text:p text:style-name="P3"><text:soft-page-break/> </text:p>
      <text:p text:style-name="P3"> </text:p>
      <text:p text:style-name="P3"><text:span text:style-name="Strong_20_Emphasis"><text:span text:style-name="T15">B.P. Gulf of Mexico Oil Spill</text:span></text:span><text:span text:style-name="Strong_20_Emphasis"><text:span text:style-name="T12"> (April - June, 2010)</text:span></text:span></text:p>
      <text:p text:style-name="P3"> </text:p>
      <text:p text:style-name="P5">As U.S. President Barack Obama knowingly, as agent of an international war crimes racketeering organization known as the "New World Order", directed his Department of Energy and other agencies to participate in the acceleration of the ecological damage to the Gulf of Mexico during the B.P. Gulf of Mexico false flag oil spill to hinder the cleanup of this damage. </text:p>
      <text:p text:style-name="P3"><text:a xlink:type="simple" xlink:href="http://www.examiner.com/exopolitics-in-seattle/evidence-bp-oil-spill-is-disaster-capitalism-by-criminal-elite-to-depopulate-and-stop-et-disclosure" office:target-frame-name="_blank" xlink:show="new" text:style-name="Internet_20_link" text:visited-style-name="Visited_20_Internet_20_Link"><text:span text:style-name="Emphasis"><text:span text:style-name="T20">Evidence: BP oil spill is disaster capitalism by criminal elite to depopulate and stop ET disclosure</text:span></text:span></text:a></text:p>
      <text:p text:style-name="P3"> </text:p>
      <text:p text:style-name="P3"> </text:p>
      <text:p text:style-name="P3"> </text:p>
      <text:p text:style-name="P3"><text:span text:style-name="Strong_20_Emphasis"><text:span text:style-name="T15">Fukushima HAARP global radiation false flag attack</text:span></text:span><text:span text:style-name="Strong_20_Emphasis"><text:span text:style-name="T12"> (March 11, 2011)</text:span></text:span></text:p>
      <text:p text:style-name="P3"> </text:p>
      <text:p text:style-name="P3"><text:span text:style-name="T7">As U.S. President, the individual "Barack Hussein Obama" intentionally ordered his Department of Energy to coordinate as part of the Fukushima HAARP global nuclear radiation attack</text:span><text:span text:style-name="Emphasis"><text:span text:style-name="T7"> </text:span></text:span><text:span text:style-name="T7">on the northern hemisphere, taking steps to exacerbate the radiation released, discontinue radiation readings, fail to warn U.S. citizens of dangerous radiation levels over the U.S. and North America, with the purpose of causing 100,000 excess deaths in the United States alone in 2011, and causing ongoing genetic damage, depopulation and ecocide in the northern hemisphere. </text:span></text:p>
      <text:p text:style-name="P3"> </text:p>
      <text:p text:style-name="P16"><text:span text:style-name="Emphasis"><text:span text:style-name="T21">Leuren Moret: 100,000 excess deaths in North America in 2011 from Fukushima</text:span></text:span></text:p>
      <text:p text:style-name="P16"><text:span text:style-name="T7">by </text:span><text:span text:style-name="T8">Alfred Lambremont Webre</text:span><text:span text:style-name="T7">, JD. MEd<text:line-break/><text:line-break/>In an exclusive </text:span><text:a xlink:type="simple" xlink:href="https://www.youtube.com/watch?v=_mudMjxSaZA" office:target-frame-name="_blank" xlink:show="new" text:style-name="Internet_20_link" text:visited-style-name="Visited_20_Internet_20_Link"><text:span text:style-name="T7">ExopoliticsTV interview</text:span></text:a><text:span text:style-name="T7"> released Oct. 22, 2011 independent scientist Leuren Moret, MA, PhD ABT has revealed that approximately 100,000 excess deaths will occur in North America 2011 that are directly attributable to the effects of deadly radiation from the March 11, 2011 tectonic-nuclear false flag earthquake and tsunami event at Fukushima, Japan. </text:span></text:p>
      <text:p text:style-name="P16"> </text:p>
      <text:p text:style-name="P16"><text:span text:style-name="T7">Ms. Moret's revelation of 100,000 excess deaths in 2011 in North America from Fukushima radiation is based on official excess death data for 2011 published by the CDC (</text:span><text:a xlink:type="simple" xlink:href="http://www.cdc.gov/" office:target-frame-name="_blank" xlink:show="new" text:style-name="Internet_20_link" text:visited-style-name="Visited_20_Internet_20_Link"><text:span text:style-name="T7">Centers for Disease Control and Prevention</text:span></text:a><text:span text:style-name="T7">), set out at the end of this article.</text:span></text:p>
      <text:p text:style-name="P16"> </text:p>
      <text:p text:style-name="P12">According to Ms. Moret, the CDC mortality data show that total USA excess deaths for the period from the Fukushima event March 11, 2011 to September 3, 2011 was 34,129 excess deaths. The peak excess death rate period was April 23-May 21, 2011. May 7, 2011 was a peak excess death day with a 34% increase.</text:p>
      <text:p text:style-name="P16"> </text:p>
      <text:p text:style-name="P16"><text:span text:style-name="T7">According to Ms. Moret, the governments of the </text:span><text:a xlink:type="simple" xlink:href="http://www.examiner.com/exopolitics-in-seattle/coverup-california-northwest-b-c-canada-under-radiation-as-high-as-japan" office:target-frame-name="_blank" xlink:show="new" text:style-name="Internet_20_link" text:visited-style-name="Visited_20_Internet_20_Link"><text:span text:style-name="T7">USA, Canada, Japan</text:span></text:a><text:span text:style-name="T7"> and other governments are in knowing complicity in a cover-up of this documented radiation genocide and crimes against humanity by a now-identified international war crimes racketeering organization.</text:span></text:p>
      <text:p text:style-name="P16"><text:soft-page-break/><text:span text:style-name="T6">(</text:span><text:a xlink:type="simple" xlink:href="http://exopolitics.blogs.com/peaceinspace/2011/10/leuren-moret-100000-excess-deaths-in-north-america-in-2011-from-fukushima.html" office:target-frame-name="_blank" xlink:show="new" text:style-name="Internet_20_link" text:visited-style-name="Visited_20_Internet_20_Link"><text:span text:style-name="T2">Origin</text:span></text:a><text:span text:style-name="T6">)</text:span></text:p>
      <text:p text:style-name="P3"> </text:p>
      <text:p text:style-name="P5">Evidence, documents and analysis demonstrate the intentional involvement of the individual "Barack Hussein Obama" in coordination of the ecocide and genocide of the Fukushima HAARP global nuclear false flag operation.</text:p>
      <text:p text:style-name="P12">"Thus, the U.S. Department of Energy (DOE), under the directorship of Dr. Steven Chu (Secretary of Energy) and Dr. Stephen Koonin, is following in the Fukushima HAARP-radiation false flag operation the same methodology that they followed in the BP Gulf Oil Spill false flag operation.<text:line-break/><text:line-break/>"Ms. Moret states,</text:p>
      <text:p text:style-name="P26"> <text:span text:style-name="T7">'Dr. Steven Chu received a $500 million grant from BP Oil prior to being appointed Secretary of Energy by newly elected President Obama. Obama also received $500 million from the British Crown two years prior to his election, to begin his election campaign for US President. </text:span></text:p>
      <text:p text:style-name="P26"> </text:p>
      <text:p text:style-name="P28">Upon his appointment as Secretary of Energy, Dr. Steven Chu appointed Dr. Stephen Koonin, chief scientist for BP, to run the DOE’s science operations. The Queen of England personally owns BP.'</text:p>
      <text:p text:style-name="P5"><text:line-break/><text:line-break/>Ms. Moret states, </text:p>
      <text:p text:style-name="P12">'Together, DOE/BP’s Secretary of Energy Steven Chu and Dr. Stephen Koonin are doing the same thing at Fukushima that they did at the BP Gulf of Mexico oil spill with full approval by President Obama. Dr. Chu and Dr. Koonin increased the exposure of the population both at Fukushima (radiation) and at the Gulf of Mexico oil spill (toxins), and they acted within the U.S. government on behalf of President Obama, so that effective action to prevent exposure could not be taken. </text:p>
      <text:p text:style-name="P16"> </text:p>
      <text:p text:style-name="P12">With full Presidential oversight, the U.S. Government is increasing radiation exposure in the northern hemisphere from Fukushima, through Secretary of Energy Chu and Dr. Koonin on behalf of their benefactors the British crown and BP, with the same depopulation agenda result they had at the BP Gulf oil spill.'</text:p>
      <text:p text:style-name="P16"><text:a xlink:type="simple" xlink:href="http://www.examiner.com/exopolitics-in-seattle/leuren-moret-japan-u-s-canadian-governments-complicit-radiation-cover-up" office:target-frame-name="_blank" xlink:show="new" text:style-name="Internet_20_link" text:visited-style-name="Visited_20_Internet_20_Link"><text:span text:style-name="Emphasis"><text:span text:style-name="T20">Leuren Moret: Japan, U.S., Canadian governments complicit in radiation cover-up</text:span></text:span></text:a></text:p>
      <text:p text:style-name="P3"> </text:p>
      <text:p text:style-name="P3"><text:span text:style-name="T7">For a full discussion of the Fukushima global radiation false flag, HAARP-Chemtrails depopulation agenda please see Interviews/Articles with Leuren Moret by Alfred Lambremont Webre: </text:span><text:a xlink:type="simple" xlink:href="http://exopolitics.blogs.com/peaceinspace/2011/09/fukushima-global-radiation-false-flag-haarp-chemtrails-depopulation-agenda-interviewsarticles-with-l.html" office:target-frame-name="_blank" xlink:show="new" text:style-name="Internet_20_link" text:visited-style-name="Visited_20_Internet_20_Link"><text:span text:style-name="T3">Fukushima global radiation false flag, HAARP-Chemtrails depopulation agenda - Interviews/Articles</text:span></text:a><text:span text:style-name="T7">.</text:span></text:p>
      <text:p text:style-name="P3"> </text:p>
      <text:p text:style-name="P3"> </text:p>
      <text:p text:style-name="P3"> </text:p>
      <text:p text:style-name="P3"> </text:p>
      <text:p text:style-name="P3"><text:soft-page-break/> </text:p>
      <text:p text:style-name="P3"><text:span text:style-name="Strong_20_Emphasis"><text:span text:style-name="T16">3. "Barack Hussein Obama",</text:span></text:span></text:p>
      <text:p text:style-name="P3"><text:span text:style-name="Strong_20_Emphasis"><text:span text:style-name="T12">was elected to the highest political position of U.S. President by mass deception</text:span></text:span></text:p>
      <text:p text:style-name="P3"> </text:p>
      <text:p text:style-name="P5">The individual "Barack Hussein Obama" would not have been re-elected U.S. President on Nov.6, 2012 but for the outside intervention of two major HAARP triggered environmental warfare false flag events, each of which was created by an international war crimes racketeering organization known as the New World Order, and in each of which Barack Hussein Obama participated knowingly and intentionally as an agent of the NWO organization.</text:p>
      <text:p text:style-name="P3"> </text:p>
      <text:p text:style-name="P3"><text:span text:style-name="T7">These two HAARP </text:span><text:a xlink:type="simple" xlink:href="https://www.bibliotecapleyades.net/sociopolitica/sociopol_falseflag.htm" office:target-frame-name="_blank" xlink:show="new" text:style-name="Internet_20_link" text:visited-style-name="Visited_20_Internet_20_Link"><text:span text:style-name="T3">false flag events</text:span></text:a><text:span text:style-name="T7"> were Hurricane false flag Isaac, (August 21-September 1, 2012,) and Hurricane false flag Sandy, (October 21-31, 2012), which are the bookends to the U.S. Presidential campaign. </text:span></text:p>
      <text:p text:style-name="P3"> </text:p>
      <text:p text:style-name="P5">Hurricane Isaac was steered into the Republican convention in Tampa, Florida, cancelling its first day and depriving it of a bounce.</text:p>
      <text:p text:style-name="P3"> </text:p>
      <text:p text:style-name="P5">Hurricane Sandy placed Barrack Hussein Obama back in the Commander in Chief role 10 days before the election, when his ratings had dropped precipitously to 46% and no sitting US President had ever been re-elected with ratings of less than 50% approval rating.</text:p>
      <text:p text:style-name="P3"> </text:p>
      <text:p text:style-name="P3"> </text:p>
      <text:p text:style-name="P3"> </text:p>
      <text:p text:style-name="P1"><text:bookmark text:name="table6"/></text:p>
      <table:table table:name="Table2" table:style-name="Table2">
        <table:table-column table:style-name="Table2.A"/>
        <table:table-row>
          <table:table-cell table:style-name="Table2.A1" office:value-type="string">
            <text:p text:style-name="P35">  <draw:frame draw:name="Object3" text:anchor-type="as-char" svg:width="5.2083in" svg:height="3.2917in" draw:z-index="5"><draw:plugin xlink:href="https://www.youtube.com/v/u_w7n-y4oSI?version=3&amp;rel=1&amp;fs=1&amp;showsearch=0&amp;showinfo=1&amp;iv_load_policy=1" xlink:type="simple" xlink:show="embed" xlink:actuate="onLoad" draw:mime-type="application/x-shockwave-flash"><draw:param draw:name="wmode" draw:value="opaque"/><draw:param draw:name="allowfullscreen" draw:value="true"/></draw:plugin></draw:frame> </text:p>
          </table:table-cell>
        </table:table-row>
      </table:table>
      <text:p text:style-name="P3"> </text:p>
      <text:p text:style-name="P2"><text:span text:style-name="Emphasis"><text:span text:style-name="T19">How 2012 HAARP Hurricanes Isaac &amp; Sandy were created to make Barack Hussein Obama President</text:span></text:span></text:p>
      <text:p text:style-name="P3"><text:soft-page-break/> </text:p>
      <text:p text:style-name="P3"> </text:p>
      <text:p text:style-name="P3"> </text:p>
      <text:p text:style-name="P5">Our headline is: Hurricane Sandy appears to be a false flag operation with multiple purposes, including, further rehearsing of the New World Order (NWO) lockdown of the USA, the United States, because that appears to be the targeted nation here. <text:line-break/><text:line-break/>[Hurricane Sandy’s purposes include] securing the re-election of global New World Order asset Barack Obama, whose legal name is Barry Soetoro; and activating catastrophobia, fear of catastrophes, in the North American and world public in order to promote a North American Union, a world government, and other New World Order projects.</text:p>
      <text:p text:style-name="P3"> </text:p>
      <text:p text:style-name="P3"> </text:p>
      <text:p text:style-name="P3"> </text:p>
      <text:p text:style-name="P3"><text:span text:style-name="Strong_20_Emphasis"><text:span text:style-name="T15">U.S. President Barack Obama’s approval rating</text:span></text:span></text:p>
      <text:p text:style-name="P7"><text:line-break/><text:span text:style-name="T24">Secondly, with regard to securing the re-election of global New Word Order asset, </text:span><text:span text:style-name="T25">Barry Soetoro</text:span><text:span text:style-name="T24">, (that's his actual legal name). </text:span></text:p>
      <text:p text:style-name="P3"> </text:p>
      <text:p text:style-name="P5">His Manchurian candidate name is <text:span text:style-name="T30">Barack Obama</text:span> and that's a manufactured name. His biological father is not the Kenyan civil servant named Barack Obama who was assassinated in a car wreck, an arranged car accident in 1982 in Kenya (arranged by the CIA).  </text:p>
      <text:p text:style-name="P3"> </text:p>
      <text:p text:style-name="P5">Let's see how effective that has been. <text:line-break/><text:line-break/>The keynote - one of the principal indicators, of whether a US president is going to be elected or not is what they call the approval rating. No sitting president with more than a 50% approval rating has failed to secure re-election. Well guess what?  Barack Obama's/Barry Soetoro's approval ratings on November 1, 2012, were at 50%. <text:line-break/><text:line-break/>Listen to this. On October 27, 2012,  (the HAARP false flag hurricane Sandy was October 22-31, 2012), just prior to the brunt of Sandy on October 27, 2012, the Obama approval had plummeted seven points from 53% to 46%. It appeared that if his republican rival, Mitt Romney, had a surge than he would win or stood a good chance of taking the presidential vote. </text:p>
      <text:p text:style-name="P3"> </text:p>
      <text:p text:style-name="P5">At this stage with Obama's approval ratings above 50% as of November 1, 2012, while no one is predicting victory, no sitting president with a 50% approval rating has failed to secure re-election. It appears as though Sandy has secured that goal as well.  <text:line-break/><text:line-break/>If we look at the bookend false flag hurricanes, the HAARP false flag Hurricane Sandy of October 22-31, 2012, and Hurricane Isaac of October 21-September 1, 2012, [they] were both environmental warfare psyops on the US and world political systems by this international war crimes, racketeering organization headed up by the British crown and the international bloodline banking syndicate, centered in the city of London that controls the HAARP-Chemtrails weapons system of mass destruction. <text:line-break/><text:line-break/>Hurricane Isaac, as you recall, was steered directly into the GOP, the Republican convention in Tampa, Florida, so as to cancel the initial events on the first day, and kind of deflate that convention and deflate its public profile and the bounce that Romney would have gotten. </text:p>
      <text:p text:style-name="P3"><text:soft-page-break/> </text:p>
      <text:p text:style-name="P5">And then, hurricane Sandy came in on October 22-31, 2012, bringing up the approval rate to the required level.</text:p>
      <text:p text:style-name="P3"> </text:p>
      <text:p text:style-name="P3"> </text:p>
      <text:p text:style-name="P3"> </text:p>
      <text:p text:style-name="P3"><text:span text:style-name="Strong_20_Emphasis"><text:span text:style-name="T15">Hurricane Sandy and "Friendly Fascism</text:span></text:span><text:span text:style-name="Strong_20_Emphasis"><text:span text:style-name="T12">"</text:span></text:span><text:span text:style-name="T5"> </text:span></text:p>
      <text:p text:style-name="P7"><text:line-break/><text:span text:style-name="T24">Let's switch and begin to look at what we call friendly fascism, or iron fist inside the velvet glove aspects of Sandy. <text:line-break/><text:line-break/>If you look at hurricane Sandy as compared to some of the other environmental war-HAARP directed false flag events, the loss of life was very low from Sandy. For example, when you compare it to the hundred and fifty thousand dead in the HAARP-Myanmar cyclone of May 2008. </text:span></text:p>
      <text:p text:style-name="P3"> </text:p>
      <text:p text:style-name="P5">That's one hundred and fifty thousand dead compared to about a hundred dead. Some people say 'oh it was off-world technology that counteracted the New World Order-HAARP manipulation that kept the death toll that low'. But, I think that the more realistic perspective is that the New World Order-HAARP controllers took a friendly fascism approach. </text:p>
      <text:p text:style-name="P3"> </text:p>
      <text:p text:style-name="P5">That's a term that when I was a futurist in the mid-seventies doing the proposed Carter White House extraterrestrial communications study, the term 'friendly fascism' came up. That is sort of fascism with a smile. <text:line-break/><text:line-break/>In a way, Barry Soetoro/Barack Obama embodies, embodies, friendly fascism. He is so user friendly from a certain point of view. And it's friendly fascism. The New World Order-HAARP controllers wanted to tilt the election to Obama but not do an environmental, genocidal, war attack like the 2008 Myanmar cyclone where one hundred fifty thousand persons were killed. They were yellow and brown, and they were in Asia, and that was a different case. </text:p>
      <text:p text:style-name="P3"> </text:p>
      <text:p text:style-name="P5">Or, the 2010 Haiti earthquake that was the Vancouver winter Olympics earthquake. What occurred there is that the Canadian governor general was actually a woman of Haitian extraction.</text:p>
      <text:p text:style-name="P3"> </text:p>
      <text:p text:style-name="P5">The Canadian governor general is the woman that represents the British crown, the Queen of England. The government of Haiti was resisting the Rothschild controlled companies who wanted to exploit the gold reserves and petroleum reserves that had just been discovered under Espanola, the island that Haiti sits on. So they flattened Port au Prince, the government of Haiti, and the presidential palace with an earthquake-bomb by HAARP that resulted in two hundred thousand people killed; more than Hiroshima and Nagasaki. </text:p>
      <text:p text:style-name="P3"> </text:p>
      <text:p text:style-name="P5">And that certainly was not friendly fascism.    <text:line-break/><text:line-break/>One has to look at it from that perspective. Probably it's more to rehearse a New World Order lockdown in North America with gradations, while still maintaining Barry Soetoro/Barack Obama as a friendly fascism New World Order asset. <text:line-break/> </text:p>
      <text:p text:style-name="P3"> </text:p>
      <text:p text:style-name="P3"><text:span text:style-name="T7"><text:line-break/></text:span><text:soft-page-break/><text:span text:style-name="Strong_20_Emphasis"><text:span text:style-name="T15">Hurricane Sandy and the New World Order</text:span></text:span><text:span text:style-name="T14"> </text:span></text:p>
      <text:p text:style-name="P3"> </text:p>
      <text:p text:style-name="P5">This gets us into the next subject here on THE NEWS Live, which is the whole New World Order facets or aspects of this environmental war event known as hurricane Sandy. </text:p>
      <text:p text:style-name="P3"> </text:p>
      <text:p text:style-name="P5">We know that the HAARP-Chemtrails global weapons system is controlled by the city of London bloodline bankers and the British crown. The city of London bloodline bankers has been documented that they are essentially a satanic cult. It has been documented in many books. </text:p>
      <text:p text:style-name="P3"> </text:p>
      <text:p text:style-name="P3"><text:span text:style-name="T7">One book is called </text:span><text:a xlink:type="simple" xlink:href="https://www.bibliotecapleyades.net/archivos_pdf/illuminati-cult-hijacked-world.pdf" office:target-frame-name="_blank" xlink:show="new" text:style-name="Internet_20_link" text:visited-style-name="Visited_20_Internet_20_Link"><text:span text:style-name="T3">The Illuminati - The Cult that Hijacked the World</text:span></text:a><text:span text:style-name="T7">. I urge people to read it, and to judge from themselves by the evidence. </text:span></text:p>
      <text:p text:style-name="P3"> </text:p>
      <text:p text:style-name="P5">Here we have a whole number of elements that harken back to what actually happened in WW2 during the Hiroshima bombing, where the one Christian city, (Hiroshima in Japan), was chosen for the bombing by the Manhattan Project which was, in essence, controlled from the inside by agents of the city of London-Illuminati banking consortium. </text:p>
      <text:p text:style-name="P3"> </text:p>
      <text:p text:style-name="P5">One of the themes here in world genocide is anti-spirituality and anti-spiritual leaders such as <text:span text:style-name="T30">the Christ.</text:span></text:p>
      <text:p text:style-name="P3"> </text:p>
      <text:p text:style-name="P5">It's not a religion such as the Vatican as a political organization, but rather things of that sort. So what do we have here? </text:p>
      <text:p text:style-name="P3"> </text:p>
      <text:p text:style-name="P5">Just open your minds to the fact that “Christ”, “Christie”, “Christ-Christ”, “Christopher Christie”, “Christ-Christ 'e'”, was a central character in this environmental war hit. And that the environmental war hit drove “Christ-Christie” into the arms of the New World Order asset, Barack Obama. </text:p>
      <text:p text:style-name="P3"> </text:p>
      <text:p text:style-name="P5">The environmental war hit had the function of raising Barack Obama and “Christ-Christie” into world prominence as heroes, with the Satanic intelligence deploying this 'laughing all the way home'.</text:p>
      <text:p text:style-name="P3"> </text:p>
      <text:p text:style-name="P5">You may think that this is idle speculation but a long study of some of these elements [has been done]. For example, we've been able to isolate that the Tromso Norway HAARP facility was used in November 9, 2009, for the Tromso Spiral that occurred the night before Barack Obama's Nobel speech in which he mentioned the war and not peace. That was one of those productions. </text:p>
      <text:p text:style-name="P3"> </text:p>
      <text:p text:style-name="P5">The same Tromso Norway HAARP facility was used for the March 11, 2011, Fukushima-HAARP event. </text:p>
      <text:p text:style-name="P3"> </text:p>
      <text:p text:style-name="P3"> </text:p>
      <text:p text:style-name="P3"> </text:p>
      <text:p text:style-name="P3"><text:span text:style-name="Strong_20_Emphasis"><text:span text:style-name="T15">U.S. News &amp; World Report: HAARP Conspiracy</text:span></text:span></text:p>
      <text:p text:style-name="P3"> </text:p>
      <text:p text:style-name="P5">What was interesting was that US News and World Report is a mainstream newspaper and it actually ran a story on October 29, by <text:span text:style-name="T1">Elizabeth Flock</text:span> saying Conspiracy theorists [are] saying Obama engineered <text:soft-page-break/>hurricane Sandy,</text:p>
      <text:p text:style-name="P16">“<text:span text:style-name="T7">as hurricane Sandy blasted the eastern seaboard, a number of conspiracy theorists have decided Barack Obama engineered the mega-storm to secure his re-election.”  </text:span></text:p>
      <text:p text:style-name="P5">Then they go on and talk about HAARP. </text:p>
      <text:p text:style-name="P3"> </text:p>
      <text:p text:style-name="P5">If one goes out and looks at the data just for the record, on some of the key websites like HAARPstatus.com, an independent website that has a real time sensor network from over 28 sensors placed in rural areas across the United States. During the Sandy period they recorded “the strongest HAARP readings in the projects history.” </text:p>
      <text:p text:style-name="P3"> </text:p>
      <text:p text:style-name="P5">They were literally “off the charts and lend credence to parallel claims that hurricane Sandy is being engineered to create mass destruction.” </text:p>
      <text:p text:style-name="P3"> </text:p>
      <text:p text:style-name="P5">Some of the facts, or the conclusions are that the strongest readings in the history of this project have peaked. A never before seen white shade indicates about a value higher than 10 on the scale. The scale is from 1-10 and this was above 10. HAARP status projections showed New Jersey and they showed the storm being steered. There's plenty of evidence on the Internet. </text:p>
      <text:p text:style-name="P3"> </text:p>
      <text:p text:style-name="P5">I'd like to spend the closing 2-3 minutes of this initial broadcast of THE NEWS Live just reviewing with you, the viewing audience, the false flag events that have been reaped by the HAARP-Chemtrails false flag weapons of mass destruction system. </text:p>
      <text:p text:style-name="P3"> </text:p>
      <text:p text:style-name="P5">You can go to ExopoliticsTV and you can see an hour long presentation that I made to the Consciousness Beyond Chemtrails conference in Las Angeles this year that sets out all of the science behind this. Let's look at these operations and see what the script is and what the damage is. </text:p>
      <text:p text:style-name="P3"> </text:p>
      <text:p text:style-name="P5">First of all, the false flag operation of September 11, 2001. HAARP was one of the major tools used in that to bring down the World Trade Center towers. We have the 9-11 War Crimes Tribunal. You can go to its website at 911WarCrimesTribunal.org. The tribunal will be issuing its indictment, a first ever indictment, of key co-conspirators of the 9-11 conspiracy. </text:p>
      <text:p text:style-name="P3"> </text:p>
      <text:p text:style-name="P5">That indictment will be issued on January 22, 2013, two days after the inauguration of the new US president. </text:p>
      <text:p text:style-name="P3"> </text:p>
      <text:p text:style-name="P5">Hurricane Katrina, another HAARP false flag, August 28, 2005. </text:p>
      <text:p text:style-name="P3"> </text:p>
      <text:p text:style-name="P5">The Haiti earthquake of 2010, two hundred thousand dead. </text:p>
      <text:p text:style-name="P3"> </text:p>
      <text:p text:style-name="P5">The BP Gulf oil spill of April 20, 2010. The Obama administration was responsible for the negligence that allowed this, with the Corexit, to ruin the Gulf of Mexico. Barack Obama with his Department of Energy and the Coast Guard actually aided and abetted BP and the British crown in doing this. </text:p>
      <text:p text:style-name="P3"> </text:p>
      <text:p text:style-name="P3"><text:span text:style-name="T7">The Fukushima HAARP radiation event of March 11, 2011. Likewise, Barack Obama, the Department of Energy under David Chu, actually (no audio) radiation event. You can follow all of the documentation of this </text:span><text:soft-page-break/><text:span text:style-name="T7">event in interviews and articles at our website, </text:span><text:a xlink:type="simple" xlink:href="http://www.EcologyNews.com/" office:target-frame-name="_blank" xlink:show="new" text:style-name="Internet_20_link" text:visited-style-name="Visited_20_Internet_20_Link"><text:span text:style-name="T7">www.EcologyNews.com</text:span></text:a><text:span text:style-name="T7">. </text:span></text:p>
      <text:p text:style-name="P5"><text:line-break/>And now we have Hurricane false flag Isaac, (August 21-September 1, 2012,) and Sandy, (October 21-31, 2012,) around the 'Selection' of 2012 and the implementation of the New World Order lockdown. </text:p>
      <text:p text:style-name="P3"><text:span text:style-name="T6">(</text:span><text:a xlink:type="simple" xlink:href="http://exopolitics.blogs.com/exopolitics/2012/11/the-news-live-for-nov-2-2012-with-alfred-lambremont-webre.html" office:target-frame-name="_blank" xlink:show="new" text:style-name="Internet_20_link" text:visited-style-name="Visited_20_Internet_20_Link"><text:span text:style-name="T2">Source</text:span></text:a><text:span text:style-name="T6">)</text:span></text:p>
      <text:p text:style-name="P3"> </text:p>
      <text:p text:style-name="P3"> </text:p>
      <text:p text:style-name="P3"> </text:p>
      <text:p text:style-name="P3"> </text:p>
      <text:p text:style-name="P3"><text:span text:style-name="Strong_20_Emphasis"><text:span text:style-name="T16">4. As U.S. President he has covertly participated</text:span></text:span></text:p>
      <text:p text:style-name="P3"><text:span text:style-name="Strong_20_Emphasis"><text:span text:style-name="T12">...in and served as "public Capstone" for false flag strategic deception operations intended to deceptively deprive U.S. citizens of their rights under the Bill of Rights including their right to bear arms, and ultimately to depopulate and enslave the U.S. population</text:span></text:span></text:p>
      <text:p text:style-name="P3"> </text:p>
      <text:p text:style-name="P3"> <text:span text:style-name="T7">The individual "Barack Hussein Obama" has intentionally and consciously participated in false flag operations that are part of an established program of the Central Intelligence Agency and the U.S. national security state create internal false flag state terror events in the United States with the objectives of:  </text:span></text:p>
      <text:list xml:id="list9050187334201243138" text:style-name="L3">
        <text:list-item>
          <text:p text:style-name="P14">enacting police state statues, executive decisions and regulations which can trigger a dictatorship under the U.S. President</text:p>
        </text:list-item>
        <text:list-item>
          <text:p text:style-name="P14">disarming the U.S. population so that progressive elements of the population can be incarcerated and eliminated in internal concentration camps, which now number over 800 according to reliable sources</text:p>
        </text:list-item>
      </text:list>
      <text:p text:style-name="P5">Two recent examples of such false flag state terror events orchestrated via deceit around the persona of Barack Hussein Obama as "friendly fascist" dictator-in-waiting are:</text:p>
      <text:list xml:id="list8844302917119506782" text:style-name="L4">
        <text:list-item>
          <text:p text:style-name="P15">The False Flag State Terror operation of Sandy Hook (December 14, 2012)</text:p>
        </text:list-item>
        <text:list-item>
          <text:p text:style-name="P15">The False Flag State Terror operation of the Boston Marathon (April 15, 2013)</text:p>
        </text:list-item>
      </text:list>
      <text:p text:style-name="P3"> </text:p>
      <text:p text:style-name="P3"> </text:p>
      <text:p text:style-name="P3"> </text:p>
      <text:p text:style-name="P3"> </text:p>
      <text:p text:style-name="P3"><text:bookmark text:name="Sandy_Hook_as_state_terror_against_USA_population"/><text:span text:style-name="Strong_20_Emphasis"><text:span text:style-name="T16">Sandy Hook as state terror against USA population</text:span></text:span><text:span text:style-name="T14"><text:line-break/></text:span><text:span text:style-name="T7">by </text:span><text:span text:style-name="T8">Alfred Lambremont Webre</text:span><text:span text:style-name="T7"><text:line-break/><text:line-break/>Sandy Hook assassination on December 14, 2012 of 28 people (including 20 reported elementary students who may have been abducted into CIA/intel pedophile rings) was reportedly the 19th MKULTRA-type mass assassination in CIA/intel domestic state terror program with multiple purposes: </text:span></text:p>
      <text:list xml:id="list2278135940864644417" text:style-name="L5">
        <text:list-item>
          <text:p text:style-name="P18">to disarm the civilian population in preparation for a police state</text:p>
        </text:list-item>
        <text:list-item>
          <text:p text:style-name="P18">to "pacify" civilian US population into mindless robots, with an international war crimes racketeering organization targeting USA as the Soviet Union was targeted for extinction in the 1990s</text:p>
        </text:list-item>
      </text:list>
      <text:p text:style-name="P5">MKULTRA-type mass assassinations used along with GWEN and cell phone towers, HAARP mass mind <text:soft-page-break/>control and mind control of governance (Executive, Legislative, Judicial branches of Federal, State and Municipal governments) throughout the USA. </text:p>
      <text:p text:style-name="P3"> </text:p>
      <text:p text:style-name="P5">Sandy Hook correlated with Hurricane Sandy that ensured NWO asset Barack Obama/Barry Soetoro's election in 2012.</text:p>
      <text:p text:style-name="P3"> </text:p>
      <text:p text:style-name="P3"> </text:p>
      <text:p text:style-name="P3"> </text:p>
      <text:p text:style-name="P1"><text:bookmark text:name="table7"/></text:p>
      <table:table table:name="Table3" table:style-name="Table3">
        <table:table-column table:style-name="Table3.A"/>
        <table:table-row>
          <table:table-cell table:style-name="Table3.A1" office:value-type="string">
            <text:p text:style-name="P35">  <draw:frame draw:name="Object4" text:anchor-type="as-char" svg:width="5.2083in" svg:height="3.2917in" draw:z-index="6"><draw:plugin xlink:href="https://www.youtube.com/v/YyrjJ88Wmvs?version=3&amp;rel=1&amp;fs=1&amp;showsearch=0&amp;showinfo=1&amp;iv_load_policy=1" xlink:type="simple" xlink:show="embed" xlink:actuate="onLoad" draw:mime-type="application/x-shockwave-flash"><draw:param draw:name="wmode" draw:value="opaque"/><draw:param draw:name="allowfullscreen" draw:value="true"/></draw:plugin></draw:frame> </text:p>
          </table:table-cell>
        </table:table-row>
      </table:table>
      <text:p text:style-name="P2"> </text:p>
      <text:p text:style-name="P2"><text:a xlink:type="simple" xlink:href="http://exopolitics.blogs.com/exopolitics/2012/12/the-news-live-sandy-hook-as-state-terror-against-usa-population.html" office:target-frame-name="_blank" xlink:show="new" text:style-name="Internet_20_link" text:visited-style-name="Visited_20_Internet_20_Link"><text:span text:style-name="Emphasis"><text:span text:style-name="T20">Sandy Hook as mind control false flag state terror against the U.S. population.</text:span></text:span></text:a><text:span text:style-name="T2"><text:line-break/> </text:span></text:p>
      <text:p text:style-name="P3"> </text:p>
      <text:p text:style-name="P3"> </text:p>
      <text:p text:style-name="P5"><text:span text:style-name="T1">Sandy Hook</text:span>, on December 14, 2012, included the reported assassination of 28 people, including possibly 20 reported elementary students who may have been abducted into CIA pedophile rings; that remains to be seen. </text:p>
      <text:p text:style-name="P3"> </text:p>
      <text:p text:style-name="P5">Sandy Hook was reportedly the nineteenth MKULTRA-type mass assassination in a CIA/intel domestic state terror program with multiple purposes:</text:p>
      <text:list xml:id="list3163729569573626176" text:style-name="L6">
        <text:list-item>
          <text:p text:style-name="P19">to disarm the civilian population in preparation for a police state</text:p>
        </text:list-item>
        <text:list-item>
          <text:p text:style-name="P19">to pacify the civilian U.S. population into mindless robots, with an international war crimes racketeering organization targeting the U.S. as the Soviet Union was targeted for deconstruction in the 1990's</text:p>
        </text:list-item>
      </text:list>
      <text:p text:style-name="P5">MKULTRA-type mass assassinations are used in this deconstruction, along with GWEN and cell towers mind control, HAARP mass mind control, and mind control targeted of governance. </text:p>
      <text:p text:style-name="P3"> </text:p>
      <text:p text:style-name="P5"><text:soft-page-break/>That is [directed mind control technologies aimed at] Executive, Legislative, and Judicial Branch bodies and officers of the Federal, State, and Municipal Governments of the United States throughout the U.S. as a nation. </text:p>
      <text:p text:style-name="P3"> </text:p>
      <text:p text:style-name="P5">Moreover, the Sandy Hook false flag operation is correlated with the false flag and HAARP triggered and directed hurricane Sandy; that insured New World Order asset Barak Obama/Barry Soetoro (his real legal name) election in 2012 as THE NEWS Live reported on November 2, 2012. </text:p>
      <text:p text:style-name="P3"> </text:p>
      <text:p text:style-name="P3"> </text:p>
      <text:p text:style-name="P3"> </text:p>
      <text:p text:style-name="P8">Various Layers of Sandy Hook</text:p>
      <text:p text:style-name="P3"> </text:p>
      <text:p text:style-name="P5">Let's look at various layers of this story. </text:p>
      <text:p text:style-name="P3"> </text:p>
      <text:p text:style-name="P5">First of all, Sandy Hook as [part of] a long standing (publicly funded by tax payers) CIA/intel program to disarm the civilian population in preparation for a police state known as the New World Order (NWO).</text:p>
      <text:p text:style-name="P3"> </text:p>
      <text:p text:style-name="P5">It seems to be working. </text:p>
      <text:p text:style-name="P12">According to a recent pole, more Americans prioritize gun control above second amendment rights by the widest margin since President Barak Obama/Barry Soetoro took office. </text:p>
      <text:p text:style-name="P16"> </text:p>
      <text:p text:style-name="P12">According to a new pole released December 24, 2012, 49% of those poled say it's more important to control gun ownership, as reported 42% believe that the constitutional rights of protecting gun ownership should be protected. </text:p>
      <text:p text:style-name="P16"><text:span text:style-name="T6">[</text:span><text:a xlink:type="simple" xlink:href="http://beforeitsnews.com/libertarian/2012/12/opinion-shifting-after-sandy-hook-2475656.html" office:target-frame-name="_blank" xlink:show="new" text:style-name="Internet_20_link" text:visited-style-name="Visited_20_Internet_20_Link"><text:span text:style-name="T2">Source</text:span></text:a><text:span text:style-name="T6">] </text:span></text:p>
      <text:p text:style-name="P5">Let's look to a second part of this and that is the structural components. </text:p>
      <text:p text:style-name="P3"> </text:p>
      <text:p text:style-name="P5">How exactly is it that this program is structured of nineteen mass murders? They're slightly different in the technologies employed from assassination to assassination as say Columbine on April 20, 1999, (Hitler's birthday) to Aurora, Colorado, on July 20, 2012, around THE DARK KNIGHT RISES. </text:p>
      <text:p text:style-name="P3"> </text:p>
      <text:p text:style-name="P5">THE DARK KNIGHT RISES being a motion picture that was showing in Aurora, Colorado, where Sandy Hook appears inside THE DARK KNIGHT RISES. </text:p>
      <text:p text:style-name="P3"> </text:p>
      <text:p text:style-name="P5">We're going to ask whether, in fact - symbolically as part of the mass mind control program, if Barak Obama/Barry Soetoro is  'The Dark Knight' that is 'Rising'. No racial slur intended, just matter of fact reporting. </text:p>
      <text:p text:style-name="P3"> </text:p>
      <text:p text:style-name="P5">Here we have a statement from Admiral <text:span text:style-name="T1">Gunther K. Russbacher</text:span> who is a thirty-year plus veteran of the CIA and Naval intelligence, and who was held prisoner because he released a lot of this information. </text:p>
      <text:p text:style-name="P3"> </text:p>
      <text:p text:style-name="P5"><text:soft-page-break/>He was husband to a colleague of mine, <text:span text:style-name="T1">Rayelan Allan</text:span>. </text:p>
      <text:p text:style-name="P3"> </text:p>
      <text:p text:style-name="P5">Admiral Russbacher was asked "How are the subjects for the MK Ultra assassination programs chosen?'' and he gave out a whole series of levels (one through ten or so) and this is just to show an introduction to Level One and Two. </text:p>
      <text:p text:style-name="P3"> </text:p>
      <text:p text:style-name="P5">He says: </text:p>
      <text:p text:style-name="P12">"A preset group of our people (from the intelligence community) canvasses the county hospitals and immigration centers in order to find viable candidates. </text:p>
      <text:p text:style-name="P16"> </text:p>
      <text:p text:style-name="P12">We locate and select people who have no close family or friends. Once they have been selected, they are put under heavy, Level One hypnosis. </text:p>
      <text:p text:style-name="P16"> </text:p>
      <text:p text:style-name="P12">At this time a clear and definitive pattern of their usefulness is determined by our psychiatrists and field officers. If the candidate possesses a relatively high IQ, he will be filed in a category file, called 'call file'." </text:p>
      <text:p text:style-name="P3"> </text:p>
      <text:p text:style-name="P3"> </text:p>
      <text:p text:style-name="P3"> <text:span text:style-name="T5">"</text:span><text:span text:style-name="T14">Levels One and Two</text:span><text:span text:style-name="T5">" </text:span></text:p>
      <text:p text:style-name="P12">"If the tested applicant has more than 120 IQ, a "recall" command and an accompanying "trigger" word will be written into his personality during the Level One hypnosis session.</text:p>
      <text:p text:style-name="P16"> </text:p>
      <text:p text:style-name="P12">This "trigger" will activate his recall program when we are ready for him. We then systematically do a background search and create a file for future reference.</text:p>
      <text:p text:style-name="P16"> </text:p>
      <text:p text:style-name="P12">If there are no relatives, to speak of, the subject will be "recalled" and taken to a location of our choice. Further tests for vulnerability will be conducted at this location.</text:p>
      <text:p text:style-name="P16"> </text:p>
      <text:p text:style-name="P12">If he passes these tests, he is then brought to Level 2 hypnosis where specific instructions are "written" (placed through hypnotic commands and suggestions) into his personality and he is given diverse small orders."</text:p>
      <text:p text:style-name="P5">And the Admiral concludes (He's a real whistle blower)  </text:p>
      <text:p text:style-name="P12">"If this horrendous, diabolic plan to disarm America is not exposed, we can expect to see many more killings like the ones at Columbine. </text:p>
      <text:p text:style-name="P16"> </text:p>
      <text:p text:style-name="P12"><text:soft-page-break/>Each subsequent episode will be 100 times worse than the others. In Columbine, the real people behind the killings were sending a subtle message to anyone who can decipher it: The bombs that were found were not intended to go off. </text:p>
      <text:p text:style-name="P16"> </text:p>
      <text:p text:style-name="P12">They were merely there to let "key people" in Congress know what will happen the next time. In other words, instead of 15 people being killed, hundreds, maybe even thousands will be killed. </text:p>
      <text:p text:style-name="P16"><text:span text:style-name="T6">[</text:span><text:a xlink:type="simple" xlink:href="http://www.rumormillnews.com/operation.htm" office:target-frame-name="_blank" xlink:show="new" text:style-name="Internet_20_link" text:visited-style-name="Visited_20_Internet_20_Link"><text:span text:style-name="T2">Source</text:span></text:a><text:span text:style-name="T6">] </text:span></text:p>
      <text:p text:style-name="P5">In other words, instead of fifteen people being killed, hundreds-maybe thousands-will be killed and we'll see that in this latest episode, it's tied into pedophile rings which are the means by which the Federal U.S. Government and the U.S. Congress is actually controlled; through pedophile rings. </text:p>
      <text:p text:style-name="P3"> </text:p>
      <text:p text:style-name="P5">So that [subtle message] is like a signal to the U.S. Congress and the Executive Branch to start action on this. </text:p>
      <text:p text:style-name="P3"> </text:p>
      <text:p text:style-name="P3"> </text:p>
      <text:p text:style-name="P3"> </text:p>
      <text:p text:style-name="P3"><text:span text:style-name="T14">Hegelian Dialectic</text:span> </text:p>
      <text:p text:style-name="P3"> </text:p>
      <text:p text:style-name="P5">And we're again going from Rumor Mill News, <text:span text:style-name="T1">Rayelan Allan</text:span>: </text:p>
      <text:p text:style-name="P12">"In the case of the children” (this is what occurred at Sandy Hook) “being murdered by children. </text:p>
      <text:p text:style-name="P16"> </text:p>
      <text:p text:style-name="P12">This is a "CIA modified" "Hegelian Dialectic" technique. In other words, if you want society to become something different than it is, you must set up the conditions which will bring about the desired results.” </text:p>
      <text:p text:style-name="P16"> </text:p>
      <text:p text:style-name="P12">The Hegelian Dialectic was Thesis, Antithesis, and Synthesis. Inside the CIA, it's called Crisis Creation, Crisis Solution, and Crisis Control. A Navy Captain, Trenton Parker, describes how the CIA uses the technique in foreign countries to influence politics. You can get this at RumorMillNews.com included at the end of the article at Exopolitics.com. Crisis Creation replaces Antithesis. </text:p>
      <text:p text:style-name="P16"> </text:p>
      <text:p text:style-name="P12">Horrific violence and mass murders committed by people with guns who are either programmed or in the employ of the CIA or government agencies. That's what the Crisis Creation is. </text:p>
      <text:p text:style-name="P16"> </text:p>
      <text:p text:style-name="P12">The Crisis Solution replaces Synthesis. [For example,] draconian gun laws that take the guns away from everyone including law abiding citizens. In other words, Crisis Control now becomes a new Thesis. In the case of gun violence, the new Thesis will resemble a Police State where only the government will have guns. To further illustrate the point, America is a nation full of guns and <text:soft-page-break/>guaranteed the right to own and bear arms by the Constitution. </text:p>
      <text:p text:style-name="P16"> </text:p>
      <text:p text:style-name="P12">America cannot be taken over by the New World Order and their socialist/communist agenda if American's are armed. This is the [current] Thesis--an all armed citizenry. Therefore, conditions must be created that will cause the American public to demand their Constitutional right to bear arms be rescinded. </text:p>
      <text:p text:style-name="P16"> </text:p>
      <text:p text:style-name="P12">The created conditions are called the Antithesis by Hegel [Hegelian Dialectic]. It is a Crisis Creation by the CIA. In the case of an armed citizenry, the Antithesis is random, senseless and horrific murders using guns as the weapon. </text:p>
      <text:p text:style-name="P16"> </text:p>
      <text:p text:style-name="P12">When these two conditions, for example, an armed citizenry and horrific violence, exist simultaneously, public hysteria can be whipped up making the public demand that there Congressional representatives outlaw all guns. This is called the Synthesis by Hegel or Crisis Solution by CIA. </text:p>
      <text:p text:style-name="P16"> </text:p>
      <text:p text:style-name="P12">The Synthesis then becomes the new Thesis for triading Hegel’s Dialectic.</text:p>
      <text:p text:style-name="P16"> </text:p>
      <text:p text:style-name="P12">In the CIA's version of the Dialectic, the Crisis Solution brings about the new Thesis, which is Crisis Control, namely the New World Order. </text:p>
      <text:p text:style-name="P16"> </text:p>
      <text:p text:style-name="P12">Now, there are variations of this as Homeland Security in the U.S. has bought up a humongous number of rounds of soft nosed bullets indicating that they plan a war against the civilian population, [or] indicating that they were planning; which may include time travel technology that indicates that the population is not going to give up the guns. </text:p>
      <text:p text:style-name="P16"> </text:p>
      <text:p text:style-name="P12">And [with] that, they are going to be compelled, probably, by the International War Crimes Racketeering Organization that I believe probably includes the British Throne, The Zionist Bloodline bankers and the City of London, and others as the U.S.A. has been targeted as the Soviet Union was targeted in the 1990's. </text:p>
      <text:p text:style-name="P16"> </text:p>
      <text:p text:style-name="P12">So that's what's up for the U.S. over the next several years. </text:p>
      <text:p text:style-name="P16"><text:span text:style-name="T6">[</text:span><text:a xlink:type="simple" xlink:href="http://www.rumormillnews.com/operation.htm" office:target-frame-name="_blank" xlink:show="new" text:style-name="Internet_20_link" text:visited-style-name="Visited_20_Internet_20_Link"><text:span text:style-name="T2">Source</text:span></text:a><text:span text:style-name="T6">] </text:span></text:p>
      <text:p text:style-name="P3"> </text:p>
      <text:p text:style-name="P3"><text:soft-page-break/> </text:p>
      <text:p text:style-name="P8">The plot of Sandy Hook</text:p>
      <text:p text:style-name="P3"> </text:p>
      <text:p text:style-name="P5">Now let's look at the plot of Sandy Hook.</text:p>
      <text:p text:style-name="P3"> </text:p>
      <text:p text:style-name="P5">How was the false flag accomplished? It was through the classic false flag technology using a drill. This is what they used in 9/11. They had simultaneous drills going on to mask the false flag and to set up a patsy, in this case, Adam Lanza. There are a number of solutions that have come to this. </text:p>
      <text:p text:style-name="P3"> </text:p>
      <text:p text:style-name="P5">We will put the sources out on Exopolitics.com and I'll just give a summary here.</text:p>
      <text:p text:style-name="P3"> </text:p>
      <text:p text:style-name="P5">If we're breaking down the day, December 14, there were actually two events: </text:p>
      <text:list xml:id="list177073156650622168" text:style-name="L7">
        <text:list-item>
          <text:p text:style-name="P20">the real event that took place and Homeland Security/FEMA simulation, and those two were interlocked with various levels of police coming in</text:p>
        </text:list-item>
        <text:list-item>
          <text:p text:style-name="P20">various level of patsy; and various levels of shooters coming in</text:p>
        </text:list-item>
      </text:list>
      <text:p text:style-name="P3"> </text:p>
      <text:p text:style-name="P3"> </text:p>
      <text:p text:style-name="P8">Emergency Drill</text:p>
      <text:p text:style-name="P12">"By grim coincidence, even as the terrible events were unfolding in Newtown on Friday morning, the Putnam County Emergency Response Team (“ERT”) happened to be assembled for regular training in Carmel, and team members were at that very moment engaged in a mock scenario of an active-shooter in a school. </text:p>
      <text:p text:style-name="P16"> </text:p>
      <text:p text:style-name="P12">The ERT is comprised of specially trained and heavily armed officers from the Sheriff’s Office and the Carmel and Kent Police Departments.”  </text:p>
      <text:p text:style-name="P16"> </text:p>
      <text:p text:style-name="P12">When news broke of the Newtown shooting, the Putnam County ERT commander called Newtown Police and offered to have the ERT respond to the Sandy Hook school, but that response was not needed because Connecticut police had already secured the scene." (I used to have a house in Kent, a summer home in Kent, Connecticut.) </text:p>
      <text:p text:style-name="P16"> </text:p>
      <text:p text:style-name="P16">“<text:span text:style-name="T7">When news broke of the Newtown shooting, the Putnam County ERT Commander called the Newtown Police and offered to have the ERT respond to the Sandy Hook school, but that response was not needed because Connecticut Police had already secured the scene. </text:span></text:p>
      <text:p text:style-name="P16"> </text:p>
      <text:p text:style-name="P12">Therefore, they asked was Adam Lanza was conned into believing he would be participating in a drill?” </text:p>
      <text:p text:style-name="P5">So there are various layers to this. </text:p>
      <text:p text:style-name="P3"><text:soft-page-break/> </text:p>
      <text:p text:style-name="P3"><text:span text:style-name="T7">Reading it is like reading a film and you can go to </text:span><text:a xlink:type="simple" xlink:href="http://www.sandyhookhoax.com/" office:target-frame-name="_blank" xlink:show="new" text:style-name="Internet_20_link" text:visited-style-name="Visited_20_Internet_20_Link"><text:span text:style-name="T3">SandyHookHoax.com</text:span></text:a><text:span text:style-name="T7">. </text:span></text:p>
      <text:p text:style-name="P3"> </text:p>
      <text:p text:style-name="P5">There are various layers. </text:p>
      <text:p text:style-name="P3"> </text:p>
      <text:p text:style-name="P5">The number one layer is the real event taking place at Sandy Hook Elementary and what that event is, is still open to question. </text:p>
      <text:p text:style-name="P12"><text:span text:style-name="T29">Layer 1</text:span>: The REAL Event - Sandy Hook Elementary Shooting</text:p>
      <text:p text:style-name="P12">- Layer 1A: The Operation Prep</text:p>
      <text:p text:style-name="P12">-- Layer 1B: The Actual Black-Op</text:p>
      <text:p text:style-name="P12">--- Layer 1C: Evidence Cleanup, Patsy Setup &amp; "Official" Police Arrival</text:p>
      <text:p text:style-name="P16"> </text:p>
      <text:p text:style-name="P12"><text:span text:style-name="T29">Layer 2</text:span>: The FAKE Event - Namely the DHS/FEMA Exercise/Drill/Simulation (Simulating Sandy Hook Elementary)</text:p>
      <text:p text:style-name="P12">- DHS/FEMA Drills General Plot</text:p>
      <text:p text:style-name="P12">-- Ryan Lanza likely participates in DHS/FEMA Simulation</text:p>
      <text:p text:style-name="P12">--- The two operatives who were probably identified as the shooters, and if there was any abduction of the children to go into pedophile rings, as we will see, out of that area by the Jesuit run Fairfield University in Connecticut. ([Fairfield University] is an MKULTRA hub going back to 1942, and also a pedophile hub run essentially by the Jesuits and the Vatican and the CIA.) </text:p>
      <text:p text:style-name="P5">Another small-scale active shooter drill also takes place nearby and then later, leads to systematic media confusion of the real versus the fake event coverage. </text:p>
      <text:p text:style-name="P3"> </text:p>
      <text:p text:style-name="P5">There's just like total confusion.</text:p>
      <text:p text:style-name="P16"> <text:span text:style-name="T9">Layer 3</text:span><text:span text:style-name="T7">: Systematic Media Confusion - Real vs. Fake Event Coverage</text:span></text:p>
      <text:p text:style-name="P5">For example, what could have occurred is that Adam Lanza was with his mother and the two ops come in and say,</text:p>
      <text:p text:style-name="P12">'Adam, you are going to participate in a drill today.' </text:p>
      <text:p text:style-name="P5">And he willingly goes with him to the drill. </text:p>
      <text:p text:style-name="P3"> </text:p>
      <text:p text:style-name="P5">One of the black ops in there, then shoots the mother in her own bed and then takes Adam off and sets him up as the patsy. </text:p>
      <text:p text:style-name="P3"> </text:p>
      <text:p text:style-name="P3"> </text:p>
      <text:p text:style-name="P3"> </text:p>
      <text:p text:style-name="P8"><text:soft-page-break/>Pedophile, Satanic, mind control </text:p>
      <text:p text:style-name="P3"> </text:p>
      <text:p text:style-name="P5">What is the pedophile, Satanic, mind control, connection to Sandy Hook? This is one of the covers of the op. </text:p>
      <text:p text:style-name="P3"> </text:p>
      <text:p text:style-name="P5">There's a point at which very excellent researchers ask nine questions, and their ninth question (and the most disturbing perhaps) is,</text:p>
      <text:list xml:id="list8716112935653130373" text:style-name="L8">
        <text:list-item>
          <text:p text:style-name="P21">Where are all the bodies? </text:p>
        </text:list-item>
        <text:list-item>
          <text:p text:style-name="P21">That week of funerals--were all the funerals closed casket funerals? </text:p>
        </text:list-item>
        <text:list-item>
          <text:p text:style-name="P21">Were those phony autopsies? </text:p>
        </text:list-item>
        <text:list-item>
          <text:p text:style-name="P21">And were the children taken off into CIA pedophile rings? </text:p>
          <text:p text:style-name="P23"><text:span text:style-name="T6">[</text:span><text:a xlink:type="simple" xlink:href="http://www.disclose.tv/forum/sandy-hook-conspiracy-website-t82387-40.html" office:target-frame-name="_blank" xlink:show="new" text:style-name="Internet_20_link" text:visited-style-name="Visited_20_Internet_20_Link"><text:span text:style-name="T2">Source</text:span></text:a><text:span text:style-name="T6">] </text:span></text:p>
        </text:list-item>
      </text:list>
      <text:p text:style-name="P5">And we have an excellent article, and we'll put a link to that on Exopolitics.com, stating that in 1942 at the start of World War II, the Jesuits opened Fairfield University that then became a center for, eventually, MKULTRA and also pedophile rings. </text:p>
      <text:p text:style-name="P3"> </text:p>
      <text:p text:style-name="P5"><text:span text:style-name="T1">J.D. Salinger</text:span> [an MKULTRA operative presumably stationed at Fairfield University] who had been involved in OSS in Project Artichoke which was smuggling German Jews into Palestine in support of a Zionist State; and also in Project Paperclip. </text:p>
      <text:p text:style-name="P3"> </text:p>
      <text:p text:style-name="P3"><text:span text:style-name="T7">And now, so that that area was the center-or is the center-of a </text:span><text:a xlink:type="simple" xlink:href="https://www.bibliotecapleyades.net/sociopolitica/sociopol_mindconMKULTRA.htm" office:target-frame-name="_blank" xlink:show="new" text:style-name="Internet_20_link" text:visited-style-name="Visited_20_Internet_20_Link"><text:span text:style-name="T3">CIA/MKULTRA</text:span></text:a><text:span text:style-name="T7"> pedophile presence that goes back fifty years to 1942; or more, that goes back seventy years! </text:span></text:p>
      <text:p text:style-name="P3"> </text:p>
      <text:p text:style-name="P5">The question then asked is with this investigative venue, </text:p>
      <text:p text:style-name="P16">“<text:span text:style-name="T7">comes the diversionary exercise of “gun control”, a national effort led by Joe Biden, a member of the Knights of Malta, a politician with an intelligence background who is sworn to protect the interests of the Vatican... Leave intact the right of armed self-defense or the gangsters will take over everything.” </text:span></text:p>
      <text:p text:style-name="P16"><text:span text:style-name="T6">[Source: </text:span><text:a xlink:type="simple" xlink:href="http://rense.com/general95/mkultra.html" office:target-frame-name="_blank" xlink:show="new" text:style-name="Internet_20_link" text:visited-style-name="Visited_20_Internet_20_Link"><text:span text:style-name="T2">http://rense.com/general95/mkultra.html</text:span></text:a><text:span text:style-name="T6">] </text:span></text:p>
      <text:p text:style-name="P3"> </text:p>
      <text:p text:style-name="P3"> </text:p>
      <text:p text:style-name="P8">Obama's role in Sandy Hook Psyops</text:p>
      <text:p text:style-name="P3"> </text:p>
      <text:p text:style-name="P5">Let's ask about Obama's role. We know that we have hurricane Sandy previously (you can go to the November 2, 2012, THE NEWS Live) and we show that hurricane Sandy was HAARP directed, and Sandy Hook is a town in New Jersey that was hit by hurricane Sandy. </text:p>
      <text:p text:style-name="P3"> </text:p>
      <text:p text:style-name="P5">Hurricane Sandy ensured Barak Obama's election, because right before the election, Obama's approval rating was plunging down 7 points, down to 46%, and then no U.S. President had ever been re-elected with an approval rating of less than 50%. Hurricane Sandy hit, he went into the Commander in Chief role, and the approval level went above 50% fifty percent and Obama wins. </text:p>
      <text:p text:style-name="P3"> </text:p>
      <text:p text:style-name="P5">So we have THE DARK KNIGHT RISING that was showing at the Aurora, Colorado, shootings earlier in 2012. There's a Sandy Hook reference in the BATMAN movie, and now we have hurricane Sandy ensuring Obama's <text:soft-page-break/>2012 electoral victory, [In THE NEWS Live report] we show that Obama is one of the three principals in the New World Order of upper theatre personages of the Pope, the Queen and the Obama. </text:p>
      <text:p text:style-name="P3"> </text:p>
      <text:p text:style-name="P5">A section of Gotham City was renamed Sandy Hook from South Hinkley from the latest 'Dark Knight' release THE DARK KNIGHT RISES. </text:p>
      <text:p text:style-name="P3"> </text:p>
      <text:p text:style-name="P5">I, for one, find it difficult to believe that U.S. President Barack H. Obama aka Barry Soetoro, a lifelong CIA asset (and we have published extensively on this at Exopolitics.com) was personally uninformed about and unaware about the December 14, 2012, Connecticut shooting, the July, 2012, Boulder, Colorado, shooting and many other shootings; and prior administrations are, in fact, part of a sophisticated MKULTRA assassination Cointelpro program.</text:p>
      <text:p text:style-name="P3"> </text:p>
      <text:p text:style-name="P5">If you're lifelong CIA, you sort of know that's one of there programs. Therefore, we can reasonable assume that he has constructive awareness of cultural assassinations.</text:p>
      <text:p text:style-name="P3"> </text:p>
      <text:p text:style-name="P5">Therefore, the question arises is Obama himself 'The Dark Knight Rising'? That is, we have the coming of a police state. That's the agenda that's being pursued now around 'The Dark Knight Rising' and this dark figure.</text:p>
      <text:p text:style-name="P3"> </text:p>
      <text:p text:style-name="P5">Is Barack Obama now being portrayed in this upper theatre drama in the U.S., 'The Dark Knight Rising' as one part where the guy is conducting mass assassinations and mass mind control, and the other side of the CIA personified in Obama, a lifelong CIA asset, is mind controlling the people into thinking that he's the savior?  There's a lot of evidence that points that way. </text:p>
      <text:p text:style-name="P3"> </text:p>
      <text:p text:style-name="P5">For example, there's an analysis of the famous video where Obama cried. Not only that those were crocodile tears, but also it is that his presentation is actually set out in hypnotic language and hypnotic techniques. </text:p>
      <text:p text:style-name="P3"> </text:p>
      <text:p text:style-name="P5">Obama starts out very slowly with a naturally slow language (we'll put the link at Exopolitics.com) </text:p>
      <text:p text:style-name="P3"> </text:p>
      <text:p text:style-name="P5">There's a common hypnotic technique in order to allow the subject time to respond to suggestions, imagine images, and feel sensations conjured by the hypnotist. And then Obama starts louder 'scripture tells us outwardly we're wasting money, inwardly we're being renewed day by day'. The process with which the mind searches between alternative meanings is called trans-derivation. </text:p>
      <text:p text:style-name="P3"> </text:p>
      <text:p text:style-name="P5">The searching through these various meanings is part of what distracts the rational part of our mind as part of hypnotic induction, even if we are not consciously aware of our search between different meanings, this trans-derivational search occurs below the level of induction.</text:p>
      <text:p text:style-name="P3"> </text:p>
      <text:p text:style-name="P5">Therefore, this analysis that a friend sent to me is of Obama's speech at which he cried at: </text:p>
      <text:p text:style-name="P12">5:10 "Dutifully following instructions...........the way young children sometimes do" </text:p>
      <text:p text:style-name="P12">[8:37] he says we cannot do it alone, and associates family, community to NATION.</text:p>
      <text:p text:style-name="P12">[9:50:] Are we doing enough?..... points to himself as he says the word happiness</text:p>
      <text:p text:style-name="P12">12:40 Implies we have no choice! POWERLESS CARNAGE</text:p>
      <text:p text:style-name="P12"><text:soft-page-break/>13:40 - what gives our life meaning....our AXE Purpose. So now life/meaning = Axe/Purpose??</text:p>
      <text:p text:style-name="P12">14:11 - we will fall short of what we hoped.</text:p>
      <text:p text:style-name="P12">14:17 - With the word GOOD INTENTIONS again he points to self</text:p>
      <text:p text:style-name="P12">14:38 - we are groping through darkness</text:p>
      <text:p text:style-name="P12">14:47 - one thing we can be sure of - the LOVE we have - points to self/nation. 'the love we have' in other words that's the nation, that's him.</text:p>
      <text:p text:style-name="P12">15:10 - waving hand "wonder we see through their eyes".</text:p>
      <text:p text:style-name="P12">15:47 - AGAIN "That's what we can be sure of" - points to himself.</text:p>
      <text:p text:style-name="P3"> <text:span text:style-name="T7">So the children and Obama are the family and the nation, and the nation “can do no wrong” [15:40] protecting children. </text:span></text:p>
      <text:p text:style-name="P3"> </text:p>
      <text:p text:style-name="P5">And there is the “love that binds us” [15:10].  </text:p>
      <text:p text:style-name="P3"> </text:p>
      <text:p text:style-name="P5">This is the subliminal program that Obama is laying down. And this is the Obama that this week now, has signed in the NDAA that provides, essentially, that any American citizen can be declared a terrorist and stripped of all rights, civil rights. </text:p>
      <text:p text:style-name="P3"> </text:p>
      <text:p text:style-name="P5">His true self by rational analysis is coming out as the 'Dark Knight Rising':</text:p>
      <text:p text:style-name="P3"> </text:p>
      <text:p text:style-name="P3"> </text:p>
      <text:p text:style-name="P3"> </text:p>
      <text:p text:style-name="P1"><text:bookmark text:name="table8"/></text:p>
      <table:table table:name="Table4" table:style-name="Table4">
        <table:table-column table:style-name="Table4.A"/>
        <table:table-row>
          <table:table-cell table:style-name="Table4.A1" office:value-type="string">
            <text:p text:style-name="P35">  <draw:frame draw:name="Object5" text:anchor-type="as-char" svg:width="5.2083in" svg:height="3.2917in" draw:z-index="7"><draw:plugin xlink:href="https://www.youtube.com/v/oEELb4afbVA?version=3&amp;rel=1&amp;fs=1&amp;showsearch=0&amp;showinfo=1&amp;iv_load_policy=1" xlink:type="simple" xlink:show="embed" xlink:actuate="onLoad" draw:mime-type="application/x-shockwave-flash"><draw:param draw:name="wmode" draw:value="opaque"/><draw:param draw:name="allowfullscreen" draw:value="true"/></draw:plugin></draw:frame> </text:p>
          </table:table-cell>
        </table:table-row>
      </table:table>
      <text:p text:style-name="P3"><text:soft-page-break/> </text:p>
      <text:p text:style-name="P3"> </text:p>
      <text:p text:style-name="P3"> </text:p>
      <text:p text:style-name="P3"> </text:p>
      <text:p text:style-name="P3"> </text:p>
      <text:p text:style-name="P3"><text:span text:style-name="Strong_20_Emphasis"><text:span text:style-name="T15">Boston Marathon explosions</text:span></text:span><text:span text:style-name="Strong_20_Emphasis"><text:span text:style-name="T12"> (April 15, 2013 Tax Day)</text:span></text:span></text:p>
      <text:p text:style-name="P3"> </text:p>
      <text:p text:style-name="P3"><text:span text:style-name="Strong_20_Emphasis"><text:span text:style-name="T10">As state terror to induce mass fear; accelerate a police state and rolling out Presidential executive orders establishing a functional martial law dictatorship.</text:span></text:span></text:p>
      <text:p text:style-name="P3"> </text:p>
      <text:p text:style-name="P5">In the 48 hours after the Boston Marathon explosions, Truth movement researchers had already deconstructed the major aspects of the Boston Marathon false flag operation.</text:p>
      <text:p text:style-name="P3"> </text:p>
      <text:p text:style-name="P5">These included:</text:p>
      <text:p text:style-name="P3"> </text:p>
      <text:p text:style-name="P16"><text:span text:style-name="Strong_20_Emphasis"><text:span text:style-name="T12">Use of parallel drills</text:span></text:span></text:p>
      <text:p text:style-name="P12">A bomb drill was being conducted in parallel with the Boston Marathon false flag bombing. </text:p>
      <text:p text:style-name="P16"> </text:p>
      <text:p text:style-name="P12">The methodology and standard operating design of false flag operations includes parallel drills, which have multiple functions, including generating diversion of first responders and law enforcement, over-loading of psychological disinformation, masking of perpetrators, and mainstream media confusion. </text:p>
      <text:p text:style-name="P16"> </text:p>
      <text:p text:style-name="P12">I was with Alex Jones and Gov. Jesse Ventura in New Orleans when Jesse Ventura and I did his TruTV program on Hurricane Katrina and the BP Oil Spill false flag operations. Alex Jones was very helpful and explained my points to Jesse Ventura in our conference before the program. </text:p>
      <text:p text:style-name="P16"> </text:p>
      <text:p text:style-name="P12">I urge all people, especially Americans to watch this 8 min. video, explaining the evidence that the drills demonstrate the Boston Marathon event was a false flag operation. </text:p>
      <text:p text:style-name="P16"> </text:p>
      <text:p text:style-name="P12">This video sets out proof of open state terror in the United States of America.</text:p>
      <text:p text:style-name="P16"> </text:p>
      <text:p text:style-name="P16"> </text:p>
      <text:p text:style-name="P16"><text:soft-page-break/> </text:p>
      <text:p text:style-name="P1"><text:bookmark text:name="table9"/></text:p>
      <table:table table:name="Table5" table:style-name="Table5">
        <table:table-column table:style-name="Table5.A"/>
        <table:table-row>
          <table:table-cell table:style-name="Table5.A1" office:value-type="string">
            <text:p text:style-name="P35">  <draw:frame draw:name="Object6" text:anchor-type="as-char" svg:width="5.2083in" svg:height="3.2917in" draw:z-index="8"><draw:plugin xlink:href="https://www.youtube.com/v/axQtAFtmtVA?version=3&amp;rel=1&amp;fs=1&amp;showsearch=0&amp;showinfo=1&amp;iv_load_policy=1" xlink:type="simple" xlink:show="embed" xlink:actuate="onLoad" draw:mime-type="application/x-shockwave-flash"><draw:param draw:name="wmode" draw:value="opaque"/><draw:param draw:name="allowfullscreen" draw:value="true"/></draw:plugin></draw:frame> </text:p>
          </table:table-cell>
        </table:table-row>
      </table:table>
      <text:p text:style-name="P11"> </text:p>
      <text:p text:style-name="P11"><text:span text:style-name="Emphasis"><text:span text:style-name="T7">PROOF! Boston Marathon Bombing is Staged Terror Attack.</text:span></text:span><text:span text:style-name="T5"> </text:span><text:span text:style-name="T7"><text:line-break/> </text:span></text:p>
      <text:p text:style-name="P16"> </text:p>
      <text:p text:style-name="P12">"...Media refuses to acknowledge existence of private military contractors on the scene. But the real story -- and perhaps the biggest story of all -- has been blown wide open, first by researchers at 4chan.org, and then covered by Anthony Gucciardi, Paul Joseph Watson and Alex Jones. It reveals that there were private military contractors with backpacks operating at the scene..."</text:p>
      <text:p text:style-name="P16"> </text:p>
      <text:p text:style-name="P12">READ FULL ARTICLE:</text:p>
      <text:p text:style-name="P16"><text:span text:style-name="Emphasis"><text:span text:style-name="T7">Chaos engulfs Boston as mainstream media can't get its cover story straight</text:span></text:span></text:p>
      <text:p text:style-name="P16"><text:a xlink:type="simple" xlink:href="http://www.naturalnews.com/039961_Boston_mainstream_media_cover_story.html#ixzz2QrQgggaM" office:target-frame-name="_blank" xlink:show="new" text:style-name="Internet_20_link" text:visited-style-name="Visited_20_Internet_20_Link"><text:span text:style-name="T7">http://www.naturalnews.com/039961_Boston_mainstream_media_cover_story.html#ixzz2QrQgggaM</text:span></text:a></text:p>
      <text:p text:style-name="P16"> </text:p>
      <text:p text:style-name="P16"> </text:p>
      <text:p text:style-name="P16"><text:span text:style-name="Strong_20_Emphasis"><text:span text:style-name="T12">Use of mind controlled assets in Boston Marathon false flag</text:span></text:span></text:p>
      <text:p text:style-name="P12"><text:soft-page-break/>The Boston Marathon were mind-controlled Chechen terrorists, controlled through Operation Gladio, the same Gladio network that is sponsoring "Barack Hussein Obama".  </text:p>
      <text:p text:style-name="P16"> </text:p>
      <text:p text:style-name="P12">"Operation Gladio: Chechen Terrorist connections to co-founder Zbigniew Brezezinski (with David Rockefeller) of the Trilateral Commission in 1973. Zbigniew Brezezinski. Well here is the tie we have been looking for. The Chechen terrorist organization associated with bombers linked to Brzezinski. <text:line-break/><text:line-break/>"Again, the dirty hand of London is all over the Chechen Boston bombings, since Brzezinski/Rockefeller had ties to the Chechen terrorist orgs. This seems like a 911 replay blaming both on Moslem terrorists controlled by London assets.</text:p>
      <text:p text:style-name="P5">Subject: Chechen Terrorist connections to co-founder Zbigniew Brezezinski (with David Rockefeller) of the Trilateral Commission in 1973. Zbigniew Brezezinski<text:line-break/>Date: Friday, April 19, 2013, 10:31 AM<text:line-break/><text:line-break/>The Boston Marathon rebels were mind-controlled Chechen terrorists. </text:p>
      <text:p text:style-name="P3"> </text:p>
      <text:p text:style-name="P5">Here's the background:</text:p>
      <text:p text:style-name="P12">"The terrorist organization in question is the Chechen rebel group associated with the names of two of the greatest butchers of our time, Aslan Maskhadov and Shamil Basayev, both deceased even though the organization they built fights on. </text:p>
      <text:p text:style-name="P16"> </text:p>
      <text:p text:style-name="P12">The foreign minister and ambassador for this terrorist group is Ilyas Khamzatovich Akhmadov (born December 19, 1960), who was granted political asylum in the United States in 2003. Akhmadov's patron is none other than Zbigniew Brzezinski..."</text:p>
      <text:p text:style-name="P12"><text:line-break/>"I am glad [Brzezinski] is a 'former' national security adviser. Hatred cannot drive foreign policy." Russian UN ambassador (now Foreign Minister) Sergei Lavrov, Charlie Rose program, March 25, 1999</text:p>
      <text:p text:style-name="P16"> </text:p>
      <text:p text:style-name="P12">Grant of taxpayer-funded US asylum for Chechen terror envoy gave Obama foreign policy guru Zbigniew Brzezinski "one of the happiest days of my life".</text:p>
      <text:p text:style-name="P16"> </text:p>
      <text:p text:style-name="P12">"How would Americans feel if Russia offered sanctuary to Osama bin Laden?" -- Pravda.ru</text:p>
      <text:p text:style-name="P3"> </text:p>
      <text:p text:style-name="P3"> </text:p>
      <text:p text:style-name="P3"> </text:p>
      <text:p text:style-name="P3"> </text:p>
      <text:p text:style-name="P3"><text:span text:style-name="T17">Obama, The Postmodern Coup - Making Of A Manchurian Candidate<text:line-break/></text:span><text:soft-page-break/><text:span text:style-name="T5">Obama Campaign Linked to Chechen Terrorism<text:line-break/></text:span><text:span text:style-name="T7">by </text:span><text:span text:style-name="T8">Webster G. Tarpley</text:span><text:span text:style-name="T7"><text:line-break/></text:span><text:a xlink:type="simple" xlink:href="http://www.american-buddha.com/lit.obama.webster.3.htm" office:target-frame-name="_blank" xlink:show="new" text:style-name="Internet_20_link" text:visited-style-name="Visited_20_Internet_20_Link"><text:span text:style-name="T2">http://www.american-buddha.com/lit.obama.webster.3.htm</text:span></text:a></text:p>
      <text:p text:style-name="P3"> </text:p>
      <text:p text:style-name="P3"> </text:p>
      <text:p text:style-name="P3"><text:span text:style-name="Strong_20_Emphasis"><text:span text:style-name="T15">Capstone role of  "Barack Hussein Obama" in the Boston Marathon false flag operation</text:span></text:span></text:p>
      <text:p text:style-name="P3"> </text:p>
      <text:p text:style-name="P5">As in a recent state terror false flag operation at Sandy Hook Elementary School in Newtown, Conn., the role of "Barack Hussein Obama" is to serve as the "Capstone" on the pyramid of the false flag operation.</text:p>
      <text:p text:style-name="P3"> </text:p>
      <text:p text:style-name="P5">The Obama stereotypically makes his entrance several days after the false flag operation at the scene of the state terror with a backdrop of the civilian victims to give a benediction.</text:p>
      <text:p text:style-name="P3"> </text:p>
      <text:p text:style-name="P5">In the case of the Sandy Hook false flag, The Obama was able to announce Gun Control legislation that was part of the mission of the false flag in the first place, and that ultimately failed in the U.S. Senate ironically on the very day after the Boston Marathon false flag.</text:p>
      <text:p text:style-name="P3"> </text:p>
      <text:p text:style-name="P5">As you can see from the below video of The Obama speaking at the false flag Capstone ceremony (aka "Interfaith service") for the Boston Marathon false flag operation, The Obama speaks with vague platitudes and well-wishes, campaign style comparing sports franchises, etc. </text:p>
      <text:p text:style-name="P3"> </text:p>
      <text:p text:style-name="P3"> </text:p>
      <text:p text:style-name="P3"> </text:p>
      <text:p text:style-name="P1"><text:bookmark text:name="table10"/></text:p>
      <table:table table:name="Table6" table:style-name="Table6">
        <table:table-column table:style-name="Table6.A"/>
        <table:table-row>
          <table:table-cell table:style-name="Table6.A1" office:value-type="string">
            <text:p text:style-name="P35">  <draw:frame draw:name="Object7" text:anchor-type="as-char" svg:width="5.2083in" svg:height="3.2917in" draw:z-index="9"><draw:plugin xlink:href="https://www.youtube.com/v/or0gEXy1Jpg?version=3&amp;rel=1&amp;fs=1&amp;showsearch=0&amp;showinfo=1&amp;iv_load_policy=1" xlink:type="simple" xlink:show="embed" xlink:actuate="onLoad" draw:mime-type="application/x-shockwave-flash"><draw:param draw:name="wmode" draw:value="opaque"/><draw:param draw:name="allowfullscreen" draw:value="true"/></draw:plugin></draw:frame> </text:p>
          </table:table-cell>
        </table:table-row>
      </table:table>
      <text:p text:style-name="P2"> </text:p>
      <text:p text:style-name="P2"><text:soft-page-break/> </text:p>
      <text:p text:style-name="P3"> </text:p>
      <text:p text:style-name="P3"> </text:p>
      <text:p text:style-name="P3"> </text:p>
      <text:p text:style-name="P3"> </text:p>
      <text:p text:style-name="P3"><text:span text:style-name="Strong_20_Emphasis"><text:span text:style-name="T16">5. "Barack Hussein Obama" covertly and intentionally serves,</text:span></text:span></text:p>
      <text:p text:style-name="P3"><text:span text:style-name="Strong_20_Emphasis"><text:span text:style-name="T12">...as an archetypal "deceiver" asset of an international war crimes racketeering organization intent on installing a global police state known as The New World Order - "Barack Hussein Obama" owes primary allegiance to the New World Order crime organization</text:span></text:span></text:p>
      <text:p text:style-name="P3"> </text:p>
      <text:p text:style-name="P3"><text:span text:style-name="T7"><text:line-break/></text:span><text:span text:style-name="Strong_20_Emphasis"><text:span text:style-name="T15">Upper Theatre NWO</text:span></text:span></text:p>
      <text:p text:style-name="P3"> </text:p>
      <text:p text:style-name="P3"><text:span text:style-name="T7">"Barack Hussein Obama" is a major archetypal "deceiver" asset in the Upper Theatre of </text:span><text:a xlink:type="simple" xlink:href="https://www.bibliotecapleyades.net/esp_sociopol_nwo.htm" office:target-frame-name="_blank" xlink:show="new" text:style-name="Internet_20_link" text:visited-style-name="Visited_20_Internet_20_Link"><text:span text:style-name="T3">the New World Order</text:span></text:a><text:span text:style-name="T7"> (NWO). </text:span></text:p>
      <text:p text:style-name="P3"> </text:p>
      <text:p text:style-name="P5">Only three archetypal NWO "deceiver" assets have been allowed to speak in the 'Temple' of the New World Order in its capital (London, UK), at Westminster Hall. </text:p>
      <text:p text:style-name="P3"> </text:p>
      <text:p text:style-name="P3"><text:span text:style-name="T8">Barack Hussein Obama</text:span><text:span text:style-name="T7"> </text:span><text:a xlink:type="simple" xlink:href="https://www.youtube.com/user/liarpoliticians/videos?flow=list&amp;view=0&amp;sort=dd&amp;query=President+Obama+speech+in+Westminster+Hall" office:target-frame-name="_blank" xlink:show="new" text:style-name="Internet_20_link" text:visited-style-name="Visited_20_Internet_20_Link"><text:span text:style-name="T3">spoke at Westminster Hall on May 25, 2011</text:span></text:a><text:span text:style-name="T7">.</text:span></text:p>
      <text:p text:style-name="P3"> </text:p>
      <text:p text:style-name="P5">These three NWO "deceiver" archetypes are,</text:p>
      <text:list xml:id="list7925491665382637879" text:style-name="L9">
        <text:list-item>
          <text:p text:style-name="P22">The Pope</text:p>
        </text:list-item>
        <text:list-item>
          <text:p text:style-name="P22">The Queen/King</text:p>
        </text:list-item>
        <text:list-item>
          <text:p text:style-name="P22">The Obama</text:p>
        </text:list-item>
      </text:list>
      <text:p text:style-name="P5">I call "Barack Hussein Obama" in his NWO "deceiver" archetypal manifestation, "The Obama".  </text:p>
      <text:p text:style-name="P3"> </text:p>
      <text:p text:style-name="P5">The Pope, The Queen/King and The Obama are the three "deceiver" archetypal figures in the New World Order panoply at this time. </text:p>
      <text:p text:style-name="P3"> </text:p>
      <text:p text:style-name="P5">The three "deceiver" archetypes are the principal Illuminati Upper Theatre ruling archetypes for maintaining the masses in the consensual trance of the Illuminati New World Order leading to a domestic police state worldwide.</text:p>
      <text:p text:style-name="P3"> </text:p>
      <text:p text:style-name="P5">The three archetypes are fulfilling the NWO "deceiver" roles. The Pope is The World Divine Intercessor. The Queen/King is The World Regent. The Obama is the third "deceiver" archetype. He is fulfilling the World President archetype. </text:p>
      <text:p text:style-name="P3"> </text:p>
      <text:p text:style-name="P5">Now there are rumors that Queen Elizabeth Windsor will either step aside or demise and that they'll skip a generation (already Prince Philip is promoting this scenario) and go to her grandson, Prince William. Prince William is fully qualified to be the first Illuminati King because he and his consort, Kate, are both from City of <text:soft-page-break/>London Illuminati banking bloodlines. </text:p>
      <text:p text:style-name="P3"> </text:p>
      <text:p text:style-name="P3"><text:a xlink:type="simple" xlink:href="https://www.bibliotecapleyades.net/esp_sociopol_rothschild.htm" office:target-frame-name="_blank" xlink:show="new" text:style-name="Internet_20_link" text:visited-style-name="Visited_20_Internet_20_Link"><text:span text:style-name="T3">The Rothschilds</text:span></text:a><text:span text:style-name="T7"> and </text:span><text:a xlink:type="simple" xlink:href="https://www.bibliotecapleyades.net/esp_sociopol_illuminati.htm" office:target-frame-name="_blank" xlink:show="new" text:style-name="Internet_20_link" text:visited-style-name="Visited_20_Internet_20_Link"><text:span text:style-name="T3">the Illuminati</text:span></text:a><text:span text:style-name="T7"> banking bloodline will have achieved the British crown. </text:span></text:p>
      <text:p text:style-name="P3"> </text:p>
      <text:p text:style-name="P5">That's their life long ambition. </text:p>
      <text:p text:style-name="P3"> </text:p>
      <text:p text:style-name="P3"> </text:p>
      <text:p text:style-name="P3"> </text:p>
      <text:p text:style-name="P3"><text:span text:style-name="Strong_20_Emphasis"><text:span text:style-name="T15">The Pope</text:span></text:span></text:p>
      <text:p text:style-name="P3"> </text:p>
      <text:p text:style-name="P3"><text:span text:style-name="T7">Technically, the Pope that spoke at Westminster Hall was </text:span><text:a xlink:type="simple" xlink:href="https://www.bibliotecapleyades.net/vatican/vatican_ratzinger.htm" office:target-frame-name="_blank" xlink:show="new" text:style-name="Internet_20_link" text:visited-style-name="Visited_20_Internet_20_Link">Benedict XVI (Joseph Ratzinger</text:a><text:span text:style-name="T3">)</text:span><text:span text:style-name="T7"> who was reportedly forced to resign because he was on the verge of being arrested for the crimes of child trafficking by prosecutors from specific European jurisdictions.</text:span></text:p>
      <text:p text:style-name="P16"> </text:p>
      <text:p text:style-name="P16"><text:span text:style-name="Strong_20_Emphasis"><text:span text:style-name="T12">Pope Francis - His Jesuitical, Extraterrestrial, “False Prophet”, and Political Identities</text:span></text:span><text:span text:style-name="T5"> </text:span></text:p>
      <text:p text:style-name="P12">by Alfred Lambremont Webre, JD, MEd</text:p>
      <text:p text:style-name="P16"> </text:p>
      <text:p text:style-name="P12">Already controversial within hours of his nomination to the Papacy, Argentine-born Pope Francis I has now been identified by informed hermeneutics researchers as the possible "Petrus Romanus" or "False Prophet" of the Book of Revelation.</text:p>
      <text:p text:style-name="P16"> </text:p>
      <text:p text:style-name="P12">March 13 is a significant date, both in Exopolitics and in the hermeneutical interpretation of Pope Francis I.<text:line-break/><text:line-break/>March 13, 2013, the date of Pope Francis I nomination, was the 16th anniversary of the Phoenix Light, a massive spacecraft that overflew Phoenix, AZ. on March 13, 1997. </text:p>
      <text:p text:style-name="P16"> </text:p>
      <text:p text:style-name="P12">March 13, 1997 is a significant event in the Exopolitical community that follows the Extraterrestrial presence on Earth.</text:p>
      <text:p text:style-name="P28">"Ironically, a major trial opened up in Buenos Aires on March 5, 2013 a week prior to Cardinal Bergoglio’s investiture as Pontiff. The ongoing trial in Buenos Aires is: </text:p>
      <text:p text:style-name="P33">'to consider the totality of crimes carried out under Operation Condor, a coordinated campaign by various US-backed Latin American dictatorships in the 1970s and 1980s to hunt down, torture and murder tens of thousands of opponents of those regimes.'"</text:p>
      <text:p text:style-name="P3"><text:soft-page-break/> </text:p>
      <text:p text:style-name="P3"> </text:p>
      <text:p text:style-name="P3"><text:a xlink:type="simple" xlink:href="https://www.bibliotecapleyades.net/vatican/esp_vatican09.htm" office:target-frame-name="_blank" xlink:show="new" text:style-name="Internet_20_link" text:visited-style-name="Visited_20_Internet_20_Link"><text:span text:style-name="Strong_20_Emphasis"><text:span text:style-name="T4">The Jesuit Oath Exposed</text:span></text:span></text:a></text:p>
      <text:p text:style-name="P16"><text:span text:style-name="Emphasis"><text:span text:style-name="T22">"Go ye, then, into all the world and take possession of all lands in the name of the Pope. He who will not accept him as the Vicar of Jesus and his Vice-Regent on earth, let him be accursed and exterminated."</text:span></text:span><text:span text:style-name="T7"><text:line-break/></text:span><text:span text:style-name="Emphasis"><text:span text:style-name="T23">Professor Arthur Noble</text:span></text:span></text:p>
      <text:p text:style-name="P3"> </text:p>
      <text:p text:style-name="P3"> </text:p>
      <text:p text:style-name="P3"><text:span text:style-name="Strong_20_Emphasis"><text:span text:style-name="T15">International Tribunal into Crimes of Church and State (ITCCS.org) Arrest Warrant for Pope Francis I</text:span></text:span></text:p>
      <text:p text:style-name="P3"> </text:p>
      <text:p text:style-name="P3"><text:span text:style-name="T7">A citizen's tribunal of conscience, the </text:span><text:a xlink:type="simple" xlink:href="http://itccs.org/2013/03/15/international-arrest-warrant-issued-against-pope-francis-i-jorge-mario-bergoglio-for-crimes-against-humanity-and-child-trafficking/" office:target-frame-name="_blank" xlink:show="new" text:style-name="Internet_20_link" text:visited-style-name="Visited_20_Internet_20_Link"><text:span text:style-name="T7">International Tribunal into Crimes of Church and State (ITCCS.org</text:span></text:a><text:span text:style-name="T7">) has issued an arrest warrant against Pope Francis I for alleged crimes he committed in Argentina. </text:span></text:p>
      <text:p text:style-name="P3"> </text:p>
      <text:p text:style-name="P5">An ITCCS.org Jury concluded its case on January 30, 2013 for Pope Francis I predecessor, Joseph Ratzinger (Pope Benedict XVI). </text:p>
      <text:p text:style-name="P12">"On February 4, 2013 a diplomatic note was issued to the Vatican Secretariat by a European government working with the ITCCS.org Common Law Court, concerning its impending Arrest Warrant against one of the accused, Joseph Ratzinger (aka Pope Benedict). On February 11, 2013 Joseph Ratzinger resigned as Pope," according to the ITCCS Secretariat.</text:p>
      <text:p text:style-name="P16"><text:span text:style-name="Emphasis"><text:span text:style-name="T7">International Arrest Warrant issued against Pope Francis I, Jorge Mario Bergoglio, for Crimes against Humanity and Child Trafficking</text:span></text:span><text:span text:style-name="T5"> </text:span></text:p>
      <text:p text:style-name="P3"> </text:p>
      <text:p text:style-name="P3"> </text:p>
      <text:p text:style-name="P3"><text:span text:style-name="Strong_20_Emphasis"><text:span text:style-name="T15">Petrus Romanus</text:span></text:span></text:p>
      <text:p text:style-name="P3"> </text:p>
      <text:p text:style-name="P3"><text:span text:style-name="T7">Referring to the Prophecy of St. Malachy, one </text:span><text:a xlink:type="simple" xlink:href="http://en.wikipedia.org/wiki/Prophecy_of_the_Popes" office:target-frame-name="_blank" xlink:show="new" text:style-name="Internet_20_link" text:visited-style-name="Visited_20_Internet_20_Link"><text:span text:style-name="T7">source </text:span></text:a><text:span text:style-name="T7">states:</text:span><text:span text:style-name="Emphasis"><text:span text:style-name="T7"> </text:span></text:span></text:p>
      <text:p text:style-name="P16"><text:span text:style-name="Emphasis"><text:span text:style-name="T22">"The Prophecy of the Popes (Latin: Prophetia Sancte Malachiae Archiepiscopi, de Summis Pontificibus) is a series of 112 short, cryptic phrases in Latin which purport to predict the Roman Catholic popes (along with a few antipopes), beginning with Pope Celestine II. </text:span></text:span></text:p>
      <text:p text:style-name="P16"> </text:p>
      <text:p text:style-name="P16"><text:span text:style-name="Emphasis"><text:span text:style-name="T22">The alleged prophecies were first published by Benedictine monk Arnold Wion in 1595. Wion attributes the prophecies to Saint Malachy, a 12th‑century Archbishop of Armagh, Ireland.</text:span></text:span><text:span text:style-name="T7"> </text:span></text:p>
      <text:p text:style-name="P16"> </text:p>
      <text:p text:style-name="P16"><text:span text:style-name="Emphasis"><text:span text:style-name="T22">"Given the very accurate description of popes up to 1590 and lack of accuracy after that year, historians generally conclude that the alleged prophecies are a fabrication written shortly before they were published. The Roman Catholic Church also dismisses them as forgery.[1][2] The prophecies may have been created in an attempt to suggest that Cardinal Girolamo Simoncelli's </text:span></text:span><text:soft-page-break/><text:span text:style-name="Emphasis"><text:span text:style-name="T22">bid for the papacy in the second conclave of 1590 was divinely ordained.</text:span></text:span></text:p>
      <text:p text:style-name="P16"> </text:p>
      <text:p text:style-name="P16"><text:span text:style-name="Emphasis"><text:span text:style-name="T22">"Proponents of the prophecies claim that Pope Benedict XVI corresponded to the pope described in the penultimate prophecy. </text:span></text:span></text:p>
      <text:p text:style-name="P16"> </text:p>
      <text:p text:style-name="P16"><text:span text:style-name="Emphasis"><text:span text:style-name="T22">The list ends with a pope identified as "Peter the Roman", whose pontificate will allegedly bring the destruction of the city of Rome and usher in the beginning of the Apocalypse."</text:span></text:span></text:p>
      <text:p text:style-name="P3"> </text:p>
      <text:p text:style-name="P3"><text:span text:style-name="T7">Chris Putnam, co author of the well-regarded hermeneutical book "Petrus Romanus: The Final Pope is Here" writes in </text:span><text:a xlink:type="simple" xlink:href="https://www.bibliotecapleyades.net/vatican/esp_vatican112.htm" office:target-frame-name="_blank" xlink:show="new" text:style-name="Internet_20_link" text:visited-style-name="Visited_20_Internet_20_Link"><text:span text:style-name="Emphasis">Petrus Romanus Arrives on 3/13/2013 at 20:13 Hours</text:span></text:a><text:span text:style-name="Emphasis"><text:span text:style-name="T3">!</text:span></text:span><text:span text:style-name="Emphasis"><text:span text:style-name="T7"> </text:span></text:span></text:p>
      <text:p text:style-name="P16"><text:span text:style-name="Emphasis"><text:span text:style-name="T22">"That’s up to you decide. But the biblical prophecy alone points toward the papacy. Indeed this second beast is predicted to be viewed “like a lamb” and the accolades expressed on 3/13/2013 at 20:13 support that perception. </text:span></text:span></text:p>
      <text:p text:style-name="P16"> </text:p>
      <text:p text:style-name="P16"><text:span text:style-name="Emphasis"><text:span text:style-name="T22">This probably seems mean spirited to some but as protestants we feel well within our rights to assert that all claimants to Vicar “instead ”of Christ as false prophets. </text:span></text:span></text:p>
      <text:p text:style-name="P16"> </text:p>
      <text:p text:style-name="P16"><text:span text:style-name="Emphasis"><text:span text:style-name="T22">However, if the predictions of St. Francis of Assisi and St. Malachy are truly at their culmination, then the second beast, the one from the earth, who is called the “false prophet” (Rev. 16:13; 19:20; 20:10) or Petrus Romanus who will lead the world to worship the dragon [Anti-Christ], has arrived in Pope Francis but I am not a prophet… only time will tell."</text:span></text:span><text:span text:style-name="T7"> </text:span></text:p>
      <text:p text:style-name="P16"><text:span text:style-name="Emphasis"><text:span text:style-name="T23">"</text:span></text:span><text:a xlink:type="simple" xlink:href="https://www.bibliotecapleyades.net/vatican/esp_vatican111.htm" office:target-frame-name="_blank" xlink:show="new" text:style-name="Internet_20_link" text:visited-style-name="Visited_20_Internet_20_Link"><text:span text:style-name="Emphasis"><text:span text:style-name="T20">Pope Francis: His Jesuitical, Extraterrestrial, “False Prophet”, and Political Identities</text:span></text:span></text:a><text:span text:style-name="Emphasis"><text:span text:style-name="T23">"</text:span></text:span></text:p>
      <text:p text:style-name="P16"> </text:p>
      <text:p text:style-name="P3"> </text:p>
      <text:p text:style-name="P3"> </text:p>
      <text:p text:style-name="P3"> </text:p>
      <text:p text:style-name="P3"> </text:p>
      <text:p text:style-name="P3"> </text:p>
      <text:p text:style-name="P3"><text:span text:style-name="Strong_20_Emphasis"><text:span text:style-name="T16">The Queen/King</text:span></text:span></text:p>
      <text:p text:style-name="P5">by <text:span text:style-name="T1">Alfred Lambremont Webre</text:span>, JD, MEd</text:p>
      <text:p text:style-name="P3"> </text:p>
      <text:p text:style-name="P3"> </text:p>
      <text:p text:style-name="P2"><text:soft-page-break/><draw:a xlink:type="simple" xlink:href="https://www.bibliotecapleyades.net/imagenes_sociopol/obama136_02.jpg" office:target-frame-name="_blank" xlink:show="new"><draw:frame draw:style-name="fr2" draw:name="graphics3" text:anchor-type="as-char" svg:width="2.9654in" svg:height="4.1945in" draw:z-index="3"><draw:image xlink:href="https://www.bibliotecapleyades.net/imagenes_sociopol/obama136_02_small.jpg" xlink:type="simple" xlink:show="embed" xlink:actuate="onLoad"/></draw:frame></draw:a></text:p>
      <text:p text:style-name="P2"><text:span text:style-name="Emphasis"><text:span text:style-name="T19">Exhibit A - Buckingham Palace: Prince William- Lamb with cloven rear hoof</text:span></text:span><text:span text:style-name="T18"> </text:span></text:p>
      <text:p text:style-name="P3"> </text:p>
      <text:p text:style-name="P3"> </text:p>
      <text:p text:style-name="P3"> </text:p>
      <text:p text:style-name="P3"><text:span text:style-name="T7">In an exclusive </text:span><text:a xlink:type="simple" xlink:href="http://youtu.be/4f1yUzwTQXU" office:target-frame-name="_blank" xlink:show="new" text:style-name="Internet_20_link" text:visited-style-name="Visited_20_Internet_20_Link"><text:span text:style-name="T7">ExopoliticsTV interview</text:span></text:a><text:span text:style-name="T7"> with Alfred Lambremont Webre released June 15, 2011, author and hermeneutics expert </text:span><text:a xlink:type="simple" xlink:href="http://www.examiner.com/exopolitics-in-seattle/expert-obama-will-bring-peace-et-false-flag-armageddon-against-good-ets" office:target-frame-name="_blank" xlink:show="new" text:style-name="Internet_20_link" text:visited-style-name="Visited_20_Internet_20_Link"><text:span text:style-name="T7">Peter Kling</text:span></text:a><text:span text:style-name="T7"> has stated that </text:span><text:a xlink:type="simple" xlink:href="http://en.wikipedia.org/wiki/Prince_William,_Duke_of_Cambridge" office:target-frame-name="_blank" xlink:show="new" text:style-name="Internet_20_link" text:visited-style-name="Visited_20_Internet_20_Link"><text:span text:style-name="T7">Prince William, Duke of Cambridge</text:span></text:a><text:span text:style-name="T7">, embodies the a "deceiver" archetype known as the “Antichrist,” to be the future king of a one world government now promoted by the New World Order.</text:span></text:p>
      <text:p text:style-name="P3"> </text:p>
      <text:p text:style-name="P5">Under this analysis, the present United Nations is under time schedule starting in 2013 to be morphed by the Illuminati hidden power structure into a dictatorial, police state “one world government” over which Prince William will be installed as Head of State, Illuminati king of the world. According to Mr. Kling, the "deceiver" archetype of "Antichrist" is a political and exopolitical office, not a religious one as commonly interpreted.</text:p>
      <text:p text:style-name="P3"> </text:p>
      <text:p text:style-name="P3"><text:span text:style-name="T7">The one world government, and Prince William as its putative Head of State, are expected to be essentially a surrogate global state of an Annunaki ET-Illuminati bloodline hierarchy that was installed starting approximately 280,000 according to researchers and archeological monuments such as </text:span><text:a xlink:type="simple" xlink:href="https://www.youtube.com/watch?v=-F4507Yzp48" office:target-frame-name="_blank" xlink:show="new" text:style-name="Internet_20_link" text:visited-style-name="Visited_20_Internet_20_Link"><text:span text:style-name="T7">Adam's Calendar</text:span></text:a><text:span text:style-name="T7"> in South Africa.</text:span></text:p>
      <text:p text:style-name="P3"> </text:p>
      <text:p text:style-name="P3"><text:span text:style-name="T7">In his interview, Mr. Kling states that the occupation of Earth by the one world government and the Antichrist will be overthrown by an exopolitical liberation of Earth by ethical extraterrestrial and interdimensional forces that include a benevolent </text:span><text:a xlink:type="simple" xlink:href="https://www.bibliotecapleyades.net/esp_pleyades.htm" office:target-frame-name="_blank" xlink:show="new" text:style-name="Internet_20_link" text:visited-style-name="Visited_20_Internet_20_Link"><text:span text:style-name="T3">Pleiadian civilization</text:span></text:a><text:span text:style-name="T7">.</text:span></text:p>
      <text:p text:style-name="P3"> </text:p>
      <text:p text:style-name="P3"><text:soft-page-break/> </text:p>
      <text:p text:style-name="P3"> </text:p>
      <text:p text:style-name="P3"> </text:p>
      <text:p text:style-name="P2"><text:span text:style-name="Strong_20_Emphasis"><text:span text:style-name="T12">ExopoliticsTV interview with Peter Kling</text:span></text:span></text:p>
      <text:p text:style-name="P3"> </text:p>
      <text:p text:style-name="P3"> </text:p>
      <text:p text:style-name="P1"><text:bookmark text:name="table11"/></text:p>
      <table:table table:name="Table7" table:style-name="Table7">
        <table:table-column table:style-name="Table7.A"/>
        <table:table-row>
          <table:table-cell table:style-name="Table7.A1" office:value-type="string">
            <text:p text:style-name="P35">  <draw:frame draw:name="Object8" text:anchor-type="as-char" svg:width="5.2083in" svg:height="3.2917in" draw:z-index="10"><draw:plugin xlink:href="https://www.youtube.com/v/4f1yUzwTQXU?version=3&amp;rel=1&amp;fs=1&amp;showsearch=0&amp;showinfo=1&amp;iv_load_policy=1" xlink:type="simple" xlink:show="embed" xlink:actuate="onLoad" draw:mime-type="application/x-shockwave-flash"><draw:param draw:name="wmode" draw:value="opaque"/><draw:param draw:name="allowfullscreen" draw:value="true"/></draw:plugin></draw:frame> </text:p>
          </table:table-cell>
        </table:table-row>
      </table:table>
      <text:p text:style-name="P3"> </text:p>
      <text:p text:style-name="P3"> </text:p>
      <text:p text:style-name="P3"> </text:p>
      <text:p text:style-name="P3"> </text:p>
      <text:p text:style-name="P3"> </text:p>
      <text:p text:style-name="P3"><text:span text:style-name="Strong_20_Emphasis"><text:span text:style-name="T15">Prince William has already commenced official communication releases as "deceiver" Antichrist</text:span></text:span></text:p>
      <text:p text:style-name="P3"> </text:p>
      <text:p text:style-name="P5">As Mr. Kling discussed in his ExopoliticsTV interview, Prince William and his support staff at Buckingham Palace have already commenced official communication released depicting Prince William as the "deceiver" Antichrist.</text:p>
      <text:p text:style-name="P3"> </text:p>
      <text:p text:style-name="P16"><text:span text:style-name="Strong_20_Emphasis"><text:span text:style-name="T7">Exhibit A - The Lamb of God: Prince William, the lamb, and the cloven rear hoof</text:span></text:span></text:p>
      <text:p text:style-name="P16"><text:span text:style-name="T7">A formal photograph (</text:span><text:span text:style-name="Emphasis"><text:span text:style-name="T7">Exhibit A above</text:span></text:span><text:span text:style-name="T7">), officially released by Buckingham Palace and published on May 31, 2004, depicts Prince William posing in “popular” garb (blue jeans and sweater) with a lamb as he holds its rear cloven hoof is an example of an officially-sanctioned intentional communication by the U.K. Throne from Prince William as the "deceiver" Antichrist, future king of </text:span><text:soft-page-break/><text:span text:style-name="T7">the one world government.</text:span></text:p>
      <text:p text:style-name="P16"> </text:p>
      <text:p text:style-name="P16"><text:span text:style-name="T7">One </text:span><text:a xlink:type="simple" xlink:href="http://jubilee2012.50webs.com/antichrist.htm" office:target-frame-name="_blank" xlink:show="new" text:style-name="Internet_20_link" text:visited-style-name="Visited_20_Internet_20_Link"><text:span text:style-name="T7">source</text:span></text:a><text:span text:style-name="T7"> states, “On May 31st 2004, the Rothschild-controlled Associated Press, published a photograph world wide, taken by Alistar Grant. </text:span></text:p>
      <text:p text:style-name="P16"> </text:p>
      <text:p text:style-name="P12">The photo shows prince William posing with a lamb like Jesus Christ, who the Bible calls the Lamb of God. What is the significance of this photograph? To the unaware observer, the photograph is perfectly innocent. But to insiders familiar with the Protocols of Zion, Freemasonry and the Book of Revelation, William is identified in the photo as the antichrist.</text:p>
      <text:p text:style-name="P16"> </text:p>
      <text:p text:style-name="P16">“<text:span text:style-name="T7">The antichrist has been described in art and literature as a handsome and charming and a master of lies and deception. Freemasons call him the Bathomed, or Goat of Mendese. He is commonly illustrated with cloven hind hooves.</text:span></text:p>
      <text:p text:style-name="P16"> </text:p>
      <text:p text:style-name="P16">“<text:span text:style-name="T7">Why is prince William holding up a cloven hind hoof in the photograph?” </text:span></text:p>
      <text:p text:style-name="P12">READ FULL ARTICLE AT</text:p>
      <text:p text:style-name="P16"><text:a xlink:type="simple" xlink:href="https://www.bibliotecapleyades.net/sociopolitica/esp_sociopol_blacknobil23.htm" office:target-frame-name="_blank" xlink:show="new" text:style-name="Internet_20_link" text:visited-style-name="Visited_20_Internet_20_Link"><text:span text:style-name="Emphasis"><text:span text:style-name="T20">Prince William is the Antichrist, future king of one world government</text:span></text:span></text:a><text:span text:style-name="Emphasis"><text:span text:style-name="T23">  </text:span></text:span></text:p>
      <text:p text:style-name="P16"> </text:p>
      <text:p text:style-name="P16"> </text:p>
      <text:p text:style-name="P16"><text:span text:style-name="T7"><text:line-break/></text:span><text:span text:style-name="Strong_20_Emphasis"><text:span text:style-name="T7">What are Solutions out of the New World Order consensual trance, deceptions, and its deceiver archetypes - The Pope, The Queen/King and The Obama?</text:span></text:span></text:p>
      <text:list xml:id="list6593206321412404202" text:style-name="L10">
        <text:list-item>
          <text:p text:style-name="P27"><text:span text:style-name="Strong_20_Emphasis"><text:span text:style-name="T10">Wide and systematic public exposure of the individual "Barack Hussein Obama" as a deceiver in all of the aspects enumerated above:</text:span></text:span></text:p>
          <text:list>
            <text:list-item>
              <text:p text:style-name="P34">He is practiced in institutional deception since adolescence;</text:p>
            </text:list-item>
            <text:list-item>
              <text:p text:style-name="P34">As U.S. President he has covertly participated in and coordinated false flag operations causing ecocide and genocide through environmental warfare; bioweapons; and ionizing radiation.</text:p>
            </text:list-item>
            <text:list-item>
              <text:p text:style-name="P34">He was elected to the highest political position of U.S. President by mass deception.</text:p>
            </text:list-item>
            <text:list-item>
              <text:p text:style-name="P34">As U.S. President he has covertly participated in and served as "public Capstone" for false flag strategic deception operations intended to deceptively deprive <text:soft-page-break/>U.S. citizens of their rights under the Bill of Rights including their right to bear arms, and ultimately to depopulate and enslave the U.S. population</text:p>
            </text:list-item>
            <text:list-item>
              <text:p text:style-name="P34">He covertly and intentionally serves as an archetypal "deceiver" asset of an international war crimes racketeering organization intent on installing a global police state known as The New World Order, and he owes primary allegiance to the New World Order crime organization. </text:p>
            </text:list-item>
          </text:list>
          <text:p text:style-name="P27"> </text:p>
        </text:list-item>
        <text:list-item>
          <text:p text:style-name="P27"><text:span text:style-name="Strong_20_Emphasis"><text:span text:style-name="T10">Citizen's Tribunal and Citizen's Grand Juries of Conscience to indict, prosecute, try and convict "Barack Hussein Obama" for ecocide, genocide, treason, and murder.</text:span></text:span></text:p>
          <text:p text:style-name="P27"> </text:p>
          <text:p text:style-name="P29">This approach has been used successfully by the International Tribunal into Crimes of Church and State (ITCCS.org), a citizen's tribunal of conscience, in successfully prosecuting The Pope (Joseph Ratzinger)</text:p>
          <text:p text:style-name="P27"><text:a xlink:type="simple" xlink:href="http://itccs.org/2013/03/13/how-the-mighty-have-fallen-the-next-steps-in-reclaiming-our-world-and-ourselves/" office:target-frame-name="_blank" xlink:show="new" text:style-name="Internet_20_link" text:visited-style-name="Visited_20_Internet_20_Link"><text:span text:style-name="Emphasis"><text:span text:style-name="T20">ITCCS, How the Mighty have Fallen: The Next Steps in Reclaiming our World and Ourselves</text:span></text:span></text:a><text:span text:style-name="T6">, March 13, 2013</text:span></text:p>
          <text:p text:style-name="P27"> </text:p>
          <text:p text:style-name="P29">The International Tribunal into Crimes of Church and State (ITCCS.org) has also initiated proceedings by indicting, prosecuting, trying and convicting The Queen/King (Elizabeth Windsor).</text:p>
          <text:p text:style-name="P27"><text:a xlink:type="simple" xlink:href="http://exopolitics.blogs.com/exopolitics/2013/04/itccs-public-notice-great-britain-is-dissolved.html" office:target-frame-name="_blank" xlink:show="new" text:style-name="Internet_20_link" text:visited-style-name="Visited_20_Internet_20_Link"><text:span text:style-name="T2">I</text:span></text:a><text:a xlink:type="simple" xlink:href="http://exopolitics.blogs.com/exopolitics/2013/04/itccs-public-notice-great-britain-is-dissolved.html" office:target-frame-name="_blank" xlink:show="new" text:style-name="Internet_20_link" text:visited-style-name="Visited_20_Internet_20_Link"><text:span text:style-name="Emphasis"><text:span text:style-name="T20">TCCS PUBLIC NOTICE: GREAT BRITAIN IS DISSOLVED</text:span></text:span></text:a></text:p>
          <text:p text:style-name="P27"> </text:p>
          <text:p text:style-name="P27"> </text:p>
        </text:list-item>
        <text:list-item>
          <text:p text:style-name="P27"><text:span text:style-name="Strong_20_Emphasis"><text:span text:style-name="T10">Own your rights as citizens and engage the body politic - Become active in activities, organizations, media, and campaigns for public office that seek to expose and deconstruct the New World Order</text:span></text:span><text:span text:style-name="Emphasis"><text:span text:style-name="T7">.</text:span></text:span></text:p>
          <text:p text:style-name="P27"> </text:p>
          <text:p text:style-name="P27"> </text:p>
        </text:list-item>
        <text:list-item>
          <text:p text:style-name="P27"><text:span text:style-name="Strong_20_Emphasis"><text:span text:style-name="T10">Speak out! Silence equals death! Publish or perish. Start and promote a blog. Deconstruct the New World Order widely on social media etc.</text:span></text:span></text:p>
          <text:p text:style-name="P27"> </text:p>
          <text:p text:style-name="P27"> </text:p>
        </text:list-item>
        <text:list-item>
          <text:p text:style-name="P27"><text:soft-page-break/><text:span text:style-name="Strong_20_Emphasis"><text:span text:style-name="T10">Expose the methodologies of the New World Order publicly by exposing false flag operations, deconstructing "deceivers" and New World Order propaganda.</text:span></text:span></text:p>
          <text:p text:style-name="P27"> </text:p>
          <text:p text:style-name="P27"> </text:p>
        </text:list-item>
        <text:list-item>
          <text:p text:style-name="P27"><text:span text:style-name="Strong_20_Emphasis"><text:span text:style-name="T10">Stay in Unity consciousness ("We are One") and commit to a Positive timeline 2013 - 2025, and the landing of Paradise on Earth.</text:span></text:span></text:p>
          <text:p text:style-name="P27"> </text:p>
          <text:p text:style-name="P27"> </text:p>
        </text:list-item>
        <text:list-item>
          <text:p text:style-name="P27"><text:span text:style-name="Strong_20_Emphasis"><text:span text:style-name="T10">Add your own steps below with your comments.</text:span></text:span></text:p>
        </text:list-item>
      </text:list>
      <text:p text:style-name="P3"> </text:p>
      <text:p text:style-name="P2"><text:span text:style-name="T7"><text:line-break/></text:span><text:span text:style-name="T7"><draw:a xlink:type="simple" xlink:href="http://www.globalresearch.ca/index.php?context=va&amp;aid=16661" office:target-frame-name="_blank" xlink:show="new"><draw:frame draw:style-name="fr3" draw:name="graphics4" text:anchor-type="as-char" svg:width="3.8752in" svg:height="1.5209in" draw:z-index="11"><draw:image xlink:href="https://www.bibliotecapleyades.net/imagenes_titulos/sociopol_obama52.gif" xlink:type="simple" xlink:show="embed" xlink:actuate="onLoad"/></draw:frame></draw:a></text:span><text:span text:style-name="T7"><text:line-break/>by </text:span><text:span text:style-name="T8">Mike Whitney</text:span><text:span text:style-name="T7"><text:line-break/></text:span><text:span text:style-name="T6">December 25, 2009<text:line-break/>from </text:span><text:a xlink:type="simple" xlink:href="http://www.globalresearch.ca/" office:target-frame-name="_blank" xlink:show="new" text:style-name="Internet_20_link" text:visited-style-name="Visited_20_Internet_20_Link"><text:span text:style-name="T2">GlobalResearch</text:span></text:a><text:span text:style-name="T6"> Website </text:span></text:p>
      <text:p text:style-name="P2"> </text:p>
      <text:p text:style-name="P1"><text:bookmark text:name="table21"/></text:p>
      <table:table table:name="Table8" table:style-name="Table8">
        <table:table-column table:style-name="Table8.A"/>
        <table:table-row>
          <table:table-cell table:style-name="Table8.A1" office:value-type="string">
            <text:p text:style-name="P36">Mike Whitney</text:p>
            <text:p text:style-name="P36">is a frequent contributor to Global Research. </text:p>
          </table:table-cell>
        </table:table-row>
      </table:table>
      <text:p text:style-name="P16"><text:span text:style-name="T8">Mike Whitney -</text:span><text:span text:style-name="T7"> President </text:span><text:a xlink:type="simple" xlink:href="https://www.bibliotecapleyades.net/sociopolitica/sociopol_obama.htm" office:target-frame-name="_blank" xlink:show="new" text:style-name="Internet_20_link" text:visited-style-name="Visited_20_Internet_20_Link"><text:span text:style-name="T3">Barack Obama</text:span></text:a><text:span text:style-name="T7"> recently visited Dover Air Force Base where he was photographed with the flag-draped coffins of soldiers who were killed in Afghanistan and Iraq. </text:span></text:p>
      <text:p text:style-name="P16"> </text:p>
      <text:p text:style-name="P12">Why did Obama do this and what was your reaction? <text:line-break/><text:line-break/><text:span text:style-name="T1">Cindy Sheehan -</text:span> I think Obama did this as a publicity stunt and used the dead troops (that he was responsible for killing) as props to show that he "cares" about the troops. This stunt was in the middle of the "discussions" about how many more troops to send to Afghanistan (after he has already sent about 35,000).<text:line-break/><text:line-break/>It made me sick.<text:line-break/><text:soft-page-break/><text:line-break/><text:line-break/><text:span text:style-name="T1">MW -</text:span> On Thursday, on orders from President Obama, the US military launched cruise missile attacks on Yemen which were followed by raids by the Yemeni Security forces. </text:p>
      <text:p text:style-name="P16"> </text:p>
      <text:p text:style-name="P12">An estimated 120 people were killed. </text:p>
      <text:p text:style-name="P16"> </text:p>
      <text:p text:style-name="P16"><text:span text:style-name="T7">Obama's actions indicate that he accepts </text:span><text:a xlink:type="simple" xlink:href="https://www.bibliotecapleyades.net/esp_sociopol_bush.htm" office:target-frame-name="_blank" xlink:show="new" text:style-name="Internet_20_link" text:visited-style-name="Visited_20_Internet_20_Link"><text:span text:style-name="T3">the Bush Doctrine</text:span></text:a><text:span text:style-name="T7">, that he thinks the US has the right to assassinate people without due process on the mere suspicion they may be linked to a terrorist organization. </text:span></text:p>
      <text:list xml:id="list7403391900197738983" text:style-name="L11">
        <text:list-item>
          <text:p text:style-name="P31">Is Obama right? </text:p>
        </text:list-item>
        <text:list-item>
          <text:p text:style-name="P31">Does the US need to be more aggressive in the “post 9-11" world?</text:p>
        </text:list-item>
      </text:list>
      <text:p text:style-name="P12"><text:span text:style-name="T1">Cindy Sheehan -</text:span> And Obama reiterated this doctrine during his Nobel acceptance speech--which some are calling the "Obama Doctrine" now.<text:line-break/><text:line-break/>No, I do not agree with these extra-legal executions. I do not agree that the CIA can be jury, judge and executioner in Pakistan and indiscriminately kill people with their drones.<text:line-break/><text:line-break/>I adamantly disagree with the doctrine of "pre-emptive" strikes or invasions and I don't agree that they keep Americans "safer" and, even if they did, innocent people are getting caught in the crossfire and we are creating enemies that we will never be able to kill.<text:line-break/><text:line-break/><text:line-break/><text:span text:style-name="T1">MW -</text:span> Hugo Chavez has been demonized in the US media as anti-American and a dictator. You've met Chavez and seen first-hand what's going on in Venezuela. </text:p>
      <text:list xml:id="list601002592668292939" text:style-name="L12">
        <text:list-item>
          <text:p text:style-name="P32">What's your take? </text:p>
        </text:list-item>
        <text:list-item>
          <text:p text:style-name="P32">Is Chavez a dictator or does he believe in democracy? </text:p>
        </text:list-item>
        <text:list-item>
          <text:p text:style-name="P32">Have his policies been helpful or harmful to the poor and illiterate?</text:p>
        </text:list-item>
      </text:list>
      <text:p text:style-name="P12"><text:span text:style-name="T1">Cindy Sheehan -</text:span> Well, statistically, illiteracy and poverty rates have improved since Chavez has been president of Venezuela - although, it is still a very poor country.<text:line-break/><text:line-break/>I think we should always take governments and politicians with a grain of salt, or with high suspicion. But for a politician, I do think that Chavez cares about the people of Venezuela and democracy movements in South America. His actions have proven that and he has been pretty courageous in trying to spread populism and socialism. He has supported other leaders, like <text:span text:style-name="T29">Morales</text:span> of Bolivia, who have been attacked and marginalized by the ruling class.<text:line-break/><text:line-break/>Is Chavez a dictator? He's as much a dictator as Obama is. Chavez has put constitutional reforms before the public and has survived CIA coup and recall attempts. </text:p>
      <text:p text:style-name="P16"> </text:p>
      <text:p text:style-name="P12">I am sure there is always hanky-panky in any election, but Jimmy Carter has certified elections.<text:line-break/> </text:p>
      <text:p text:style-name="P12"><text:line-break/><text:span text:style-name="T1">MW -</text:span> Here's a poem by an Iraqi blogger named <text:span text:style-name="T29">Layla Anwar</text:span>, which pretty well sums up the anger and anguish felt by many Iraqis:</text:p>
      <text:p text:style-name="P26"><text:soft-page-break/>“<text:span text:style-name="T7">Come and see our overflowing morgues and find our little ones for us...<text:line-break/>You may find them in this corner or the other, a little hand poking out, pointing out at you...<text:line-break/>Come and search for them in the rubble of your “surgical” air raids, you may find a little leg or a little head... pleading for your attention.<text:line-break/>Come and see them amassed in the garbage dumps, scavenging morsels of food...<text:line-break/>Come and see, come...” </text:span></text:p>
      <text:p text:style-name="P30">(“Flying Kites” Layla Anwar)</text:p>
      <text:p text:style-name="P16"><text:span text:style-name="T7">How important to you is it that the </text:span><text:span text:style-name="T11">people who are responsible for the destruction of Iraq and the slaughtering of over 1 million Iraqis</text:span><text:span text:style-name="T7"> </text:span><text:a xlink:type="simple" xlink:href="https://www.bibliotecapleyades.net/sociopolitica/sociopol_bushimpeachment.htm" office:target-frame-name="_blank" xlink:show="new" text:style-name="Internet_20_link" text:visited-style-name="Visited_20_Internet_20_Link">be brought to justice</text:a><text:span text:style-name="T3">?</text:span><text:span text:style-name="T7"><text:line-break/><text:line-break/></text:span><text:span text:style-name="T8">Cindy Sheehan -</text:span><text:span text:style-name="T7"> In my opinion, accountability for war crimes committed on the people of Iraq/Afghanistan and, now Pakistan, is imperative.<text:line-break/><text:line-break/>The US has been committing war crimes for at least the last 100 years (off the continent) and none of our leaders have ever been held accountable and that's one of the reasons that the empire is able to keep rolling.<text:line-break/><text:line-break/>I also believe that the way to the rest of the world's heart is for American leaders to be held accountable.<text:line-break/><text:line-break/><text:line-break/></text:span><text:span text:style-name="T8">MW -</text:span><text:span text:style-name="T7"> The senate just passed the $636 billion Pentagon budget on Friday which extends the controversial </text:span><text:a xlink:type="simple" xlink:href="http://en.wikipedia.org/wiki/USA_PATRIOT_Act" office:target-frame-name="_blank" xlink:show="new" text:style-name="Internet_20_link" text:visited-style-name="Visited_20_Internet_20_Link"><text:span text:style-name="T3">US Patriot Act</text:span></text:a><text:span text:style-name="T7">. Obama is expected to sign the bill sometime this week. </text:span></text:p>
      <text:p text:style-name="P16"> </text:p>
      <text:p text:style-name="P16"><text:span text:style-name="T7">Why is America trying to trying to "liberate" Iraq and Afghanistan, when it is spying on its people at home?<text:line-break/><text:line-break/></text:span><text:span text:style-name="T8">Cindy Sheehan -</text:span><text:span text:style-name="T7"> First of all, "liberation" was not a goal of the invasions. </text:span><text:span text:style-name="T9">We</text:span><text:span text:style-name="T7">, </text:span><text:span text:style-name="T11">the gullible</text:span><text:span text:style-name="T7">, were told that </text:span><text:span text:style-name="T11">we were going into Afghanistan to get Osama and Iraq because Saddam had WMD and a connection to al Qaeda</text:span><text:span text:style-name="T7">. When those rationales were proven </text:span><text:span text:style-name="T8">false</text:span><text:span text:style-name="T7">, we were then told that it was to </text:span><text:span text:style-name="T11">liberate the people</text:span><text:span text:style-name="T7">. Now in Afghanistan, we are told we are "protecting the women."<text:line-break/><text:line-break/>The </text:span><text:a xlink:type="simple" xlink:href="https://www.bibliotecapleyades.net/sociopolitica/sociopol_waronterror.htm" office:target-frame-name="_blank" xlink:show="new" text:style-name="Internet_20_link" text:visited-style-name="Visited_20_Internet_20_Link"><text:span text:style-name="T3">phony war on terror</text:span></text:a><text:span text:style-name="T7"> has been used to steal our liberties in a full-frontal assault since </text:span><text:a xlink:type="simple" xlink:href="https://www.bibliotecapleyades.net/esp_sociopol_911.htm" office:target-frame-name="_blank" xlink:show="new" text:style-name="Internet_20_link" text:visited-style-name="Visited_20_Internet_20_Link"><text:span text:style-name="T3">9-11</text:span></text:a><text:span text:style-name="T7"> and Obama voted to reauthorize the USA PATRIOT ACT when he was a Senator, and voted for the </text:span><text:a xlink:type="simple" xlink:href="http://en.wikipedia.org/wiki/Foreign_Intelligence_Surveillance_Act_of_1978_Amendments_Act_of_2008" office:target-frame-name="_blank" xlink:show="new" text:style-name="Internet_20_link" text:visited-style-name="Visited_20_Internet_20_Link"><text:span text:style-name="T3">FISA modernization act</text:span></text:a><text:span text:style-name="T7">, which gave broad authority to the government to </text:span><text:a xlink:type="simple" xlink:href="https://www.bibliotecapleyades.net/esp_echelon.htm" office:target-frame-name="_blank" xlink:show="new" text:style-name="Internet_20_link" text:visited-style-name="Visited_20_Internet_20_Link"><text:span text:style-name="T3">spy on our electronic communications</text:span></text:a><text:span text:style-name="T7"> and gave telecom companies immunity.<text:line-break/><text:line-break/>I not only see this as passive stealing of our liberties, but the United Police States of America is increasing in physical oppression, also. I'll be interested to see how </text:span><text:a xlink:type="simple" xlink:href="https://www.bibliotecapleyades.net/sociopolitica/sociopol_bigbrother.htm" office:target-frame-name="_blank" xlink:show="new" text:style-name="Internet_20_link" text:visited-style-name="Visited_20_Internet_20_Link"><text:span text:style-name="T3">the Police State</text:span></text:a><text:span text:style-name="T7"> will handle my new action: </text:span><text:span text:style-name="T11">Peace of the Action.<text:line-break/> </text:span></text:p>
      <text:p text:style-name="P12"><text:line-break/><text:span text:style-name="T1">MW -</text:span> You know a lot of people across the country. What's the mood among Obama supporters? Have they thrown in the towel already or do they still think he'll turn out to be the leader they hoped he would be?<text:line-break/><text:line-break/><text:span text:style-name="T1">Cindy Sheehan -</text:span> I lost a lot of friends when B.O. became president and it was a lonely 6 months after he was elected.<text:line-break/><text:line-break/>I wrote a new book called <text:span text:style-name="T30">Myth America</text:span> (short title) and I started to travel around the country in April doing book events. For the first time since my activism started, people walked out on my <text:soft-page-break/>presentations because I was telling them that it was the system - not the person who infests the White House. However, by the end of my book tour in August, the crowds were growing and more enthusiastic and less gaga-eyed over Obama.<text:line-break/><text:line-break/>Then I started touring again in September and the discontent is growing. I am happy about that.<text:line-break/><text:line-break/>The ones that upset me the most are the so-called leaders of the "progressive" movement like <text:span text:style-name="T29">Tom Hayden</text:span>, CODEPINK and <text:span text:style-name="T29">Michael Moore</text:span> who very enthusiastically endorsed, worked for, voted for, and raised money for Obama, and NOW are beginning to speak out against his carnage, when in fact, <text:span text:style-name="T30">Obama has </text:span><text:span text:style-name="T31">always</text:span><text:span text:style-name="T30"> been very pro-war</text:span>. Once the horse is out of the barn, it's hard to get him back in. The movement should never have given him a "chance." </text:p>
      <text:p text:style-name="P16"> </text:p>
      <text:p text:style-name="P12">Things are so much worse in foreign policy almost a year into his regime.<text:line-break/><text:line-break/><text:line-break/><text:span text:style-name="T1">MW -</text:span> The media has had a tough time dealing with Cindy Sheehan. On the one hand, they've done everything in their power to glorify the wars and the men and women who serve in uniform. On the other hand, they've gone to great lengths to discredit the mother of a soldier who died fighting in America's wars. </text:p>
      <text:p text:style-name="P16"> </text:p>
      <text:p text:style-name="P16"><text:span text:style-name="T7">Why is the media so afraid of </text:span><text:a xlink:type="simple" xlink:href="http://en.wikipedia.org/wiki/Cindy_Sheehan" office:target-frame-name="_blank" xlink:show="new" text:style-name="Internet_20_link" text:visited-style-name="Visited_20_Internet_20_Link">Cindy Sheehan</text:a><text:span text:style-name="T3">?</text:span><text:span text:style-name="T7"><text:line-break/><text:line-break/></text:span><text:span text:style-name="T8">Cindy Sheehan -</text:span><text:span text:style-name="T7"> Because I tell </text:span><text:span text:style-name="T11">inconvenient truths</text:span><text:span text:style-name="T7">. War is not pretty, ever, but unnecessary wars and needless carnage are even worse.<text:line-break/><text:line-break/>Also, I realized very early on that the problem didn't rest with a particular political party, but it's a systemic problem and the corporate media is part of it.<text:line-break/><text:line-break/><text:line-break/></text:span><text:span text:style-name="T8">MW -</text:span><text:span text:style-name="T7"> Here is a very long question. </text:span></text:p>
      <text:p text:style-name="P16"> </text:p>
      <text:p text:style-name="P12">It's a quote from Obama's Nobel acceptance speech in Oslo: </text:p>
      <text:p text:style-name="P28">"I come here with an acute sense of the cost of armed conflict - filled with difficult questions about the relationship between war and peace, and our effort to replace one with the other. These questions are not new. War, in one form or another, appeared with the first man. At the dawn of history, its morality was not questioned; it was simply a fact, like drought or disease - the manner in which tribes and then civilizations sought power and settled their differences.<text:line-break/><text:line-break/>Over time, as codes of law sought to control violence within groups, so did philosophers, clerics and statesmen seek to regulate the destructive power of war. The concept of a "just war" emerged, suggesting that war is justified only when it meets certain preconditions: if it is waged as a last resort or in self-defense; if the forced used is proportional; and if, whenever possible, civilians are spared from violence...<text:line-break/><text:line-break/>For most of history, this concept of just war was rarely observed. The capacity of human beings to think up new ways to kill one another proved inexhaustible, as did our capacity to exempt from mercy those who look different or pray to a different <text:soft-page-break/><text:span text:style-name="T30">God</text:span> I do not bring with me today a definitive solution to the problems of war. </text:p>
      <text:p text:style-name="P26"> </text:p>
      <text:p text:style-name="P28">What I do know is that meeting these challenges will require the same vision, hard work and persistence of those men and women who acted so boldly decades ago. And it will require us to think in new ways about the notions of just war and the imperatives of a just peace.<text:line-break/><text:line-break/>We must begin by acknowledging the hard truth that we will not eradicate violent conflict in our lifetimes. There will be times when nations - acting individually or in concert - will find the use of force not only necessary but morally justified." </text:p>
      <text:p text:style-name="P30">(Obama Nobel acceptance speech)</text:p>
      <text:p text:style-name="P12">This is a very disturbing quote. </text:p>
      <text:p text:style-name="P16"> </text:p>
      <text:p text:style-name="P16"><text:span text:style-name="T7">What do you think Obama is trying to say here?<text:line-break/><text:line-break/></text:span><text:span text:style-name="T8">Cindy Sheehan -</text:span><text:span text:style-name="T7"> Like I said in my speech in Oslo, </text:span><text:a xlink:type="simple" xlink:href="https://www.bibliotecapleyades.net/sociopolitica/sociopol_globalelite.htm" office:target-frame-name="_blank" xlink:show="new" text:style-name="Internet_20_link" text:visited-style-name="Visited_20_Internet_20_Link"><text:span text:style-name="T3">the ruling class</text:span></text:a><text:span text:style-name="T7"> is telling us by giving Obama that award, and in his speech that "War is Peace" and the only conceivable way to peace is through war.<text:line-break/><text:line-break/>What is also disturbing, is the kudos he got from the left-right establishment over that speech. Disturbing, yet predictable.<text:line-break/> </text:span></text:p>
      <text:p text:style-name="P12"><text:line-break/><text:span text:style-name="T1">MW -</text:span> Last question. This is an excerpt from an article you wrote more than a year ago:</text:p>
      <text:p text:style-name="P28">"The most devastating conclusion that I reached this morning, however, was that Casey did indeed die for nothing. His precious lifeblood drained out in a country far away from his family who loves him, killed by his own country which is beholden to and run by a war machine that even controls what we think. I have tried every since he died to make his sacrifice meaningful. </text:p>
      <text:p text:style-name="P26"> </text:p>
      <text:p text:style-name="P28">Casey died for a country which cares more about who will be the next American Idol than how many people will be killed in the next few months while Democrats and Republicans play politics with human lives. It is so painful to me to know that I bought into this system for so many years and Casey paid the price for that allegiance. I failed my boy and that hurts the most...<text:line-break/><text:line-break/>Good-bye America... you are not the country that I love and I finally realized no matter how much I sacrifice, I can’t make you be that country unless you want it."</text:p>
      <text:p text:style-name="P12">Do you feel the same way now as when you wrote that, or do you see any glimmer of hope that the country is beginning to change directions?<text:line-break/><text:line-break/><text:span text:style-name="T1">Cindy Sheehan -</text:span>  I wrote this in May of 2007 when I resigned from the movement - I still believe that the people have to wake up on their own, but we can give them some gentle shakes. </text:p>
      <text:p text:style-name="P16"><text:soft-page-break/> </text:p>
      <text:p text:style-name="P12">I am still sacrificing for the enlightenment and am still trying. </text:p>
      <text:p text:style-name="P16"> </text:p>
      <text:p text:style-name="P12">It was a short retir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10T06:14:49.37</meta:creation-date>
    <meta:document-statistic meta:table-count="8" meta:image-count="4" meta:object-count="8" meta:page-count="41" meta:paragraph-count="783" meta:word-count="11888" meta:character-count="73282"/>
    <dc:date>2024-07-10T09:11:27.78</dc:date>
    <dc:creator>Steven Jones</dc:creator>
    <meta:editing-duration>PT2H21M16S</meta:editing-duration>
    <meta:editing-cycles>1</meta:editing-cycles>
    <meta:generator>OpenOffice/4.1.13$Win32 OpenOffice.org_project/4113m1$Build-9810</meta:generator>
  </office:meta>
</office:document-meta>
</file>