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2083in" table:align="left" fo:background-color="#efefef">
        <style:background-image/>
      </style:table-properties>
    </style:style>
    <style:style style:name="Table1.A" style:family="table-column">
      <style:table-column-properties style:column-width="5.2083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4.4938in" table:align="left" fo:background-color="#000000">
        <style:background-image/>
      </style:table-properties>
    </style:style>
    <style:style style:name="Table2.A" style:family="table-column">
      <style:table-column-properties style:column-width="4.4938in"/>
    </style:style>
    <style:style style:name="Table2.A1" style:family="table-cell">
      <style:table-cell-properties style:vertical-align="middle" fo:padding="0.0194in" fo:border="0.0139in solid #990012"/>
    </style:style>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align="start" style:justify-single-word="false" fo:text-indent="0in" style:auto-text-indent="false"/>
    </style:style>
    <style:style style:name="P3" style:family="paragraph" style:parent-style-name="Text_20_body">
      <style:paragraph-properties fo:margin-left="0.1043in" fo:margin-right="0.0626in" fo:text-indent="0in" style:auto-text-indent="false"/>
      <style:text-properties style:font-name="Arial1" fo:font-size="7pt" fo:font-weight="bold"/>
    </style:style>
    <style:style style:name="P4" style:family="paragraph" style:parent-style-name="Text_20_body">
      <style:paragraph-properties fo:margin-left="0.1043in" fo:margin-right="0.0626in" fo:text-indent="0in" style:auto-text-indent="false"/>
      <style:text-properties style:font-name="Arial1" fo:font-size="10pt"/>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6" style:family="paragraph" style:parent-style-name="Text_20_body">
      <style:paragraph-properties fo:margin-left="0.1043in" fo:margin-right="0.0626in" fo:text-indent="0in" style:auto-text-indent="false"/>
      <style:text-properties fo:color="#990012" style:font-name="Arial1" fo:font-size="7pt" fo:font-weight="bold"/>
    </style:style>
    <style:style style:name="P7" style:family="paragraph" style:parent-style-name="Standard">
      <style:paragraph-properties fo:margin-top="0in" fo:margin-bottom="0in"/>
      <style:text-properties fo:font-size="2pt" style:font-size-asian="2pt" style:font-size-complex="2pt"/>
    </style:style>
    <style:style style:name="P8" style:family="paragraph" style:parent-style-name="Quotations">
      <style:paragraph-properties fo:margin-left="0.498in" fo:margin-right="0.4563in" fo:text-align="start" style:justify-single-word="false" fo:text-indent="0in" style:auto-text-indent="false"/>
    </style:style>
    <style:style style:name="P9"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10" style:family="paragraph" style:parent-style-name="Quotations" style:list-style-name="L5">
      <style:paragraph-properties fo:margin-left="0.498in" fo:margin-right="0.4563in" fo:text-align="start" style:justify-single-word="false" fo:text-indent="0in" style:auto-text-indent="false"/>
      <style:text-properties style:font-name="Arial1" fo:font-size="10pt"/>
    </style:style>
    <style:style style:name="P11" style:family="paragraph" style:parent-style-name="Quotations" style:list-style-name="L1">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12" style:family="paragraph" style:parent-style-name="Quotations" style:list-style-name="L2">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13" style:family="paragraph" style:parent-style-name="Quotations" style:list-style-name="L3">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14" style:family="paragraph" style:parent-style-name="Quotations" style:list-style-name="L4">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15" style:family="paragraph" style:parent-style-name="Quotations" style:list-style-name="L1">
      <style:paragraph-properties fo:margin-left="0.498in" fo:margin-right="0.4563in" fo:margin-top="0.0209in" fo:margin-bottom="0.0209in" fo:text-align="start" style:justify-single-word="false" fo:text-indent="0in" style:auto-text-indent="false"/>
    </style:style>
    <style:style style:name="P16"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17" style:family="paragraph" style:parent-style-name="Quotations">
      <style:paragraph-properties fo:margin-left="0.8917in" fo:margin-right="0.85in" fo:text-align="start" style:justify-single-word="false" fo:text-indent="0in" style:auto-text-indent="false"/>
    </style:style>
    <style:style style:name="P18" style:family="paragraph" style:parent-style-name="Quotations">
      <style:paragraph-properties fo:margin-left="1.2854in" fo:margin-right="1.2437in" fo:text-align="start" style:justify-single-word="false" fo:text-indent="0in" style:auto-text-indent="false"/>
    </style:style>
    <style:style style:name="P19" style:family="paragraph" style:parent-style-name="Table_20_Contents">
      <style:paragraph-properties fo:margin-top="0in" fo:margin-bottom="0.1965in" fo:text-align="center" style:justify-single-word="false"/>
      <style:text-properties style:font-name="Berlin Sans FB" fo:font-size="11pt"/>
    </style:style>
    <style:style style:name="P20" style:family="paragraph" style:parent-style-name="Table_20_Contents">
      <style:paragraph-properties fo:margin-top="0in" fo:margin-bottom="0.1965in" fo:text-align="center" style:justify-single-word="false"/>
    </style:style>
    <style:style style:name="T1" style:family="text">
      <style:text-properties style:font-name="Arial1"/>
    </style:style>
    <style:style style:name="T2" style:family="text">
      <style:text-properties style:font-name="Arial1" fo:font-size="10pt"/>
    </style:style>
    <style:style style:name="T3" style:family="text">
      <style:text-properties style:font-name="Arial1" fo:font-size="10pt" fo:font-weight="bold"/>
    </style:style>
    <style:style style:name="T4" style:family="text">
      <style:text-properties style:font-name="Arial1" fo:font-size="10pt" fo:font-style="italic"/>
    </style:style>
    <style:style style:name="T5" style:family="text">
      <style:text-properties style:font-name="Arial1" fo:font-size="10pt" style:text-underline-style="solid" style:text-underline-width="auto" style:text-underline-color="font-color"/>
    </style:style>
    <style:style style:name="T6" style:family="text">
      <style:text-properties style:font-name="Arial1" fo:font-size="11pt"/>
    </style:style>
    <style:style style:name="T7" style:family="text">
      <style:text-properties style:font-name="Arial1" fo:font-size="11pt" fo:font-weight="bold"/>
    </style:style>
    <style:style style:name="T8" style:family="text">
      <style:text-properties style:font-name="Arial1" fo:font-size="9pt" fo:font-weight="bold"/>
    </style:style>
    <style:style style:name="T9" style:family="text">
      <style:text-properties style:font-name="Arial1" fo:font-size="7pt" fo:font-weight="bold"/>
    </style:style>
    <style:style style:name="T10" style:family="text">
      <style:text-properties style:font-name="Arial1" fo:font-size="24pt" fo:font-weight="bold"/>
    </style:style>
    <style:style style:name="T11" style:family="text">
      <style:text-properties style:font-name="Arial1" style:text-underline-style="solid" style:text-underline-width="auto" style:text-underline-color="font-color"/>
    </style:style>
    <style:style style:name="T12" style:family="text">
      <style:text-properties fo:font-weight="bold"/>
    </style:style>
    <style:style style:name="T13" style:family="text">
      <style:text-properties fo:color="#0000dd" style:font-name="Arial1" fo:font-size="9pt" fo:font-weight="bold"/>
    </style:style>
    <style:style style:name="T14" style:family="text">
      <style:text-properties fo:color="#0000dd" style:font-name="Arial1" fo:font-size="7pt" fo:font-weight="bold"/>
    </style:style>
    <style:style style:name="T15" style:family="text">
      <style:text-properties fo:color="#0000dd" style:font-name="Arial1" fo:font-size="10pt"/>
    </style:style>
    <style:style style:name="T16" style:family="text">
      <style:text-properties fo:color="#0000dd" style:font-name="Arial1" fo:font-size="10pt" fo:font-style="italic"/>
    </style:style>
    <style:style style:name="T17" style:family="text">
      <style:text-properties fo:color="#0000dd" style:font-name="Arial1" fo:font-size="10pt" fo:font-style="italic" fo:font-weight="bold"/>
    </style:style>
    <style:style style:name="T18" style:family="text">
      <style:text-properties fo:color="#0000dd" style:font-name="Arial1" fo:font-size="10pt" fo:font-weight="bold"/>
    </style:style>
    <style:style style:name="T19" style:family="text">
      <style:text-properties style:text-underline-style="solid" style:text-underline-width="auto" style:text-underline-color="font-color"/>
    </style:style>
    <style:style style:name="T20" style:family="text">
      <style:text-properties fo:color="#000000" style:text-line-through-style="none" style:font-name="Arial1" fo:font-size="24pt" style:text-underline-style="none" fo:font-weight="bold" style:text-blinking="false"/>
    </style:style>
    <style:style style:name="T21" style:family="text">
      <style:text-properties fo:color="#000000" style:text-line-through-style="none" style:font-name="Arial1" fo:font-size="10pt" style:text-underline-style="none" style:text-blinking="false"/>
    </style:style>
    <style:style style:name="T22" style:family="text">
      <style:text-properties fo:color="#990012" style:font-name="Arial1" fo:font-size="14pt" fo:font-weight="bold"/>
    </style:style>
    <style:style style:name="T23" style:family="text">
      <style:text-properties fo:color="#990012" style:font-name="Arial1" fo:font-size="9pt" fo:font-weight="bold"/>
    </style:style>
    <style:style style:name="T24" style:family="text">
      <style:text-properties fo:font-style="italic"/>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text:span text:style-name="T2"><text:line-break/></text:span><text:span text:style-name="T2"><draw:a xlink:type="simple" xlink:href="http://www.opednews.com/articles/Main-Core-PROMIS-and-the-by-Ed-Encho-090131-275.html" office:target-frame-name="_blank" xlink:show="new"><draw:frame draw:style-name="fr1" draw:name="graphics1" text:anchor-type="as-char" svg:width="6.0626in" svg:height="1.0102in" draw:z-index="0"><draw:image xlink:href="https://www.bibliotecapleyades.net/imagenes_titulos/sociopolsecretgov06.gif" xlink:type="simple" xlink:show="embed" xlink:actuate="onLoad"/></draw:frame></draw:a></text:span><text:span text:style-name="T2"><text:line-break/></text:span><text:span text:style-name="T6">by </text:span><text:span text:style-name="T7">Ed Encho</text:span><text:span text:style-name="T6"><text:line-break/></text:span><text:span text:style-name="T8">2009</text:span></text:p>
      <text:p text:style-name="P1"><text:span text:style-name="T8">from </text:span><text:a xlink:type="simple" xlink:href="http://www.opednews.com/" office:target-frame-name="_blank" xlink:show="new" text:style-name="Internet_20_link" text:visited-style-name="Visited_20_Internet_20_Link"><text:span text:style-name="T13">OpEdNews</text:span></text:a><text:span text:style-name="T8"> Website<text:line-break/> </text:span></text:p>
      <text:p text:style-name="P1"> </text:p>
      <text:p text:style-name="P7"><text:bookmark text:name="table22"/></text:p>
      <table:table table:name="Table1" table:style-name="Table1">
        <table:table-column table:style-name="Table1.A"/>
        <table:table-row>
          <table:table-cell table:style-name="Table1.A1" office:value-type="string">
            <text:p text:style-name="P19">Editor’s Note: On Monday, 2 February 2009, OEN premieres Ed Encho’s newest update of his investigative series, “Main Core, PROMIS and the Shadow Government (Pt. 3) far below, which brings to the forefront recent revelations on the expansion of the US government’s surveillance apparatus and the stolen technology that makes it all possible.</text:p>
            <text:p text:style-name="P20"> </text:p>
            <text:p text:style-name="P19">On the heels of NSA whistleblower <text:span text:style-name="T19">Russell Tice</text:span> allegations of a government intelligence community that has crossed the line and trashed the Constitution, Ed Encho covers a span of investigations throughout the years that reads like a Tom Clancy suspense thriller. OEN is republishing Part I and Part II. You will want to catch up.</text:p>
          </table:table-cell>
        </table:table-row>
      </table:table>
      <text:p text:style-name="P2"> </text:p>
      <text:p text:style-name="P2"> </text:p>
      <text:p text:style-name="P2"> </text:p>
      <text:p text:style-name="P2"> </text:p>
      <text:p text:style-name="P2"> </text:p>
      <text:p text:style-name="P2"> </text:p>
      <text:p text:style-name="P1"><text:a xlink:type="simple" xlink:href="http://www.opednews.com/articles/Main-Core-PROMIS-and-the-by-Ed-Encho-090131-275.html" office:target-frame-name="_blank" xlink:show="new" text:style-name="Internet_20_link" text:visited-style-name="Visited_20_Internet_20_Link"><text:span text:style-name="T20">Part 1</text:span></text:a></text:p>
      <text:p text:style-name="P3">January 31, 2009</text:p>
      <text:p text:style-name="P8">“<text:span text:style-name="T2">Over the last two weeks I have encountered just such an apocalyptic situation, where I and the Department of Justice have been asked to be part of something that is fundamentally wrong.” </text:span></text:p>
      <text:p text:style-name="P8"><text:span text:style-name="T9">(Excerpt from Deputy Attorney General James Comey’s </text:span><text:a xlink:type="simple" xlink:href="http://www.washingtonpost.com/wp-srv/politics/interactives/cheney/doc-comey-resig.html" office:target-frame-name="_blank" xlink:show="new" text:style-name="Internet_20_link" text:visited-style-name="Visited_20_Internet_20_Link"><text:span text:style-name="T14">draft letter of resignation</text:span></text:a><text:span text:style-name="T9"> to President Bush, dated March 16, 2004, which Comey did not in the end send.)<text:line-break/></text:span><text:span text:style-name="T2"><text:line-break/>"Nothing was your own except the few cubic centimeters inside your skull" </text:span></text:p>
      <text:p text:style-name="P8"><text:span text:style-name="T9">(George Orwell: </text:span><text:a xlink:type="simple" xlink:href="http://www.bibliotecapleyades.net/archivos_pdf/1984.pdf" office:target-frame-name="_blank" xlink:show="new" text:style-name="Internet_20_link" text:visited-style-name="Visited_20_Internet_20_Link"><text:span text:style-name="T14">1984</text:span></text:a><text:span text:style-name="T9">)</text:span></text:p>
      <text:p text:style-name="P2"><text:soft-page-break/> </text:p>
      <text:p text:style-name="P2"><text:span text:style-name="T2"><text:line-break/></text:span><text:span text:style-name="T22">I: Main Core and PROMIS<text:line-break/></text:span><text:span text:style-name="T2"><text:line-break/>Suppose that the United States Government, or more likely an unaccountable privatized intelligence colossus empowered by the reaction to the 9/11 attacks and fueled by the rampant cronyism of a system long ago gone rotten had a surveillance tool capable of peering into the most private aspects of American lives on a whim. </text:span></text:p>
      <text:p text:style-name="P2"> </text:p>
      <text:p text:style-name="P1"><draw:frame draw:style-name="fr2" draw:name="graphics2" text:anchor-type="as-char" svg:width="2.8335in" svg:height="2.6043in" draw:z-index="1"><draw:image xlink:href="https://www.bibliotecapleyades.net/imagenes_ciencia/promis02_01.jpg" xlink:type="simple" xlink:show="embed" xlink:actuate="onLoad"/></draw:frame></text:p>
      <text:p text:style-name="P1"> </text:p>
      <text:p text:style-name="P2"><text:span text:style-name="T2">Now suppose that the new growth industry of a previously unthinkable futuristic police state was already in place, fully operational and has been online and has actively been being utilized for domestic spying for years before those two </text:span><text:a xlink:type="simple" xlink:href="https://www.bibliotecapleyades.net/esp_sociopol_911.htm" office:target-frame-name="_blank" xlink:show="new" text:style-name="Internet_20_link" text:visited-style-name="Visited_20_Internet_20_Link"><text:span text:style-name="T15">airplanes slammed into the World Trade Center</text:span></text:a><text:span text:style-name="T2">. </text:span></text:p>
      <text:p text:style-name="P2"> </text:p>
      <text:p text:style-name="P5">The 'terrorist' attacks were used as the justification for every unconstitutional reigning in of civil liberties ever since that heinous September morning seven years ago when the reset button was hit on two and a quarter centuries of American history and we all stepped forth into the brave new world of perpetual war, fear, suspicion and vengeance into a parallel reality in a place that would come to be known as The Homeland. </text:p>
      <text:p text:style-name="P2"> </text:p>
      <text:p text:style-name="P2"><text:span text:style-name="T2">What if this surveillance industrial complex was in possession of a database that was so large and so powerful that not only could it instantly process and retrieve the most minute or intimate aspects of a citizen’s lives but was also able to utilize extremely sophisticated artificial intelligence capabilities to actually predict likely patterns of future behavior.<text:line-break/><text:line-break/>Such a huge database would be able to use cutting edge technology funded with taxpayer dollars and awarded to unaccountable private corporations largely through ‘business as usual’ no bid contracts to create the most invasive tool of oppression this country has ever seen. This database would rely on software that was capable of performing </text:span><text:a xlink:type="simple" xlink:href="http://en.wikipedia.org/wiki/Social_network" office:target-frame-name="_blank" xlink:show="new" text:style-name="Internet_20_link" text:visited-style-name="Visited_20_Internet_20_Link"><text:span text:style-name="T16">social network analysis</text:span></text:a><text:span text:style-name="T2"> based on </text:span><text:a xlink:type="simple" xlink:href="http://bahoowah.blogspot.com/2008/10/big-brother-and-block-modeling.html" office:target-frame-name="_blank" xlink:show="new" text:style-name="Internet_20_link" text:visited-style-name="Visited_20_Internet_20_Link"><text:span text:style-name="T16">block modeling technology</text:span></text:a><text:span text:style-name="T2"> to monitor all forms of electronic communications, all internet searches, all debit and credit card transactions, all travel arrangements, all library records, all bank activity and all telephone records. </text:span></text:p>
      <text:p text:style-name="P2"> </text:p>
      <text:p text:style-name="P5">It would then be able to use the data to not only find links between persons who already know and interact with each other but to categorize each individual into a particular group that possess similar behavioral and purchasing habits. These groups could then be further divided into subgroups and further analyzed in order to determine under some loosely defined and largely unknown guidelines whether they could potentially <text:soft-page-break/>represent a threat. </text:p>
      <text:p text:style-name="P2"> </text:p>
      <text:p text:style-name="P2"><text:span text:style-name="T2">While all of this may sound like some sort of futuristic dystopian nightmare straight out of </text:span><text:span text:style-name="T3">Philip K. Dick</text:span><text:span text:style-name="T2">’s </text:span><text:span text:style-name="T4">Minority Report and "Precrime"</text:span><text:span text:style-name="T2"> it is very real and it goes by the name of </text:span><text:a xlink:type="simple" xlink:href="http://en.wikipedia.org/wiki/Main_Core" office:target-frame-name="_blank" xlink:show="new" text:style-name="Internet_20_link" text:visited-style-name="Visited_20_Internet_20_Link"><text:span text:style-name="T16">Main Core</text:span></text:a><text:span text:style-name="T2">. </text:span></text:p>
      <text:p text:style-name="P2"> </text:p>
      <text:p text:style-name="P5">For example, if you are selling a bicycle and run an advertisement in your local newspaper and you happen to receive a call from a Muhammad who is interested in your bicycle and Muhammad happens to have certain friends who have relationships with an organization that is determined by some unknown criteria to be a potential terrorist organization then the call that you received from Muhammad would then in all likelihood place you in the database and subject to an increased level of scrutiny at best and at worst in jeopardy of being picked up and held indefinitely without any sort of judicial review.<text:line-break/><text:line-break/>This technology is being used today absent any form of legitimate oversight, with a Constitution that has been eviscerated by the <text:span text:style-name="T24">Bush-Cheney-Rove Axis of Evil</text:span>, a vast gulag network of top secret prisons and 'detention facilities' and the decidedly anti-American new phenomenon of state sanctioned torture. </text:p>
      <text:p text:style-name="P2"> </text:p>
      <text:p text:style-name="P5">Throw in an overworked, systematically dumbed-down populace that has been propagandized by the corrupt institution that is the corporate media machine with it's clever use of fear and loathing and scientific development of advanced mind control techniques who despite the infinite wisdom of our forefathers would gladly sacrifice their liberty for the any sort of temporary safety (no matter that it is fleeting) and there exists today in 'The Homeland' a perfect Petri-dish for an authoritarian fascist society.<text:line-break/><text:line-break/>It is though a very sophisticated form of fascism unlike more outwardly obvious regimes that we have known in the past. </text:p>
      <text:p text:style-name="P2"> </text:p>
      <text:p text:style-name="P2"><text:span text:style-name="T2">Author </text:span><text:span text:style-name="T5">Bertram Gross</text:span><text:span text:style-name="T2"> published a book back in 1980 that was entitled </text:span><text:a xlink:type="simple" xlink:href="http://www.amazon.com/Friendly-Fascism-Face-Power-America/dp/0896081494/ref=pd_bbs_sr_1?ie=UTF8&amp;s=books&amp;qid=1238695272&amp;sr=8-1" office:target-frame-name="_blank" xlink:show="new" text:style-name="Internet_20_link" text:visited-style-name="Visited_20_Internet_20_Link"><text:span text:style-name="T16">Friendly Fascism</text:span></text:a><text:span text:style-name="T2">, Jim Garrison once said that "fascism would come to America in the name of national security", and author </text:span><text:span text:style-name="T5">Kevin Phillips</text:span><text:span text:style-name="T2"> in his 1983 book </text:span><text:a xlink:type="simple" xlink:href="http://www.amazon.com/Post-Conservative-America-People-Politics-Ideology/dp/0394714385/ref=sr_1_2?ie=UTF8&amp;s=books&amp;qid=1238695331&amp;sr=8-2" office:target-frame-name="_blank" xlink:show="new" text:style-name="Internet_20_link" text:visited-style-name="Visited_20_Internet_20_Link"><text:span text:style-name="T16">Post-Conservative America</text:span></text:a><text:span text:style-name="T2"> warned of the potential of an "apple pie authoritarianism" and a coming society in which: </text:span></text:p>
      <text:p text:style-name="P9">"the Star Spangled Benner would wave with greater frequency and over many more parades; increased surveillance would crack down on urban outbreaks and extreme political dissidents". </text:p>
      <text:p text:style-name="P2"><text:span text:style-name="T2">This very accurately describes </text:span><text:span text:style-name="T4">post 9/11 America</text:span><text:span text:style-name="T2"> where any semblance of reason has been abandoned for cheap flag-waving pimped off as patriotism, criticism of authority has made into potential treason by the highly paid shills for neoconservative doctrine, sloganeering and demagoguery have replaced discourse, critical thinking is becoming extinct and just as </text:span><text:span text:style-name="T3">George Orwell</text:span><text:span text:style-name="T2"> so accurately predicted </text:span><text:a xlink:type="simple" xlink:href="https://www.bibliotecapleyades.net/sociopolitica/sociopol_bigbrother.htm" office:target-frame-name="_blank" xlink:show="new" text:style-name="Internet_20_link" text:visited-style-name="Visited_20_Internet_20_Link"><text:span text:style-name="T15">Big Brother</text:span></text:a><text:span text:style-name="T2"> is now watching over us, protecting us and ensuring that we understand that war is peace, freedom is slavery and ignorance is strength.<text:line-break/><text:line-break/>But I digress...<text:line-break/><text:line-break/>Main Core has received attention in two 2008 articles, one a piece by investigative journalist </text:span><text:span text:style-name="T3">Christopher Ketcham</text:span><text:span text:style-name="T2"> entitled </text:span><text:a xlink:type="simple" xlink:href="http://www.informationclearinghouse.info/article19871.htm" office:target-frame-name="_blank" xlink:show="new" text:style-name="Internet_20_link" text:visited-style-name="Visited_20_Internet_20_Link"><text:span text:style-name="T16">The Last Roundup</text:span></text:a><text:span text:style-name="T2"> (which also looks at </text:span><text:a xlink:type="simple" xlink:href="http://www.globalresearch.ca/index.php?context=va&amp;aid=8572" office:target-frame-name="_blank" xlink:show="new" text:style-name="Internet_20_link" text:visited-style-name="Visited_20_Internet_20_Link"><text:span text:style-name="T16">Continuity of Government</text:span></text:a><text:span text:style-name="T2"> programs but more on that in a little while) and </text:span><text:span text:style-name="T3">Tim Shorrock</text:span><text:span text:style-name="T2"> entitled </text:span><text:a xlink:type="simple" xlink:href="https://www.bibliotecapleyades.net/sociopolitica/sociopol_bushimpeachment28.htm" office:target-frame-name="_blank" xlink:show="new" text:style-name="Internet_20_link" text:visited-style-name="Visited_20_Internet_20_Link"><text:span text:style-name="T15">Exposing Bush’s Historic Abuse of Power</text:span></text:a><text:span text:style-name="T2">. Both articles tie Main Core to the now legendary </text:span><text:a xlink:type="simple" xlink:href="https://www.bibliotecapleyades.net/ciencia/ciencia_promis.htm" office:target-frame-name="_blank" xlink:show="new" text:style-name="Internet_20_link" text:visited-style-name="Visited_20_Internet_20_Link"><text:span text:style-name="T15">PROMIS</text:span></text:a><text:span text:style-name="T2"> software, an extremely advanced program designed to aid federal prosecutors in case management tracking. PROMIS could pull and put together a wide range of data from disparate sources into a single record. </text:span></text:p>
      <text:p text:style-name="P2"> </text:p>
      <text:p text:style-name="P2"><text:span text:style-name="T2">The PROMIS software was created by </text:span><text:a xlink:type="simple" xlink:href="http://en.wikipedia.org/wiki/Inslaw" office:target-frame-name="_blank" xlink:show="new" text:style-name="Internet_20_link" text:visited-style-name="Visited_20_Internet_20_Link"><text:span text:style-name="T16">INSLAW Inc</text:span></text:a><text:span text:style-name="T15">.</text:span><text:span text:style-name="T2">, a company owned by a former NSA intelligence officer named </text:span><text:span text:style-name="T3">William Hamilton</text:span><text:span text:style-name="T2">. PROMIS was to have been licensed to the U.S. government in the early 1980’s before the technology boom became widespread but was then stolen by the seamy officials in Ronald Reagan’s Justice Department. </text:span></text:p>
      <text:p text:style-name="P2"><text:soft-page-break/> </text:p>
      <text:p text:style-name="P5">The software was modified for espionage purposes to include a ‘back door’ that could be used for spying on those that it was sold to and in a detail that should be especially relevant with the economic crisis that threatens to crash the global financial system, the software could also be used to track in real time (in order to manipulate?) stock market transactions, once can certainly speculate as to how such a tool could have contributed to an economic catastrophe as we are now facing if it were used for such a thing. </text:p>
      <text:p text:style-name="P2"> </text:p>
      <text:p text:style-name="P5">It is important to keep in mind the period when <text:span text:style-name="T24">PROMIS was stolen in the early 1980's</text:span> and the fact that the technology boom was still years in the future which should give one an idea to just how far advanced and therefore how important that it was to those who would use it in order to promote a sinister agenda.<text:line-break/><text:line-break/>Mr. Shorock's piece goes into the relationship between <text:span text:style-name="T24">PROMIS</text:span> and <text:span text:style-name="T24">Main Core</text:span> in some detail: </text:p>
      <text:p text:style-name="P9">According to William Hamilton, a former NSA intelligence officer who left the agency in the 1970s, that description sounded a lot like <text:span text:style-name="T24">Main Core</text:span>, which he first heard about in detail in 1992. </text:p>
      <text:p text:style-name="P5">Hamilton, who is the president of Inslaw Inc., a computer services firm with many clients in government and the private sector, says there are strong indications that the Bush administration's domestic surveillance operations use <text:span text:style-name="T24">Main Core</text:span>.<text:line-break/><text:line-break/>Hamilton's company Inslaw is widely respected in the law enforcement community for creating a program called the <text:span text:style-name="T24">Prosecutors' Management Information System</text:span>, or PROMIS. It keeps track of criminal investigations through a powerful search engine that can quickly access all stored data components of a case, from the name of the initial investigators to the telephone numbers of key suspects. </text:p>
      <text:p text:style-name="P2"> </text:p>
      <text:p text:style-name="P5">PROMIS, also widely used in the insurance industry, can also sort through other databases fast, with results showing up almost instantly. </text:p>
      <text:p text:style-name="P9">"It operates just like Google," Hamilton told me in an interview in his Washington office in May.</text:p>
      <text:p text:style-name="P5">Since the late 1980s, Inslaw has been involved in a legal dispute over its claim that Justice Department officials in the Reagan administration appropriated the PROMIS software. Hamilton claims that Reagan officials gave PROMIS to the <text:span text:style-name="T19">NSA</text:span> and the <text:span text:style-name="T19">CIA</text:span>, which then adapted the software - and its outstanding ability to search other databases - to manage intelligence operations and track financial transactions. </text:p>
      <text:p text:style-name="P2"> </text:p>
      <text:p text:style-name="P5">Over the years, Hamilton has employed prominent lawyers to pursue the case, including Elliot Richardson, the former attorney general and secretary of defense who died in 1999, and <text:span text:style-name="T12">C. Boyden Gray</text:span>, the former <text:span text:style-name="T24">White House counsel to President George H.W. Bush</text:span>. The dispute has never been settled. But based on the long-running case, Hamilton says he believes U.S. intelligence uses PROMIS as the primary software for searching the Main Core database.<text:line-break/><text:line-break/>Hamilton was first told about the connection between <text:span text:style-name="T24">PROMIS</text:span> and <text:span text:style-name="T24">Main Core</text:span> in the spring of 1992 by a U.S. intelligence official, and again in 1995 by a former NSA official. </text:p>
      <text:p text:style-name="P2"> </text:p>
      <text:p text:style-name="P5">In July 2001, Hamilton says, he discussed his case with retired Adm. <text:span text:style-name="T12">Dan Murphy</text:span>, a former military advisor to Elliot Richardson who later served under President George H.W. Bush as deputy director of the CIA. Murphy, who died shortly after his meeting with Hamilton, did not specifically mention Main Core. </text:p>
      <text:p text:style-name="P2"> </text:p>
      <text:p text:style-name="P5">But he informed Hamilton that the NSA's use of PROMIS involved something, </text:p>
      <text:p text:style-name="P8"><text:span text:style-name="T2">"so seriously wrong that money alone cannot cure the problem," Hamilton told me. He added, "I believe in retrospect that Murphy was alluding to </text:span><text:a xlink:type="simple" xlink:href="http://en.wikipedia.org/wiki/Main_Core" office:target-frame-name="_blank" xlink:show="new" text:style-name="Internet_20_link" text:visited-style-name="Visited_20_Internet_20_Link"><text:span text:style-name="T16">Main Core</text:span></text:a><text:span text:style-name="T2">." </text:span></text:p>
      <text:p text:style-name="P5"><text:soft-page-break/>Hamilton also provided copies of letters that Richardson and Gray sent to U.S. intelligence officials and the Justice Department on Inslaw's behalf alleging that the NSA and the CIA had appropriated PROMIS for intelligence use.<text:line-break/><text:line-break/>Hamilton says James B. Comey's congressional testimony in May 2007, in which he described a hospitalized John Ashcroft's dramatic standoff with senior Bush officials <text:span text:style-name="T19">Alberto Gonzales</text:span> and <text:span text:style-name="T19">Andrew Card</text:span>, was another illuminating moment. </text:p>
      <text:p text:style-name="P9">"It was then that we [at Inslaw] started hearing again about the <text:span text:style-name="T24">Main Core</text:span> derivative of <text:span text:style-name="T24">PROMIS</text:span> for spying on Americans," he told me.</text:p>
      <text:p text:style-name="P5">Through a former senior Justice Department official with more than 25 years of government experience, Salon has learned of a high-level former national security official who reportedly has firsthand knowledge of the U.S. government's use of <text:span text:style-name="T24">Main Core</text:span>. The official worked as a senior intelligence analyst for a large domestic law enforcement agency inside the Bush White House. He would not agree to an interview. </text:p>
      <text:p text:style-name="P2"> </text:p>
      <text:p text:style-name="P5">But according to the former Justice Department official, the former intelligence analyst told her that while stationed at the White House after the 9/11 attacks, one day he accidentally walked into a restricted room and came across a computer system that was logged on to what he recognized to be the Main Core database. </text:p>
      <text:p text:style-name="P2"> </text:p>
      <text:p text:style-name="P5">When she mentioned the specific name of the top-secret system during their conversation, she recalled, </text:p>
      <text:p text:style-name="P9">"He turned white as a sheet."</text:p>
      <text:p text:style-name="P5">An article in <text:span text:style-name="T24">Radar magazine</text:span> in May, citing three unnamed former government officials, reported that, </text:p>
      <text:p text:style-name="P9">"8 million Americans are now listed in Main Core as potentially suspect" and, in the event of a national emergency, "could be subject to everything from heightened surveillance and tracking to direct questioning and even detention."</text:p>
      <text:p text:style-name="P2"><text:span text:style-name="T2">The INSLAW/PROMIS story reached deep into the darkest bowels of an increasingly secretive and malevolent </text:span><text:a xlink:type="simple" xlink:href="http://www.sourcewatch.org/index.php?title=National_Security_State" office:target-frame-name="_blank" xlink:show="new" text:style-name="Internet_20_link" text:visited-style-name="Visited_20_Internet_20_Link"><text:span text:style-name="T16">National Security State</text:span></text:a><text:span text:style-name="T2"> that had manifested itself in,</text:span></text:p>
      <text:list xml:id="list6244512948386354353" text:style-name="L1">
        <text:list-item>
          <text:p text:style-name="P11">the Reagan administration</text:p>
        </text:list-item>
        <text:list-item>
          <text:p text:style-name="P15"><text:span text:style-name="T2">the arms for hostages ‘</text:span><text:a xlink:type="simple" xlink:href="http://www.consortiumnews.com/2006/102506.html" office:target-frame-name="_blank" xlink:show="new" text:style-name="Internet_20_link" text:visited-style-name="Visited_20_Internet_20_Link"><text:span text:style-name="T16">October Surprise</text:span></text:a><text:span text:style-name="T2">’ deal that sank Jimmy Carter's bid for re-election leading to the Reagan-Bush hostile takeover of America</text:span></text:p>
        </text:list-item>
        <text:list-item>
          <text:p text:style-name="P15"><text:a xlink:type="simple" xlink:href="http://en.wikipedia.org/wiki/Iran-Contra_Affair" office:target-frame-name="_blank" xlink:show="new" text:style-name="Internet_20_link" text:visited-style-name="Visited_20_Internet_20_Link"><text:span text:style-name="T16">Iran-Contra</text:span></text:a><text:span text:style-name="T2">, </text:span><text:a xlink:type="simple" xlink:href="http://en.wikipedia.org/wiki/Bank_of_Credit_and_Commerce_International" office:target-frame-name="_blank" xlink:show="new" text:style-name="Internet_20_link" text:visited-style-name="Visited_20_Internet_20_Link"><text:span text:style-name="T16">BCCI</text:span></text:a><text:span text:style-name="T2">, media manipulation (see Robert Parry’s excellent special report for Consortium News entitled </text:span><text:a xlink:type="simple" xlink:href="http://www.consortiumnews.com/2008/062908.html" office:target-frame-name="_blank" xlink:show="new" text:style-name="Internet_20_link" text:visited-style-name="Visited_20_Internet_20_Link"><text:span text:style-name="T16">Iran Contra’s 'lost chapter</text:span></text:a><text:span text:style-name="T15">'</text:span><text:span text:style-name="T2">)</text:span></text:p>
        </text:list-item>
        <text:list-item>
          <text:p text:style-name="P15"><text:span text:style-name="T2">Oliver North’s swashbuckling adventures with C.O.G., </text:span><text:a xlink:type="simple" xlink:href="http://www.gwu.edu/~nsarchiv/NSAEBB/NSAEBB2/nsaebb2.htm" office:target-frame-name="_blank" xlink:show="new" text:style-name="Internet_20_link" text:visited-style-name="Visited_20_Internet_20_Link"><text:span text:style-name="T16">drugs for guns</text:span></text:a><text:span text:style-name="T2"> and subversion of Congress all were components of Reagan’s government, a government that he hypocritically railed against for its intrusiveness and yet presided over while the shadow government that would rise again with the Supreme Court installation of </text:span><text:a xlink:type="simple" xlink:href="https://www.bibliotecapleyades.net/esp_sociopol_bush.htm" office:target-frame-name="_blank" xlink:show="new" text:style-name="Internet_20_link" text:visited-style-name="Visited_20_Internet_20_Link"><text:span text:style-name="T15">George W. Bush</text:span></text:a><text:span text:style-name="T2"> as president with many of the key operatives of Reagan and George H.W. </text:span></text:p>
        </text:list-item>
      </text:list>
      <text:p text:style-name="P5">Bush’s dark shops of oppression being given key positions in this brazenly lawless administration that has brought America to the brink of fascism. Many of these hard-liners remain in place throughout the bureaucracy in order to do whatever is necessary to preserve the power of the shadow government.<text:line-break/><text:line-break/>Ketcham's <text:span text:style-name="T24">The Last Roundup</text:span> is particularly of interest in that he examines the now infamous 2004 visit of Bush administration officials Alberto Gonzalez and Andrew Card to the hospital room of Attorney General <text:span text:style-name="T12">John Ashcroft</text:span> who had been stricken with pancreatitis after acting A.G. James Comey refused to sign off on the reauthorization of what was an illegal surveillance program related to Continuity of Government. </text:p>
      <text:p text:style-name="P2"> </text:p>
      <text:p text:style-name="P5">The story is fascinating in that it not only illustrated the length to which <text:span text:style-name="T24">the Bush-Cheney junta</text:span> would go to in order to keep their dirty little programs in place but also for the high speed chase through the streets of <text:soft-page-break/>Washington and the race up the hospital stairs that Comey engaged in to beat Gonzalez and Card to the sedated Ashcroft to take advantage of a sick man, when John Ashcroft actually comes out looking like a heroic figure it becomes very apparent of just how grossly un-American that this flagrantly criminal administration truly is. </text:p>
      <text:p text:style-name="P2"> </text:p>
      <text:p text:style-name="P2"><text:span text:style-name="T3">James Comey</text:span><text:span text:style-name="T2"> went on to give testimony to Congress over </text:span><text:a xlink:type="simple" xlink:href="http://www.salon.com/news/primary_sources/2007/05/15/comey_testimony/" office:target-frame-name="_blank" xlink:show="new" text:style-name="Internet_20_link" text:visited-style-name="Visited_20_Internet_20_Link"><text:span text:style-name="T16">the hospital room showdown</text:span></text:a><text:span text:style-name="T2"> and more details are available from blogger </text:span><text:span text:style-name="T3">Glenn Greenwald</text:span><text:span text:style-name="T2"> in his piece entitled </text:span><text:a xlink:type="simple" xlink:href="http://www.salon.com/opinion/greenwald/2008/09/15/surveillance/index.html" office:target-frame-name="_blank" xlink:show="new" text:style-name="Internet_20_link" text:visited-style-name="Visited_20_Internet_20_Link">What illegal "things" was the government doing in 2001-2004</text:a><text:span text:style-name="T16">? </text:span><text:span text:style-name="T2">and in Barton Gellman's book </text:span><text:span text:style-name="T4">Angler</text:span><text:span text:style-name="T2"> and excerpts were published in the Washington Post which </text:span><text:a xlink:type="simple" xlink:href="http://www.washingtonpost.com/wp-dyn/content/article/2008/09/13/AR2008091302284.html?hpid=topnews" office:target-frame-name="_blank" xlink:show="new" text:style-name="Internet_20_link" text:visited-style-name="Visited_20_Internet_20_Link"><text:span text:style-name="T16">part one</text:span></text:a><text:span text:style-name="T2"> and </text:span><text:a xlink:type="simple" xlink:href="http://www.washingtonpost.com/wp-dyn/content/article/2008/09/14/AR2008091401974.html?hpid=topnews&amp;sid=ST2008091302818&amp;s_pos=" office:target-frame-name="_blank" xlink:show="new" text:style-name="Internet_20_link" text:visited-style-name="Visited_20_Internet_20_Link"><text:span text:style-name="T16">part two</text:span></text:a><text:span text:style-name="T2"> can be read for more information on the back story behind the surveillance reauthorization. </text:span></text:p>
      <text:p text:style-name="P2"> </text:p>
      <text:p text:style-name="P2"><text:span text:style-name="T3">Murray Waas</text:span><text:span text:style-name="T2"> also has done a story on whether former </text:span><text:span text:style-name="T4">Attorney General</text:span><text:span text:style-name="T2"> </text:span><text:span text:style-name="T3">Gonzalez</text:span><text:span text:style-name="T2"> </text:span><text:a xlink:type="simple" xlink:href="http://www.theatlantic.com/doc/200809u/gonzales-notes" office:target-frame-name="_blank" xlink:show="new" text:style-name="Internet_20_link" text:visited-style-name="Visited_20_Internet_20_Link"><text:span text:style-name="T16">created a set of falsified notes</text:span></text:a><text:span text:style-name="T2"> to provide a cover story for what occurred while trying to bully Comey and Ashcroft into signing off on the obviously illegal surveillance program.<text:line-break/><text:line-break/>Excerpts from Ketcham's story are chilling:</text:span></text:p>
      <text:p text:style-name="P9">According to a senior government official who served with high-level security clearances in five administrations, </text:p>
      <text:p text:style-name="P16">"There exists a database of Americans, who, often for the slightest and most trivial reason, are considered unfriendly, and who, in a time of panic, might be incarcerated. The database can identify and locate perceived 'enemies of the state' almost instantaneously." </text:p>
      <text:p text:style-name="P9">He and other sources tell Radar that the database is sometimes referred to by the code name Main Core. One knowledgeable source claims that 8 million Americans are now listed in Main Core as potentially suspect. In the event of a national emergency, these people could be subject to everything from heightened surveillance and tracking to direct questioning and possibly even detention.</text:p>
      <text:p text:style-name="P5">Of course, federal law is somewhat vague as to what might constitute a "national emergency." </text:p>
      <text:p text:style-name="P2"> </text:p>
      <text:p text:style-name="P5">Executive orders issued over the past three decades define it as a, </text:p>
      <text:p text:style-name="P9">"natural disaster, military attack, [or] technological or other emergency," while Department of Defense documents include eventualities like "riots, acts of violence, insurrections, unlawful obstructions or assemblages, [and] disorder prejudicial to public law and order." </text:p>
      <text:p text:style-name="P5">According to one news report, even "national opposition to U.S. military invasion abroad" could be a trigger.<text:line-break/><text:line-break/>Let's imagine a harrowing scenario: coordinated bombings in several American cities culminating in a major blast—say, a suitcase nuke—in New York City. Thousands of civilians are dead. Commerce is paralyzed. A state of emergency is declared by the president. Continuity of Governance plans that were developed during the Cold War and aggressively revised since 9/11 go into effect. </text:p>
      <text:p text:style-name="P2"> </text:p>
      <text:p text:style-name="P5">Surviving government officials are shuttled to protected underground complexes carved into the hills of Maryland, Virginia, and Pennsylvania. Power shifts to a "parallel government" that consists of scores of secretly pre-selected officials. (As far back as the 1980s, <text:span text:style-name="T19">Donald Rumsfeld</text:span>, then CEO of a pharmaceutical company, and <text:span text:style-name="T19">Dick Cheney</text:span>, then a congressman from Wyoming, were slated to step into key positions during a declared emergency.) </text:p>
      <text:p text:style-name="P2"> </text:p>
      <text:p text:style-name="P2"><text:soft-page-break/><text:span text:style-name="T2">The executive branch is the sole and absolute seat of authority, with Congress and the judiciary relegated to advisory roles at best. The country becomes, within a matter of hours, a police state.<text:line-break/><text:line-break/>And –<text:line-break/><text:line-break/>Under law, during a national emergency, </text:span><text:a xlink:type="simple" xlink:href="https://www.bibliotecapleyades.net/esp_sociopol_FEMA.htm" office:target-frame-name="_blank" xlink:show="new" text:style-name="Internet_20_link" text:visited-style-name="Visited_20_Internet_20_Link"><text:span text:style-name="T15">FEMA</text:span></text:a><text:span text:style-name="T2"> and its parent organization, the </text:span><text:span text:style-name="T4">Department of Homeland Security</text:span><text:span text:style-name="T2">, would be empowered to seize private and public property, all forms of transport, and all food supplies. The agency could dispatch military commanders to run state and local governments, and it could order the arrest of citizens without a warrant, holding them without trial for as long as the acting government deems necessary. </text:span></text:p>
      <text:p text:style-name="P2"> </text:p>
      <text:p text:style-name="P5">From the comfortable perspective of peaceful times, such behavior by the government may seem far-fetched. But it was not so very long ago that FDR ordered 120,000 Japanese Americans—everyone from infants to the elderly—be held in detention camps for the duration of World War II. This is widely regarded as a shameful moment in U.S. history, a lesson learned. </text:p>
      <text:p text:style-name="P2"> </text:p>
      <text:p text:style-name="P5">But a long trail of federal documents indicates that the possibility of large-scale detention has never quite been abandoned by federal authorities. Around the time of the 1968 race riots, for instance, a paper drawn up at the <text:span text:style-name="T24">U.S. Army War College</text:span> detailed plans for rounding up millions of "militants" and "American negroes," who were to be held at "assembly centers or relocation camps." </text:p>
      <text:p text:style-name="P2"> </text:p>
      <text:p text:style-name="P5">In the late 1980s, the Austin American-Statesman and other publications reported the existence of 10 detention camp sites on military facilities nationwide, where hundreds of thousands of people could be held in the event of domestic political upheaval. More such facilities were commissioned in 2006, when Kellogg Brown &amp; Root—then a subsidiary of Halliburton—was handed a $385 million contract to establish "temporary detention and processing capabilities" for the Department of Homeland Security. </text:p>
      <text:p text:style-name="P2"> </text:p>
      <text:p text:style-name="P5">The contract is short on details, stating only that the facilities would be used for, </text:p>
      <text:p text:style-name="P9">"an emergency influx of immigrants, or to support the rapid development of new programs." </text:p>
      <text:p text:style-name="P5">Just what those "new programs" might be is not specified.<text:line-break/><text:line-break/>In the days after our hypothetical terror attack, events might play out like this: With the population gripped by fear and anger, authorities undertake unprecedented actions in the name of public safety. Officials at the Department of Homeland Security begin actively scrutinizing people who—for a tremendously broad set of reasons—have been flagged in Main Core as potential domestic threats. </text:p>
      <text:p text:style-name="P2"> </text:p>
      <text:p text:style-name="P2"><text:span text:style-name="T2">Some of these individuals might receive a letter or a phone call, others a request to register with local authorities. Still others might hear a knock on the door and find police or armed soldiers outside. In some instances, the authorities might just ask a few questions. Other suspects might be arrested and escorted to federal holding facilities, where they could be detained without counsel until the state of emergency is no longer in effect.<text:line-break/><text:line-break/>Despite the departure of the Bush regime, martial law is a very serious possibility with it having now been established that the executive branch can exercise dictatorial powers during a "catastrophic emergency" (as put forth in the Bush administration's </text:span><text:a xlink:type="simple" xlink:href="http://en.wikipedia.org/wiki/National_Security_and_Homeland_Security_Presidential_Directive" office:target-frame-name="_blank" xlink:show="new" text:style-name="Internet_20_link" text:visited-style-name="Visited_20_Internet_20_Link"><text:span text:style-name="T16">NSPD-51</text:span></text:a><text:span text:style-name="T2">) which is defined as, </text:span></text:p>
      <text:p text:style-name="P9">"any incident, regardless of location, that results in extraordinary levels of mass casualties, damage, or disruption severely affecting the U.S. population, infrastructure, environment, economy or government functions". </text:p>
      <text:p text:style-name="P5">With events unfolding as they currently are it is especially troubling to note that the "economy" is one of the <text:soft-page-break/>criteria that would trigger the declaration of martial law, the current economic crisis along with the lack of will to do what it takes to make corrections rather than bailing out and essentially giving amnesty to the Wall Street looters who are responsible for it only guarantees that the collapse when it does come will be much more devastating. </text:p>
      <text:p text:style-name="P2"> </text:p>
      <text:p text:style-name="P2"><text:span text:style-name="T2">An </text:span><text:a xlink:type="simple" xlink:href="http://www.armytimes.com/news/2008/09/army_homeland_090708w/" office:target-frame-name="_blank" xlink:show="new" text:style-name="Internet_20_link" text:visited-style-name="Visited_20_Internet_20_Link"><text:span text:style-name="T16">article in The Army Times</text:span></text:a><text:span text:style-name="T2"> that was published last fall reveals that as of October troop deployments will include 'Homeland' duty under the command of </text:span><text:a xlink:type="simple" xlink:href="http://www.globalsecurity.org/military/agency/dod/northcom.htm" office:target-frame-name="_blank" xlink:show="new" text:style-name="Internet_20_link" text:visited-style-name="Visited_20_Internet_20_Link"><text:span text:style-name="T16">NORTHCOM</text:span></text:a><text:span text:style-name="T2">. Assignments will allow for an </text:span><text:span text:style-name="T4">increased public visibility</text:span><text:span text:style-name="T2"> (translation: </text:span><text:span text:style-name="T4">getting Americans used to seeing troops on the streets</text:span><text:span text:style-name="T2">) and will have a stated purpose as follows: </text:span></text:p>
      <text:p text:style-name="P9">"They may be called upon to help with civil unrest and crowd control or to deal with potentially horrific scenarios such as massive poisoning and chaos in response to a chemical, biological, radiological, nuclear or high-yield explosive, or CBRNE, attack." </text:p>
      <text:p text:style-name="P2"><text:span text:style-name="T2">If action by the military (and the unaccountable mercenaries from privatized 'security' firms like </text:span><text:a xlink:type="simple" xlink:href="https://www.bibliotecapleyades.net/sociopolitica/sociopol_blackwater.htm" office:target-frame-name="_blank" xlink:show="new" text:style-name="Internet_20_link" text:visited-style-name="Visited_20_Internet_20_Link"><text:span text:style-name="T15">Blackwater</text:span></text:a><text:span text:style-name="T2">) is decided to be merited by the unitary executive and a state of martial law declared then what exactly is going to happen to those "8 million" names that Ketcham writes of as "potentially suspect" who are in the Main Core database?<text:line-break/><text:line-break/>That </text:span><text:span text:style-name="T4">Main Core</text:span><text:span text:style-name="T2"> and </text:span><text:span text:style-name="T4">PROMIS</text:span><text:span text:style-name="T2"> are linked raises some extremely provocative questions in regards to intent on the subversion of the Constitution and the overthrow of the legitimate government by </text:span><text:a xlink:type="simple" xlink:href="https://www.bibliotecapleyades.net/sociopolitica/esp_sociopol_secretgov07.htm" office:target-frame-name="_blank" xlink:show="new" text:style-name="Internet_20_link" text:visited-style-name="Visited_20_Internet_20_Link"><text:span text:style-name="T15">a shadow government</text:span></text:a><text:span text:style-name="T2"> using the Continuity of Government infrastructure. </text:span></text:p>
      <text:p text:style-name="P2"> </text:p>
      <text:p text:style-name="P2"><text:span text:style-name="T2">Ketcham also references a massive 1993 piece for Wired Magazine entitled </text:span><text:a xlink:type="simple" xlink:href="http://www.wired.com/wired/archive/1.01/inslaw.html?topic=&amp;topic_set=" office:target-frame-name="_blank" xlink:show="new" text:style-name="Internet_20_link" text:visited-style-name="Visited_20_Internet_20_Link"><text:span text:style-name="T16">The INSLAW Octopus</text:span></text:a><text:span text:style-name="T2"> that none other than the infamous rogue operative Lt. Col. Oliver North was using PROMIS for illegal surveillance purposes:<text:line-break/><text:line-break/>Lt. Col. Oliver North also may have been using the program. According to several intelligence community sources, PROMIS was in use at a 6,100-square-foot command center built on the sixth floor of the Justice Department. According to both a contractor who helped design the center and information disclosed during the Iran-Contra hearings, Oliver North had a similar, but smaller, White House operations room that was connected by computer link to the DOJ's command center.<text:line-break/><text:line-break/>Using the computers in his command center, North tracked dissidents and potential troublemakers within the United States as part of a domestic emergency preparedness program, commissioned under Reagan's </text:span><text:span text:style-name="T4">Federal Emergency Management Agency</text:span><text:span text:style-name="T2"> (</text:span><text:a xlink:type="simple" xlink:href="https://www.bibliotecapleyades.net/esp_sociopol_FEMA.htm" office:target-frame-name="_blank" xlink:show="new" text:style-name="Internet_20_link" text:visited-style-name="Visited_20_Internet_20_Link"><text:span text:style-name="T15">FEMA</text:span></text:a><text:span text:style-name="T2">), according to sources and published reports. Using PROMIS, sources point out, North could have drawn up lists of anyone ever arrested for a political protest, for example, or anyone who had ever refused to pay their taxes. </text:span></text:p>
      <text:p text:style-name="P2"> </text:p>
      <text:p text:style-name="P5">Compared to PROMIS, Richard Nixon's enemies list or Sen. Joe McCarthy's blacklist look downright crude. This operation was so sensitive that when Rep. Jack Brooks asked North about it during the Iran-Contra hearings, the hearing was immediately suspended pending an executive (secret) conference. When the hearings were reconvened, the issue of North's FEMA dealings was dropped.<text:line-break/><text:line-break/>North’s involvement with Continuity of Government programs including REX 84 has long been known and while Col. North no longer is active in such programs (at least not to the knowledge of anyone) a larger part of the C.O.G./shadow government infrastructure continued to breed in darkness and secrecy and on that most glorious day for American fascism, 9/11/2001 went live under the guidance of one of its most ardent and longtime architects, former Vice President <text:span text:style-name="T12">Richard B. Cheney</text:span>.<text:line-break/><text:line-break/>The secrets of Main Core, PROMIS and other variations of the monstrous tools of an out of control shadow government are the veritable crown jewels of the police state and every effort has and will continue to be vigorously employed to stifle any investigations through the official channels. </text:p>
      <text:p text:style-name="P2"> </text:p>
      <text:p text:style-name="P5"><text:soft-page-break/>Is there really any doubt that these surveillance systems aren't being used for raw political purposes and for blackmail? How much serious opposition did the Bush-Cheney-Rove Axis of Evil meet in their systematic dismantling of the Constitution over the past eight years? How much of it will the Obama administration undo? </text:p>
      <text:p text:style-name="P2"> </text:p>
      <text:p text:style-name="P5">In the ongoing exploitation of the 'terrorist' attacks of 9/11 that have been used to justify each and every incursion on American civil liberties and thugs like Dick Cheney and David Addington acting as the muscle for the shadow government (as is evident in the stories linked to above) the footfalls of those little cat feet grow louder and louder.<text:line-break/><text:line-break/>Now if PROMIS was being used by Colonel North as a part of Rex 84 back in the 1980's when the Continuity of Government plans were being tweaked, FEMA being set up for the eventual incorporation into the Department of Homeland Security and financial transactions as well as communications already being monitored what does that say about the current state in which we all find ourselves in? </text:p>
      <text:p text:style-name="P2"> </text:p>
      <text:p text:style-name="P2"><text:span text:style-name="T2">Every new police state measure has been implemented largely after being conceived in secrecy under the premise of 'national security' and NSPD-51 has allowed for the executive branch to issue a declaration of martial law under which the </text:span><text:a xlink:type="simple" xlink:href="http://www.sfgate.com/cgi-bin/article.cgi?f=/c/a/2008/02/04/ED5OUPQJ7.DTL" office:target-frame-name="_blank" xlink:show="new" text:style-name="Internet_20_link" text:visited-style-name="Visited_20_Internet_20_Link"><text:span text:style-name="T16">roundup of dissidents</text:span></text:a><text:span text:style-name="T2"> for detention (or worse) will be conducted. And this has all been non-reviewable by Congress, a supposedly (at least according to the Constitution) a co-equal branch of government. </text:span></text:p>
      <text:p text:style-name="P2"> </text:p>
      <text:p text:style-name="P2"><text:span text:style-name="T2">When a Congressman named Peter DeFazio was last year </text:span><text:a xlink:type="simple" xlink:href="http://www.counterpunch.org/scott03312008.html" office:target-frame-name="_blank" xlink:show="new" text:style-name="Internet_20_link" text:visited-style-name="Visited_20_Internet_20_Link">denied access to the NSPD-51/C.O.G</text:a><text:span text:style-name="T16">. </text:span><text:span text:style-name="T2">plans by the Bush administration it was yet another example of what has been a disturbing pattern. </text:span></text:p>
      <text:p text:style-name="P2"> </text:p>
      <text:p text:style-name="P5">The Main Core list of potential 'enemies of the state', the assignment of troops to NORTHCOM, the ongoing frantic efforts of the neocons to launch a war with Iran, the threat of the Cheney cabal being further exposed, the deteriorating economy and the growing public anger at government along with a loss of faith in public institutions all add up to something very dark that is about to come to fruition after decades of planning.<text:line-break/><text:line-break/>None of this is about terrorism at all, it never has been. It is all about the implementation of a fascist style dictatorship in America. </text:p>
      <text:p text:style-name="P2"> </text:p>
      <text:p text:style-name="P5">It is imperative that it be brought to light now that there is a window of opportunity and a new administration, the police state and the illegal surveillance system must be dismantled and our intelligence system be put under honest and principled oversight.<text:line-break/><text:line-break/><text:line-break/><text:line-break/><text:line-break/><text:line-break/> </text:p>
      <text:p text:style-name="P1"><text:span text:style-name="T2"><text:line-break/></text:span><text:a xlink:type="simple" xlink:href="http://www.opednews.com/articles/US-Govt-Spy-Program--Main-by-Ed-Encho-090201-885.html" office:target-frame-name="_blank" xlink:show="new" text:style-name="Internet_20_link" text:visited-style-name="Visited_20_Internet_20_Link"><text:span text:style-name="T20">Part 2</text:span></text:a><text:span text:style-name="T10"><text:line-break/></text:span><text:span text:style-name="T8">1 February 2009</text:span></text:p>
      <text:p text:style-name="P1"> </text:p>
      <text:p text:style-name="P1"> </text:p>
      <text:p text:style-name="P1"><text:soft-page-break/><draw:frame draw:style-name="fr2" draw:name="graphics3" text:anchor-type="as-char" svg:width="5.0638in" svg:height="3.3346in" draw:z-index="2"><draw:image xlink:href="https://www.bibliotecapleyades.net/imagenes_sociopol/secretgov06_01.jpg" xlink:type="simple" xlink:show="embed" xlink:actuate="onLoad"/></draw:frame><text:span text:style-name="T2"><text:line-break/></text:span><text:span text:style-name="T23">Spy Satellite<text:line-break/>Photo by Christian Meichtry</text:span></text:p>
      <text:p text:style-name="P9">"In a very real and terrifying sense, our Government is the CIA and the Pentagon, with Congress reduced to a debating society. Of course, you can't spot this trend to fascism by casually looking around. You can't look for such familiar signs as the swastika, because they won't be there. </text:p>
      <text:p text:style-name="P8"> </text:p>
      <text:p text:style-name="P8"><text:span text:style-name="T2">We won't build Dachaus and Auschwitzes; the clever </text:span><text:a xlink:type="simple" xlink:href="https://www.bibliotecapleyades.net/esp_sociopol_mediacontrol.htm" office:target-frame-name="_blank" xlink:show="new" text:style-name="Internet_20_link" text:visited-style-name="Visited_20_Internet_20_Link"><text:span text:style-name="T15">manipulation of the mass media</text:span></text:a><text:span text:style-name="T2"> is creating a concentration camp of the mind that promises to be far more effective in keeping the populace in line."<text:line-break/></text:span><text:span text:style-name="T9">-Earling Carothers 'Jim' Garrison</text:span></text:p>
      <text:p text:style-name="P5"><text:line-break/> </text:p>
      <text:p text:style-name="P2"><text:span text:style-name="T2"><text:line-break/></text:span><text:span text:style-name="T22">I: The Shadow Government<text:line-break/></text:span><text:span text:style-name="T2"><text:line-break/>To say that the </text:span><text:a xlink:type="simple" xlink:href="https://www.bibliotecapleyades.net/esp_sociopol_911.htm" office:target-frame-name="_blank" xlink:show="new" text:style-name="Internet_20_link" text:visited-style-name="Visited_20_Internet_20_Link"><text:span text:style-name="T15">'terrorist' attacks on the World Trade Center and Pentagon</text:span></text:a><text:span text:style-name="T2"> were an incredible boon to the shadow government and its long running agenda would be quite the understatement. Never before in American history has this particular element been so visible and brazen than in the aftermath of 9/11 which has since become the ultimate trump card to be played against the forces of reason, judiciousness and the rule of law. </text:span></text:p>
      <text:p text:style-name="P2"> </text:p>
      <text:p text:style-name="P5">The frenzied spree to dismantle the republic and reinterpret the Constitution to implement the fascist police state that would suppress the domestic populace while the business of expanding the empire abroad has gone on unabated for over seven years now. </text:p>
      <text:p text:style-name="P2"> </text:p>
      <text:p text:style-name="P2"><text:span text:style-name="T2">The ascendance of the shadow government into the open began on that morning and the events have been instrumental in allowing for every outrageous violation of civil liberties, international law and the very bedrock principle upon which civilized societies are built being habeas corpus. America is now known worldwide as a torture state, a pariah and a rogue nation to be hated and feared and is ruled by an imperial presidency or as </text:span><text:soft-page-break/><text:span text:style-name="T2">it is formerly known a </text:span><text:a xlink:type="simple" xlink:href="http://www.sourcewatch.org/index.php?title=Unitary_Executive_Theory" office:target-frame-name="_blank" xlink:show="new" text:style-name="Internet_20_link" text:visited-style-name="Visited_20_Internet_20_Link"><text:span text:style-name="T16">Unitary Executive</text:span></text:a><text:span text:style-name="T2"> (translation: dictator). </text:span></text:p>
      <text:p text:style-name="P2"> </text:p>
      <text:p text:style-name="P2"><text:span text:style-name="T2">The current state of affairs are primarily due to the policies of the cabal of one </text:span><text:span text:style-name="T3">Richard B. Cheney</text:span><text:span text:style-name="T2">, the most powerful Vice President in history as well as a longtime shadow government figure who </text:span><text:a xlink:type="simple" xlink:href="http://www.historycommons.org/context.jsp?item=a81cogexercises" office:target-frame-name="_blank" xlink:show="new" text:style-name="Internet_20_link" text:visited-style-name="Visited_20_Internet_20_Link"><text:span text:style-name="T16">activated Continuity of Government</text:span></text:a><text:span text:style-name="T2"> on the morning of 9/11.<text:line-break/><text:line-break/>Cheney and </text:span><text:span text:style-name="T3">Donald Rumsfeld</text:span><text:span text:style-name="T2"> who have been collaborators in a war against the basic tenets of American Constitutional democracy since their days together in the Ford administration were active participants in Continuity of Government throughout the Reagan years and afterwards. With C.O.G. being highly secretive it is not widely known due to a lack of official media coverage of the programs so few questions have been asked, no oversight exists and it has been a useful place for a renegade cabal with an acute distaste for democratic principles. </text:span></text:p>
      <text:p text:style-name="P2"> </text:p>
      <text:p text:style-name="P2"><text:span text:style-name="T2">One of the most often referenced pieces on this was </text:span><text:span text:style-name="T3">James Mann</text:span><text:span text:style-name="T2">'s 2004 piece for the </text:span><text:span text:style-name="T4">Atlantic Magazine</text:span><text:span text:style-name="T2"> entitled </text:span><text:a xlink:type="simple" xlink:href="https://www.bibliotecapleyades.net/valdamar_valerian/esp_valdamar_valerian_10a.htm" office:target-frame-name="_blank" xlink:show="new" text:style-name="Internet_20_link" text:visited-style-name="Visited_20_Internet_20_Link"><text:span text:style-name="T15">The Armageddon Plan</text:span></text:a><text:span text:style-name="T2">. </text:span></text:p>
      <text:p text:style-name="P2"> </text:p>
      <text:p text:style-name="P2"><text:span text:style-name="T2">Another shadow government figure who would later become instrumental in the transformation of America into the fascistic Homeland is one </text:span><text:a xlink:type="simple" xlink:href="https://www.bibliotecapleyades.net/sociopolitica/sociopol_waronterror08.htm" office:target-frame-name="_blank" xlink:show="new" text:style-name="Internet_20_link" text:visited-style-name="Visited_20_Internet_20_Link"><text:span text:style-name="T18">David Addington</text:span></text:a><text:span text:style-name="T2">, Cheney's crackerjack legal mind and longtime hatchetman who has along with others such as </text:span><text:a xlink:type="simple" xlink:href="http://www.salon.com/opinion/greenwald/2008/04/02/yoo/" office:target-frame-name="_blank" xlink:show="new" text:style-name="Internet_20_link" text:visited-style-name="Visited_20_Internet_20_Link"><text:span text:style-name="T17">John Yoo</text:span></text:a><text:span text:style-name="T2"> (a man who once said that the president had the legal authority to </text:span><text:a xlink:type="simple" xlink:href="http://www.informationclearinghouse.info/article11488.htm" office:target-frame-name="_blank" xlink:show="new" text:style-name="Internet_20_link" text:visited-style-name="Visited_20_Internet_20_Link"><text:span text:style-name="T16">crush a child's testicles</text:span></text:a><text:span text:style-name="T2"> were it deemed necessary) have toiled to change the law of the nation into something dark and foreign. </text:span></text:p>
      <text:p text:style-name="P2"> </text:p>
      <text:p text:style-name="P2"><text:span text:style-name="T2">In Addington's world there is legitimacy to engage in illegal (at least until now) domestic spying, abduction and detention without trial, torture both physical and mental (a horrifying example is that of </text:span><text:a xlink:type="simple" xlink:href="http://www.guardian.co.uk/commentisfree/2007/feb/23/comment.terrorism" office:target-frame-name="_blank" xlink:show="new" text:style-name="Internet_20_link" text:visited-style-name="Visited_20_Internet_20_Link"><text:span text:style-name="T16">Jose Padilla</text:span></text:a><text:span text:style-name="T15">, </text:span><text:span text:style-name="T2">an American citizen who would be the precedent for future actions against other Americans) who was imprisoned and psychologically destroyed through the application of mind control techniques straight out of the infamous </text:span><text:a xlink:type="simple" xlink:href="https://www.bibliotecapleyades.net/sociopolitica/sociopol_mindconMKULTRA.htm" office:target-frame-name="_blank" xlink:show="new" text:style-name="Internet_20_link" text:visited-style-name="Visited_20_Internet_20_Link"><text:span text:style-name="T15">CIA program MKULTRA</text:span></text:a><text:span text:style-name="T2"> to the point where his mental capacities were that of "a piece of furniture". </text:span></text:p>
      <text:p text:style-name="P2"> </text:p>
      <text:p text:style-name="P2"><text:span text:style-name="T2">Padilla was not only a precedent setter but also a warning of what the government could do to a person deemed to be a 'terrorist' or 'terrorist sympathizer', the definitions of which are intentionally vague for a very terrifying reason.<text:line-break/><text:line-break/>David Addington, more than once referred to as </text:span><text:a xlink:type="simple" xlink:href="http://www.newyorker.com/archive/2006/07/03/060703on_onlineonly01" office:target-frame-name="_blank" xlink:show="new" text:style-name="Internet_20_link" text:visited-style-name="Visited_20_Internet_20_Link"><text:span text:style-name="T16">Cheney's Cheney</text:span></text:a><text:span text:style-name="T2"> was a key player in the implementation of the shadow government infrastructure now that it has come out from under the cover of darkness in the post-9/11 era. </text:span></text:p>
      <text:p text:style-name="P2"> </text:p>
      <text:p text:style-name="P5"><text:span text:style-name="T12">Jane Meyer</text:span> of the <text:span text:style-name="T24">New Yorker</text:span> speaks of their relationship in the following interview from which I excerpt a piece from here:</text:p>
      <text:p text:style-name="P2"> </text:p>
      <text:p text:style-name="P8"><text:span text:style-name="T1">How did David Addington get to know Vice-President Cheney, and how long have they worked together?<text:line-break/></text:span><text:span text:style-name="T2"><text:line-break/>They met on Capitol Hill in the mid-eighties, when Cheney was a Republican congressman from Wyoming and Addington was a young staff lawyer working for the House Intelligence and Foreign Affairs committees. </text:span></text:p>
      <text:p text:style-name="P8"> </text:p>
      <text:p text:style-name="P9">So they have worked together for about two decades. Their partnership was cemented when <text:soft-page-break/>they worked together on the Minority Report on the Iran-Contra affair. Both Addington and Cheney took the idiosyncratic position that it was Congress, not President Reagan, that was in the wrong. </text:p>
      <text:p text:style-name="P8"> </text:p>
      <text:p text:style-name="P8"><text:span text:style-name="T2">This view reflected the opinion, held by both men, that the executive branch should run foreign policy, to a great extent unimpeded by Congress. It's a recurring theme-pushing the limits of executive power and sidestepping Congress-in their partnership. One example is their position that the President, as Commander-in-Chief in times of war, had the inherent authority to ignore the </text:span><text:span text:style-name="T4">Foreign Intelligence Surveillance Act</text:span><text:span text:style-name="T2">, which Congress passed in an effort to make sure that Presidents don't violate citizens' right to privacy by spying on them without warrants.<text:line-break/><text:line-break/>After meeting and working together in Congress, Cheney and Addington continued their partnership at the Pentagon, where, during the Presidency of </text:span><text:a xlink:type="simple" xlink:href="https://www.bibliotecapleyades.net/esp_sociopol_bush.htm" office:target-frame-name="_blank" xlink:show="new" text:style-name="Internet_20_link" text:visited-style-name="Visited_20_Internet_20_Link"><text:span text:style-name="T15">George H. W. Bush</text:span></text:a><text:span text:style-name="T2">, Cheney was Secretary of Defense and Addington was his special assistant and, later, general counsel. There, Addington was known as a powerhouse, a stickler who controlled access to Cheney and marked up others' memos in red felt-tipped pen, returning the memos for rewrites that would make them sharper-and more protective of executive power.<text:line-break/><text:line-break/>At the Pentagon, the two exhibited a similar pessimism about world affairs, in particular about the possibility that Mikhail Gorbachev represented true change, and also an unusually deep interest in "continuity of government" planning-how the government survives in the event of a doomsday attack. </text:span></text:p>
      <text:p text:style-name="P8"> </text:p>
      <text:p text:style-name="P9">Addington kept the constitutional provisions for Presidential succession in his pocket at all times, a colleague told me.</text:p>
      <text:p text:style-name="P5">Addington is still largely a mystery man but his connections to <text:span text:style-name="T24">Continuity of Government</text:span> during the Reagan era are documented as well as his ties to Cheney. Another common denominator is the Iran-Contra affair, Addington was a big player in it as well as most of the current crop of neocons who returned to power under Bush II. </text:p>
      <text:p text:style-name="P2"> </text:p>
      <text:p text:style-name="P5">Addington also is connected to spook master and former CIA head William 'Bill' Casey (a man whose history and past associations is a veritable almanac of American fascism dating from WWII through the Reagan years and who played a key role in the theft of the PROMIS software) through <text:span text:style-name="T24">The Lawless Group</text:span> (named for CIA operative <text:span text:style-name="T19">Richard Lawless</text:span>, a close associate of Casey). </text:p>
      <text:p text:style-name="P2"> </text:p>
      <text:p text:style-name="P2"><text:span text:style-name="T3">Sidney Blumenthal</text:span><text:span text:style-name="T2">'s article for Salon entitled </text:span><text:a xlink:type="simple" xlink:href="http://www.salon.com/opinion/blumenthal/2007/11/01/mukasey/print.html" office:target-frame-name="_blank" xlink:show="new" text:style-name="Internet_20_link" text:visited-style-name="Visited_20_Internet_20_Link"><text:span text:style-name="T16">The Sad decline of Michael Mukasey</text:span></text:a><text:span text:style-name="T2"> provides some additional background on Mr. Addington:</text:span></text:p>
      <text:p text:style-name="P9">Addington's dominion over the law - controlling the writing of the president's executive orders and the memos from OLC, the office of the White House counsel and the carefully placed network of general counsels throughout the federal government's departments and agencies - is a well-established and central aspect of Cheney's power. </text:p>
      <text:p text:style-name="P8"> </text:p>
      <text:p text:style-name="P9">Addington has been indispensable to the vice president since he served as his counsel on the joint congressional committee investigating the Iran-Contra scandal, when Cheney was the ranking minority member. In that capacity, Addington wrote, under Cheney's signature, the notorious minority report that was an early clarion call for the imperial presidency.<text:line-break/><text:soft-page-break/><text:line-break/>Addington and Cheney's report decried Congress for its "hysteria" over the Iran-Contra scandal, which involved the selling of missiles to Iran to finance arms for the Nicaraguan Contras against explicit congressional legislation. The Constitution, they argued, </text:p>
      <text:p text:style-name="P16">"leaves little, if any doubt that the president was expected to have the primary role of conducting the foreign policy of the United States." </text:p>
      <text:p text:style-name="P9">They added: </text:p>
      <text:p text:style-name="P16">"Congressional actions to limit the president in this area therefore should be reviewed with a considerable degree of skepticism. If they interfere with the core presidential foreign policy functions, they should be struck down."</text:p>
      <text:p text:style-name="P9">The Cheney minority report was the doctrinal basis for the Bush presidency: the unitary executive, the commander in chief ruling in wartime by fiat and, ultimately, torture being defined as whatever the president, not the Geneva Conventions, said it was. Addington's authorship of the Cheney Iran-Contra report was largely overlooked until fairly recently, but his deeper connection to that scandal and its resonance have received little attention.<text:line-break/><text:line-break/>In the 1980s, Addington, then in his 20s, served as deputy counsel to CIA director William Casey, the moving force behind the Iran-Contra affair and the most powerful figure in the Reagan administration after the president. Along with other hotshots in the counsel's office, Addington was part of what became known within the agency as the "Lawless Group," named after Richard Lawless, a CIA operative who was a close assistant to Casey, according to a former senior CIA official. </text:p>
      <text:p text:style-name="P8"> </text:p>
      <text:p text:style-name="P9">After Casey's death, Rep. Dick Cheney co-opted the "Lawless Group," putting its members in key positions when he was secretary of defense during the first Bush administration and vice president in the second. (Lawless, for example, after working as Jeb Bush's business partner, served as deputy undersecretary of defense, retiring this past April.)</text:p>
      <text:p text:style-name="P16">"A lot of the decisions on Iran-Contra were signed off by the counsel's office," a longtime senior CIA official told me. "It was not a renegade operation. It had lawyers, just like now. Everything they were doing was run by the general counsel's office and Addington was deputy. You may draw your own conclusions, as the Russians say." </text:p>
      <text:p text:style-name="P9">In fact, the role of the counsel's office surfaced in the trial of <text:span text:style-name="T19">Alan Fiers</text:span>, the CIA agent in charge of the <text:span text:style-name="T24">Central American Task Force</text:span>, who pleaded guilty to misleading Congress. </text:p>
      <text:p text:style-name="P8"> </text:p>
      <text:p text:style-name="P9">But that role was never investigated or ever really reported.</text:p>
      <text:p text:style-name="P16">"These guys don't like the mainstream CIA. In fact, they hate it," the CIA official explained. </text:p>
      <text:p text:style-name="P17"> </text:p>
      <text:p text:style-name="P16">"They don't like information unless it fits what they want to hear. They hate the CIA because the CIA tells them what they don't want to hear. They want assessments that prove ideological points. They are looking for simplistic answers to complicated <text:soft-page-break/>issues. They inhabit a make-believe world of moving up into perceived areas of expertise. It's the same guys; they all resurface when Republicans are back in power. It's the same group. It's a system. The similarities are amazing in all these wars we've been dragged into."</text:p>
      <text:p text:style-name="P5">That 9/11 enabled <text:span text:style-name="T12">Cheney</text:span>, <text:span text:style-name="T12">Addington</text:span> and <text:span text:style-name="T24">the rest of the neocons</text:span> to brutally enforce their long planned agenda and has served as the basis for all that has changed since that day there remains a truly legitimate question as to what their role or knowledge of those attacks may have been.</text:p>
      <text:p text:style-name="P2"> </text:p>
      <text:p text:style-name="P2"><text:span text:style-name="T2">It has been a matter of intense debate in the alternative media as to what level of involvement that this cabal may have had in ensuring that the attacks took place (stay away from the Bush Did It canard which is only a straw man), they did after all write in a document for the </text:span><text:a xlink:type="simple" xlink:href="https://www.bibliotecapleyades.net/esp_sociopol_nwo.htm#Project_for_the_New_American_Century_(PNAC)" office:target-frame-name="_blank" xlink:show="new" text:style-name="Internet_20_link" text:visited-style-name="Visited_20_Internet_20_Link"><text:span text:style-name="T2">Project For A New American Century</text:span></text:a><text:span text:style-name="T2"> (PNAC) entitled </text:span><text:a xlink:type="simple" xlink:href="http://www.bibliotecapleyades.net/archivos_pdf/RebuildingAmericaDefenses.pdf" office:target-frame-name="_blank" xlink:show="new" text:style-name="Internet_20_link" text:visited-style-name="Visited_20_Internet_20_Link"><text:span text:style-name="T15">Rebuilding America's Defenses</text:span></text:a><text:span text:style-name="T2"> of the need for a "New Pearl Harbor" in order for the public to accept their radical doctrine and there never has been a legitimate investigation of 9/11 free of conflicts of interest and with full subpoena power so as to ask the serious questions in a public forum about the event that hit the reset button on over two and a quarter centuries of American history and the subsequent implementation of a fascist infrastructure.<text:line-break/><text:line-break/>In a fairly recent article that I wrote entitled </text:span><text:a xlink:type="simple" xlink:href="http://www.opednews.com/maxwrite/diarypage.php?did=7521" office:target-frame-name="_blank" xlink:show="new" text:style-name="Internet_20_link" text:visited-style-name="Visited_20_Internet_20_Link">9/11: Cover for a Coup d'Etat</text:a><text:span text:style-name="T16">?</text:span><text:span text:style-name="T2">, I mused as to whether the 'terrorist' attacks merely provided cover for an </text:span><text:a xlink:type="simple" xlink:href="http://www.time.com/time/magazine/article/0,9171,844868-1,00.html" office:target-frame-name="_blank" xlink:show="new" text:style-name="Internet_20_link" text:visited-style-name="Visited_20_Internet_20_Link"><text:span text:style-name="T16">Edward Luttwak style coup d'etat</text:span></text:a><text:span text:style-name="T2"> to be piggybacked on top of the incidents using the Continuity of Government infrastructure. </text:span></text:p>
      <text:p text:style-name="P2"> </text:p>
      <text:p text:style-name="P5">The massive <text:span text:style-name="T24">USA PATRIOT Act</text:span> was already awaiting a rollout and there is the still lingering question of who was really behind the Anthrax attacks that were directed at those who were in positions to stop its implementation. 9/11 would be consistent with historical black operations and false flag attacks and the festering disregard for American democracy by those who assumed control in the aftermath is widely known but I am not going to revisit that in this particular writing other than to ask the obvious question of Cui Bono? </text:p>
      <text:p text:style-name="P2"> </text:p>
      <text:p text:style-name="P5">Whether 9/11 was indeed a coup by an alliance between the shadow government along with rogue elements of foreign intelligence services is of less importance than the consistent pattern of below the surface influence and interactions of non-elected government officials and foreign and domestic criminal elements. </text:p>
      <text:p text:style-name="P2"> </text:p>
      <text:p text:style-name="P2"><text:span text:style-name="T2">Author and researcher Professor </text:span><text:span text:style-name="T3">Peter Dale Scott</text:span><text:span text:style-name="T2"> refers to a "Deep State" and I would refer readers of this article to one of his entitled </text:span><text:a xlink:type="simple" xlink:href="http://www.globalresearch.ca/index.php?context=va&amp;aid=9289" office:target-frame-name="_blank" xlink:show="new" text:style-name="Internet_20_link" text:visited-style-name="Visited_20_Internet_20_Link"><text:span text:style-name="T16">9/11, Deep State Violence and the Hope of Internet Politics</text:span></text:a><text:span text:style-name="T2"> in which Professor Scott provides an in depth look into not only the deep state but asks serious questions about whether Continuity of Government was implemented in the aftermath of 9/11. </text:span></text:p>
      <text:p text:style-name="P2"> </text:p>
      <text:p text:style-name="P5">I excerpt the following from this piece:</text:p>
      <text:p text:style-name="P9">In my book The Road to 9/11, I have argued that there has existed, at least since World War Two if not earlier, an analogous American deep state, also combining intelligence officials with elements from the drug-trafficking underworld. I also pointed to recent decades of collaboration between the U.S. deep state and al-Qaeda, a terrorist underworld whose drug-trafficking activities have been played down in the 9/11 Commission Report and the mainstream U.S. media.</text:p>
      <text:p text:style-name="P5">The book referenced by Professor Scott is The Road to 9/11: Wealth, Empire and the Future of America and it is an essential read for those seeking to understand America as it exists today.<text:line-break/> </text:p>
      <text:p text:style-name="P2"> </text:p>
      <text:p text:style-name="P2"> </text:p>
      <text:p text:style-name="P2"><text:soft-page-break/><text:span text:style-name="T2"><text:line-break/></text:span><text:span text:style-name="T22">II: Pictures of the Homeland</text:span></text:p>
      <text:p text:style-name="P5"><text:line-break/>That the United States of America has nearly completed the tragic transition to a fascist form of government becomes more apparent with each passing day and each additional outrage and the cancer has so thoroughly metastasized there is little hope that a new regime in Washington is going to be able to bring it to a halt. </text:p>
      <text:p text:style-name="P2"> </text:p>
      <text:p text:style-name="P2"><text:span text:style-name="T2">Whether it be the hijacking of the financial system by the Wall Street banking cartel that is abetted by yet another capitulation by a quisling Congress, more evidence of the desecration of privacy rights by a surveillance industrial complex run amok, the alarming and ongoing militarizing of the nation's police, the assignment of combat hardened troops to domestic duty (with a mandate to quell civil unrest despite the now for all intents and purposes </text:span><text:a xlink:type="simple" xlink:href="http://www.nytimes.com/2007/02/19/opinion/19mon3.html?ei=5088&amp;en=b6389062c9533ffe&amp;ex=1329541200http://en.wikipedia.org/wiki/Posse_Comitatus_Act" office:target-frame-name="_blank" xlink:show="new" text:style-name="Internet_20_link" text:visited-style-name="Visited_20_Internet_20_Link"><text:span text:style-name="T16">rendered irrelevant</text:span></text:a><text:a xlink:type="simple" xlink:href="http://www.nytimes.com/2007/02/19/opinion/19mon3.html?ei=5088&amp;en=b6389062c9533ffe&amp;ex=1329541200http://en.wikipedia.org/wiki/Posse_Comitatus_Act" office:target-frame-name="_blank" xlink:show="new" text:style-name="Internet_20_link" text:visited-style-name="Visited_20_Internet_20_Link"><text:span text:style-name="T21"> the</text:span></text:a><text:a xlink:type="simple" xlink:href="http://www.nytimes.com/2007/02/19/opinion/19mon3.html?ei=5088&amp;en=b6389062c9533ffe&amp;ex=1329541200http://en.wikipedia.org/wiki/Posse_Comitatus_Act" office:target-frame-name="_blank" xlink:show="new" text:style-name="Internet_20_link" text:visited-style-name="Visited_20_Internet_20_Link"><text:span text:style-name="T15"> </text:span></text:a><text:a xlink:type="simple" xlink:href="http://en.wikipedia.org/wiki/Posse_Comitatus_Act" office:target-frame-name="_blank" xlink:show="new" text:style-name="Internet_20_link" text:visited-style-name="Visited_20_Internet_20_Link"><text:span text:style-name="T16">Posse Comitatus Act</text:span></text:a><text:span text:style-name="T2">) or the constantly morphing and open ended definition of what exactly constitutes being a 'terrorist' to name only a few of the more alarming changes to the republic, those who are able to recognize such things as what they truly are should be increasingly aware that the dreaded and ubiquitous pejorative of conspiracy theorist is (as it always has been) one gigantic sick joke. </text:span></text:p>
      <text:p text:style-name="P2"> </text:p>
      <text:p text:style-name="P5">The pushback against President Obama for announcing the planned closure of the Gitmo torture gulag by the neocon embeds in the media has been significant.<text:line-break/><text:line-break/>As the saying goes, if you put a frog into a pot of boiling water it will react by jumping out immediately, but if you put that same frog into a pot of lukewarm water and then very slowly increase the temperature of the burner on the stove upon which it sits, that frog will stay in the pot until it becomes soup. My fellow Americans, that frog is us and the parallel reality that is so essential for the transformation of a state from one of benevolent democracy to one of totalitarianism as set forth by <text:span text:style-name="T12">Hannah Arendt</text:span>, is in the final stages of being swapped out. </text:p>
      <text:p text:style-name="P2"> </text:p>
      <text:p text:style-name="P5">The apple pie authoritarianism becomes more entrenched, political discourse has been reduced to nothing more than demagoguery, lies (either outright or more commonly, through omission) clever and highly sophisticated propaganda, race-baiting, fear-mongering and all delivered through a corrupted and complicit corporate media machine and the celebrity shills that it employs as barkers in the carnival of immorality and perversion that is the shell of American now known as the Homeland.</text:p>
      <text:p text:style-name="P2"><text:bookmark text:name="Obsession"/><text:span text:style-name="T2"><text:line-break/><text:line-break/>In the run-up to the election, millions of little plastic pieces of vile filth (that hew to the established storylines formerly established as an example in one </text:span><text:a xlink:type="simple" xlink:href="http://en.wikipedia.org/wiki/Der_Stürmer" office:target-frame-name="_blank" xlink:show="new" text:style-name="Internet_20_link" text:visited-style-name="Visited_20_Internet_20_Link"><text:span text:style-name="T16">Julius Streicher's publication Der Sturmer</text:span></text:a><text:span text:style-name="T2">) in the form of a DVD version of a deceitful and meticulously designed and professionally produced (in order to evoke a proper emotional response from certain credulous or otherwise mentally unstable fringe elements) propaganda film </text:span><text:a xlink:type="simple" xlink:href="https://www.bibliotecapleyades.net/sociopolitica/sociopol_middleeast26.htm" office:target-frame-name="_blank" xlink:show="new" text:style-name="Internet_20_link" text:visited-style-name="Visited_20_Internet_20_Link"><text:span text:style-name="T15">Obsession - Radical Islam's War Against the West</text:span></text:a><text:span text:style-name="T2"> and sponsored by a well-funded, shadowy front group were mass distributed (28 million) in many of the nation's newspapers and specifically in swing states in advance of the coming election. </text:span></text:p>
      <text:p text:style-name="P2"> </text:p>
      <text:p text:style-name="P2"><text:span text:style-name="T2">The obvious intent was to generate fear and hatred and to manufacture consent as well as swing the election to McCain. It worked to perfection as </text:span><text:a xlink:type="simple" xlink:href="http://www.alternet.org/blogs/rights/100848/muslim_children_gassed_at_mosque_after_" office:target-frame-name="_blank" xlink:show="new" text:style-name="Internet_20_link" text:visited-style-name="Visited_20_Internet_20_Link"><text:span text:style-name="T16">Muslim children were gassed</text:span></text:a><text:span text:style-name="T2"> in the nursery of a Dayton, Ohio mosque just after the </text:span><text:span text:style-name="T4">Obsession</text:span><text:span text:style-name="T2"> DVD was distributed locally. </text:span></text:p>
      <text:p text:style-name="P2"> </text:p>
      <text:p text:style-name="P5">Of course in the land of Orwellian newspeak it wasn't ruled an act of domestic terrorism. </text:p>
      <text:p text:style-name="P2"> </text:p>
      <text:p text:style-name="P5">For that matter, neither was Kristallnacht in a certain European closing society that eerily parallels what has been going on in the post 9/11 'Homeland' although it is far more subtle for the original prototype was far too <text:soft-page-break/>ostentatious to endure for very long.<text:line-break/><text:line-break/>The Republican presidential campaign of <text:span text:style-name="T12">John McCain</text:span> (once again reverting to true form in his opposition to the stimulus) and the shrill, strident kewpie doll <text:span text:style-name="T19">Sarah Palin</text:span> used political rallies to whip up fear and loathing among the worst fringe elements of society, inciting largely angry and easily duped supporters into shouting "terrorist", "off with his head" and even "kill him" in reference to Obama who has been the victim of a long-running, highly coordinated, well financed campaign to paint him as a <text:span text:style-name="T24">Manchurian Candidate</text:span>, a <text:span text:style-name="T24">secret Muslim</text:span>, a <text:span text:style-name="T24">terrorist collaborator</text:span> and a <text:span text:style-name="T24">wolf in sheep's clothing</text:span>. </text:p>
      <text:p text:style-name="P2"> </text:p>
      <text:p text:style-name="P2"><text:span text:style-name="T2">This sort of sentiment continues to be encouraged by extremist fifth columnists and will only fester more as the economy deteriorates and scapegoats are manufactured. Multi-millionaire fascist demagogue </text:span><text:span text:style-name="T3">Rush Limbaugh</text:span><text:span text:style-name="T2"> (a modern day </text:span><text:a xlink:type="simple" xlink:href="http://en.wikipedia.org/wiki/Charles_Coughlin" office:target-frame-name="_blank" xlink:show="new" text:style-name="Internet_20_link" text:visited-style-name="Visited_20_Internet_20_Link"><text:span text:style-name="T16">Father Charles Coughlin</text:span></text:a><text:span text:style-name="T2">) has become a </text:span><text:span text:style-name="T4">defacto</text:span><text:span text:style-name="T2"> spokesman for the GOP and will continue to foment hatred amidst those most susceptible. </text:span></text:p>
      <text:p text:style-name="P2"> </text:p>
      <text:p text:style-name="P5">The more paranoid elements are already being whipped into a frenzy over Obama's second swearing in (the first was botched by Federalist Society stooge Chief Justice John Roberts) in that he didn't place his hand on a bible, and of course the dirty little rumors that Obama was not born in the U.S. continue to be circulated.<text:line-break/><text:line-break/>Such vitriolic rallies became veritable lynch mobs and have merely gone underground now that the people have spoken. In a time of an unprecedented domestic economic crisis that already has Americans on the edge are extremely dangerous and will inevitably lead to violence – of course this may be the intent as it is consistent with more traditional versions of fascism. </text:p>
      <text:p text:style-name="P2"> </text:p>
      <text:p text:style-name="P2"><text:span text:style-name="T2">In his study </text:span><text:a xlink:type="simple" xlink:href="http://home.cc.umanitoba.ca/~altemey/" office:target-frame-name="_blank" xlink:show="new" text:style-name="Internet_20_link" text:visited-style-name="Visited_20_Internet_20_Link"><text:span text:style-name="T16">The Authoritarians</text:span></text:a><text:span text:style-name="T2">, </text:span><text:span text:style-name="T3">Bob Altemeyer</text:span><text:span text:style-name="T2"> identified a certain demographic segment of any society that are hard-wired for serving authoritarians, susceptible to demagogy and subservient to perceived authority figures. </text:span></text:p>
      <text:p text:style-name="P2"> </text:p>
      <text:p text:style-name="P5">This particular part of a population is essential to supporting totalitarian figures who rise to power during troubled times and offer simple answers to complex problems, they are essential components of any fascist regime and their near psychotic fervor can be channeled to the point where they are nothing more than automatons or tools to the dangerous leaders of mass movements. </text:p>
      <text:p text:style-name="P2"> </text:p>
      <text:p text:style-name="P2"><text:span text:style-name="T2">Such behavior was on full display at many </text:span><text:span text:style-name="T4">Sarah Palin rallies</text:span><text:span text:style-name="T2"> and it wouldn't take much to turn such gatherings into staging grounds for organized pogroms that could then be unleashed when the time is right.<text:line-break/><text:line-break/>It certainly brings to mind George Orwell's </text:span><text:a xlink:type="simple" xlink:href="http://www.bibliotecapleyades.net/archivos_pdf/1984.pdf" office:target-frame-name="_blank" xlink:show="new" text:style-name="Internet_20_link" text:visited-style-name="Visited_20_Internet_20_Link"><text:span text:style-name="T15">1984</text:span></text:a><text:span text:style-name="T2">, but then these are truly the times which Orwell so brilliantly prophesied, Oceania has always been at war and always will be at war, for that is what we are and all that we shall ever be in the land of the shadow government. </text:span></text:p>
      <text:p text:style-name="P2"> </text:p>
      <text:p text:style-name="P5">No fascist system can for long exist without a certain die-hard percentage of the population who can be mobilized as shock troops, don't ask questions and are full of resentment and hatred, only seeking a strong leader on a white horse with simple answers to complex problems and who will point them in the direction of those who can be easily scapegoated. </text:p>
      <text:p text:style-name="P2"> </text:p>
      <text:p text:style-name="P5">History always repeats but it never repeats exactly. </text:p>
      <text:p text:style-name="P2"> </text:p>
      <text:p text:style-name="P5">Yesteryear's Juden are today's liberals.</text:p>
      <text:p text:style-name="P8"><text:span text:style-name="T2">"The preparations for Hate Week were in full swing, and the staffs of all the Ministries were </text:span><text:soft-page-break/><text:span text:style-name="T2">working overtime. Processions, meetings, military parades, lectures, waxworks, displays, film shows, tele-screen programs all had to be organized; stands had to be erected, effigies built, slogans coined, songs written, rumors circulated, photographs faked..".<text:line-break/></text:span><text:span text:style-name="T9">-George Orwell</text:span></text:p>
      <text:p text:style-name="P2"><text:span text:style-name="T2">The ramming through of the </text:span><text:span text:style-name="T4">Wall Street bailout</text:span><text:span text:style-name="T2"> (</text:span><text:a xlink:type="simple" xlink:href="http://en.wikipedia.org/wiki/TARP" office:target-frame-name="_blank" xlink:show="new" text:style-name="Internet_20_link" text:visited-style-name="Visited_20_Internet_20_Link"><text:span text:style-name="T16">TARP</text:span></text:a><text:span text:style-name="T2">), the financial equivalent of the USA Patriot Act in that it placed unaccountable power in a Treasury Department that has become an occupied colony of Goldman Sachs despite a huge public outcry is another indication of just how much power has been transferred into the executive branch. </text:span></text:p>
      <text:p text:style-name="P2"> </text:p>
      <text:p text:style-name="P2"><text:span text:style-name="T2">The usual rubber-stamping by a corrupt and (very likely threatened and blackmailed) Congress was a foregone conclusion in the land of sham elections and an increasingly tyrannical government (</text:span><text:a xlink:type="simple" xlink:href="https://www.bibliotecapleyades.net/sociopolitica/sociopol_martiallawusa.htm" office:target-frame-name="_blank" xlink:show="new" text:style-name="Internet_20_link" text:visited-style-name="Visited_20_Internet_20_Link"><text:span text:style-name="T15">Martial Law in USA? - The Death of Democracy</text:span></text:a><text:span text:style-name="T2">). </text:span></text:p>
      <text:p text:style-name="P2"> </text:p>
      <text:p text:style-name="P2"><text:span text:style-name="T2">The passage of this monstrosity was allegedly aided by </text:span><text:a xlink:type="simple" xlink:href="http://www.alternet.org/rights/101958/thousands_of_troops_are_deployed_on_u.s._streets_ready_to_carry_out_%22crowd_control%22/?page=1" office:target-frame-name="_blank" xlink:show="new" text:style-name="Internet_20_link" text:visited-style-name="Visited_20_Internet_20_Link"><text:span text:style-name="T16">a threat of martial law</text:span></text:a><text:span text:style-name="T2">, this according to Representative </text:span><text:span text:style-name="T3">Brad Sherman</text:span><text:span text:style-name="T2"> of California (below video). </text:span></text:p>
      <text:p text:style-name="P2"> </text:p>
      <text:p text:style-name="P2"> </text:p>
      <text:p text:style-name="P7"><text:bookmark text:name="table24"/></text:p>
      <table:table table:name="Table2" table:style-name="Table2">
        <table:table-column table:style-name="Table2.A"/>
        <table:table-row>
          <table:table-cell table:style-name="Table2.A1" office:value-type="string">
            <text:p text:style-name="P20">  <draw:frame draw:name="Object1" text:anchor-type="as-char" svg:width="4.4272in" svg:height="3.5835in" draw:z-index="4"><draw:plugin xlink:href="https://www.youtube.com/v/zq7GVje4kz0&amp;hl=en&amp;fs=1" xlink:type="simple" xlink:show="embed" xlink:actuate="onLoad" draw:mime-type="application/x-shockwave-flash"><draw:param draw:name="allowfullscreen" draw:value="true"/><draw:param draw:name="allowscriptaccess" draw:value="always"/></draw:plugin></draw:frame> </text:p>
          </table:table-cell>
        </table:table-row>
      </table:table>
      <text:p text:style-name="Text_20_body"> </text:p>
      <text:p text:style-name="P2"> </text:p>
      <text:p text:style-name="P2"><text:span text:style-name="T2">Former President </text:span><text:a xlink:type="simple" xlink:href="https://www.bibliotecapleyades.net/esp_sociopol_bush.htm" office:target-frame-name="_blank" xlink:show="new" text:style-name="Internet_20_link" text:visited-style-name="Visited_20_Internet_20_Link"><text:span text:style-name="T18">George W. Bush</text:span></text:a><text:span text:style-name="T2"> took to the television airwaves to once again sow fear over an economic Armageddon and also what could be perceived as an implied threat of martial law in the language "America could slip into a financial panic and a distressing scenario would unfold." </text:span></text:p>
      <text:p text:style-name="P2"> </text:p>
      <text:p text:style-name="P2"><text:span text:style-name="T2">One could speculate that the "distressing scenario" which Bush mentioned could activate conditions as set forth in </text:span><text:a xlink:type="simple" xlink:href="http://www.whitehouse.gov/news/releases/2007/05/20070509-12.html" office:target-frame-name="_blank" xlink:show="new" text:style-name="Internet_20_link" text:visited-style-name="Visited_20_Internet_20_Link"><text:span text:style-name="T16">NSPD-51</text:span></text:a><text:span text:style-name="T2"> in order to deal with domestic unrest due to bank holidays, food shortages and any sort of </text:span><text:soft-page-break/><text:span text:style-name="T2">uprising as a result of the financial collapse. </text:span></text:p>
      <text:p text:style-name="P2"> </text:p>
      <text:p text:style-name="P2"><text:span text:style-name="T2">Main Core would be utilized to produce the lists of those among the millions already deemed to be suspect and prone to 'subversive' behavior, the 3rd Infantry Division's 1st Brigade Combat Team </text:span><text:a xlink:type="simple" xlink:href="http://www.armytimes.com/news/2008/09/army_homeland_090708w/" office:target-frame-name="_blank" xlink:show="new" text:style-name="Internet_20_link" text:visited-style-name="Visited_20_Internet_20_Link"><text:span text:style-name="T16">already in place stateside</text:span></text:a><text:span text:style-name="T2"> would be required to 'maintain the necessary order' (augmented by </text:span><text:a xlink:type="simple" xlink:href="https://www.bibliotecapleyades.net/sociopolitica/sociopol_blackwater.htm" office:target-frame-name="_blank" xlink:show="new" text:style-name="Internet_20_link" text:visited-style-name="Visited_20_Internet_20_Link"><text:span text:style-name="T15">Blackwater</text:span></text:a><text:span text:style-name="T2"> and other private mercenaries of course) and the roundups and internments would begin. </text:span></text:p>
      <text:p text:style-name="P2"> </text:p>
      <text:p text:style-name="P5">It was an eerie déjà vu moment in which America was transported back to 2002 and 2003 with the apocalyptic conjecture of smoking guns as mushroom clouds, phantom weapons of mass destruction, sleeper cells, biological weapon spewing gliders that could transverse the ocean and an evil dictator who was a "new Hitler".<text:line-break/> </text:p>
      <text:p text:style-name="P2"> </text:p>
      <text:p text:style-name="P2"> </text:p>
      <text:p text:style-name="P2"><text:span text:style-name="T2"><text:line-break/></text:span><text:span text:style-name="T22">III: Some Historical Context</text:span></text:p>
      <text:p text:style-name="P5"><text:line-break/>The United States has had a history of influential groups and individuals that have a serious fascist bent. </text:p>
      <text:p text:style-name="P2"> </text:p>
      <text:p text:style-name="P2"><text:span text:style-name="T2">Some of the most powerful bankers and industrialists of the </text:span><text:span text:style-name="T4">Great Depression</text:span><text:span text:style-name="T2"> </text:span><text:span text:style-name="T4">era</text:span><text:span text:style-name="T2"> did plot a coup d'etat (</text:span><text:a xlink:type="simple" xlink:href="http://en.wikipedia.org/wiki/Business_Plot" office:target-frame-name="_blank" xlink:show="new" text:style-name="Internet_20_link" text:visited-style-name="Visited_20_Internet_20_Link"><text:span text:style-name="T15">The Business Plot</text:span></text:a><text:span text:style-name="T2">) in order to topple the hated Franklin D. Roosevelt, but were thwarted when the man who they attempted to recruit to lead it, former Marine Corps General </text:span><text:span text:style-name="T3">Smedley D. Butler</text:span><text:span text:style-name="T2"> instead exposed them to Congress. </text:span></text:p>
      <text:p text:style-name="P2"> </text:p>
      <text:p text:style-name="P2"><text:span text:style-name="T2">So shocking was this that the media of that era closed ranks to protect the traitors and erase the ugly blight from our sanitized version of history. It was no secret that Italian dictator Benito Mussolini (once featured in a fawning puff piece in Fortune Magazine) and even Nazi leader Adolf Hitler had ardent American admirers and influential supporters who were enthralled with their highly efficient, corporate friendly authoritarian states and their ability to propagandize the masses and crush labor unions.<text:line-break/><text:line-break/>A trusted servant of robber barons and financial oligarchs named </text:span><text:span text:style-name="T3">Prescott Bush</text:span><text:span text:style-name="T2">, a man whose lineage would include two future U.S. Presidents actually </text:span><text:a xlink:type="simple" xlink:href="http://www.guardian.co.uk/world/2004/sep/25/usa.secondworldwar" office:target-frame-name="_blank" xlink:show="new" text:style-name="Internet_20_link" text:visited-style-name="Visited_20_Internet_20_Link"><text:span text:style-name="T16">engaged in doing business with the Nazis</text:span></text:a><text:span text:style-name="T2"> until the </text:span><text:a xlink:type="simple" xlink:href="http://en.wikipedia.org/wiki/Union_Banking_Corporation" office:target-frame-name="_blank" xlink:show="new" text:style-name="Internet_20_link" text:visited-style-name="Visited_20_Internet_20_Link"><text:span text:style-name="T16">Union Banking Corporation</text:span></text:a><text:span text:style-name="T2"> was shut down by FDR under the </text:span><text:span text:style-name="T4">Trading With the Enemy Act</text:span><text:span text:style-name="T2">. </text:span></text:p>
      <text:p text:style-name="P2"> </text:p>
      <text:p text:style-name="P2"><text:span text:style-name="T2">The OSS and later </text:span><text:a xlink:type="simple" xlink:href="http://www.gwu.edu/~nsarchiv/NSAEBB/NSAEBB146/index.htm" office:target-frame-name="_blank" xlink:show="new" text:style-name="Internet_20_link" text:visited-style-name="Visited_20_Internet_20_Link"><text:span text:style-name="T16">the CIA actively recruited Nazis</text:span></text:a><text:span text:style-name="T2"> and assimilated Hitler's Eastern European intelligence arm, </text:span><text:a xlink:type="simple" xlink:href="http://www.globalsecurity.org/intell/world/germany/gehlen.htm" office:target-frame-name="_blank" xlink:show="new" text:style-name="Internet_20_link" text:visited-style-name="Visited_20_Internet_20_Link"><text:span text:style-name="T16">The Gehlen Organization</text:span></text:a><text:span text:style-name="T2"> ostensibly to fight communism. </text:span></text:p>
      <text:p text:style-name="P2"> </text:p>
      <text:p text:style-name="P2"><text:span text:style-name="T2">Many top Nazi scientists and intelligence operatives including many who were full blown war criminals were allowed entry into the U.S. under </text:span><text:a xlink:type="simple" xlink:href="https://www.bibliotecapleyades.net/sociopolitica/sociopol_paperclip.htm" office:target-frame-name="_blank" xlink:show="new" text:style-name="Internet_20_link" text:visited-style-name="Visited_20_Internet_20_Link"><text:span text:style-name="T15">Operation Paperclip</text:span></text:a><text:span text:style-name="T2"> after the WW II had ended, they were then assimilated into what would become the military industrial complex as rocket scientists, psychiatrists and medical 'experts' (whose labs were the Nazi concentration camps where gruesome medical experiments were performed on human prisoners, I note that similar amnesty was given to Japanese war criminals who participated in the infamous </text:span><text:a xlink:type="simple" xlink:href="http://en.wikipedia.org/wiki/Unit_731" office:target-frame-name="_blank" xlink:show="new" text:style-name="Internet_20_link" text:visited-style-name="Visited_20_Internet_20_Link"><text:span text:style-name="T16">Unit 731</text:span></text:a><text:span text:style-name="T2">) whose wartime experience with mind control and torture techniques would be of use to the CIA. </text:span></text:p>
      <text:p text:style-name="P2"> </text:p>
      <text:p text:style-name="P5">Some former Nazis were allowed to migrate to Central and South America where they established expatriate communities and joined forces with U.S. sponsored fascists to crush leftist democratic movements in the most <text:soft-page-break/>brutal of manner all under the cover of defeating communism. </text:p>
      <text:p text:style-name="P2"> </text:p>
      <text:p text:style-name="P2"><text:span text:style-name="T2">Former Nazis played key roles in the carrying out of the wet work of the American empire in Latin America, notably </text:span><text:a xlink:type="simple" xlink:href="http://www.consortiumnews.com/1990s/consor24.html" office:target-frame-name="_blank" xlink:show="new" text:style-name="Internet_20_link" text:visited-style-name="Visited_20_Internet_20_Link"><text:span text:style-name="T16">Argentina</text:span></text:a><text:span text:style-name="T2"> and their influence would set the precedent for the unimaginable cruelty and repression that would later be used in Nicaragua, El Salvador and Pinochet's Chile as well as much later in Iraq.<text:line-break/><text:line-break/></text:span><text:a xlink:type="simple" xlink:href="http://en.wikipedia.org/wiki/Klaus_Barbie" office:target-frame-name="_blank" xlink:show="new" text:style-name="Internet_20_link" text:visited-style-name="Visited_20_Internet_20_Link"><text:span text:style-name="T17">Klaus Barbie</text:span></text:a><text:span text:style-name="T2"> aka </text:span><text:span text:style-name="T4">the Butcher of Lyons</text:span><text:span text:style-name="T2"> was one of the more notable names and is a perfect example of an asset being used to further American interests in the southern cone, Barbie was a key part of the '</text:span><text:a xlink:type="simple" xlink:href="http://www.guardianweekly.co.uk/?page=editorial&amp;id=719&amp;catID=9" office:target-frame-name="_blank" xlink:show="new" text:style-name="Internet_20_link" text:visited-style-name="Visited_20_Internet_20_Link"><text:span text:style-name="T16">Cocaine Coup</text:span></text:a><text:span text:style-name="T2">'. </text:span></text:p>
      <text:p text:style-name="P2"> </text:p>
      <text:p text:style-name="P5">The corrupting influence that was asserted on intelligence, the military and deep state movers and shakers by such a close affiliation with Nazi war criminals and the inevitable damage done in terms of moral authority is as difficult to fathom as it is extremely disturbing but that is a story for another time. </text:p>
      <text:p text:style-name="P2"> </text:p>
      <text:p text:style-name="P5">So as not to overly dwell on the Nazi connection (the amount of material on it is voluminous) I do want to comment that it shows the depths to which the National Security State will go in order to ensure its own perpetuation and ability to lay down with wolves so that the real power structure in this country is allowed to function with ruthless, Machiavellian precision in the darkness that exists just below the façade of legitimate public and private institutions in the United States.<text:line-break/><text:line-break/>The Cold War gave the intelligence apparatus and the military industrial complex the cover that was needed in order to build the infrastructure of an extra-Constitutional government. </text:p>
      <text:p text:style-name="P2"> </text:p>
      <text:p text:style-name="P2"><text:span text:style-name="T2">Almost from the very inception of the </text:span><text:span text:style-name="T3">CIA</text:span><text:span text:style-name="T2"> the United States became involved in the assassinations and overthrow of legitimate democratically supported governments all undertaken for big business and to crush resistance to western capitalism. The obvious Nazi influence manifested itself in the extreme cruelty of the methods used to expand the empire and death squads were sanctioned, torture was widespread to the extent that it was even taught at the far-right </text:span><text:a xlink:type="simple" xlink:href="http://www.thirdworldtraveler.com/Terrorism/SOA.html" office:target-frame-name="_blank" xlink:show="new" text:style-name="Internet_20_link" text:visited-style-name="Visited_20_Internet_20_Link"><text:span text:style-name="T16">School of the Americas</text:span></text:a><text:span text:style-name="T2"> and the agency participated in sadistic and immoral mind control experimentation programs such as the notorious </text:span><text:a xlink:type="simple" xlink:href="https://www.bibliotecapleyades.net/sociopolitica/sociopol_mindconMKULTRA.htm" office:target-frame-name="_blank" xlink:show="new" text:style-name="Internet_20_link" text:visited-style-name="Visited_20_Internet_20_Link"><text:span text:style-name="T15">MKULTRA</text:span></text:a><text:span text:style-name="T2">. </text:span></text:p>
      <text:p text:style-name="P2"> </text:p>
      <text:p text:style-name="P5">It is of the utmost importance to understand the root of evil that is the Central Intelligence Agency that was put together by the American capitalist elite in the aftermath of World War II to act as a Gestapo for Wall Street and business interests not confined to the spheres of legality. </text:p>
      <text:p text:style-name="P2"> </text:p>
      <text:p text:style-name="P2"><text:span text:style-name="T2">I would like to make reference to a that summarizes this much better than I could ever hope to do in a well documented story </text:span><text:a xlink:type="simple" xlink:href="http://existentialistcowboy.blogspot.com/2008/01/how-cia-created-ruling-corporate.html" office:target-frame-name="_blank" xlink:show="new" text:style-name="Internet_20_link" text:visited-style-name="Visited_20_Internet_20_Link"><text:span text:style-name="T16">How the CIA Created a Ruling, Corporate Overclass in America</text:span></text:a><text:span text:style-name="T2"> that is a must read for everyone who really is serious about going at the existing order.<text:line-break/><text:line-break/>The cover of darkness allows for the breeding of mutations and the CIA itself eventually was able to reconfigure into compartmentalized factions, some of the more militant joined forces with organized crime, extreme right-wing groups, and elements of the military and foreign intelligence services to carry out clandestine and black ops domestically. </text:span></text:p>
      <text:p text:style-name="P2"> </text:p>
      <text:p text:style-name="P2"><text:span text:style-name="T2">The assassination of President John F. Kennedy for all of the research, investigations and time elapsed has never truly been solved and it is highly likely that a </text:span><text:a xlink:type="simple" xlink:href="http://www.ratical.org/ratville/JFK/ST/" office:target-frame-name="_blank" xlink:show="new" text:style-name="Internet_20_link" text:visited-style-name="Visited_20_Internet_20_Link"><text:span text:style-name="T16">Secret Team</text:span></text:a><text:span text:style-name="T2"> (to use the term of L. Fletcher Prouty) may have been involved in the assassination, a moment in our history after which everything changed. Kennedy dared to challenge the power structure when he spoke of:</text:span></text:p>
      <text:p text:style-name="P9">"...a monolithic and ruthless conspiracy that relies primarily on covert means for expanding its sphere of influence - on infiltration instead of invasion, on subversion instead of elections, on <text:soft-page-break/>intimidation instead of free choice, on guerrillas by night instead of armies by day. </text:p>
      <text:p text:style-name="P8"> </text:p>
      <text:p text:style-name="P9">It is a system which has conscripted vast human and material resources into the building of a tightly knit, highly efficient machine that combines military, diplomatic, intelligence, economic, scientific and political operations."</text:p>
      <text:p text:style-name="P5">Many presume that this was directed at communism, the era was the height of the Cold War but the speech was in the aftermath of the failed Bay of Pigs invasion, a botched overthrow of Fidel Castro for which the more extreme elements of the military, the fascist right, the CIA, organized crime and big business interests that were thrown out of Cuba after the revolution blamed Kennedy for undermining. </text:p>
      <text:p text:style-name="P2"> </text:p>
      <text:p text:style-name="P5">Kennedy had made very dangerous and mortal enemies and further inflamed matters when he threatened to "splinter the CIA in a thousand pieces and scatter it to the winds" and ousted director <text:span text:style-name="T12">Allen Dulles</text:span>, a man who was a major factor in the post WW II alliance with the Nazis and <text:span text:style-name="T24">Operation Paperclip</text:span> as well as a member of Wall Street law firm <text:span text:style-name="T24">Sullivan and Cromwell</text:span>, a representative of anti New Deal American fascists as well as an alleged broker of business deals with the Nazi regime. Ironically (or maybe not) Allen Dulles would later become a member of the Warren Commission that gave legitimacy to the Lee Harvey Oswald as lone nut conspiracy theory while ignoring the larger picture. </text:p>
      <text:p text:style-name="P2"> </text:p>
      <text:p text:style-name="P5">I reference the Kennedy assassination not to go into it at any great length but that it, like the later assassinations of Robert Kennedy and the Reverend Martin Luther King Jr were all coordinated actions of the shadow government <text:span text:style-name="T24">to remove opponents of the rising American fascist state.<text:line-break/></text:span><text:line-break/>There have throughout the years been millions upon millions of pages written by those who have investigated (and provided cover to the official conspiracy story of) the Kennedy assassination and yet there is still no real answer to what exactly happened but the reason why is the real key.</text:p>
      <text:p text:style-name="P2"> </text:p>
      <text:p text:style-name="P2"><text:span text:style-name="T2">I would like to note that some attention should be paid to the out of print book by </text:span><text:span text:style-name="T3">Carl Oglesby</text:span><text:span text:style-name="T2">, </text:span><text:a xlink:type="simple" xlink:href="http://educationforum.ipbhost.com/index.php?showtopic=7287" office:target-frame-name="_blank" xlink:show="new" text:style-name="Internet_20_link" text:visited-style-name="Visited_20_Internet_20_Link"><text:span text:style-name="T16">The Yankee and Cowboy War</text:span></text:a><text:span text:style-name="T2"> which looks into warring factions and examines at length the JFK assassination, the implausibility of Oswald and the story of Jack Ruby who never was able to tell his story cryptically implored Chief Justice Warren that unless he was able to be taken out of Dallas and to Washington to personally speak to President </text:span><text:span text:style-name="T3">Lyndon B. Johnson</text:span><text:span text:style-name="T2"> that:</text:span></text:p>
      <text:p text:style-name="P9">"....Consequently, a whole new form of government is going to take over our country, and I know I won't live to see you another time."</text:p>
      <text:p text:style-name="P5"><text:span text:style-name="T12">Peter Dale Scott</text:span> who has himself done an immense amount of research on the JFK assassination puts it like this in his aforementioned essay <text:span text:style-name="T24">9/11, Deep State Violence and the Hope of Internet Politics</text:span> has this to say about America and the failure to come to terms with the murder of John F. Kennedy:</text:p>
      <text:p text:style-name="P9">Recent history has seen a number of such events, such as the assassination of John F. Kennedy, that are so inexplicable by the public notions of American politics that most Americans tend not even to think of them. Instead most accept the official surface explanations for them, even if they suspect these are not true. </text:p>
      <text:p text:style-name="P8"> </text:p>
      <text:p text:style-name="P9">Or if others say they believe that "Oswald acted alone," they may do so in the same comforting but irrational state of mind that believes <text:span text:style-name="T24">God</text:span> will reward the righteous and punish the wicked.</text:p>
      <text:p text:style-name="P5">Kennedy's death paved the way for the military industrial complex (that President Eisenhower ominously warned of in his farewell speech) to escalate the Vietnam War and declare war on the American public who <text:soft-page-break/>dissented with the immorality of that damned war and took to the streets in protest. </text:p>
      <text:p text:style-name="P2"> </text:p>
      <text:p text:style-name="P5">Their efforts would shake the very foundations of this nation's corrupted institutions, terrify the ruling elite classes and create a climate where any means necessary to control domestic unrest would be utilized lest the existing order be toppled.<text:line-break/> </text:p>
      <text:p text:style-name="P2"> </text:p>
      <text:p text:style-name="P2"> </text:p>
      <text:p text:style-name="P2"><text:span text:style-name="T2"><text:line-break/></text:span><text:span text:style-name="T22">IV: The Reagan Years</text:span></text:p>
      <text:p text:style-name="P2"><text:span text:style-name="T11"><text:line-break/></text:span><text:span text:style-name="T2">As I wrote in part one of this ongoing series, the recent articles </text:span><text:span text:style-name="T5">Christopher Ketcham</text:span><text:span text:style-name="T2"> entitled </text:span><text:span text:style-name="T4">The Last Roundup</text:span><text:span text:style-name="T2"> and </text:span><text:span text:style-name="T5">Tim Shorrock</text:span><text:span text:style-name="T2">'s </text:span><text:span text:style-name="T4">Exposing Bush's Historic Abuse of Power</text:span><text:span text:style-name="T2"> are both about the massive database </text:span><text:span text:style-name="T4">Main Core</text:span><text:span text:style-name="T2"> and how it relates to </text:span><text:span text:style-name="T4">Continuity of Government</text:span><text:span text:style-name="T2"> programs. It is encouraging to see that there is now more being written about this subject by more well known and influential figures than this humble blogger. </text:span></text:p>
      <text:p text:style-name="P2"> </text:p>
      <text:p text:style-name="P2"><text:span text:style-name="T2">Author </text:span><text:span text:style-name="T5">James Bamford</text:span><text:span text:style-name="T2">'s new book on the NSA entitled </text:span><text:a xlink:type="simple" xlink:href="http://blog.wired.com/defense/2008/10/bamford-intervi.html" office:target-frame-name="_blank" xlink:show="new" text:style-name="Internet_20_link" text:visited-style-name="Visited_20_Internet_20_Link"><text:span text:style-name="T16">The Shadow Factory</text:span></text:a><text:span text:style-name="T2"> is drawing a good deal of attention already on just how much that Americans have been spied on by our own government, the rogue neocon occupying faction as well as </text:span><text:a xlink:type="simple" xlink:href="http://haaretz.com/hasen/spages/1029006.html" office:target-frame-name="_blank" xlink:show="new" text:style-name="Internet_20_link" text:visited-style-name="Visited_20_Internet_20_Link"><text:span text:style-name="T16">Israeli elements</text:span></text:a><text:span text:style-name="T2"> working alone and in conjunction with domestic interests (but much more on that in part four of this series). </text:span></text:p>
      <text:p text:style-name="P2"> </text:p>
      <text:p text:style-name="P2"><text:span text:style-name="T2">Arch-conservative </text:span><text:span text:style-name="T3">John Whitehead</text:span><text:span text:style-name="T2"> of the </text:span><text:a xlink:type="simple" xlink:href="http://en.wikipedia.org/wiki/Rutherford_Institute" office:target-frame-name="_blank" xlink:show="new" text:style-name="Internet_20_link" text:visited-style-name="Visited_20_Internet_20_Link"><text:span text:style-name="T16">Rutherford Institute</text:span></text:a><text:span text:style-name="T2"> (instrumental in funding Paula Jones' lawsuit against President Clinton) wrote two articles on the shadow government which shows that the immense danger of this transcends the trivialities of partisan politics. </text:span></text:p>
      <text:p text:style-name="P2"> </text:p>
      <text:p text:style-name="P5">I excerpt a small piece from Mr. Whitehead below:</text:p>
      <text:p text:style-name="P9">What is the bottom line here? We are, for all intents and purposes, one terrorist attack away from having a full-fledged authoritarian state emerge from the shadows, at which time democratic government will be dissolved and the country will be ruled by an unelected bureaucracy. And because so much of this shadow government remains under wraps, there is much we don't know about it. Yet that does not diminish the threat it poses to democratic government.<text:line-break/><text:line-break/>In his 1961 Farewell Address to the Nation, Dwight D. Eisenhower tried to warn us that a nefarious military-industrial complex had emerged in America. "The potential for the disastrous rise of misplaced power exists and will persist," he said. Eisenhower realized that after World War II, America had become a national security state that operated largely in secret and answered to practically no one.</text:p>
      <text:p text:style-name="P5">It is heartening to see this most critical of subjects being examined at last for if the relentless drive towards an American fascist government is not at the very minimum slowed, then nothing else is really going to matter is it?<text:line-break/><text:line-break/>But I digress....<text:line-break/><text:line-break/>As I previously stated, this particular administration of an ubiquitous, personable, uninquisitive, (and eventually doddering) longtime pitchman for the American brand of hard right fascism was a veritable devil's playground for those who more than dabbled in concocting dangerous plans in the darkness that could be put into use against all perceived enemies of America, both foreign and domestic, and during which a lot of cash could be made on the side. </text:p>
      <text:p text:style-name="P2"><text:soft-page-break/> </text:p>
      <text:p text:style-name="P2"><text:span text:style-name="T2">Reagan was backed by longtime spook, fixer and former CIA chief </text:span><text:a xlink:type="simple" xlink:href="https://www.bibliotecapleyades.net/bush/bushb.htm" office:target-frame-name="_blank" xlink:show="new" text:style-name="Internet_20_link" text:visited-style-name="Visited_20_Internet_20_Link"><text:span text:style-name="T18">George Herbert Walker Bush</text:span></text:a><text:span text:style-name="T2"> who used the office of the Vice President as a fertile launching ground to lay the groundwork for what his son would so effectively preside over as the "unitary executive" with the necessary muscle provided by </text:span><text:span text:style-name="T3">Dick Cheney</text:span><text:span text:style-name="T2"> and the neocons who found a friendly incubator for their decidedly radical anti-American ideas during the Reagan administration. </text:span></text:p>
      <text:p text:style-name="P2"> </text:p>
      <text:p text:style-name="P5">Reagan's White House was a front for:</text:p>
      <text:list xml:id="list7217744436290230821" text:style-name="L2">
        <text:list-item>
          <text:p text:style-name="P12">cowboys:</text:p>
          <text:list>
            <text:list-item>
              <text:p text:style-name="P12">Lt. Oliver Colonel North</text:p>
            </text:list-item>
            <text:list-item>
              <text:p text:style-name="P12">Richard Secord</text:p>
            </text:list-item>
            <text:list-item>
              <text:p text:style-name="P12">John Poindexter</text:p>
            </text:list-item>
            <text:list-item>
              <text:p text:style-name="P12">William Casey </text:p>
            </text:list-item>
            <text:list-item>
              <text:p text:style-name="P12">John Negroponte</text:p>
            </text:list-item>
          </text:list>
        </text:list-item>
        <text:list-item>
          <text:p text:style-name="P12">neocon connivers:</text:p>
          <text:list>
            <text:list-item>
              <text:p text:style-name="P12">Elliot Abrams</text:p>
            </text:list-item>
            <text:list-item>
              <text:p text:style-name="P12">Michael Ledeen</text:p>
            </text:list-item>
            <text:list-item>
              <text:p text:style-name="P12">Paul Wolfowitz</text:p>
            </text:list-item>
            <text:list-item>
              <text:p text:style-name="P12">I. Lewis 'Scooter' Libby</text:p>
            </text:list-item>
            <text:list-item>
              <text:p text:style-name="P12">Richard Perle</text:p>
            </text:list-item>
            <text:list-item>
              <text:p text:style-name="P12">Douglas Feith </text:p>
            </text:list-item>
          </text:list>
        </text:list-item>
        <text:list-item>
          <text:p text:style-name="P12"><text:span text:style-name="T24">Continuity Of Government</text:span> leaders:</text:p>
          <text:list>
            <text:list-item>
              <text:p text:style-name="P12">Dick Cheney</text:p>
            </text:list-item>
            <text:list-item>
              <text:p text:style-name="P12">Edwin Meese</text:p>
            </text:list-item>
            <text:list-item>
              <text:p text:style-name="P12">Donald Rumsfeld </text:p>
            </text:list-item>
            <text:list-item>
              <text:p text:style-name="P12">David Addington among others....</text:p>
            </text:list-item>
          </text:list>
        </text:list-item>
      </text:list>
      <text:p text:style-name="P5">Most of the veteran shadow government operators went on to become influential players in the Bush-Cheney administration where they have worked to ensure that their plans would reach fruition.<text:line-break/><text:line-break/>It was during the Reagan administration that <text:span text:style-name="T12">Earl Brian</text:span>, a crony of Ed Meese assisted in the theft and distribution of the enhanced version of INSLAW's PROMIS software and it was put to good use by among others Colonel Oliver North who used it in conjunction with his <text:span text:style-name="T24">REX 84 program</text:span> to track and monitor potential dissidents or opponents who could be rounded up when and if the time was deemed necessary. </text:p>
      <text:p text:style-name="P2"> </text:p>
      <text:p text:style-name="P2"><text:span text:style-name="T2">Similarly such operations were already on the books in </text:span><text:a xlink:type="simple" xlink:href="http://www.sourcewatch.org/index.php?title=Operation_Cable_Splicer" office:target-frame-name="_blank" xlink:show="new" text:style-name="Internet_20_link" text:visited-style-name="Visited_20_Internet_20_Link"><text:span text:style-name="T16">Operation Cable Splicer</text:span></text:a><text:span text:style-name="T2"> and </text:span><text:a xlink:type="simple" xlink:href="http://www.sourcewatch.org/index.php?title=Operation_Garden_Plot" office:target-frame-name="_blank" xlink:show="new" text:style-name="Internet_20_link" text:visited-style-name="Visited_20_Internet_20_Link"><text:span text:style-name="T16">Operation Garden Plot</text:span></text:a><text:span text:style-name="T2">. </text:span></text:p>
      <text:p text:style-name="P2"> </text:p>
      <text:p text:style-name="P2"><text:span text:style-name="T2">PROMIS was also distributed and used by foreign intelligence services </text:span><text:a xlink:type="simple" xlink:href="http://cryptome.info/promis-mossad.htm" office:target-frame-name="_blank" xlink:show="new" text:style-name="Internet_20_link" text:visited-style-name="Visited_20_Internet_20_Link"><text:span text:style-name="T16">such as the Mossad</text:span></text:a><text:span text:style-name="T2"> according to the </text:span><text:span text:style-name="T3">Gordon Thomas</text:span><text:span text:style-name="T2"> book </text:span><text:a xlink:type="simple" xlink:href="http://www.amazon.com/Gideons-Spies-Secret-History-Mossad/dp/0312539010/ref=sr_1_1?ie=UTF8&amp;s=books&amp;qid=1238705259&amp;sr=1-1" office:target-frame-name="_blank" xlink:show="new" text:style-name="Internet_20_link" text:visited-style-name="Visited_20_Internet_20_Link"><text:span text:style-name="T16">Gideon's Spies</text:span></text:a><text:span text:style-name="T2">. Israel has always proved a useful cutout for shadow government black ops such as Iran Contra and the Bamford book looks at the role of Israel in the ongoing illegal spying of the Bush regime. </text:span></text:p>
      <text:p text:style-name="P2"> </text:p>
      <text:p text:style-name="P5">Both Shorrock's and Ketcham's pieces link Main Core to PROMIS which provides the link through C.O.G. to the shadow government itself which was at it's most visible during the Reagan years. </text:p>
      <text:p text:style-name="P2"> </text:p>
      <text:p text:style-name="P2"><text:span text:style-name="T2">North ran the </text:span><text:a xlink:type="simple" xlink:href="https://www.bibliotecapleyades.net/sociopolitica/esp_sociopol_FEMA11.htm" office:target-frame-name="_blank" xlink:show="new" text:style-name="Internet_20_link" text:visited-style-name="Visited_20_Internet_20_Link"><text:span text:style-name="T15">REX 84 program out of FEMA</text:span></text:a><text:span text:style-name="T2"> to plan for the mass roundup and detention of American citizens, </text:span><text:soft-page-break/><text:span text:style-name="T2">allegedly targeting about 400,000 'illegal aliens' (brown skinned people always seem to make for good scapegoats and cover for secretive government operations), with </text:span><text:span text:style-name="T4">Cable Splicer</text:span><text:span text:style-name="T2"> and </text:span><text:span text:style-name="T4">Garden Plot</text:span><text:span text:style-name="T2"> as prototypes the current administration has launched a similar program called </text:span><text:a xlink:type="simple" xlink:href="http://www.informationclearinghouse.info/article17190.htm" office:target-frame-name="_blank" xlink:show="new" text:style-name="Internet_20_link" text:visited-style-name="Visited_20_Internet_20_Link"><text:span text:style-name="T16">Operation Falcon</text:span></text:a><text:span text:style-name="T2">, a potential test run to fill up those detention facilities that Haliburton subsidiary Kellogg, Brown and Root were awarded </text:span><text:a xlink:type="simple" xlink:href="http://www.truthout.org/article/haliburton-awarded-385-million-contract-build-immigrant-detention" office:target-frame-name="_blank" xlink:show="new" text:style-name="Internet_20_link" text:visited-style-name="Visited_20_Internet_20_Link">a $385 million contract for</text:a><text:span text:style-name="T16">?</text:span><text:span text:style-name="T2"> </text:span></text:p>
      <text:p text:style-name="P2"> </text:p>
      <text:p text:style-name="P2"><text:span text:style-name="T2">If so you can rest assured that Main Core will be able to generate the pickup lists for such an operation. The camps were justified in the aftermath of Hurricane Katrina as being necessary for illegal immigrant roundups, temporary housing facilities for displaced victims of natural disasters and for other unspecified "</text:span><text:a xlink:type="simple" xlink:href="http://www.consortiumnews.com/2006/022106a.html" office:target-frame-name="_blank" xlink:show="new" text:style-name="Internet_20_link" text:visited-style-name="Visited_20_Internet_20_Link"><text:span text:style-name="T16">new programs</text:span></text:a><text:span text:style-name="T2">". </text:span></text:p>
      <text:p text:style-name="P2"> </text:p>
      <text:p text:style-name="P5"><text:span text:style-name="T12">Maureen Farrell</text:span> wrote the definitive piece on this for Buzzflash in 2006 entitled Detention Camp Jitters.</text:p>
      <text:p text:style-name="P2"> </text:p>
      <text:p text:style-name="P2"><text:span text:style-name="T2">I only wish that I was making this stuff up but it is far more advanced than we know.<text:line-break/><text:line-break/>I reference breaking news by Ellen Brown on the mysterious </text:span><text:a xlink:type="simple" xlink:href="https://www.bibliotecapleyades.net/sociopolitica/esp_sociopol_wackenhut09.htm" office:target-frame-name="_blank" xlink:show="new" text:style-name="Internet_20_link" text:visited-style-name="Visited_20_Internet_20_Link"><text:span text:style-name="T15">Wackenhut prison buses</text:span></text:a><text:span text:style-name="T2"> that were sighted in the Arizona desert; I will address this in more detail in the next installment.<text:line-break/> </text:span></text:p>
      <text:p text:style-name="P2"> </text:p>
      <text:p text:style-name="P2"> </text:p>
      <text:p text:style-name="P2"><text:span text:style-name="T2"><text:line-break/></text:span><text:span text:style-name="T22">V: Conclusion</text:span></text:p>
      <text:p text:style-name="P18"><text:span text:style-name="T2">Our cities have turned into jungles<text:line-break/>And corruption is stranglin' the land<text:line-break/>The police force is watching the people<text:line-break/>And the people just can't understand<text:line-break/>We don't know how to mind our own business<text:line-break/>'Cause the whole worlds got to be just like us<text:line-break/>Now we are fighting a war over there<text:line-break/>No matter who's the winner<text:line-break/>We can't pay the cost<text:line-break/>'Cause there's a monster on the loose<text:line-break/>It's got our heads into a noose<text:line-break/>And it just sits there watching<text:line-break/></text:span><text:span text:style-name="T9">-Monster (Steppenwolf)</text:span></text:p>
      <text:p text:style-name="P5">America post-9/11 has been a period of triumph for the shadow government. The ascendance has now been nearly completed; the transformation for all intents and purposes is likely now irreversible. </text:p>
      <text:p text:style-name="P2"> </text:p>
      <text:p text:style-name="P2"><text:span text:style-name="T2">The surveillance grids have been locked into place, the Constitution altered forever, the opposition cowed and nullified, the media matrix impenetrable, the Congress rendered irrelevant, the public brainwashed and the military on alert to move against the citizenry domestically (when the order is given. As they say in the financial world, the gains have been locked in.<text:line-break/><text:line-break/>Despite the banishment of Bush-Cheney there will likely be no real restoration of what has been lost nor will there be any serious type of accountability, fascism and militarism are now as American as apple pie. Certainly there will be </text:span><text:span text:style-name="T4">cosmetic changes</text:span><text:span text:style-name="T2">, President </text:span><text:a xlink:type="simple" xlink:href="https://www.bibliotecapleyades.net/sociopolitica/sociopol_obama.htm" office:target-frame-name="_blank" xlink:show="new" text:style-name="Internet_20_link" text:visited-style-name="Visited_20_Internet_20_Link"><text:span text:style-name="T18">Obama</text:span></text:a><text:span text:style-name="T2"> has already announced Guantanamo Bay will be closed, it's just become too much of a symbol of all that has gone wrong. </text:span></text:p>
      <text:p text:style-name="P2"> </text:p>
      <text:p text:style-name="P2"><text:soft-page-break/><text:span text:style-name="T2">Torture has also been denounced by Obama and the CIA black prisons have been ordered to be shut down but with a deeply entrenched renegade shadow government it is likely that the ghost planes will continue their rendition routes to black sites abroad (albeit covertly) and that private surveillance and intelligence outfits will continue to receive government funding and mercenary armies like those of the infamous </text:span><text:a xlink:type="simple" xlink:href="https://www.bibliotecapleyades.net/sociopolitica/sociopol_blackwater.htm" office:target-frame-name="_blank" xlink:show="new" text:style-name="Internet_20_link" text:visited-style-name="Visited_20_Internet_20_Link"><text:span text:style-name="T15">Blackwater</text:span></text:a><text:span text:style-name="T2"> will continue to grow stronger.<text:line-break/><text:line-break/>While </text:span><text:span text:style-name="T3">Tim Shorrock</text:span><text:span text:style-name="T2"> in his </text:span><text:span text:style-name="T4">Salon piece</text:span><text:span text:style-name="T2"> "</text:span><text:a xlink:type="simple" xlink:href="https://www.bibliotecapleyades.net/sociopolitica/sociopol_bushimpeachment28.htm" office:target-frame-name="_blank" xlink:show="new" text:style-name="Internet_20_link" text:visited-style-name="Visited_20_Internet_20_Link"><text:span text:style-name="T15">Exposing Bush's Historic Abuse of Power</text:span></text:a><text:span text:style-name="T2">" writes of rumors of a potential series of Congressional investigations:</text:span></text:p>
      <text:p text:style-name="P9">The proposal for a Church Committee-style investigation emerged from talks between civil liberties advocates and aides to Democratic leaders in Congress, according to sources involved. (Pelosi's and Conyers' offices both declined to comment.) </text:p>
      <text:p text:style-name="P8"> </text:p>
      <text:p text:style-name="P8"><text:span text:style-name="T2">Looking forward to 2009, when both Congress and the White House may well be controlled by Democrats, the idea is to have Congress appoint </text:span><text:a xlink:type="simple" xlink:href="https://www.bibliotecapleyades.net/sociopolitica/sociopol_bushimpeachment.htm" office:target-frame-name="_blank" xlink:show="new" text:style-name="Internet_20_link" text:visited-style-name="Visited_20_Internet_20_Link"><text:span text:style-name="T15">an investigative body to discover the full extent of what the Bush White House did</text:span></text:a><text:span text:style-name="T2"> in the war on terror to undermine the Constitution and U.S. and international laws. </text:span></text:p>
      <text:p text:style-name="P8"> </text:p>
      <text:p text:style-name="P9">The goal would be to implement government reforms aimed at preventing future abuses - and perhaps to bring accountability for wrongdoing by Bush officials.</text:p>
      <text:p text:style-name="P16">"If we know this much about torture, rendition, secret prisons and warrantless wiretapping despite the administration's attempts to stonewall, then imagine what we don't know," says a senior Democratic congressional aide who is familiar with the proposal and has been involved in several high-profile congressional investigations.<text:line-break/><text:line-break/>"You have to go back to the McCarthy era to find this level of abuse," says Barry Steinhardt, the director of the Program on Technology and Liberty for the American Civil Liberties Union. "Because the Bush administration has been so opaque, we don't know [the extent of] what laws have been violated."</text:p>
      <text:p text:style-name="P9">The parameters for an investigation were outlined in a seven-page memo, written after the former member of the <text:span text:style-name="T24">Church Committee</text:span> met for discussions with the ACLU, the Center for Democracy and Technology, Common Cause and other watchdog groups. </text:p>
      <text:p text:style-name="P8"> </text:p>
      <text:p text:style-name="P9">Key issues to investigate, those involved say, would include the National Security Agency's domestic surveillance activities; the Central Intelligence Agency's use of extraordinary rendition and torture against terrorist suspects; and the U.S. government's extensive use of military assets - including satellites, Pentagon intelligence agencies and U2 surveillance planes - for a vast spying apparatus that could be used against the American people.<text:line-break/><text:line-break/>Specifically, the ACLU and other groups want to know how the NSA's use of databases and data mining may have meshed with other domestic intelligence activities, such as the U.S. government's extensive use of no-fly lists and the Treasury Department's list of "specially designated global terrorists" to identify potential suspects. </text:p>
      <text:p text:style-name="P8"> </text:p>
      <text:p text:style-name="P9">As of mid-July, says Steinhardt, the no-fly list includes more than 1 million records corresponding <text:soft-page-break/>to more than 400,000 names. If those people really represent terrorist threats, he says, </text:p>
      <text:p text:style-name="P16">"our cities would be ablaze." </text:p>
      <text:p text:style-name="P9">A deeper investigation into intelligence abuses should focus on how these lists feed on each other, Steinhardt says, as well as the government's "inexorable trend towards treating everyone as a suspect."</text:p>
      <text:p text:style-name="P16">"It's not just the 'Terrorist Surveillance Program,'" agrees Gregory T. Nojeim from the Center for Democracy and Technology, referring to the Bush administration's misleading name for the NSA's warrantless wiretapping program. </text:p>
      <text:p text:style-name="P17"> </text:p>
      <text:p text:style-name="P16">"We need a broad investigation on the way all the moving parts fit together. It seems like we're always looking at little chunks and missing the big picture."</text:p>
      <text:p text:style-name="P5">A prime area of inquiry for a sweeping new investigation would be the Bush administration's alleged use of a top-secret database to guide its domestic surveillance. Dating back to the 1980s and known to government insiders as "Main Core," the database reportedly collects and stores - without warrants or court orders - the names and detailed data of Americans considered being threats to national security.<text:line-break/><text:line-break/>And -<text:line-break/><text:line-break/>Getting a full picture on Bush's intelligence programs, however, will almost certainly require any sweeping new investigation to have a scope that would inoculate it against charges of partisanship. </text:p>
      <text:p text:style-name="P2"> </text:p>
      <text:p text:style-name="P5">During one recent discussion on Capitol Hill, according to a participant, a senior aide to Speaker Pelosi was asked for Pelosi's views on a proposal to expand the investigation to past administrations, including those of Bill Clinton and George H.W. Bush. </text:p>
      <text:p text:style-name="P9">"The question was, how far back in time would we have to go to make this credible?" the participant in the meeting recalled.</text:p>
      <text:p text:style-name="P5">However given the inability of the Congress to do anything to provide a check on the monstrous abuses of the Bush-Cheney regime (and those shadow government activities that preceded it) it is highly unlikely that any legitimate, official review along the lines of the <text:span text:style-name="T24">Church Committee</text:span> will ever occur.</text:p>
      <text:p text:style-name="P2"> </text:p>
      <text:p text:style-name="P5">If there is any sort of an investigation I would think that it would be a dog and pony show whitewash along the lines of the <text:span text:style-name="T24">Warren Commission</text:span> or the <text:span text:style-name="T24">Kean-Hamilton 9/11 Commission</text:span>, both of which served to do nothing other than <text:span text:style-name="T24">provide the façade</text:span> of an investigation while protecting those implicated from having their criminality exposed in the interests of national security and to continue to provide cover for the existing established order.</text:p>
      <text:p text:style-name="P2"> </text:p>
      <text:p text:style-name="P5">In their true feckless manner the Democrats are already deferring to their more openly fascist cohorts in the first days of the new administration which does not bode well for the future.<text:line-break/><text:line-break/>Too much damage has already been done and too many stand to face not only criminal charges but also charges of outright treason if the sort of sweeping investigation that is required to get into the real systemic rot is undertaken.<text:line-break/><text:line-break/><text:line-break/><text:line-break/><text:line-break/><text:soft-page-break/><text:line-break/> </text:p>
      <text:p text:style-name="P1"><text:a xlink:type="simple" xlink:href="http://www.opednews.com/articles/US-Spying--Main-Core-PRO-by-Ed-Encho-090202-224.html" office:target-frame-name="_blank" xlink:show="new" text:style-name="Internet_20_link" text:visited-style-name="Visited_20_Internet_20_Link"><text:span text:style-name="T20">Part 3 </text:span></text:a></text:p>
      <text:p text:style-name="P3">2 February 2009</text:p>
      <text:p text:style-name="P4"><text:line-break/><draw:frame draw:style-name="fr2" draw:name="graphics4" text:anchor-type="as-char" svg:width="2.0846in" svg:height="3.1264in" draw:z-index="3"><draw:image xlink:href="https://www.bibliotecapleyades.net/imagenes_sociopol/secretgov06_02.jpg" xlink:type="simple" xlink:show="embed" xlink:actuate="onLoad"/></draw:frame></text:p>
      <text:p text:style-name="P6">Photo by Steve Rhodes</text:p>
      <text:p text:style-name="P5"><text:line-break/> </text:p>
      <text:p text:style-name="P2"><text:span text:style-name="T2"><text:line-break/></text:span><text:span text:style-name="T22">I: WATCH LISTS, BLACK LISTS, ENEMIES LISTS... HIT LISTS?<text:line-break/></text:span><text:span text:style-name="T2"><text:line-break/>With the long overdue departure of the Bush administration from the White House it is the hope many that the myriad of transgressions against the Constitution and the people of America will begin to seep out into the public domain. It took a remarkably short time. </text:span></text:p>
      <text:p text:style-name="P2"> </text:p>
      <text:p text:style-name="P5">The day after the helicopter hauled ole George away like so much rubbish a major story broke. In an astonishing shot across the bow directed at the shadow government the first significant whistleblower has already come out with a story (once again ignored by the corporate media) and delivered a devastating blow to the premise that the massive illegal domestic spying programs of the Bush administration were undertaken in order to protect America from terrorism in the aftermath of September 11th, 2001.<text:line-break/><text:line-break/>Former NSA analyst <text:span text:style-name="T12">Russell Tice</text:span> during two recent interviews on MSNBC’s Countdown with <text:span text:style-name="T19">Keith Olbermann</text:span> (pt 1, pt 2 far above) confirmed that the Bush-Cheney-Rove phony war on terror was as people like myself have always strongly suspected in actuality a war on America itself. </text:p>
      <text:p text:style-name="P2"> </text:p>
      <text:p text:style-name="P5">According to the patriotic Mr. Tice the targets of the domestic spying included news organizations and journalists and that the surveillance for specific targets was not limited to professional matters alone, they were spied on 24/7.</text:p>
      <text:p text:style-name="P9">"The National Security Agency had access to all Americans' communications," he said. "Faxes, phone calls and their computer communications. ... They monitored all communications."</text:p>
      <text:p text:style-name="P5"><text:soft-page-break/>Tice said the NSA analyzed metadata to determine which communication would be collected. Offering a hypothetical example, he said if the agency determined that terrorists communicate in brief, two-minute phone calls, the <text:span text:style-name="T12">NSA</text:span> might program its systems to record all such calls, invading the privacy of anyone prone to telephonic succinctness.<text:line-break/><text:line-break/>Tice was involved in only a small part of the project, that involved trying to "harpoon fish from an airplane."<text:line-break/><text:line-break/>He said he was told to monitor certain groups in order to eliminate them as suspects for more intense targeting. Those groups, he said, were U.S. journalists and news agencies. </text:p>
      <text:p text:style-name="P2"> </text:p>
      <text:p text:style-name="P5">But rather than excluding the news organizations from monitoring, he discovered that the NSA was collecting the organizations' communications 24 hours a day year round.</text:p>
      <text:p text:style-name="P9">"It made no sense," he said.</text:p>
      <text:p text:style-name="P5">Tice did not identify the reporters or organizations allegedly targeted.<text:line-break/><text:line-break/>Olbermann asked if this means there's a file somewhere containing every e-mail and phone conversation these reporters ever had with sources, editors and family members.</text:p>
      <text:p text:style-name="P8"><text:span text:style-name="T2">"If it was involved in this specific avenue of collection, it would be everything, yes." Tice answered.<text:line-break/></text:span><text:span text:style-name="T9">(Excerpted from </text:span><text:a xlink:type="simple" xlink:href="http://blog.wired.com/27bstroke6/2009/01/nsa-whistleblow.html" office:target-frame-name="_blank" xlink:show="new" text:style-name="Internet_20_link" text:visited-style-name="Visited_20_Internet_20_Link"><text:span text:style-name="T14">Wired's Kim Zetter's blog</text:span></text:a><text:span text:style-name="T9">)</text:span></text:p>
      <text:p text:style-name="P2"><text:span text:style-name="T2">The Tice interviews followed another former insider speaking out on the gross illegality of the Bush administration programs, a former DOJ employee named </text:span><text:span text:style-name="T5">Thomas Tamm</text:span><text:span text:style-name="T2"> was featured in a Newsweek magazine cover story by </text:span><text:span text:style-name="T3">Michael Isikoff</text:span><text:span text:style-name="T2"> entitled </text:span><text:a xlink:type="simple" xlink:href="http://www.newsweek.com/id/174601/" office:target-frame-name="_blank" xlink:show="new" text:style-name="Internet_20_link" text:visited-style-name="Visited_20_Internet_20_Link"><text:span text:style-name="T16">The Fed Who Blew the Whistle</text:span></text:a><text:span text:style-name="T2"> from which I excerpt the following:</text:span></text:p>
      <text:p text:style-name="P9">In the spring of 2004, Tamm had just finished a yearlong stint at a Justice Department unit handling wiretaps of suspected terrorists and spies—a unit so sensitive that employees are required to put their hands through a biometric scanner to check their fingerprints upon entering. </text:p>
      <text:p text:style-name="P8"> </text:p>
      <text:p text:style-name="P9">While there, Tamm stumbled upon the existence of a highly classified National Security Agency program that seemed to be eavesdropping on U.S. citizens. The unit had special rules that appeared to be hiding the NSA activities from a panel of federal judges who are required to approve such surveillance. When Tamm started asking questions, his supervisors told him to drop the subject. </text:p>
      <text:p text:style-name="P8"> </text:p>
      <text:p text:style-name="P9">He says one volunteered that "the program" (as it was commonly called within the office) was "probably illegal."</text:p>
      <text:p text:style-name="P5">The name of the program was <text:span text:style-name="T24">Stellar Wind</text:span> and please pay particular attention to this next excerpted piece from Isikoff's story:</text:p>
      <text:p text:style-name="P9">The NSA, with the secret cooperation of U.S. telecommunications companies, had begun collecting vast amounts of information about the phone and e-mail records of American citizens. Separately, the NSA was also able to access, for the first time, massive volumes of personal financial records—such as credit-card transactions, wire transfers and bank withdrawals—that were being reported to the Treasury Department by financial institutions. </text:p>
      <text:p text:style-name="P8"> </text:p>
      <text:p text:style-name="P9"><text:soft-page-break/>These included millions of "suspicious-activity reports," or SARS, according to two former Treasury officials who declined to be identified talking about sensitive programs. (It was one such report that tipped FBI agents to former New York governor Eliot Spitzer's use of prostitutes.) </text:p>
      <text:p text:style-name="P8"> </text:p>
      <text:p text:style-name="P9">These records were fed into NSA supercomputers for the purpose of "data mining"—looking for links or patterns that might (or might not) suggest terrorist activity.</text:p>
      <text:p text:style-name="P5">This latest glimpse beneath the facade at the massive, secretive and highly illegal surveillance campaign against the American people is an outrage. Given the proclivity of those who run the system in this country to exert raw power to advance their own agendas it is no leap in logic that journalists alone were the only group targeted. </text:p>
      <text:p text:style-name="P2"> </text:p>
      <text:p text:style-name="P5">There remains the question of whether blackmail, especially sexual blackmail is routinely used as a tool to keep government and media officials from not straying too far from the dirty business of imperialism and financial chicanery of the sort that has brought the economy to its knees. </text:p>
      <text:p text:style-name="P2"> </text:p>
      <text:p text:style-name="P2"><text:span text:style-name="T2">I personally found the media spectacle of the fortuitously timed prostitution bust of former New York Governor </text:span><text:span text:style-name="T3">Elliot Spitzer</text:span><text:span text:style-name="T2"> who incidentally had just announced his intention to declare war on the banksters and their accomplices in the Bush White House in a February 14, 2008 </text:span><text:span text:style-name="T4">Washington Post</text:span><text:span text:style-name="T2"> piece entitled </text:span><text:a xlink:type="simple" xlink:href="http://www.washingtonpost.com/wp-dyn/content/article/2008/02/13/AR2008021302783.html" office:target-frame-name="_blank" xlink:show="new" text:style-name="Internet_20_link" text:visited-style-name="Visited_20_Internet_20_Link"><text:span text:style-name="T16">Predatory Lenders Partner in Crime</text:span></text:a><text:span text:style-name="T2"> to be extremely suspicious. </text:span></text:p>
      <text:p text:style-name="P2"> </text:p>
      <text:p text:style-name="P5">The <text:span text:style-name="T24">rogue Bush regime</text:span> and the NSA have been using their big lie of the war on terror as an excuse to scrutinize credit card use and Spitzer would have been an obvious target as is indicated by the above excerpt from the <text:span text:style-name="T24">Newsweek</text:span> story. </text:p>
      <text:p text:style-name="P2"> </text:p>
      <text:p text:style-name="P5">It also makes skeptics such as myself wonder whether the <text:span text:style-name="T24">witch hunt</text:span> to impeach former Illinois Governor <text:span text:style-name="T19">Rod Blagojevich</text:span> may at least in part be attributed to his threat to suspend state business with Bank of America, 'Blago' was arrested the day afterwards.<text:line-break/><text:line-break/>In light of the Tice revelations as well as an already long and extremely sordid history of U.S. government surveillance into the activities of dissidents and reporters that predated the Bush regime, we also need to ask some very serious questions of a much more troubling and nefarious nature. For example, how does such spying tie into not only the manipulation of the news but the now standard lack of spine from the Democratic congress when it comes to prosecuting the Bush administration criminals? </text:p>
      <text:p text:style-name="P2"> </text:p>
      <text:p text:style-name="P2"><text:span text:style-name="T2">Notorious fixer </text:span><text:span text:style-name="T3">Karl Rove</text:span><text:span text:style-name="T2"> has already announced his intent to defy yet another subpoena for his testimony that was to have been delivered on Monday in front of the House Judiciary Committee. As of this writing, </text:span><text:a xlink:type="simple" xlink:href="http://www.politico.com/news/stories/0109/18222.html" office:target-frame-name="_blank" xlink:show="new" text:style-name="Internet_20_link" text:visited-style-name="Visited_20_Internet_20_Link"><text:span text:style-name="T16">John Conyers has once again caved</text:span></text:a><text:span text:style-name="T2"> and the date has now been pushed into February and likely will soon disappear down the same memory hole where similar attempts to enforce the law have been flushed.<text:line-break/><text:line-break/>Intense political pressure, threats of unemployment in a time of economic crisis and potentially embarrassing sexual acts subject to blackmail are all entirely made possible by the rampant unaccountability of the domestic spying programs, but are there measures that go far beyond just the spiking of stories, the discrediting or the ruining of careers alone? </text:span></text:p>
      <text:p text:style-name="P2"> </text:p>
      <text:p text:style-name="P2"><text:span text:style-name="T2">Think back to the </text:span><text:a xlink:type="simple" xlink:href="http://www.thenation.com/doc/20050103/cockburn" office:target-frame-name="_blank" xlink:show="new" text:style-name="Internet_20_link" text:visited-style-name="Visited_20_Internet_20_Link"><text:span text:style-name="T16">vicious institutionalized slander</text:span></text:a><text:span text:style-name="T2"> directed former San Jose Mercury News reporter </text:span><text:span text:style-name="T3">Gary Webb</text:span><text:span text:style-name="T2"> for example for his </text:span><text:a xlink:type="simple" xlink:href="http://www.narconews.com/darkalliance/drugs/start.htm" office:target-frame-name="_blank" xlink:show="new" text:style-name="Internet_20_link" text:visited-style-name="Visited_20_Internet_20_Link"><text:span text:style-name="T16">Dark Alliance series</text:span></text:a><text:span text:style-name="T2">. The savagery with which Webb was taken down by the establishment was stunning and it ultimately resulted in his suicide, a broken and haunted man who only </text:span><text:soft-page-break/><text:span text:style-name="T2">dared to try to tell the truth.<text:line-break/><text:line-break/>There is a long trail of untimely demises of investigative journalists and other insiders whose knowledge represents a threat to very existence of the shadow government and those who it as a matter of routine does business with in order to avoid legitimate channels. </text:span></text:p>
      <text:p text:style-name="P2"> </text:p>
      <text:p text:style-name="P5">Perhaps the most terrifying of all question is exactly what actions do end up being taken in order to prevent the,</text:p>
      <text:list xml:id="list8260255205849728956" text:style-name="L3">
        <text:list-item>
          <text:p text:style-name="P13">exposure of widespread criminal activity</text:p>
        </text:list-item>
        <text:list-item>
          <text:p text:style-name="P13">systemic grand scale fraud </text:p>
        </text:list-item>
        <text:list-item>
          <text:p text:style-name="P13">extra-constitutional black operations that have been conducted for decades</text:p>
        </text:list-item>
      </text:list>
      <text:p text:style-name="P2"><text:span text:style-name="T2">Investigative journalist </text:span><text:span text:style-name="T3">Wayne Madsen</text:span><text:span text:style-name="T2"> wrote of an NSA database that was at one time named </text:span><text:a xlink:type="simple" xlink:href="http://onlinejournal.com/artman/publish/article_3642.shtml" office:target-frame-name="_blank" xlink:show="new" text:style-name="Internet_20_link" text:visited-style-name="Visited_20_Internet_20_Link"><text:span text:style-name="T16">FIRSTFRUITS</text:span></text:a><text:span text:style-name="T2"> that was maintained to engage in surveillance against journalists and that was renamed after its discovery. </text:span></text:p>
      <text:p text:style-name="P2"> </text:p>
      <text:p text:style-name="P5">Some of the names in this database allegedly included:</text:p>
      <text:list xml:id="list8377893263236138198" text:style-name="L4">
        <text:list-item>
          <text:p text:style-name="P14">Christiane Amanpour</text:p>
        </text:list-item>
        <text:list-item>
          <text:p text:style-name="P14">Seymour Hersh</text:p>
        </text:list-item>
        <text:list-item>
          <text:p text:style-name="P14">James Bamford</text:p>
        </text:list-item>
        <text:list-item>
          <text:p text:style-name="P14">James Risen</text:p>
        </text:list-item>
        <text:list-item>
          <text:p text:style-name="P14">Madsen himself</text:p>
        </text:list-item>
      </text:list>
      <text:p text:style-name="P5">According to chatter in the <text:span text:style-name="T24">blogosphere</text:span> that were it not consistent with the historical trail of dead bodies could easily be dismissed as paranoia and disinformation. </text:p>
      <text:p text:style-name="P2"> </text:p>
      <text:p text:style-name="P5">One story floating around the internet mentioned an unnamed NSA security officer allegedly mused about ‘just killing’ troublesome bloggers. </text:p>
      <text:p text:style-name="P2"> </text:p>
      <text:p text:style-name="P5">This may be a product of paranoia (one would think paranoia would be a natural state in a land of fear and loathing such as that which the United States has become post 9/11) but there is great progress currently being made by internet researchers and such reputed threats should not simply be waved off as the rantings of tin foil hatters or the favorite of all pejoratives directed at those who dare to ask inconvenient questions, conspiracy theorists. </text:p>
      <text:p text:style-name="P2"> </text:p>
      <text:p text:style-name="P2"><text:span text:style-name="T2">The fact that the alternative media and many bloggers are slowly starting to put the pieces together one can only reasonably suspect that such behavior scares the living hell out of the establishment, and after all, there is a history of that sort of thing. While this is not a comprehensive list the Committee to Protect Journalists </text:span><text:a xlink:type="simple" xlink:href="http://cpj.org/deadly/" office:target-frame-name="_blank" xlink:show="new" text:style-name="Internet_20_link" text:visited-style-name="Visited_20_Internet_20_Link"><text:span text:style-name="T16">keeps a database</text:span></text:a><text:span text:style-name="T2"> to track the prematurely deceased in a most dangerous profession.<text:line-break/><text:line-break/>The bizarre absence of any reporting of this very serious violation of civil liberties has received absolutely no coverage in the corporatized, mainstream pocket media. </text:span></text:p>
      <text:p text:style-name="P2"> </text:p>
      <text:p text:style-name="P2"><text:span text:style-name="T2">This is unconscionable that there is apparently no interest in exposing these crimes, especially considering that those targeted could actually save their own hides (and perhaps instill some dignity) by outing this program. It's a sad testament to the state of today's 'journalism' that is shameful by comparison to that of days of yore when reporters were intrepid souls determined to speak the truth to power.<text:line-break/><text:line-break/>Writer </text:span><text:span text:style-name="T3">Eric Alterman</text:span><text:span text:style-name="T2"> puts it spot on in his recent </text:span><text:span text:style-name="T4">Center for American Progress</text:span><text:span text:style-name="T2"> piece entitled </text:span><text:a xlink:type="simple" xlink:href="http://www.americanprogress.org/issues/2009/01/ta_012909.html" office:target-frame-name="_blank" xlink:show="new" text:style-name="Internet_20_link" text:visited-style-name="Visited_20_Internet_20_Link">Think Again - Spying on Journalists? Why the Silence</text:a><text:span text:style-name="T16">?</text:span><text:span text:style-name="T2"> when he notes the lack of intestinal fortitude in the mainstream </text:span><text:soft-page-break/><text:span text:style-name="T2">media:<text:line-break/><text:line-break/>Clearly something deeply disturbing lurks beneath these revelations, and with Bush gone from office, it’s hard to understand just what is preventing journalists from seeking the truth about this program more energetically. The only thing they have to fear is fear itself.<text:line-break/><text:line-break/>This sad state of affairs brings to mind the following:</text:span></text:p>
      <text:p text:style-name="P17"><text:span text:style-name="T2">When the Nazis came for the communists,<text:line-break/>I remained silent;<text:line-break/>I was not a communist.<text:line-break/>When they locked up the social democrats,<text:line-break/>I remained silent;<text:line-break/>I was not a social democrat.<text:line-break/><text:line-break/>When they came for the trade unionists,<text:line-break/>I did not speak out;<text:line-break/>I was not a trade unionist.<text:line-break/><text:line-break/>When they came for the Jews,<text:line-break/>I remained silent;<text:line-break/>I was not a Jew.<text:line-break/><text:line-break/>When they came for me,<text:line-break/>there was no one left to speak out.<text:line-break/></text:span><text:span text:style-name="T9">- Pastor Martin Niemöller</text:span></text:p>
      <text:p text:style-name="P5">And the silence by those tasked by the First Amendment’s now quaint and antiquated imbuing upon them a responsibility for a free press as an essential check on authoritarianism is deafening in its absence. </text:p>
      <text:p text:style-name="P2"> </text:p>
      <text:p text:style-name="P5">Quislings, cowards and public relations flacks seem to be the one thing that our journalism schools never failed to produce over the past several decades, feckless and spineless careerists with neither a sense of honor nor of their place as defenders of precious liberty. </text:p>
      <text:p text:style-name="P2"> </text:p>
      <text:p text:style-name="P5">There shall be no refuge for the weasels nor the rats in the end therefore their mass abrogation of their chosen profession along with their acute absence of courage is even more damnable for when the time comes they will perhaps live to lament that they did not speak out when they had the chance.<text:line-break/><text:line-break/> </text:p>
      <text:p text:style-name="P2"> </text:p>
      <text:p text:style-name="P2"><text:span text:style-name="T2"><text:line-break/></text:span><text:span text:style-name="T22">II: NIGHT AND FOG</text:span></text:p>
      <text:p text:style-name="P8">“<text:span text:style-name="T2">Death Solves All Problems, No Man, No Problem”<text:line-break/></text:span><text:span text:style-name="T9">- Joseph Stalin</text:span></text:p>
      <text:p text:style-name="P5">The <text:span text:style-name="T24">National Security State</text:span> has a history of silencing those who would speak out and especially reporters deemed to have become a nuisance. This is done either through intense pressure brought down on media corporations through organized harassment of sponsors, brutal coordinated smear campaigns much like the one that took down the aforementioned <text:span text:style-name="T19">Gary Webb</text:span> or when all else fails, the reporters often just happen to turn up mysteriously dead. </text:p>
      <text:p text:style-name="P2"> </text:p>
      <text:p text:style-name="P5">The list of ‘suicides’ and accidents is a long one and in the view of the ruthless psychopaths who both run and profit from a high-tech snooping network seems to be that any means are to be undertaken to keep their <text:soft-page-break/>games going even if it ultimately results in termination with extreme prejudice. </text:p>
      <text:p text:style-name="P2"> </text:p>
      <text:p text:style-name="P2"><text:span text:style-name="T2">I believe that I will have to put together a list myself but when I just started writing down names off the top of my head of strange deaths I came up with over thirty right off the bat.<text:line-break/><text:line-break/>The ugly truth is that none of these police state powers are being used to protect the United States from foreign enemies, terrorism or any other excuse that is being made in order to get Americans to submit their rights. It is all in the name of power, money and to protect the interests of the oligarchy and the power elite who run the establishment and it needs to be stopped because it is out of control.<text:line-break/><text:line-break/>Take the strange case of </text:span><text:a xlink:type="simple" xlink:href="http://en.wikipedia.org/wiki/Danny_Casolaro" office:target-frame-name="_blank" xlink:show="new" text:style-name="Internet_20_link" text:visited-style-name="Visited_20_Internet_20_Link"><text:span text:style-name="T17">Danny Casolaro</text:span></text:a><text:span text:style-name="T2"> for example...<text:line-break/><text:line-break/>Perhaps the closest to get at the truth about PROMIS and how it was an integral piece of the shadow government was investigative journalist Danny Casolaro. Casolaro had been working on research for a book on a shadowy transnational power group that seemed to run through the postwar era and had connections to many of the major scandals including </text:span><text:span text:style-name="T4">Iran-Contra, BCCI, the Nugan Hand Bank, international drug cartels, weapons dealers and intelligence operatives</text:span><text:span text:style-name="T2"> in not only the U.S. government but internationally as well. </text:span></text:p>
      <text:p text:style-name="P2"> </text:p>
      <text:p text:style-name="P2"><text:span text:style-name="T2">Casolaro dubbed this group, one that largely rose out of a ‘dirty old boy network’ of the OSS/CIA out of the ashes of World War II as </text:span><text:a xlink:type="simple" xlink:href="https://www.bibliotecapleyades.net/sociopolitica/esp_sociopol_secretgov06.htm" office:target-frame-name="_blank" xlink:show="new" text:style-name="Internet_20_link" text:visited-style-name="Visited_20_Internet_20_Link"><text:span text:style-name="T15">The Octopus</text:span></text:a><text:span text:style-name="T2">. </text:span></text:p>
      <text:p text:style-name="P2"> </text:p>
      <text:p text:style-name="P5">Casolaro began to become aware of the more sinister aspects of what Professor <text:span text:style-name="T12">Peter Dale Scott</text:span> refers to as the deep state but is more commonly known as either the shadow government, the parallel government and even arguably the permanent government while investigating the theft of the PROMIS software from the Inslaw corporation.<text:line-break/><text:line-break/>On Saturday, August 10, 1991 a maid at a Martinsburg, West Virginia Sheraton Inn was horrified to find the nude body of Joseph Daniel Casolaro in the bathtub, the victim of an apparent ‘suicide’. It was by accounts a particularly grisly scene and a strangely <text:span text:style-name="T24">violent ‘suicide’</text:span> with both of his wrists slashed deeply multiple times with a razor blade. </text:p>
      <text:p text:style-name="P2"> </text:p>
      <text:p text:style-name="P5">There was a very short and impersonal note, blood splattered on the tile walls and a pair of bloody towels that were shoved under the sink away from the bathtub.<text:line-break/><text:line-break/>Strange circumstances followed in the aftermath of the discovery of Danny Casolaro’s corpse in a blood filled bathtub. His body was hastily taken away and embalmed (making any subsequent autopsy much more difficult) before family members were officially notified (a violation of state law by accounts) and room 517 had been professionally cleaned thereby removing critical evidence prior to any sort of thorough forensic investigation could be performed. </text:p>
      <text:p text:style-name="P2"> </text:p>
      <text:p text:style-name="P5">Compounding doubts about the official ‘suicide’ story are contradictory statements made by friends and family that Casolaro was NOT suicidal at all but was actually quite exited over the prospect of publishing his book on the findings of his investigative work, even to the extent that he had scheduled a party to celebrate. He was in the final stages of nailing down the story of the century and had gone to West Virginia in search of the evidence that would prove his theory, make the connection to PROMIS and ‘bring back the head of the octopus’. </text:p>
      <text:p text:style-name="P2"> </text:p>
      <text:p text:style-name="P5">The sudden ending (yet another hotel room 'suicide') was especially suspicious because when the body was discovered, his files were missing.<text:line-break/><text:line-break/>In addition to the shadowy players in the global arms and narcotics trades the Octopus also appeared to have <text:soft-page-break/>had as tentacles rogue elements of U.S. intelligence Casolaro found connections to not only Iran-Contra but also BCCI, the Nugan Hand bank, the October Surprise, money launderers and organized crime as well as a continuous thread of involvement in dirty dealings both domestically and abroad. </text:p>
      <text:p text:style-name="P2"> </text:p>
      <text:p text:style-name="P2"><text:span text:style-name="T2">The roots of this milieu of malevolence stretched back to the post World War II era when a collection of spooks, corrupt bureaucrats and extremist right wing ideologues began to operate as a faction within the intelligence apparatus, a state upon themselves to profit financially while engaging in the darks forms of clandestine activities and black operations.<text:line-break/><text:line-break/>Author </text:span><text:span text:style-name="T3">Joel Bainerman</text:span><text:span text:style-name="T2"> in his 1992 book entitled </text:span><text:a xlink:type="simple" xlink:href="http://www.amazon.com/Crimes-President-Revelations-Conspiracy-Administration/dp/1561711888/ref=sr_1_1?ie=UTF8&amp;s=books&amp;qid=1238718231&amp;sr=1-1" office:target-frame-name="_blank" xlink:show="new" text:style-name="Internet_20_link" text:visited-style-name="Visited_20_Internet_20_Link"><text:span text:style-name="T16">The Crimes of a President</text:span></text:a><text:span text:style-name="T2"> wrote the following (some of this ostensibly quoting William Hamilton of Inslaw as well as a 1991 story from the St. Louis Dispatch) that has a very good description on Casolaro's theory:</text:span></text:p>
      <text:p text:style-name="P8">“<text:span text:style-name="T2">Casolaro had discovered a common denominator to the theft of Inslaw’s software and other recent scandals” says Hamilton who worked very closely with Casolaro right up to his death in helping him to uncover the dirty dealing behind the theft of Inslaw’s software. </text:span></text:p>
      <text:p text:style-name="P5">A group of individuals trained in covert intelligence operations and aligned with the U.S. political leadership who were allegedly profiting from each of these scandals.<text:line-break/><text:line-break/>These veterans of U.S. covert intelligence operations had also allegedly been selling pirated copies of Inslaw’s software to foreign intelligence and law enforcement agencies and funneling the funds through BCCI. Casolaro believed that some of the profits from these illegal sales made their way into a slush fund used for political payoffs and covert intelligence operations not authorized by congress.</text:p>
      <text:p text:style-name="P2"> </text:p>
      <text:p text:style-name="P5">Danny Casolaro is far from the only one to whom mysterious death had befallen after their investigative work got them too close to the real power structure or presented an obstacle to its need for the cloak of secrecy. </text:p>
      <text:p text:style-name="P2"> </text:p>
      <text:p text:style-name="P2"><text:span text:style-name="T2">Too many rising politicians, uncooperative politicians and judges, hostile witnesses, whistle blowers and reporters have met with no small number of strange and untimely deaths often attributed to accidents (small plane crashes in particular), ‘suicides’( a good deal of them in hotel rooms), sudden heart attacks or seizures (many in people with no history of such problems) and random acts of extreme violence that go unsolved by authorities.<text:line-break/><text:line-break/>In addition to Casolaro, other suspicious deaths of investigators of this particular nexus of evil include Financial Times reporter </text:span><text:a xlink:type="simple" xlink:href="http://books.google.com/books?id=M_vkgRD3QwwC&amp;pg=PA223&amp;lpg=PA223&amp;dq=Anson+Ng+death&amp;source=bl&amp;ots=gR81pVP68_&amp;sig=jyS1-Sk2UkdxhNcwLmY39mSYu6A&amp;hl=en&amp;sa=X&amp;oi=book_result&amp;resnum=8&amp;ct=result#PPA223,M1" office:target-frame-name="_blank" xlink:show="new" text:style-name="Internet_20_link" text:visited-style-name="Visited_20_Internet_20_Link"><text:span text:style-name="T17">Anson Ng</text:span></text:a><text:span text:style-name="T2">, reportedly a friend of Casolaro who was found dead from a gunshot wound in his Guatemala City apartment where he was reportedly working on a story related to BCCI and to </text:span><text:a xlink:type="simple" xlink:href="http://books.google.com/books?id=bnSPi79V9okC&amp;pg=PA352&amp;lpg=PA352&amp;dq=Anson+Ng+Jimmy+Hughes&amp;source=web&amp;ots=QxXMbh3BgJ&amp;sig=6NFBD7D9yOeoIGj9-jwMnOL_NsU&amp;hl=en&amp;sa=X&amp;oi=book_result&amp;resnum=1&amp;ct=result" office:target-frame-name="_blank" xlink:show="new" text:style-name="Internet_20_link" text:visited-style-name="Visited_20_Internet_20_Link"><text:span text:style-name="T16">try to interview a guy named Jimmy Hughes</text:span></text:a><text:span text:style-name="T2"> who according to the writer </text:span><text:span text:style-name="T3">Rodney Stitch</text:span><text:span text:style-name="T2"> had information regarding shady dealings at the Cabazon Indian Reservation near Palm Springs, CA as well as </text:span><text:a xlink:type="simple" xlink:href="http://news.bbc.co.uk/1/hi/world/americas/60769.stm" office:target-frame-name="_blank" xlink:show="new" text:style-name="Internet_20_link" text:visited-style-name="Visited_20_Internet_20_Link"><text:span text:style-name="T17">Jonathan Moyle</text:span></text:a><text:span text:style-name="T2"> whose body was found hanging in a closet in a Santiago hotel room where he had been investigating the CIA and the arms trade.<text:line-break/><text:line-break/></text:span><text:span text:style-name="T5">Joel Bainerman</text:span><text:span text:style-name="T2"> also noted in his book that the Cabazon Indian Reservation where the PROMIS software was allegedly modified for espionage purposes by a very interesting character, a technical genius named </text:span><text:a xlink:type="simple" xlink:href="http://desertfae.com/desertfaewiki/index.php?title=Michael_Riconosciuto" office:target-frame-name="_blank" xlink:show="new" text:style-name="Internet_20_link" text:visited-style-name="Visited_20_Internet_20_Link"><text:span text:style-name="T17">Michael Riconosciuto</text:span></text:a><text:span text:style-name="T2"> to include the ‘back door’ feature (to allow for secret access) was in fact a “CIA cutout”. </text:span></text:p>
      <text:p text:style-name="P2"> </text:p>
      <text:p text:style-name="P2"><text:span text:style-name="T2">The government contracting firm Wackenhut, a Florida based corporation alleged to have been involved in sensitive 'private security' matters (Blackwater before Blackwater) was involved at the time </text:span><text:a xlink:type="simple" xlink:href="https://www.bibliotecapleyades.net/sociopolitica/last_circle/4.htm" office:target-frame-name="_blank" xlink:show="new" text:style-name="Internet_20_link" text:visited-style-name="Visited_20_Internet_20_Link"><text:span text:style-name="T15">in a joint-venture with the Cabazon tribe</text:span></text:a><text:span text:style-name="T2"> to use the sovereign land status of the reservation to work on a variety of endeavors including the development and testing of arms including a fuel air explosive, biochemical warfare agents and other armaments that could be provided to third world regimes, primarily to right wing governments in Latin America. </text:span></text:p>
      <text:p text:style-name="P2"> </text:p>
      <text:p text:style-name="P5"><text:soft-page-break/>The <text:span text:style-name="T24">Cabazon Indian Reservation</text:span> was allegedly transformed into veritable spook nest as well as a staging ground for covert military industrial complex purposes. Wackenhut incidentally is back in the news (or at least the alternative media) with Ellen Brown's recent story about the mysterious prison buses spotted in Arizona so they are still a player and a big one at that. </text:p>
      <text:p text:style-name="P2"> </text:p>
      <text:p text:style-name="P5">I would venture to speculate that the truth about Wackenhut Corporation and its longtime involvement in the prison industrial complex that has become so very, very lucrative to this fascist society is something that deserves one hell of a good deal of scrutiny.<text:line-break/> </text:p>
      <text:p text:style-name="P2"> </text:p>
      <text:p text:style-name="P2"> </text:p>
      <text:p text:style-name="P2"><text:span text:style-name="T2"><text:line-break/></text:span><text:span text:style-name="T22">III: INDIO 2008<text:line-break/></text:span><text:span text:style-name="T2"><text:line-break/>Interestingly enough there was a local news investigation in the Palm Springs area in 2008 that had focused on the 2005 multiple murder-suicide of </text:span><text:span text:style-name="T4">Riverside</text:span><text:span text:style-name="T2"> </text:span><text:span text:style-name="T4">County District Attorney Investigator</text:span><text:span text:style-name="T2"> </text:span><text:span text:style-name="T3">David McGowan</text:span><text:span text:style-name="T2"> and five members of his family. </text:span></text:p>
      <text:p text:style-name="P2"> </text:p>
      <text:p text:style-name="P2"><text:span text:style-name="T2">As the series continued questions began to arise on whether McGowan had been digging a bit too deeply into a cold case file regarding a </text:span><text:a xlink:type="simple" xlink:href="http://www.kesq.com/Global/story.asp?S=8687765&amp;nav=menu191_1_1_3" office:target-frame-name="_blank" xlink:show="new" text:style-name="Internet_20_link" text:visited-style-name="Visited_20_Internet_20_Link"><text:span text:style-name="T16">1981 triple murder</text:span></text:a><text:span text:style-name="T2"> on the Cabazon Reservation that had ties to the covert activities that Danny Casolaro was investigating. </text:span></text:p>
      <text:p text:style-name="P2"> </text:p>
      <text:p text:style-name="P2"><text:span text:style-name="T2">Subsequent installments in the </text:span><text:span text:style-name="T4">KESQ series</text:span><text:span text:style-name="T2"> by news reporter </text:span><text:span text:style-name="T3">Nathan Baca</text:span><text:span text:style-name="T2"> began to </text:span><text:a xlink:type="simple" xlink:href="http://www.kesq.com/Global/story.asp?S=8766891&amp;nav=menu191_1_1_3" office:target-frame-name="_blank" xlink:show="new" text:style-name="Internet_20_link" text:visited-style-name="Visited_20_Internet_20_Link"><text:span text:style-name="T16">ask questions about PROMIS</text:span></text:a><text:span text:style-name="T2"> as well as the other mysterious activities at the reservation and began to delve into the 1981 murders of tribal leader Fred Alvarez who resisted those behind the Cabazon-Wackenhut joint venture as well as two friends. </text:span></text:p>
      <text:p text:style-name="P2"> </text:p>
      <text:p text:style-name="P2"><text:a xlink:type="simple" xlink:href="http://www.kesq.com/Global/story.asp?S=8993895&amp;nav=menu191_1_1_3" office:target-frame-name="_blank" xlink:show="new" text:style-name="Internet_20_link" text:visited-style-name="Visited_20_Internet_20_Link"><text:span text:style-name="T16">An interview was conducted</text:span></text:a><text:span text:style-name="T2"> with the daughter of one of the victims who is to this day seeking justice for the murder of her father Ralph Boger. </text:span></text:p>
      <text:p text:style-name="P2"> </text:p>
      <text:p text:style-name="P2"><text:span text:style-name="T3">Rachel Begley</text:span><text:span text:style-name="T2"> (her website is called </text:span><text:a xlink:type="simple" xlink:href="http://www.desertfae.com/" office:target-frame-name="_blank" xlink:show="new" text:style-name="Internet_20_link" text:visited-style-name="Visited_20_Internet_20_Link"><text:span text:style-name="T16">desertfae</text:span></text:a><text:span text:style-name="T2">) very accurately described what has been going on at Cabazon as follows:</text:span></text:p>
      <text:p text:style-name="P9">"I'm more shocked than anything. I had no idea these things were going on. Most of America doesn't know these things are going on," said Begley. "It's still going on to this day. It's a big web of corruption."</text:p>
      <text:p text:style-name="P2"><text:span text:style-name="T2">The series ended abruptly in October </text:span><text:a xlink:type="simple" xlink:href="http://www.kesq.com/Global/story.asp?S=9155537&amp;nav=menu191_1_1_3" office:target-frame-name="_blank" xlink:show="new" text:style-name="Internet_20_link" text:visited-style-name="Visited_20_Internet_20_Link"><text:span text:style-name="T16">after an installment</text:span></text:a><text:span text:style-name="T2"> that began to delve into whether other local Indian tribes may have been involved in dealings with </text:span><text:a xlink:type="simple" xlink:href="https://www.bibliotecapleyades.net/esp_sociopol_wackenhut.htm" office:target-frame-name="_blank" xlink:show="new" text:style-name="Internet_20_link" text:visited-style-name="Visited_20_Internet_20_Link"><text:span text:style-name="T15">Wackenhut</text:span></text:a><text:span text:style-name="T2"> and mentioned “an experimental electromagnetic weapon called a "railgun" as being one of the projects. That the KESQ story has not continued is disappointing but certainly not surprising given the history of what has happened to those digging too deeply into affairs involving the PROMIS software - I would hope that it will eventually be resumed. </text:span></text:p>
      <text:p text:style-name="P2"> </text:p>
      <text:p text:style-name="P5">In my own opinion, I would suspect that fear may a motivating factor in the suspension of this series, especially after the detective who had been investigating the case stated that he: </text:p>
      <text:p text:style-name="P9">"doesn't want to continue on the case based on the number of people who have met an untimely demise while doing so". </text:p>
      <text:p text:style-name="P5"><text:soft-page-break/>Who knows, I hope that that isn't the case and that a new installment will be forthcoming in the near future, as a concerned American it is extremely important that it at some point continue because Mr. Baca is onto something BIG.<text:line-break/><text:line-break/>Now, since I feel that it is particularly relevant I am posting an email from said detective to an unnamed third party who he was seeking advice from and specifically for the comments of said detective that I have highlighted that should send a chill up the spine of all who read this:<text:line-break/> </text:p>
      <text:p text:style-name="P8"><text:span text:style-name="T2">----- Original Message -----<text:line-break/>From: X<text:line-break/>To: X<text:line-break/>Sent: Tuesday, April 01, 2008 1:44 PM<text:line-break/>Subject: Alvarez Triple Homicide<text:line-break/><text:line-break/>Hello X<text:line-break/><text:line-break/>My name is X and I'm with the Riverside County Sheriff's Department. I'm a homicide detective assigned to the cold case division. The Alvarez triple homicide was assigned to me a couple of months ago.<text:line-break/><text:line-break/>For the past two months I have reviewed nearly a thousand documents of police reports, and spent many hours browsing the Internet for additional sources of information. As I am sure you can imagine, I feel a bit like Alice in Wonderland after falling down the rabbit hole. I no longer have a complete grasp on the real world.<text:line-break/><text:line-break/>You should know first off, that I am an experienced investigator with 18 years on the Sheriff's Dept. and I consider myself pretty intuitive when it comes to filtering out the BS. After my first review of the police reports in this case, I wasn't sure why it remained unsolved for over 26 years. All of the players were identified and the Modus Operandi seemed to be well established. I couldn't understand why every few years the case was suddenly dropped and put back on the shelf.<text:line-break/><text:line-break/>That's when </text:span><text:span text:style-name="T5">Rachel Begley</text:span><text:span text:style-name="T2"> introduced me to the rabbit hole. After the countless hours I have now spent on her website and the numerous other conspiracy theorists websites, I'm having a very difficult time sifting through the BS.<text:line-break/><text:line-break/>I have also spent much time on your website and I have found your investigations impressive and your opinions refreshing. That is why I am writing to you now. I do not make it a habit of talking to journalists about open homicide investigations, however, it appears you are much more educated about this particular case than I am.<text:line-break/><text:line-break/>I know you are very busy and I understand the Alvarez triple homicide is a very small part of </text:span><text:span text:style-name="T5">the Octopus</text:span><text:span text:style-name="T2">, but I would be very interested in spending any time with you that you have available, in order to get some perspective on what I've read.<text:line-break/><text:line-break/>Just so you understand where I am in this case. I am currently preparing a review and summary for my Sergeant. My conclusion will be that I do not wish to continue investigating this case, based on the number of people who have met an untimely demise while doing so.<text:line-break/><text:line-break/>My actions in this matter go against everything I believe in, and this case is very difficult for me to walk away from, especially with the allegations that involve the deaths of Investigator </text:span><text:span text:style-name="T5">Dave McGowan</text:span><text:span text:style-name="T2"> and his family. But I am conceding to a higher power (my wife) and trying to give her some peace of mind. I cannot look her in the eyes and tell her that I am willing to risk the life of my family by pursuing this.<text:line-break/><text:line-break/>I am interested in your opinion. Am I just another lamb to the slaughter? Is the Puppet Master pulling my strings via Rachel Begley? Is this just a simple case of murder by Jimmy Hughes at the direction of John P. Nichols, or is it really much more than that?<text:line-break/></text:span><text:soft-page-break/><text:span text:style-name="T2"><text:line-break/>Thank you for your time and I look forward to hearing from you,<text:line-break/><text:line-break/></text:span><text:span text:style-name="T3">Detective X<text:line-break/></text:span><text:span text:style-name="T9">RSO - Central Homicide<text:line-break/>(951) X desk<text:line-break/>(951) X cell</text:span></text:p>
      <text:p text:style-name="P2"> </text:p>
      <text:p text:style-name="P2"><text:span text:style-name="T2"><text:line-break/><text:line-break/></text:span><text:span text:style-name="T22">IV: Conclusion</text:span><text:span text:style-name="T2"><text:line-break/><text:line-break/>It is with the hope of this humble blogger that this series as well as other damning information such as that put forth by Mr. Tice, Mr. Tamm and other patriotic Americans who have risked all (and at times paid with their careers and lives) all in order to get the truth out will encourage others to do the same. </text:span></text:p>
      <text:p text:style-name="P2"> </text:p>
      <text:p text:style-name="P5">It is long past time to bring attention to the history of grossly immoral and criminal acts that have been perpetrated against the people of the United States by the very institutions that are supposed to be protecting us. It is imperative that others begin to work independently (and together whenever possible) to mount their own investigations into how the government has been weaponized by a pack of fascist thugs so that they may reap the benefits at the expense of those who are not connected to an elitist ruling class that is hell bent on maintaining the status quo.<text:line-break/><text:line-break/>Danny Casolaro did not have the most powerful tool against injustice and corruption available while he was alive, the internet was only in its nascent stages and had he the ability that we enjoy due to advances in technology he may very well still be alive and the criminal usurpers of our democracy and violators of our constitution could be where they belong – in prison.</text:p>
      <text:p text:style-name="P2"> </text:p>
      <text:p text:style-name="P2"><text:span text:style-name="T2">It is my hope that one with more influence, internal knowledge and resources than I have at my disposal begin to not only do very serious investigative work but to also petition the new administration of President </text:span><text:a xlink:type="simple" xlink:href="https://www.bibliotecapleyades.net/sociopolitica/sociopol_obama.htm" office:target-frame-name="_blank" xlink:show="new" text:style-name="Internet_20_link" text:visited-style-name="Visited_20_Internet_20_Link"><text:span text:style-name="T18">Barack Obama</text:span></text:a><text:span text:style-name="T2"> for the following:</text:span></text:p>
      <text:list xml:id="list989219171722578420" text:style-name="L5">
        <text:list-item>
          <text:p text:style-name="P10">An immediate cessation of all illegal, unconstitutional surveillance and data-mining that has been ongoing against law abiding American citizens.<text:line-break/> </text:p>
        </text:list-item>
        <text:list-item>
          <text:p text:style-name="P10">The creation of an independent investigative body along the lines of the Church Committee imbued with sweeping powers to investigate abuses of intelligence both within the government as well as with private contractors who have collaborated in crimes against the republic and its citizens.<text:line-break/> </text:p>
        </text:list-item>
        <text:list-item>
          <text:p text:style-name="P10">A case by case federal investigation into ALL suspicious deaths of reporters and other individuals either directly or indirectly involved in the investigation of what has been done with the PROMIS software, NSA spying and Continuity of Government programs. Especially now that it has been revealed that the NSA has been actively spying on journalists and news organizations.<text:line-break/> </text:p>
        </text:list-item>
        <text:list-item>
          <text:p text:style-name="P10">A restoration of the rule of law as a bulwark against tyranny as was intended by our founding fathers who having full knowledge of how unaccountable despots behave risked all to lay the foundation of a free society where the highest ideals of liberty can be enjoyed by all.<text:line-break/> </text:p>
        </text:list-item>
        <text:list-item>
          <text:p text:style-name="P10"><text:soft-page-break/>In iron tight regulatory system to ensure that such flagrant abuses of power never be allowed to occur again in the future. The cloak of secrecy needs to be removed and all government must be open to the scrutiny of those who it is supposed to serve.<text:line-break/> </text:p>
        </text:list-item>
        <text:list-item>
          <text:p text:style-name="P10">The prosecution to the full extent of the law of those who are currently or who have in the past been involved in any criminal activity in relation to the aforementioned.</text:p>
        </text:list-item>
      </text:list>
      <text:p text:style-name="P5">Truly, nothing else will suffice if we are to have any credibility as a nation based on laws.<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5T20:15:28.44</meta:creation-date>
    <meta:document-statistic meta:table-count="2" meta:image-count="4" meta:object-count="1" meta:page-count="36" meta:paragraph-count="507" meta:word-count="17081" meta:character-count="104828"/>
    <dc:date>2024-07-15T20:49:24.02</dc:date>
    <dc:creator>Steven Jones</dc:creator>
    <meta:editing-duration>PT3M18S</meta:editing-duration>
    <meta:editing-cycles>1</meta:editing-cycles>
    <meta:generator>OpenOffice/4.1.13$Win32 OpenOffice.org_project/4113m1$Build-9810</meta:generator>
  </office:meta>
</office:document-meta>
</file>