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5382in" table:align="center" fo:background-color="#000000">
        <style:background-image/>
      </style:table-properties>
    </style:style>
    <style:style style:name="Table1.A" style:family="table-column">
      <style:table-column-properties style:column-width="4.5382in"/>
    </style:style>
    <style:style style:name="Table1.A1" style:family="table-cell">
      <style:table-cell-properties style:vertical-align="middle" style:border-line-width="0.0007in 0.0347in 0.0007in" fo:padding="0.0194in" fo:border="0.0361in double #b50400"/>
    </style:style>
    <style:style style:name="Table2" style:family="table">
      <style:table-properties style:width="4.5382in" table:align="center" fo:background-color="#000000">
        <style:background-image/>
      </style:table-properties>
    </style:style>
    <style:style style:name="Table2.A" style:family="table-column">
      <style:table-column-properties style:column-width="4.5382in"/>
    </style:style>
    <style:style style:name="Table2.A1" style:family="table-cell">
      <style:table-cell-properties style:vertical-align="middle" style:border-line-width="0.0007in 0.0347in 0.0007in" fo:padding="0.0194in" fo:border="0.0361in double #b50400"/>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ext_20_body">
      <style:paragraph-properties fo:margin-left="0.0626in" fo:margin-right="0.0209in" fo:text-indent="0in" style:auto-text-indent="false"/>
    </style:style>
    <style:style style:name="P3" style:family="paragraph" style:parent-style-name="Text_20_body">
      <style:paragraph-properties fo:margin-left="0.0626in" fo:margin-right="0.0209in" fo:text-indent="0in" style:auto-text-indent="false"/>
      <style:text-properties style:font-name="Arial1" fo:font-size="10pt"/>
    </style:style>
    <style:style style:name="P4" style:family="paragraph" style:parent-style-name="Text_20_body">
      <style:paragraph-properties fo:margin-left="0.0626in" fo:margin-right="0.0209in" fo:text-align="center" style:justify-single-word="false" fo:text-indent="0in" style:auto-text-indent="false"/>
      <style:text-properties style:font-name="Arial1" fo:font-size="10pt"/>
    </style:style>
    <style:style style:name="P5" style:family="paragraph" style:parent-style-name="Text_20_body">
      <style:paragraph-properties fo:margin-left="0.0626in" fo:margin-right="0.0209in" fo:text-align="center" style:justify-single-word="false" fo:text-indent="0in" style:auto-text-indent="false"/>
    </style:style>
    <style:style style:name="P6" style:family="paragraph" style:parent-style-name="Text_20_body" style:list-style-name="L3">
      <style:paragraph-properties fo:margin-left="0.0626in" fo:margin-right="0.0209in" fo:text-indent="0in" style:auto-text-indent="false"/>
    </style:style>
    <style:style style:name="P7" style:family="paragraph" style:parent-style-name="Quotations">
      <style:paragraph-properties fo:margin-left="0.4563in" fo:margin-right="0.4146in" fo:text-indent="0in" style:auto-text-indent="false"/>
    </style:style>
    <style:style style:name="P8" style:family="paragraph" style:parent-style-name="Quotations">
      <style:paragraph-properties fo:margin-left="0.4563in" fo:margin-right="0.4146in" fo:text-indent="0in" style:auto-text-indent="false"/>
      <style:text-properties style:font-name="Arial1" fo:font-size="10pt"/>
    </style:style>
    <style:style style:name="P9" style:family="paragraph" style:parent-style-name="Quotations" style:list-style-name="L1">
      <style:paragraph-properties fo:margin-left="0.4563in" fo:margin-right="0.4146in" fo:text-indent="0in" style:auto-text-indent="false"/>
      <style:text-properties style:font-name="Arial1" fo:font-size="10pt"/>
    </style:style>
    <style:style style:name="P10" style:family="paragraph" style:parent-style-name="Quotations" style:list-style-name="L1">
      <style:paragraph-properties fo:margin-left="0.4563in" fo:margin-right="0.4146in" fo:text-indent="0in" style:auto-text-indent="false"/>
    </style:style>
    <style:style style:name="P11" style:family="paragraph" style:parent-style-name="Quotations" style:list-style-name="L2">
      <style:paragraph-properties fo:margin-left="0.4563in" fo:margin-right="0.4146in" fo:margin-top="0in" fo:margin-bottom="0in" fo:text-indent="0in" style:auto-text-indent="false"/>
      <style:text-properties style:font-name="Arial1" fo:font-size="10pt"/>
    </style:style>
    <style:style style:name="P12" style:family="paragraph" style:parent-style-name="Table_20_Contents">
      <style:paragraph-properties fo:margin-top="0in" fo:margin-bottom="0.1965in" fo:text-align="center" style:justify-single-word="false"/>
    </style:style>
    <style:style style:name="T1" style:family="text">
      <style:text-properties fo:font-weight="bold"/>
    </style:style>
    <style:style style:name="T2" style:family="text">
      <style:text-properties style:font-name="Arial1" fo:font-size="10pt"/>
    </style:style>
    <style:style style:name="T3" style:family="text">
      <style:text-properties style:font-name="Arial1" fo:font-size="10pt" fo:font-weight="bold"/>
    </style:style>
    <style:style style:name="T4" style:family="text">
      <style:text-properties style:font-name="Arial1" fo:font-size="10pt" style:text-underline-style="solid" style:text-underline-width="auto" style:text-underline-color="font-color"/>
    </style:style>
    <style:style style:name="T5" style:family="text">
      <style:text-properties style:font-name="Arial1" fo:font-size="10pt" fo:font-style="italic"/>
    </style:style>
    <style:style style:name="T6" style:family="text">
      <style:text-properties style:font-name="Arial1" fo:font-size="7pt" fo:font-weight="bold"/>
    </style:style>
    <style:style style:name="T7" style:family="text">
      <style:text-properties fo:color="#0000dd" style:font-name="Arial1" fo:font-size="7pt" fo:font-weight="bold"/>
    </style:style>
    <style:style style:name="T8" style:family="text">
      <style:text-properties fo:color="#0000dd" style:font-name="Arial1" fo:font-size="10pt"/>
    </style:style>
    <style:style style:name="T9" style:family="text">
      <style:text-properties fo:color="#0000dd" style:font-name="Arial1" fo:font-size="10pt" fo:font-weight="bold"/>
    </style:style>
    <style:style style:name="T10" style:family="text">
      <style:text-properties style:text-underline-style="solid" style:text-underline-width="auto" style:text-underline-color="font-color"/>
    </style:style>
    <style:style style:name="T11" style:family="text">
      <style:text-properties fo:font-style="italic"/>
    </style:style>
    <style:style style:name="T12" style:family="text">
      <style:text-properties fo:color="#b50400" style:font-name="Arial1" fo:font-size="14pt" fo:font-weight="bold"/>
    </style:style>
    <style:style style:name="fr1" style:family="graphic" style:parent-style-name="Graphics">
      <style:graphic-properties fo:margin-left="0in" fo:margin-right="0in" fo:margin-top="0.052in" fo:margin-bottom="0.052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52in" fo:margin-right="0.052in" fo:margin-top="0.1043in" fo:margin-bottom="0.1043in" style:vertical-pos="top" style:vertical-rel="baseline" style:horizontal-pos="from-left" style:horizontal-rel="paragraph-content" fo:padding="0in" fo:border="0.0138in solid #0000ff"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visible-area-top="0in" draw:visible-area-width="3.937in" draw:visible-area-height="3.937in"/>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 <text:line-break/><draw:a xlink:type="simple" xlink:href="http://exopolitics.org/Exo-Comment-59.htm" office:target-frame-name="_blank" xlink:show="new"><draw:frame draw:style-name="fr1" draw:name="graphics1" text:anchor-type="as-char" svg:width="4.9374in" svg:height="1.4063in" draw:z-index="1"><draw:image xlink:href="https://www.bibliotecapleyades.net/imagenes_titulos/exopolZZZZZB.gif" xlink:type="simple" xlink:show="embed" xlink:actuate="onLoad"/></draw:frame></draw:a></text:p>
      <text:p text:style-name="P5"><text:span text:style-name="T2">by </text:span><text:span text:style-name="T3">Michael E. Salla</text:span><text:span text:style-name="T2">, Ph.D<text:line-break/></text:span><text:span text:style-name="T6">Kona, Hawaii <text:line-break/>10/19/2007<text:line-break/>from </text:span><text:a xlink:type="simple" xlink:href="http://www.Exopolitics.Org/" office:target-frame-name="_blank" xlink:show="new" text:style-name="Internet_20_link" text:visited-style-name="Visited_20_Internet_20_Link"><text:span text:style-name="T7">Exopolitical</text:span></text:a><text:span text:style-name="T6"> Website</text:span></text:p>
      <text:p text:style-name="P3"><text:line-break/>Further photographic analysis has recently been completed on a series of five photos taken by an amateur astronomer on a San Francisco hill at 5:53 am on February 1, 2003, showing the <text:span text:style-name="T10">Space Shuttle Columbia</text:span> being hit by what appears to be a lighting bolt shortly before it crashed seven minutes later. </text:p>
      <text:p text:style-name="P2"> </text:p>
      <text:p text:style-name="P3">According to <text:span text:style-name="T1">David Sereda</text:span>, who conducted the photographic analysis, the length of the five exposures conclusively show that it was not a form of 'super' lightning that hit the Columbia, but an advanced plasma beam weapon of some kind. </text:p>
      <text:p text:style-name="P2"> </text:p>
      <text:p text:style-name="P2"><text:span text:style-name="T4">Sereda</text:span><text:span text:style-name="T2"> documented his analysis in a recently released video, </text:span><text:a xlink:type="simple" xlink:href="https://www.bibliotecapleyades.net/ciencia/ciencia_fromheretoandromeda.htm" office:target-frame-name="_blank" xlink:show="new" text:style-name="Internet_20_link" text:visited-style-name="Visited_20_Internet_20_Link"><text:span text:style-name="T8">From Here to Andromeda</text:span></text:a><text:span text:style-name="T2">, extracts of which were uploaded this week to YouTube (below video). </text:span></text:p>
      <text:p text:style-name="P2"> </text:p>
      <text:p text:style-name="P1"><text:bookmark text:name="table7"/></text:p>
      <table:table table:name="Table1" table:style-name="Table1">
        <table:table-column table:style-name="Table1.A"/>
        <table:table-row>
          <table:table-cell table:style-name="Table1.A1" office:value-type="string">
            <text:p text:style-name="P12"><draw:frame draw:name="Object1" text:anchor-type="as-char" svg:width="4.4272in" svg:height="3.6457in" draw:z-index="2"><draw:plugin xlink:href="http://www.youtube.com/v/2LaNNlSSGBY" xlink:type="simple" xlink:show="embed" xlink:actuate="onLoad" draw:mime-type="application/x-shockwave-flash"><draw:param draw:name="wmode" draw:value="transparent"/></draw:plugin></draw:frame> </text:p>
          </table:table-cell>
        </table:table-row>
      </table:table>
      <text:p text:style-name="P5"> </text:p>
      <text:p text:style-name="P2"><text:soft-page-break/><text:span text:style-name="T2">The series of five photos were originally submitted to </text:span><text:span text:style-name="T3">NASA</text:span><text:span text:style-name="T2"> to help it in its investigation of the Columbia tragedy by the astronomer who chose to remain anonymous. His submission of the photos to NASA was covered by </text:span><text:a xlink:type="simple" xlink:href="https://www.bibliotecapleyades.net/sociopolitica/esp_sociopol_firesky12.htm" office:target-frame-name="_blank" xlink:show="new" text:style-name="Internet_20_link" text:visited-style-name="Visited_20_Internet_20_Link"><text:span text:style-name="T8">a reporter from the San Francisco Chronicle and appeared in a story on February 5, 2003</text:span></text:a><text:span text:style-name="T2">. </text:span></text:p>
      <text:p text:style-name="P2"> </text:p>
      <text:p text:style-name="P3">The reporter claimed: </text:p>
      <text:p text:style-name="P8">"In the critical shot, a glowing purple rope of light corkscrews down toward the plasma trail, appears to pass behind it, then cuts sharply toward it from below. As it merges with the plasma trail, the streak itself brightens for a distance, then fades." </text:p>
      <text:p text:style-name="P3"><text:span text:style-name="T1">NASA</text:span> responded to the photographs by claiming that the lightning was an artifact from <text:span text:style-name="T11">camera wobble</text:span> despite the camera being on a tripod and showing features of the shuttle clearly. </text:p>
      <text:p text:style-name="P2"> </text:p>
      <text:p text:style-name="P3">According to one researcher:</text:p>
      <text:p text:style-name="P7"><text:span text:style-name="T2">The explanation left critics aghast, since the Columbia trail in the photo is crisp with no evidence of camera movement. Nor is any wobble evident in other similar photographs taken at the time. The explanation relegates to "coincidence" the fact that the Columbia trail brightens precisely at its juncture with the </text:span><text:span text:style-name="T5">corkscrew trail</text:span><text:span text:style-name="T2">. This brightening is an </text:span><text:span text:style-name="T4">electrically predictable occurrence</text:span><text:span text:style-name="T2"> when two plasma channels merge (</text:span><text:a xlink:type="simple" xlink:href="https://www.bibliotecapleyades.net/sociopolitica/esp_sociopol_firesky13.htm" office:target-frame-name="_blank" xlink:show="new" text:style-name="Internet_20_link" text:visited-style-name="Visited_20_Internet_20_Link"><text:span text:style-name="T8">click for source</text:span></text:a><text:span text:style-name="T2">). </text:span></text:p>
      <text:p text:style-name="P2"><text:span text:style-name="T2">The apparent lighting strike did not figure in </text:span><text:a xlink:type="simple" xlink:href="http://en.wikipedia.org/wiki/Space_Shuttle_Columbia_disaster%20" office:target-frame-name="_blank" xlink:show="new" text:style-name="Internet_20_link" text:visited-style-name="Visited_20_Internet_20_Link"><text:span text:style-name="T8">NASA's official explanation</text:span></text:a><text:span text:style-name="T2"> that the Columbia crash was due to a tile being dislodged at launch that damaged the leading edge of the left wing and the thermal insulation system, causing the Columbia to disintegrate during re-entry.<text:line-break/><text:line-break/>The photos were also privately circulated to scientists and appeared on a few websites before being taken down for </text:span><text:span text:style-name="T5">copyright reasons</text:span><text:span text:style-name="T2">. One scientist argued that the lighting hitting the Columbia was an </text:span><text:span text:style-name="T5">electrical discharge from the ionosphere</text:span><text:span text:style-name="T2">, proving the existence of 'mega lightning' in the ionosphere. This is a phenomenon that conventional models of electrical activity in the upper atmosphere do not support. </text:span></text:p>
      <text:p text:style-name="P2"> </text:p>
      <text:p text:style-name="P3">The scientist nevertheless concluded: </text:p>
      <text:p text:style-name="P7"><text:span text:style-name="T2">"conditions in the ionosphere led to a powerful lightning discharge to Columbia - a rare "bolt from the blue" - which may have damaged a critical component or surface of the space shuttle. The lightning would be practically silent in the thin atmosphere and it would burn like a plasma torch. And insulating material, like the shuttle tiles or their adhesive, may shatter or explode when struck by lightning." (</text:span><text:a xlink:type="simple" xlink:href="http://www.holoscience.com/news.php?article=r4k29syp" office:target-frame-name="_blank" xlink:show="new" text:style-name="Internet_20_link" text:visited-style-name="Visited_20_Internet_20_Link"><text:span text:style-name="T8">click for source</text:span></text:a><text:span text:style-name="T2">).</text:span></text:p>
      <text:p text:style-name="P3">While such an explanation enjoys support from a few scientists promoting an electrical model of the universe, it is not supported by <text:span text:style-name="T1">NASA</text:span> or most scientists who view <text:span text:style-name="T11">lightning as being discharged from the upper atmosphere downwards towards the Earth</text:span>, rather than in the <text:span text:style-name="T10">ionosphere</text:span> which was the altitude (63 kms) where the Columbia was photographed. </text:p>
      <text:p text:style-name="P2"> </text:p>
      <text:p text:style-name="P3">Furthermore, there was no lightning activity appearing below the Columbia as it was descending, helping to eliminate mainstream scientific support for the theory that a rare form of mega-lightning hit the Columbia.<text:line-break/><text:line-break/>In his analysis, <text:span text:style-name="T1">Sereda</text:span> dismisses the explanation offered by the few scientists arguing that it was a form of super or 'mega' lightning that hit the Columbia. </text:p>
      <text:p text:style-name="P2"> </text:p>
      <text:p text:style-name="P3">Sereda argues that the five still photographs span a total of thirty seconds showing the purple lighting strike corkscrewing as it zeroes in on the tail end of the Columbia for the final dramatic hit. </text:p>
      <text:p text:style-name="P5"><text:soft-page-break/><draw:a xlink:type="simple" xlink:href="https://www.bibliotecapleyades.net/sociopolitica/esp_sociopol_firesky13.htm" office:target-frame-name="_blank" xlink:show="new"><draw:frame draw:style-name="fr2" draw:name="graphics2" text:anchor-type="as-char" svg:width="4.1665in" svg:height="4.8335in" draw:z-index="0"><draw:image xlink:href="https://www.bibliotecapleyades.net/imagenes_exopol/exopolZZZZZB_01.jpg" xlink:type="simple" xlink:show="embed" xlink:actuate="onLoad"/></draw:frame></draw:a></text:p>
      <text:p text:style-name="P3">A graphic depicting the trajectory of the Columbia when it was hit by a 'lightning bolt' with an accompanying analysis (click above image for source). </text:p>
      <text:p text:style-name="P2"> </text:p>
      <text:p text:style-name="P3">According to Sereda, lighting typically discharges in a fraction of a second. It does not span the thirty second period observed in the five photos shortly before the Columbia crashed. </text:p>
      <text:p text:style-name="P2"> </text:p>
      <text:p text:style-name="P2"><text:span text:style-name="T2">Consequently, </text:span><text:span text:style-name="T4">Sereda</text:span><text:span text:style-name="T2"> concludes that it was not 'super' lightning that hit the Columbia in a freak collision, but an </text:span><text:a xlink:type="simple" xlink:href="https://www.bibliotecapleyades.net/tesla/esp_tesla_13.htm" office:target-frame-name="_blank" xlink:show="new" text:style-name="Internet_20_link" text:visited-style-name="Visited_20_Internet_20_Link"><text:span text:style-name="T9">advanced plasma weapon</text:span></text:a><text:span text:style-name="T2">. </text:span></text:p>
      <text:p text:style-name="P5"> </text:p>
      <text:p text:style-name="P3"><text:span text:style-name="T1">Sereda</text:span> (and other researchers in a second video - watch it below) then go on to discuss whether the plasma weapon was fired by extraterrestrial vehicles engaging in some kind of ET vs. ET, or ET vs. secret governmental conflict. </text:p>
      <text:p text:style-name="P2"> </text:p>
      <text:p text:style-name="P3">In either case, the <text:span text:style-name="T10">Columbia</text:span> was the victim in an <text:span text:style-name="T11">undisclosed war</text:span> by space faring entities with advanced plasma weapons. </text:p>
      <text:p text:style-name="P2"> </text:p>
      <text:p text:style-name="P1"><text:bookmark text:name="table8"/></text:p>
      <table:table table:name="Table2" table:style-name="Table2">
        <table:table-column table:style-name="Table2.A"/>
        <text:soft-page-break/>
        <table:table-row>
          <table:table-cell table:style-name="Table2.A1" office:value-type="string">
            <text:p text:style-name="P12"><draw:frame draw:name="Object2" text:anchor-type="as-char" svg:width="4.4272in" svg:height="3.6457in" draw:z-index="3"><draw:plugin xlink:href="http://www.youtube.com/v/cyT-h4SJmGE" xlink:type="simple" xlink:show="embed" xlink:actuate="onLoad" draw:mime-type="application/x-shockwave-flash"><draw:param draw:name="wmode" draw:value="transparent"/></draw:plugin></draw:frame> </text:p>
          </table:table-cell>
        </table:table-row>
      </table:table>
      <text:p text:style-name="P5"> </text:p>
      <text:p text:style-name="P2"><text:span text:style-name="T2">In my very first </text:span><text:a xlink:type="simple" xlink:href="https://www.bibliotecapleyades.net/exopolitica/esp_exopolitics_ZZZZZC.htm" office:target-frame-name="_blank" xlink:show="new" text:style-name="Internet_20_link" text:visited-style-name="Visited_20_Internet_20_Link"><text:span text:style-name="T8">Exopolitics Comment on Feb 2, 2003</text:span></text:a><text:span text:style-name="T2">, I had proposed that </text:span><text:span text:style-name="T5">the Columbia was shot down as a result of a conflict between different factions of the secret government over the Bush administration's Iraq policy</text:span><text:span text:style-name="T2">. </text:span></text:p>
      <text:p text:style-name="P2"> </text:p>
      <text:p text:style-name="P3">This is what I wrote at the time: </text:p>
      <text:p text:style-name="P8">It is very possible that the Space shuttle Columbia was a high profile victim in a proxy war being conducted by clandestine government organizations over hidden extraterrestrial technology. The destruction of Columbia may well be a signal to US based clandestine organizations by their European counterparts, not to launch a preemptive attack against Iraq. </text:p>
      <text:p text:style-name="P7"> </text:p>
      <text:p text:style-name="P8">If Columbia was destroyed, rather than breaking up due to some mechanical failure, then it would be clear that the responsible organizations possess a weapons technology far beyond anything possessed by terrorist organizations and most states. </text:p>
      <text:p text:style-name="P2"><text:span text:style-name="T2">Given the photographic evidence conclusively showing that </text:span><text:span text:style-name="T4">Columbia was hit by a bolt of lighting</text:span><text:span text:style-name="T2">, the real question is whether the lighting bolt was a freak plasma discharge from the ionosphere, as supporters of </text:span><text:a xlink:type="simple" xlink:href="https://www.bibliotecapleyades.net/esp_electricuniverse.htm" office:target-frame-name="_blank" xlink:show="new" text:style-name="Internet_20_link" text:visited-style-name="Visited_20_Internet_20_Link"><text:span text:style-name="T8">the electrical universe model</text:span></text:a><text:span text:style-name="T2"> claim, or resulted from a </text:span><text:span text:style-name="T5">plasma beam weapon</text:span><text:span text:style-name="T2">. Since there was no thunderstorm activity observed below Columbia, and due to the long 30 second period of the plasma discharge, </text:span><text:span text:style-name="T5">the evidence supports Sereda's conclusion</text:span><text:span text:style-name="T2">. </text:span></text:p>
      <text:p text:style-name="P2"> </text:p>
      <text:p text:style-name="P2"><text:span text:style-name="T2">As to the question of whether plasma beam weapons are real, </text:span><text:a xlink:type="simple" xlink:href="http://www.amazon.com/E-bomb-Americas-Directed-Energy-Weapons/dp/0306814021" office:target-frame-name="_blank" xlink:show="new" text:style-name="Internet_20_link" text:visited-style-name="Visited_20_Internet_20_Link"><text:span text:style-name="T8">research conducted by Dr </text:span></text:a><text:a xlink:type="simple" xlink:href="http://www.amazon.com/E-bomb-Americas-Directed-Energy-Weapons/dp/0306814021" office:target-frame-name="_blank" xlink:show="new" text:style-name="Internet_20_link" text:visited-style-name="Visited_20_Internet_20_Link"><text:span text:style-name="T9">Douglas Beason</text:span></text:a><text:span text:style-name="T2"> shows the feasibility and practicality of </text:span><text:span text:style-name="T5">Directed Energy Weapons</text:span><text:span text:style-name="T2"> in open source literature. </text:span></text:p>
      <text:p text:style-name="P2"> </text:p>
      <text:p text:style-name="P2"><text:span text:style-name="T2">Furthermore, </text:span><text:a xlink:type="simple" xlink:href="https://www.bibliotecapleyades.net/sociopolitica/esp_sociopol_firesky11.htm" office:target-frame-name="_blank" xlink:show="new" text:style-name="Internet_20_link" text:visited-style-name="Visited_20_Internet_20_Link"><text:span text:style-name="T8">video analysis of the 1991 STS-48 mission</text:span></text:a><text:span text:style-name="T2">, shows what appears to be a plasma beam weapon targeted at a UFO.</text:span></text:p>
      <text:list xml:id="list3827335298481006881" text:style-name="L1">
        <text:list-item>
          <text:p text:style-name="P9"><text:soft-page-break/>In conclusion, if a plasma beam weapon was used to shoot down Columbia, then the timing appears to justify my original speculation that the destruction of the Columbia was related to the Bush administration's plans to start a war against Iraq. The war began six weeks later on March 20, and was preceded by intense international opposition to the Bush administration's plans. The ultimate source of the destruction of Columbia may have been a competing faction of the global governmental system that monitors extraterrestrial affairs and has deployed advanced space weapons. </text:p>
          <text:p text:style-name="P10"> </text:p>
        </text:list-item>
        <text:list-item>
          <text:p text:style-name="P9">Alternatively, it may be between extraterrestrials and secret governmental entities, or extraterrestrials themselves. </text:p>
        </text:list-item>
      </text:list>
      <text:p text:style-name="P3">Whatever the ultimate explanation, it is important for the general public to learn about,</text:p>
      <text:list xml:id="list895827439185469709" text:style-name="L2">
        <text:list-item>
          <text:p text:style-name="P11">the capabilities of weapons deployed in space</text:p>
        </text:list-item>
        <text:list-item>
          <text:p text:style-name="P11">the presence of secret space fleets possessed by different national governments</text:p>
        </text:list-item>
        <text:list-item>
          <text:p text:style-name="P11">how these may be being used in a clandestine manner by governmental and/or extraterrestrial forces</text:p>
        </text:list-item>
      </text:list>
      <text:p text:style-name="P2"><text:span text:style-name="T2">The idea of </text:span><text:a xlink:type="simple" xlink:href="https://www.bibliotecapleyades.net/vida_alien/warheaven_warearth.htm" office:target-frame-name="_blank" xlink:show="new" text:style-name="Internet_20_link" text:visited-style-name="Visited_20_Internet_20_Link"><text:span text:style-name="T8">space based wars</text:span></text:a><text:span text:style-name="T2"> is no longer a fiction, but is an undisclosed reality of the early 21st Century. <text:line-break/><text:line-break/><text:line-break/><text:line-break/></text:span><text:span text:style-name="T12">References</text:span></text:p>
      <text:list xml:id="list4427538829730565452" text:style-name="L3">
        <text:list-item>
          <text:p text:style-name="P6"><text:span text:style-name="T2">"</text:span><text:a xlink:type="simple" xlink:href="https://www.bibliotecapleyades.net/esp_sociopol_fireskymain.htm#Multimedia" office:target-frame-name="_blank" xlink:show="new" text:style-name="Internet_20_link" text:visited-style-name="Visited_20_Internet_20_Link"><text:span text:style-name="T8">Breaking News - Columbia Actually Shot Down By UFO</text:span></text:a><text:span text:style-name="T2">" </text:span><text:span text:style-name="T6">(YouTube Videos.)</text:span></text:p>
        </text:list-item>
        <text:list-item>
          <text:p text:style-name="P6"><text:span text:style-name="T2">"</text:span><text:a xlink:type="simple" xlink:href="https://www.bibliotecapleyades.net/sociopolitica/esp_sociopol_firesky12.htm" office:target-frame-name="_blank" xlink:show="new" text:style-name="Internet_20_link" text:visited-style-name="Visited_20_Internet_20_Link"><text:span text:style-name="T8">Mysterious purple streak is shown hitting Columbia 7 minutes before it disintegrated</text:span></text:a><text:span text:style-name="T2">," San Francisco Chronicle.</text:span></text:p>
        </text:list-item>
        <text:list-item>
          <text:p text:style-name="P6"><text:span text:style-name="T2">"</text:span><text:a xlink:type="simple" xlink:href="http://www.holoscience.com/news.php?article=r4k29syp" office:target-frame-name="_blank" xlink:show="new" text:style-name="Internet_20_link" text:visited-style-name="Visited_20_Internet_20_Link"><text:span text:style-name="T8">Columbia: Questions of Some Gravity</text:span></text:a><text:span text:style-name="T2">" </text:span></text:p>
        </text:list-item>
        <text:list-item>
          <text:p text:style-name="P6"><text:span text:style-name="T2">"</text:span><text:a xlink:type="simple" xlink:href="https://www.bibliotecapleyades.net/sociopolitica/esp_sociopol_firesky13.htm" office:target-frame-name="_blank" xlink:show="new" text:style-name="Internet_20_link" text:visited-style-name="Visited_20_Internet_20_Link"><text:span text:style-name="T8">Space Shuttle Struck by Megalightning</text:span></text:a><text:span text:style-name="T2">?"</text:span></text:p>
        </text:list-item>
        <text:list-item>
          <text:p text:style-name="P6"><text:span text:style-name="T2">"</text:span><text:a xlink:type="simple" xlink:href="https://www.bibliotecapleyades.net/exopolitica/esp_exopolitics_ZZZZZC.htm" office:target-frame-name="_blank" xlink:show="new" text:style-name="Internet_20_link" text:visited-style-name="Visited_20_Internet_20_Link"><text:span text:style-name="T8">Columbia a High Profile Victim of Proxy Clandestine Government War</text:span></text:a><text:span text:style-name="T2">?"</text:span> <text:span text:style-name="T6">- Exopolitics Comment #1</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7-11T13:47:42.60</meta:creation-date>
    <meta:document-statistic meta:table-count="2" meta:image-count="2" meta:object-count="2" meta:page-count="5" meta:paragraph-count="64" meta:word-count="1293" meta:character-count="8066"/>
    <dc:date>2024-07-11T14:38:21.49</dc:date>
    <dc:creator>Steven Jones</dc:creator>
    <meta:editing-duration>PT33M26S</meta:editing-duration>
    <meta:editing-cycles>1</meta:editing-cycles>
    <meta:generator>OpenOffice/4.1.13$Win32 OpenOffice.org_project/4113m1$Build-9810</meta:generator>
  </office:meta>
</office:document-meta>
</file>