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OpenSymbol" svg:font-family="OpenSymbo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7.8125in" table:align="center"/>
    </style:style>
    <style:style style:name="Table1.A" style:family="table-column">
      <style:table-column-properties style:column-width="7.8125in"/>
    </style:style>
    <style:style style:name="Table1.A1" style:family="table-cell">
      <style:table-cell-properties style:vertical-align="middle" fo:padding="0.0208in" fo:border="none"/>
    </style:style>
    <style:style style:name="Table2" style:family="table">
      <style:table-properties style:width="7.7708in" style:rel-width="100%" table:align="center" fo:background-color="#efefef">
        <style:background-image/>
      </style:table-properties>
    </style:style>
    <style:style style:name="Table2.A" style:family="table-column">
      <style:table-column-properties style:column-width="3.8854in" style:rel-column-width="32767*"/>
    </style:style>
    <style:style style:name="Table2.A1" style:family="table-cell">
      <style:table-cell-properties style:vertical-align="middle" fo:background-color="#878743" style:border-line-width-left="0.0007in 0.0347in 0.0139in" style:border-line-width-top="0.0007in 0.0347in 0.0139in" style:border-line-width-bottom="0.0007in 0.0347in 0.0007in" fo:padding="0.0313in" fo:border-left="0.0493in double #808080" fo:border-right="none" fo:border-top="0.0493in double #808080" fo:border-bottom="0.0361in double #808080">
        <style:background-image/>
      </style:table-cell-properties>
    </style:style>
    <style:style style:name="Table2.B1" style:family="table-cell">
      <style:table-cell-properties style:vertical-align="middle" fo:background-color="#878743" style:border-line-width-left="0.0007in 0.0347in 0.0007in" style:border-line-width-right="0.0007in 0.0347in 0.0139in" style:border-line-width-top="0.0007in 0.0347in 0.0139in" style:border-line-width-bottom="0.0007in 0.0347in 0.0007in" fo:padding="0.0313in" fo:border-left="0.0361in double #808080" fo:border-right="0.0493in double #808080" fo:border-top="0.0493in double #808080" fo:border-bottom="0.0361in double #808080">
        <style:background-image/>
      </style:table-cell-properties>
    </style:style>
    <style:style style:name="Table2.A2" style:family="table-cell">
      <style:table-cell-properties style:border-line-width-left="0.0007in 0.0347in 0.0139in" style:border-line-width-bottom="0.0007in 0.0347in 0.0007in" fo:padding="0.0313in" fo:border-left="0.0493in double #808080" fo:border-right="none" fo:border-top="none" fo:border-bottom="0.0361in double #808080"/>
    </style:style>
    <style:style style:name="Table2.B2" style:family="table-cell">
      <style:table-cell-properties style:border-line-width-left="0.0007in 0.0347in 0.0007in" style:border-line-width-right="0.0007in 0.0347in 0.0139in" style:border-line-width-bottom="0.0007in 0.0347in 0.0007in" fo:padding="0.0313in" fo:border-left="0.0361in double #808080" fo:border-right="0.0493in double #808080" fo:border-top="none" fo:border-bottom="0.0361in double #808080"/>
    </style:style>
    <style:style style:name="Table2.A5" style:family="table-cell">
      <style:table-cell-properties style:border-line-width-left="0.0007in 0.0347in 0.0139in" style:border-line-width-bottom="0.0007in 0.0347in 0.0139in" fo:padding="0.0313in" fo:border-left="0.0493in double #808080" fo:border-right="none" fo:border-top="none" fo:border-bottom="0.0493in double #808080"/>
    </style:style>
    <style:style style:name="Table2.B5" style:family="table-cell">
      <style:table-cell-properties style:border-line-width-left="0.0007in 0.0347in 0.0007in" style:border-line-width-right="0.0007in 0.0347in 0.0139in" style:border-line-width-bottom="0.0007in 0.0347in 0.0139in" fo:padding="0.0313in" fo:border-left="0.0361in double #808080" fo:border-right="0.0493in double #808080" fo:border-top="none" fo:border-bottom="0.0493in double #808080"/>
    </style:style>
    <style:style style:name="Table3" style:family="table">
      <style:table-properties style:width="5.2083in" table:align="center" fo:background-color="#efefef">
        <style:background-image/>
      </style:table-properties>
    </style:style>
    <style:style style:name="Table3.A" style:family="table-column">
      <style:table-column-properties style:column-width="1.7188in"/>
    </style:style>
    <style:style style:name="Table3.C" style:family="table-column">
      <style:table-column-properties style:column-width="1.7701in"/>
    </style:style>
    <style:style style:name="Table3.A1" style:family="table-cell">
      <style:table-cell-properties style:vertical-align="middle" fo:background-color="#808000" style:border-line-width-left="0.0007in 0.0347in 0.0007in" style:border-line-width-top="0.0007in 0.0347in 0.0007in" style:border-line-width-bottom="0.0007in 0.0347in 0.0007in" fo:padding="0.0208in" fo:border-left="0.0361in double #808080" fo:border-right="none" fo:border-top="0.0361in double #808080" fo:border-bottom="0.0361in double #808080">
        <style:background-image/>
      </style:table-cell-properties>
    </style:style>
    <style:style style:name="Table3.C1" style:family="table-cell">
      <style:table-cell-properties style:vertical-align="middle" fo:background-color="#808000" style:border-line-width="0.0007in 0.0347in 0.0007in" fo:padding="0.0208in" fo:border="0.0361in double #808080">
        <style:background-image/>
      </style:table-cell-properties>
    </style:style>
    <style:style style:name="Table3.A2" style:family="table-cell">
      <style:table-cell-properties style:vertical-align="middle" style:border-line-width-left="0.0007in 0.0347in 0.0007in" style:border-line-width-bottom="0.0007in 0.0347in 0.0007in" fo:padding="0.0208in" fo:border-left="0.0361in double #808080" fo:border-right="none" fo:border-top="none" fo:border-bottom="0.0361in double #808080"/>
    </style:style>
    <style:style style:name="Table3.C2" style:family="table-cell">
      <style:table-cell-properties style:vertical-align="middle" style:border-line-width-left="0.0007in 0.0347in 0.0007in" style:border-line-width-right="0.0007in 0.0347in 0.0007in" style:border-line-width-bottom="0.0007in 0.0347in 0.0007in" fo:padding="0.0208in" fo:border-left="0.0361in double #808080" fo:border-right="0.0361in double #808080" fo:border-top="none" fo:border-bottom="0.0361in double #808080"/>
    </style:style>
    <style:style style:name="Table4" style:family="table">
      <style:table-properties style:width="6.4549in" table:align="center" fo:background-color="#000000">
        <style:background-image/>
      </style:table-properties>
    </style:style>
    <style:style style:name="Table4.A" style:family="table-column">
      <style:table-column-properties style:column-width="6.4549in"/>
    </style:style>
    <style:style style:name="Table4.A1" style:family="table-cell">
      <style:table-cell-properties style:vertical-align="middle" style:border-line-width="0.0007in 0.0347in 0.0007in" fo:padding="0.0194in" fo:border="0.0361in double #b50400"/>
    </style:style>
    <style:style style:name="Table5" style:family="table">
      <style:table-properties style:width="6.1292in" table:align="center" fo:background-color="#000000">
        <style:background-image/>
      </style:table-properties>
    </style:style>
    <style:style style:name="Table5.A" style:family="table-column">
      <style:table-column-properties style:column-width="6.1292in"/>
    </style:style>
    <style:style style:name="Table5.A1" style:family="table-cell">
      <style:table-cell-properties style:vertical-align="middle" fo:padding="0.0194in" fo:border="0.0139in solid #b50400"/>
    </style:style>
    <style:style style:name="Table6" style:family="table">
      <style:table-properties style:width="5.5875in" table:align="center" fo:background-color="#000000">
        <style:background-image/>
      </style:table-properties>
    </style:style>
    <style:style style:name="Table6.A" style:family="table-column">
      <style:table-column-properties style:column-width="5.5875in"/>
    </style:style>
    <style:style style:name="Table6.A1" style:family="table-cell">
      <style:table-cell-properties style:vertical-align="middle" fo:padding="0.0194in" fo:border="0.0139in solid #b50400"/>
    </style:style>
    <style:style style:name="Table7" style:family="table">
      <style:table-properties style:width="5.5486in" style:rel-width="100%" table:align="center"/>
    </style:style>
    <style:style style:name="Table7.A" style:family="table-column">
      <style:table-column-properties style:column-width="1.5597in" style:rel-column-width="18423*"/>
    </style:style>
    <style:style style:name="Table7.B" style:family="table-column">
      <style:table-column-properties style:column-width="1.3299in" style:rel-column-width="15703*"/>
    </style:style>
    <style:style style:name="Table7.A1" style:family="table-cell">
      <style:table-cell-properties style:vertical-align="middle"/>
    </style:style>
    <style:style style:name="Table8" style:family="table">
      <style:table-properties style:width="4.7972in" table:align="center" fo:background-color="#000000">
        <style:background-image/>
      </style:table-properties>
    </style:style>
    <style:style style:name="Table8.A" style:family="table-column">
      <style:table-column-properties style:column-width="4.7972in"/>
    </style:style>
    <style:style style:name="Table8.A1" style:family="table-cell">
      <style:table-cell-properties style:vertical-align="middle" fo:padding="0.0194in" fo:border="0.0139in solid #b50400"/>
    </style:style>
    <style:style style:name="Table9" style:family="table">
      <style:table-properties style:width="4.7583in" style:rel-width="100%" table:align="center" fo:background-color="#000000">
        <style:background-image/>
      </style:table-properties>
    </style:style>
    <style:style style:name="Table9.A" style:family="table-column">
      <style:table-column-properties style:column-width="1.0493in" style:rel-column-width="14450*"/>
    </style:style>
    <style:style style:name="Table9.B" style:family="table-column">
      <style:table-column-properties style:column-width="3.709in" style:rel-column-width="51084*"/>
    </style:style>
    <style:style style:name="Table9.A1" style:family="table-cell">
      <style:table-cell-properties style:vertical-align="middle"/>
    </style:style>
    <style:style style:name="Table10" style:family="table">
      <style:table-properties style:width="1.8694in" style:rel-width="27%" table:align="center"/>
    </style:style>
    <style:style style:name="Table10.A" style:family="table-column">
      <style:table-column-properties style:column-width="1.8694in" style:rel-column-width="17691*"/>
    </style:style>
    <style:style style:name="Table10.A1" style:family="table-cell">
      <style:table-cell-properties style:vertical-align="middle"/>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text-align="center" style:justify-single-word="false"/>
      <style:text-properties fo:font-size="2pt" style:font-size-asian="2pt" style:font-size-complex="2pt"/>
    </style:style>
    <style:style style:name="P3" style:family="paragraph" style:parent-style-name="Table_20_Contents">
      <style:paragraph-properties fo:margin-top="0in" fo:margin-bottom="0.1965in" fo:text-align="start" style:justify-single-word="false"/>
      <style:text-properties fo:font-size="10pt"/>
    </style:style>
    <style:style style:name="P4" style:family="paragraph" style:parent-style-name="Table_20_Contents">
      <style:paragraph-properties fo:margin-top="0in" fo:margin-bottom="0.1965in" fo:text-align="center" style:justify-single-word="false"/>
      <style:text-properties style:font-name="Arial1" fo:font-size="10pt" fo:font-weight="bold"/>
    </style:style>
    <style:style style:name="P5" style:family="paragraph" style:parent-style-name="Table_20_Contents">
      <style:paragraph-properties fo:margin-top="0in" fo:margin-bottom="0.1965in" fo:text-align="start" style:justify-single-word="false"/>
      <style:text-properties style:font-name="Arial1" fo:font-size="10pt"/>
    </style:style>
    <style:style style:name="P6" style:family="paragraph" style:parent-style-name="Table_20_Contents">
      <style:paragraph-properties fo:margin-top="0in" fo:margin-bottom="0.1965in" fo:text-align="center" style:justify-single-word="false"/>
      <style:text-properties style:font-name="Arial1" fo:font-size="10pt"/>
    </style:style>
    <style:style style:name="P7" style:family="paragraph" style:parent-style-name="Table_20_Contents">
      <style:paragraph-properties fo:margin-top="0in" fo:margin-bottom="0.1965in" fo:text-align="start" style:justify-single-word="false"/>
    </style:style>
    <style:style style:name="P8" style:family="paragraph" style:parent-style-name="Table_20_Contents">
      <style:paragraph-properties fo:margin-top="0in" fo:margin-bottom="0.1965in" fo:text-align="center" style:justify-single-word="false"/>
    </style:style>
    <style:style style:name="P9" style:family="paragraph" style:parent-style-name="Quotations">
      <style:paragraph-properties fo:margin-left="0.4563in" fo:margin-right="0.4146in" fo:text-indent="0in" style:auto-text-indent="false"/>
    </style:style>
    <style:style style:name="P10" style:family="paragraph" style:parent-style-name="Quotations">
      <style:paragraph-properties fo:margin-left="0.4563in" fo:margin-right="0.4146in" fo:text-indent="0in" style:auto-text-indent="false"/>
      <style:text-properties style:font-name="Arial1" fo:font-size="7pt" fo:font-weight="bold"/>
    </style:style>
    <style:style style:name="P11" style:family="paragraph" style:parent-style-name="Quotations">
      <style:paragraph-properties fo:margin-left="0.4563in" fo:margin-right="0.4146in" fo:text-indent="0in" style:auto-text-indent="false"/>
      <style:text-properties style:font-name="Arial1" fo:font-size="10pt"/>
    </style:style>
    <style:style style:name="P12" style:family="paragraph" style:parent-style-name="Quotations" style:list-style-name="L1">
      <style:paragraph-properties fo:margin-left="0.4563in" fo:margin-right="0.4146in" fo:text-indent="0in" style:auto-text-indent="false"/>
      <style:text-properties style:font-name="Arial1" fo:font-size="10pt"/>
    </style:style>
    <style:style style:name="P13" style:family="paragraph" style:parent-style-name="Quotations" style:list-style-name="L1">
      <style:paragraph-properties fo:margin-left="0.4563in" fo:margin-right="0.4146in" fo:text-indent="0in" style:auto-text-indent="false"/>
    </style:style>
    <style:style style:name="P14" style:family="paragraph" style:parent-style-name="Quotations">
      <style:paragraph-properties fo:margin-left="0.85in" fo:margin-right="0.8083in" fo:text-indent="0in" style:auto-text-indent="false"/>
    </style:style>
    <style:style style:name="P15" style:family="paragraph" style:parent-style-name="Quotations">
      <style:paragraph-properties fo:margin-left="0.85in" fo:margin-right="0.8083in" fo:text-indent="0in" style:auto-text-indent="false"/>
      <style:text-properties style:font-name="Arial1" fo:font-size="10pt"/>
    </style:style>
    <style:style style:name="P16" style:family="paragraph" style:parent-style-name="Standard">
      <style:paragraph-properties fo:margin-top="0in" fo:margin-bottom="0in"/>
      <style:text-properties fo:font-size="2pt" style:font-size-asian="2pt" style:font-size-complex="2pt"/>
    </style:style>
    <style:style style:name="P17" style:family="paragraph" style:parent-style-name="Standard">
      <style:paragraph-properties fo:margin-top="0in" fo:margin-bottom="0in" fo:text-align="center" style:justify-single-word="false"/>
      <style:text-properties fo:font-size="2pt" style:font-size-asian="2pt" style:font-size-complex="2pt"/>
    </style:style>
    <style:style style:name="P18" style:family="paragraph" style:parent-style-name="Text_20_body">
      <style:paragraph-properties fo:text-align="center" style:justify-single-word="false"/>
    </style:style>
    <style:style style:name="P19" style:family="paragraph" style:parent-style-name="Text_20_body">
      <style:paragraph-properties fo:margin-left="0.0626in" fo:margin-right="0.0209in" fo:text-indent="0in" style:auto-text-indent="false"/>
    </style:style>
    <style:style style:name="P20" style:family="paragraph" style:parent-style-name="Text_20_body">
      <style:paragraph-properties fo:margin-left="0.0626in" fo:margin-right="0.0209in" fo:text-align="center" style:justify-single-word="false" fo:text-indent="0in" style:auto-text-indent="false"/>
    </style:style>
    <style:style style:name="P21" style:family="paragraph" style:parent-style-name="Text_20_body">
      <style:paragraph-properties fo:margin-left="0.0626in" fo:margin-right="0.0209in" fo:text-indent="0in" style:auto-text-indent="false"/>
      <style:text-properties style:font-name="Arial1" fo:font-size="10pt"/>
    </style:style>
    <style:style style:name="P22" style:family="paragraph" style:parent-style-name="Text_20_body">
      <style:paragraph-properties fo:margin-left="0.0626in" fo:margin-right="0.0209in" fo:text-align="center" style:justify-single-word="false" fo:text-indent="0in" style:auto-text-indent="false"/>
      <style:text-properties fo:color="#0000dd" style:font-name="Arial1" fo:font-size="7pt" fo:font-weight="bold"/>
    </style:style>
    <style:style style:name="P23" style:family="paragraph" style:parent-style-name="Text_20_body">
      <style:paragraph-properties fo:margin-left="0.0626in" fo:margin-right="0.0209in" fo:text-align="center" style:justify-single-word="false" fo:text-indent="0in" style:auto-text-indent="false"/>
      <style:text-properties fo:color="#b50400" style:font-name="Arial1" fo:font-size="7pt" fo:font-weight="bold"/>
    </style:style>
    <style:style style:name="P24" style:family="paragraph" style:parent-style-name="Text_20_body">
      <style:paragraph-properties fo:margin-left="0.0626in" fo:margin-right="0.0209in" fo:text-indent="0in" style:auto-text-indent="false"/>
      <style:text-properties fo:color="#b50400" style:font-name="Arial1" fo:font-size="14pt" fo:font-weight="bold"/>
    </style:style>
    <style:style style:name="T1" style:family="text">
      <style:text-properties fo:font-weight="bold"/>
    </style:style>
    <style:style style:name="T2" style:family="text">
      <style:text-properties style:font-name="Arial1"/>
    </style:style>
    <style:style style:name="T3" style:family="text">
      <style:text-properties style:font-name="Arial1" fo:font-size="10pt"/>
    </style:style>
    <style:style style:name="T4" style:family="text">
      <style:text-properties style:font-name="Arial1" fo:font-size="10pt" fo:font-weight="bold"/>
    </style:style>
    <style:style style:name="T5" style:family="text">
      <style:text-properties style:font-name="Arial1" fo:font-size="10pt" style:text-underline-style="solid" style:text-underline-width="auto" style:text-underline-color="font-color"/>
    </style:style>
    <style:style style:name="T6" style:family="text">
      <style:text-properties style:font-name="Arial1" fo:font-size="10pt" fo:font-style="italic"/>
    </style:style>
    <style:style style:name="T7" style:family="text">
      <style:text-properties style:font-name="Arial1" fo:font-size="10pt" fo:font-style="italic" style:text-underline-style="solid" style:text-underline-width="auto" style:text-underline-color="font-color"/>
    </style:style>
    <style:style style:name="T8" style:family="text">
      <style:text-properties style:font-name="Arial1" fo:font-size="7pt" fo:font-weight="bold"/>
    </style:style>
    <style:style style:name="T9" style:family="text">
      <style:text-properties fo:color="#0000dd" style:font-name="Arial1" fo:font-size="7pt" fo:font-weight="bold"/>
    </style:style>
    <style:style style:name="T10" style:family="text">
      <style:text-properties fo:color="#0000dd" style:font-name="Arial1" fo:font-size="10pt"/>
    </style:style>
    <style:style style:name="T11" style:family="text">
      <style:text-properties fo:color="#0000dd" style:font-name="Arial1" fo:font-size="10pt" fo:font-style="italic"/>
    </style:style>
    <style:style style:name="T12" style:family="text">
      <style:text-properties fo:color="#0000dd" style:font-name="Arial1" fo:font-size="10pt" fo:font-weight="bold"/>
    </style:style>
    <style:style style:name="T13" style:family="text">
      <style:text-properties fo:color="#b50400" style:font-name="Arial1" fo:font-size="14pt" fo:font-weight="bold"/>
    </style:style>
    <style:style style:name="T14" style:family="text">
      <style:text-properties fo:color="#b50400" style:font-name="Arial1" fo:font-size="7pt" fo:font-weight="bold"/>
    </style:style>
    <style:style style:name="T15" style:family="text">
      <style:text-properties style:text-underline-style="solid" style:text-underline-width="auto" style:text-underline-color="font-color"/>
    </style:style>
    <style:style style:name="T16" style:family="text">
      <style:text-properties fo:font-style="italic"/>
    </style:style>
    <style:style style:name="T17" style:family="text">
      <style:text-properties style:text-position="33% 80%" fo:font-weight="bold"/>
    </style:style>
    <style:style style:name="fr1" style:family="graphic" style:parent-style-name="Graphics">
      <style:graphic-properties fo:margin-left="0in" fo:margin-right="0in" fo:margin-top="0.1563in" fo:margin-bottom="0.1563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563in" fo:margin-right="0.1563in" fo:margin-top="0.1563in" fo:margin-bottom="0.1563in" style:wrap="left" style:number-wrapped-paragraphs="no-limit" style:wrap-contour="false" style:vertical-pos="below" style:vertical-rel="char" style:horizontal-pos="right" style:horizontal-rel="paragraph-content" fo:padding="0in" fo:border="0.0008in solid #b50400"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1043in" fo:margin-bottom="0.1043in" style:vertical-pos="top" style:vertical-rel="baseline" fo:padding="0in" fo:border="0.0008in solid #b50400"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1563in" fo:margin-right="0.1563in" fo:margin-top="0.1563in" fo:margin-bottom="0.1563in" style:wrap="left" style:number-wrapped-paragraphs="no-limit" style:wrap-contour="false" style:vertical-pos="top" style:vertical-rel="paragraph-content" style:horizontal-pos="right" style:horizontal-rel="paragraph-content" fo:padding="0in" fo:border="0.0138in solid #000080"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1043in" fo:margin-bottom="0.1043in" style:vertical-pos="top" style:vertical-rel="baseline" fo:padding="0in" fo:border="0.0138in solid #0000ff"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052in" fo:margin-right="0.052in" fo:margin-top="0.1043in" fo:margin-bottom="0.1043in" style:vertical-pos="top" style:vertical-rel="baseline" style:horizontal-pos="from-left" style:horizontal-rel="paragraph-content" fo:padding="0in" fo:border="0.0008in solid #b50400"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1563in" fo:margin-right="0.1563in" fo:margin-top="0.1563in" fo:margin-bottom="0.1563in" style:wrap="right" style:number-wrapped-paragraphs="no-limit" style:wrap-contour="false" style:vertical-pos="below" style:vertical-rel="char" style:horizontal-pos="left" style:horizontal-rel="paragraph-content" fo:padding="0in" fo:border="0.0008in solid #b50400"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4165in" fo:margin-right="0.4165in" fo:margin-top="0.1043in" fo:margin-bottom="0.1043in" style:vertical-pos="top" style:vertical-rel="baseline" style:horizontal-pos="from-left" style:horizontal-rel="paragraph-content" fo:padding="0in" fo:border="0.0008in solid #b50400"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fo:margin-left="0.2083in" fo:margin-right="0.2083in" fo:margin-top="0in" fo:margin-bottom="0in" style:vertical-pos="top" style:vertical-rel="baseline" style:horizontal-pos="from-left" style:horizontal-rel="paragraph-content" fo:padding="0in" fo:border="none"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fo:margin-left="0.3126in" fo:margin-right="0.3126in" fo:margin-top="0in" fo:margin-bottom="0in" style:vertical-pos="top" style:vertical-rel="baseline" style:horizontal-pos="from-left" style:horizontal-rel="paragraph-content" fo:padding="0in" fo:border="0.0008in solid #b50400"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fo:margin-left="0in" fo:margin-right="0in" fo:margin-top="0in" fo:margin-bottom="0in" style:vertical-pos="top" style:vertical-rel="baseline" fo:padding="0in" fo:border="0.0008in solid #b50400"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fo:margin-left="0.1563in" fo:margin-right="0.1563in" fo:margin-top="0.1563in" fo:margin-bottom="0.1563in" style:wrap="right" style:number-wrapped-paragraphs="no-limit" style:wrap-contour="false" style:vertical-pos="below" style:vertical-rel="char" style:horizontal-pos="left" style:horizontal-rel="paragraph-content" fo:padding="0in" fo:border="0.0138in solid #0000ff"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fo:margin-left="0.1563in" fo:margin-right="0.1563in" fo:margin-top="0.1563in" fo:margin-bottom="0.1563in" style:wrap="left" style:number-wrapped-paragraphs="no-limit" style:wrap-contour="false" style:vertical-pos="top" style:vertical-rel="paragraph-content" style:horizontal-pos="right" style:horizontal-rel="paragraph-content" fo:padding="0in" fo:border="0.0008in solid #b50400"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fo:margin-left="0.3126in" fo:margin-right="0.3126in" fo:margin-top="0.1043in" fo:margin-bottom="0.1043in" style:vertical-pos="top" style:vertical-rel="baseline" style:horizontal-pos="from-left" style:horizontal-rel="paragraph-content" fo:padding="0in" fo:border="0.0008in solid #b50400"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fo:margin-left="0.1043in" fo:margin-right="0.1043in" fo:margin-top="0.052in" fo:margin-bottom="0.052in" style:vertical-pos="top" style:vertical-rel="baseline" style:horizontal-pos="from-left" style:horizontal-rel="paragraph-content" fo:padding="0in" fo:border="0.0138in solid #0000ff" style:mirror="none" fo:clip="rect(0in, 0in, 0in, 0in)" draw:luminance="0%" draw:contrast="0%" draw:red="0%" draw:green="0%" draw:blue="0%" draw:gamma="100%" draw:color-inversion="false" draw:image-opacity="100%" draw:color-mode="standard"/>
    </style:style>
    <style:style style:name="fr17" style:family="graphic" style:parent-style-name="Graphics">
      <style:graphic-properties fo:margin-left="0.1563in" fo:margin-right="0.1563in" fo:margin-top="0.1563in" fo:margin-bottom="0.1563in" style:wrap="left" style:number-wrapped-paragraphs="no-limit" style:wrap-contour="false" style:vertical-pos="below" style:vertical-rel="char" style:horizontal-pos="right" style:horizontal-rel="paragraph-content" fo:padding="0in" fo:border="0.0138in solid #0000ff"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3"><text:line-break/></text:span><text:span text:style-name="T3"><draw:a xlink:type="simple" xlink:href="http://www.goroadachi.com/etemenanki/endgame-5.htm" office:target-frame-name="_blank" xlink:show="new"><draw:frame draw:style-name="fr1" draw:name="graphics1" text:anchor-type="as-char" svg:width="5.2398in" svg:height="0.8335in" draw:z-index="20"><draw:image xlink:href="https://www.bibliotecapleyades.net/imagenes_titulos/marte_endgame05.gif" xlink:type="simple" xlink:show="embed" xlink:actuate="onLoad"/></draw:frame></draw:a></text:span><text:span text:style-name="T3"><text:line-break/>by </text:span><text:span text:style-name="T4">Goro Adachi</text:span><text:span text:style-name="T3"><text:line-break/></text:span><text:span text:style-name="T8">June 22, 2003<text:line-break/>from </text:span><text:a xlink:type="simple" xlink:href="http://www.goroadachi.com/etemenanki/" office:target-frame-name="_blank" xlink:show="new" text:style-name="Internet_20_link" text:visited-style-name="Visited_20_Internet_20_Link"><text:span text:style-name="T9">Etemenanki</text:span></text:a> <text:span text:style-name="T8">Website</text:span></text:p>
      <text:p text:style-name="P19"> </text:p>
      <text:p text:style-name="P19"> </text:p>
      <text:p text:style-name="P19"> </text:p>
      <text:p text:style-name="P19"><text:span text:style-name="T13">Osirian President</text:span><text:span text:style-name="T3"><text:line-break/><text:line-break/>In </text:span><text:a xlink:type="simple" xlink:href="https://www.bibliotecapleyades.net/marte/marte_endgame04a.htm" office:target-frame-name="_blank" xlink:show="new" text:style-name="Internet_20_link" text:visited-style-name="Visited_20_Internet_20_Link"><text:span text:style-name="T10">Endgame IV</text:span></text:a><text:span text:style-name="T3">, we identified the 'resurrection of Osiris' as the key theme attached to the 'stargate window' coming this summer/fall ('03). And I ended the article by mentioning the relevance of </text:span><text:span text:style-name="T4">George W. Bush</text:span><text:span text:style-name="T3"> and the so-called '</text:span><text:a xlink:type="simple" xlink:href="https://www.bibliotecapleyades.net/esp_sociopol_nwo.htm" office:target-frame-name="_blank" xlink:show="new" text:style-name="Internet_20_link" text:visited-style-name="Visited_20_Internet_20_Link"><text:span text:style-name="T10">New World Order</text:span></text:a><text:span text:style-name="T3">'. </text:span></text:p>
      <text:p text:style-name="P19"> </text:p>
      <text:p text:style-name="P21">The latter is often associated with the 'All-Seeing Eye' capstone shown on<draw:frame draw:style-name="fr2" draw:name="graphics2" text:anchor-type="char" svg:width="2.6043in" svg:height="1.7398in" draw:z-index="0"><draw:image xlink:href="https://www.bibliotecapleyades.net/imagenes_marte/endgame05_01.jpg" xlink:type="simple" xlink:show="embed" xlink:actuate="onLoad"/></draw:frame> the back of the US dollar bill. The pyramidal capstone - or the 'Benben Stone' - signified the Osirian resurrection in ancient Egyptian tradition, which is interchangeable with the death-rebirth cycle of the phoenix.<text:line-break/><text:line-break/>There is much to be said about these associations. For example, Osiris - the god of the dead - was sometimes called the 'Foremost (or President) of the Westerners' as if to allude to the US President. </text:p>
      <text:p text:style-name="P19"> </text:p>
      <text:p text:style-name="P19"><text:span text:style-name="T3">And we find that </text:span><text:span text:style-name="T5">George Bush</text:span><text:span text:style-name="T3"> is particularly 'Osirian' in that he, like his father and grandfather, is a member of '</text:span><text:a xlink:type="simple" xlink:href="https://www.bibliotecapleyades.net/esp_sociopol_skullbones.htm" office:target-frame-name="_blank" xlink:show="new" text:style-name="Internet_20_link" text:visited-style-name="Visited_20_Internet_20_Link"><text:span text:style-name="T10">Skull and Bones</text:span></text:a><text:span text:style-name="T3">', an influential Yale secret society obsessed with the idea of death and war (hence it is also called 'the Brotherhood of Death').[1] </text:span></text:p>
      <text:p text:style-name="P19"> </text:p>
      <text:p text:style-name="P19"><text:span text:style-name="T3">The Bush family is the society's most powerful political dynasty.<text:line-break/><text:line-break/>And it is fitting that Bush seems to have a messiah complex these days (</text:span><text:a xlink:type="simple" xlink:href="http://www2.h-net.msu.edu/~hns/articles/2003/032003a.html" office:target-frame-name="_blank" xlink:show="new" text:style-name="Internet_20_link" text:visited-style-name="Visited_20_Internet_20_Link"><text:span text:style-name="T10">reportedly he believes he was chosen by </text:span></text:a><text:a xlink:type="simple" xlink:href="http://www2.h-net.msu.edu/~hns/articles/2003/032003a.html" office:target-frame-name="_blank" xlink:show="new" text:style-name="Internet_20_link" text:visited-style-name="Visited_20_Internet_20_Link"><text:span text:style-name="T11">God</text:span></text:a><text:span text:style-name="T3"> to lead the United States in this time of troubles). As discussed before, </text:span><text:span text:style-name="T6">Christ</text:span><text:span text:style-name="T3"> </text:span><text:span text:style-name="T5">is the Judeo-Christian version of Osiris</text:span><text:span text:style-name="T3">. </text:span></text:p>
      <text:p text:style-name="P19"> </text:p>
      <text:p text:style-name="P21">Accordingly, in the New Testament <text:span text:style-name="T16">Jesus</text:span> is compared to the cornerstone of the Temple that the 'builders rejected' (evoking the Giza pyramid, the Egyptian 'Temple', missing its Osirian capstone):</text:p>
      <text:p text:style-name="P9">…<text:span text:style-name="T3">Jesus Christ himself being the chief corner stone… </text:span></text:p>
      <text:p text:style-name="P10">(Ephesians 2:20)</text:p>
      <text:p text:style-name="P9"> </text:p>
      <text:p text:style-name="P11"><text:soft-page-break/>Be it known unto you all, and to all the people of Israel, that by the name of <text:span text:style-name="T16">Jesus Christ</text:span> of Nazareth, whom ye crucified, whom <text:span text:style-name="T16">God</text:span> raised from the dead, even by him doth this man stand here before you whole. This is the stone which was set at nought of you builders, which is become the head of the corner. </text:p>
      <text:p text:style-name="P10">(Acts 4:10-11)</text:p>
      <text:p text:style-name="P21">As we saw in Endgame IV, underscoring this connection is how Christ and Osiris nicely merge via a Renaissance painting by Poussin, 'Et in Arcadia ego' (or 'The Shepherds of Arcadia'), in which the 'tomb of <text:span text:style-name="T16">Jesus</text:span>' and the superimposed 'tomb of Osiris' (the Great Pyramid) interact coherently (undeniably as a result of deliberate design).</text:p>
      <text:p text:style-name="P19"> </text:p>
      <text:p text:style-name="P19"> </text:p>
      <text:p text:style-name="P20"><draw:frame draw:style-name="fr3" draw:name="graphics3" text:anchor-type="as-char" svg:width="4.302in" svg:height="5.1772in" draw:z-index="1"><draw:image xlink:href="https://www.bibliotecapleyades.net/imagenes_marte/endgame04c_07.jpg" xlink:type="simple" xlink:show="embed" xlink:actuate="onLoad"/></draw:frame></text:p>
      <text:p text:style-name="P20"> </text:p>
      <text:p text:style-name="P20"> </text:p>
      <text:p text:style-name="P19"><draw:a xlink:type="simple" xlink:href="https://www.bibliotecapleyades.net/imagenes_marte/endgame05_02.jpg" office:target-frame-name="_blank" xlink:show="new"><draw:frame draw:style-name="fr4" draw:name="graphics4" text:anchor-type="paragraph" svg:width="0.8138in" svg:height="0.4209in" draw:z-index="2"><draw:image xlink:href="https://www.bibliotecapleyades.net/imagenes_marte/endgame05_02_small.jpg" xlink:type="simple" xlink:show="embed" xlink:actuate="onLoad"/></draw:frame></draw:a><text:span text:style-name="T3">I didn't mention this in </text:span><text:a xlink:type="simple" xlink:href="https://www.bibliotecapleyades.net/marte/marte_endgame04a.htm" office:target-frame-name="_blank" xlink:show="new" text:style-name="Internet_20_link" text:visited-style-name="Visited_20_Internet_20_Link"><text:span text:style-name="T10">Endgame IV</text:span></text:a><text:span text:style-name="T3">, but there is a striking piece of evidence to further support the validity of the Poussin overlay scheme. This is the marble monument bearing a copy of the same painting at Shugborough Hall in Staffordshire, England (see image right). </text:span></text:p>
      <text:p text:style-name="P19"> </text:p>
      <text:p text:style-name="P21"><text:soft-page-break/>While very close, it's actually not an exact replica. It's the mirror-reversal of the original for example. But more importantly, upon the tomb is shown another sarcophagus with a pyramid on top! (There are other alterations to strongly suggest that the designer was aware of Poussin's esoteric message concealed in the painting.[2]) So in hindsight this was a rather straightforward instruction, telling us how to decipher the secret design.<text:line-break/><text:line-break/>In <text:span text:style-name="T16">Secrets of the Tomb</text:span>, <text:span text:style-name="T1">Alexandra Robbins</text:span> reveals what's inside the mysterious and nearly impenetrable 'tomb' (headquarters) of Skull and Bones. </text:p>
      <text:p text:style-name="P19"> </text:p>
      <text:p text:style-name="P21">There I found something potentially significant:</text:p>
      <text:p text:style-name="P11">...when the art does not focus on death or war, it tends to center with bravado on the Bonesmen themselves... [T]he mostly nineteenth-century, mildly impressionistic portraits... are works commissioned by the society that depict only the most illustrious Bonesmen, such as President and Chief Justice William Howard Taft and Chief Justice Morrison R. Waite. One of those portraits depicts in the background a skull with a bird perched on it.[3] [emphasis added]</text:p>
      <text:p text:style-name="P21">The highlighted part, I though, could be easily related to the <text:span text:style-name="T16">Et in Arcadia ego</text:span> theme. It turns out that the enigmatic phrase 'En in Arcadia ego' made its debut before Poussin in a painting by <text:span text:style-name="T15">Il Guercino</text:span> (c. 1618). And this features a skull with a bee perched on it.</text:p>
      <text:p text:style-name="P19"> </text:p>
      <text:p text:style-name="P19"> </text:p>
      <text:p text:style-name="P20"><draw:a xlink:type="simple" xlink:href="https://www.bibliotecapleyades.net/imagenes_marte/endgame05_03a.jpg" office:target-frame-name="_blank" xlink:show="new"><draw:frame draw:style-name="fr5" draw:name="graphics5" text:anchor-type="as-char" svg:width="4.2709in" svg:height="3.7083in" draw:z-index="3"><draw:image xlink:href="https://www.bibliotecapleyades.net/imagenes_marte/endgame05_03.jpg" xlink:type="simple" xlink:show="embed" xlink:actuate="onLoad"/></draw:frame></draw:a></text:p>
      <text:p text:style-name="P22">click above image</text:p>
      <text:p text:style-name="P20"> </text:p>
      <text:p text:style-name="P20"> </text:p>
      <text:p text:style-name="P21">Although <text:span text:style-name="T16">Skull and Bones</text:span>' portrait does not feature a tomb (which is practically synonymous with 'Et in Arcadia ego'), it is kept in the 'Tomb', as the Bones headquarters is called. So there seems to be something more than mere coincidence involved here.<text:line-break/><text:line-break/>In the the Guercino, the phrase 'Et in Arcadia ego' - meaning 'And in Arcadia I' - is found directly below the skull <text:soft-page-break/>which in turn is facing directly toward the viewer. This clarifies to some extent the meaning of the mysterious motto. The 'ego' part (i.e. 'I' as in 'me') can be understood to refers to the skull, that is, death. </text:p>
      <text:p text:style-name="P19"> </text:p>
      <text:p text:style-name="P21">So we would have: </text:p>
      <text:p text:style-name="P11">'Even in Arcadia death'. </text:p>
      <text:p text:style-name="P21">To put it another way, 'death is also to be found in Paradise; or, in the midst of earthly delights, the transience of life cannot be disregarded'.[4]<text:line-break/><text:line-break/>Amazingly, this dark sentiment is clearly echoed by at least one of the mottos found in the Bones 'tomb'. </text:p>
      <text:p text:style-name="P19"> </text:p>
      <text:p text:style-name="P21">As Robbins writes:</text:p>
      <text:p text:style-name="P11">Other artwork [in the tomb of Skull &amp; Bones] includes a picture of George Washington delivering his inaugural address, a picture titled Youth in the Voyage of Life, and engravings of the pseudo-Latin gibberish phrases "<text:span text:style-name="T16">Nihilne te concureus Bonorum omnium morir?</text:span>" ("Don't you realize that all good men die?")...[5] [emphasis added]</text:p>
      <text:p text:style-name="P21">So it can be inferred that, if not a direct connection, then there is at least a common philosophy or mentality behind the Renaissance paintings and Bones tradition.<text:line-break/><text:line-break/>This view is encouraged by the medieval order of the Knights Templar, as we find that:</text:p>
      <text:list xml:id="list7439828659812206106" text:style-name="L1">
        <text:list-item>
          <text:p text:style-name="P12">The Templars were the legendary guardians of the Grail-Ark, the underlying theme of our Arcadian paintings. (The term 'Arcadia', for example, seems to be an anagram for 'Arca Dei', the 'Ark of God'). <text:line-break/> </text:p>
        </text:list-item>
        <text:list-item>
          <text:p text:style-name="P13"><text:span text:style-name="T3">The </text:span><text:a xlink:type="simple" xlink:href="https://www.bibliotecapleyades.net/sociopolitica/sociopol_masonsknightstemplar.htm" office:target-frame-name="_blank" xlink:show="new" text:style-name="Internet_20_link" text:visited-style-name="Visited_20_Internet_20_Link"><text:span text:style-name="T10">Templars, as well as Freemasons</text:span></text:a><text:span text:style-name="T3">, are closely associated with the 'skull-and-crossbones' symbol, as is </text:span><text:a xlink:type="simple" xlink:href="https://www.bibliotecapleyades.net/esp_sociopol_skullbones.htm" office:target-frame-name="_blank" xlink:show="new" text:style-name="Internet_20_link" text:visited-style-name="Visited_20_Internet_20_Link"><text:span text:style-name="T10">Skull and Bones</text:span></text:a><text:span text:style-name="T3">. (The symbol is featured in the regalia of the Masonic degree called 'Knights Templar'.) <text:line-break/> </text:span></text:p>
        </text:list-item>
        <text:list-item>
          <text:p text:style-name="P12">The Templars and Freemasonry are 'the only organizations in all of history that found their principal identification in the Temple of Solomon', the home of the Grail-Ark.[6] (Officially the Templars were known as 'The Order of the Poor Knights of Christ and the Temple of Solomon'.) Often Skull &amp; Bones members call their tomb 'the Temple'. </text:p>
        </text:list-item>
      </text:list>
      <text:p text:style-name="P21">Another curious and somewhat disturbing clue is the fact that Skull and Bones has Germanic origins. It is even said that Bones is actually just the American chapter ('Chapter 322') of a German secret society, perhaps the infamous Bavarian Illuminati.<text:line-break/><text:line-break/>Certainly the <text:span text:style-name="T16">Skull and Bones</text:span> building itself supports this theory. The rooms are rife with German artifacts, and German phrases are engraved in the walls... Furthermore, Bonesmen confirmed for [Alexandra Robbins] that one of the society's traditional songs is indeed sung to the tune of "Deutschland uber Alles," the German national anthem.[7]<text:line-break/><text:line-break/>The significance here is that in previous Endgame articles we discussed the existence of a subtle swastika in Poussin's <text:span text:style-name="T16">Et in Arcadia ego</text:span>. The swastika is of course a symbol now inseparable from Nazi Germany.</text:p>
      <text:p text:style-name="P19"> </text:p>
      <text:p text:style-name="P19"> </text:p>
      <text:p text:style-name="P20"><text:soft-page-break/><draw:frame draw:style-name="fr6" draw:name="graphics6" text:anchor-type="as-char" svg:width="2.9689in" svg:height="2.2602in" draw:z-index="4"><draw:image xlink:href="https://www.bibliotecapleyades.net/imagenes_marte/endgame03_18.jpg" xlink:type="simple" xlink:show="embed" xlink:actuate="onLoad"/></draw:frame></text:p>
      <text:p text:style-name="P20"> </text:p>
      <text:p text:style-name="P20"> </text:p>
      <text:p text:style-name="P19"><text:span text:style-name="T3">While it's not clear whether </text:span><text:span text:style-name="T6">Skull and Bones</text:span><text:span text:style-name="T3"> as an organization was/is pro-Nazis, we know for certain that </text:span><text:a xlink:type="simple" xlink:href="http://emperors-clothes.com/articles/randy/swas5.htm" office:target-frame-name="_blank" xlink:show="new" text:style-name="Internet_20_link" text:visited-style-name="Visited_20_Internet_20_Link"><text:span text:style-name="T10">George W. Bush's grandfather, a Bonesman, was a very active supporter of Hitler</text:span></text:a><text:span text:style-name="T3">. It is also curious that the first President Bush served as head of the CIA, which has an unusually high number of Bonesmen and Yale graduates. </text:span></text:p>
      <text:p text:style-name="P19"> </text:p>
      <text:p text:style-name="P21">It turns out that the intelligence agency (formerly the OSS) was more or less created originally 'by the Nazis for the Nazis'.<text:line-break/> </text:p>
      <text:p text:style-name="P19"> </text:p>
      <text:p text:style-name="P19"><text:span text:style-name="T3"><text:line-break/><text:line-break/></text:span><text:span text:style-name="T13">Seeds of the Fourth Reich</text:span><text:span text:style-name="T3"><text:line-break/><text:line-break/>In the early days, the CIA headed by </text:span><text:span text:style-name="T4">Allen Dulles</text:span><text:span text:style-name="T3">, a dedicated follower of Hitler, was filled with former Nazis. </text:span></text:p>
      <text:p text:style-name="P19"> </text:p>
      <text:p text:style-name="P19"><text:span text:style-name="T3">This is because the CIA came into existence after the war partly for the purpose of giving a home to the 'Gehlen Org', the German intelligence network. Many members of the Third Reich were brought into the US spy service through Dulles' 'Operation Sunshine', including </text:span><text:span text:style-name="T5">Richard Gehlen</text:span><text:span text:style-name="T3"> himself (of the Gehlen Org). Hundreds of Nazi scientists and specialists were also covertly recruited by the US via '</text:span><text:a xlink:type="simple" xlink:href="https://www.bibliotecapleyades.net/sociopolitica/esp_sociopol_mj12_17.htm" office:target-frame-name="_blank" xlink:show="new" text:style-name="Internet_20_link" text:visited-style-name="Visited_20_Internet_20_Link"><text:span text:style-name="T10">Project Paperclip</text:span></text:a><text:span text:style-name="T3">'.<text:line-break/><text:line-break/>As discussed in </text:span><text:a xlink:type="simple" xlink:href="https://www.bibliotecapleyades.net/marte/marte_endgame02a.htm" office:target-frame-name="_blank" xlink:show="new" text:style-name="Internet_20_link" text:visited-style-name="Visited_20_Internet_20_Link"><text:span text:style-name="T10">Endgame II</text:span></text:a><text:span text:style-name="T3">, Germany under Hitler was technologically very advanced and may even have succeeded in producing an antigravity or 'stargate' machine. In </text:span><text:span text:style-name="T6">The Hunt For Zero Point</text:span><text:span text:style-name="T3"> (2001) journalist </text:span><text:span text:style-name="T4">Nick Cook</text:span><text:span text:style-name="T3"> reveals his findings suggesting that the technological 'Holy Grail' was then likely seized by the US at the end of the war. </text:span></text:p>
      <text:p text:style-name="P19"> </text:p>
      <text:p text:style-name="P21">Cook's scientist informant is quoted as saying:</text:p>
      <text:p text:style-name="P11">"When the Americans tripped over this mutant strain of nonlinear physics and took it back home with them, they were astute enough to realize that their home-grown scientific talent couldn't handle it. That it was beyond their cultural term of reference. That's why they recruited so many Germans. </text:p>
      <text:p text:style-name="P9"> </text:p>
      <text:p text:style-name="P11"><text:soft-page-break/>The Nazis developed a unique approach to science and engineering quite separate from the rest of the world, because their ideology, unrestrained as it was, supported a wholly different way of doing things. Von Braun's V-2s are a case in point, but so was their understanding of physics. </text:p>
      <text:p text:style-name="P9"> </text:p>
      <text:p text:style-name="P11">The trouble was, when the Americans took it all home with them they found out, too late, that it came infected with a virus. You take the science on, <text:span text:style-name="T16">you take on aspects of the ideology, as well</text:span>."[8] [emphasis added]</text:p>
      <text:p text:style-name="P19"><text:span text:style-name="T3">Previously we discussed how this 'virus' would relate to the 2002 'alien crop glyph' bearing a coded message warning us about some Trojan Horse-like 'false gifts', i.e. a form of virus (see </text:span><text:a xlink:type="simple" xlink:href="https://www.bibliotecapleyades.net/marte/marte_endgame02a.htm" office:target-frame-name="_blank" xlink:show="new" text:style-name="Internet_20_link" text:visited-style-name="Visited_20_Internet_20_Link"><text:span text:style-name="T10">Endgame II</text:span></text:a><text:span text:style-name="T3">).</text:span></text:p>
      <text:p text:style-name="P19"> </text:p>
      <text:p text:style-name="P19"> </text:p>
      <text:p text:style-name="P20"><draw:frame draw:style-name="fr3" draw:name="graphics7" text:anchor-type="as-char" svg:width="5.0102in" svg:height="2.7811in" draw:z-index="5"><draw:image xlink:href="https://www.bibliotecapleyades.net/imagenes_marte/endgame02a_02.jpg" xlink:type="simple" xlink:show="embed" xlink:actuate="onLoad"/></draw:frame></text:p>
      <text:p text:style-name="P23">The crop glyph (right) was found in Hampshire, England last August ('02). </text:p>
      <text:p text:style-name="P20"><text:span text:style-name="T14">The glyph's design was apparently borrowed from a logo (left) used on </text:span><text:a xlink:type="simple" xlink:href="http://www.mt.net/~watcher/" office:target-frame-name="_blank" xlink:show="new" text:style-name="Internet_20_link" text:visited-style-name="Visited_20_Internet_20_Link"><text:span text:style-name="T9">the 'Watcher' website</text:span></text:a><text:span text:style-name="T14">.</text:span></text:p>
      <text:p text:style-name="P19"> </text:p>
      <text:p text:style-name="P19"> </text:p>
      <text:p text:style-name="P21">It was then conjectured that the phrase 'Ultra-Tech' in the alien graphic above, presumably the model for the crop glyph design, was in effect becoming a reference to Nazi 'ultra'-technology. </text:p>
      <text:p text:style-name="P19"> </text:p>
      <text:p text:style-name="P19"><text:span text:style-name="T3">While the main focus was previously the 'stargate' technology, with the emergence of the CIA in our discussion we are now encouraged to pay attention to </text:span><text:a xlink:type="simple" xlink:href="https://www.bibliotecapleyades.net/sociopolitica/sociopol_mindconMKULTRA.htm" office:target-frame-name="_blank" xlink:show="new" text:style-name="Internet_20_link" text:visited-style-name="Visited_20_Internet_20_Link"><text:span text:style-name="T10">MK-ULTRA</text:span></text:a><text:span text:style-name="T3">, the agency's infamous mind-control project stemming from the work of former Nazi scientists.</text:span></text:p>
      <text:p text:style-name="P19"> </text:p>
      <text:p text:style-name="P19"><text:span text:style-name="T3">This is quite literally 'ultra tech' seeded by the Third Reich. Could this association relate on some level to the Bush administration's uncanny ability to effectively manipulate public opinion through their massive and pretty much illegal propaganda campaign, orchestrated by Bush's 'co-president' Karl Rove?<text:line-break/><text:line-break/>In terms of 'viruses', we do find Nazi Germany right behind today's major diseases such as AIDS, as revealed in the book </text:span><text:a xlink:type="simple" xlink:href="https://www.bibliotecapleyades.net/ciencia/ciencia_viruses.htm" office:target-frame-name="_blank" xlink:show="new" text:style-name="Internet_20_link" text:visited-style-name="Visited_20_Internet_20_Link"><text:span text:style-name="T10">Emerging Viruses</text:span></text:a><text:span text:style-name="T3"> (1996) by Dr. </text:span><text:span text:style-name="T4">Leonard G. Horowitz</text:span><text:span text:style-name="T3">. What's striking here is the publisher of </text:span><text:span text:style-name="T6">Emerging Viruses</text:span><text:span text:style-name="T3"> having the name '</text:span><text:a xlink:type="simple" xlink:href="http://www.tetrahedron.org/" office:target-frame-name="_blank" xlink:show="new" text:style-name="Internet_20_link" text:visited-style-name="Visited_20_Internet_20_Link"><text:span text:style-name="T10">Tetrahedron</text:span></text:a><text:span text:style-name="T3">'. Let me remind you that there was a slightly altered version of </text:span><text:soft-page-break/><text:span text:style-name="T3">the Ultra-Tech alien logo on the 'Watcher' website (shown above) which replaces the 'disk' with a rotating tetrahedron! </text:span></text:p>
      <text:p text:style-name="P19"> </text:p>
      <text:p text:style-name="P19"><text:span text:style-name="T3">And the tetrahedron is of course intimately associated with Mars/Cydonia, a major theme of the 'Endgame'.<text:line-break/><text:line-break/>This seemingly suggests that the 'warning' found encoded in the crop glyph was about some man-made viruses. In this light it's certainly curious that there was the world-wide SARS outbreak in 2003 which some suggested was a virus engineered in a lab somewhere. </text:span><text:a xlink:type="simple" xlink:href="http://www.cnn.com/2003/TECH/space/05/23/sars.fromspace/index.html" office:target-frame-name="_blank" xlink:show="new" text:style-name="Internet_20_link" text:visited-style-name="Visited_20_Internet_20_Link"><text:span text:style-name="T10">Some scientists even theorized that SARS came from outer space</text:span></text:a><text:span text:style-name="T3">, which too would nicely echo the 'alien' aspect of the glyph design.<text:line-break/><text:line-break/>In </text:span><text:span text:style-name="T6">Emerging Viruses</text:span><text:span text:style-name="T3">, furthermore, is meticulously explained how the US military-medical-industrial complex absorbed many dark Nazi programs. A prominent company involved in this was the </text:span><text:span text:style-name="T6">Merck pharmaceutical firm</text:span><text:span text:style-name="T3">. </text:span></text:p>
      <text:p text:style-name="P19"> </text:p>
      <text:p text:style-name="P21"><text:span text:style-name="T15">Horowitz</text:span> writes:</text:p>
      <text:p text:style-name="P11">The Merk net, so named for its leader Kurt Merk, was a network of CIC [Counter Intelligence Corps] informants... Given the provision of false documents and slight name changes to protect German intelligent assets, I now wondered whether there was any connection between "Merk" and "Merck." [...]</text:p>
      <text:p text:style-name="P9"> </text:p>
      <text:p text:style-name="P11">[I]n the Spring of 1944, Merck and Company, Inc. received a large cash infusion from Martin Bormann - Hitler's top minister... This at the time Merck's president, George W. Merck, was advising President Roosevelt, and initiating strategies, as America's biological weapons industry director. </text:p>
      <text:p text:style-name="P9"> </text:p>
      <text:p text:style-name="P9"><text:span text:style-name="T3">According to CBS News correspondent Paul Manning, the lion's share of the Nazi gold went to 750 corporations, largely including Merck, to secure a virtual monopoly over the world's chemical and pharmaceutical industries. This was done not only for Germany's economic recovery, but to assure the rise of "The Fourth Reich."<text:line-break/><text:line-break/>Merck, then, along with </text:span><text:a xlink:type="simple" xlink:href="https://www.bibliotecapleyades.net/esp_sociopol_rockefeller.htm" office:target-frame-name="_blank" xlink:show="new" text:style-name="Internet_20_link" text:visited-style-name="Visited_20_Internet_20_Link"><text:span text:style-name="T10">Rockefeller</text:span></text:a><text:span text:style-name="T3"> partner </text:span><text:a xlink:type="simple" xlink:href="https://www.bibliotecapleyades.net/esp_sociopol_igfarben.htm" office:target-frame-name="_blank" xlink:show="new" text:style-name="Internet_20_link" text:visited-style-name="Visited_20_Internet_20_Link"><text:span text:style-name="T10">I.G. Farben</text:span></text:a><text:span text:style-name="T3">, received huge sums of money from the Nazi war chest to actualize Hitler's proclaimed, </text:span></text:p>
      <text:p text:style-name="P15">"vision of a thousand-year Third Riech [and] world empire. This was outlined with clarity in a document called 'Neuordunung,' or 'New Order,' that was accompanied by a letter of transmittal to the [Bormann led] Ministry of Economics. 'Bury your treasure,'" Hitler advised Bormann, "for you will need it to begin a Fourth Reich."[9]</text:p>
      <text:p text:style-name="P21">This is quite disturbing stuff.</text:p>
      <text:p text:style-name="P11">"The real treason," however, according to <text:span text:style-name="T15">William Preston, Jr</text:span>., a professor of history at <text:span text:style-name="T16">New York's John Jay College of Criminal Justice</text:span>, was that for years before World War II, and after, "a secret, conspiratorial alliance between various American corporations and their Nazi collaborators... betrayed and subverted U.S. national interests."[10]</text:p>
      <text:p text:style-name="P21">Preston also states:</text:p>
      <text:p text:style-name="P11">This link between a "fraternity" of top business executives and the country's deadliest wartime enemy, the Third Reich, this collaboration between capitalism and fascism, has been suppressed by the politically powerful, for their own political purposes.[11]</text:p>
      <text:p text:style-name="P19"><text:soft-page-break/><text:span text:style-name="T3">Now, to get back to </text:span><text:a xlink:type="simple" xlink:href="https://www.bibliotecapleyades.net/esp_sociopol_bush.htm" office:target-frame-name="_blank" xlink:show="new" text:style-name="Internet_20_link" text:visited-style-name="Visited_20_Internet_20_Link"><text:span text:style-name="T12">George W. Bush</text:span></text:a><text:span text:style-name="T3">, isn't it curious that the president of Merck at the time of the unholy collaboration was a 'George W.' (George W. Merck) who was even advising the US President at the time? </text:span></text:p>
      <text:p text:style-name="P19"> </text:p>
      <text:p text:style-name="P21">Not that there is a deliberate design here, but coincidences like this do often hint at some tangible connections smoldering beneath the surface. </text:p>
      <text:p text:style-name="P19"> </text:p>
      <text:p text:style-name="P21">Given the Bush family's documented German/Nazi associations, it is certainly natural for us to kind of wonder about the possibility of the current Bush presidency representing - if not literally then symbolically - <text:span text:style-name="T16">the resurrection of the Third Reich</text:span>, in effect the '<text:span text:style-name="T15">Fourth Reich</text:span>', the seeds of which were planted in the US decades ago.<text:line-break/><text:line-break/>There is indeed a striking parallel between <text:span text:style-name="T1">Bush</text:span> and <text:span text:style-name="T1">Hitler</text:span>.</text:p>
      <text:p text:style-name="P21"><text:line-break/> </text:p>
      <text:p text:style-name="P16"><text:bookmark text:name="table3"/></text:p>
      <table:table table:name="Table1" table:style-name="Table1">
        <table:table-column table:style-name="Table1.A"/>
        <table:table-row>
          <table:table-cell table:style-name="Table1.A1" office:value-type="string">
            <text:p text:style-name="P16"><text:bookmark text:name="table4"/></text:p>
            <table:table table:name="Table2" table:style-name="Table2">
              <table:table-column table:style-name="Table2.A" table:number-columns-repeated="2"/>
              <table:table-row>
                <table:table-cell table:style-name="Table2.A1" office:value-type="string">
                  <text:p text:style-name="P4">Adolph Hitler</text:p>
                </table:table-cell>
                <table:table-cell table:style-name="Table2.B1" office:value-type="string">
                  <text:p text:style-name="P4">George W. Bush</text:p>
                </table:table-cell>
              </table:table-row>
              <table:table-row>
                <table:table-cell table:style-name="Table2.A2" office:value-type="string">
                  <text:p text:style-name="P5">Hitler's rise to power was assisted by business leaders.</text:p>
                </table:table-cell>
                <table:table-cell table:style-name="Table2.B2" office:value-type="string">
                  <text:p text:style-name="P5">Bush is a 'CEO president' supported by many corporate friends.</text:p>
                </table:table-cell>
              </table:table-row>
              <table:table-row>
                <table:table-cell table:style-name="Table2.A2" office:value-type="string">
                  <text:p text:style-name="P5">Hitler was never elected by the people.</text:p>
                </table:table-cell>
                <table:table-cell table:style-name="Table2.B2" office:value-type="string">
                  <text:p text:style-name="P5">Bush was not properly elected by the American people.</text:p>
                </table:table-cell>
              </table:table-row>
              <table:table-row>
                <table:table-cell table:style-name="Table2.A2" office:value-type="string">
                  <text:p text:style-name="P5">Within a month after Hitler was named chancellor, the <text:span text:style-name="T16">Reichstag</text:span> (Parliament) fire took place - blamed on the communists - and quickly Hitler was given dictatorial power through the 'Enabling Act' ('The Law to Remove the Distress of the People and State') and civil rights were suspended.</text:p>
                </table:table-cell>
                <table:table-cell table:style-name="Table2.B2" office:value-type="string">
                  <text:p text:style-name="P7"><text:span text:style-name="T3">Just months after becoming president, 9/11 occurred - blamed on al-Qaeda - and Bush obtained dictator-like power, assisted by the '</text:span><text:a xlink:type="simple" xlink:href="http://www.epic.org/privacy/terrorism/usapatriot/" office:target-frame-name="_blank" xlink:show="new" text:style-name="Internet_20_link" text:visited-style-name="Visited_20_Internet_20_Link"><text:span text:style-name="T3">USA PATRIOT ACT</text:span></text:a><text:span text:style-name="T3">' ('Uniting and Strengthening America by Providing Appropriate Tools Required to Intercept and Obstruct Terrorism'), which may soon be enhanced by '</text:span><text:a xlink:type="simple" xlink:href="http://www.alternet.org/story.html?StoryID=15541" office:target-frame-name="_blank" xlink:show="new" text:style-name="Internet_20_link" text:visited-style-name="Visited_20_Internet_20_Link"><text:span text:style-name="T3">PATRIOT Act II</text:span></text:a><text:span text:style-name="T3">', diminishing personal privacy by removing checks on government power.</text:span></text:p>
                </table:table-cell>
              </table:table-row>
              <table:table-row>
                <table:table-cell table:style-name="Table2.A5" office:value-type="string">
                  <text:p text:style-name="P3"><text:span text:style-name="T2">To invade Poland, Hitler created a fake attack on a border radio station which gave the Nazis an excuse to unleash their Lighting War (blitzkrieg), defeating Poland.</text:span> </text:p>
                </table:table-cell>
                <table:table-cell table:style-name="Table2.B5" office:value-type="string">
                  <text:p text:style-name="P8"><text:span text:style-name="T3">To invade Iraq, the Bush administration apparently </text:span><text:a xlink:type="simple" xlink:href="http://www.atimes.com/atimes/Middle_East/EF04Ak02.html" office:target-frame-name="_blank" xlink:show="new" text:style-name="Internet_20_link" text:visited-style-name="Visited_20_Internet_20_Link"><text:span text:style-name="T3">manipulated</text:span></text:a><text:span text:style-name="T3"> intelligence data regarding the threat level of Iraqi weapons of mass destruction and tricked the hesitant nation into war. The war utilized a 'Shock and Awe' tactic designed to quickly overwhelmed the opponent.</text:span></text:p>
                </table:table-cell>
              </table:table-row>
            </table:table>
          </table:table-cell>
        </table:table-row>
      </table:table>
      <text:p text:style-name="P19"> </text:p>
      <text:p text:style-name="P21"><text:line-break/>While there are many differences between the two leaders, lately people are increasingly becoming amused and/or alarmed by the growing similarities.<text:line-break/><text:line-break/> </text:p>
      <text:p text:style-name="P19"> </text:p>
      <text:p text:style-name="P19"><text:span text:style-name="T3"><text:line-break/></text:span><text:span text:style-name="T13">Silent Coup?<text:line-break/></text:span><text:span text:style-name="T3"><text:line-break/>Many in the US are still in denial about this, but the reality is that </text:span><text:span text:style-name="T4">George W. Bush</text:span><text:span text:style-name="T3"> is quite plausibly the intellectually weakest US President the nation has seen. In that sense, Bush is no Hitler. </text:span></text:p>
      <text:p text:style-name="P19"><text:soft-page-break/> </text:p>
      <text:p text:style-name="P21">He is in the White House largely because of his last name and the 'evil genius' <text:span text:style-name="T15">Karl Rove</text:span>, aka 'Bush's Brain'. He is in the White House because he happens to make a good front man, through whom unelected ideologues could wield their power covertly.<text:line-break/><text:line-break/>Is this too harsh and sinister a view of the Bush presidency? </text:p>
      <text:p text:style-name="P19"> </text:p>
      <text:p text:style-name="P19"><text:span text:style-name="T3">Perhaps. But what makes it uncomfortably real is </text:span><text:a xlink:type="simple" xlink:href="http://web.archive.org/web/20040126182352/http:/shockingelk.com/text/neoconservative/" office:target-frame-name="_blank" xlink:show="new" text:style-name="Internet_20_link" text:visited-style-name="Visited_20_Internet_20_Link">the existence of the 'neo-conservatives</text:a><text:span text:style-name="T10">' </text:span><text:span text:style-name="T3">- the 'hawks' - surrounding Bush today who are behind the Bush doctrine of preemptive attacks and the general arrogant aggressiveness exhibited by the administration. </text:span></text:p>
      <text:p text:style-name="P19"> </text:p>
      <text:p text:style-name="P21">This group includes Vice President <text:span text:style-name="T1">Dick Cheney</text:span>, defense secretary <text:span text:style-name="T1">Donald Rumsfeld</text:span>, <text:span text:style-name="T1">Paul Wolfowitz</text:span> (deputy defense secretary), <text:span text:style-name="T1">Lewis Libby</text:span> (Cheney's chief of staff), <text:span text:style-name="T1">Richard Perle</text:span> (senior adviser to president), <text:span text:style-name="T1">Douglas Feith</text:span> (undersecretary of defense for policy), etc.</text:p>
      <text:p text:style-name="P19"> </text:p>
      <text:p text:style-name="P19"> </text:p>
      <text:p text:style-name="P20"><draw:frame draw:style-name="fr3" draw:name="graphics8" text:anchor-type="as-char" svg:width="4.5102in" svg:height="1.6457in" draw:z-index="6"><draw:image xlink:href="https://www.bibliotecapleyades.net/imagenes_marte/endgame05_04.jpg" xlink:type="simple" xlink:show="embed" xlink:actuate="onLoad"/></draw:frame></text:p>
      <text:p text:style-name="P20"> </text:p>
      <text:p text:style-name="P20"> </text:p>
      <text:p text:style-name="P21">While most Americans are satisfied with the idea that the toppling of the Iraqi regime this spring was a directly result of '9/11', the truth is that the invasion of Iraq had been a dream of neo-cons long before the historic terror attacks took place in 2001. </text:p>
      <text:p text:style-name="P19"> </text:p>
      <text:p text:style-name="P19"><text:span text:style-name="T3">Indeed, as early as 1992 Wolfowitz and Libby wrote a paper ('Defense Planning Guidance') which became the basis for '</text:span><text:a xlink:type="simple" xlink:href="http://www.bibliotecapleyades.net/archivos_pdf/RebuildingAmericaDefenses.pdf" office:target-frame-name="_blank" xlink:show="new" text:style-name="Internet_20_link" text:visited-style-name="Visited_20_Internet_20_Link"><text:span text:style-name="T10">Rebuilding America's Defenses: Strategy, Forces and Resources For a New Century</text:span></text:a><text:span text:style-name="T3">' (2000) by </text:span><text:a xlink:type="simple" xlink:href="http://home.earthlink.net/~platter/neo-conservatism/pnac.html" office:target-frame-name="_blank" xlink:show="new" text:style-name="Internet_20_link" text:visited-style-name="Visited_20_Internet_20_Link"><text:span text:style-name="T10">PNAC</text:span></text:a><text:span text:style-name="T3"> (</text:span><text:span text:style-name="T6">Project for a New American Century</text:span><text:span text:style-name="T3">), a neo-con think tank, which strongly advocated taking military action against Iraq as a key step toward achieving a 'Pax Americana'.<text:line-break/><text:line-break/>Although literally meaning 'American peace', Pax Americana is about global domination by the United States. It's about building an American empire based on the presumption that the American way is the best way and that the US could do no wrong ('might is right').<text:line-break/><text:line-break/>The most worrisome aspect of the neo-con ideology is that just beneath the surface it goes directly against traditional American values such as freedom and basic human rights. </text:span></text:p>
      <text:p text:style-name="P19"> </text:p>
      <text:p text:style-name="P19"><text:span text:style-name="T3">As those who have carefully followed the Bush administration (i.e. beyond the mainstream media propaganda) should know, the White House used the fear created by '9/11' to make Congress pass the '</text:span><text:a xlink:type="simple" xlink:href="http://epic.org/privacy/terrorism/usapatriot/" office:target-frame-name="_blank" xlink:show="new" text:style-name="Internet_20_link" text:visited-style-name="Visited_20_Internet_20_Link"><text:span text:style-name="T10">USA PATRIOT ACT</text:span></text:a><text:span text:style-name="T3">' which allows the government to take away various individual rights from the American people (proposed </text:span><text:soft-page-break/><text:span text:style-name="T3">'</text:span><text:a xlink:type="simple" xlink:href="http://www.alternet.org/story/15541/" office:target-frame-name="_blank" xlink:show="new" text:style-name="Internet_20_link" text:visited-style-name="Visited_20_Internet_20_Link"><text:span text:style-name="T10">PATRIOT Act II</text:span></text:a><text:span text:style-name="T3">' is worse). </text:span></text:p>
      <text:p text:style-name="P19"> </text:p>
      <text:p text:style-name="P19"><text:span text:style-name="T3">As it foreshadows a police state so much, thus un-American, that </text:span><text:a xlink:type="simple" xlink:href="http://www.rense.com/general32/ssoot.htm" office:target-frame-name="_blank" xlink:show="new" text:style-name="Internet_20_link" text:visited-style-name="Visited_20_Internet_20_Link"><text:span text:style-name="T10">some US cities are even hesitating to comply with the new law</text:span></text:a><text:span text:style-name="T3">.<text:line-break/><text:line-break/>It is a quite telling that people are increasingly </text:span><text:a xlink:type="simple" xlink:href="http://www.hermes-press.com/Enlightened_Thinking/etch1.htm" office:target-frame-name="_blank" xlink:show="new" text:style-name="Internet_20_link" text:visited-style-name="Visited_20_Internet_20_Link"><text:span text:style-name="T10">comparing the Bush administration to the fascist Nazi regime</text:span></text:a><text:span text:style-name="T3">. </text:span></text:p>
      <text:p text:style-name="P19"> </text:p>
      <text:p text:style-name="P21">The definition of fascism is: </text:p>
      <text:p text:style-name="P11">'A system of government that exercises a dictatorship of the extreme right, typically through the merging of state and business leadership, together with belligerent nationalism'. </text:p>
      <text:p text:style-name="P21">Well, it does sound familiar doesn't it?</text:p>
      <text:p text:style-name="P21"><text:bookmark text:name="Leo Strauss"/><text:line-break/><draw:frame draw:style-name="fr7" draw:name="graphics9" text:anchor-type="char" svg:width="1.0937in" svg:height="1.2083in" draw:z-index="7"><draw:image xlink:href="https://www.bibliotecapleyades.net/imagenes_marte/endgame05_05.jpg" xlink:type="simple" xlink:show="embed" xlink:actuate="onLoad"/></draw:frame><text:line-break/>But here is something that makes the comparison more real. </text:p>
      <text:p text:style-name="P19"> </text:p>
      <text:p text:style-name="P19"><text:span text:style-name="T3">It turns out that the neo-conservatives in power in and around the administration reportedly have a ideological vision handed down from a </text:span><text:a xlink:type="simple" xlink:href="http://www.atimes.com/atimes/Middle_East/EE09Ak01.html" office:target-frame-name="_blank" xlink:show="new" text:style-name="Internet_20_link" text:visited-style-name="Visited_20_Internet_20_Link"><text:span text:style-name="T10">pro-fascist philosopher</text:span></text:a><text:span text:style-name="T3"> named </text:span><text:a xlink:type="simple" xlink:href="http://es.wikipedia.org/wiki/Leo_Strauss" office:target-frame-name="_blank" xlink:show="new" text:style-name="Internet_20_link" text:visited-style-name="Visited_20_Internet_20_Link"><text:span text:style-name="T12">Leo Strauss</text:span></text:a><text:span text:style-name="T3"> (1899-1973) who taught at the University of Chicago. </text:span></text:p>
      <text:p text:style-name="P19"> </text:p>
      <text:p text:style-name="P19"><text:a xlink:type="simple" xlink:href="http://web.archive.org/web/20031005180646/http:/larouchein2004.net/pages/other/2003/030409cosart1.htm" office:target-frame-name="_blank" xlink:show="new" text:style-name="Internet_20_link" text:visited-style-name="Visited_20_Internet_20_Link"><text:span text:style-name="T10">As pointed out</text:span></text:a><text:span text:style-name="T3"> by the Lyndon LaRouche camp, before coming to the US Strauss lived in Germany where he directly interacted with, and was heavily influenced by, the leading Nazi ideologue </text:span><text:span text:style-name="T4">Martin Heidegger</text:span><text:span text:style-name="T3"> and the Nazi legal architect </text:span><text:span text:style-name="T4">Carl Schmitt</text:span><text:span text:style-name="T3">. </text:span></text:p>
      <text:p text:style-name="P19"> </text:p>
      <text:p text:style-name="P19"><text:span text:style-name="T3">Although a Jew, Strauss' mentality was very much in tune with that of the Nazis. Many of the neo-conservatives - such as </text:span><text:span text:style-name="T4">Paul Wolfowitz</text:span><text:span text:style-name="T3">, the architect of </text:span><text:a xlink:type="simple" xlink:href="https://www.bibliotecapleyades.net/sociopolitica/sociopol_middleeast.htm#Iraq" office:target-frame-name="_blank" xlink:show="new" text:style-name="Internet_20_link" text:visited-style-name="Visited_20_Internet_20_Link"><text:span text:style-name="T10">the Iraq war</text:span></text:a><text:span text:style-name="T3"> - are said to be 'Straussians', which nicely explains their fascist tendencies.<text:line-break/><text:line-break/>So the emerging picture is that we have a US President with connections to Germany/Nazism (through family and Skull &amp; Bones) surrounded by neo-cons whose ideology can be traced back to the Third Reich. Is it any wonder then that almost everything the United States does these days under the control of the Bush administration - such as the unprovoked 'preemptive' war and 'Patriot Act' - is decidedly un-American? </text:span></text:p>
      <text:p text:style-name="P19"> </text:p>
      <text:p text:style-name="P21">And let's not forget the fact that <text:span text:style-name="T16">George W. Bush was not really elected by the American people</text:span>. From the very beginning, the Bush presidency was anti-democratic and in opposition to what the United States stands for.<text:line-break/><text:line-break/>The United States, it may even be said, was hijacked by closet 'neo-Nazis' in 2001. Hopefully this is more symbolic than actual...<text:line-break/> </text:p>
      <text:p text:style-name="P21"><text:line-break/> </text:p>
      <text:p text:style-name="P19"><text:span text:style-name="T3"><text:line-break/></text:span><text:span text:style-name="T13">Burning Bush</text:span><text:span text:style-name="T3"><text:line-break/><text:line-break/>In the earlier Endgame installments we discussed the significance of December 2002. According to our projected future timeline, the 'December window' was to produce the fall of the Babylon leader(s). </text:span></text:p>
      <text:p text:style-name="P19"> </text:p>
      <text:p text:style-name="P21"><text:soft-page-break/>While the scenario deemed likely was the US president or Pope going down, what actually took place was the fall of US Republican leader <text:span text:style-name="T1">Trend Lott</text:span> and Cardinal <text:span text:style-name="T1">Bernard Law</text:span> of <text:span text:style-name="T16">Boston's Catholic Archdiocese</text:span>. (These were two of the biggest events in the US during December '02.) </text:p>
      <text:p text:style-name="P19"> </text:p>
      <text:p text:style-name="P19"><text:span text:style-name="T3">In other words, the projected pattern did manifest, </text:span><text:span text:style-name="T6">but</text:span><text:span text:style-name="T3"> </text:span><text:span text:style-name="T6">in a downgraded form.<text:line-break/></text:span><text:span text:style-name="T3"><text:line-break/>Another significant event that occurred during the 'December window' was the </text:span><text:a xlink:type="simple" xlink:href="http://web.archive.org/web/20030623025542/http:/www.abcnews.go.com/sections/scitech/DailyNews/clonedbaby021227.html" office:target-frame-name="_blank" xlink:show="new" text:style-name="Internet_20_link" text:visited-style-name="Visited_20_Internet_20_Link"><text:span text:style-name="T10">announcement of the birth of the first cloned human baby</text:span></text:a><text:span text:style-name="T3">. </text:span></text:p>
      <text:p text:style-name="P19"> </text:p>
      <text:p text:style-name="P19"><text:span text:style-name="T3">As already explained in </text:span><text:a xlink:type="simple" xlink:href="https://www.bibliotecapleyades.net/marte/marte_endgame04a.htm" office:target-frame-name="_blank" xlink:show="new" text:style-name="Internet_20_link" text:visited-style-name="Visited_20_Internet_20_Link"><text:span text:style-name="T3">Endgame IV</text:span></text:a><text:span text:style-name="T3">, this suspected hoax by Clonaid, a company affiliated with the alien cult 'Raelians', was nicely in line with the symbolic themes carried by the December window (such as 'false gifts', ETs, etc.).<text:line-break/><text:line-break/>Curiously, the </text:span><text:span text:style-name="T6">Raelians believe that mankind was created by ETs through genetic engineering</text:span><text:span text:style-name="T3">. </text:span></text:p>
      <text:p text:style-name="P19"> </text:p>
      <text:p text:style-name="P21">This has a lot in common with the Nazi/Aryan perspective which similarly involved extraterrestrial intelligence creating divine-human hybrid beings through genetic manipulation - an event associated with the Atlantis myth. The supposed superiority of the 'Aryan race' as claimed by Hitler was based on this mythical thinking.<text:line-break/><text:line-break/>The Aryan mythology can be traced back to <text:span text:style-name="T1">Helena Petrovna Blavatsky</text:span> - the author of <text:span text:style-name="T16">Isis Unveiled</text:span> and <text:span text:style-name="T16">The Secret Doctrine</text:span> published in the late nineteenth century - who founded the influential <text:span text:style-name="T16">Theosophical Society</text:span>. </text:p>
      <text:p text:style-name="P19"> </text:p>
      <text:p text:style-name="P19"><text:span text:style-name="T3">Her esoteric ideas were subsequently picked up by </text:span><text:a xlink:type="simple" xlink:href="https://www.bibliotecapleyades.net/sociopolitica/sociopol_thule.htm" office:target-frame-name="_blank" xlink:show="new" text:style-name="Internet_20_link" text:visited-style-name="Visited_20_Internet_20_Link"><text:span text:style-name="T10">the Thule Society</text:span></text:a><text:span text:style-name="T3"> - a front for the </text:span><text:span text:style-name="T6">Germanenorden</text:span><text:span text:style-name="T3"> (German Order), an occult, anti-Semitic, and nationalist organization that played a crucial role in giving rise to Hitler and Nazism. The connection is evident in the logo of the Thule Society, which was the swastika (shown over a sword).<text:line-break/></text:span><draw:frame draw:style-name="fr2" draw:name="graphics10" text:anchor-type="char" svg:width="1.5311in" svg:height="1.5626in" draw:z-index="8"><draw:image xlink:href="https://www.bibliotecapleyades.net/imagenes_marte/endgame05_06.jpg" xlink:type="simple" xlink:show="embed" xlink:actuate="onLoad"/></draw:frame><text:span text:style-name="T3"><text:line-break/>Amazingly, the original symbol of the </text:span><text:span text:style-name="T6">Raelians</text:span><text:span text:style-name="T3"> too featured a swastika, woven into the Star of David (image right). Combined with its December window association, this implies that the current world situation does have something to do with the Third/Fourth Reich. </text:span></text:p>
      <text:p text:style-name="P19"> </text:p>
      <text:p text:style-name="P21">In particular, it has the function of underscoring the fascist nature of the Bush administration. </text:p>
      <text:p text:style-name="P19"> </text:p>
      <text:p text:style-name="P21">This is because the neo-conservatives currently making aggressive policies for Bush are a largely Jewish/Zionist group (as can be seen from that fact that most neo-cons belong to <text:span text:style-name="T15">JINSA</text:span>, the <text:span text:style-name="T16">Jewish Institute for National Security Affairs</text:span>). </text:p>
      <text:p text:style-name="P19"> </text:p>
      <text:p text:style-name="P19"><text:span text:style-name="T3">They could be described as 'Judeo Nazis' - or perhaps more accurately, 'fascist Zionists' - thus perfectly reflecting the combination of the swastika and the Star of David (symbol of Israel) displayed by the Raelian logo.<text:line-break/></text:span><draw:frame draw:style-name="fr7" draw:name="graphics11" text:anchor-type="char" svg:width="1.4374in" svg:height="1.4791in" draw:z-index="9"><draw:image xlink:href="https://www.bibliotecapleyades.net/imagenes_marte/endgame05_07.jpg" xlink:type="simple" xlink:show="embed" xlink:actuate="onLoad"/></draw:frame><text:span text:style-name="T3"><text:line-break/>Bush, the leader, being surrounded by Jews/Zionists is quite fitting in that the leader of the Jews would archetypally be </text:span><text:span text:style-name="T6">Moses</text:span><text:span text:style-name="T3"> - whom I have already identified with </text:span><text:span text:style-name="T4">George W. Bush</text:span><text:span text:style-name="T3"> (I did so first at the time of the 2000 presidential election).<text:line-break/><text:line-break/>As discussed in my article </text:span><text:a xlink:type="simple" xlink:href="http://www.goroadachi.com/etemenanki/two-suns.htm" office:target-frame-name="_blank" xlink:show="new" text:style-name="Internet_20_link" text:visited-style-name="Visited_20_Internet_20_Link"><text:span text:style-name="T10">The Two Suns of Election MM</text:span></text:a><text:span text:style-name="T3"> (2000), what I had first noticed were some intriguing symbolic connections between the Clinton presidency and Solomon, an important biblical figure (King David's son) </text:span><text:soft-page-break/><text:span text:style-name="T3">responsible for building the Temple for the Ark of the Covenant in Jerusalem. </text:span></text:p>
      <text:p text:style-name="P19"> </text:p>
      <text:p text:style-name="P21">This in turn made <text:span text:style-name="T15">Clinton</text:span> analogous to an 18th-Dynasty ancient Egyptian king named <text:span text:style-name="T15">Amenhotep III</text:span> (c. 1405-1367 BC), in that researcher <text:span text:style-name="T1">Ahmed Osman</text:span> had plausibly identified this king with <text:span text:style-name="T16">Solomon</text:span> in his books (Out of Egypt, etc.). </text:p>
      <text:p text:style-name="P19"> </text:p>
      <text:p text:style-name="P19"><text:span text:style-name="T3">And because Amenhotep III was succeeded by Akhenaten, whom </text:span><text:a xlink:type="simple" xlink:href="http://www.grahamhancock.com/forum/osman_moses.php" office:target-frame-name="_blank" xlink:show="new" text:style-name="Internet_20_link" text:visited-style-name="Visited_20_Internet_20_Link"><text:span text:style-name="T12">Osman</text:span></text:a><text:a xlink:type="simple" xlink:href="http://www.grahamhancock.com/forum/osman_moses.php" office:target-frame-name="_blank" xlink:show="new" text:style-name="Internet_20_link" text:visited-style-name="Visited_20_Internet_20_Link"><text:span text:style-name="T10"> and others had equated (or at least associated) with Moses</text:span></text:a><text:span text:style-name="T3">, I conjectured that </text:span><text:span text:style-name="T6">George W. Bush, Clinton's successor, could be viewed as a version of Akhenaten/Moses</text:span><text:span text:style-name="T3">. (Various other symbolic clues supported this view.)</text:span></text:p>
      <text:p text:style-name="P19"> </text:p>
      <text:p text:style-name="P20"> </text:p>
      <text:p text:style-name="P16"><text:bookmark text:name="table5"/></text:p>
      <table:table table:name="Table3" table:style-name="Table3">
        <table:table-column table:style-name="Table3.A" table:number-columns-repeated="2"/>
        <table:table-column table:style-name="Table3.C"/>
        <table:table-row>
          <table:table-cell table:style-name="Table3.A1" office:value-type="string">
            <text:p text:style-name="P4">President</text:p>
          </table:table-cell>
          <table:table-cell table:style-name="Table3.A1" office:value-type="string">
            <text:p text:style-name="P4">Biblical</text:p>
          </table:table-cell>
          <table:table-cell table:style-name="Table3.C1" office:value-type="string">
            <text:p text:style-name="P4">Pharaoh</text:p>
          </table:table-cell>
        </table:table-row>
        <table:table-row>
          <table:table-cell table:style-name="Table3.A2" office:value-type="string">
            <text:p text:style-name="P6">Clinton</text:p>
          </table:table-cell>
          <table:table-cell table:style-name="Table3.A2" office:value-type="string">
            <text:p text:style-name="P6">Solomon</text:p>
          </table:table-cell>
          <table:table-cell table:style-name="Table3.C2" office:value-type="string">
            <text:p text:style-name="P6">Amenhotep III</text:p>
          </table:table-cell>
        </table:table-row>
        <table:table-row>
          <table:table-cell table:style-name="Table3.A2" office:value-type="string">
            <text:p text:style-name="P6">Bush</text:p>
          </table:table-cell>
          <table:table-cell table:style-name="Table3.A2" office:value-type="string">
            <text:p text:style-name="P6">Moses</text:p>
          </table:table-cell>
          <table:table-cell table:style-name="Table3.C2" office:value-type="string">
            <text:p text:style-name="P6">Akhenaten</text:p>
          </table:table-cell>
        </table:table-row>
      </table:table>
      <text:p text:style-name="P18"> </text:p>
      <text:p text:style-name="P20"> </text:p>
      <text:p text:style-name="P21">In light of the decidedly un-American nature of the Bush presidency demonstrated repeatedly since the election, we can see that the above comparison was indeed very potent. </text:p>
      <text:p text:style-name="P19"> </text:p>
      <text:p text:style-name="P21">Akhenaten ('Moses'), after all, is a notorious 'heretic king' who went against the traditional ways of ancient Egypt; as I wrote in the <text:span text:style-name="T16">Two Suns</text:span> article:</text:p>
      <text:p text:style-name="P11">Akhenaten... was no ordinary pharaoh. </text:p>
      <text:p text:style-name="P9"> </text:p>
      <text:p text:style-name="P11">He was a 'rebel' who abolished all the traditional Egyptian gods and held the Aten, represented only by the sun-disk, as the only god to be worshipped. Akhenaten, in other words, introduced monotheism... to suddenly deviate greatly from the by then nearly 2000-year old tradition of ancient Egypt. </text:p>
      <text:p text:style-name="P9"> </text:p>
      <text:p text:style-name="P11">And he also moved the seat of power from Thebes to a peculiar site he personally selected which he named Akhetaten, now known as Tell el-Amarna, situated about half way between Giza and Thebes on the Nile. </text:p>
      <text:p text:style-name="P9"> </text:p>
      <text:p text:style-name="P11">Due to such great changes brought about, the era of Akhenaten and the succeeding rulers related to the rebel king (Semenekhkare, Tutankhamun, and Ay) is now specifically known as the Amarna period and seen apart from [the rest] of the 18th Dynasty.</text:p>
      <text:p text:style-name="P21">And of course the Osirian nature of Bush intensifies the connection, as pharaohs - including Akhenaten - were <text:soft-page-break/>traditionally regarded as the earthly representation of Horus (while living) and Osiris (when dead).<text:line-break/><text:line-break/>Moreover, Akhenaten's apparent obsession with the Benben Stone,[12] the archetypal pyramid capstone, resonates with the Bush family's close connection with the so-called 'New World Order', said to be symbolized by the 'All-Seeing Eye' at the apex of the pyramid depicted on the back of the US dollar bill. (It signifies the 'stargate' as well.)</text:p>
      <text:p text:style-name="P19"> </text:p>
      <text:p text:style-name="P19"> </text:p>
      <text:p text:style-name="P20"><draw:frame draw:style-name="fr8" draw:name="graphics12" text:anchor-type="as-char" svg:width="2.0626in" svg:height="1.3752in" draw:z-index="10"><draw:image xlink:href="https://www.bibliotecapleyades.net/imagenes_marte/endgame04c_10.jpg" xlink:type="simple" xlink:show="embed" xlink:actuate="onLoad"/></draw:frame><draw:frame draw:style-name="fr3" draw:name="graphics13" text:anchor-type="as-char" svg:width="0.9374in" svg:height="1.0311in" draw:z-index="11"><draw:image xlink:href="https://www.bibliotecapleyades.net/imagenes_marte/endgame04c_11.jpg" xlink:type="simple" xlink:show="embed" xlink:actuate="onLoad"/></draw:frame></text:p>
      <text:p text:style-name="P20"> </text:p>
      <text:p text:style-name="P20"> </text:p>
      <text:p text:style-name="P21">We find that the Aten heresy of Akhenaten somehow seems to have come to be considered a form of disease or virus, especially after the rebel king's reign:</text:p>
      <text:p text:style-name="P11">Those priests and individuals who did remain loyal to the outlawed faith of Akhenaten would have been seen as heretics, to be rejected by society if they did not embrace Egypt's polytheism once more...</text:p>
      <text:p text:style-name="P9"> </text:p>
      <text:p text:style-name="P11">It is not unlikely that they would have become known as social 'lepers', or the 'impure people', terms used by Manetho to describe Osarsiph-Moses's followers...<text:span text:style-name="T17">[13]</text:span></text:p>
      <text:p text:style-name="P21">As the Aten was a sun-disk, the heresy was in a way a 'solar virus'. </text:p>
      <text:p text:style-name="P19"> </text:p>
      <text:p text:style-name="P19"><text:span text:style-name="T3">This again brings to mind the </text:span><text:a xlink:type="simple" xlink:href="http://web.archive.org/web/20031005034434/http:/www.pulse24.com/News/Top_Story/20030425-013/page.asp" office:target-frame-name="_blank" xlink:show="new" text:style-name="Internet_20_link" text:visited-style-name="Visited_20_Internet_20_Link"><text:span text:style-name="T10">SARS virus that suddenly emerged around the time of the Iraq war</text:span></text:a><text:span text:style-name="T3">. SARS (</text:span><text:span text:style-name="T6">Severe Acute Respiratory Syndrome</text:span><text:span text:style-name="T3">) is said to be a form of 'coronavirus'. The term 'corona' refers to the luminous ring seen around a celestial body, especially the sun (the envelope of highly ionized gas outside the chromosphere of the sun). Hence SARS could be interpreted as a 'solar virus'.<text:line-break/><text:line-break/>Since the invasion of Iraq was a war zealously and solely wanted by the Bush administration (only weakly supported by the 'coalition of the bullied and bought'), its overlapping timing with the SARS epidemic certainly encourages the Bush-Akehenaten-Moses equation. (Note that there was a real plague during/around Akhenaten's reign, and the biblical account of the Exodus - led by Moses - also involves plagues.)<text:line-break/><text:line-break/>Combined with SARS' rumored extraterrestrial origin and Akhenaten's obsession with the Benben Stone (theorized to have been a meteorite), we are here reminded of the intertwined 'cosmic virus' and 'false gift' themes, which in turn are related to Mars. </text:span></text:p>
      <text:p text:style-name="P19"> </text:p>
      <text:p text:style-name="P21">While the Benben Stone is not necessarily a Martian rock, the archetypal 'false gift' is the Trojan Horse of Greek myth that is inseparable from a character named Odysseus (discussed in Homer's epic, The Odyssey); and it just happens that the NASA Mars probe currently orbiting the Red Planet (which in 2002 gave us a key IR picture of Cydonia) is named 'Odyssey'.<text:line-break/><text:soft-page-break/><text:line-break/>And then there is the fact that the Great Sphinx guarding the Giza pyramids, which are gigantic representations of the Benben Stone, traditionally embodies Mars as well as the sun. </text:p>
      <text:p text:style-name="P19"> </text:p>
      <text:p text:style-name="P21">This is echoed by Akhenaten being obsessed with both the Benben Stone and the Sphinx (=Mars). Adding to this is the fact that Akkhenaten's sun-disk god Aten was formerly called <text:span text:style-name="T16">Re-harakhty</text:span> ('Horus of the Horizon') which was one of the epithets given to the Sphinx.[14]<text:line-break/><text:line-break/>The insistent blending of Mars, the sun, and the Sphinx/lion is repeated by the 'stargate'/duat configuration we'll witness in the sky this summer (late Aug. 2003).</text:p>
      <text:p text:style-name="P20"> </text:p>
      <text:p text:style-name="P20"> </text:p>
      <text:p text:style-name="P20"><draw:frame draw:style-name="fr3" draw:name="graphics14" text:anchor-type="as-char" svg:width="6.0626in" svg:height="2.4272in" draw:z-index="12"><draw:image xlink:href="https://www.bibliotecapleyades.net/imagenes_marte/endgame04c_02.gif" xlink:type="simple" xlink:show="embed" xlink:actuate="onLoad"/></draw:frame></text:p>
      <text:p text:style-name="P20"> </text:p>
      <text:p text:style-name="P20"> </text:p>
      <text:p text:style-name="P21">As discussed in Endgame IV, around August 23 and at sunrise, the leonine sun-Regulus conjunction and brilliantly shining Mars (being closest to Earth in recorded history) will become a celestial manifestation of the <text:span text:style-name="T16">aker-lions</text:span>, the guardians of the gateway to the Osirian realm of the dead (duat). </text:p>
      <text:p text:style-name="P19"> </text:p>
      <text:p text:style-name="P21">The sun and Leo will be rising on the east horizon and Mars will be setting on the western horizon.<text:line-break/><text:line-break/>The celestial configuration even relates to the Aten in that, as Re-harakhty, the god 'embodied the dual aspects of the double horizon - the solar disc in the west at sunset and in the east at sunrise'.[15] This suggests that the 'stargate window' marked by the 'aker configuration' is relevant to Akhenaten, thus also to George Bush.<text:line-break/><text:line-break/>So we are coming back to the original hypothesis of Bush having much to do with the opening of the 'stargate' or the 'tomb of Osiris' this year. And we are beginning to see a clearer picture of this suggested big event.<text:line-break/><text:line-break/> </text:p>
      <text:p text:style-name="P19"> </text:p>
      <text:p text:style-name="P19"><text:span text:style-name="T3"><text:line-break/></text:span><text:span text:style-name="T13">The Fall<text:line-break/></text:span><text:span text:style-name="T3"><text:line-break/>What does the opening of the Osirian tomb, or the resurrection of the death god, mean for the the Osirian president Bush? </text:span></text:p>
      <text:p text:style-name="P19"><text:soft-page-break/> </text:p>
      <text:p text:style-name="P21">The most straightforward interpretation would be that Bush will be 'resurrected'. But that doesn't make much sense in that to be resurrected one would have to be dead first. The key here is this: the Egyptian resurrection theme is a little twisted in that the restoration of Osiris takes place in the duat-underworld of the dead. </text:p>
      <text:p text:style-name="P19"> </text:p>
      <text:p text:style-name="P21">In other words, Osiris is reborn into the death realm. Resurrection, therefore, would simply mean 'death' in a sense. (The resurrection into the living realm is done through the birth of Horus, Osiris' son by Isis.)<text:line-break/><text:line-break/>So the implication would be that the coming 'stargate window' is to involve the 'death of Bush'. But this doesn't have to be taken literally. The apparent essence of the message with regard to Bush is 'this is the end of the road'.<text:line-break/><text:line-break/>The interpretation is further encouraged by the celestial positioning of <text:span text:style-name="T16">Eridanus</text:span>, a constellation representing the river of the underworld, accompanying the late-August 'stargate' configuration.<text:line-break/><text:line-break/>While the Regulus-Sun-Jupiter-Venus conjunction and the Red Planet will be marking the eastern and western horizons simultaneously, Eridanus will be positioned (as seen from Giza) directly to the south with the lowest star named 'Achernar', meaning 'End of the River', placed right at the horizon. (See image below.) </text:p>
      <text:p text:style-name="P19"> </text:p>
      <text:p text:style-name="P21">Now consider this: </text:p>
      <text:p text:style-name="P15">1) the horizon is in effect a line separating this world and the 'underworld'</text:p>
      <text:p text:style-name="P15">2) Eridanus is the 'River of Orion', thus also the 'river of Osiris'</text:p>
      <text:p text:style-name="P21">So the 'End of the River' (of the underworld) pinpointing the threshold of the death realm conveys the idea of 'the end of Osiris'.</text:p>
      <text:p text:style-name="P19"> </text:p>
      <text:p text:style-name="P19"> </text:p>
      <text:p text:style-name="P20"><draw:frame draw:style-name="fr3" draw:name="graphics15" text:anchor-type="as-char" svg:width="3.2291in" svg:height="3.2709in" draw:z-index="13"><draw:image xlink:href="https://www.bibliotecapleyades.net/imagenes_marte/endgame05_08.jpg" xlink:type="simple" xlink:show="embed" xlink:actuate="onLoad"/></draw:frame></text:p>
      <text:p text:style-name="P20"> </text:p>
      <text:p text:style-name="P20"><text:soft-page-break/> </text:p>
      <text:p text:style-name="P21">The relevance of <text:span text:style-name="T16">Eridanus</text:span> here is dramatically increased by two other things. </text:p>
      <text:p text:style-name="P19"> </text:p>
      <text:p text:style-name="P21">First, Eridanus is often identified with the Euphrates river flowing through Iraq, the very nation the US just invaded. The 'end of Eridanus' signified by Achernar would therefore be analogous to the mouth of the Tigris-Euphrates river - which happens to be precisely at 30°N latitude. </text:p>
      <text:p text:style-name="P19"> </text:p>
      <text:p text:style-name="P19"><text:span text:style-name="T3">As discussed in </text:span><text:a xlink:type="simple" xlink:href="https://www.bibliotecapleyades.net/marte/marte_endgame04a.htm" office:target-frame-name="_blank" xlink:show="new" text:style-name="Internet_20_link" text:visited-style-name="Visited_20_Internet_20_Link"><text:span text:style-name="T10">Endgame IV</text:span></text:a><text:span text:style-name="T3">, the position is very meaningful in that the eternal gaze of the 'Martian monument' at Giza (also on 30°N), the Great Sphinx, is fixed due east and thus perfectly aligned with the 'end' of the Tigris-Euphrates. The Sphinx is also traditionally the guardian of the Osirian tomb (represented at Giza by the pyramids) so as to perfectly accord with the 'end of Osiris' theme.<text:line-break/><text:line-break/>Second, Eridanus is mythologically considered the tomb of Phaëthon, naturally an alter ego of Osiris-Saturn-Prometheus. The tale of Phaëthon wanting to ride the 'chariot of the sun' across the heavens is told in Greek myth.<text:line-break/><text:line-break/>The chariot of the sun, we learn, was owned by his father Helios, who wouldn't let his son ride it because this was just too dangerous. But Phaëthon strongly insisted and was eventually able to get his father's permission. </text:span></text:p>
      <text:p text:style-name="P19"> </text:p>
      <text:p text:style-name="P19"><text:span text:style-name="T3">The result was inevitable – he quickly lost control, and now the world was in danger of being set on fire. This dire situation prompted Zeus to strike Phaëthon with his thunderbolt, which threw him off the chariot. And like a shooting star Phaëthon fell into the stream of Eridanus. The Eridanus thus became the grave of Phaëthon.<text:line-break/><text:line-break/>As </text:span><text:a xlink:type="simple" xlink:href="https://www.bibliotecapleyades.net/ciencia/ragnarok/rag19.htm" office:target-frame-name="_blank" xlink:show="new" text:style-name="Internet_20_link" text:visited-style-name="Visited_20_Internet_20_Link"><text:span text:style-name="T10">Phaëthon</text:span></text:a><text:span text:style-name="T3"> is said to be an alter ego of Saturn,[16] thus also that of Osiris, Eridanus becomes just another name for the tomb of Osiris. And we also find the strong emphasis on the sun in the story - the 'chariot of the sun' and Phaëthon's father being Helios the sun-god - very appropriate.<text:line-break/><text:line-break/>The </text:span><text:span text:style-name="T6">tale of Phaëthon is even comparable to the Bush presidency</text:span><text:span text:style-name="T3">. </text:span></text:p>
      <text:p text:style-name="P19"> </text:p>
      <text:p text:style-name="P21">The 'chariot of the sun' would correspond to the office of the President, which was held by George W. Bush's father, i.e. 'Helios', just a decade ago. Like Phaëthon, Bush Jr. is rapidly destabilizing the world with his 'might is right' doctrine. And following the parallel, the next step would be Bush being struck down by a 'thunderbolt'. Well, is this what's scheduled to take place for the 'stargate window'?<text:line-break/><text:line-break/>It is quite telling that the Iraq war was immediately preceded by the space shuttle Columbia falling from the sky like a meteorite - like <text:span text:style-name="T15">Phaëthon</text:span>. 'Columbia' is another name for the United States and it derives from 'Columba', i.e. Noah's dove. </text:p>
      <text:p text:style-name="P19"> </text:p>
      <text:p text:style-name="P21">As the dove is a universal symbol of peace, the Columbia disaster can be interpreted as an omen for the destruction of 'American peace'.<text:line-break/><text:line-break/>Amazingly, 'American peace' is exactly what is meant by 'Pax Americana' - the US global domination envisioned by the neo-conservatives now in power in the Bush administration. The invasion of Iraq was the first major step toward achieving the <text:span text:style-name="T16">Pax Americana</text:span>. So the symbolic implication of the space-shuttle omen would be that the Bush administration's global ambition will lead to a major disaster. This, again, is likely relevant to the coming 'stargate window'.<text:line-break/><text:line-break/>It's worth noting that <text:span text:style-name="T16">Akhenaten's 'Pax Americana'</text:span> - i.e. the <text:span text:style-name="T16">Aten heresy</text:span> (Amarna revolution) - was also unsuccessful and had a short life. </text:p>
      <text:p text:style-name="P19"> </text:p>
      <text:p text:style-name="P21"><text:soft-page-break/>Akhenaten himself was probably removed by a military coup.[17] The theorized identification of <text:span text:style-name="T15">Akhenaten</text:span> with <text:span text:style-name="T15">Moses</text:span>, the leader of the Jews, fits here nicely, as we read in Genesis that the dove Columba - embodied by the destroyed space shuttlee - comes back to Noah with an olive branch, a symbol closely associated with the Jewish people. </text:p>
      <text:p text:style-name="P19"> </text:p>
      <text:p text:style-name="P21">This relates to the fact that many neo-conservatives are Jewish/Zionist and the fact that the ill-fated Columbia mission was notable for carrying onboard the first Israeli astronaut.<text:line-break/><text:line-break/>Even though Moses was supposedly a Hebrew, his interchangeability with Akhenaten would make him a non-Jew, which resonates with Bush being a <text:span text:style-name="T16">born-again fundamentalist Christian</text:span> surrounded by <text:span text:style-name="T16">neo-con Jews</text:span> and <text:span text:style-name="T16">Zionists</text:span>. (The Bush administration is pretty much a incestuous cult of Judeo-Christian fanatics.) </text:p>
      <text:p text:style-name="P19"> </text:p>
      <text:p text:style-name="P19"><text:span text:style-name="T3">Combined with Bush's messiah complex, it is even possible to view the administration as reenacting the story of </text:span><text:span text:style-name="T6">Jesus</text:span><text:span text:style-name="T3">, the 'king of the Jews'. And we know how this story ends: the Jews along with Romans crucified the rebel leader.<text:line-break/><text:line-break/>This then makes us wonder about the nature of Bush's relationship with the neo-cons. Will Bush be 'sacrificed' by his own people in some way?<text:line-break/><text:line-break/>The apparent fusion of </text:span><text:span text:style-name="T6">Jesus</text:span><text:span text:style-name="T3">, Akhenaten, and Phaëthon via Bush is curiously echoed by the Talmud sometimes </text:span><text:a xlink:type="simple" xlink:href="https://www.bibliotecapleyades.net/biblianazar/esp_biblianazar_7.htm" office:target-frame-name="_blank" xlink:show="new" text:style-name="Internet_20_link" text:visited-style-name="Visited_20_Internet_20_Link"><text:span text:style-name="T10">referring to </text:span></text:a><text:a xlink:type="simple" xlink:href="https://www.bibliotecapleyades.net/biblianazar/esp_biblianazar_7.htm" office:target-frame-name="_blank" xlink:show="new" text:style-name="Internet_20_link" text:visited-style-name="Visited_20_Internet_20_Link"><text:span text:style-name="T11">Jesus</text:span></text:a><text:a xlink:type="simple" xlink:href="https://www.bibliotecapleyades.net/biblianazar/esp_biblianazar_7.htm" office:target-frame-name="_blank" xlink:show="new" text:style-name="Internet_20_link" text:visited-style-name="Visited_20_Internet_20_Link"><text:span text:style-name="T10"> as 'Ben Panthera</text:span></text:a><text:span text:style-name="T10">' </text:span><text:span text:style-name="T3">('son of Pandira'). As 'Panthera' is the Hebrew form of an ancient Egyptian royal title meaning 'the (sun-) god Ra', 'Ben Panthera' would denote 'son of the sun', or 'son of Helios'.[18] And the 'son of Helios' is none other than Phaëthon.<text:line-break/><text:line-break/>It is also intriguing to find that researcher </text:span><text:span text:style-name="T4">Ahmed Osman</text:span><text:span text:style-name="T3"> </text:span><text:span text:style-name="T6">has boldly identified Jesus with Tutankhamun</text:span><text:span text:style-name="T3">, i.e. 'King Tut', who ascended the throne soon after Akhenaten.[19] (The two were likely blood relatives.) </text:span></text:p>
      <text:p text:style-name="P19"> </text:p>
      <text:p text:style-name="P21">And here, too, evidence strongly suggests that <text:span text:style-name="T16">the king was murdered.<text:line-break/></text:span><text:line-break/> </text:p>
      <text:p text:style-name="P19"> </text:p>
      <text:p text:style-name="P19"><text:span text:style-name="T3"><text:line-break/></text:span><text:span text:style-name="T13">Promised Land<text:line-break/></text:span><text:span text:style-name="T3"><text:line-break/>One of the Bush administration's first major international activities following the Iraq invasion </text:span><text:a xlink:type="simple" xlink:href="http://www.cnn.com/2003/ALLPOLITICS/04/29/mideast.roadmap/index.html" office:target-frame-name="_blank" xlink:show="new" text:style-name="Internet_20_link" text:visited-style-name="Visited_20_Internet_20_Link">was the release of the so-called 'road map to peace</text:a><text:span text:style-name="T10">'</text:span><text:span text:style-name="T3"> for the Israelis and Palestinians. (It was quickly answered by intensified violence in the region.) </text:span></text:p>
      <text:p text:style-name="P19"> </text:p>
      <text:p text:style-name="P21">As a version of 'Moses' /'Jesus', it is only fitting that Bush turned his attention to the 'Promised Land', i.e. Israel, at this critical time.<text:line-break/><text:line-break/>Fitting indeed. Notice that the name 'Israel' comes from one of Isaac's sons, originally called Jacob. As discussed in Endgame IV, Jacob is a key figure in the 'stargate' scheme. </text:p>
      <text:p text:style-name="P19"> </text:p>
      <text:p text:style-name="P21">In <text:span text:style-name="T16">Genesis</text:span> we read:</text:p>
      <text:p text:style-name="P11">And Jacob awaked out of his sleep, and he said, Surely the Lord is in this place; and I knew it not. And he was afraid, and said, How dreadful is this place! This is none other but the house of God, and this is the gate of heaven. </text:p>
      <text:p text:style-name="P9"> </text:p>
      <text:p text:style-name="P11"><text:soft-page-break/>And Jacob rose up early in the morning, and took the stone that he had put for his pillows, and set it up for a pillar, and poured oil upon the top of it. And he called the name of that place Beth-el... And this stone, which I have set for a pillar, shall be God's house... </text:p>
      <text:p text:style-name="P10">(Genesis 28:16-19, 22)</text:p>
      <text:p text:style-name="P21">We have already discussed how the 'pillar-stone gate' relates to the Tower of Babel (in Babylon) as well as the <text:span text:style-name="T16">Benben Stone</text:span>. </text:p>
      <text:p text:style-name="P19"> </text:p>
      <text:p text:style-name="P21">But let me point out again that Babylon is today's Iraq, and the <text:span text:style-name="T16">Benben Stone is inseparable from Osirian resurrection and Bush/Akhenaten</text:span>. And it happens that Cairo - the Egyptian capital sitting next to Giza, the site closely associated with all the key themes - was once called 'Babylon' (meaning 'gate of the gods'). (Today's name, <text:span text:style-name="T16">Cairo</text:span>, denotes '<text:span text:style-name="T16">Mars</text:span>'.)<text:line-break/><text:line-break/>In light of the very Martian nature of the 'stargate window' that will open the gate to the duat-underworld or the 'house of God' this summer/fall, it's plausible that Israel will be a key part of the event. </text:p>
      <text:p text:style-name="P19"> </text:p>
      <text:p text:style-name="P21">(Conceptually, the fall of Israeli Prime Minister Ariel Sharon, as well as the Pope or even Tony Blair, would be more or less interchangeable with <text:span text:style-name="T16">the fall of Bush</text:span> - <text:span text:style-name="T15">both being a 'Babylon leader</text:span>'.)<text:line-break/><text:line-break/>The emerging Israel-Mars overlap is also hinted by the Star of David, the Jewish symbol. </text:p>
      <text:p text:style-name="P19"> </text:p>
      <text:p text:style-name="P19"><text:span text:style-name="T3">As already pointed out by others, the six-pointed star (or two interlocking equilateral triangles) may be viewed as a two-dimensional representation of two circumscribed interlocking tetrahedrons, i.e. the configuration from which derives </text:span><text:a xlink:type="simple" xlink:href="http://www.goroadachi.com/etemenanki/martian-message.htm" office:target-frame-name="_blank" xlink:show="new" text:style-name="Internet_20_link" text:visited-style-name="Visited_20_Internet_20_Link">the 'message of Cydonia</text:a><text:span text:style-name="T10">'</text:span><text:span text:style-name="T3">, 19.5 degrees.</text:span></text:p>
      <text:p text:style-name="P19"> </text:p>
      <text:p text:style-name="P19"> </text:p>
      <text:p text:style-name="P19"> </text:p>
      <text:p text:style-name="P16"><text:bookmark text:name="table6"/></text:p>
      <table:table table:name="Table4" table:style-name="Table4">
        <table:table-column table:style-name="Table4.A"/>
        <table:table-row>
          <table:table-cell table:style-name="Table4.A1" office:value-type="string">
            <text:p text:style-name="P8"><draw:frame draw:style-name="fr9" draw:name="graphics16" text:anchor-type="as-char" svg:width="2.1043in" svg:height="1.6563in" draw:z-index="24"><draw:image xlink:href="https://www.bibliotecapleyades.net/imagenes_marte/endgame05_09a.jpg" xlink:type="simple" xlink:show="embed" xlink:actuate="onLoad"/></draw:frame><draw:frame draw:style-name="fr10" draw:name="graphics17" text:anchor-type="as-char" svg:width="1.6665in" svg:height="1.6563in" draw:z-index="25"><draw:image xlink:href="https://www.bibliotecapleyades.net/imagenes_marte/endgame05_09.jpg" xlink:type="simple" xlink:show="embed" xlink:actuate="onLoad"/></draw:frame><draw:frame draw:style-name="fr9" draw:name="graphics18" text:anchor-type="as-char" svg:width="2.1563in" svg:height="1.5626in" draw:z-index="26"><draw:image xlink:href="https://www.bibliotecapleyades.net/imagenes_marte/endgame05_09b.jpg" xlink:type="simple" xlink:show="embed" xlink:actuate="onLoad"/></draw:frame></text:p>
          </table:table-cell>
        </table:table-row>
      </table:table>
      <text:p text:style-name="P18"> </text:p>
      <text:p text:style-name="P18"> </text:p>
      <text:p text:style-name="P19"> </text:p>
      <text:p text:style-name="P19"><text:span text:style-name="T3">In Endgame IV was discussed how this '19.5 degrees' is also pinpointed by the Nile, the literal river of time (see </text:span><text:a xlink:type="simple" xlink:href="https://www.bibliotecapleyades.net/egipto/esp_egipto_nile.htm" office:target-frame-name="_blank" xlink:show="new" text:style-name="Internet_20_link" text:visited-style-name="Visited_20_Internet_20_Link"><text:span text:style-name="T10">The Nile Decoded</text:span></text:a><text:span text:style-name="T3">). </text:span></text:p>
      <text:p text:style-name="P19"> </text:p>
      <text:p text:style-name="P21">More specifically, the latitude 19.5°N is marked by the river's 'Great Bend' which in turn would be associated with the Osirian 'House of Sokar', or 'House of God' of Jacob (= Israel). (See Endgame IV or my book for more <text:soft-page-break/>on this.)</text:p>
      <text:p text:style-name="P19"> </text:p>
      <text:p text:style-name="P19"> </text:p>
      <text:p text:style-name="P19"> </text:p>
      <text:p text:style-name="P16"><text:bookmark text:name="table7"/></text:p>
      <table:table table:name="Table5" table:style-name="Table5">
        <table:table-column table:style-name="Table5.A"/>
        <table:table-row>
          <table:table-cell table:style-name="Table5.A1" office:value-type="string">
            <text:p text:style-name="P8"><draw:frame draw:style-name="fr11" draw:name="graphics19" text:anchor-type="as-char" svg:width="2.4063in" svg:height="2.2398in" draw:z-index="27"><draw:image xlink:href="https://www.bibliotecapleyades.net/imagenes_marte/endgame04b_06.gif" xlink:type="simple" xlink:show="embed" xlink:actuate="onLoad"/></draw:frame><draw:frame draw:style-name="fr12" draw:name="graphics20" text:anchor-type="as-char" svg:width="3.0311in" svg:height="2.3543in" draw:z-index="28"><draw:image xlink:href="https://www.bibliotecapleyades.net/imagenes_marte/endgame04b_07.jpg" xlink:type="simple" xlink:show="embed" xlink:actuate="onLoad"/></draw:frame></text:p>
          </table:table-cell>
        </table:table-row>
      </table:table>
      <text:p text:style-name="P18"> </text:p>
      <text:p text:style-name="P18"> </text:p>
      <text:p text:style-name="P19"> </text:p>
      <text:p text:style-name="P21">Israel's relevance is reinforced further by its founding phase in the early 1900s overlapping the sensational discovery of the tomb of Tutankhamun (1922) - in effect a tomb of Osiris/Jesus ('House of God'). </text:p>
      <text:p text:style-name="P19"> </text:p>
      <text:p text:style-name="P21">Not only that, the two events seem to have directly influenced each other behind the scenes as discussed in the 2002<draw:a xlink:type="simple" xlink:href="http://www.amazon.com/Tutankhamun-Conspiracy-Archaeologys-Greatest-Mystery/dp/B000GG4JKK/ref=sr_1_1?ie=UTF8&amp;s=books&amp;qid=1201125313&amp;sr=8-1" office:target-frame-name="_blank" xlink:show="new"><draw:frame draw:style-name="fr13" draw:name="graphics21" text:anchor-type="char" svg:width="1.8126in" svg:height="2.7189in" draw:z-index="14"><draw:image xlink:href="https://www.bibliotecapleyades.net/imagenes_marte/endgame05_10.jpg" xlink:type="simple" xlink:show="embed" xlink:actuate="onLoad"/></draw:frame></draw:a> book <text:span text:style-name="T16">Tutankhamun: The Exodus Conspiracy</text:span> by <text:span text:style-name="T1">Andrew Collins</text:span> and <text:span text:style-name="T1">Chris Ogilvie-Herald</text:span>.<text:line-break/><text:line-break/>The book's argument is basically that undisclosed papyrus documents supposedly found inside Tutankhamun's tomb contained an account of the Exodus that did not conform to the biblical version and thus could undermine the Jewish people's claimed right to occupy Palestine. </text:p>
      <text:p text:style-name="P19"> </text:p>
      <text:p text:style-name="P21">It is suggested that the mysterious deaths of those involved in the tomb discovery were likely a result of assassinations designed to suppress the 'dangerous' information that could ruin Zionists' dream. </text:p>
      <text:p text:style-name="P19"> </text:p>
      <text:p text:style-name="P21">And of course the 'true' version of the Exodus story withheld from the public is theorized to have involved Akhenaten - potentially King Tut's father - as the main Mosaic figure.<text:line-break/><text:line-break/>It is interesting to realize here that the founding of Israel was not sought solely by the Zionists. Another major driving force behind the dream was Britain which was very much under the influence of scriptural prophecy concerning the <text:span text:style-name="T16">Day of Reckoning</text:span>, supposedly the time of <text:span text:style-name="T16">the 'Second Coming' of Christ</text:span>. </text:p>
      <text:p text:style-name="P19"> </text:p>
      <text:p text:style-name="P21">It was believed that according to the Bible this could take place only after the Jews have returned to Zion <text:soft-page-break/>(Jerusalem), and thus British statesmen's twisted interest in creating a Jewish home in the Holy Land.<text:line-break/><text:line-break/>The man most responsible for the creation of Israel, the 'father of Israel', was Baron <text:span text:style-name="T1">Edmond de Rothschild</text:span> (1845-1934) who established the <text:span text:style-name="T16">Jewish Colonial Trust</text:span> - the first Zionist bank - to buy territories in Palestine. Ironically, the powerful Rothschild international banking empire was also partly responsible for the 'problematic' discovery of Tutankhamun's tomb. </text:p>
      <text:p text:style-name="P19"> </text:p>
      <text:p text:style-name="P21">It turns out that the fifth Earl of Carnarvon, who along with Howard Carter discovered the tomb, was married to the illegitimate daughter of Alfred Rothschild, a grandson of the British branch of the House of Rothschild.[20] </text:p>
      <text:p text:style-name="P19"> </text:p>
      <text:p text:style-name="P21">And many of his excavations in Egypt 'were unquestionably funded from money supplied to Lady Carnarvon by Alfred de Rothschild'.[21]<text:line-break/><text:line-break/> </text:p>
      <text:p text:style-name="P19"> </text:p>
      <text:p text:style-name="P19"><text:span text:style-name="T3"><text:line-break/></text:span><text:span text:style-name="T13">Unholy Alliance</text:span><text:span text:style-name="T3"><text:line-break/><text:line-break/>Like many other players in the 'endgame', </text:span><text:a xlink:type="simple" xlink:href="https://www.bibliotecapleyades.net/esp_sociopol_rothschild.htm" office:target-frame-name="_blank" xlink:show="new" text:style-name="Internet_20_link" text:visited-style-name="Visited_20_Internet_20_Link"><text:span text:style-name="T10">the Rothschilds</text:span></text:a><text:span text:style-name="T3"> are Jewish and originally from Germany. </text:span></text:p>
      <text:p text:style-name="P19"> </text:p>
      <text:p text:style-name="P21">The banking family can be traced back to Baron <text:span text:style-name="T1">Mayer Amshel Rothschild</text:span> (1744-1812), a Jewish banker/financier from Frankfurt. From there the House of Rothschild became the most powerful banking family in Europe. One of the its members, Baron Edmond de Rothschild, eventually became the 'father of Israel' as mentioned, though not all Rothschilds have been Zionists.<text:line-break/><text:line-break/>There is no question that through the influence of its international banking system the <text:span text:style-name="T16">House of Rothschild</text:span> stood to benefit financially and politically from the achievement of [the Zionists'] ultimate goal - the establishment of a Jewish National Home in Palestine. </text:p>
      <text:p text:style-name="P19"> </text:p>
      <text:p text:style-name="P21">The same has to be said of the British government, which staked its reputation on achieving the British Mandate for Palestine through its signing of the Balfour Declaration. With the ultimate establishment of the Jewish state, it could look forward to a strong partner who would help bring stability to the Middle East, and also tender its interests in the oil fields of Iraq and Arabia...[22]<text:line-break/><text:line-break/>Inevitably this makes us wonder about the deep involvement of Zionists, Britain, and <text:span text:style-name="T16">'George W. Christ' </text:span>in the recent (and on-going) Iraq war and the increasingly shaky stated reasons for the invasion (WMD, liberation, etc.).<text:line-break/><text:line-break/>What's more bizarre is the uncomfortably plausible theory that the Rothschilds played a key role in giving rise to Hitler and the Third Reich.</text:p>
      <text:p text:style-name="P11">It is well documented that the fascist dictator was strongly supported by Western industrial and banking circles which 'guaranteed Hitler's success'.[23] And of course, George W.'s grandfather was one of those who eagerly helped Hitler. Although Hitler was openly against the Rothschilds - and Jews in general - 'the emerging Nazi power continued to find support in Britain, even within the Rothschild-dominated Bank of England'.[24]<text:line-break/><text:line-break/>Why would these powerful businessmen, all with financial links to the great Rothschild empire, support the overtly anti-Jewish Hitler? </text:p>
      <text:p text:style-name="P9"> </text:p>
      <text:p text:style-name="P9"><text:soft-page-break/><text:span text:style-name="T3">Part of the answer may lie in an astounding assertion that </text:span><text:a xlink:type="simple" xlink:href="https://www.bibliotecapleyades.net/sociopolitica/esp_sociopol_rothschild04.htm" office:target-frame-name="_blank" xlink:show="new" text:style-name="Internet_20_link" text:visited-style-name="Visited_20_Internet_20_Link"><text:span text:style-name="T12">Hitler</text:span></text:a><text:a xlink:type="simple" xlink:href="https://www.bibliotecapleyades.net/sociopolitica/esp_sociopol_rothschild04.htm" office:target-frame-name="_blank" xlink:show="new" text:style-name="Internet_20_link" text:visited-style-name="Visited_20_Internet_20_Link"><text:span text:style-name="T10"> was a blood relative to the </text:span></text:a><text:a xlink:type="simple" xlink:href="https://www.bibliotecapleyades.net/sociopolitica/esp_sociopol_rothschild04.htm" office:target-frame-name="_blank" xlink:show="new" text:style-name="Internet_20_link" text:visited-style-name="Visited_20_Internet_20_Link"><text:span text:style-name="T12">Rothschilds</text:span></text:a><text:span text:style-name="T3">! [...] This incredible story might be written off as fanciful wartime propaganda except for the fact that the OSS never made this story public, indicating that the tale may have been considered too sensitive to publicize. [...] </text:span></text:p>
      <text:p text:style-name="P9"> </text:p>
      <text:p text:style-name="P11">It is obvious why neither Hitler or his followers nor today's neo-Nazis nor the Rothschilds nor those who desire to profit from their international power would want the Hitler-Rothschild connection made public.[25]</text:p>
      <text:p text:style-name="P21"><draw:frame draw:style-name="fr14" draw:name="graphics22" text:anchor-type="paragraph" svg:width="1.5311in" svg:height="1.5626in" draw:z-index="15"><draw:image xlink:href="https://www.bibliotecapleyades.net/imagenes_marte/endgame05_06.jpg" xlink:type="simple" xlink:show="embed" xlink:actuate="onLoad"/></draw:frame>All this helps us see more clearly the symbolic relevance of <text:span text:style-name="T16">the Raelians</text:span>, the ET/cloning cult that came to our attention through our 'December window' (of 2002). </text:p>
      <text:p text:style-name="P19"> </text:p>
      <text:p text:style-name="P21">Their original symbol showing the swastika within the Star of David - in effect Nazism embedded within Zion - nicely illustrates the strange alliance between Germany/Nazis/fascism and Israel/Rothschilds/Zionism. </text:p>
      <text:p text:style-name="P19"> </text:p>
      <text:p text:style-name="P21">And the Raelians' interest in genetic engineering and cloning ties in well with what Nazism was really about: in Hitler's words, </text:p>
      <text:p text:style-name="P11">'it is the determination to create a new man'.</text:p>
      <text:p text:style-name="P21">The same configuration is formed by the Bush administration, i.e. a Germanic 'messiah' surrounded by neo-conservative Zionists. </text:p>
      <text:p text:style-name="P19"> </text:p>
      <text:p text:style-name="P21">And this spells trouble - not just for the world but also for Bush himself. It is instructive to look at recent two cases where the US President was ousted - namely John F. Kennedy and Richard Nixon.<text:line-break/><text:line-break/>In the case of John F. Kennedy, according to a plausible theory:</text:p>
      <text:p text:style-name="P11">[W]e had a situation in which the Kennedys had agreed pacts with the Israeli lobby (Israel and the Rothschilds in effect) and organized crime. In return the Israelis/Rothschilds wanted control of President Kennedy's Middle East policy and the mob wanted to be left alone to operate their international crime syndicate...</text:p>
      <text:p text:style-name="P9"> </text:p>
      <text:p text:style-name="P11">They were in for a shock on both counts. Kennedy double crossed them and they were beside themselves with rage and resentment. Both would be involved in Kennedy's assassination. [...] </text:p>
      <text:p text:style-name="P9"> </text:p>
      <text:p text:style-name="P11">[T]here are key elements to the Kennedy story that have been suppressed because of where that knowledge would lead - Israel.[26]</text:p>
      <text:p text:style-name="P19"><text:span text:style-name="T3">It is helpful to know that JFK's father was anti-Jewish and pro-Hitler. But what JFK did was basically go against </text:span><text:a xlink:type="simple" xlink:href="https://www.bibliotecapleyades.net/sociopolitica/sociopol_globalelite.htm" office:target-frame-name="_blank" xlink:show="new" text:style-name="Internet_20_link" text:visited-style-name="Visited_20_Internet_20_Link"><text:span text:style-name="T10">the global elite</text:span></text:a><text:span text:style-name="T3">, which proved deadly for him. Note also that, like Bush, JFK was almost a messianic figure (his presidency was called 'Camelot' for instance).<text:line-break/><text:line-break/>As for Nixon, who was forced out of the White House in 1973, the key person was his right-hand man Henry Kissinger, yet another German-born Jew and a regular face in conspiracy theories concerning the 'New World </text:span><text:soft-page-break/><text:span text:style-name="T3">Order'. </text:span></text:p>
      <text:p text:style-name="P19"> </text:p>
      <text:p text:style-name="P21">For example, we are told:</text:p>
      <text:p text:style-name="P11">Behind [the Watergate] 'scandal', many researchers now believe, ...was Henry Kissinger, the frontman for the Rockefellers and the Rothschilds. [...] Watergate was a setup to give total power to Kissinger, and therefore the Elite. This was a crucial period in the global maneuverings by the New World Order manipulators to remove what shreds were left of government for the people, by the people. </text:p>
      <text:p text:style-name="P9"> </text:p>
      <text:p text:style-name="P11">Watergate and the removal of Richard Nixon was another coup d'etat on America. Nixon was no political angel, but he was just another stooge. George Bush became chairman of the Republican Party National Committee at exactly the time the Watergate story was really breaking and his mentor, Henry Kissinger, was both national security advisor and secretary of state...[27]</text:p>
      <text:p text:style-name="P21">So like the JFK assassination, we seem to find here a <text:span text:style-name="T16">hidden influence of the Zionist and NWO agenda</text:span>. </text:p>
      <text:p text:style-name="P19"> </text:p>
      <text:p text:style-name="P19"><text:span text:style-name="T3">Combined with the apparent involvement of </text:span><text:a xlink:type="simple" xlink:href="https://www.bibliotecapleyades.net/bush/bushb.htm" office:target-frame-name="_blank" xlink:show="new" text:style-name="Internet_20_link" text:visited-style-name="Visited_20_Internet_20_Link">George Bush Sr</text:a><text:span text:style-name="T12">.</text:span><text:span text:style-name="T10"> </text:span><text:span text:style-name="T3">(Kissinger's protégé) in Watergate, we can't help but wonder about the possibility of George W. Bush - given his weak intelligence - being another 'stooge' used by the hidden Elite and the neo-con Zionists.<text:line-break/><text:line-break/>That it was the year 1973 also adds more weight to the view that there will potentially be a Watergate-type event this year (2003). Recall that the esoteric 'Stargate Conspiracy' pinpoints the year 2003 as the conclusion of some 'programming' that began in 1973 (see Endgame IV). </text:span></text:p>
      <text:p text:style-name="P19"> </text:p>
      <text:p text:style-name="P21">Curiously, 1973 also happens to be when the 'godfather of neo-conservatives', <text:span text:style-name="T1">Leo Strauss</text:span>, died, as well as when <text:span text:style-name="T16">the Raelian cult was founded</text:span>.<text:line-break/><text:line-break/> </text:p>
      <text:p text:style-name="P19"> </text:p>
      <text:p text:style-name="P19"><text:span text:style-name="T3"><text:line-break/></text:span><text:span text:style-name="T13">Decapitation</text:span><text:span text:style-name="T3"><text:line-break/><text:line-break/>On May 1 ('03), </text:span><text:a xlink:type="simple" xlink:href="http://www.buzzflash.com/contributors/03/06/05_moore.html" office:target-frame-name="_blank" xlink:show="new" text:style-name="Internet_20_link" text:visited-style-name="Visited_20_Internet_20_Link"><text:span text:style-name="T12">Bush</text:span></text:a><text:a xlink:type="simple" xlink:href="http://www.buzzflash.com/contributors/03/06/05_moore.html" office:target-frame-name="_blank" xlink:show="new" text:style-name="Internet_20_link" text:visited-style-name="Visited_20_Internet_20_Link"><text:span text:style-name="T10"> - a draft dodger</text:span></text:a><text:span text:style-name="T3"> - made a shameless 'Top Gun' landing on the deck of the USS Abraham Lincoln carrier in military uniform and </text:span><text:a xlink:type="simple" xlink:href="http://news.bbc.co.uk/2/hi/middle_east/2989459.stm" office:target-frame-name="_blank" xlink:show="new" text:style-name="Internet_20_link" text:visited-style-name="Visited_20_Internet_20_Link"><text:span text:style-name="T10">announced to the nation and the world</text:span></text:a><text:span text:style-name="T3"> that the United States' main mission in Iraq was over.</text:span></text:p>
      <text:p text:style-name="P20"> </text:p>
      <text:p text:style-name="P20"> </text:p>
      <text:p text:style-name="P20"><draw:frame draw:style-name="fr15" draw:name="graphics23" text:anchor-type="as-char" svg:width="1.6354in" svg:height="1.1563in" draw:z-index="16"><draw:image xlink:href="https://www.bibliotecapleyades.net/imagenes_marte/endgame05_11.jpg" xlink:type="simple" xlink:show="embed" xlink:actuate="onLoad"/></draw:frame><draw:frame draw:style-name="fr3" draw:name="graphics24" text:anchor-type="as-char" svg:width="1.6457in" svg:height="1.1457in" draw:z-index="17"><draw:image xlink:href="https://www.bibliotecapleyades.net/imagenes_marte/endgame05_12.jpg" xlink:type="simple" xlink:show="embed" xlink:actuate="onLoad"/></draw:frame></text:p>
      <text:p text:style-name="P20"> </text:p>
      <text:p text:style-name="P20"><text:soft-page-break/> </text:p>
      <text:p text:style-name="P21">This was obviously a big moment for the presidency - carefully stage-managed and all - which makes the selection of the USS Abraham Lincoln unlikely to be a result of chance or practicality. It was obviously meant to carry a symbolic message.</text:p>
      <text:p text:style-name="P19"> </text:p>
      <text:p text:style-name="P19"><text:span text:style-name="T3">Indeed, besides the </text:span><text:span text:style-name="T6">aura of greatness</text:span><text:span text:style-name="T3"> that comes with Lincoln's name, the Civil War president </text:span><text:a xlink:type="simple" xlink:href="http://www.lewrockwell.com/dilorenzo/dilorenzo46.html" office:target-frame-name="_blank" xlink:show="new" text:style-name="Internet_20_link" text:visited-style-name="Visited_20_Internet_20_Link"><text:span text:style-name="T10">happens to be a hero of neo-conservatives</text:span></text:a><text:span text:style-name="T3"> (along with </text:span><text:span text:style-name="T6">Ronald Reagan</text:span><text:span text:style-name="T3">). The neo-cons worship Lincoln. And Bush was advised (by the neo-cons?) to make his 'heroic' speech on the warship Lincoln. (Nice little pun, eh?)<text:line-break/><text:line-break/>That the occasion was designed to be special, especially in the hidden esoteric context, was made more evident by the scriptural reference used in Bush's speech. </text:span></text:p>
      <text:p text:style-name="P19"> </text:p>
      <text:p text:style-name="P19"><text:a xlink:type="simple" xlink:href="http://web.archive.org/web/20031003114743/http:/liberalslant.com/wrp050503.htm" office:target-frame-name="_blank" xlink:show="new" text:style-name="Internet_20_link" text:visited-style-name="Visited_20_Internet_20_Link"><text:span text:style-name="T10">As has been pointed out</text:span></text:a><text:span text:style-name="T3">:</text:span></text:p>
      <text:p text:style-name="P11">In his remarks, Bush closed with a paraphrasing of the Book of Isaiah: "In the words of the prophet Isaiah, 'To the captives, come out, and to those in darkness, be free...'"<text:line-break/><text:line-break/>This was a quotation from Chapter 61 of Isaiah, the very book <text:span text:style-name="T16">Jesus Christ</text:span> used when proclaiming that Isaiah's prophesies of the Messiah had come true. Using this passage from Isaiah, <text:span text:style-name="T16">Jesus</text:span> presented himself as the <text:span text:style-name="T16">Son of God</text:span> in Nazareth. [...]</text:p>
      <text:p text:style-name="P21">The passage of Isaiah referenced by <text:span text:style-name="T16">Jesus</text:span> at Nazareth, and by <text:span text:style-name="T16">Bush</text:span> on the Abraham Lincoln, is part of a larger collection of verses known as the "Servant Songs." </text:p>
      <text:p text:style-name="P19"> </text:p>
      <text:p text:style-name="P21">The specific verse used by Bush, out of Isaiah 61, is most important; it is widely accepted by both Christian and Jewish scholars as announcing the Messiah. </text:p>
      <text:p text:style-name="P19"> </text:p>
      <text:p text:style-name="P21">For Christians, the Messiah is <text:span text:style-name="T16">Jesus</text:span>, and so this passage refers specifically to <text:span text:style-name="T16">Him</text:span> and <text:span text:style-name="T16">His</text:span> coming. The fact that <text:span text:style-name="T16">Jesus</text:span> himself used this passage to announce his presence further confirms this. Bush's reading of this passage suggests the possibility that he believes this coming, for the second time, has arrived. <text:line-break/><text:line-break/>So, regardless of Bush's awareness of the implication (I doubt he was in on it), <text:span text:style-name="T16">the big show was apparently intended to make a 'Messiah' out of Bush</text:span>. In other words, it was <text:span text:style-name="T16">a little 'Second Coming'.</text:span><text:line-break/><text:line-break/>The bad news is, the story is unlikely to end well for the 'king'. After all, <text:span text:style-name="T16">Jesus</text:span>' ministry ended quickly with his crucifixion.<text:line-break/><text:line-break/>It may be relevant here that the Bush administration began to focus on the issue of the Israeli-Palestinian conflict soon after the big speech by delivering the peace 'road map'. While it's unlikely that the Zionist neo-cons around Bush were/are serious about making peace with the Palestinians by giving up some lands, there have been some news reports suggesting Bush (who is not as ideologically driven) may be becoming quite sympathetic to the Palestinian side. </text:p>
      <text:p text:style-name="P19"> </text:p>
      <text:p text:style-name="P19"><text:span text:style-name="T3">This cannot be a good development for the ruthless neo-con gang. Is it possible that they will 'crucify' Bush for his potential 'betrayal'?<text:line-break/><text:line-break/>Also at this time there is growing criticism of how intelligence was twisted by the Bush team in order to drag the nation into war. The man to be considered most responsible for the manipulation would be the President. And </text:span><text:a xlink:type="simple" xlink:href="http://writ.news.findlaw.com/dean/20030606.html" office:target-frame-name="_blank" xlink:show="new" text:style-name="Internet_20_link" text:visited-style-name="Visited_20_Internet_20_Link"><text:span text:style-name="T10">it does seem entirely possible</text:span></text:a><text:span text:style-name="T3"> that </text:span><text:span text:style-name="T4">Bush</text:span><text:span text:style-name="T3"> will be removed from office because of this.<text:line-break/><text:line-break/>There was another ominous event emerging from Iraq. This was </text:span><text:a xlink:type="simple" xlink:href="http://www.cnn.com/2003/WORLD/meast/04/09/sprj.irq.statue/" office:target-frame-name="_blank" xlink:show="new" text:style-name="Internet_20_link" text:visited-style-name="Visited_20_Internet_20_Link"><text:span text:style-name="T10">the toppling of the Saddam statue</text:span></text:a><text:span text:style-name="T3"> in Baghdad (another staged event for the media), which was meant to signify the fall of the Saddam regime. </text:span></text:p>
      <text:p text:style-name="P19"><text:soft-page-break/> </text:p>
      <text:p text:style-name="P21">The 'Babylon leader' parallel we have been detecting between Saddam and Bush was seemingly acknowledged here by the US military personnel placing a US flag over the statue's head before bringing it down to the ground. The Saddam statue was soon 'decapitated' and the detached head was dragged through the streets. </text:p>
      <text:p text:style-name="P19"> </text:p>
      <text:p text:style-name="P21">Was this foreshadowing what will happen to Bush?</text:p>
      <text:p text:style-name="P19"> </text:p>
      <text:p text:style-name="P19"> </text:p>
      <text:p text:style-name="P19"> </text:p>
      <text:p text:style-name="P16"><text:bookmark text:name="table8"/></text:p>
      <table:table table:name="Table6" table:style-name="Table6">
        <table:table-column table:style-name="Table6.A"/>
        <table:table-row>
          <table:table-cell table:style-name="Table6.A1" office:value-type="string">
            <text:p text:style-name="P16"><text:bookmark text:name="table9"/></text:p>
            <table:table table:name="Table7" table:style-name="Table7">
              <table:table-column table:style-name="Table7.A"/>
              <table:table-column table:style-name="Table7.B" table:number-columns-repeated="3"/>
              <table:table-row>
                <table:table-cell table:style-name="Table7.A1" office:value-type="string">
                  <text:p text:style-name="P8"><draw:frame draw:style-name="fr9" draw:name="graphics25" text:anchor-type="as-char" svg:width="1.552in" svg:height="1.1772in" draw:z-index="29"><draw:image xlink:href="https://www.bibliotecapleyades.net/imagenes_marte/endgame05_13.jpg" xlink:type="simple" xlink:show="embed" xlink:actuate="onLoad"/></draw:frame></text:p>
                </table:table-cell>
                <table:table-cell table:style-name="Table7.A1" office:value-type="string">
                  <text:p text:style-name="P8"><draw:frame draw:style-name="fr9" draw:name="graphics26" text:anchor-type="as-char" svg:width="1.3228in" svg:height="1.9689in" draw:z-index="30"><draw:image xlink:href="https://www.bibliotecapleyades.net/imagenes_marte/endgame05_14.jpg" xlink:type="simple" xlink:show="embed" xlink:actuate="onLoad"/></draw:frame></text:p>
                </table:table-cell>
                <table:table-cell table:style-name="Table7.A1" office:value-type="string">
                  <text:p text:style-name="P8"><draw:frame draw:style-name="fr9" draw:name="graphics27" text:anchor-type="as-char" svg:width="1.3228in" svg:height="0.8752in" draw:z-index="31"><draw:image xlink:href="https://www.bibliotecapleyades.net/imagenes_marte/endgame05_15.jpg" xlink:type="simple" xlink:show="embed" xlink:actuate="onLoad"/></draw:frame></text:p>
                </table:table-cell>
                <table:table-cell table:style-name="Table7.A1" office:value-type="string">
                  <text:p text:style-name="P8"><draw:frame draw:style-name="fr9" draw:name="graphics28" text:anchor-type="as-char" svg:width="1.3228in" svg:height="1.2189in" draw:z-index="32"><draw:image xlink:href="https://www.bibliotecapleyades.net/imagenes_marte/endgame05_16.jpg" xlink:type="simple" xlink:show="embed" xlink:actuate="onLoad"/></draw:frame></text:p>
                </table:table-cell>
              </table:table-row>
            </table:table>
            <text:p text:style-name="P1"/>
          </table:table-cell>
        </table:table-row>
      </table:table>
      <text:p text:style-name="P18"> </text:p>
      <text:p text:style-name="P18"> </text:p>
      <text:p text:style-name="P19"> </text:p>
      <text:p text:style-name="P21">Interestingly, the notion of 'decapitation' was also present at the very opening of the war. Recall that the first US strike against Iraq on March 20 - a key<draw:frame draw:style-name="fr2" draw:name="graphics29" text:anchor-type="char" svg:width="2.0835in" svg:height="1.6146in" draw:z-index="18"><draw:image xlink:href="https://www.bibliotecapleyades.net/imagenes_marte/endgame04b_07.jpg" xlink:type="simple" xlink:show="embed" xlink:actuate="onLoad"/></draw:frame> Mars/Sphinx day - was a rushed 'decapitation attack' intended to kill Saddam.<text:line-break/><text:line-break/>Even the pyramidal capstone theme (All-Seeing Eye, etc.), symbolic of Osirian resurrection, seems to be associated with decapitation via the Isis head placed at the apex of the pyramid in the 'House of Sokar' depiction.<text:line-break/><text:line-break/>What's more, the US decapitation attack on the 'Mars/Sphinx day' brings our attention to the fact that the 'Martian Sphinx', i.e. the 'Face on Mars', is a decapitated head. </text:p>
      <text:p text:style-name="P19"> </text:p>
      <text:p text:style-name="P21">And of course, as revealed in Endgame III, the 'Face' turns out to be a very 'messianic' monument comparable to the celebrated Shroud of Turin (supposedly showing the image of Jesus).</text:p>
      <text:p text:style-name="P20"> </text:p>
      <text:p text:style-name="P21">The Shroud, in turn, shows an awkward and seemingly detached head, which has been theorized to be that of Leonardo Da Vinci (a possible creator the Shroud). </text:p>
      <text:p text:style-name="P19"> </text:p>
      <text:p text:style-name="P19"><text:span text:style-name="T3">And </text:span><text:span text:style-name="T7">Leonardo</text:span><text:span text:style-name="T3">, 'keeper of the Grail', is closely associated with John the Baptist (see </text:span><text:a xlink:type="simple" xlink:href="https://www.bibliotecapleyades.net/marte/marte_endgame03.htm" office:target-frame-name="_blank" xlink:show="new" text:style-name="Internet_20_link" text:visited-style-name="Visited_20_Internet_20_Link"><text:span text:style-name="T10">Endgame III</text:span></text:a><text:span text:style-name="T3">), the </text:span><text:soft-page-break/><text:span text:style-name="T3">decapitated forerunner of </text:span><text:span text:style-name="T6">Jesus</text:span><text:span text:style-name="T3">.</text:span></text:p>
      <text:p text:style-name="P19"> </text:p>
      <text:p text:style-name="P21"><text:line-break/> </text:p>
      <text:p text:style-name="P16"><text:bookmark text:name="table11"/></text:p>
      <table:table table:name="Table8" table:style-name="Table8">
        <table:table-column table:style-name="Table8.A"/>
        <table:table-row>
          <table:table-cell table:style-name="Table8.A1" office:value-type="string">
            <text:p text:style-name="P16"><text:bookmark text:name="table12"/></text:p>
            <table:table table:name="Table9" table:style-name="Table9">
              <table:table-column table:style-name="Table9.A"/>
              <table:table-column table:style-name="Table9.B"/>
              <table:table-row>
                <table:table-cell table:style-name="Table9.A1" office:value-type="string">
                  <text:p text:style-name="P8"><draw:a xlink:type="simple" xlink:href="https://www.bibliotecapleyades.net/imagenes_marte/endgame03_09.jpg" office:target-frame-name="_blank" xlink:show="new"><draw:frame draw:style-name="fr16" draw:name="graphics30" text:anchor-type="as-char" svg:width="1.1945in" svg:height="0.9028in" draw:z-index="21"><draw:image xlink:href="https://www.bibliotecapleyades.net/imagenes_marte/endgame03_09_small.jpg" xlink:type="simple" xlink:show="embed" xlink:actuate="onLoad"/></draw:frame></draw:a></text:p>
                </table:table-cell>
                <table:table-cell table:style-name="Table9.A1" table:number-rows-spanned="2" office:value-type="string">
                  <text:p text:style-name="P8"><draw:frame draw:style-name="fr9" draw:name="graphics31" text:anchor-type="as-char" svg:width="3.6457in" svg:height="4.5728in" draw:z-index="23"><draw:image xlink:href="https://www.bibliotecapleyades.net/imagenes_marte/endgame05_17.jpg" xlink:type="simple" xlink:show="embed" xlink:actuate="onLoad"/></draw:frame></text:p>
                </table:table-cell>
              </table:table-row>
              <table:table-row>
                <table:table-cell table:style-name="Table9.A1" office:value-type="string">
                  <text:p text:style-name="P8"><draw:a xlink:type="simple" xlink:href="https://www.bibliotecapleyades.net/imagenes_marte/endgame03_12.jpg" office:target-frame-name="_blank" xlink:show="new"><draw:frame draw:style-name="fr16" draw:name="graphics32" text:anchor-type="as-char" svg:width="1.1945in" svg:height="2.6319in" draw:z-index="22"><draw:image xlink:href="https://www.bibliotecapleyades.net/imagenes_marte/endgame03_12_small.jpg" xlink:type="simple" xlink:show="embed" xlink:actuate="onLoad"/></draw:frame></draw:a></text:p>
                </table:table-cell>
                <table:covered-table-cell/>
              </table:table-row>
            </table:table>
          </table:table-cell>
        </table:table-row>
      </table:table>
      <text:p text:style-name="P19"> </text:p>
      <text:p text:style-name="P21"><text:line-break/>Dizzy yet? <text:line-break/><text:line-break/>What we seem to be detecting here is a message telling us that the coming 'stargate window' may produce a major 'decapitation event' involving Bush, the Osirian messiah of Babylon. </text:p>
      <text:p text:style-name="P19"> </text:p>
      <text:p text:style-name="P21">But this is a potential scenario. There are other variations and possibilities.<draw:a xlink:type="simple" xlink:href="https://www.bibliotecapleyades.net/imagenes_marte/endgame04b_15.jpg" office:target-frame-name="_blank" xlink:show="new"><draw:frame draw:style-name="fr17" draw:name="graphics33" text:anchor-type="char" svg:width="0.8138in" svg:height="0.4209in" draw:z-index="19"><draw:image xlink:href="https://www.bibliotecapleyades.net/imagenes_marte/endgame04b_15_small.jpg" xlink:type="simple" xlink:show="embed" xlink:actuate="onLoad"/></draw:frame></draw:a><text:line-break/><text:line-break/>It is perhaps useful to watch what happens on/around June 24 ('03), the feast of John the Baptist. As discussed in Endgame IV, there will be a Sun-Saturn conjunction on that day at the 'stargate' region of the sky (i.e. an ecliptic-Milky Way intersection) marked by Orion (=Osiris). </text:p>
      <text:p text:style-name="P19"> </text:p>
      <text:p text:style-name="P21">And this configuration will resemble the <text:span text:style-name="T16">Statue of Liberty</text:span> with the sun corresponding to the torch - thus seemingly alluding to relevance of the US. (Click on image right.) The torch is also very evocative of Promethean fire, a form of 'false gift', one of the key 'Endgame' themes.<text:line-break/><text:line-break/>If I am reading the pattern right, it is very possible that what happens on/around June 24 will be a 'preview <text:soft-page-break/>event' of a bigger event that may be scheduled for the 'stargate window' this summer/fall.<text:line-break/><text:line-break/>Stay tuned...<text:line-break/><text:line-break/> </text:p>
      <text:p text:style-name="P19"> </text:p>
      <text:p text:style-name="P19"> </text:p>
      <text:p text:style-name="P24">References</text:p>
      <text:p text:style-name="P14"><text:span text:style-name="T3">[1] Alexandra Robbins, Secrets of the Tomb (New York: Little, Brown and Company, 2003), pp.87-9. <text:line-break/>[2] Richard Andrews and Paul Schellenberger, The Tomb of God (New York: Little, Brown and Company, 1996), pp.86-8.<text:line-break/>[3] Robbins, Secrets of the Tomb, p.89.<text:line-break/>[4] Andrews and Schellenberger, The Tomb of God, p.109.<text:line-break/>[5] Robbins, Secrets of the Tomb, p.89.<text:line-break/>[6] John J. Robinson, Born in Blood (New York: M. Evans &amp; Company, 1989), p.170.<text:line-break/>[7] Robbins, Secrets of the Tomb, p.83.<text:line-break/>[8] Nick Cook, The Hunt for Zero Point (New York: Broadway Books, 2002), p.270.<text:line-break/>[9] Leonard G. Horowitz, </text:span><text:a xlink:type="simple" xlink:href="https://www.bibliotecapleyades.net/ciencia/ciencia_viruses.htm" office:target-frame-name="_blank" xlink:show="new" text:style-name="Internet_20_link" text:visited-style-name="Visited_20_Internet_20_Link"><text:span text:style-name="T10">Emerging Viruses</text:span></text:a><text:span text:style-name="T3"> (Massachusetts: Tetrahedron Publishing Group, 1998), pp.334-5.<text:line-break/>[10] Ibid., p.342.<text:line-break/>[11] quoted in ibid., p.342.<text:line-break/>[12] Andrew Collins, </text:span><text:a xlink:type="simple" xlink:href="https://www.bibliotecapleyades.net/vida_alien/godseden/godseden.htm" office:target-frame-name="_blank" xlink:show="new" text:style-name="Internet_20_link" text:visited-style-name="Visited_20_Internet_20_Link"><text:span text:style-name="T10">Gods of Eden</text:span></text:a><text:span text:style-name="T3"> (London: Headline Book Publishing, 1998), pp.160-4.<text:line-break/>[13] Andrew Collins and Chris Ogilvie-Herald, Tutankhamun: The Exodus Conspiracy (Virgin Books, 2002), p.163.<text:line-break/>[14] Collins, Gods of Eden, p.150.<text:line-break/>[15] Ibid., p.150.<text:line-break/>[16] Giorgio de Santillana and Hertha von Dechend, </text:span><text:a xlink:type="simple" xlink:href="https://www.bibliotecapleyades.net/hamlets_mill/hamletmill.htm" office:target-frame-name="_blank" xlink:show="new" text:style-name="Internet_20_link" text:visited-style-name="Visited_20_Internet_20_Link"><text:span text:style-name="T10">Hamlet's Mill</text:span></text:a><text:span text:style-name="T3"> (Boston: David R. Godine, 1977), pp.265-6.<text:line-break/>[17] Ahmed Osman, Out of Egypt (Arrow Books, 1999), pp.116-7.<text:line-break/>[18] Ibid., pp.160-1, 217.<text:line-break/>[19] Ibid., pp.166-7.<text:line-break/>[20] Collins and Ogilvie-Herald, Tutankhamun, p.271.<text:line-break/>[21] Ibid., p.272.<text:line-break/>[22] Ibid., p.278.<text:line-break/>[23] Jim Marrs, Rule by Secrecy (New York: HarperCollins, 2000), pp.163-9.<text:line-break/>[24] Ibid., p.165.<text:line-break/>[25] Ibid., pp.167-8.<text:line-break/>[26] David Icke, ...</text:span><text:a xlink:type="simple" xlink:href="https://www.bibliotecapleyades.net/biggestsecret/andtruthfreebook/truthfree.htm" office:target-frame-name="_blank" xlink:show="new" text:style-name="Internet_20_link" text:visited-style-name="Visited_20_Internet_20_Link"><text:span text:style-name="T10">and the truth shall set you free</text:span></text:a><text:span text:style-name="T3"> (Bridge of Love Publications, 1998), pp.280-1.<text:line-break/>[27] Ibid., pp.308-9.</text:span></text:p>
      <text:p text:style-name="P20"> </text:p>
      <text:p text:style-name="P17"><text:bookmark text:name="table2"/></text:p>
      <table:table table:name="Table10" table:style-name="Table10">
        <table:table-column table:style-name="Table10.A"/>
        <table:table-row>
          <table:table-cell table:style-name="Table10.A1" office:value-type="string">
            <text:p text:style-name="P1"/>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OpenSymbol" svg:font-family="OpenSymbo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even Jones</meta:initial-creator>
    <meta:creation-date>2024-07-10T10:12:52.63</meta:creation-date>
    <meta:document-statistic meta:table-count="10" meta:image-count="33" meta:object-count="0" meta:page-count="26" meta:paragraph-count="392" meta:word-count="9031" meta:character-count="55471"/>
    <dc:date>2024-07-10T10:17:18.88</dc:date>
    <dc:creator>Steven Jones</dc:creator>
    <meta:editing-duration>PT4M26S</meta:editing-duration>
    <meta:editing-cycles>1</meta:editing-cycles>
    <meta:generator>OpenOffice/4.1.13$Win32 OpenOffice.org_project/4113m1$Build-9810</meta:generator>
  </office:meta>
</office:document-meta>
</file>