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1667in" table:align="center" fo:background-color="#efefe6">
        <style:background-image/>
      </style:table-properties>
    </style:style>
    <style:style style:name="Table1.A" style:family="table-column">
      <style:table-column-properties style:column-width="4.1667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1.7319in" style:rel-width="25%" table:align="center"/>
    </style:style>
    <style:style style:name="Table2.A" style:family="table-column">
      <style:table-column-properties style:column-width="1.7319in" style:rel-column-width="16383*"/>
    </style:style>
    <style:style style:name="Table2.A1" style:family="table-cell">
      <style:table-cell-properties style:vertical-align="middle"/>
    </style:style>
    <style:style style:name="Table3" style:family="table">
      <style:table-properties style:width="6.7333in" table:align="left" fo:background-color="#000000">
        <style:background-image/>
      </style:table-properties>
    </style:style>
    <style:style style:name="Table3.A" style:family="table-column">
      <style:table-column-properties style:column-width="6.7333in"/>
    </style:style>
    <style:style style:name="Table3.A1" style:family="table-cell">
      <style:table-cell-properties style:vertical-align="middle" fo:padding="0.0194in" fo:border="0.0139in solid #990012"/>
    </style:style>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align="center" style:justify-single-word="false" fo:text-indent="0in" style:auto-text-indent="false"/>
    </style:style>
    <style:style style:name="P3" style:family="paragraph" style:parent-style-name="Text_20_body">
      <style:paragraph-properties fo:margin-left="0.1043in" fo:margin-right="0.0626in" fo:text-indent="0in" style:auto-text-indent="false"/>
      <style:text-properties style:font-name="Arial1"/>
    </style:style>
    <style:style style:name="P4" style:family="paragraph" style:parent-style-name="Text_20_body">
      <style:paragraph-properties fo:margin-left="0.1043in" fo:margin-right="0.0626in" fo:text-align="center" style:justify-single-word="false" fo:text-indent="0in" style:auto-text-indent="false"/>
      <style:text-properties style:font-name="Arial1" fo:font-size="11pt"/>
    </style:style>
    <style:style style:name="P5"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6" style:family="paragraph" style:parent-style-name="Text_20_body">
      <style:paragraph-properties fo:margin-left="0.1043in" fo:margin-right="0.0626in" fo:text-indent="0in" style:auto-text-indent="false"/>
      <style:text-properties style:font-name="Arial1" fo:font-size="10pt"/>
    </style:style>
    <style:style style:name="P7"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8" style:family="paragraph" style:parent-style-name="Text_20_body">
      <style:paragraph-properties fo:margin-left="0.1043in" fo:margin-right="0.0626in" fo:text-align="start" style:justify-single-word="false" fo:text-indent="0in" style:auto-text-indent="false"/>
      <style:text-properties style:font-name="Arial1" fo:font-size="7pt" fo:font-weight="bold"/>
    </style:style>
    <style:style style:name="P9" style:family="paragraph" style:parent-style-name="Text_20_body">
      <style:paragraph-properties fo:margin-left="0.1043in" fo:margin-right="0.0626in" fo:text-align="center" style:justify-single-word="false" fo:text-indent="0in" style:auto-text-indent="false"/>
      <style:text-properties style:font-name="Berlin Sans FB" fo:font-size="16pt"/>
    </style:style>
    <style:style style:name="P10" style:family="paragraph" style:parent-style-name="Text_20_body">
      <style:paragraph-properties fo:margin-left="0.1043in" fo:margin-right="0.0626in" fo:text-align="start" style:justify-single-word="false" fo:text-indent="0in" style:auto-text-indent="false"/>
    </style:style>
    <style:style style:name="P11" style:family="paragraph" style:parent-style-name="Text_20_body">
      <style:paragraph-properties fo:margin-left="0.1043in" fo:margin-right="0.0626in" fo:text-align="center" style:justify-single-word="false" fo:text-indent="0in" style:auto-text-indent="false"/>
      <style:text-properties fo:color="#990012" style:font-name="Arial1" fo:font-size="9pt" fo:font-weight="bold"/>
    </style:style>
    <style:style style:name="P12" style:family="paragraph" style:parent-style-name="Text_20_body">
      <style:paragraph-properties fo:margin-left="0.1043in" fo:margin-right="0.0626in" fo:text-align="start" style:justify-single-word="false" fo:text-indent="0in" style:auto-text-indent="false"/>
      <style:text-properties fo:color="#990012" style:font-name="Arial1" fo:font-size="14pt" fo:font-weight="bold"/>
    </style:style>
    <style:style style:name="P13" style:family="paragraph" style:parent-style-name="Standard">
      <style:paragraph-properties fo:margin-top="0in" fo:margin-bottom="0in"/>
      <style:text-properties fo:font-size="2pt" style:font-size-asian="2pt" style:font-size-complex="2pt"/>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in" fo:margin-bottom="0.1965in" fo:text-align="center" style:justify-single-word="false"/>
      <style:text-properties style:font-name="Berlin Sans FB" fo:font-size="11pt"/>
    </style:style>
    <style:style style:name="P16" style:family="paragraph" style:parent-style-name="Table_20_Contents">
      <style:paragraph-properties fo:margin-top="0in" fo:margin-bottom="0.1965in" fo:text-align="center" style:justify-single-word="false"/>
    </style:style>
    <style:style style:name="P17"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18" style:family="paragraph" style:parent-style-name="Quotations" style:list-style-name="L1">
      <style:paragraph-properties fo:margin-left="0.498in" fo:margin-right="0.4563in" fo:text-align="start" style:justify-single-word="false" fo:text-indent="0in" style:auto-text-indent="false"/>
      <style:text-properties style:font-name="Arial1" fo:font-size="11pt"/>
    </style:style>
    <style:style style:name="P19"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20" style:family="paragraph" style:parent-style-name="Quotations" style:list-style-name="L7">
      <style:paragraph-properties fo:margin-left="0.498in" fo:margin-right="0.4563in" fo:text-align="start" style:justify-single-word="false" fo:text-indent="0in" style:auto-text-indent="false"/>
      <style:text-properties style:font-name="Arial1" fo:font-size="10pt"/>
    </style:style>
    <style:style style:name="P21" style:family="paragraph" style:parent-style-name="Quotations">
      <style:paragraph-properties fo:margin-left="0.498in" fo:margin-right="0.4563in" fo:text-align="start" style:justify-single-word="false" fo:text-indent="0in" style:auto-text-indent="false"/>
    </style:style>
    <style:style style:name="P22" style:family="paragraph" style:parent-style-name="Quotations" style:list-style-name="L1">
      <style:paragraph-properties fo:margin-left="0.498in" fo:margin-right="0.4563in" fo:text-align="start" style:justify-single-word="false" fo:text-indent="0in" style:auto-text-indent="false"/>
    </style:style>
    <style:style style:name="P23" style:family="paragraph" style:parent-style-name="Quotations" style:list-style-name="L7">
      <style:paragraph-properties fo:margin-left="0.498in" fo:margin-right="0.4563in" fo:text-align="start" style:justify-single-word="false" fo:text-indent="0in" style:auto-text-indent="false"/>
    </style:style>
    <style:style style:name="P24" style:family="paragraph" style:parent-style-name="Quotations" style:list-style-name="L3">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25" style:family="paragraph" style:parent-style-name="Quotations" style:list-style-name="L4">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26" style:family="paragraph" style:parent-style-name="Quotations" style:list-style-name="L5">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27" style:family="paragraph" style:parent-style-name="Quotations" style:list-style-name="L6">
      <style:paragraph-properties fo:margin-left="0.498in" fo:margin-right="0.4563in" fo:margin-top="0.0209in" fo:margin-bottom="0.0209in" fo:text-align="start" style:justify-single-word="false" fo:text-indent="0in" style:auto-text-indent="false"/>
      <style:text-properties style:font-name="Arial1" fo:font-size="10pt"/>
    </style:style>
    <style:style style:name="P28" style:family="paragraph" style:parent-style-name="Quotations" style:list-style-name="L8">
      <style:paragraph-properties fo:margin-left="0.498in" fo:margin-right="0.4563in" fo:margin-top="0in" fo:margin-bottom="0in" fo:text-align="start" style:justify-single-word="false" fo:text-indent="0in" style:auto-text-indent="false"/>
      <style:text-properties style:font-name="Arial1" fo:font-size="10pt"/>
    </style:style>
    <style:style style:name="P29" style:family="paragraph" style:parent-style-name="Quotations" style:list-style-name="L8">
      <style:paragraph-properties fo:margin-left="0.498in" fo:margin-right="0.4563in" fo:margin-top="0in" fo:margin-bottom="0in" fo:text-align="start" style:justify-single-word="false" fo:text-indent="0in" style:auto-text-indent="false"/>
    </style:style>
    <style:style style:name="P30" style:family="paragraph" style:parent-style-name="Quotations">
      <style:paragraph-properties fo:margin-left="0.8917in" fo:margin-right="0.85in" fo:text-align="start" style:justify-single-word="false" fo:text-indent="0in" style:auto-text-indent="false"/>
      <style:text-properties style:font-name="Arial1" fo:font-size="10pt"/>
    </style:style>
    <style:style style:name="P31" style:family="paragraph" style:parent-style-name="Quotations">
      <style:paragraph-properties fo:margin-left="0.8917in" fo:margin-right="0.85in" fo:text-align="start" style:justify-single-word="false" fo:text-indent="0in" style:auto-text-indent="false"/>
    </style:style>
    <style:style style:name="P32" style:family="paragraph" style:parent-style-name="Quotations" style:list-style-name="L2">
      <style:paragraph-properties fo:margin-left="0.8917in" fo:margin-right="0.85in" fo:margin-top="0.0209in" fo:margin-bottom="0.0209in" fo:text-align="start" style:justify-single-word="false" fo:text-indent="0in" style:auto-text-indent="false"/>
      <style:text-properties style:font-name="Arial1" fo:font-size="10pt"/>
    </style:style>
    <style:style style:name="P33" style:family="paragraph" style:parent-style-name="Quotations" style:list-style-name="L2">
      <style:paragraph-properties fo:margin-left="0.8917in" fo:margin-right="0.85in" fo:margin-top="0.0209in" fo:margin-bottom="0.0209in" fo:text-align="start" style:justify-single-word="false" fo:text-indent="0in" style:auto-text-indent="false"/>
    </style:style>
    <style:style style:name="P34" style:family="paragraph" style:parent-style-name="Horizontal_20_Line">
      <style:paragraph-properties fo:margin-left="2.4236in" fo:margin-right="2.4236in" fo:text-indent="0in" style:auto-text-indent="false" style:border-line-width-bottom="0.0008in 0.0138in 0.0008in" fo:padding="0in" fo:border-left="none" fo:border-right="none" fo:border-top="none" fo:border-bottom="0.0154in double #808080"/>
    </style:style>
    <style:style style:name="T1" style:family="text">
      <style:text-properties fo:font-weight="bold"/>
    </style:style>
    <style:style style:name="T2" style:family="text">
      <style:text-properties style:font-name="Arial1"/>
    </style:style>
    <style:style style:name="T3" style:family="text">
      <style:text-properties style:font-name="Arial1" fo:font-size="11pt"/>
    </style:style>
    <style:style style:name="T4" style:family="text">
      <style:text-properties style:font-name="Arial1" fo:font-size="11pt" fo:font-weight="bold"/>
    </style:style>
    <style:style style:name="T5" style:family="text">
      <style:text-properties style:font-name="Arial1" fo:font-size="11pt" fo:font-style="italic"/>
    </style:style>
    <style:style style:name="T6" style:family="text">
      <style:text-properties style:font-name="Arial1" fo:font-size="9pt" fo:font-weight="bold"/>
    </style:style>
    <style:style style:name="T7" style:family="text">
      <style:text-properties style:font-name="Arial1" fo:font-size="10pt"/>
    </style:style>
    <style:style style:name="T8" style:family="text">
      <style:text-properties style:font-name="Arial1" fo:font-size="10pt" fo:font-style="italic"/>
    </style:style>
    <style:style style:name="T9" style:family="text">
      <style:text-properties style:font-name="Arial1" fo:font-size="10pt" style:text-underline-style="solid" style:text-underline-width="auto" style:text-underline-color="font-color"/>
    </style:style>
    <style:style style:name="T10" style:family="text">
      <style:text-properties style:font-name="Arial1" fo:font-size="10pt" fo:font-weight="bold"/>
    </style:style>
    <style:style style:name="T11" style:family="text">
      <style:text-properties style:font-name="Arial1" fo:font-size="12pt"/>
    </style:style>
    <style:style style:name="T12" style:family="text">
      <style:text-properties style:font-name="Arial1" fo:font-size="12pt" fo:font-weight="bold"/>
    </style:style>
    <style:style style:name="T13" style:family="text">
      <style:text-properties style:font-name="Arial1" fo:font-size="7pt" fo:font-weight="bold"/>
    </style:style>
    <style:style style:name="T14" style:family="text">
      <style:text-properties style:font-name="Arial1" fo:font-size="14pt"/>
    </style:style>
    <style:style style:name="T15" style:family="text">
      <style:text-properties fo:color="#0000dd" style:font-name="Arial1" fo:font-size="9pt" fo:font-weight="bold"/>
    </style:style>
    <style:style style:name="T16" style:family="text">
      <style:text-properties fo:color="#0000dd" style:font-name="Arial1" fo:font-size="11pt"/>
    </style:style>
    <style:style style:name="T17" style:family="text">
      <style:text-properties fo:color="#0000dd" style:font-name="Arial1" fo:font-size="11pt" fo:font-weight="bold"/>
    </style:style>
    <style:style style:name="T18" style:family="text">
      <style:text-properties fo:color="#0000dd" style:font-name="Arial1" fo:font-size="11pt" fo:font-style="italic"/>
    </style:style>
    <style:style style:name="T19" style:family="text">
      <style:text-properties fo:color="#0000dd" style:font-name="Arial1" fo:font-size="10pt"/>
    </style:style>
    <style:style style:name="T20" style:family="text">
      <style:text-properties fo:color="#0000dd" style:font-name="Arial1" fo:font-size="10pt" fo:font-style="italic"/>
    </style:style>
    <style:style style:name="T21" style:family="text">
      <style:text-properties fo:color="#0000dd" style:font-name="Arial1" fo:font-size="10pt" fo:font-weight="bold"/>
    </style:style>
    <style:style style:name="T22" style:family="text">
      <style:text-properties fo:color="#0000dd" style:font-name="Arial1" fo:font-size="7pt" fo:font-weight="bold"/>
    </style:style>
    <style:style style:name="T23" style:family="text">
      <style:text-properties fo:color="#0000dd" style:text-position="33% 80%" style:font-name="Berlin Sans FB" fo:font-size="11pt"/>
    </style:style>
    <style:style style:name="T24" style:family="text">
      <style:text-properties style:font-name="Berlin Sans FB" fo:font-size="16pt"/>
    </style:style>
    <style:style style:name="T25" style:family="text">
      <style:text-properties style:text-position="33% 80%"/>
    </style:style>
    <style:style style:name="T26" style:family="text">
      <style:text-properties style:text-position="33% 80%" style:font-name="Berlin Sans FB" fo:font-size="12pt" fo:font-weight="bold"/>
    </style:style>
    <style:style style:name="T27" style:family="text">
      <style:text-properties style:text-position="33% 80%" style:font-name="Arial1" fo:font-size="11pt"/>
    </style:style>
    <style:style style:name="T28" style:family="text">
      <style:text-properties fo:font-style="italic"/>
    </style:style>
    <style:style style:name="T29" style:family="text">
      <style:text-properties fo:font-style="italic" fo:font-weight="bold"/>
    </style:style>
    <style:style style:name="T30" style:family="text">
      <style:text-properties fo:color="#990012" style:font-name="Arial1" fo:font-size="14pt" fo:font-weight="bold"/>
    </style:style>
    <style:style style:name="T31" style:family="text">
      <style:text-properties fo:color="#990012" style:font-name="Arial1" fo:font-size="14pt" fo:font-style="italic" fo:font-weight="bold"/>
    </style:style>
    <style:style style:name="T32" style:family="text">
      <style:text-properties fo:color="#990012" style:font-name="Arial1" fo:font-size="14pt" style:text-underline-style="solid" style:text-underline-width="auto" style:text-underline-color="font-color" fo:font-weight="bold"/>
    </style:style>
    <style:style style:name="T33" style:family="text">
      <style:text-properties fo:color="#990012" style:text-line-through-style="none" style:font-name="Arial1" fo:font-size="14pt" style:text-underline-style="none" fo:font-weight="bold" style:text-blinking="false"/>
    </style:style>
    <style:style style:name="T34" style:family="text">
      <style:text-properties fo:color="#000000" style:font-name="Arial1" fo:font-size="18pt" fo:font-weight="bold"/>
    </style:style>
    <style:style style:name="T35" style:family="text">
      <style:text-properties fo:color="#000000" style:text-line-through-style="none" style:font-name="Arial1" fo:font-size="14pt" style:text-underline-style="none" style:text-blinking="false"/>
    </style:style>
    <style:style style:name="T36" style:family="text">
      <style:text-properties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0.0138in solid #0000ff"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2083in" fo:margin-bottom="0.208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line-break/></text:span><text:span text:style-name="T3"><draw:a xlink:type="simple" xlink:href="https://medium.com/elephantsintheroom/13-you-are-surrounded-by-propaganda-294033840c57" office:target-frame-name="_blank" xlink:show="new"><draw:frame draw:style-name="fr1" draw:name="graphics1" text:anchor-type="as-char" svg:width="6.4583in" svg:height="1.302in" draw:z-index="2"><draw:image xlink:href="https://www.bibliotecapleyades.net/imagenes_titulos2/sociopol_secretgov49.gif" xlink:type="simple" xlink:show="embed" xlink:actuate="onLoad"/></draw:frame></draw:a></text:span><text:span text:style-name="T3"><text:line-break/>by </text:span><text:span text:style-name="T4">Rod Driver<text:line-break/></text:span><text:span text:style-name="T6">January 13, 2021</text:span></text:p>
      <text:p text:style-name="P2"><text:span text:style-name="T6">from </text:span><text:a xlink:type="simple" xlink:href="https://medium.com/" office:target-frame-name="_blank" xlink:show="new" text:style-name="Internet_20_link" text:visited-style-name="Visited_20_Internet_20_Link"><text:span text:style-name="T15">Medium</text:span></text:a><text:span text:style-name="T6"> Website</text:span></text:p>
      <text:p text:style-name="P2"> </text:p>
      <text:p text:style-name="P2"> </text:p>
      <text:p text:style-name="P13"><text:bookmark text:name="table7"/></text:p>
      <table:table table:name="Table1" table:style-name="Table1">
        <table:table-column table:style-name="Table1.A"/>
        <table:table-row>
          <table:table-cell table:style-name="Table1.A1" office:value-type="string">
            <text:p text:style-name="P15">Rod Driver is a part-time academic who is particularly interested in de-bunking modern-day US and British propaganda. This is the thirteenth in a series entitled Elephants In The Room, which attempts to provide a beginners guide to understanding what's really going on in relation to war, terrorism, economics and poverty, without the nonsense in the mainstream media.</text:p>
          </table:table-cell>
        </table:table-row>
      </table:table>
      <text:p text:style-name="P4"><text:line-break/><text:line-break/><text:line-break/><text:line-break/><text:soft-page-break/><draw:a xlink:type="simple" xlink:href="https://www.bibliotecapleyades.net/imagenes_sociopol3/secretgov49_01.jpg" office:target-frame-name="_blank" xlink:show="new"><draw:frame draw:style-name="fr2" draw:name="graphics2" text:anchor-type="as-char" svg:width="6.7984in" svg:height="4.1319in" draw:z-index="0"><draw:image xlink:href="https://www.bibliotecapleyades.net/imagenes_sociopol3/secretgov49_01_small.jpg" xlink:type="simple" xlink:show="embed" xlink:actuate="onLoad"/></draw:frame></draw:a><text:line-break/> </text:p>
      <text:p text:style-name="P2"><text:span text:style-name="T3"><text:line-break/><text:line-break/></text:span><text:span text:style-name="T24">"The conscious and intelligent manipulation </text:span></text:p>
      <text:p text:style-name="P9">of the organized habits and opinions of the masses</text:p>
      <text:p text:style-name="P9">is an important element in democratic society. </text:p>
      <text:p text:style-name="P2"> </text:p>
      <text:p text:style-name="P9">Those who manipulate this unseen mechanism of society</text:p>
      <text:p text:style-name="P9">constitute an invisible government </text:p>
      <text:p text:style-name="P9">which is the true ruling power of our country. </text:p>
      <text:p text:style-name="P2"> </text:p>
      <text:p text:style-name="P9">We are governed, our minds are molded, </text:p>
      <text:p text:style-name="P9">our tastes formed, our ideas suggested, </text:p>
      <text:p text:style-name="P2"><text:span text:style-name="T24">largely by men we have never heard of."</text:span><text:span text:style-name="T25"> </text:span><text:span text:style-name="T26">1</text:span></text:p>
      <text:p text:style-name="P2"><text:a xlink:type="simple" xlink:href="https://www.bibliotecapleyades.net/sociopolitica/sociopol_mediacontrol71.htm#CHAPTER_I_" office:target-frame-name="_blank" xlink:show="new" text:style-name="Internet_20_link" text:visited-style-name="Visited_20_Internet_20_Link"><text:span text:style-name="T23">Source</text:span></text:a></text:p>
      <text:p text:style-name="P10"> </text:p>
      <text:p text:style-name="P5"><text:line-break/><text:soft-page-break/><text:line-break/><text:span text:style-name="T28">Propaganda</text:span> is the distortion of information to <text:span text:style-name="T29">manipulate</text:span><text:span text:style-name="T28"> people's thoughts and actions</text:span>...</text:p>
      <text:p text:style-name="P10"><text:bookmark text:name="The easiness"/> </text:p>
      <text:p text:style-name="P5">Many philosophers over the years have noted,</text:p>
      <text:p text:style-name="P17">"The easiness with which the many are governed by the few." <text:span text:style-name="T25">2</text:span></text:p>
      <text:p text:style-name="P21"><text:span text:style-name="T6">Chapter TWELVE - Force and Opinion - </text:span><text:a xlink:type="simple" xlink:href="https://www.bibliotecapleyades.net/archivos_pdf/deterring-democracy.pdf" office:target-frame-name="_blank" xlink:show="new" text:style-name="Internet_20_link" text:visited-style-name="Visited_20_Internet_20_Link"><text:span text:style-name="T15">Deterring Democracy</text:span></text:a></text:p>
      <text:p text:style-name="P5">The ancient Greek philosopher, <text:span text:style-name="T1">Aristotle</text:span>, realized that persuasive speakers can lead their audience into making unwise choices, and therefore believed that the 'art of influencing opinion' should be widely taught. </text:p>
      <text:p text:style-name="P10"> </text:p>
      <text:p text:style-name="P5">Unfortunately in Britain and the US, there is no formal teaching of how powerful people manipulate our opinions.<text:line-break/> </text:p>
      <text:p text:style-name="P10"> </text:p>
      <text:p text:style-name="P10"> </text:p>
      <text:p text:style-name="P10"><text:span text:style-name="T3"><text:line-break/></text:span><text:span text:style-name="T30">Propaganda-managed democracy <text:line-break/></text:span><text:span text:style-name="T3"><text:line-break/>A democracy works best if decision-making is out in the open and policies can be thoroughly scrutinized, but present-day politicians and corporate leaders operate in secret, and spend a lot of money manipulating our opinions. </text:span></text:p>
      <text:p text:style-name="P10"> </text:p>
      <text:p text:style-name="P5">Most people associate propaganda with dictators, or with historical events such as World War 1 and World War 2. </text:p>
      <text:p text:style-name="P10"> </text:p>
      <text:p text:style-name="P5">However, propaganda is actually one of the most powerful forces within 21<text:span text:style-name="T25">st </text:span>Century Britain and the US, despite being rarely mentioned by the mainstream press. </text:p>
      <text:p text:style-name="P10"> </text:p>
      <text:p text:style-name="P5">The overall aim is to control people whilst they think they have freedom of action - this is sometimes called 'engineering' or 'manufacturing' consent. <text:span text:style-name="T25">3</text:span> </text:p>
      <text:p text:style-name="P10"> </text:p>
      <text:p text:style-name="P5">The more specific goals are to limit the terms of any debate, and to direct our attention away from thinking critically about our military, corporate, economic and political systems.<text:line-break/><text:line-break/>Propaganda specialists now play an almost continuous behind-the-scenes role. </text:p>
      <text:p text:style-name="P10"> </text:p>
      <text:p text:style-name="P5">Much of the time, people are not even aware that their views are being manipulated. There is repeated, subliminal reinforcement. What we have ended up with has been labeled a propaganda-managed democracy. <text:span text:style-name="T25">4</text:span> </text:p>
      <text:p text:style-name="P10"> </text:p>
      <text:p text:style-name="P5"><text:soft-page-break/>People who do this work have stopped using the word propaganda, because of its negative association with war. It is now known as Public Relations (PR). When governments distort information this is colloquially known as spin.<text:line-break/><text:line-break/>The most powerful source of propaganda is mainstream media - newspapers and TV news and current affairs programs. This was discussed in detail in the two previous posts. </text:p>
      <text:p text:style-name="P10"> </text:p>
      <text:p text:style-name="P5">However, there are other sources of propaganda. </text:p>
      <text:p text:style-name="P17">Some of these are discussed below. </text:p>
      <text:p text:style-name="P21"> </text:p>
      <text:p text:style-name="P17">Others, such as advertising, will be discussed in later posts.</text:p>
      <text:p text:style-name="P10"> </text:p>
      <text:p text:style-name="P10"> </text:p>
      <text:p text:style-name="P10"><text:span text:style-name="T3"><text:line-break/></text:span><text:span text:style-name="T30">Layer Upon Layer of Propaganda <text:line-break/></text:span><text:span text:style-name="T3"><text:line-break/>Where discussions of propaganda do take place, commentators usually talk about individual pictures, newspaper articles, or political speeches, but propaganda is much broader and more complex than that. </text:span><text:span text:style-name="T27">5</text:span><text:span text:style-name="T3"> </text:span></text:p>
      <text:p text:style-name="P10"> </text:p>
      <text:p text:style-name="P5">Many parts of our society contain elements of propaganda, and they can influence our thoughts and our ideas for many years. </text:p>
      <text:p text:style-name="P10"> </text:p>
      <text:p text:style-name="P5">What starts out as a deliberate attempt to mislead people, gradually becomes the received wisdom if it remains unchallenged. It surrounds us and works in a subconscious way to influence our thoughts about almost every aspect of our societies - how they are structured, which aspects of society get talked about critically, and who benefits. </text:p>
      <text:p text:style-name="P10"> </text:p>
      <text:p text:style-name="P5">The framework for every important discussion contains unstated assumptions that go unquestioned. This sets the limits for which opinions are considered reasonable, and which are not.<text:line-break/><text:line-break/>When magazine editors decide who to interview, or a TV producer decides who to have as a guest, they are making decisions, sometimes subconsciously, about which opinions to take seriously, and whom they perceive as knowledgeable. </text:p>
      <text:p text:style-name="P10"> </text:p>
      <text:p text:style-name="P5">When editors decide whose obituaries will appear in their newspaper, they tend to celebrate establishment figures, reinforcing a message that we should treat them and their views as important. </text:p>
      <text:p text:style-name="P10"> </text:p>
      <text:p text:style-name="P5">When this happens repeatedly, day after day, year after year, readers and viewers will tend to be influenced by these ideas, and come to share similar views.<text:line-break/><text:soft-page-break/><text:line-break/>For example, if we talk about wealth, there is an unstated assumption that it is ok for some people or organizations to have unlimited wealth. </text:p>
      <text:p text:style-name="P10"> </text:p>
      <text:p text:style-name="P5">In fact we are bombarded with propaganda, in magazines like Forbes, which is intended to encourage us to celebrate extreme wealth, <text:span text:style-name="T25">6</text:span> and even to define success by how wealthy we are. </text:p>
      <text:p text:style-name="P10"> </text:p>
      <text:p text:style-name="P5">The evidence showing that concentrations of wealth, and extreme inequality, create huge problems for societies is mostly ignored. <text:span text:style-name="T25">7</text:span></text:p>
      <text:p text:style-name="P10"> </text:p>
      <text:p text:style-name="P5">We are <text:span text:style-name="T29">indoctrinated to believe</text:span> that the rich have 'earned' their wealth, or that success is based on merit. </text:p>
      <text:p text:style-name="P21"><text:span text:style-name="T3">Some people who have accumulated great wealth by committing serious crimes, such as </text:span><text:a xlink:type="simple" xlink:href="https://www.bibliotecapleyades.net/sociopolitica/world_order/WorldCh07-2.htm" office:target-frame-name="_blank" xlink:show="new" text:style-name="Internet_20_link" text:visited-style-name="Visited_20_Internet_20_Link"><text:span text:style-name="T17">Andrew Carnegie</text:span></text:a><text:span text:style-name="T3"> or </text:span><text:a xlink:type="simple" xlink:href="https://www.bibliotecapleyades.net/esp_sociopol_rockefeller.htm" office:target-frame-name="_blank" xlink:show="new" text:style-name="Internet_20_link" text:visited-style-name="Visited_20_Internet_20_Link"><text:span text:style-name="T4">John Rockefeller</text:span></text:a><text:span text:style-name="T3"> or </text:span><text:a xlink:type="simple" xlink:href="https://www.bibliotecapleyades.net/sociopolitica/sociopol_win-micro-gates.htm" office:target-frame-name="_blank" xlink:show="new" text:style-name="Internet_20_link" text:visited-style-name="Visited_20_Internet_20_Link"><text:span text:style-name="T17">Bill Gates</text:span></text:a><text:span text:style-name="T3">, set up foundations and give money to good causes as a way of whitewashing their reputations. </text:span><text:span text:style-name="T27">8</text:span><text:span text:style-name="T3"> </text:span></text:p>
      <text:p text:style-name="P21"> </text:p>
      <text:p text:style-name="P17">They make donations to universities or have buildings named after them. </text:p>
      <text:p text:style-name="P5">As one commentator noted:</text:p>
      <text:p text:style-name="P17">"Corporate fraudsters almost all use <text:span text:style-name="T29">philanthropy</text:span> as a cover. Because of all their goodness, people never look any further". <text:span text:style-name="T25">9</text:span></text:p>
      <text:p text:style-name="P5">This is all intended to make us less critical of those with great wealth, and therefore less critical of how our society works.<text:line-break/> </text:p>
      <text:p text:style-name="P10"> </text:p>
      <text:p text:style-name="P10"> </text:p>
      <text:p text:style-name="P10"><text:span text:style-name="T3"><text:line-break/></text:span><text:span text:style-name="T30">History, as taught in the US and Britain, is Propaganda <text:line-break/></text:span><text:span text:style-name="T3"><text:line-break/></text:span><text:span text:style-name="T5">Censorship-by-omission</text:span><text:span text:style-name="T3">, where important issues are not discussed (explained in </text:span><text:a xlink:type="simple" xlink:href="https://medium.com/elephantsintheroom/12-the-main-form-of-media-deception-censorship-by-omission-8cb8754481d6" office:target-frame-name="_blank" xlink:show="new" text:style-name="Internet_20_link" text:visited-style-name="Visited_20_Internet_20_Link"><text:span text:style-name="T16">the previous post</text:span></text:a><text:span text:style-name="T3">) is important with historical propaganda. </text:span></text:p>
      <text:p text:style-name="P10"> </text:p>
      <text:p text:style-name="P5">Our history books have a western perspective, distorting events, exaggerating positives and minimizing or ignoring negatives. <text:span text:style-name="T25">10</text:span></text:p>
      <text:p text:style-name="P10"> </text:p>
      <text:p text:style-name="P5">A great deal of our history is propaganda to whitewash reputations and to celebrate the role of the wealthy and the powerful, and to <text:span text:style-name="T29">erase</text:span> their crimes and exploitation. </text:p>
      <text:p text:style-name="P10"> </text:p>
      <text:p text:style-name="P10"> </text:p>
      <text:p text:style-name="P2"><text:soft-page-break/><draw:frame draw:style-name="fr3" draw:name="graphics3" text:anchor-type="as-char" svg:width="6.25in" svg:height="4.5937in" draw:z-index="1"><draw:image xlink:href="https://www.bibliotecapleyades.net/imagenes_sociopol3/secretgov49_02.jpg" xlink:type="simple" xlink:show="embed" xlink:actuate="onLoad"/></draw:frame></text:p>
      <text:p text:style-name="P11">Genocide of Native Americans</text:p>
      <text:p text:style-name="P11">Erased from History</text:p>
      <text:p text:style-name="P10"> </text:p>
      <text:p text:style-name="P10"> </text:p>
      <text:p text:style-name="P5">People such as <text:span text:style-name="T1">Winston Churchill</text:span> are portrayed positively, with no discussion of his extreme, racist approach to killing people in Britain's colonies. </text:p>
      <text:p text:style-name="P10"> </text:p>
      <text:p text:style-name="P5">Commentators talk unquestioningly about British and US 'values', like 'freedom' or 'democracy', without mentioning that the values that influence policymaking the most include,</text:p>
      <text:p text:style-name="P17">power, money, war and exploitation...</text:p>
      <text:p text:style-name="P5">I cannot stress this point enough. </text:p>
      <text:p text:style-name="P10"> </text:p>
      <text:p text:style-name="P5">The positive portrayal of rich and powerful people, both historical and in the present day, and the <text:span text:style-name="T28">censorship-by-omission</text:span> of all their <text:span text:style-name="T1">crimes</text:span> and <text:span text:style-name="T1">unethical activities</text:span>, and the huge amount of damage that their actions have caused to people at home and abroad, is incredibly powerful propaganda.<text:line-break/><text:line-break/>During recent protests about racism, statues were pulled down in Britain and the US. <text:span text:style-name="T25">11</text:span></text:p>
      <text:p text:style-name="P17">These statues have played a propaganda role. </text:p>
      <text:p text:style-name="P21"><text:soft-page-break/> </text:p>
      <text:p text:style-name="P17">They are intended to show how important the individuals were, and make us less questioning of our history and of earlier decision-makers.</text:p>
      <text:p text:style-name="P5">Similarly, many British country houses were built with money that came either directly from the slave trade, or from industries that used slaves, or from compensation given to slave owners when slavery was abolished. <text:span text:style-name="T25">12</text:span></text:p>
      <text:p text:style-name="P10"> </text:p>
      <text:p text:style-name="P5">The houses were status symbols when they were built, and they now stand as historical monuments to the people who built them. </text:p>
      <text:p text:style-name="P10"> </text:p>
      <text:p text:style-name="P5">Some churches contain monuments to wealthy donors who helped to pay for the building of the church, with no indication that their wealth came from slavery, or the drug trade, or colonial exploitation. </text:p>
      <text:p text:style-name="P10"> </text:p>
      <text:p text:style-name="P5">Streets are named after famous people, some of whom committed serious crimes, but their true history is rarely mentioned. This propaganda is remarkably effective and creates what is known as '<text:span text:style-name="T1">collective amnesia</text:span>'. </text:p>
      <text:p text:style-name="P10"> </text:p>
      <text:p text:style-name="P5">Whole societies deny their history, and British and American citizens have become remarkably uncritical of their military, corporate, economic and political systems.</text:p>
      <text:p text:style-name="P10"> </text:p>
      <text:p text:style-name="P10"> </text:p>
      <text:p text:style-name="P10"> </text:p>
      <text:p text:style-name="P10"><text:span text:style-name="T3"><text:line-break/></text:span><text:span text:style-name="T30">Museums do Propaganda <text:line-break/></text:span><text:span text:style-name="T3"><text:line-break/>Museums and other exhibitions are an important part of this historical propaganda. </text:span></text:p>
      <text:p text:style-name="P10"> </text:p>
      <text:p text:style-name="P5">The displays at the <text:span text:style-name="T28">Imperial War Museum</text:span> are notoriously distorted, celebrating Britain's history of violence, and misrepresenting what actually happened and why. <text:span text:style-name="T25">13</text:span></text:p>
      <text:p text:style-name="P10"> </text:p>
      <text:p text:style-name="P5">Medals are celebrated, even if they were awarded for participation in colonial plunder and associated massacres, and the soldiers are presented as heroes. Powerful people involved in aggression and violence clean up their stories. </text:p>
      <text:p text:style-name="P10"> </text:p>
      <text:p text:style-name="P5">There is an unstated assumption that US and British politicians had good intentions in their foreign policies. </text:p>
      <text:p text:style-name="P10"> </text:p>
      <text:p text:style-name="P5">But this needs to be stated clearly, questioned and challenged, because the evidence shows that US and British leaders have not had good intentions in their foreign policies.</text:p>
      <text:p text:style-name="P10"><text:soft-page-break/> </text:p>
      <text:p text:style-name="P5">Even a display about propaganda by the <text:span text:style-name="T28">British Library</text:span> in 2013 did not have any discussion about censorship-by-omission. <text:span text:style-name="T25">14</text:span></text:p>
      <text:p text:style-name="P10"> </text:p>
      <text:p text:style-name="P10"> </text:p>
      <text:p text:style-name="P10"><text:span text:style-name="T3"><text:line-break/><text:line-break/></text:span><text:span text:style-name="T30">Think Tanks and Universities do Propaganda <text:line-break/></text:span><text:span text:style-name="T3"><text:line-break/>Think tanks claim to be independent research establishments, but they are usually funded by wealthy donors such as billionaires or big corporations, so their output reflects the interests of those donors. </text:span><text:span text:style-name="T27">15</text:span></text:p>
      <text:p text:style-name="P10"> </text:p>
      <text:p text:style-name="P5">Mainstream publishers rarely publish genuinely critical books. Before the financial crisis in 2008, they declined many books that explained the problems with the financial system. <text:span text:style-name="T25">16</text:span></text:p>
      <text:p text:style-name="P10"> </text:p>
      <text:p text:style-name="P5">Most critical writing is in books published by small publishers, and those books are rarely reviewed in the mainstream press. </text:p>
      <text:p text:style-name="P10"> </text:p>
      <text:p text:style-name="P5">Universities teach Economics, Finance, Politics, International Relations and War Studies in heavily distorted ways. The majority of academics in these subjects present only a narrow range of mainstream opinions and ignore the most critical views. </text:p>
      <text:p text:style-name="P10"> </text:p>
      <text:p text:style-name="P5">Critical academics have complained that most academic journals reinforce mainstream thinking by not accepting work that is too critical. </text:p>
      <text:p text:style-name="P10"> </text:p>
      <text:p text:style-name="P5">This has been particularly notable in economics, where students at many universities have been protesting, since the 2008 financial crisis, that what they are taught is irrelevant to the real world. <text:span text:style-name="T25">17</text:span><text:line-break/> </text:p>
      <text:p text:style-name="P10"> </text:p>
      <text:p text:style-name="P10"> </text:p>
      <text:p text:style-name="P10"><text:span text:style-name="T3"><text:line-break/></text:span><text:span text:style-name="T30">People are rewarded for not challenging the system <text:line-break/></text:span><text:span text:style-name="T3"><text:line-break/>The honours system in Britain, where awards such as peerages and knighthoods are given out, is notorious for rewarding party fundraisers and political allies, </text:span><text:span text:style-name="T27">18</text:span><text:span text:style-name="T3"> and more generally for rewarding people who have been successful within the establishment system.<text:line-break/><text:line-break/>The Nobel Peace Prize is given to sociopathic war criminals such as </text:span><text:span text:style-name="T4">Henry Kissinger</text:span><text:span text:style-name="T3"> and </text:span><text:span text:style-name="T4">Barack Obama</text:span><text:span text:style-name="T3">. </text:span></text:p>
      <text:p text:style-name="P10"> </text:p>
      <text:p text:style-name="P5">The prize for economics is awarded to people who have promoted some of the most extreme <text:soft-page-break/>economic ideas such as <text:span text:style-name="T1">Milton Friedman</text:span>. The economics prize was set up by the Swedish central bank to promote neoliberal (an extreme form of capitalism) ideas, <text:span text:style-name="T25">19</text:span> and to make economics seem more scientific than it really is. </text:p>
      <text:p text:style-name="P10"> </text:p>
      <text:p text:style-name="P5">These awards are mostly given to people who are not strongly critical of how our societies work.<text:line-break/> </text:p>
      <text:p text:style-name="P10"> </text:p>
      <text:p text:style-name="P10"> </text:p>
      <text:p text:style-name="P10"><text:span text:style-name="T3"><text:line-break/></text:span><text:span text:style-name="T30">Not everyone is conscious that they spread propaganda<text:line-break/></text:span><text:span text:style-name="T3"><text:line-break/>The successful spread of propaganda involves people repeating and passing on distorted information that they were exposed to in the past. </text:span></text:p>
      <text:p text:style-name="P10"> </text:p>
      <text:p text:style-name="P5">Most people are unaware they are doing it. When economics lecturers teach economic theories that end up benefitting the rich, some of them are unaware they are doing so. </text:p>
      <text:p text:style-name="P10"> </text:p>
      <text:p text:style-name="P5">Some journalists believe the propaganda that they have been exposed to by governments and corporations, so they repeat it. </text:p>
      <text:p text:style-name="P10"> </text:p>
      <text:p text:style-name="P5">Any time someone repeats something that they have read in a mainstream newspaper, or seen on television news or current affairs programs, there is a high probability that they are repeating propaganda.<text:line-break/> </text:p>
      <text:p text:style-name="P10"> </text:p>
      <text:p text:style-name="P10"> </text:p>
      <text:p text:style-name="P10"><text:span text:style-name="T3"><text:line-break/></text:span><text:span text:style-name="T30">The Overton Window - Alternative Views Are Not Discussed <text:line-break/></text:span><text:span text:style-name="T3"><text:line-break/>The repetition of some points-of-view is so widespread that these perspectives become the accepted norm, so individuals engage in self-censorship, where they become reluctant to express dissenting views, afraid that they will be considered ridiculous by their friends and colleagues. </text:span></text:p>
      <text:p text:style-name="P10"> </text:p>
      <text:p text:style-name="P5">This becomes reinforcing, so that the acceptable range of views becomes very narrow. </text:p>
      <text:p text:style-name="P10"> </text:p>
      <text:p text:style-name="P5">This is known as the 'Overton window'. <text:span text:style-name="T25">20</text:span></text:p>
      <text:p text:style-name="P17">Alternative views are essentially shut down. </text:p>
      <text:p text:style-name="P21"> </text:p>
      <text:p text:style-name="P17">This desire to conform with others around us is a very powerful psychological trait that will be discussed in a later post.</text:p>
      <text:p text:style-name="P10"><text:soft-page-break/> </text:p>
      <text:p text:style-name="P10"> </text:p>
      <text:p text:style-name="P10"><text:span text:style-name="T3"><text:line-break/></text:span><text:span text:style-name="T30">Resisting propaganda is possible - Seek out alternative views <text:line-break/></text:span><text:span text:style-name="T3"><text:line-break/>People with strongly critical opinions rarely appear on discussion programs or in magazines.</text:span></text:p>
      <text:p text:style-name="P10"> </text:p>
      <text:p text:style-name="P5">In 2014, the singer <text:span text:style-name="T1">P.J. Harvey</text:span> was a guest editor on BBC Radio 4's Today program. All of her guests were critical thinkers. This was unique in 21st century BBC broadcasting. </text:p>
      <text:p text:style-name="P10"> </text:p>
      <text:p text:style-name="P5">Voices and opinions that are rarely heard finally had an opportunity to explain what is really going on. <text:span text:style-name="T25">21</text:span></text:p>
      <text:p text:style-name="P17">Most people do not like to admit that they are susceptible to propaganda, therefore they claim it is not there. </text:p>
      <text:p text:style-name="P21"> </text:p>
      <text:p text:style-name="P17">We are all regularly manipulated. </text:p>
      <text:p text:style-name="P21"> </text:p>
      <text:p text:style-name="P17">There is no shame in admitting it. </text:p>
      <text:p text:style-name="P21"> </text:p>
      <text:p text:style-name="P17">We can never change things if we do not admit that people are trying to manipulate us. </text:p>
      <text:p text:style-name="P5">Understanding the extent of propaganda in Britain and the US is the key to understanding how political and corporate criminals have been able to get away with their activities for so long.<text:line-break/> </text:p>
      <text:p text:style-name="P10"> </text:p>
      <text:p text:style-name="P10"> </text:p>
      <text:p text:style-name="P10"><text:span text:style-name="T3"><text:line-break/></text:span><text:span text:style-name="T30">Notes</text:span> </text:p>
      <text:list xml:id="list3627905589200278101" text:style-name="L1">
        <text:list-item>
          <text:p text:style-name="P22"><text:span text:style-name="T3">Edward Bernays, </text:span><text:a xlink:type="simple" xlink:href="https://www.bibliotecapleyades.net/sociopolitica/sociopol_mediacontrol71.htm" office:target-frame-name="_blank" xlink:show="new" text:style-name="Internet_20_link" text:visited-style-name="Visited_20_Internet_20_Link"><text:span text:style-name="T16">Propaganda</text:span></text:a><text:span text:style-name="T3">, 1928<text:line-break/> </text:span></text:p>
        </text:list-item>
        <text:list-item>
          <text:p text:style-name="P22"><text:span text:style-name="T3">David Hume, 1711-1776, cited in </text:span><text:a xlink:type="simple" xlink:href="https://www.bibliotecapleyades.net/esp_autor_chomsky.htm" office:target-frame-name="_blank" xlink:show="new" text:style-name="Internet_20_link" text:visited-style-name="Visited_20_Internet_20_Link"><text:span text:style-name="T16">Noam Chomsky</text:span></text:a><text:span text:style-name="T3"> - </text:span><text:a xlink:type="simple" xlink:href="https://www.bibliotecapleyades.net/archivos_pdf/deterring-democracy.pdf" office:target-frame-name="_blank" xlink:show="new" text:style-name="Internet_20_link" text:visited-style-name="Visited_20_Internet_20_Link"><text:span text:style-name="T18">Deterring Democracy</text:span></text:a><text:span text:style-name="T3"> - 2006<text:line-break/> </text:span></text:p>
        </text:list-item>
        <text:list-item>
          <text:p text:style-name="P22"><text:span text:style-name="T3">A similar expression, '</text:span><text:a xlink:type="simple" xlink:href="https://www.bibliotecapleyades.net/sociopolitica/sociopol_chomsky12.htm" office:target-frame-name="_blank" xlink:show="new" text:style-name="Internet_20_link" text:visited-style-name="Visited_20_Internet_20_Link"><text:span text:style-name="T16">Manufacturing Consent</text:span></text:a><text:span text:style-name="T3">', is the title of a book by Edward Herman and Noam Chomsky about the media. This book is discussed more in the posts about the failings of the media.<text:line-break/> </text:span></text:p>
        </text:list-item>
        <text:list-item>
          <text:p text:style-name="P18"><text:soft-page-break/>Alex Carey, Taking The Risk Out Of Democracy, 1996, p.19<text:line-break/> </text:p>
        </text:list-item>
        <text:list-item>
          <text:p text:style-name="P18">Robert Jackall (ed.) Propaganda (Main trends of the Modern World), 1994<text:line-break/> </text:p>
        </text:list-item>
        <text:list-item>
          <text:p text:style-name="P22"><text:span text:style-name="T3">Forbes, '</text:span><text:a xlink:type="simple" xlink:href="https://www.forbes.com/billionaires/" office:target-frame-name="_blank" xlink:show="new" text:style-name="Internet_20_link" text:visited-style-name="Visited_20_Internet_20_Link"><text:span text:style-name="T16">World's Billionaires List - The Richest in 2020</text:span></text:a><text:span text:style-name="T3">'<text:line-break/> </text:span></text:p>
        </text:list-item>
        <text:list-item>
          <text:p text:style-name="P22"><text:span text:style-name="T3">Karen Rowlingson, '</text:span><text:a xlink:type="simple" xlink:href="https://www.jrf.org.uk/sites/default/files/jrf/migrated/files/inequality-income-social-problems-full.pdf" office:target-frame-name="_blank" xlink:show="new" text:style-name="Internet_20_link" text:visited-style-name="Visited_20_Internet_20_Link"><text:span text:style-name="T16">Does income inequality cause health and social problems</text:span></text:a><text:span text:style-name="T3">', Joseph Rowntree Foundation, Sep 2011 <text:line-break/> </text:span></text:p>
        </text:list-item>
        <text:list-item>
          <text:p text:style-name="P22"><text:span text:style-name="T3">Michelle Celarier, '</text:span><text:a xlink:type="simple" xlink:href="https://www.worth.com/the-10-most-toxic-philanthropists/" office:target-frame-name="_blank" xlink:show="new" text:style-name="Internet_20_link" text:visited-style-name="Visited_20_Internet_20_Link"><text:span text:style-name="T16">The 10 most toxic Philanthropists</text:span></text:a><text:span text:style-name="T3">', 24 Sep 2019<text:line-break/> </text:span></text:p>
        </text:list-item>
        <text:list-item>
          <text:p text:style-name="P18">Marianne Jennings, The seven signs of ethical collapse: How to spot moral meltdowns in companies…before it's too late, 2006<text:line-break/> </text:p>
        </text:list-item>
        <text:list-item>
          <text:p text:style-name="P22"><text:span text:style-name="T3">- James W. Loewen, Lies My Teacher Told Me: Everything Your American History Textbook Got Wrong, 1996<text:line-break/>- Howard Zinn, A People's History of the United States, 2015<text:line-break/></text:span><text:span text:style-name="T16">- </text:span><text:a xlink:type="simple" xlink:href="https://medium.com/@write_12958/the-crimes-of-winston-churchill-c5e3ecb229b3" office:target-frame-name="_blank" xlink:show="new" text:style-name="Internet_20_link" text:visited-style-name="Visited_20_Internet_20_Link">The Crimes of Winston Churchill</text:a><text:span text:style-name="T3"><text:line-break/> </text:span></text:p>
        </text:list-item>
        <text:list-item>
          <text:p text:style-name="P22"><text:span text:style-name="T3">BBC, '</text:span><text:a xlink:type="simple" xlink:href="https://www.bbc.co.uk/news/world-52963352" office:target-frame-name="_blank" xlink:show="new" text:style-name="Internet_20_link" text:visited-style-name="Visited_20_Internet_20_Link"><text:span text:style-name="T16">George Floyd protests - The statues being defaced</text:span></text:a><text:span text:style-name="T3">', 10 June 2020<text:line-break/> </text:span></text:p>
        </text:list-item>
        <text:list-item>
          <text:p text:style-name="P22"><text:span text:style-name="T3">Sanchez Manning, '</text:span><text:a xlink:type="simple" xlink:href="https://www.independent.co.uk/news/uk/home-news/the-stately-homes-built-on-the-back-of-slaves-8518002.html" office:target-frame-name="_blank" xlink:show="new" text:style-name="Internet_20_link" text:visited-style-name="Visited_20_Internet_20_Link"><text:span text:style-name="T16">The stately homes built on the back of slaves</text:span></text:a><text:span text:style-name="T3">', Independent, 3 March 2013 <text:line-break/> </text:span></text:p>
        </text:list-item>
        <text:list-item>
          <text:p text:style-name="P22"><text:span text:style-name="T3">Louis Allday, '</text:span><text:a xlink:type="simple" xlink:href="https://mronline.org/2016/09/07/allday070916-html/#lightbox/11/" office:target-frame-name="_blank" xlink:show="new" text:style-name="Internet_20_link" text:visited-style-name="Visited_20_Internet_20_Link"><text:span text:style-name="T3">The Imperial War Museum in London - A Lesson in State Propaganda</text:span></text:a><text:span text:style-name="T3">?', Monthly Review online, 7 Sep 2016 <text:line-break/> </text:span></text:p>
        </text:list-item>
        <text:list-item>
          <text:p text:style-name="P18">Personal Observation by the author on visiting the British Library exhibition entitled 'Propaganda, Power and Persuasion', 2013<text:line-break/> </text:p>
        </text:list-item>
        <text:list-item>
          <text:p text:style-name="P18">Tamasin Cave and Andy Rowelll, A Quiet Word: Lobbying, Crony Capitalism and Broken Politics in Britain, 2014<text:line-break/> </text:p>
        </text:list-item>
        <text:list-item>
          <text:p text:style-name="P18">Michael Hudson, J is for Junk Economics, 2017<text:line-break/> </text:p>
        </text:list-item>
        <text:list-item>
          <text:p text:style-name="P18">Joe Earle, Cahal Moran and Zach Ward-Perkins, The Econocracy: The perils of leaving economics to the experts, 2016<text:line-break/> </text:p>
        </text:list-item>
        <text:list-item>
          <text:p text:style-name="P22"><text:soft-page-break/><text:span text:style-name="T3">Andrew Grice, '</text:span><text:a xlink:type="simple" xlink:href="https://www.independent.co.uk/news/uk/politics/honours-list-read-full-david-cameron-peers-knighthoods-mbes-nominations-a7172406.html" office:target-frame-name="_blank" xlink:show="new" text:style-name="Internet_20_link" text:visited-style-name="Visited_20_Internet_20_Link"><text:span text:style-name="T16">David Cameron Honours list would embarrass a medieval court</text:span></text:a><text:span text:style-name="T3">', Independent, 4 Aug 2016 <text:line-break/><text:line-break/>Also see: </text:span><text:a xlink:type="simple" xlink:href="https://en.wikipedia.org/wiki/Cash-for-Honours_scandal" office:target-frame-name="_blank" xlink:show="new" text:style-name="Internet_20_link" text:visited-style-name="Visited_20_Internet_20_Link"><text:span text:style-name="T16">https://en.wikipedia.org/wiki/Cash-for-Honours_scandal</text:span></text:a><text:span text:style-name="T3"><text:line-break/> </text:span></text:p>
        </text:list-item>
        <text:list-item>
          <text:p text:style-name="P18">Avner Offer and Gabriel Soderberg, The Nobel Factor: The prize in economics, social democracy and the market turn, 2016<text:line-break/> </text:p>
        </text:list-item>
        <text:list-item>
          <text:p text:style-name="P22"><text:a xlink:type="simple" xlink:href="https://en.wikipedia.org/wiki/Overton_window" office:target-frame-name="_blank" xlink:show="new" text:style-name="Internet_20_link" text:visited-style-name="Visited_20_Internet_20_Link"><text:span text:style-name="T16">https://en.wikipedia.org/wiki/Overton_window</text:span></text:a><text:span text:style-name="T3"><text:line-break/> </text:span></text:p>
        </text:list-item>
        <text:list-item>
          <text:p text:style-name="P22"><text:span text:style-name="T3">'</text:span><text:a xlink:type="simple" xlink:href="https://www.scotsman.com/news/opinion/columnists/joyce-mcmillan-why-politics-deserves-new-voice-1548993" office:target-frame-name="_blank" xlink:show="new" text:style-name="Internet_20_link" text:visited-style-name="Visited_20_Internet_20_Link"><text:span text:style-name="T16">Joyce Macmillan - Why politics deserves a new voice</text:span></text:a><text:span text:style-name="T3">', The Scotsman, 3 Jan 2014</text:span></text:p>
        </text:list-item>
      </text:list>
      <text:p text:style-name="P10"> </text:p>
      <text:p text:style-name="P13"><text:bookmark text:name="table6"/></text:p>
      <table:table table:name="Table2" table:style-name="Table2">
        <table:table-column table:style-name="Table2.A"/>
        <table:table-row>
          <table:table-cell table:style-name="Table2.A1" office:value-type="string">
            <text:p text:style-name="P14"/>
          </table:table-cell>
        </table:table-row>
      </table:table>
      <text:p text:style-name="P1"><text:span text:style-name="T7"><text:line-break/></text:span><text:span text:style-name="T7"><draw:a xlink:type="simple" xlink:href="http://education.change.org/blog/view/more_on_bill_gates_ted_and_edu-propaganda" office:target-frame-name="_blank" xlink:show="new"><draw:frame draw:style-name="fr1" draw:name="graphics4" text:anchor-type="as-char" svg:width="4.75in" svg:height="1.0417in" draw:z-index="5"><draw:image xlink:href="https://www.bibliotecapleyades.net/imagenes_titulos/sociopol_globaleducation02.gif" xlink:type="simple" xlink:show="embed" xlink:actuate="onLoad"/></draw:frame></draw:a></text:span><text:span text:style-name="T7"><text:line-break/></text:span><text:span text:style-name="T11">by </text:span><text:span text:style-name="T12">Clay Burell</text:span><text:span text:style-name="T11"><text:line-break/></text:span><text:span text:style-name="T6">February 20, 2009 </text:span></text:p>
      <text:p text:style-name="P1"><text:span text:style-name="T6">from </text:span><text:a xlink:type="simple" xlink:href="http://education.change.org/" office:target-frame-name="_blank" xlink:show="new" text:style-name="Internet_20_link" text:visited-style-name="Visited_20_Internet_20_Link"><text:span text:style-name="T15">EducationChange</text:span></text:a><text:span text:style-name="T6"> Website</text:span></text:p>
      <text:p text:style-name="P6"><text:line-break/> </text:p>
      <text:p text:style-name="P1"> </text:p>
      <text:p text:style-name="P1"> </text:p>
      <text:p text:style-name="P1"><text:span text:style-name="T7"><text:line-break/></text:span><text:a xlink:type="simple" xlink:href="http://education.change.org/blog/view/more_on_bill_gates_ted_and_edu-propaganda" office:target-frame-name="_blank" xlink:show="new" text:style-name="Internet_20_link" text:visited-style-name="Visited_20_Internet_20_Link"><text:span text:style-name="T34">Part 1</text:span></text:a></text:p>
      <text:p text:style-name="P10"> </text:p>
      <text:p text:style-name="P10"><text:span text:style-name="T7">Once more into the breach re: the Gates </text:span><text:a xlink:type="simple" xlink:href="http://www.ted.com/" office:target-frame-name="_blank" xlink:show="new" text:style-name="Internet_20_link" text:visited-style-name="Visited_20_Internet_20_Link"><text:span text:style-name="T19">TED</text:span></text:a><text:span text:style-name="T7"> Talk </text:span><text:span text:style-name="T8">(video at </text:span><text:a xlink:type="simple" xlink:href="https://www.bibliotecapleyades.net/sociopolitica/sociopol_globaleducation02.htm#Video" text:style-name="Internet_20_link" text:visited-style-name="Visited_20_Internet_20_Link"><text:span text:style-name="T20">end of page</text:span></text:a><text:span text:style-name="T8">)</text:span><text:span text:style-name="T7">, and my post </text:span><text:a xlink:type="simple" xlink:href="http://education.change.org/blog/view/framing_teachers_bill_gates_disturbing_ted_rhetoric" office:target-frame-name="_blank" xlink:show="new" text:style-name="Internet_20_link" text:visited-style-name="Visited_20_Internet_20_Link"><text:span text:style-name="T19">contesting</text:span></text:a><text:span text:style-name="T7"> its framing of teachers. Reader Jean suggested I reflect on the decision to create and post the video in that post, and I'm happy to oblige. </text:span></text:p>
      <text:p text:style-name="P10"> </text:p>
      <text:p text:style-name="P7">I find the whole thing fascinating. </text:p>
      <text:p text:style-name="P10"> </text:p>
      <text:p text:style-name="P10"> </text:p>
      <text:p text:style-name="P1"><text:soft-page-break/><draw:a xlink:type="simple" xlink:href="https://www.bibliotecapleyades.net/sociopolitica/sociopol_globaleducation02.htm#Video"><draw:frame draw:style-name="fr4" draw:name="graphics5" text:anchor-type="as-char" svg:width="5.2083in" svg:height="3.9063in" draw:z-index="3"><draw:image xlink:href="https://www.bibliotecapleyades.net/imagenes_sociopol/globaleducation02_01.jpg" xlink:type="simple" xlink:show="embed" xlink:actuate="onLoad"/></draw:frame></draw:a></text:p>
      <text:p text:style-name="P1"> </text:p>
      <text:p text:style-name="P1"> </text:p>
      <text:p text:style-name="P7">First, the background.<text:line-break/><text:line-break/>Here below is the transcript of the video I made. All text is written, not spoken. The only audio is an electric current sound effect during my text, and the audio of the historical documentary I edited into it:</text:p>
      <text:p text:style-name="P19">In his 2009 TED Talk, <text:span text:style-name="T1">Bill Gates</text:span> discussed his "two top problems." The first? Malaria. He showed Powerpoint slides of huge mosquitos, then released a swarm onstage. The audience gasped. </text:p>
      <text:p text:style-name="P21"> </text:p>
      <text:p text:style-name="P19">By the end of the talk, this history teacher was reminded of a film he'd shown his students: [Cut to the "plague of rats" footage in the 1940 German propaganda film, The Eternal Jew.] </text:p>
      <text:p text:style-name="P21"> </text:p>
      <text:p text:style-name="P19">Cut to: Gates' second "top problem" was: Teachers. That film about rats? Uncut, it continued: [Cut to: The film's comparison of the problem of rats to the problem of Jews. Lots of statistics in it justifying the anti-semitic message.] </text:p>
      <text:p text:style-name="P21"> </text:p>
      <text:p text:style-name="P19">Cut to: Gates concludes his TED Talk, </text:p>
      <text:p text:style-name="P30">"I only had time to discuss two problems. There are others: AIDS, pneumonia..."</text:p>
      <text:p text:style-name="P19">Let's review Gates' top problems: </text:p>
      <text:list xml:id="list2588157129580633138" text:style-name="L2">
        <text:list-item>
          <text:p text:style-name="P32"><text:soft-page-break/>Malaria</text:p>
        </text:list-item>
        <text:list-item>
          <text:p text:style-name="P33"><text:a xlink:type="simple" xlink:href="https://www.bibliotecapleyades.net/ciencia/ciencia_aids.htm" office:target-frame-name="_blank" xlink:show="new" text:style-name="Internet_20_link" text:visited-style-name="Visited_20_Internet_20_Link"><text:span text:style-name="T19">AIDS</text:span></text:a></text:p>
        </text:list-item>
        <text:list-item>
          <text:p text:style-name="P32">Pnuemonia</text:p>
        </text:list-item>
        <text:list-item>
          <text:p text:style-name="P32">Teachers</text:p>
        </text:list-item>
      </text:list>
      <text:p text:style-name="P19">Mr. Gates, One of these things is NOT like the others. Before you "change the world," please change your rhetoric. It has disturbing precedents. </text:p>
      <text:p text:style-name="P21"> </text:p>
      <text:p text:style-name="P19">Signed, </text:p>
      <text:p text:style-name="P19">An Offended Teacher</text:p>
      <text:p text:style-name="P7">In the text above the video, I wrote (with emphasis added):</text:p>
      <text:p text:style-name="P19">It was no fun making this imperfect little video response to Gates' talk. But it was no fun watching his characterization of the problem of "teachers."<text:line-break/><text:line-break/>I'll get into the substance later, but symbolism, rhetoric, and organization - as any good propagandist knows - communicate on dangerously unconscious levels. While I'm not accusing Gates of consciously framing teachers the way he does, I am suggesting he should be more conscious of such things. </text:p>
      <text:p text:style-name="P21"> </text:p>
      <text:p text:style-name="P19">They have effects, intended or not.</text:p>
      <text:p text:style-name="P7">I concluded by asking readers to tell me if I was off-base. </text:p>
      <text:list xml:id="list2364984872027972921" text:style-name="L3">
        <text:list-item>
          <text:p text:style-name="P24">one said no, he was angry too</text:p>
        </text:list-item>
        <text:list-item>
          <text:p text:style-name="P24">one offered no opinion</text:p>
        </text:list-item>
        <text:list-item>
          <text:p text:style-name="P24">three others, two emphatically, said yes</text:p>
        </text:list-item>
      </text:list>
      <text:p text:style-name="P7">Debate went back and forth at great length. I was making unjustified assertions, I was told. I disagreed. </text:p>
      <text:p text:style-name="P10"> </text:p>
      <text:p text:style-name="P7">Finally, I asked what unjustified assertions I had made that I was being asked to back up, and this is the reply:</text:p>
      <text:p text:style-name="P19">The claims I want you to back with evidence:</text:p>
      <text:list xml:id="list4845756893878783767" text:style-name="L4">
        <text:list-item>
          <text:p text:style-name="P25">that Gates wants to get rid of all teachers (like the Nazis wanted to get rid of all Jews)</text:p>
        </text:list-item>
        <text:list-item>
          <text:p text:style-name="P25">that Gates thinks teachers are "pestilent" and "plague-like" (I'm using these terms because they are used to describe rats)</text:p>
        </text:list-item>
        <text:list-item>
          <text:p text:style-name="P25">that Gates thinks all teachers, in general, are a problem</text:p>
        </text:list-item>
      </text:list>
      <text:p text:style-name="P7">I replied that I had made none of those assertions - and reviewing every comment in that long thread, I still maintain that. More on that below.<text:line-break/><text:line-break/>Then Jean commented that, to paraphrase, my request that readers "tell me if I'm off-base" turned into intransigence when challenged, true to a psychology study she cited from the '70s. She added that she didn't disagree with my point so much as my "tactic" in making it, by which I assume she means the observed similarities to the German propaganda film, or the video itself. Then she asked me to reflect. </text:p>
      <text:p text:style-name="P10"> </text:p>
      <text:p text:style-name="P7">I've been reflecting all along, because it's the first time I've ever watched a presentation that made me think - and say, </text:p>
      <text:p text:style-name="P19"><text:soft-page-break/>"That reminds me of Hippler's film. It's disturbing." </text:p>
      <text:p text:style-name="P7">But Jean's nudge pushed me to question that possible intransigence as well. I doubt my response will satisfy everybody, but here goes.<text:line-break/> </text:p>
      <text:p text:style-name="P10"> </text:p>
      <text:p text:style-name="P10"> </text:p>
      <text:p text:style-name="P10"><text:span text:style-name="T7"><text:line-break/></text:span><text:span text:style-name="T30">On the use of </text:span><text:span text:style-name="T31">that</text:span><text:span text:style-name="T30"> film<text:line-break/></text:span><text:span text:style-name="T7"><text:line-break/>So my first reflection is this: </text:span></text:p>
      <text:list xml:id="list3142957255574497126" text:style-name="L5">
        <text:list-item>
          <text:p text:style-name="P26">If the film were a product of, say, Stalinist anti-bourgeois propaganda, placing "capitalist-roaders" within an epidemiological frame</text:p>
        </text:list-item>
        <text:list-item>
          <text:p text:style-name="P26">if it were a McCarthy-era "Red Scare" piece doing the same with the communist threat within our borders</text:p>
        </text:list-item>
        <text:list-item>
          <text:p text:style-name="P26">if a Jim Crow era film like The Birth of a Nation,</text:p>
        </text:list-item>
      </text:list>
      <text:p text:style-name="P7">...would the comparison have been less objectionable to some?<text:line-break/><text:line-break/>More to the point: </text:p>
      <text:list xml:id="list8802530752880864273" text:style-name="L6">
        <text:list-item>
          <text:p text:style-name="P27">Is any attempt to take examples from 1930s and '40s Germany doomed to resistance and cries of foul play? </text:p>
        </text:list-item>
        <text:list-item>
          <text:p text:style-name="P27">Would a comparison to, say, Leni Reifenstahl fare any better? </text:p>
        </text:list-item>
        <text:list-item>
          <text:p text:style-name="P27">Or is it just taboo to connect to specific instances from this period because they will be confused with broad-brushed, full-on identifications that, because A does what B did, A is a B?</text:p>
        </text:list-item>
      </text:list>
      <text:p text:style-name="P10"> </text:p>
      <text:p text:style-name="P7"><text:line-break/> </text:p>
      <text:p text:style-name="P12">What I should have said more clearly</text:p>
      <text:p text:style-name="P10"><text:span text:style-name="T2">...and what I still say: Gates' Talk works like propaganda for today, not for yesteryear<text:line-break/></text:span><text:span text:style-name="T7"><text:line-break/>The unfortunate truth is, the Hippler film is the one that came to mind as I watched Gates walk us through the problems of disease #1, then of "the problem of making great teachers" - if it's a problem, that means today's teachers aren't great, and thus "bad teachers are the problem," Gates' positive delivery aside - then disease #2 and #3. </text:span></text:p>
      <text:p text:style-name="P10"> </text:p>
      <text:p text:style-name="P7">The film is a staple of <text:span text:style-name="T28">classroom propaganda lessons</text:span> precisely for its epidemiological framing of a group of humans. </text:p>
      <text:p text:style-name="P10"> </text:p>
      <text:p text:style-name="P7">I would have given anything to have another example at the ready instead, but I didn't. (And honestly, the origins of that film make the point, more forcefully than any other example, that such rhetoric - or more accurately, semiotics - does indeed have "disturbing precedents.")<text:line-break/><text:line-break/>Much more below the fold....<text:line-break/><text:line-break/>I will, though, try to make more clear what my original statement - that I wasn't accusing Gates of consciously using this tactic - apparently didn't, and point to a difference that would have been helpful to point out originally: the German film makes an explicit comparison between the disease trope and the human one. It <text:soft-page-break/>makes the explicit simile, A is like B. </text:p>
      <text:p text:style-name="P10"> </text:p>
      <text:p text:style-name="P10"><text:span text:style-name="T7">Of course Gates never makes that claim concerning his diseases and our teachers, and I never said, or meant to imply, that he did.<text:line-break/><text:line-break/>This does not, however, change the </text:span><text:a xlink:type="simple" xlink:href="http://en.wikipedia.org/wiki/Semiotics" office:target-frame-name="_blank" xlink:show="new" text:style-name="Internet_20_link" text:visited-style-name="Visited_20_Internet_20_Link"><text:span text:style-name="T19">semiotic</text:span></text:a><text:span text:style-name="T7"> fact: the Talk lays down a unifying concept, "biggest problems," then presents two dominant signifiers: malaria and teachers. After teachers, two more signifiers are laid down in quick succession, AIDS and pneumonia, to close the frame. Three diseases now surround one class of human professionals.<text:line-break/><text:line-break/>I argue this is dangerous because psychologically, audiences don't need a comparative operator - "like" or "as" - to associate the four examples in his talk with the idea of "disease." </text:span></text:p>
      <text:p text:style-name="P10"> </text:p>
      <text:p text:style-name="P7">The preponderance of epidemiological imagery on both sides of the teacher imagery encourages precisely that association. (And as I said in the comment thread, Gates' dropping of "diarrhea" into the beginning of the speech adds yet another touch of the same.)<text:line-break/><text:line-break/>Am I saying this second association is conscious on Gates' part, or that the audience will walk away with it consciously either? I've already said "no." </text:p>
      <text:p text:style-name="P10"> </text:p>
      <text:p text:style-name="P7">But we do, as a species, make unconscious associations, and those can be perhaps more dangerous than conscious ones. For a different example of this, here's psychologist <text:span text:style-name="T1">Phillip A. Goff</text:span> discussing his research about the effects of unconscious associations on our conscious behavior and volition.</text:p>
      <text:p text:style-name="P10"> </text:p>
      <text:p text:style-name="P10"><text:span text:style-name="T7">Interestingly, he wrote the following after noting the indifference many people expressed about the recent </text:span><text:span text:style-name="T8">New York Post</text:span><text:span text:style-name="T7"> </text:span><text:a xlink:type="simple" xlink:href="http://news.outlookindia.com/item.aspx?654316" office:target-frame-name="_blank" xlink:show="new" text:style-name="Internet_20_link" text:visited-style-name="Visited_20_Internet_20_Link"><text:span text:style-name="T19">editorial comic</text:span></text:a><text:span text:style-name="T7"> many claim links the ideas of "Obama," "ape," and "murder." </text:span></text:p>
      <text:p text:style-name="P10"> </text:p>
      <text:p text:style-name="P7">Dr. Goff begs to differ that people should "just relax" about such associative performances:</text:p>
      <text:p text:style-name="P19">[..]Though much of the reaction to the cartoon has been outrage at the implication that our 44th president is remotely simian, there have been other messages in the blogosphere as well. </text:p>
      <text:p text:style-name="P21"> </text:p>
      <text:p text:style-name="P19">A few pleaded with us to see reason in this post-Obama era. They begged us to understand that the cartoonist clearly meant to impugn congress, Wall Street executives and academic economists and that there was no racial subtext to the piece. </text:p>
      <text:p text:style-name="P21"> </text:p>
      <text:p text:style-name="P21"><text:span text:style-name="T7">Others saw the cartoon as racist but declined to become outraged. Saw the injustice in the image, but saw it as a minor injustice, not one worth worrying too much about. After all, having a black president means that America is post-racial and does not need to worry about petty things like harmless pictures in a paper.<text:line-break/><text:line-break/>The messages in my inbox mirrored the commentaries I saw online. A few (though not many) defending the cartoon. Many more exasperated with indifference. All of them insisted this was a little thing.<text:line-break/><text:line-break/>The best science available suggests otherwise.<text:line-break/><text:line-break/></text:span><text:soft-page-break/><text:span text:style-name="T7">For the better part of the past seven years, my colleagues and I have conducted research on the psychological phenomenon of dehumanization. Specifically, we have examined </text:span><text:a xlink:type="simple" xlink:href="http://www.miller-mccune.com/article/242" office:target-frame-name="_blank" xlink:show="new" text:style-name="Internet_20_link" text:visited-style-name="Visited_20_Internet_20_Link"><text:span text:style-name="T19">cognitive associations</text:span></text:a><text:span text:style-name="T7"> between African Americans and non-human apes. </text:span></text:p>
      <text:p text:style-name="P21"> </text:p>
      <text:p text:style-name="P19">And the association leads to bad things. When we began the research, we were skeptical of whether or not participants even knew that people of African descent were caricatured as ape-like - as less than human - throughout the better part of the past 400 years. And, in fact, many were not. </text:p>
      <text:p text:style-name="P21"> </text:p>
      <text:p text:style-name="P19">However, even those who were unaware of this historical association demonstrated a cognitive association between blacks and apes. That is, when they thought of apes, they thought of blacks and vice versa - when they thought of blacks, they thought of apes.<text:line-break/><text:line-break/>But the fact of this cognitive association was not the most disturbing part of the research. Rather, it was the fact that the association between blacks and apes could lead to violence.<text:line-break/><text:line-break/>In one study, participants who were made to think about apes were more likely to support police violence against black (but not white) criminal suspects. The association actually caused them to endorse anti-black violence. Most disturbing of all, however, was a study of media coverage and the death penalty. </text:p>
      <text:p text:style-name="P21"> </text:p>
      <text:p text:style-name="P19">Looking at a sample of death-eligible cases in Philadelphia from 1979 to 1999, the more that media coverage used ape-like metaphors to describe a murder trial (i.e. “urban jungle,” “aping the suspects behavior,” etc.) the more likely black suspects, but not white suspects were to be put to death. </text:p>
      <text:p text:style-name="P21"><text:span text:style-name="T13">(Full post </text:span><text:a xlink:type="simple" xlink:href="http://crooksandliars.com/nicole-belle/about-loaded-imagery-racism-post-part" office:target-frame-name="_blank" xlink:show="new" text:style-name="Internet_20_link" text:visited-style-name="Visited_20_Internet_20_Link"><text:span text:style-name="T22">here</text:span></text:a><text:span text:style-name="T13">.)</text:span></text:p>
      <text:p text:style-name="P10"> </text:p>
      <text:p text:style-name="P7"><text:line-break/> </text:p>
      <text:p text:style-name="P10"><text:span text:style-name="T30">Not "de-humanization," but de-professionalization - and privatization<text:line-break/></text:span><text:span text:style-name="T7"><text:line-break/>Now I am not saying anything silly like Gates is trying to either de-humanize teachers, or to cause violence toward them. </text:span></text:p>
      <text:p text:style-name="P10"> </text:p>
      <text:p text:style-name="P7">What I am saying is that <text:span text:style-name="T28">I see evidence of an agenda to de-professionalize teachers in his push for standardized testing</text:span>, and the data-tracking of that testing to be used to retain or fire teachers. </text:p>
      <text:p text:style-name="P10"> </text:p>
      <text:p text:style-name="P10"><text:span text:style-name="T7">Rather than address the valid concerns that may have led Congress to strip funds for these data-systems from the recent </text:span><text:a xlink:type="simple" xlink:href="http://en.wikipedia.org/wiki/Recovery_bill" office:target-frame-name="_blank" xlink:show="new" text:style-name="Internet_20_link" text:visited-style-name="Visited_20_Internet_20_Link"><text:span text:style-name="T19">Recovery Bill</text:span></text:a><text:span text:style-name="T7">, Gates dismissed it with a hint of derision by saying the funds were removed "because some people are threatened by this stuff." (I copied and pasted some of those valid reasons in the bottom of the comment thread to the last post on Gates, if you want to </text:span><text:a xlink:type="simple" xlink:href="http://education.change.org/blog/view/framing_teachers_bill_gates_disturbing_ted_rhetoric" office:target-frame-name="_blank" xlink:show="new" text:style-name="Internet_20_link" text:visited-style-name="Visited_20_Internet_20_Link"><text:span text:style-name="T19">read them</text:span></text:a><text:span text:style-name="T7">.)<text:line-break/><text:line-break/>I also point to Gates' championing of </text:span><text:a xlink:type="simple" xlink:href="http://en.wikipedia.org/wiki/KIPP" office:target-frame-name="_blank" xlink:show="new" text:style-name="Internet_20_link" text:visited-style-name="Visited_20_Internet_20_Link"><text:span text:style-name="T19">KIPP</text:span></text:a><text:span text:style-name="T7"> charter schools as evidence that he also aims to weaken or destroy - do political violence to - teachers' unions and non-privatized, traditional public schools. </text:span></text:p>
      <text:p text:style-name="P10"><text:soft-page-break/> </text:p>
      <text:p text:style-name="P10"><text:span text:style-name="T7">(For the best summary I've read of the </text:span><text:a xlink:type="simple" xlink:href="http://perimeterprimate.blogspot.com/2009/02/seeking-your-perspective-re-k-12.html" office:target-frame-name="_blank" xlink:show="new" text:style-name="Internet_20_link" text:visited-style-name="Visited_20_Internet_20_Link"><text:span text:style-name="T19">damning consequences of charter schools</text:span></text:a><text:span text:style-name="T7"> for universal and equitable public education, read a recent post by our </text:span><text:a xlink:type="simple" xlink:href="http://education.change.org/blog/view/an_oakland_public_school_parents_lessons_learned" office:target-frame-name="_blank" xlink:show="new" text:style-name="Internet_20_link" text:visited-style-name="Visited_20_Internet_20_Link"><text:span text:style-name="T19">newest guest-blogger</text:span></text:a><text:span text:style-name="T7">, Sharon Higgins, on Perimeter Primate.) </text:span></text:p>
      <text:p text:style-name="P10"> </text:p>
      <text:p text:style-name="P10"><text:span text:style-name="T7">Gates points to KIPP twice as his example of "where great teachers are being made," and KIPP itself admits in </text:span><text:a xlink:type="simple" xlink:href="http://www.edwize.org/what-are-they-so-afraid-of?utm_source=feedburner&amp;utm_medium=feed&amp;utm_campaign=Feed:+edwize+(EdWize)" office:target-frame-name="_blank" xlink:show="new" text:style-name="Internet_20_link" text:visited-style-name="Visited_20_Internet_20_Link"><text:span text:style-name="T19">word and deed</text:span></text:a><text:span text:style-name="T7"> that it is anti-union. </text:span></text:p>
      <text:p text:style-name="P10"> </text:p>
      <text:list xml:id="list6148964601034153555" text:style-name="L7">
        <text:list-item>
          <text:p text:style-name="P20"><text:span text:style-name="T36">First</text:span>, Gates gives his gushing anecdote about the "sports rally" energy he witnessed among teachers during his visit to a KIPP school - and gee, is it just me, or wouldn't any school show some noticeable energy on the day the richest billionaire in America comes to walk its hallways and sit in on its classes? If ever there was a case of the experimenter influencing the experiment, it was this one. </text:p>
          <text:p text:style-name="P23"> </text:p>
        </text:list-item>
        <text:list-item>
          <text:p text:style-name="P23"><text:span text:style-name="T9">Second</text:span><text:span text:style-name="T7">, Gates gives that free copy of </text:span><text:span text:style-name="T10">Jay Matthews</text:span><text:span text:style-name="T7">' KIPP-boosting </text:span><text:span text:style-name="T8">Work Hard Be Nice</text:span><text:span text:style-name="T7"> to each member in his audience. Think about that: the </text:span><text:a xlink:type="simple" xlink:href="http://www.ted.com/" office:target-frame-name="_blank" xlink:show="new" text:style-name="Internet_20_link" text:visited-style-name="Visited_20_Internet_20_Link"><text:span text:style-name="T19">TED</text:span></text:a><text:span text:style-name="T7"> audience comprises some of the wealthiest and most influential people in America. They paid around $6,000 per ticket to this event, and surely could afford to buy the book themselves. </text:span></text:p>
        </text:list-item>
      </text:list>
      <text:p text:style-name="P10"><text:span text:style-name="T7">By giving a copy to each member of his audience (to which they bizarrely applaud as if they were peasants receiving cake from Marie Antoinette), Gates is instead forcing into their lives the KIPP answer to education reform, rather than any number of less radical, less anti-union, and </text:span><text:a xlink:type="simple" xlink:href="http://www.srnleads.org/resources/publications/nsdc.html" office:target-frame-name="_blank" xlink:show="new" text:style-name="Internet_20_link" text:visited-style-name="Visited_20_Internet_20_Link"><text:span text:style-name="T19">better-researched reform</text:span></text:a><text:span text:style-name="T7"> solutions by the likes of </text:span><text:a xlink:type="simple" xlink:href="http://education.change.org/blog?category_id=27785" office:target-frame-name="_blank" xlink:show="new" text:style-name="Internet_20_link" text:visited-style-name="Visited_20_Internet_20_Link"><text:span text:style-name="T21">Linda Darling-Hammond</text:span></text:a><text:span text:style-name="T7"> or the leaders of the </text:span><text:a xlink:type="simple" xlink:href="http://www.boldapproach.org/" office:target-frame-name="_blank" xlink:show="new" text:style-name="Internet_20_link" text:visited-style-name="Visited_20_Internet_20_Link"><text:span text:style-name="T20">Broader, Bolder Initiative</text:span></text:a><text:span text:style-name="T7">. </text:span></text:p>
      <text:p text:style-name="P10"> </text:p>
      <text:p text:style-name="P7">Worse still, since Gates' mosquito-unleashing stunt gave his TED Talk video even more publicity than its already-high profile as this year's keynote, Gates in effect hawks the Matthews/KIPP solution to the thousands of people who watch the Talk online.</text:p>
      <text:p text:style-name="P10"> </text:p>
      <text:p text:style-name="P7">Now consider that <text:span text:style-name="T1">Arne Duncan</text:span> is making the same talking-points - KIPP and data-tracking systems, which means privatized, test-driven, anti-union public schools - when discussing his plans, as the new Secretary of Education empowered to direct over $50 billion of federal funds to reform efforts in the 50 states. </text:p>
      <text:p text:style-name="P10"> </text:p>
      <text:p text:style-name="P7">And consider that he's making the points in the same simplistic, "these are the answers" language Gates is, and at least entertain my argument that this spells trouble for public education and the teaching profession.</text:p>
      <text:p text:style-name="P21"><text:span text:style-name="T7">From [anti-union, by no means "proven," as even Gates' chart suggested] Teach for America to the [by </text:span><text:a xlink:type="simple" xlink:href="http://gothamschools.org/2009/02/02/jay-mathews-seven-myths-about-the-kipp-charter-schools/" office:target-frame-name="_blank" xlink:show="new" text:style-name="Internet_20_link" text:visited-style-name="Visited_20_Internet_20_Link">no means "proven</text:a><text:span text:style-name="T19">"</text:span><text:span text:style-name="T7">] KIPP charter schools to instructional innovations at colleges and universities, we have proven strategies ready to go to scale. </text:span></text:p>
      <text:p text:style-name="P21"><text:span text:style-name="T13">(</text:span><text:a xlink:type="simple" xlink:href="http://www2.ed.gov/news/speeches/2009/02/02092009.html" office:target-frame-name="_blank" xlink:show="new" text:style-name="Internet_20_link" text:visited-style-name="Visited_20_Internet_20_Link"><text:span text:style-name="T22">Duncan speech on ed.gov</text:span></text:a><text:span text:style-name="T13">)<text:line-break/></text:span><text:span text:style-name="T7"><text:line-break/>Mr. Duncan said he intended to reward school districts, charter schools and nonprofit organizations that had demonstrated success at raising student achievement... Programs that tie teacher pay to classroom performance will most likely receive money.... </text:span></text:p>
      <text:p text:style-name="P21"><text:span text:style-name="T13">(</text:span><text:a xlink:type="simple" xlink:href="http://www.nytimes.com/2009/02/17/education/17educ.html?_r=2&amp;ref=education" office:target-frame-name="_blank" xlink:show="new" text:style-name="Internet_20_link" text:visited-style-name="Visited_20_Internet_20_Link"><text:span text:style-name="T22">source</text:span></text:a><text:span text:style-name="T13">)<text:line-break/></text:span><text:span text:style-name="T7"><text:line-break/>Duncan said he wants states to use other funds allocated in the stimulus package to adopt accountability-oriented reforms...such as the creation [in NYC] of a comprehensive data system, called ARIS, and the introduction of a program that gives some teachers bonuses based on their </text:span><text:soft-page-break/><text:span text:style-name="T7">students’ test scores. </text:span></text:p>
      <text:p text:style-name="P21"><text:span text:style-name="T13">(</text:span><text:a xlink:type="simple" xlink:href="http://gothamschools.org/2009/02/19/duncan-nyc-reform-initiatives-a-model-for-stimulus-spending/" office:target-frame-name="_blank" xlink:show="new" text:style-name="Internet_20_link" text:visited-style-name="Visited_20_Internet_20_Link"><text:span text:style-name="T22">source</text:span></text:a><text:span text:style-name="T13">)</text:span></text:p>
      <text:p text:style-name="P7">While I'm on Duncan - and Gates, for that matter - I'll go ahead and state that they both address other forms of professional development for teachers, such as mentorships for new teachers, that can obviously help. </text:p>
      <text:p text:style-name="P10"> </text:p>
      <text:p text:style-name="P10"><text:span text:style-name="T7">But what both of them do by shining the spotlight on KIPP and value-added (test results-based) teacher pay and retention is distract from much larger issues that cry for attention: under-funded schools in poor districts, </text:span><text:a xlink:type="simple" xlink:href="http://www.civilrightsproject.ucla.edu/news/pressreleases/pressrelease20090114-report.html" office:target-frame-name="_blank" xlink:show="new" text:style-name="Internet_20_link" text:visited-style-name="Visited_20_Internet_20_Link"><text:span text:style-name="T19">increasing racial segregation resulting from charters</text:span></text:a><text:span text:style-name="T7">, and the relegation of non-charter public schools to only the worst-performing students from the least-privileged households. (Again, see </text:span><text:a xlink:type="simple" xlink:href="http://perimeterprimate.blogspot.com/2009/02/seeking-your-perspective-re-k-12.html" office:target-frame-name="_blank" xlink:show="new" text:style-name="Internet_20_link" text:visited-style-name="Visited_20_Internet_20_Link"><text:span text:style-name="T19">Sharon Higgins' post</text:span></text:a><text:span text:style-name="T7"> for this bigger picture.) </text:span></text:p>
      <text:p text:style-name="P10"> </text:p>
      <text:p text:style-name="P7">We're all watching the magician's right hand, when we should be watching the left.<text:line-break/><text:line-break/>Further, I didn't note another similarity between Gates' talk and Hippler's film in the original post, but I will, in addition to much more below.<text:line-break/><text:line-break/><text:line-break/><text:line-break/><text:line-break/> </text:p>
      <text:p text:style-name="P10"> </text:p>
      <text:p text:style-name="P10"> </text:p>
      <text:p text:style-name="P10"> </text:p>
      <text:p text:style-name="P10"> </text:p>
      <text:p text:style-name="P1"><text:a xlink:type="simple" xlink:href="http://education.change.org/blog/view/gates_ted_and_edu-propaganda_part_2_the_top_quartile_teachers_myth" office:target-frame-name="_blank" xlink:show="new" text:style-name="Internet_20_link" text:visited-style-name="Visited_20_Internet_20_Link"><text:span text:style-name="T34">Part 2</text:span></text:a></text:p>
      <text:p text:style-name="P3">The "Top Quartile Teachers" Myth<text:line-break/> </text:p>
      <text:p text:style-name="P10"> </text:p>
      <text:p text:style-name="P10"><text:span text:style-name="T30">About those charts and statistics</text:span><text:span text:style-name="T7"><text:line-break/><text:line-break/>Just as that unfortunate propaganda film uses all sorts of statistics, maps, and other technocrat flummery to give it the veneer of authority, so does Gates' TED Talk (see</text:span><text:span text:style-name="T19"> </text:span><text:a xlink:type="simple" xlink:href="https://www.bibliotecapleyades.net/sociopolitica/sociopol_globaleducation02.htm#Video" text:style-name="Internet_20_link" text:visited-style-name="Visited_20_Internet_20_Link">far below video</text:a><text:span text:style-name="T7">.)<text:line-break/><text:line-break/>A quick example is Gates' unambiguous assertion that "research has shown" that, if only all students had the "top quartile" of teachers for four years straight, America would bypass Asia and top the world in student performance. </text:span></text:p>
      <text:p text:style-name="P10"> </text:p>
      <text:p text:style-name="P10"> </text:p>
      <text:p text:style-name="P1"><text:soft-page-break/><draw:frame draw:style-name="fr5" draw:name="graphics6" text:anchor-type="as-char" svg:width="5.2083in" svg:height="2.9898in" draw:z-index="4"><draw:image xlink:href="https://www.bibliotecapleyades.net/imagenes_sociopol/globaleducation02_02.jpg" xlink:type="simple" xlink:show="embed" xlink:actuate="onLoad"/></draw:frame></text:p>
      <text:p text:style-name="P1"> </text:p>
      <text:p text:style-name="P1"> </text:p>
      <text:p text:style-name="P10"><text:span text:style-name="T7">The NYTimes </text:span><text:span text:style-name="T10">Nicholas Kristof</text:span><text:span text:style-name="T7"> picked up on the same </text:span><text:a xlink:type="simple" xlink:href="https://www.bibliotecapleyades.net/ciencia/ciencia_memetics.htm" office:target-frame-name="_blank" xlink:show="new" text:style-name="Internet_20_link" text:visited-style-name="Visited_20_Internet_20_Link"><text:span text:style-name="T19">meme</text:span></text:a><text:span text:style-name="T7">, so off the nation goes swallowing Gates' framing of this "research" when in fact, what Gates reports as "fact" </text:span><text:span text:style-name="T8">was only speculation in the original research</text:span><text:span text:style-name="T7"> - and disproven speculation at that. </text:span></text:p>
      <text:p text:style-name="P10"> </text:p>
      <text:p text:style-name="P7"><text:span text:style-name="T28">Gotham Schools</text:span> gives us what Gates (and Kristof) don't:</text:p>
      <text:p text:style-name="P19">Wow, erasing the black-white testing gap in four years sounds like a pretty good deal. And just from being taught by some really great teachers! There must be some evidence of this for it to show up in the New York Times, wouldn’t you think? </text:p>
      <text:p text:style-name="P21"> </text:p>
      <text:p text:style-name="P21"><text:span text:style-name="T7">Some study somewhere that actually showed that black students exposed to teachers in the top quarter of the teacher effectiveness distribution for four years in a row can routinely move from the 16th percentile in the test score distribution (roughly the black average) to the 50th percentile (roughly the white average)?<text:line-break/><text:line-break/>Maybe that </text:span><text:a xlink:type="simple" xlink:href="http://www.brookings.edu/~/media/Files/rc/papers/2006/04education_gordon/200604hamilton_1.pdf" office:target-frame-name="_blank" xlink:show="new" text:style-name="Internet_20_link" text:visited-style-name="Visited_20_Internet_20_Link"><text:span text:style-name="T19">Los Angeles study</text:span></text:a><text:span text:style-name="T7"> will show the way. Nah, that’s just a “suggestion” by Robert Gordon, Tom Kane, and Doug Staiger that the five percentage point increment in performance from having a teacher in the top quartile, and the five percentage point decrement from having a teacher in the bottom quartile, could cumulate over time - a 10 percentage point swing for four years in a row would more than close the 34 percentage point gap between the average black student and the average white student.<text:line-break/><text:line-break/>The problem is, as </text:span><text:a xlink:type="simple" xlink:href="http://blogs.edweek.org/edweek/eduwonkette/2008/06/everyones_favorite_sound_bite.html" office:target-frame-name="_blank" xlink:show="new" text:style-name="Internet_20_link" text:visited-style-name="Visited_20_Internet_20_Link"><text:span text:style-name="T20">eduwonkette</text:span></text:a><text:a xlink:type="simple" xlink:href="http://blogs.edweek.org/edweek/eduwonkette/2008/06/everyones_favorite_sound_bite.html" office:target-frame-name="_blank" xlink:show="new" text:style-name="Internet_20_link" text:visited-style-name="Visited_20_Internet_20_Link"><text:span text:style-name="T19"> pointed out</text:span></text:a><text:span text:style-name="T7"> last summer, Brian Jacob and his colleagues have shown that these effects do not cumulate. Only about 20% of the effect remains after a single year, and only about 12% after two years. After two years, then, the 10 percentage point swing is down to about 1 percentage point.<text:line-break/><text:line-break/>It gets worse. </text:span></text:p>
      <text:p text:style-name="P21"><text:soft-page-break/> </text:p>
      <text:p text:style-name="P19">The notion of a “great teacher” identified via value-added effectiveness implies that we can identify who these teachers are, and they’ll always be great. The reality is, however, that the vaunted value-added methods show that a teacher who is “great” one year may not be so hot the following year. </text:p>
      <text:p text:style-name="P21"> </text:p>
      <text:p text:style-name="P21"><text:span text:style-name="T7">In a recent National Center on Performance Incentives </text:span><text:a xlink:type="simple" xlink:href="http://www.performanceincentives.org/data/files/news/PapersNews/McCaffrey_et_al_2008.pdf" office:target-frame-name="_blank" xlink:show="new" text:style-name="Internet_20_link" text:visited-style-name="Visited_20_Internet_20_Link"><text:span text:style-name="T19">report</text:span></text:a><text:span text:style-name="T7">, </text:span><text:span text:style-name="T10">Dan McCaffrey</text:span><text:span text:style-name="T7">, </text:span><text:span text:style-name="T10">Tim Sass</text:span><text:span text:style-name="T7"> and </text:span><text:span text:style-name="T10">J.R. Lockwood</text:span><text:span text:style-name="T7"> find that the year-to-year correlation in teachers’ value-added scores are in the range of .20 to .30. This also implies that a teacher whose students gained five percentage points in one year might have students only gain one or two percentage points the following year. </text:span></text:p>
      <text:p text:style-name="P21"> </text:p>
      <text:p text:style-name="P19">Better than chance, to be sure, but what is a matter of chance is whether you get a teacher when she or he is having a good year or a bad year. </text:p>
      <text:p text:style-name="P21"> </text:p>
      <text:p text:style-name="P19">And the likelihood of big cumulative effects from exposure to “great teachers” just isn’t there.<text:line-break/><text:line-break/>Sorry, Mr. Kristof, no magic bullets in identifying and rewarding “great teachers” who can effortlessly close the achievement gap. </text:p>
      <text:p text:style-name="P21"> </text:p>
      <text:p text:style-name="P19">Now, can we get back to talking about teaching instead of teachers? </text:p>
      <text:p text:style-name="P21"><text:span text:style-name="T13">(Full post </text:span><text:a xlink:type="simple" xlink:href="http://gothamschools.org/2009/02/18/nix-on-nick-kristofs-claims/" office:target-frame-name="_blank" xlink:show="new" text:style-name="Internet_20_link" text:visited-style-name="Visited_20_Internet_20_Link"><text:span text:style-name="T22">here</text:span></text:a><text:span text:style-name="T13">.)</text:span></text:p>
      <text:p text:style-name="P7">We do well to include Mr. Gates in that final question. </text:p>
      <text:p text:style-name="P10"> </text:p>
      <text:p text:style-name="P10"><text:span text:style-name="T7">Oh but wait, his </text:span><text:a xlink:type="simple" xlink:href="http://www.ted.com/" office:target-frame-name="_blank" xlink:show="new" text:style-name="Internet_20_link" text:visited-style-name="Visited_20_Internet_20_Link"><text:span text:style-name="T19">TED</text:span></text:a><text:span text:style-name="T7"> Talk is viral, and Kristof at the NYTimes has given it a tailwind. The truth will never catch up.<text:line-break/><text:line-break/>Even if this were true, and we could use Gates' magic test-data tracking system to identify "great teachers," </text:span><text:span text:style-name="T10">Diane Ravitch</text:span><text:span text:style-name="T7"> </text:span><text:a xlink:type="simple" xlink:href="http://feeds.feedburner.com/~r/BridgingDifferences/~3/541894372/the_miracle_teacher_revisited.html" office:target-frame-name="_blank" xlink:show="new" text:style-name="Internet_20_link" text:visited-style-name="Visited_20_Internet_20_Link"><text:span text:style-name="T19">reduces</text:span></text:a><text:span text:style-name="T7"> the whole idea to absurdity anyway with this thought-experiment about how, exactly, the data would lead to any meaningful implementation. </text:span></text:p>
      <text:p text:style-name="P10"> </text:p>
      <text:p text:style-name="P7">She's talking about Kristof, but Kristof is touting the same "top quartile/data tracking" meme Gates does:</text:p>
      <text:p text:style-name="P19">So, let's deconstruct a bit.<text:line-break/><text:line-break/>Kristof approvingly cites the economists who say that four consecutive years of a great teacher would close the achievement gap. Unfortunately he does not seem to realize that the economists were writing theoretically (and the relevant studies actually say that five consecutive years of a great teacher would have this result). </text:p>
      <text:p text:style-name="P21"> </text:p>
      <text:p text:style-name="P19">This happy outcome has NEVER been demonstrated in any school or school district. It is a <text:soft-page-break/>projection of an econometric speculation.<text:line-break/><text:line-break/>If I read Kristof correctly, a "great" teacher is one who can produce higher test scores. We know that this can happen through relentless test-prepping. Is that what a great teacher does?<text:line-break/><text:line-break/>But if that is the definition of a great teacher, then we can't possibly identify them until they have had at least three, or better yet, five years in the classroom, so there is sufficient data showing that they produced dramatic gains in their classroom.<text:line-break/><text:line-break/>So, that means that no new teacher - certainly no Teach for America teacher - could possibly be a great teacher, because we don't know whether they are great teachers until they have created a consistent record of big test score gains over three-five years.<text:line-break/><text:line-break/>Let's suppose that a district uses its data to identify the teachers who consistently produce big gains. </text:p>
      <text:p text:style-name="P30">What happens next? </text:p>
      <text:p text:style-name="P31"> </text:p>
      <text:p text:style-name="P30">Do these teachers get assigned to the lowest-performing schools? </text:p>
      <text:p text:style-name="P31"> </text:p>
      <text:p text:style-name="P30">Which children in those schools are assigned to these teachers? </text:p>
      <text:p text:style-name="P31"> </text:p>
      <text:p text:style-name="P30">What happens to these teachers if they don't get the big gains in the next years? </text:p>
      <text:p text:style-name="P19">No one has tried to explain how this would be implemented, whether successful teachers would be willing to go wherever they are assigned, and how their services would be parceled out among many needy students.<text:line-break/><text:line-break/>As for entry into teaching, it sounds as though Kristof is saying that anyone should be accepted as a teacher. He is ready to scrap certification, graduate degrees, SAT scores. </text:p>
      <text:p text:style-name="P21"> </text:p>
      <text:p text:style-name="P19">Maybe you don't need to be a college graduate to be a great teacher. Why not hire college freshmen as teachers? or high school seniors?<text:line-break/><text:line-break/>Isn't it wonderful that we have economists with tons of data (but no practical experience) to tell us how to find and reward great teachers?</text:p>
      <text:p text:style-name="P7">Again, a great question for Gates as well.<text:line-break/><text:line-break/>To all of which I say, again: Gates' talk has more than a few classic characteristics of propaganda. Intent or no intent is beside the point.<text:line-break/><text:line-break/><text:line-break/> </text:p>
      <text:p text:style-name="P34"/>
      <text:p text:style-name="P10"><text:span text:style-name="T7"><text:line-break/></text:span><text:soft-page-break/><text:span text:style-name="T7"><text:line-break/><text:line-break/><text:line-break/></text:span><text:a xlink:type="simple" xlink:href="http://www.autismtodayonline.com/2010/autism/bill-gates-spills-the-beans/" office:name="Bill Gates Spills the Beans" office:target-frame-name="_blank" xlink:show="new" text:style-name="Internet_20_link" text:visited-style-name="Visited_20_Internet_20_Link"><text:span text:style-name="T33">Bill Gates Spills the Beans</text:span></text:a><text:span text:style-name="T30">!<text:line-break/></text:span><text:span text:style-name="T7">by </text:span><text:span text:style-name="T10">C. Linderman Sr. </text:span><text:span text:style-name="T7"><text:line-break/></text:span><text:span text:style-name="T13">ATO Press</text:span></text:p>
      <text:p text:style-name="P8">26 February 2010</text:p>
      <text:p text:style-name="P10"><text:span text:style-name="T13">from </text:span><text:a xlink:type="simple" xlink:href="http://www.autismtodayonline.com/" office:target-frame-name="_blank" xlink:show="new" text:style-name="Internet_20_link" text:visited-style-name="Visited_20_Internet_20_Link"><text:span text:style-name="T22">AutismtodayOnline</text:span></text:a><text:span text:style-name="T13"> Website</text:span><text:span text:style-name="T7"><text:line-break/><text:line-break/>See below video and pay attention to the 4 minute 40 second about mark in this film. </text:span></text:p>
      <text:p text:style-name="P10"> </text:p>
      <text:p text:style-name="P10"><text:span text:style-name="T7">In this film, </text:span><text:span text:style-name="T10">Bill Gates</text:span><text:span text:style-name="T7"> states what I have been trying to tell my </text:span><text:span text:style-name="T8">Linderman Live Radio</text:span><text:span text:style-name="T7"> show listening audience and my readership here on this site for some time now: there are </text:span><text:a xlink:type="simple" xlink:href="https://www.bibliotecapleyades.net/sociopolitica/sociopol_globalelite.htm" office:target-frame-name="_blank" xlink:show="new" text:style-name="Internet_20_link" text:visited-style-name="Visited_20_Internet_20_Link"><text:span text:style-name="T19">elitist</text:span></text:a><text:span text:style-name="T7"> scum bags on this planet that want to </text:span><text:span text:style-name="T8">cull the population</text:span><text:span text:style-name="T7">. </text:span></text:p>
      <text:p text:style-name="P10"> </text:p>
      <text:p text:style-name="P10"><text:span text:style-name="T7">Mr. Gates outlines the use of </text:span><text:span text:style-name="T8">health care reform</text:span><text:span text:style-name="T7">, </text:span><text:span text:style-name="T8">reproductive health</text:span><text:span text:style-name="T7"> </text:span><text:span text:style-name="T8">care initiatives</text:span><text:span text:style-name="T7"> and </text:span><text:a xlink:type="simple" xlink:href="https://www.bibliotecapleyades.net/salud/salud_vacunas.htm" office:target-frame-name="_blank" xlink:show="new" text:style-name="Internet_20_link" text:visited-style-name="Visited_20_Internet_20_Link"><text:span text:style-name="T20">VACCINES</text:span></text:a><text:span text:style-name="T7"> to... facilitate the </text:span><text:a xlink:type="simple" xlink:href="https://www.bibliotecapleyades.net/esp_sociopol_depopu.htm" office:target-frame-name="_blank" xlink:show="new" text:style-name="Internet_20_link" text:visited-style-name="Visited_20_Internet_20_Link">DEPOPULATION of the planet</text:a><text:span text:style-name="T19">!</text:span><text:span text:style-name="T7"><text:line-break/><text:line-break/>If vaccines and access to health care are designed to make us healthier and in the process (by default) live longer: </text:span></text:p>
      <text:list xml:id="list548781240428154376" text:style-name="L8">
        <text:list-item>
          <text:p text:style-name="P28">How in the hell does this equate to DEPOPULATION? </text:p>
          <text:p text:style-name="P29"> </text:p>
        </text:list-item>
        <text:list-item>
          <text:p text:style-name="P28">Wouldn’t this actually raise the population of the planet if these “lifesaving” vaccines actually did what our medical and public health officials claim? </text:p>
        </text:list-item>
      </text:list>
      <text:p text:style-name="P7">So the only obvious conclusion to be made from Bill Gates and others of his ilk, is that they are lying to us about the vaccines and <text:span text:style-name="T28">their true intentions</text:span>.<text:line-break/><text:line-break/>Just have a listen for yourselves...<text:line-break/> </text:p>
      <text:p text:style-name="P10"> </text:p>
      <text:p text:style-name="P10"><text:span text:style-name="T7"><text:line-break/></text:span><text:a xlink:type="simple" xlink:href="http://www.ted.com/talks/bill_gates.html" office:name="Video" office:target-frame-name="_blank" xlink:show="new" text:style-name="Internet_20_link" text:visited-style-name="Visited_20_Internet_20_Link"><text:span text:style-name="T32">Video</text:span></text:a></text:p>
      <text:p text:style-name="P10"> </text:p>
      <text:p text:style-name="P10"> </text:p>
      <text:p text:style-name="P10"> </text:p>
      <text:p text:style-name="P1"><text:span text:style-name="T7"><text:line-break/></text:span><text:a xlink:type="simple" xlink:href="https://www.youtube.com/watch?v=JaF-fq2Zn7I" office:target-frame-name="_blank" xlink:show="new" text:style-name="Internet_20_link" text:visited-style-name="Visited_20_Internet_20_Link"><text:span text:style-name="T35">Bill Gates on Energy - Innovating to Zero</text:span></text:a><text:span text:style-name="T14">!</text:span></text:p>
      <text:p text:style-name="P1"><text:span text:style-name="T6">from </text:span><text:a xlink:type="simple" xlink:href="https://www.youtube.com/" office:target-frame-name="_blank" xlink:show="new" text:style-name="Internet_20_link" text:visited-style-name="Visited_20_Internet_20_Link"><text:span text:style-name="T15">YouTube</text:span></text:a><text:span text:style-name="T6"> Website<text:line-break/> </text:span></text:p>
      <text:p text:style-name="P13"><text:bookmark text:name="table21"/></text:p>
      <table:table table:name="Table3" table:style-name="Table3">
        <table:table-column table:style-name="Table3.A"/>
        <table:table-row>
          <table:table-cell table:style-name="Table3.A1" office:value-type="string">
            <text:p text:style-name="P16">  <text:soft-page-break/><draw:frame draw:name="Object1" text:anchor-type="as-char" svg:width="6.6665in" svg:height="4.0626in" draw:z-index="6"><draw:plugin xlink:href="https://www.youtube.com/v/JaF-fq2Zn7I?version=3&amp;rel=1&amp;fs=1&amp;showsearch=0&amp;showinfo=1&amp;iv_load_policy=1" xlink:type="simple" xlink:show="embed" xlink:actuate="onLoad" draw:mime-type="application/x-shockwave-flash"><draw:param draw:name="wmode" draw:value="opaque"/><draw:param draw:name="allowfullscreen" draw:value="true"/></draw:plugin></draw:frame> </text:p>
          </table:table-cell>
        </table:table-row>
      </table:table>
      <text:p text:style-name="P6"><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06T06:46:15.21</meta:creation-date>
    <meta:document-statistic meta:table-count="3" meta:image-count="6" meta:object-count="1" meta:page-count="24" meta:paragraph-count="391" meta:word-count="6182" meta:character-count="38038"/>
    <dc:date>2024-07-06T10:12:30.81</dc:date>
    <dc:creator>Steven Jones</dc:creator>
    <meta:editing-duration>PT2H48M</meta:editing-duration>
    <meta:editing-cycles>1</meta:editing-cycles>
    <meta:generator>OpenOffice/4.1.13$Win32 OpenOffice.org_project/4113m1$Build-9810</meta:generator>
  </office:meta>
</office:document-meta>
</file>