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2083in" table:align="center"/>
    </style:style>
    <style:style style:name="Table1.A" style:family="table-column">
      <style:table-column-properties style:column-width="5.2083in"/>
    </style:style>
    <style:style style:name="Table1.A1" style:family="table-cell">
      <style:table-cell-properties style:vertical-align="middle"/>
    </style:style>
    <style:style style:name="Table2" style:family="table">
      <style:table-properties style:width="5.2083in" table:align="center"/>
    </style:style>
    <style:style style:name="Table2.A" style:family="table-column">
      <style:table-column-properties style:column-width="5.2083in"/>
    </style:style>
    <style:style style:name="Table2.A1" style:family="table-cell">
      <style:table-cell-properties style:vertical-align="middle"/>
    </style:style>
    <style:style style:name="Table3" style:family="table">
      <style:table-properties style:width="5.2083in" table:align="center"/>
    </style:style>
    <style:style style:name="Table3.A" style:family="table-column">
      <style:table-column-properties style:column-width="5.2083in"/>
    </style:style>
    <style:style style:name="Table3.A1" style:family="table-cell">
      <style:table-cell-properties style:vertical-align="middle"/>
    </style:style>
    <style:style style:name="Table4" style:family="table">
      <style:table-properties style:width="6.5792in" style:rel-width="95%" table:align="center"/>
    </style:style>
    <style:style style:name="Table4.A" style:family="table-column">
      <style:table-column-properties style:column-width="3.1583in" style:rel-column-width="29884*"/>
    </style:style>
    <style:style style:name="Table4.B" style:family="table-column">
      <style:table-column-properties style:column-width="3.4208in" style:rel-column-width="32370*"/>
    </style:style>
    <style:style style:name="Table4.A1" style:family="table-cell">
      <style:table-cell-properties style:vertical-align="middle" fo:padding="0.0194in" fo:border="none"/>
    </style:style>
    <style:style style:name="Table5" style:family="table">
      <style:table-properties style:width="7.2917in" table:align="center" fo:background-color="#efefef">
        <style:background-image/>
      </style:table-properties>
    </style:style>
    <style:style style:name="Table5.A" style:family="table-column">
      <style:table-column-properties style:column-width="7.2917in"/>
    </style:style>
    <style:style style:name="Table5.A1" style:family="table-cell">
      <style:table-cell-properties style:vertical-align="middle" style:border-line-width-left="0.0007in 0.0347in 0.0139in" style:border-line-width-right="0.0007in 0.0347in 0.0139in" style:border-line-width-top="0.0007in 0.0347in 0.0139in" style:border-line-width-bottom="0.0007in 0.0347in 0.0007in" fo:padding="0.0313in" fo:border-left="0.0493in double #808080" fo:border-right="0.0493in double #808080" fo:border-top="0.0493in double #808080" fo:border-bottom="0.0361in double #808080"/>
    </style:style>
    <style:style style:name="Table5.A2" style:family="table-cell">
      <style:table-cell-properties style:vertical-align="middle" style:border-line-width-left="0.0007in 0.0347in 0.0139in" style:border-line-width-right="0.0007in 0.0347in 0.0139in" style:border-line-width-bottom="0.0007in 0.0347in 0.0007in" fo:padding="0.0313in" fo:border-left="0.0493in double #808080" fo:border-right="0.0493in double #808080" fo:border-top="none" fo:border-bottom="0.0361in double #808080"/>
    </style:style>
    <style:style style:name="Table5.A11" style:family="table-cell">
      <style:table-cell-properties style:vertical-align="middle" style:border-line-width-left="0.0007in 0.0347in 0.0139in" style:border-line-width-right="0.0007in 0.0347in 0.0139in" style:border-line-width-bottom="0.0007in 0.0347in 0.0139in" fo:padding="0.0313in" fo:border-left="0.0493in double #808080" fo:border-right="0.0493in double #808080" fo:border-top="none" fo:border-bottom="0.0493in double #808080"/>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Standard">
      <style:paragraph-properties fo:margin-top="0in" fo:margin-bottom="0in" fo:text-align="center" style:justify-single-word="false"/>
      <style:text-properties fo:font-size="2pt" style:font-size-asian="2pt" style:font-size-complex="2pt"/>
    </style:style>
    <style:style style:name="P3" style:family="paragraph" style:parent-style-name="Standard">
      <style:paragraph-properties fo:margin-top="0in" fo:margin-bottom="0.1965in"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0.1043in" fo:margin-right="0.0626in" fo:text-indent="0in" style:auto-text-indent="false"/>
    </style:style>
    <style:style style:name="P6" style:family="paragraph" style:parent-style-name="Text_20_body">
      <style:paragraph-properties fo:margin-left="0.1043in" fo:margin-right="0.0626in" fo:text-align="center" style:justify-single-word="false" fo:text-indent="0in" style:auto-text-indent="false"/>
    </style:style>
    <style:style style:name="P7" style:family="paragraph" style:parent-style-name="Text_20_body">
      <style:paragraph-properties fo:margin-left="0.1043in" fo:margin-right="0.0626in" fo:text-align="center" style:justify-single-word="false" fo:text-indent="0in" style:auto-text-indent="false"/>
      <style:text-properties style:font-name="Berlin Sans FB" fo:font-size="14pt"/>
    </style:style>
    <style:style style:name="P8" style:family="paragraph" style:parent-style-name="Text_20_body">
      <style:paragraph-properties fo:margin-left="0.1043in" fo:margin-right="0.0626in" fo:text-align="center" style:justify-single-word="false" fo:text-indent="0in" style:auto-text-indent="false"/>
      <style:text-properties style:font-name="Berlin Sans FB"/>
    </style:style>
    <style:style style:name="P9" style:family="paragraph" style:parent-style-name="Text_20_body">
      <style:paragraph-properties fo:margin-left="0.1043in" fo:margin-right="0.0626in" fo:text-align="start" style:justify-single-word="false" fo:text-indent="0in" style:auto-text-indent="false"/>
    </style:style>
    <style:style style:name="P10" style:family="paragraph" style:parent-style-name="Text_20_body">
      <style:paragraph-properties fo:margin-left="0.1043in" fo:margin-right="0.0626in" fo:text-align="center" style:justify-single-word="false" fo:text-indent="0in" style:auto-text-indent="false"/>
      <style:text-properties fo:font-size="7pt" fo:font-weight="bold"/>
    </style:style>
    <style:style style:name="P11" style:family="paragraph" style:parent-style-name="Text_20_body">
      <style:paragraph-properties fo:margin-left="0.1043in" fo:margin-right="0.0626in" fo:text-align="center" style:justify-single-word="false" fo:text-indent="0in" style:auto-text-indent="false"/>
      <style:text-properties fo:font-size="10pt"/>
    </style:style>
    <style:style style:name="P12" style:family="paragraph" style:parent-style-name="Text_20_body">
      <style:paragraph-properties fo:margin-left="0.1043in" fo:margin-right="0.0626in" fo:text-align="start" style:justify-single-word="false" fo:text-indent="0in" style:auto-text-indent="false"/>
      <style:text-properties fo:font-size="10pt"/>
    </style:style>
    <style:style style:name="P13" style:family="paragraph" style:parent-style-name="Text_20_body">
      <style:paragraph-properties fo:margin-left="0.1043in" fo:margin-right="0.0626in" fo:text-align="center" style:justify-single-word="false" fo:text-indent="0in" style:auto-text-indent="false"/>
      <style:text-properties fo:color="#990012" fo:font-size="7pt" fo:font-weight="bold"/>
    </style:style>
    <style:style style:name="P14" style:family="paragraph" style:parent-style-name="Text_20_body">
      <style:paragraph-properties fo:margin-left="0.1043in" fo:margin-right="0.0626in" fo:text-align="center" style:justify-single-word="false" fo:text-indent="0in" style:auto-text-indent="false"/>
      <style:text-properties fo:color="#990012" style:font-name="Arial1" fo:font-size="7pt" fo:font-weight="bold"/>
    </style:style>
    <style:style style:name="P15" style:family="paragraph" style:parent-style-name="Text_20_body">
      <style:paragraph-properties fo:margin-left="0.1043in" fo:margin-right="0.0626in" fo:text-align="center" style:justify-single-word="false" fo:text-indent="0in" style:auto-text-indent="false"/>
      <style:text-properties style:font-name="Arial1"/>
    </style:style>
    <style:style style:name="P16" style:family="paragraph" style:parent-style-name="Text_20_body">
      <style:paragraph-properties fo:margin-left="0.1043in" fo:margin-right="0.0626in" fo:text-indent="0in" style:auto-text-indent="false"/>
      <style:text-properties style:font-name="Arial1" fo:font-size="10pt"/>
    </style:style>
    <style:style style:name="P17" style:family="paragraph" style:parent-style-name="Text_20_body">
      <style:paragraph-properties fo:margin-left="0.1043in" fo:margin-right="0.0626in" fo:text-align="start" style:justify-single-word="false" fo:text-indent="0in" style:auto-text-indent="false"/>
      <style:text-properties style:font-name="Arial1" fo:font-size="10pt"/>
    </style:style>
    <style:style style:name="P18" style:family="paragraph" style:parent-style-name="Text_20_body">
      <style:paragraph-properties fo:margin-left="0.1043in" fo:margin-right="0.0626in" fo:text-align="start" style:justify-single-word="false" fo:text-indent="0in" style:auto-text-indent="false"/>
      <style:text-properties style:font-name="Arial1" style:text-underline-style="solid" style:text-underline-width="auto" style:text-underline-color="font-color"/>
    </style:style>
    <style:style style:name="P19" style:family="paragraph" style:parent-style-name="Text_20_body">
      <style:paragraph-properties fo:margin-left="0.0626in" fo:margin-right="0.0209in" fo:text-indent="0in" style:auto-text-indent="false"/>
    </style:style>
    <style:style style:name="P20" style:family="paragraph" style:parent-style-name="Text_20_body">
      <style:paragraph-properties fo:margin-left="0.0626in" fo:margin-right="0.0209in" fo:text-indent="0in" style:auto-text-indent="false"/>
      <style:text-properties style:font-name="Arial1" fo:font-size="10pt"/>
    </style:style>
    <style:style style:name="P21" style:family="paragraph" style:parent-style-name="Text_20_body">
      <style:paragraph-properties fo:margin-left="0.0626in" fo:margin-right="0.0209in" fo:text-align="center" style:justify-single-word="false" fo:text-indent="0in" style:auto-text-indent="false"/>
      <style:text-properties style:font-name="Arial1" fo:font-size="10pt"/>
    </style:style>
    <style:style style:name="P22" style:family="paragraph" style:parent-style-name="Text_20_body">
      <style:paragraph-properties fo:margin-left="0.0626in" fo:margin-right="0.0209in" fo:text-align="center" style:justify-single-word="false" fo:text-indent="0in" style:auto-text-indent="false"/>
    </style:style>
    <style:style style:name="P23" style:family="paragraph" style:parent-style-name="Text_20_body">
      <style:paragraph-properties fo:margin-left="0.3126in" fo:margin-right="0.1043in" fo:text-align="start" style:justify-single-word="false" fo:text-indent="0in" style:auto-text-indent="false"/>
      <style:text-properties style:font-name="Arial1" fo:font-size="10pt"/>
    </style:style>
    <style:style style:name="P24" style:family="paragraph" style:parent-style-name="Text_20_body">
      <style:paragraph-properties fo:margin-left="0.3126in" fo:margin-right="0.1043in" fo:text-align="start" style:justify-single-word="false" fo:text-indent="0in" style:auto-text-indent="false"/>
    </style:style>
    <style:style style:name="P25" style:family="paragraph" style:parent-style-name="Quotations">
      <style:paragraph-properties fo:margin-left="0.498in" fo:margin-right="0.4563in" fo:text-align="start" style:justify-single-word="false" fo:text-indent="0in" style:auto-text-indent="false"/>
      <style:text-properties fo:font-size="10pt"/>
    </style:style>
    <style:style style:name="P26" style:family="paragraph" style:parent-style-name="Quotations" style:list-style-name="L1">
      <style:paragraph-properties fo:margin-left="0.498in" fo:margin-right="0.4563in" fo:text-align="start" style:justify-single-word="false" fo:text-indent="0in" style:auto-text-indent="false"/>
      <style:text-properties fo:font-size="10pt"/>
    </style:style>
    <style:style style:name="P27" style:family="paragraph" style:parent-style-name="Quotations" style:list-style-name="L3">
      <style:paragraph-properties fo:margin-left="0.498in" fo:margin-right="0.4563in" fo:text-align="start" style:justify-single-word="false" fo:text-indent="0in" style:auto-text-indent="false"/>
      <style:text-properties fo:font-size="10pt"/>
    </style:style>
    <style:style style:name="P28" style:family="paragraph" style:parent-style-name="Quotations" style:list-style-name="L2">
      <style:paragraph-properties fo:margin-left="0.498in" fo:margin-right="0.4563in" fo:text-align="start" style:justify-single-word="false" fo:text-indent="0in" style:auto-text-indent="false"/>
      <style:text-properties style:font-name="Arial1" fo:font-size="10pt"/>
    </style:style>
    <style:style style:name="P29" style:family="paragraph" style:parent-style-name="Quotations" style:list-style-name="L4">
      <style:paragraph-properties fo:margin-left="0.498in" fo:margin-right="0.4563in" fo:text-align="start" style:justify-single-word="false" fo:text-indent="0in" style:auto-text-indent="false"/>
      <style:text-properties style:font-name="Arial1" fo:font-size="10pt"/>
    </style:style>
    <style:style style:name="P30" style:family="paragraph" style:parent-style-name="Quotations" style:list-style-name="L6">
      <style:paragraph-properties fo:margin-left="0.498in" fo:margin-right="0.4563in" fo:text-align="start" style:justify-single-word="false" fo:text-indent="0in" style:auto-text-indent="false"/>
      <style:text-properties style:font-name="Arial1" fo:font-size="10pt"/>
    </style:style>
    <style:style style:name="P31" style:family="paragraph" style:parent-style-name="Quotations" style:list-style-name="L7">
      <style:paragraph-properties fo:margin-left="0.498in" fo:margin-right="0.4563in" fo:text-align="start" style:justify-single-word="false" fo:text-indent="0in" style:auto-text-indent="false"/>
      <style:text-properties style:font-name="Arial1" fo:font-size="10pt"/>
    </style:style>
    <style:style style:name="P32" style:family="paragraph" style:parent-style-name="Quotations" style:list-style-name="L2">
      <style:paragraph-properties fo:margin-left="0.498in" fo:margin-right="0.4563in" fo:text-align="start" style:justify-single-word="false" fo:text-indent="0in" style:auto-text-indent="false"/>
    </style:style>
    <style:style style:name="P33" style:family="paragraph" style:parent-style-name="Quotations" style:list-style-name="L5">
      <style:paragraph-properties fo:margin-left="0.498in" fo:margin-right="0.4563in" fo:text-align="start" style:justify-single-word="false" fo:text-indent="0in" style:auto-text-indent="false"/>
    </style:style>
    <style:style style:name="P34" style:family="paragraph" style:parent-style-name="Quotations" style:list-style-name="L6">
      <style:paragraph-properties fo:margin-left="0.498in" fo:margin-right="0.4563in" fo:text-align="start" style:justify-single-word="false" fo:text-indent="0in" style:auto-text-indent="false"/>
    </style:style>
    <style:style style:name="P35" style:family="paragraph" style:parent-style-name="Quotations" style:list-style-name="L7">
      <style:paragraph-properties fo:margin-left="0.498in" fo:margin-right="0.4563in" fo:text-align="start" style:justify-single-word="false" fo:text-indent="0in" style:auto-text-indent="false"/>
    </style:style>
    <style:style style:name="P36" style:family="paragraph" style:parent-style-name="Quotations">
      <style:paragraph-properties fo:margin-left="0.4563in" fo:margin-right="0.4146in" fo:text-indent="0in" style:auto-text-indent="false"/>
    </style:style>
    <style:style style:name="P37" style:family="paragraph" style:parent-style-name="Quotations">
      <style:paragraph-properties fo:margin-left="0.4563in" fo:margin-right="0.4146in" fo:text-indent="0in" style:auto-text-indent="false"/>
      <style:text-properties style:font-name="Arial1" fo:font-size="10pt"/>
    </style:style>
    <style:style style:name="P38" style:family="paragraph" style:parent-style-name="Quotations">
      <style:paragraph-properties fo:margin-left="1.1811in" fo:margin-right="1.1811in" fo:text-indent="0in" style:auto-text-indent="false"/>
    </style:style>
    <style:style style:name="P39" style:family="paragraph" style:parent-style-name="Quotations">
      <style:paragraph-properties fo:margin-left="1.1811in" fo:margin-right="1.1811in" fo:text-indent="0in" style:auto-text-indent="false"/>
      <style:text-properties style:font-name="Arial1" fo:font-size="10pt" fo:font-weight="bold"/>
    </style:style>
    <style:style style:name="P40" style:family="paragraph" style:parent-style-name="Quotations" style:list-style-name="L8">
      <style:paragraph-properties fo:margin-left="0.7874in" fo:margin-right="0.7874in" fo:margin-top="0in" fo:margin-bottom="0in" fo:text-indent="0in" style:auto-text-indent="false"/>
    </style:style>
    <style:style style:name="P41" style:family="paragraph" style:parent-style-name="Table_20_Contents">
      <style:paragraph-properties fo:margin-top="0in" fo:margin-bottom="0.1965in"/>
    </style:style>
    <style:style style:name="P42" style:family="paragraph" style:parent-style-name="Table_20_Contents">
      <style:paragraph-properties fo:margin-top="0in" fo:margin-bottom="0.1965in" fo:text-align="center" style:justify-single-word="false"/>
    </style:style>
    <style:style style:name="P43" style:family="paragraph" style:parent-style-name="Table_20_Contents">
      <style:paragraph-properties fo:margin-top="0in" fo:margin-bottom="0.1965in" fo:text-align="start" style:justify-single-word="false"/>
    </style:style>
    <style:style style:name="P44" style:family="paragraph" style:parent-style-name="Table_20_Contents">
      <style:paragraph-properties fo:margin-left="0.3126in" fo:margin-right="0.1043in" fo:margin-top="0in" fo:margin-bottom="0.1965in" fo:text-align="center" style:justify-single-word="false" fo:text-indent="0in" style:auto-text-indent="false"/>
    </style:style>
    <style:style style:name="P45" style:family="paragraph" style:parent-style-name="Horizontal_20_Line">
      <style:paragraph-properties fo:margin-left="0.3937in" fo:margin-right="0.3937in" fo:text-indent="0in" style:auto-text-indent="false" style:border-line-width-bottom="0.0008in 0.0138in 0.0008in" fo:padding="0in" fo:border-left="none" fo:border-right="none" fo:border-top="none" fo:border-bottom="0.0154in double #ff0000"/>
    </style:style>
    <style:style style:name="P46" style:family="paragraph" style:parent-style-name="Heading_20_1">
      <style:paragraph-properties fo:text-align="center" style:justify-single-word="false"/>
    </style:style>
    <style:style style:name="P47" style:family="paragraph" style:parent-style-name="Heading_20_3">
      <style:paragraph-properties fo:text-align="center" style:justify-single-word="false"/>
      <style:text-properties style:font-name="Arial1" fo:font-size="12pt" fo:font-weight="normal"/>
    </style:style>
    <style:style style:name="P48" style:family="paragraph" style:parent-style-name="Heading_20_3">
      <style:paragraph-properties fo:text-align="center" style:justify-single-word="false"/>
      <style:text-properties style:font-name="Arial1" fo:font-size="10pt"/>
    </style:style>
    <style:style style:name="P49" style:family="paragraph" style:parent-style-name="Heading_20_3">
      <style:paragraph-properties fo:text-align="center" style:justify-single-word="false"/>
    </style:style>
    <style:style style:name="P50" style:family="paragraph" style:parent-style-name="Heading_20_3">
      <style:paragraph-properties fo:text-align="center" style:justify-single-word="false"/>
      <style:text-properties fo:color="#b50400" style:font-name="Arial1" style:text-underline-style="solid" style:text-underline-width="auto" style:text-underline-color="font-color"/>
    </style:style>
    <style:style style:name="T1" style:family="text">
      <style:text-properties fo:font-weight="bold"/>
    </style:style>
    <style:style style:name="T2" style:family="text">
      <style:text-properties fo:font-size="10pt"/>
    </style:style>
    <style:style style:name="T3" style:family="text">
      <style:text-properties fo:font-size="10pt" fo:font-weight="bold"/>
    </style:style>
    <style:style style:name="T4" style:family="text">
      <style:text-properties fo:font-size="10pt" fo:font-style="italic"/>
    </style:style>
    <style:style style:name="T5" style:family="text">
      <style:text-properties fo:font-size="10pt" fo:font-style="italic" style:text-underline-style="solid" style:text-underline-width="auto" style:text-underline-color="font-color"/>
    </style:style>
    <style:style style:name="T6" style:family="text">
      <style:text-properties fo:font-size="7pt"/>
    </style:style>
    <style:style style:name="T7" style:family="text">
      <style:text-properties fo:font-size="7pt" fo:font-weight="bold"/>
    </style:style>
    <style:style style:name="T8" style:family="text">
      <style:text-properties fo:color="#0000dd" fo:font-size="7pt" fo:font-weight="bold"/>
    </style:style>
    <style:style style:name="T9" style:family="text">
      <style:text-properties fo:color="#0000dd" fo:font-size="10pt"/>
    </style:style>
    <style:style style:name="T10" style:family="text">
      <style:text-properties fo:color="#0000dd" fo:font-size="10pt" fo:font-weight="bold"/>
    </style:style>
    <style:style style:name="T11" style:family="text">
      <style:text-properties fo:color="#0000dd" style:font-name="Berlin Sans FB" fo:font-size="10pt"/>
    </style:style>
    <style:style style:name="T12" style:family="text">
      <style:text-properties fo:color="#0000dd" style:font-name="Arial1" fo:font-size="10pt"/>
    </style:style>
    <style:style style:name="T13" style:family="text">
      <style:text-properties fo:color="#0000dd" style:font-name="Arial1" fo:font-size="10pt" fo:font-weight="bold"/>
    </style:style>
    <style:style style:name="T14" style:family="text">
      <style:text-properties fo:color="#0000dd" style:font-name="Arial1" fo:font-size="7pt" fo:font-weight="bold"/>
    </style:style>
    <style:style style:name="T15" style:family="text">
      <style:text-properties style:font-name="Berlin Sans FB" fo:font-size="10pt"/>
    </style:style>
    <style:style style:name="T16" style:family="text">
      <style:text-properties fo:color="#000000" style:text-line-through-style="none" fo:font-size="18pt" style:text-underline-style="none" fo:font-weight="bold" style:text-blinking="false"/>
    </style:style>
    <style:style style:name="T17" style:family="text">
      <style:text-properties fo:color="#000000" style:text-line-through-style="none" style:font-name="Arial1" fo:font-size="18pt" style:text-underline-style="none" fo:font-weight="bold" style:text-blinking="false"/>
    </style:style>
    <style:style style:name="T18" style:family="text">
      <style:text-properties fo:color="#000000" style:text-line-through-style="none" style:font-name="Arial1" style:text-underline-style="none" style:text-blinking="false"/>
    </style:style>
    <style:style style:name="T19" style:family="text">
      <style:text-properties fo:font-style="italic"/>
    </style:style>
    <style:style style:name="T20" style:family="text">
      <style:text-properties fo:font-style="italic" fo:font-weight="bold"/>
    </style:style>
    <style:style style:name="T21" style:family="text">
      <style:text-properties style:text-underline-style="solid" style:text-underline-width="auto" style:text-underline-color="font-color"/>
    </style:style>
    <style:style style:name="T22" style:family="text">
      <style:text-properties fo:color="#990012" fo:font-size="14pt" fo:font-weight="bold"/>
    </style:style>
    <style:style style:name="T23" style:family="text">
      <style:text-properties style:font-name="Arial1"/>
    </style:style>
    <style:style style:name="T24" style:family="text">
      <style:text-properties style:font-name="Arial1" fo:font-size="10pt"/>
    </style:style>
    <style:style style:name="T25" style:family="text">
      <style:text-properties style:font-name="Arial1" fo:font-size="10pt" fo:font-weight="bold"/>
    </style:style>
    <style:style style:name="T26" style:family="text">
      <style:text-properties style:font-name="Arial1" fo:font-size="10pt" fo:font-style="italic"/>
    </style:style>
    <style:style style:name="T27" style:family="text">
      <style:text-properties style:font-name="Arial1" fo:font-size="7pt"/>
    </style:style>
    <style:style style:name="T28" style:family="text">
      <style:text-properties style:font-name="Arial1" fo:font-size="7pt" fo:font-weight="bold"/>
    </style:style>
    <style:style style:name="T29" style:family="text">
      <style:text-properties style:font-name="Arial1" fo:font-size="7pt" fo:font-style="italic"/>
    </style:style>
    <style:style style:name="T30" style:family="text">
      <style:text-properties style:font-name="Arial1" style:text-underline-style="solid" style:text-underline-width="auto" style:text-underline-color="font-color"/>
    </style:style>
    <style:style style:name="T31" style:family="text">
      <style:text-properties fo:font-variant="normal" fo:text-transform="none" style:font-name="Arial1" fo:font-size="12pt" fo:font-style="normal" fo:font-weight="normal"/>
    </style:style>
    <style:style style:name="T32" style:family="text">
      <style:text-properties fo:font-weight="normal"/>
    </style:style>
    <style:style style:name="T33" style:family="text">
      <style:text-properties fo:color="#0004de" style:font-name="Arial1" fo:font-size="7pt" fo:font-weight="bold"/>
    </style:style>
    <style:style style:name="T34" style:family="text">
      <style:text-properties fo:color="#0004de" style:font-name="Arial1" fo:font-size="10pt"/>
    </style:style>
    <style:style style:name="T35" style:family="text">
      <style:text-properties fo:color="#0004de" style:text-line-through-style="none" style:font-name="Arial1" fo:font-size="10pt" style:text-underline-style="none" style:text-blinking="false"/>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1043in" fo:margin-bottom="0.1043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1043in" fo:margin-bottom="0.104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0.0008in solid #b50400"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fo:margin-top="0in" fo:margin-bottom="0in" style:vertical-pos="top" style:vertical-rel="baseline" fo:padding="0in" fo:border="none" draw:ole-draw-aspect="1"/>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text:line-break/><text:line-break/></text:span><text:span text:style-name="T2"><draw:a xlink:type="simple" xlink:href="http://newsinsideout.com/2014/12/part-leuren-moret-fukushima-radiation-haarp-nuclear-polar-vortexes-exceeds-2-3-times-limits-mandating-immediate-evacuation-usa/" office:target-frame-name="_blank" xlink:show="new"><draw:frame draw:style-name="fr1" draw:name="graphics1" text:anchor-type="as-char" svg:width="3.0102in" svg:height="1.6252in" draw:z-index="2"><draw:image xlink:href="https://www.bibliotecapleyades.net/imagenes_titulos/vatican_jesuits09.gif" xlink:type="simple" xlink:show="embed" xlink:actuate="onLoad"/></draw:frame></draw:a></text:span><text:span text:style-name="T2"><text:line-break/>by </text:span><text:span text:style-name="T3">Alfred Lambremont Webre <text:line-break/></text:span><text:span text:style-name="T7">December 2014 - January 2015</text:span></text:p>
      <text:p text:style-name="P6"><text:span text:style-name="T7">from </text:span><text:a xlink:type="simple" xlink:href="http://newsinsideout.com/" office:target-frame-name="_blank" xlink:show="new" text:style-name="Internet_20_link" text:visited-style-name="Visited_20_Internet_20_Link"><text:span text:style-name="T8">NewsInsideOut</text:span></text:a><text:span text:style-name="T7"> Website</text:span><text:span text:style-name="T6"><text:line-break/></text:span><text:span text:style-name="T2"><text:line-break/> </text:span></text:p>
      <text:p text:style-name="P6"> </text:p>
      <text:p text:style-name="P6"> </text:p>
      <text:p text:style-name="P6"> </text:p>
      <text:p text:style-name="P7">The Secret Babylonian Cult now known as...</text:p>
      <text:p text:style-name="P7">"The Society of Jesus" (Jesuits)</text:p>
      <text:p text:style-name="P6"> </text:p>
      <text:p text:style-name="P8">Independent scientist Leuren Moret, MA, PhD (ABD) discusses </text:p>
      <text:p text:style-name="P8">the historical role of Russia in protecting humanity </text:p>
      <text:p text:style-name="P8">against the destructive scenarios of Jesuitism,</text:p>
      <text:p text:style-name="P8">including the role of Tsar Alexander II</text:p>
      <text:p text:style-name="P8">in saving the USA during the Civil War </text:p>
      <text:p text:style-name="P8">to the present day of Vladimir Putin</text:p>
      <text:p text:style-name="P8">in preventing WWIII.</text:p>
      <text:p text:style-name="P6"><text:a xlink:type="simple" xlink:href="http://exopolitics.blogs.com/peaceinspace/2014/09/part-2-leuren-moret-russia-protects-humanity-against-jesuitism-as-did-tsar-alexander-ii-us-civil-war-putin-preventing.html" office:target-frame-name="_blank" xlink:show="new" text:style-name="Internet_20_link" text:visited-style-name="Visited_20_Internet_20_Link"><text:span text:style-name="T11">Source</text:span></text:a><text:span text:style-name="T15"><text:line-break/></text:span><text:line-break/> </text:p>
      <text:p text:style-name="P6"> </text:p>
      <text:p text:style-name="P6"> </text:p>
      <text:p text:style-name="P9"> </text:p>
      <text:p text:style-name="P9"> </text:p>
      <text:p text:style-name="P9"> </text:p>
      <text:p text:style-name="P9"><text:bookmark text:name="Part I"/> </text:p>
      <text:p text:style-name="P9"> </text:p>
      <text:p text:style-name="P6"><text:soft-page-break/><text:span text:style-name="T2"><text:line-break/></text:span><text:a xlink:type="simple" xlink:href="http://newsinsideout.com/2014/12/part-leuren-moret-fukushima-radiation-haarp-nuclear-polar-vortexes-exceeds-2-3-times-limits-mandating-immediate-evacuation-usa/" office:target-frame-name="_blank" xlink:show="new" text:style-name="Internet_20_link" text:visited-style-name="Visited_20_Internet_20_Link"><text:span text:style-name="T16">Part I</text:span></text:a></text:p>
      <text:p text:style-name="P6">Fukushima Radiation from HAARP Nuclear Polar Vortexes </text:p>
      <text:p text:style-name="P6">exceeds 2-3 Times Limits Mandating Immediate Evacuation of USA</text:p>
      <text:p text:style-name="P10">December 9, 2014</text:p>
      <text:p text:style-name="P9"> </text:p>
      <text:p text:style-name="P11"><text:line-break/> </text:p>
      <text:p text:style-name="P1"><text:bookmark text:name="table27"/></text:p>
      <table:table table:name="Table1" table:style-name="Table1">
        <table:table-column table:style-name="Table1.A"/>
        <table:table-row>
          <table:table-cell table:style-name="Table1.A1" office:value-type="string">
            <text:p text:style-name="P42"><draw:frame draw:style-name="fr6" draw:name="Object1" text:anchor-type="as-char" svg:width="5.2083in" svg:height="2.9272in" draw:z-index="3"><draw:floating-frame xlink:href="https://www.youtube.com/embed/e5zSzZvAu8c" xlink:type="simple" xlink:show="embed" xlink:actuate="onLoad" draw:frame-name="I1"/></draw:frame> </text:p>
          </table:table-cell>
        </table:table-row>
      </table:table>
      <text:p text:style-name="P11"><text:line-break/> </text:p>
      <text:p text:style-name="P9"><text:span text:style-name="T2"><text:line-break/><text:line-break/>In Part I of a Special 3-Part program, independent scientist </text:span><text:span text:style-name="T3">Leuren Moret</text:span><text:span text:style-name="T2">, MA, PhD ABD, confirms that U.S. Government and Jesuit controlled </text:span><text:a xlink:type="simple" xlink:href="https://www.bibliotecapleyades.net/esp_HAARP.htm" office:target-frame-name="_blank" xlink:show="new" text:style-name="Internet_20_link" text:visited-style-name="Visited_20_Internet_20_Link"><text:span text:style-name="T9">HAARP</text:span></text:a><text:span text:style-name="T2"> under President </text:span><text:span text:style-name="T3">Barack Obama</text:span><text:span text:style-name="T2"> in coordination with </text:span><text:a xlink:type="simple" xlink:href="https://www.bibliotecapleyades.net/esp_sociopol_blacknobil.htm" office:target-frame-name="_blank" xlink:show="new" text:style-name="Internet_20_link" text:visited-style-name="Visited_20_Internet_20_Link"><text:span text:style-name="T9">monarchies</text:span></text:a><text:span text:style-name="T2"> and </text:span><text:a xlink:type="simple" xlink:href="https://www.bibliotecapleyades.net/sociopolitica/sociopol_globalelite183.htm" office:target-frame-name="_blank" xlink:show="new" text:style-name="Internet_20_link" text:visited-style-name="Visited_20_Internet_20_Link"><text:span text:style-name="T9">City of London</text:span></text:a><text:span text:style-name="T2"> banking networks are creating polar vortex and nuclear typhoons filled with Fukushima radiation that is then dropped on the </text:span><text:span text:style-name="T4">northern hemisphere populations</text:span><text:span text:style-name="T2">, especially targeting the United States people.<text:line-break/><text:line-break/>By contrast, </text:span><text:span text:style-name="T3">Vladimir Putin</text:span><text:span text:style-name="T2">, </text:span><text:a xlink:type="simple" xlink:href="https://www.bibliotecapleyades.net/sociopolitica/sociopol_russia.htm" office:target-frame-name="_blank" xlink:show="new" text:style-name="Internet_20_link" text:visited-style-name="Visited_20_Internet_20_Link"><text:span text:style-name="T9">President of the Russian Federation</text:span></text:a><text:span text:style-name="T2">, is employing Russian HAARP to </text:span><text:span text:style-name="T4">lay an electromagnetic fence around Russia</text:span><text:span text:style-name="T2"> to keep out plumes filled with Fukushima radiation, thereby </text:span><text:span text:style-name="T5">protecting</text:span><text:span text:style-name="T4"> the Russian people</text:span><text:span text:style-name="T2"> from depopulation. </text:span></text:p>
      <text:p text:style-name="P9"> </text:p>
      <text:p text:style-name="P9"><text:span text:style-name="T2">Putin is also </text:span><text:a xlink:type="simple" xlink:href="https://www.bibliotecapleyades.net/sociopolitica/sociopol_brics.htm" office:target-frame-name="_blank" xlink:show="new" text:style-name="Internet_20_link" text:visited-style-name="Visited_20_Internet_20_Link"><text:span text:style-name="T9">constructing BRICS</text:span></text:a><text:span text:style-name="T2">, a banking model in competition with </text:span><text:a xlink:type="simple" xlink:href="https://www.bibliotecapleyades.net/esp_sociopol_rothschild.htm" office:target-frame-name="_blank" xlink:show="new" text:style-name="Internet_20_link" text:visited-style-name="Visited_20_Internet_20_Link"><text:span text:style-name="T9">the Rothschild</text:span></text:a><text:span text:style-name="T2">-dominated private debt-based fiat-currency, a prison for humanity.<text:line-break/> </text:span></text:p>
      <text:p text:style-name="P9"> </text:p>
      <text:p text:style-name="P9"><text:span text:style-name="T2"><text:line-break/></text:span><text:span text:style-name="T21">Mandatory evacuation of the USA - Radiation levels are genocidal and unreported</text:span><text:span text:style-name="T22"><text:line-break/></text:span><text:span text:style-name="T2"><text:line-break/>In Part I Leuren Moret reports recent radiation readings on the continental United States following these HAARP generated polar vortex and nuclear typhoons that is two to three times the levels requiring Hazmat clothing and immediate evacuation. </text:span></text:p>
      <text:p text:style-name="P9"><text:soft-page-break/> </text:p>
      <text:p text:style-name="P9"><text:span text:style-name="T2">These show a range of 11 to 15 BQs/sec (</text:span><text:a xlink:type="simple" xlink:href="https://en.wikipedia.org/wiki/Becquerel" office:target-frame-name="_blank" xlink:show="new" text:style-name="Internet_20_link" text:visited-style-name="Visited_20_Internet_20_Link"><text:span text:style-name="T9">becquerels</text:span></text:a><text:span text:style-name="T2"> per second) at ground level in many parts of the U.S. </text:span></text:p>
      <text:p text:style-name="P9"> </text:p>
      <text:p text:style-name="P12">The standard requiring Hazmat clothing and immediate evacuation is well below that at 5 BQs/sec. Readings in the continental U.S. as high as 600-1000 BQ/sec. have been obtained following a Fukushima radiation-bearing HAARP "bombing" by polar vortex and nuclear typhoons radiation plumes.<text:line-break/><text:line-break/>Asked why,</text:p>
      <text:list xml:id="list858918027988429532" text:style-name="L1">
        <text:list-item>
          <text:p text:style-name="P26">public health authorities</text:p>
        </text:list-item>
        <text:list-item>
          <text:p text:style-name="P26">members of the public with Geiger counters are not reporting these levels,</text:p>
        </text:list-item>
      </text:list>
      <text:p text:style-name="P12">...Ms. Moret replied that,</text:p>
      <text:list xml:id="list9135213590400607746" text:style-name="L2">
        <text:list-item>
          <text:p text:style-name="P28">There is an extensive cover-up designed to prevent the North American and world public from knowing true radiation levels</text:p>
          <text:p text:style-name="P32"> </text:p>
        </text:list-item>
        <text:list-item>
          <text:p text:style-name="P28">Radiation cover-up</text:p>
          <text:p text:style-name="P32"><text:span text:style-name="T24">There are sophisticated stealth algorithms used in creating HAARP polar vortexes and nuclear plumes, steering them to Fukushima to fill with radiation, and then steering these plumes around the world to bombard the world with targeted radiation as part of </text:span><text:a xlink:type="simple" xlink:href="https://www.bibliotecapleyades.net/esp_sociopol_depopu.htm" office:target-frame-name="_blank" xlink:show="new" text:style-name="Internet_20_link" text:visited-style-name="Visited_20_Internet_20_Link"><text:span text:style-name="T12">the depopulation program</text:span></text:a><text:span text:style-name="T24">. Website launching Dec 8</text:span></text:p>
          <text:p text:style-name="P32"> </text:p>
        </text:list-item>
        <text:list-item>
          <text:p text:style-name="P28">Electronic cover-up</text:p>
          <text:p text:style-name="P28">There is a worldwide electronic cover-up to desensitize civilian Geiger counters programs to actual radiations levels</text:p>
        </text:list-item>
      </text:list>
      <text:p text:style-name="P9"><text:span text:style-name="T2"><text:line-break/><text:line-break/><text:line-break/></text:span><text:span text:style-name="T21">GEOENGINEERING AND HAARP GLOBAL NUCLEAR GENOCIDE</text:span></text:p>
      <text:p text:style-name="P9"><text:span text:style-name="T7">SOURCE: </text:span><text:a xlink:type="simple" xlink:href="http://www.iweathernet.com/global-wind" office:target-frame-name="_blank" xlink:show="new" text:style-name="Internet_20_link" text:visited-style-name="Visited_20_Internet_20_Link"><text:span text:style-name="T8">http://www.iweathernet.com/global-wind</text:span></text:a><text:span text:style-name="T7"> </text:span></text:p>
      <text:p text:style-name="P9"> </text:p>
      <text:p text:style-name="P12">Polar Vortex wind patterns forming in the North Pacific Nov. 10, 2014. </text:p>
      <text:p text:style-name="P9"> </text:p>
      <text:p text:style-name="P9"><text:span text:style-name="T2">After loading up on </text:span><text:a xlink:type="simple" xlink:href="https://www.bibliotecapleyades.net/ciencia/ciencia_japanearthquake.htm#Fukushima_Disaster" office:target-frame-name="_blank" xlink:show="new" text:style-name="Internet_20_link" text:visited-style-name="Visited_20_Internet_20_Link"><text:span text:style-name="T9">Fukushima radiation</text:span></text:a><text:span text:style-name="T2"> earlier in the week, two nuclear vortices moved into the north Pacific and headed for the Arctic region. </text:span></text:p>
      <text:p text:style-name="P9"> </text:p>
      <text:p text:style-name="P9"> </text:p>
      <text:p text:style-name="P6"><text:soft-page-break/><draw:a xlink:type="simple" xlink:href="https://www.bibliotecapleyades.net/imagenes_ciencia2/japanearthquake25_01.jpg" office:target-frame-name="_blank" xlink:show="new"><draw:frame draw:style-name="fr2" draw:name="graphics2" text:anchor-type="as-char" svg:width="4.7154in" svg:height="3.8717in" draw:z-index="0"><draw:image xlink:href="https://www.bibliotecapleyades.net/imagenes_ciencia2/japanearthquake25_01_small.jpg" xlink:type="simple" xlink:show="embed" xlink:actuate="onLoad"/></draw:frame></draw:a></text:p>
      <text:p text:style-name="P13">HAARP radiation Polar Vortex<text:line-break/> </text:p>
      <text:p text:style-name="P9"> </text:p>
      <text:p text:style-name="P12">The one on the right (below Alaska) moved down the west coast of the US, contaminating the food baskets of Canada and the US. </text:p>
      <text:p text:style-name="P9"> </text:p>
      <text:p text:style-name="P12">The second nuclear vortex formed the Polar Vortex that moved down the middle of Canada and the US, then turned east to contaminate the entire US east of the Rocky Mountains.</text:p>
      <text:p text:style-name="P9"> </text:p>
      <text:p text:style-name="P12">It is obvious that certain global regions were protected from radiation exposure by HAARP heating, creating high pressure zones over,</text:p>
      <text:list xml:id="list4376323431438142137" text:style-name="L3">
        <text:list-item>
          <text:p text:style-name="P27">Russia</text:p>
        </text:list-item>
        <text:list-item>
          <text:p text:style-name="P27">Korea</text:p>
        </text:list-item>
        <text:list-item>
          <text:p text:style-name="P27">China</text:p>
        </text:list-item>
        <text:list-item>
          <text:p text:style-name="P27">Central and South America</text:p>
        </text:list-item>
      </text:list>
      <text:p text:style-name="P12">This wind storm image confirms that Fukushima radiation from Japan, and the tsunami debris field stretching across the Pacific, serve as radiation sources for nuclear typhoons and storms thrown at North America. </text:p>
      <text:p text:style-name="P9"> </text:p>
      <text:p text:style-name="P12">Accelerated genocide is the desired endpoint.<text:line-break/> </text:p>
      <text:p text:style-name="P9"> </text:p>
      <text:p text:style-name="P9"><text:soft-page-break/><text:span text:style-name="T2"><text:line-break/></text:span><text:span text:style-name="T21">Radiation Alert - Flying is hazardous to your health<text:line-break/></text:span><text:span text:style-name="T2"><text:line-break/>Leuren Moret reported on massive increases in the upper atmospheric radiation column from levels 20 years ago. </text:span></text:p>
      <text:p text:style-name="P9"> </text:p>
      <text:p text:style-name="P12">For example, radiation levels of 8 BQs/sec were reported in a commercial airline cabin in a flight across the continental United States, compared to 5 BQs requiring immediate evacuation of that airliner. </text:p>
      <text:p text:style-name="P9"> </text:p>
      <text:p text:style-name="P9"><text:span text:style-name="T2">Airline crews, notably pilots, who are continually exposed to these lethal levels of radiation, are reporting high levels of radiation illness, including premature death, heart disease, cancer and other illnesses.<text:line-break/><text:line-break/>Moreover, the "</text:span><text:a xlink:type="simple" xlink:href="https://en.wikipedia.org/wiki/Wigner_effect" office:target-frame-name="_blank" xlink:show="new" text:style-name="Internet_20_link" text:visited-style-name="Visited_20_Internet_20_Link"><text:span text:style-name="T9">Wigner effect</text:span></text:a><text:span text:style-name="T2">" in which radiation weakens metal joints, bolts and key airliner parts, has accelerated to the point where one of the two major Japanese airlines shut down in the summer of 2014 because of lack of airplane maintenance and lack of pilots. </text:span></text:p>
      <text:p text:style-name="P9"> </text:p>
      <text:p text:style-name="P12">One U.S. entrepreneur reportedly abandoned plans to revive Eastern Airlines once he was briefed on the atmospheric radiation effects on crew mortality and on equipment, let alone passengers. </text:p>
      <text:p text:style-name="P25">"The airline industry is dead," he was heard to say.</text:p>
      <text:p text:style-name="P9"> </text:p>
      <text:p text:style-name="P9"> </text:p>
      <text:p text:style-name="P9"> </text:p>
      <text:p text:style-name="P9"> </text:p>
      <text:p text:style-name="P9"> </text:p>
      <text:p text:style-name="P9"> </text:p>
      <text:p text:style-name="P9"> </text:p>
      <text:p text:style-name="P9"> </text:p>
      <text:p text:style-name="P9"><text:bookmark text:name="Part II"/> </text:p>
      <text:p text:style-name="P6"> <text:span text:style-name="T24"><text:line-break/></text:span><text:a xlink:type="simple" xlink:href="http://newsinsideout.com/2015/01/part-ii-leuren-moret-jesuit-depopulation-planradiation-gmos-vaccines-haarpchemtrails-geoengineering-wars-collapse-transhumanist-agenda-robotizationimplantsneural-controlgangstalki/" office:target-frame-name="_blank" xlink:show="new" text:style-name="Internet_20_link" text:visited-style-name="Visited_20_Internet_20_Link"><text:span text:style-name="T17">Part II</text:span></text:a></text:p>
      <text:p text:style-name="P15">Jesuit Depopulation Plan</text:p>
      <text:p text:style-name="P6"><text:span text:style-name="T23">= Radiation + GMOs + Vaccines + GeoEngineering + Wars + $Collapse + Transhumanist Agenda<text:line-break/></text:span><text:span text:style-name="T28">January 5, 2015</text:span></text:p>
      <text:p text:style-name="P6"> </text:p>
      <text:p text:style-name="P6"> </text:p>
      <text:p text:style-name="P6"> </text:p>
      <text:p text:style-name="P1"><text:bookmark text:name="table30"/></text:p>
      <table:table table:name="Table2" table:style-name="Table2">
        <table:table-column table:style-name="Table2.A"/>
        <text:soft-page-break/>
        <table:table-row>
          <table:table-cell table:style-name="Table2.A1" office:value-type="string">
            <text:p text:style-name="P42"><draw:frame draw:style-name="fr6" draw:name="Object2" text:anchor-type="as-char" svg:width="5.2083in" svg:height="2.9272in" draw:z-index="4"><draw:floating-frame xlink:href="https://www.youtube.com/embed/I8HpyKMRnNE" xlink:type="simple" xlink:show="embed" xlink:actuate="onLoad" draw:frame-name="I2"/></draw:frame> </text:p>
          </table:table-cell>
        </table:table-row>
      </table:table>
      <text:p text:style-name="P6"> </text:p>
      <text:p text:style-name="P6"> </text:p>
      <text:p text:style-name="P9"><text:span text:style-name="T24"><text:line-break/><text:line-break/>In Part II of a Special 3-Part program, independent scientist </text:span><text:span text:style-name="T25">Leuren Moret</text:span><text:span text:style-name="T24">, MA, PhD ABD, confirms that U.S. Government and Jesuit controlled </text:span><text:a xlink:type="simple" xlink:href="https://www.bibliotecapleyades.net/esp_HAARP.htm" office:target-frame-name="_blank" xlink:show="new" text:style-name="Internet_20_link" text:visited-style-name="Visited_20_Internet_20_Link"><text:span text:style-name="T12">HAARP</text:span></text:a><text:span text:style-name="T24"> under President </text:span><text:a xlink:type="simple" xlink:href="https://www.bibliotecapleyades.net/sociopolitica/sociopol_obama.htm" office:target-frame-name="_blank" xlink:show="new" text:style-name="Internet_20_link" text:visited-style-name="Visited_20_Internet_20_Link"><text:span text:style-name="T13">Barack Obama</text:span></text:a><text:span text:style-name="T24"> in coordination with </text:span><text:a xlink:type="simple" xlink:href="https://www.bibliotecapleyades.net/esp_vatican.htm" office:target-frame-name="_blank" xlink:show="new" text:style-name="Internet_20_link" text:visited-style-name="Visited_20_Internet_20_Link"><text:span text:style-name="T12">the Vatican</text:span></text:a><text:span text:style-name="T24">, </text:span><text:a xlink:type="simple" xlink:href="https://www.bibliotecapleyades.net/esp_sociopol_blacknobil.htm" office:target-frame-name="_blank" xlink:show="new" text:style-name="Internet_20_link" text:visited-style-name="Visited_20_Internet_20_Link">monarchies</text:a><text:span text:style-name="T9"> </text:span><text:span text:style-name="T24">and </text:span><text:a xlink:type="simple" xlink:href="https://www.bibliotecapleyades.net/esp_sociopol_zion.htm" office:target-frame-name="_blank" xlink:show="new" text:style-name="Internet_20_link" text:visited-style-name="Visited_20_Internet_20_Link">Zionist</text:a><text:span text:style-name="T9"> </text:span><text:span text:style-name="T24">banking networks are creating polar vortex </text:span><text:span text:style-name="T2">(see </text:span><text:a xlink:type="simple" xlink:href="https://www.bibliotecapleyades.net/vatican/vatican_jesuits09.htm#Part%20I" text:style-name="Internet_20_link" text:visited-style-name="Visited_20_Internet_20_Link"><text:span text:style-name="T9">Part I</text:span></text:a><text:span text:style-name="T2"> above) </text:span><text:span text:style-name="T24">and nuclear typhoons filled with Fukushima radiation that is then dropped on the northern hemisphere populations, especially targeting the United States people.<text:line-break/><text:line-break/></text:span><text:a xlink:type="simple" xlink:href="https://www.bibliotecapleyades.net/sociopolitica/sociopol_globalization_eu31.htm" office:target-frame-name="_blank" xlink:show="new" text:style-name="Internet_20_link" text:visited-style-name="Visited_20_Internet_20_Link"><text:span text:style-name="T10">Vladimir Putin</text:span></text:a><text:span text:style-name="T24">, President of the Russian Federation, is employing </text:span><text:a xlink:type="simple" xlink:href="https://en.wikipedia.org/wiki/Sura_Ionospheric_Heating_Facility" office:target-frame-name="_blank" xlink:show="new" text:style-name="Internet_20_link" text:visited-style-name="Visited_20_Internet_20_Link">Russian HAARP</text:a><text:span text:style-name="T9"> </text:span><text:span text:style-name="T24">to lay an electromagnetic fence around Russia to keep out plumes filled with Fukushima radiation, thereby protecting the Russian people from depopulation. </text:span></text:p>
      <text:p text:style-name="P9"> </text:p>
      <text:p text:style-name="P17">Putin is also constructing BRICS, a banking model in competition with the Rothschild-dominated private debt-based fiat-currency, a prison for humanity.<text:line-break/> </text:p>
      <text:p text:style-name="P9"> </text:p>
      <text:p text:style-name="P9"><text:span text:style-name="T24"><text:line-break/></text:span><text:span text:style-name="T30">Depopulation Plan<text:line-break/></text:span><text:span text:style-name="T24"><text:line-break/>In Part II of her interview, Leuren Moret summarized key methodologies of the depopulation plan that the Matrix elites have undertaken. The equation determining the Depopulation rate is:</text:span></text:p>
      <text:p text:style-name="P9"> </text:p>
      <text:p text:style-name="P9"> </text:p>
      <text:p text:style-name="P9"> </text:p>
      <text:p text:style-name="P18">Depopulation = Accelerate Death Rate + Decelerate Birth Rate</text:p>
      <text:list xml:id="list510977901556705019" text:style-name="L4">
        <text:list-item>
          <text:p text:style-name="P29">HAARP to bring Fukushima via polar vortexes to targeted populations, mainly Northern Hemisphere</text:p>
        </text:list-item>
        <text:list-item>
          <text:p text:style-name="P29">Transhumanist Agenda - All aspects of the Transhumanist Agenda to robotize humans</text:p>
        </text:list-item>
        <text:list-item>
          <text:p text:style-name="P29"><text:soft-page-break/>Next generation EMF generators - such as weaponized transmitter Light poles</text:p>
        </text:list-item>
        <text:list-item>
          <text:p text:style-name="P29">"Accidental" nuclear releases at nuclear power plants and nuclear weapons plants</text:p>
        </text:list-item>
        <text:list-item>
          <text:p text:style-name="P29">Depopulating the individual human through Cycle: Radiation + GMOs + Vaccines + HAARP/Chemtrails-GeoEngineering + Wars + Financial Collapse + Transhumanist Agenda</text:p>
        </text:list-item>
        <text:list-item>
          <text:p text:style-name="P29">Others</text:p>
        </text:list-item>
      </text:list>
      <text:p text:style-name="P9"> </text:p>
      <text:p text:style-name="P6"><draw:a xlink:type="simple" xlink:href="https://www.bibliotecapleyades.net/imagenes_ciencia2/japanearthquake25_01.jpg" office:target-frame-name="_blank" xlink:show="new"><draw:frame draw:style-name="fr2" draw:name="graphics3" text:anchor-type="as-char" svg:width="4.7154in" svg:height="3.8717in" draw:z-index="1"><draw:image xlink:href="https://www.bibliotecapleyades.net/imagenes_ciencia2/japanearthquake25_01_small.jpg" xlink:type="simple" xlink:show="embed" xlink:actuate="onLoad"/></draw:frame></draw:a></text:p>
      <text:p text:style-name="P14">HAARP radiation Polar Vortex<text:line-break/> </text:p>
      <text:p text:style-name="P9"> </text:p>
      <text:p text:style-name="P9"> </text:p>
      <text:p text:style-name="P9"><text:span text:style-name="T24"><text:line-break/></text:span><text:span text:style-name="T30">GEOENGINEERING AND HAARP GLOBAL NUCLEAR GENOCIDE</text:span></text:p>
      <text:p text:style-name="P9"> </text:p>
      <text:p text:style-name="P17">Polar Vortex wind patterns forming in the North Pacific Nov. 10, 2014. </text:p>
      <text:p text:style-name="P9"> </text:p>
      <text:p text:style-name="P17">After loading up on Fukushima radiation earlier in the week, two nuclear vortices moved into the north Pacific and headed for the Arctic region. The one on the right (below Alaska) moved down the west coast of the US, contaminating the food baskets of Canada and the US. </text:p>
      <text:p text:style-name="P9"> </text:p>
      <text:p text:style-name="P17">The second nuclear vortex formed the Polar Vortex that moved down the middle of Canada and the US, then turned east to contaminate the entire US east of the Rocky Mountains. It is obvious that certain global regions <text:soft-page-break/>were protected from radiation exposure by HAARP heating, creating high pressure zones over Russia, Korea, China, and Central and South America. </text:p>
      <text:p text:style-name="P9"> </text:p>
      <text:p text:style-name="P17">This wind storm image confirms that Fukushima radiation from Japan, and the tsunami debris field stretching across the Pacific, serve as radiation sources for nuclear typhoons and storms thrown at North America. </text:p>
      <text:p text:style-name="P9"> </text:p>
      <text:p text:style-name="P9"><text:span text:style-name="T24">Accelerated genocide is the desired endpoint.<text:line-break/></text:span><text:a xlink:type="simple" xlink:href="http://www.iweathernet.com/global-wind" office:target-frame-name="_blank" xlink:show="new" text:style-name="Internet_20_link" text:visited-style-name="Visited_20_Internet_20_Link"><text:span text:style-name="T14">SOURCE</text:span></text:a></text:p>
      <text:p text:style-name="P17"><text:line-break/> </text:p>
      <text:p text:style-name="P9"> </text:p>
      <text:p text:style-name="P16"><text:line-break/> </text:p>
      <text:p text:style-name="P5"> </text:p>
      <text:p text:style-name="P6"><text:bookmark text:name="Part III"/><text:span text:style-name="T24"><text:line-break/><text:line-break/><text:line-break/><text:line-break/></text:span><text:a xlink:type="simple" xlink:href="http://newsinsideout.com/2015/01/part-iii-leuren-moret-putins-plan-haarp-radiation-russia-brics-saves-world-jesuit-depopulation-transhumanist-agenda/" office:target-frame-name="_blank" xlink:show="new" text:style-name="Internet_20_link" text:visited-style-name="Visited_20_Internet_20_Link"><text:span text:style-name="T17">Part III</text:span></text:a></text:p>
      <text:p text:style-name="P15">Putin Plan - HAARP the Fukushima Radiation out of Russia</text:p>
      <text:p text:style-name="P6"><text:span text:style-name="T23">BRICS Saves World from $collapse<text:line-break/></text:span><text:span text:style-name="T28">January 18, 2015 <text:line-break/> </text:span></text:p>
      <text:p text:style-name="P5"> </text:p>
      <text:p text:style-name="P9"> </text:p>
      <text:p text:style-name="P1"><text:bookmark text:name="table31"/></text:p>
      <table:table table:name="Table3" table:style-name="Table3">
        <table:table-column table:style-name="Table3.A"/>
        <table:table-row>
          <table:table-cell table:style-name="Table3.A1" office:value-type="string">
            <text:p text:style-name="P42"><draw:frame draw:style-name="fr6" draw:name="Object3" text:anchor-type="as-char" svg:width="5.2083in" svg:height="2.9272in" draw:z-index="5"><draw:floating-frame xlink:href="https://www.youtube.com/embed/sBsR-5bMHZM" xlink:type="simple" xlink:show="embed" xlink:actuate="onLoad" draw:frame-name="I3"/></draw:frame> </text:p>
          </table:table-cell>
        </table:table-row>
      </table:table>
      <text:p text:style-name="P6"> </text:p>
      <text:p text:style-name="P9"> </text:p>
      <text:p text:style-name="P9"> </text:p>
      <text:p text:style-name="P9"><text:soft-page-break/><text:span text:style-name="T2">In Part III of a Special 3-Part program, independent scientist </text:span><text:span text:style-name="T3">Leuren Moret</text:span><text:span text:style-name="T2">, MA, PhD ABD, confirms that </text:span><text:a xlink:type="simple" xlink:href="https://www.bibliotecapleyades.net/sociopolitica/sociopol_globalization_eu31.htm" office:target-frame-name="_blank" xlink:show="new" text:style-name="Internet_20_link" text:visited-style-name="Visited_20_Internet_20_Link"><text:span text:style-name="T10">Vladimir Putin</text:span></text:a><text:span text:style-name="T2">, President of the Russian Federation, is employing </text:span><text:a xlink:type="simple" xlink:href="https://en.wikipedia.org/wiki/Sura_Ionospheric_Heating_Facility" office:target-frame-name="_blank" xlink:show="new" text:style-name="Internet_20_link" text:visited-style-name="Visited_20_Internet_20_Link"><text:span text:style-name="T9">Russian HAARP</text:span></text:a><text:span text:style-name="T2"> to lay an electromagnetic fence around Russia to keep out plumes filled with Fukushima radiation, thereby protecting the Russian people from depopulation.</text:span></text:p>
      <text:p text:style-name="P9"> </text:p>
      <text:p text:style-name="P9"><text:span text:style-name="T2">Putin is also constructing BRICS, a banking model to protect against collapse of world financial system, built on U$dollar </text:span><text:a xlink:type="simple" xlink:href="https://www.bibliotecapleyades.net/esp_sociopol_rothschild.htm" office:target-frame-name="_blank" xlink:show="new" text:style-name="Internet_20_link" text:visited-style-name="Visited_20_Internet_20_Link"><text:span text:style-name="T9">Rothschild-dominated</text:span></text:a><text:span text:style-name="T2"> private debt-based fiat-currency as a prison for humanity.<text:line-break/><text:line-break/>The U.S. Government and Jesuit controlled sections of the </text:span><text:a xlink:type="simple" xlink:href="https://www.bibliotecapleyades.net/esp_HAARP.htm" office:target-frame-name="_blank" xlink:show="new" text:style-name="Internet_20_link" text:visited-style-name="Visited_20_Internet_20_Link"><text:span text:style-name="T9">HAARP environmental weapons system</text:span></text:a><text:span text:style-name="T2">, under President </text:span><text:a xlink:type="simple" xlink:href="https://www.bibliotecapleyades.net/sociopolitica/sociopol_obama.htm" office:target-frame-name="_blank" xlink:show="new" text:style-name="Internet_20_link" text:visited-style-name="Visited_20_Internet_20_Link"><text:span text:style-name="T10">Barack Obama</text:span></text:a><text:span text:style-name="T2"> in coordination </text:span><text:a xlink:type="simple" xlink:href="https://www.bibliotecapleyades.net/esp_sociopol_blacknobil.htm" office:target-frame-name="_blank" xlink:show="new" text:style-name="Internet_20_link" text:visited-style-name="Visited_20_Internet_20_Link"><text:span text:style-name="T9">with monarchies</text:span></text:a><text:span text:style-name="T2"> and </text:span><text:a xlink:type="simple" xlink:href="https://www.bibliotecapleyades.net/esp_sociopol_zion.htm" office:target-frame-name="_blank" xlink:show="new" text:style-name="Internet_20_link" text:visited-style-name="Visited_20_Internet_20_Link"><text:span text:style-name="T9">Zionist</text:span></text:a><text:span text:style-name="T2"> banking networks, are creating polar vortex (see </text:span><text:a xlink:type="simple" xlink:href="https://www.bibliotecapleyades.net/vatican/vatican_jesuits09.htm#Part%20I" text:style-name="Internet_20_link" text:visited-style-name="Visited_20_Internet_20_Link"><text:span text:style-name="T9">Part I</text:span></text:a><text:span text:style-name="T2"> above) and nuclear typhoons filled with Fukushima radiation that is then dropped on the northern hemisphere populations, especially targeting the United States people with depopulating radiation.</text:span></text:p>
      <text:p text:style-name="P9"> </text:p>
      <text:p text:style-name="P9"><text:span text:style-name="T2"><text:line-break/><text:line-break/></text:span><text:span text:style-name="T21">Putin's Plan</text:span></text:p>
      <text:list xml:id="list6802095011731777056" text:style-name="L5">
        <text:list-item>
          <text:p text:style-name="P33"><text:a xlink:type="simple" xlink:href="https://en.wikipedia.org/wiki/Sura_Ionospheric_Heating_Facility" office:target-frame-name="_blank" xlink:show="new" text:style-name="Internet_20_link" text:visited-style-name="Visited_20_Internet_20_Link"><text:span text:style-name="T9">HAARPing</text:span></text:a><text:span text:style-name="T2"> Fukushima Radiation out of Russia</text:span></text:p>
        </text:list-item>
        <text:list-item>
          <text:p text:style-name="P33"><text:a xlink:type="simple" xlink:href="https://www.bibliotecapleyades.net/sociopolitica/sociopol_brics.htm" office:target-frame-name="_blank" xlink:show="new" text:style-name="Internet_20_link" text:visited-style-name="Visited_20_Internet_20_Link">BRICS</text:a><text:span text:style-name="T9"> </text:span><text:span text:style-name="T2">saves world financial system from $collapse</text:span></text:p>
        </text:list-item>
        <text:list-item>
          <text:p text:style-name="P33"><text:span text:style-name="T2">These measures of Putin's Plan in turn help deconstruct the </text:span><text:a xlink:type="simple" xlink:href="https://www.bibliotecapleyades.net/ciencia/ciencia_transhumanism.htm" office:target-frame-name="_blank" xlink:show="new" text:style-name="Internet_20_link" text:visited-style-name="Visited_20_Internet_20_Link"><text:span text:style-name="T9">Transhumanist Agenda</text:span></text:a><text:span text:style-name="T2"> to robotize humans</text:span></text:p>
        </text:list-item>
      </text:list>
      <text:p text:style-name="P12">In her Part III interview, Leuren Moret details how the genocides that Russia has experienced over the last Century, including,</text:p>
      <text:list xml:id="list799035779892927085" text:style-name="L6">
        <text:list-item>
          <text:p text:style-name="P30">The Bolsheviks during the Revolution</text:p>
        </text:list-item>
        <text:list-item>
          <text:p text:style-name="P34"><text:a xlink:type="simple" xlink:href="https://en.wikipedia.org/wiki/Holodomor" office:target-frame-name="_blank" xlink:show="new" text:style-name="Internet_20_link" text:visited-style-name="Visited_20_Internet_20_Link"><text:span text:style-name="T12">Holodomor</text:span></text:a><text:span text:style-name="T24"> - in the Ukraine and Russia during the Stalin era</text:span></text:p>
        </text:list-item>
        <text:list-item>
          <text:p text:style-name="P30">Chernobyl nuclear False Flag (by CIA) where Russian life span was decreased by 10 years led to engineered collapse of the Soviet Union</text:p>
        </text:list-item>
      </text:list>
      <text:p text:style-name="P9"> </text:p>
      <text:p text:style-name="P9"> </text:p>
      <text:p text:style-name="P9"><text:span text:style-name="T21">Putin Plan - Counter Depopulation &amp; Death with Protection of Life and Empowerment<text:line-break/></text:span><text:span text:style-name="T2"><text:line-break/>Leuren Moret details the following aspects of Putin's Plan:</text:span></text:p>
      <text:list xml:id="list8398905049520326328" text:style-name="L7">
        <text:list-item>
          <text:p text:style-name="P31">Abolish GMOs in Russia</text:p>
        </text:list-item>
        <text:list-item>
          <text:p text:style-name="P31">Radiation - Create HAARP Fences around Russia to keep USA/Obama/Jesuit radiation plumes out - NOTE that Russia is exporting nuclear power plants to China and India, thereby increasing depopulation by radiation in China and India</text:p>
        </text:list-item>
        <text:list-item>
          <text:p text:style-name="P31">NGOs - Clean out NGOs from Russia and force them to register as foreign agents</text:p>
        </text:list-item>
        <text:list-item>
          <text:p text:style-name="P31">Deconstruct the "Hidden War" template that Farnese, Zionists alien infiltrators have used to bring down societies for the last 3000 years. Most recent example is USA infiltrated by Zionist/NWO aliens.</text:p>
        </text:list-item>
        <text:list-item>
          <text:p text:style-name="P35"><text:span text:style-name="T24">Create BRICS as alternative to Rothschild controlled Federal Reserve system of Petro </text:span><text:soft-page-break/><text:span text:style-name="T24">dollars - Asked about Putin's bringing in to BRICS funding of Vatican funds through Jesuit Pope </text:span><text:a xlink:type="simple" xlink:href="https://www.bibliotecapleyades.net/vatican/vatican_jesuits.htm#Francisco_I_-_Jorge_Mario_Bergoglio" office:target-frame-name="_blank" xlink:show="new" text:style-name="Internet_20_link" text:visited-style-name="Visited_20_Internet_20_Link"><text:span text:style-name="T12">Francis Bergoglio</text:span></text:a><text:span text:style-name="T24">, Ms. Moret stated this was a "martial arts" move on Putin's part.</text:span></text:p>
        </text:list-item>
      </text:list>
      <text:p text:style-name="P9"> </text:p>
      <text:p text:style-name="P21"><text:line-break/><text:line-break/><text:line-break/><draw:a xlink:type="simple" xlink:href="http://www.campion-knights.org/HallsOfCampion/Loyola/Jesuit_Constitution.html" office:target-frame-name="_blank" xlink:show="new"><draw:frame draw:style-name="fr3" draw:name="graphics4" text:anchor-type="as-char" svg:width="4.4063in" svg:height="0.5102in" draw:z-index="6"><draw:image xlink:href="https://www.bibliotecapleyades.net/imagenes_titulos/vatican13_top1.gif" xlink:type="simple" xlink:show="embed" xlink:actuate="onLoad"/></draw:frame></draw:a><text:line-break/><draw:frame draw:style-name="fr4" draw:name="graphics5" text:anchor-type="as-char" svg:width="2.2189in" svg:height="0.3437in" draw:z-index="7"><draw:image xlink:href="https://www.bibliotecapleyades.net/imagenes_titulos/vatican13_top1a.gif" xlink:type="simple" xlink:show="embed" xlink:actuate="onLoad"/></draw:frame></text:p>
      <text:p text:style-name="P22"><text:span text:style-name="T28">from </text:span><text:a xlink:type="simple" xlink:href="http://www.campion-knights.org/" office:target-frame-name="_blank" xlink:show="new" text:style-name="Internet_20_link" text:visited-style-name="Visited_20_Internet_20_Link"><text:span text:style-name="T14">Campion-Knights</text:span></text:a><text:span text:style-name="T28"> Website<text:line-break/> </text:span></text:p>
      <text:p text:style-name="P19"> </text:p>
      <text:p text:style-name="P20"><text:span text:style-name="T1">THE PLAN</text:span> of the proposed rule follows and is this: </text:p>
      <text:p text:style-name="P37">In our society, which we wish to be called by the name <text:span text:style-name="T19">Jesus</text:span>, let whoever desires to fight under the sacred banner of the Cross, and to serve only <text:span text:style-name="T19">God</text:span> and the Roman pontiff, His vicar on earth, after a solemn vow of perpetual chastity,-let him keep in mind that he is part of a society, instituted for the purpose of perfecting souls in life and in <text:span text:style-name="T19">Christian doctrine</text:span>, for the propagation of the faith through public preaching, ministering the word of <text:span text:style-name="T19">God</text:span>, spiritual macerations, works of charity, and especially through the teaching of the young and uninstructed in the Christian precepts; and lastly for giving consolation to believers in hearing their confessions. Let him think first of <text:span text:style-name="T19">God</text:span>, then of the rule of this order, which is the way to Him; and let him follow after the end proposed by <text:span text:style-name="T19">God</text:span> with all his strength. Let each one, nevertheless, rest in the grace given him by the Holy Spirit, and in the proper grade of his calling, and lest anyone use zeal but not discretion, let the deciding of the grade of each, of the offices, and whole arrangement be in the hands of the general or prelate selected through us, in order that the harmony so necessary in all well-governed institutions may be preserved. <text:line-break/><text:line-break/>Let this general, with the council of his associates, have the power in council to draw up rules suitable for the end proposed, the majority of all voters of the society always having the right of deciding. Let it be understood that there be consultation in regard to the more important or permanent questions, the majority of the whole society, that can conveniently be convoked; in the case of less important or transient matters, all those that are present where the general lives. The right of carrying out laws, however, belongs only to the general. <text:line-break/><text:line-break/>Let all members know, and let it be not only at the beginning of their profession, but let them think over it daily as long as they live, that the society as a whole, and each of them, owes obedience to our most holy lord, the pope, and the other Roman pontiffs, his successors, and to fight with faithful obedience for <text:span text:style-name="T19">God</text:span>. And however much he may be learned in the Gospel, and however we may be taught in the orthodox faith, let all Christians profess themselves under the Roman pontiff as leader, and vicar of <text:span text:style-name="T19">Jesus Christ</text:span>. For the greater humility of our society, and toward the complete self-mortification of each one, and in order to aid the abnegation of our own wills to the greatest extent, let each one, besides that common obligation, be devoted to this by special vow. So that whatever the present or other Roman pontiffs order that concerns the saving of souls and the spread of the faith, and to whatever provinces he shall wish to send us, this let us strive to accomplish as far as in us lies, without any turning back or excuse; whether he shall send us to the Turks, or to any other infidels, even those living in the lands that are called the Indies; or to any heretics or schismatics, or believers, whatever. Wherefore let those that are about to join us consider long and well, before they put their shoulders to this task, whether they have enough grace for good deeds to mount this citadel at the command of their superiors; that is, whether the <text:span text:style-name="T19">Holy Spirit</text:span> that urges them promises to them enough grace to enable them with <text:span text:style-name="T19">God</text:span>’s help to bear the weight of this calling. And after they have given their name, at the inspiration of the Lord, to the <text:soft-page-break/>service of <text:span text:style-name="T19">Jesus Christ</text:span>, having thus girded up their loins, they will be prompt to fulfill this grand vow. <text:line-break/><text:line-break/>Lest in some way there arise ambition or jealousy in regard to such missions or provinces, let all agree never either directly or indirectly to interfere with the Roman pontiff in this regard, but let them leave all such concern to <text:span text:style-name="T19">God</text:span>, and to the pontiff himself, His vicar, and to the general of the society. And let the general himself promise the same as the others, not to take upon himself a mission in any direction unless by the council of the society, with the agreement of the pontiff. <text:line-break/><text:line-break/>Let each vow to be obedient to the general of the society in all things that concern the fulfillment of these our regulations. <text:line-break/><text:line-break/>Let him command what he knows to be opportune for the advancement of the ends proposed by <text:span text:style-name="T19">God</text:span> and the society. In issuing these commands, he shall always keep the memory of the kindness, gentleness, and love of <text:span text:style-name="T19">Christ</text:span>, Peter, and Paul, before him, whose example in this rule let the council carefully follow. <text:line-break/><text:line-break/>Let them have charge especially over the education of children and of the heathen in the Christian doctrine of the ten commandments, and like rudiments, whatever seems suitable to the circumstances of the individuals, and of time and place. It is in fact very necessary in providing this, that the general and council look to it sharply, since it is not possible in the first place to rear an edifice without a foundation of faith, and there may be the danger that as one may be more learned than another, such a one may perchance abandon some province that seems at first sight not promising enough for him, when really no district would be more fruitful, either for instruction, or for training in charity and humility at the same time as our duties. Briefly, then, for the sake of the never enough praised exercise of humility, let them always be held to the obedience of the rule in all things concerning the institution of the society, and let them see <text:span text:style-name="T19">Christ</text:span> in the general as if present, and let them venerate him as is proper. <text:line-break/><text:line-break/>Since we know by experience that no life is happier, purer, or more apt to aid its fellow than the one most removed from all contagion of avarice, and close to holy poverty, and since we know that our <text:span text:style-name="T19">Lord Jesus Christ</text:span> provides necessary food and clothing for his servants seeking the kingdom of <text:span text:style-name="T19">God</text:span>, let each and all vow eternal poverty, and not to acquire any civil right, either personally, or for the maintenance or use of the society to any property, wherever situated, or to its income, but to be content with the use only of what is given them for meeting their own necessities. <text:line-break/><text:line-break/>Let them have the power, however, to have a college or colleges at the Universities, having census returns, revenues, or possessions, to be applied to the use and necessities of the students; the thing held to be under control of the general, and the society in accordance with the common government, including the superintendence of these colleges, and students, the method of the choice of governor, or governors, or students, or their admission, dismissal, recall, or expulsion; the introduction of rules for the instruction of the students, or their correction, or punishment, their clothing, and all other government, regulation and management. Nor can the students misuse the estates, nor the society turn them to its own use, but they must be used for the necessary expenses of the students. The students may, however, be admitted to the society after enough training in spirit and in letters, and a sufficient probation. <text:line-break/><text:line-break/>12. All members whatsoever in holy orders, even if they do not possess church benefices or the revenues of such, are to be bound each of them privately and individually, that is, not in common with others, to repeat the services according to the rites of the church. <text:line-break/><text:line-break/>13. These are the rules which we have drawn up concerning our profession as a model for the approval of our aforesaid master Paul, and the <text:span text:style-name="T19">Apostolic See</text:span>; this we have done that by this writing we might briefly inform on the one hand those who ask concerning the nature of the life we have instituted, and on the other the future imitators of our example, if by the will of <text:span text:style-name="T19">God</text:span>, there should be any so disposed, how we have intended this life to be lived, since we have learned by experience how many and how great difficulties are attached thereto. No one should be admitted to this society until he has been tried and proved for a long time and very carefully. Then only may he be admitted to the service of Christ, when he has shown himself wise in the wisdom of Christ <text:soft-page-break/>and his doctrine, and pure in Christian life; and may Christ deign to favor our weak beginnings to the glory of <text:span text:style-name="T19">God</text:span> the father, to whom alone be glory and honor forever in all ages. Amen. <text:line-break/><text:line-break/>(Papal Confirmation.) <text:line-break/><text:line-break/>14. But since there is nothing in the above that is not pious and holy, and since those members who have humbly petitioned us in this matter will be more zealous for a holy life if they know that they are held in the special grace of the <text:span text:style-name="T19">Apostolic See</text:span>, and if they see that the above rules are approved by us, we therefore from our certain knowledge approve, confirm and bless by our apostolic rules, all and singly, as being apt for the spiritual progress both of the said members and of the whole Christian flock, and we receive the same members into our special protection and that of the Holy Apostolic See, granting to them the right to establish freely and with full warrant such particular institutions among themselves as they may judge to be suited to the ends of the society, to the glory of Jesus Christ our Lord, and to the advantage of all. <text:line-break/><text:line-break/>15. The constitutions of the general council, and of our predecessor <text:span text:style-name="T1">Pope Gregory X,</text:span> of blessed memory, and all other apostolic constitutions, and ordinations to the contrary notwithstanding. <text:line-break/><text:line-break/>16. We will, however, that in each society of this kind persons desirous of living by this rule of life to the number of sixty, and not more, may be admitted and added to the said society. <text:line-break/><text:line-break/>(Warning) Let no one, etc. And if anyone, etc. <text:line-break/><text:line-break/>Given at Rome at St. Mark’s, in the year of Incarnation of our Lord 1540, the fifth before the Kalends of October, in the sixth year of our pontificate. <text:line-break/> </text:p>
      <text:p text:style-name="P36"> </text:p>
      <text:p text:style-name="P45"/>
      <text:p text:style-name="P37"><text:line-break/><text:line-break/><text:span text:style-name="T1">BULL OF OCT. 18, 1549.<text:line-break/></text:span>Paul, bishop, servant of the servants of <text:span text:style-name="T19">God</text:span>. </text:p>
      <text:p text:style-name="P37"><text:line-break/>Although we are ever attentive and well-inclined toward our duty as shepherd to all who follow the regular life, that they may be continued and encouraged in their discipline and praiseworthy life, yet, like a loving father, directing our eyes especially toward the <text:span text:style-name="T20">Society of Jesus</text:span>, instituted and approved by us, which by word and deed among the Christian people has brought and brings now daily, like a fertile field, so many and so rich fruits to the Lord for the glory of the <text:span text:style-name="T19">Most High King</text:span> and for the increase of the faith, we have thought it proper to show especial favor to this society and to its members, who serve the Most High in the odor of sweetness, and therefore to grant them special privileges by which the society may be ruled usefully and guided profitably, and may progress in the Lord for the preservation of souls. <text:line-break/><text:line-break/>1. Hence it is that we have yielded to the supplications of our beloved sons the recently chosen general prepositus, and the other members of that order, and have granted to the said general prepositus who holds the position at this time, since he has been elected according to the constitutions of that society, that he is to be and is to be considered the true general prepositus of that religion, with full, general, and complete care and administration of all and every thing looking and pertaining to the happy rule and prosperous direction of said society, and that he is to begin to exercise his office in all things and to have full jurisdiction over all the members of this society and over all persons living in its obedience, wherever they may dwell, whatever exemptions they may claim, whatever property they may have. <text:line-break/><text:line-break/>2. The said prepositus may be and ought to be removed in certain cases in accordance with the <text:soft-page-break/>rules of the society, by persons receiving the authority for this from the society and appointed for this, and another may and ought to be substituted in his place by the same or other persons as may seem most advantageous in the Lord to the aforesaid persons. <text:line-break/><text:line-break/>3. And the said prepositus has full power and warrant to go himself or to send his followers to any place whatsoever, even among the heathen, and to recall them, whenever he shall judge it expedient in <text:span text:style-name="T19">the Lord</text:span>, and to transfer them without fixed limit of time to other places when this shall seem to be expedient for the glory of <text:span text:style-name="T19">God</text:span> and the salvation of souls. <text:line-break/><text:line-break/>4. And we determine, decree, and ordain that neither the prepositus without the consent and permission of the society, nor any of the members without the consent and permission of the prepositus may be capable of consenting to or accepting any election or provision from anyone in the dignity of bishop or archbishop or in any dignity whatsoever, through the authority of any prince or of any decree or of any persons having authority to confer such; or to receive an advancement or office in the society itself, if he is seen to be actuated by open or secret ambition for himself. <text:line-break/><text:line-break/>5. No appeal may be taken from the correction made by a rule which has been instituted according to the constitutions of the society (in order that the vigor of discipline may be maintained), nor can any appeal be taken to any judge, or any absolution from the duties of the society be obtained in this way. <text:line-break/><text:line-break/>6. The general prepositus and the inferior prepositi of this society are not bound to delegate the members or brothers of the said society to perform any service for patriarchs, archbishops, bishops or other ecclesiastical dignitaries, except by the authority of apostolic letters making specific mention of that society and of the service in question, and if any such members be delegated they are to remain under the discipline of the order and to be recalled when it may seem expedient to the society to do so. <text:line-break/><text:line-break/>7. <text:span text:style-name="T1">Ignatius</text:span> and his successors as general prepositi of the said society holding the office at the time are to have full and free power to remove or recall those among the brothers who have been delegated to the preaching of the cross or to the inquisition into private heresy, or similar offices, and to make null what these have done in excess of their authority, and to substitute others in the place of them whenever it shall seem expedient. <text:line-break/><text:line-break/>8. And we grant to the said Ignatius and the general propositi in office at the time the right to absolve by their own authority or by that of those to whom they may delegate such authority, all and each of the members of the said society and all persons living in obedience to it, from all and each of their sins, committed either before or after their entrance into the society, and from all sentences of excommunication, suspension or interdict, and from all other ecclesiastical or secular sentences, censures, and penalties, imposed or promulgated by law or by men in any way whatsoever. <text:line-break/><text:line-break/>10. Also it is decreed that every member of the society ought to confess his sins to his own prepositus or to one or more delegated for that by his prepositus and designated by the rules of the aid society, unless he has been given the right of his prepositus to choose his own confessor. <text:line-break/><text:line-break/>12. The general prepositus and the inferior prepositi have full and free power to excommunicate, seize and imprison, or otherwise subject to their discipline by themselves or through others those who have left the society or have become apostates or have even been insolent in any way, or who seem in general to have merited such punishment, in whatever situation they may be found, and the right also to call upon the aid of the secular arms, when it may be necessary. <text:line-break/><text:line-break/>13. We exempt and absolve this society and all its members and persons and all their possessions, from any superiority, jurisdiction, or correction of any order whatsoever, and we take them under the protection of the <text:span text:style-name="T19">Apostolic See.</text:span> <text:line-break/><text:line-break/>14. It is also permitted to the general prepositus and by his authority to all the members or brothers of the society of the rank of presbyters, in the places where they live or where they chance to be stopping, to have oratories and to celebrate in them or in any honorable and fitting <text:soft-page-break/>place, masses and other divine offices even in times of interdict imposed by apostolic authority, with closed doors, in subdued voices, all excommunicated and interdicted being excluded; and to receive ecclesiastical sacraments and to administer them to others. <text:line-break/><text:line-break/>18. And also any <text:span text:style-name="T19">Christians</text:span> of whatever condition who are present in the meetings of the word of <text:span text:style-name="T19">God</text:span> or at the preaching of the brothers and members of this society, or in churches where they are meeting, may on those days hear masses and other divine services and receive the ecclesiastical sacraments; nor are they bound to attend their own parish churches at these times. <text:line-break/><text:line-break/>20. And since these members are suffering great poverty in the name of <text:span text:style-name="T19">Christ</text:span> and by their pious zeal of exhortation are directing good men to better things and striving to recall the erring to the way of rectitude, we grant to them the right to dwell freely in the lands of excommunicated, heretics, schismatics, and heathen, and to converse with them (with the permission of the prepositus), and to ask and receive from such persons the necessaries of life whenever they find it expedient to pass through their lands. <text:line-break/><text:line-break/>21. And of our especial grace we grant by our said authority and of these presents that they are not to be bound to receive correction, visitation, or inquisition in respect to their monasteries or churches or persons, or to admit the cognition of cases or the citations of parties, or pronunciation of sentences of interdict or excommunication or to be under the supervision provided for monks and other religious persons by general apostolic letters or to be provided in the future, unless such letters make specific mention of the case and of this society. <text:line-break/><text:line-break/>28. Moreover, since we have learned that the people of cities, lands and districts among whom the members have had their dwelling or where they are sojourning, flock to them gladly to be confessed and to receive the holy communion from their hands, in order that they may be able to satisfy those who thus crowd to hear them, we grant to all faithful <text:span text:style-name="T19">Christians</text:span> the right to confess to any member of this society, without first obtaining the permission of their regular rector, and they are not to be bound to confess again those sins which they have confessed and for which they have received absolution from a member of this society. <text:line-break/><text:line-break/>32. And it is granted to the general prepositus of the society that he may appoint anyone of his members whom he regards as suited to the office the power to teach theology and other branches of learning, no further authorization being required. <text:line-break/><text:line-break/>38. And considering how great advantage the professors of this society have brought and are bringing to the exaltation of the Christian faith and of the true gospel, we approve, grant and confirm all and every one of the favors, concessions, privileges and graces which have been conceded by us in any way to the aforesaid society, its members and person. <text:line-break/><text:line-break/>41. And whatever favors, concessions and graces have been conceded by us to the general prepositi of the society at the time in office may be freely and with full warrant exercised by their vicars or other persons considered by the prepositi to be suitable and delegated for the time, especially in the remote parts of India and other such regions. <text:line-break/><text:line-break/>45. And we command the said society and each of its members in the Lord to our beloved sons in <text:span text:style-name="T19">Christ</text:span>, the illustrious and noble princes and temporal lords, and to our venerable brothers, the ecclesiastical prelates of whatever rank; and we exhort and command them in the Lord not only to see to it that these members are not disturbed or their privileges violated, but also to receive them in kindness and love as is fitting. <text:line-break/><text:line-break/>46. And we command by this apostolic writing to all and each of our venerable brothers, archbishops, bishops, and to our beloved sons, the abbots, and priors, and to other persons placed in ecclesiastical dignity, and also to all the canons of metropolitan or other cathedral churches, and to the vicars-general and other officials of these archbishops and bishops, wherever constituted, that they themselves or through their delegates solemnly publish these letters and their contents whenever necessary and as often as they are to do so by the said members or any one of them, and that they aid the aforesaid members in the matter of these privileges herein mentioned with efficacious assistance and defense, and they cause these members to enjoy <text:soft-page-break/>peacefully the privileges granted in these letters by our authority, not permitting them or any one of them to be molested unduly, in respect to the aforesaid privileges or for any other cause by the local authorities or by any persons whatsoever, but giving them complete justice in all cases as against any persons of any condition or rank, of any dignity or authority, patriarchal, archiepiscopal, episcopal, or mundane. Let all these authorities cause to be earned out whatever is ordered by this society and let them declare and cause to be excommunicated and interdicted those who have incurred the censures and penalties of the society. <text:line-break/><text:line-break/>47. The constitutions and ordinances, etc. . . . notwithstanding. Given at Rome at St. Mark’s in the year of the Incarnation of our <text:span text:style-name="T19">Lord</text:span> 1549, fifteenth of the Kalends of November, in the fifteenth year of our pontificate. </text:p>
      <text:p text:style-name="P20"><text:span text:style-name="T21">Excerpt</text:span> from <text:span text:style-name="T20">The Library of Original Sources</text:span> 1907.</text:p>
      <text:p text:style-name="P19"> </text:p>
      <text:p text:style-name="P3"> </text:p>
      <text:p text:style-name="P4"> </text:p>
      <text:h text:style-name="P46" text:outline-level="1"><text:a xlink:type="simple" xlink:href="http://www.reformation.org/jesuits.html" office:target-frame-name="_blank" xlink:show="new" text:style-name="Internet_20_link" text:visited-style-name="Visited_20_Internet_20_Link"><text:span text:style-name="T18">History of the Jesuits</text:span></text:a></text:h>
      <text:h text:style-name="P47" text:outline-level="3">Excerpted from the massive 2 vol. </text:h>
      <text:h text:style-name="P49" text:outline-level="3"><text:span text:style-name="Emphasis"><text:span text:style-name="T31">History of Protestantism</text:span></text:span></text:h>
      <text:p text:style-name="P4"> </text:p>
      <text:h text:style-name="P48" text:outline-level="3"><text:span text:style-name="T32">by</text:span> Dr. J. A. Wylie LL.D.</text:h>
      <text:p text:style-name="P4"><text:span text:style-name="T28">from </text:span><text:a xlink:type="simple" xlink:href="http://www.reformation.org/" office:target-frame-name="_blank" xlink:show="new" text:style-name="Internet_20_link" text:visited-style-name="Visited_20_Internet_20_Link"><text:span text:style-name="T33">Reformation</text:span></text:a><text:span text:style-name="T28"> Website</text:span></text:p>
      <text:p text:style-name="P24"><text:span text:style-name="T24">Dr. Wylie's massive </text:span><text:span text:style-name="Emphasis"><text:span text:style-name="T24">History</text:span></text:span><text:span text:style-name="T24"> was published in 1878. </text:span></text:p>
      <text:p text:style-name="P24"><text:span text:style-name="T24">The Jesuits did not self -destruct with the fall of the Papal States in 1870. As a matter of fact, that momentous event spurred them on to greater effort. The highest ranking Jesuit priest ever to escape that system and come to Christ was Dr. Alberto Rivera. He was a Bishop under the </text:span><text:a xlink:type="simple" xlink:href="https://www.bibliotecapleyades.net/vatican/jesuits/oath.htm" text:style-name="Internet_20_link" text:visited-style-name="Visited_20_Internet_20_Link"><text:span text:style-name="T34">Extreme Oath of Induction</text:span></text:a><text:span text:style-name="T24">. Normally, a person of such high rank who wants out knows too much, and always leaves </text:span><text:span text:style-name="Emphasis"><text:span text:style-name="T24">feet first!!</text:span></text:span><text:span text:style-name="T24"> </text:span><text:span text:style-name="T26">God</text:span><text:span text:style-name="T24"> miraculously spared his life for 30 years. He finally succumbed to Jesuit poison in June, 1997. </text:span></text:p>
      <text:p text:style-name="P23">Dr. Rivera authenticates everything that Dr. Wylie says in his book and the half has not been told!!</text:p>
      <text:p text:style-name="P2"><text:bookmark text:name="table2"/></text:p>
      <table:table table:name="Table4" table:style-name="Table4">
        <table:table-column table:style-name="Table4.A"/>
        <table:table-column table:style-name="Table4.B"/>
        <table:table-row>
          <table:table-cell table:style-name="Table4.A1" office:value-type="string">
            <text:p text:style-name="P44"><draw:frame draw:style-name="fr5" draw:name="graphics6" text:anchor-type="as-char" svg:width="2.1146in" svg:height="1.8752in" draw:z-index="8"><draw:image xlink:href="https://www.bibliotecapleyades.net/vatican/jesuits/images/vatican-tunnels.jpg" xlink:type="simple" xlink:show="embed" xlink:actuate="onLoad"/></draw:frame></text:p>
          </table:table-cell>
          <table:table-cell table:style-name="Table4.A1" office:value-type="string">
            <text:p text:style-name="P44"><draw:frame draw:style-name="fr5" draw:name="graphics7" text:anchor-type="as-char" svg:width="2.9374in" svg:height="1.8752in" draw:z-index="9"><draw:image xlink:href="https://www.bibliotecapleyades.net/vatican/jesuits/images/vatican-tunnels2.jpg" xlink:type="simple" xlink:show="embed" xlink:actuate="onLoad"/></draw:frame></text:p>
          </table:table-cell>
        </table:table-row>
      </table:table>
      <text:p text:style-name="P24"><text:span text:style-name="T24">During the Second Vatican Council, Dr. Rivera was taken deep beneath the Vatican to the Secret Archives, where all the history of the world for the past 2000 years is stored. He was ordered to study the </text:span><text:soft-page-break/><text:span text:style-name="T24">methods of infiltration and extermination used by Nero, Diocletian, Constantine, Dominic, Torquemada, and Loyola etc., in preparation for the </text:span><text:a xlink:type="simple" xlink:href="https://www.bibliotecapleyades.net/vatican/jesuits/inquisit.htm" text:style-name="Internet_20_link" text:visited-style-name="Visited_20_Internet_20_Link"><text:span text:style-name="T34">Last Great Inquisition</text:span></text:a><text:a xlink:type="simple" xlink:href="https://www.bibliotecapleyades.net/vatican/jesuits/inquisit.htm" text:style-name="Internet_20_link" text:visited-style-name="Visited_20_Internet_20_Link"><text:span text:style-name="T35">!!</text:span></text:a><text:span text:style-name="T24"> </text:span></text:p>
      <text:p text:style-name="P24"><text:span text:style-name="T24">Dr. Rivera read many top secret documents that linked the Vatican to the creation of </text:span><text:a xlink:type="simple" xlink:href="http://www.chick.com/catalog/comics/0117.asp" office:target-frame-name="_blank" xlink:show="new" text:style-name="Internet_20_link" text:visited-style-name="Visited_20_Internet_20_Link"><text:span text:style-name="T34">Islam</text:span></text:a><text:span text:style-name="T24"> and </text:span><text:a xlink:type="simple" xlink:href="http://www.chick.com/catalog/comics/0114.asp" office:target-frame-name="_blank" xlink:show="new" text:style-name="Internet_20_link" text:visited-style-name="Visited_20_Internet_20_Link"><text:span text:style-name="T34">Communism</text:span></text:a><text:span text:style-name="T24"> etc.,etc.</text:span></text:p>
      <text:p text:style-name="P24"> </text:p>
      <text:h text:style-name="P50" text:outline-level="3"><text:bookmark text:name="Contents"/>Contents</text:h>
      <text:p text:style-name="P2"><text:bookmark text:name="table3"/></text:p>
      <table:table table:name="Table5" table:style-name="Table5">
        <table:table-column table:style-name="Table5.A"/>
        <table:table-row>
          <table:table-cell table:style-name="Table5.A1" office:value-type="string">
            <text:p text:style-name="P43"><text:a xlink:type="simple" xlink:href="https://www.bibliotecapleyades.net/vatican/jesuits/jesuits01.htm" text:style-name="Internet_20_link" text:visited-style-name="Visited_20_Internet_20_Link"><text:span text:style-name="Strong_20_Emphasis"><text:span text:style-name="T34">Chapter 1</text:span></text:span></text:a></text:p>
            <text:p text:style-name="P41"><text:span text:style-name="Strong_20_Emphasis"><text:span text:style-name="T27">Rome’s New Army—Ignatius Loyola—His Birth—His Wars—He is Wounded—Betakes him to the Legends of the Saints—His Fanaticism Kindled—The Knight-Errant of Mary—The Cave at Manressa—His Mortifications—Comparison between Luther and Ignatius Loyola—An Awakening of the Conscience in both—Luther turns to the Bible, Loyola to Visions—His Revelations.</text:span></text:span></text:p>
          </table:table-cell>
        </table:table-row>
        <table:table-row>
          <table:table-cell table:style-name="Table5.A2" office:value-type="string">
            <text:p text:style-name="P43"><text:a xlink:type="simple" xlink:href="https://www.bibliotecapleyades.net/vatican/jesuits/jesuits02.htm" text:style-name="Internet_20_link" text:visited-style-name="Visited_20_Internet_20_Link"><text:span text:style-name="Strong_20_Emphasis"><text:span text:style-name="T34">Chapter 2</text:span></text:span></text:a></text:p>
            <text:p text:style-name="P41"><text:span text:style-name="Strong_20_Emphasis"><text:span text:style-name="T27">Vision of Two Camps—Ignatius Visits Jerusalem—Forbidden to Proselytise—Returns to Spain—Resolves to make Christendom his Field—Puts himself to School—Repairs to Paris—His Two Companions—Peter Fabre—Francis Xavier—Loyola subjects them to a Severe Regimen—They become his Disciples—Loyola’s First Nine Followers—Their Vow in the Church of Montmartre—The Book of Spiritual Exercises—Its Course of Discipline—Four Weeks of Meditation—Topic of each Week—The Spiritual Exercises and the Holy Spirit—Visits Venice—Repairs to Rome—Draft of Rules—Bull Constituting the Society.</text:span></text:span></text:p>
          </table:table-cell>
        </table:table-row>
        <table:table-row>
          <table:table-cell table:style-name="Table5.A2" office:value-type="string">
            <text:p text:style-name="P43"><text:a xlink:type="simple" xlink:href="https://www.bibliotecapleyades.net/vatican/jesuits/jesuits03.htm" text:style-name="Internet_20_link" text:visited-style-name="Visited_20_Internet_20_Link"><text:span text:style-name="Strong_20_Emphasis"><text:span text:style-name="T34">Chapter 3</text:span></text:span></text:a></text:p>
            <text:p text:style-name="P41"><text:span text:style-name="Strong_20_Emphasis"><text:span text:style-name="T27">Loyola’s Vast Schemes—A General for the Army—Loyola Elected—"Constitutions"—Made Known to only a Select Few—Powers of the General—An Autocrat—He only can make Laws—Appoints all Officers, etc.—Organization—Six Grand Divisions—Thirty-seven Provinces—Houses, Colleges, Missions, etc.—Reports to the General—His Eye Surveys the World—Organization—Preparatory Ordeal—Four Classes—Novitiates—Second Novitiate—Its Rigorous Training—The Indifferents—The Scholars—The Coadjutors—The Professed—Their Oath—Their Obedience.</text:span></text:span></text:p>
          </table:table-cell>
        </table:table-row>
        <table:table-row>
          <table:table-cell table:style-name="Table5.A2" office:value-type="string">
            <text:p text:style-name="P43"><text:a xlink:type="simple" xlink:href="https://www.bibliotecapleyades.net/vatican/jesuits/jesuits04.htm" text:style-name="Internet_20_link" text:visited-style-name="Visited_20_Internet_20_Link"><text:span text:style-name="Strong_20_Emphasis"><text:span text:style-name="T34">Chapter 4</text:span></text:span></text:a></text:p>
            <text:p text:style-name="P41"><text:span text:style-name="Strong_20_Emphasis"><text:span text:style-name="T27">The Jesuit cut off from Country—from Family—from Property—from the Pope even—The End Sanctifies the Means—The First Great Commandment and Jesuit Morality—When may a Man Love </text:span></text:span><text:span text:style-name="Strong_20_Emphasis"><text:span text:style-name="T29">God</text:span></text:span><text:span text:style-name="Strong_20_Emphasis"><text:span text:style-name="T27">?— Second Great Commandment—Doctrine of Probabilism—The Jesuit Casuists—Pascal—The Direction of the Intention—Illustrative Cases furnished by Jesuit Doctors—Marvellous Virtue of the Doctrine—A Pious Assassination!</text:span></text:span></text:p>
          </table:table-cell>
        </table:table-row>
        <table:table-row>
          <table:table-cell table:style-name="Table5.A2" office:value-type="string">
            <text:p text:style-name="P43"><text:a xlink:type="simple" xlink:href="https://www.bibliotecapleyades.net/vatican/jesuits/jesuits05.htm" text:style-name="Internet_20_link" text:visited-style-name="Visited_20_Internet_20_Link"><text:span text:style-name="Strong_20_Emphasis"><text:span text:style-name="T34">Chapter 5</text:span></text:span></text:a></text:p>
            <text:p text:style-name="P41"><text:span text:style-name="Strong_20_Emphasis"><text:span text:style-name="T27">The Maxims of the Jesuits on Regecide—M. de la Chalotais’ Report to the Parliament of Bretagne—Effects of Jesuit Doctrine as shown in History—Doctrine of Mental Equivocation—The Art of Swearing Falsely without Sin—The Seventh Commandment—Jesuit Doctrine on Blasphemy—Murder—Lying—Theft—An Illustrative Case from Pascal—Every Precept of the Decalogue</text:span></text:span><text:span text:style-name="Strong_20_Emphasis"> </text:span><text:span text:style-name="Strong_20_Emphasis"><text:span text:style-name="T27">made Void—Jesuit Morality the Consummation of the Wickedness of the Fall.</text:span></text:span></text:p>
          </table:table-cell>
        </table:table-row>
        <table:table-row>
          <table:table-cell table:style-name="Table5.A2" office:value-type="string">
            <text:p text:style-name="P43"><text:a xlink:type="simple" xlink:href="https://www.bibliotecapleyades.net/vatican/jesuits/jesuits06.htm" text:style-name="Internet_20_link" text:visited-style-name="Visited_20_Internet_20_Link"><text:span text:style-name="Strong_20_Emphasis"><text:span text:style-name="T34">Chapter 6</text:span></text:span></text:a></text:p>
            <text:p text:style-name="P41"><text:span text:style-name="Strong_20_Emphasis"><text:span text:style-name="T27">The Jesuit Soldier in Armour complete—Secret Instructions—How to Plant their First Establishments—Taught to Court the Parochial Clergy—to Visit the Hospitals—to Find out the Wealth of their several Districts—to make Purchases in another Name—to Draw the Youth round them—to Supplant the Older Orders—How to get the Friendship of Great Men—How to Manage Princes—How to Direct their Policy—Conduct their Embassies—Appoint their Servants, etc.—Taught to Affect a Great Show of Lowliness.</text:span></text:span></text:p>
          </table:table-cell>
        </table:table-row>
        <table:table-row>
          <table:table-cell table:style-name="Table5.A2" office:value-type="string">
            <text:p text:style-name="P43"><text:a xlink:type="simple" xlink:href="https://www.bibliotecapleyades.net/vatican/jesuits/jesuits07.htm" text:style-name="Internet_20_link" text:visited-style-name="Visited_20_Internet_20_Link"><text:span text:style-name="Strong_20_Emphasis"><text:span text:style-name="T34">Chapter 7</text:span></text:span></text:a></text:p>
            <text:p text:style-name="P41"><text:span text:style-name="Strong_20_Emphasis"><text:span text:style-name="T27">How Rich Widows are to be Drawn to the Chapels and Confessionals of the Jesuits—Kept from Thoughts of a Second Marriage—Induced to Enter an Order, and Bequeath their Estates to the Society—Sons and Daughters of Widows—How to Discover the Revenues and Heirs of Noble Houses—Illustration from Spain—Borrowing on Bond—The instructions to be kept Secret—If Discovered, to be Denied—How the Instructions came to Light.</text:span></text:span></text:p>
          </table:table-cell>
        </table:table-row>
        <table:table-row>
          <table:table-cell table:style-name="Table5.A2" office:value-type="string">
            <text:p text:style-name="P43"><text:a xlink:type="simple" xlink:href="https://www.bibliotecapleyades.net/vatican/jesuits/jesuits08.htm" text:style-name="Internet_20_link" text:visited-style-name="Visited_20_Internet_20_Link"><text:span text:style-name="Strong_20_Emphasis"><text:span text:style-name="T34">Chapter 8</text:span></text:span></text:a><text:soft-page-break/></text:p>
            <text:p text:style-name="P41"><text:span text:style-name="Strong_20_Emphasis"><text:span text:style-name="T27">The Conflict Great—the Arms Sufficient—The Victory Sure—Set Free from Episcopal Jurisdiction—Acceptance in Italy—Venice—Spain— Portugal—Francis Xavier—France—Germany—Their First Planting in Austria—In Cologne and Ingolstadt—Thence Spread over all Germany—Their Schools—Wearing of Crosses—Revival of the Popish Faith.</text:span></text:span></text:p>
          </table:table-cell>
        </table:table-row>
        <table:table-row>
          <table:table-cell table:style-name="Table5.A2" office:value-type="string">
            <text:p text:style-name="P43"><text:a xlink:type="simple" xlink:href="https://www.bibliotecapleyades.net/vatican/jesuits/jesuits09.htm" text:style-name="Internet_20_link" text:visited-style-name="Visited_20_Internet_20_Link"><text:span text:style-name="Strong_20_Emphasis"><text:span text:style-name="T34">Chapter 9</text:span></text:span></text:a></text:p>
            <text:p text:style-name="P41"><text:span text:style-name="Strong_20_Emphasis"><text:span text:style-name="T27">England—Poland—Cardinal Hosius—Sigismund III—Ruin of Poland—Jesuit Missions in the East Indies—Numbers of their Converts—Their Missions in Abyssinia—Their Kingdom of Paraguay—Their Trading Establishments in the West Indies—Episode of Father la Valette— Bankruptcy—Trial—Their Constitutions brought to Light — Banished from all Popish Kingdoms—Suppressed by Clement XIV—The Pope Dies Suddenly—The Order Restored by Plus VII—The Jesuits the Masters of the Pope.</text:span></text:span></text:p>
          </table:table-cell>
        </table:table-row>
        <table:table-row>
          <table:table-cell table:style-name="Table5.A2" office:value-type="string">
            <text:p text:style-name="P43"><text:a xlink:type="simple" xlink:href="https://www.bibliotecapleyades.net/vatican/jesuits/jesuits10.htm" text:style-name="Internet_20_link" text:visited-style-name="Visited_20_Internet_20_Link"><text:span text:style-name="Strong_20_Emphasis"><text:span text:style-name="T34">Chapter 10</text:span></text:span></text:a></text:p>
            <text:p text:style-name="P41"><text:span text:style-name="Strong_20_Emphasis"><text:span text:style-name="T27">Failure of Ratisbon Conference—What Next to be Done?—Restore the Inquisition—Paul III—Caraffa—His History—Spread of Protestantism in Italy—Juan di Valdez—His Reunions at Chiaja—Peter Martyr Vermigli— Bernardino Ochino—Galeazzo CaraccioliVittoria Colonna, etc.—Pietro Carnesecchi, etc.—Shall Naples or Geneva Lead in the Reform Movement?</text:span></text:span></text:p>
          </table:table-cell>
        </table:table-row>
        <table:table-row>
          <table:table-cell table:style-name="Table5.A11" office:value-type="string">
            <text:p text:style-name="P43"><text:a xlink:type="simple" xlink:href="https://www.bibliotecapleyades.net/vatican/jesuits/jesuits11.htm" text:style-name="Internet_20_link" text:visited-style-name="Visited_20_Internet_20_Link"><text:span text:style-name="Strong_20_Emphasis"><text:span text:style-name="T34">Chapter 11</text:span></text:span></text:a></text:p>
            <text:p text:style-name="P41"><text:span text:style-name="Strong_20_Emphasis"><text:span text:style-name="T27">A Stunning Blow—Three Classes in Italy—Flight of Peter Martyr Vermigli —of Ochino—Caraffa made Pope—The Martyrs, Mollio and Tisserano— Italian Protestantism Crushed—A Notable Epoch—Three Movements— The Inquisition at Nuremberg—The Torture-Chamber— Its Furnishings— Max Tower—The Chamber of Question—The various Instruments of Torture—The Subterranean Dungeons—The Iron Virgin—Her Office— The Burial of the Dead.</text:span></text:span></text:p>
          </table:table-cell>
        </table:table-row>
      </table:table>
      <text:p text:style-name="P38"> </text:p>
      <text:p text:style-name="P39">Additional Information:</text:p>
      <text:list xml:id="list5873986596565758327" text:style-name="L8">
        <text:list-item>
          <text:p text:style-name="P40"><text:a xlink:type="simple" xlink:href="https://www.bibliotecapleyades.net/vatican/jesuits/oath.htm" office:target-frame-name="_blank" xlink:show="new" text:style-name="Internet_20_link" text:visited-style-name="Visited_20_Internet_20_Link"><text:span text:style-name="T34">Extreme Oath of Induction</text:span></text:a></text:p>
        </text:list-item>
        <text:list-item>
          <text:p text:style-name="P40"><text:a xlink:type="simple" xlink:href="https://www.bibliotecapleyades.net/vatican/jesuits/inquisit.htm" office:target-frame-name="_blank" xlink:show="new" text:style-name="Internet_20_link" text:visited-style-name="Visited_20_Internet_20_Link"><text:span text:style-name="T34">Last Great Inquisition</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4-22T09:51:25.41</meta:creation-date>
    <meta:document-statistic meta:table-count="5" meta:image-count="7" meta:object-count="3" meta:page-count="17" meta:paragraph-count="218" meta:word-count="6201" meta:character-count="38117"/>
    <dc:date>2024-04-22T21:07:00.86</dc:date>
    <dc:creator>Steven Jones</dc:creator>
    <meta:editing-duration>PT10H44M41S</meta:editing-duration>
    <meta:editing-cycles>1</meta:editing-cycles>
    <meta:generator>OpenOffice/4.1.13$Win32 OpenOffice.org_project/4113m1$Build-9810</meta:generator>
  </office:meta>
</office:document-meta>
</file>