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3126in" fo:margin-right="0.1043in" fo:text-indent="0in" style:auto-text-indent="false"/>
    </style:style>
    <style:style style:name="P2" style:family="paragraph" style:parent-style-name="Text_20_body">
      <style:paragraph-properties fo:margin-left="0.3126in" fo:margin-right="0.1043in" fo:text-align="center" style:justify-single-word="false" fo:text-indent="0in" style:auto-text-indent="false"/>
      <style:text-properties fo:color="#000000" style:font-name="Arial1" fo:font-size="24pt"/>
    </style:style>
    <style:style style:name="P3" style:family="paragraph" style:parent-style-name="Text_20_body">
      <style:paragraph-properties fo:margin-left="0.3126in" fo:margin-right="0.1043in" fo:text-align="start" style:justify-single-word="false" fo:text-indent="0in" style:auto-text-indent="false"/>
      <style:text-properties fo:color="#000000" style:font-name="Arial1" fo:font-size="10pt"/>
    </style:style>
    <style:style style:name="P4" style:family="paragraph" style:parent-style-name="Text_20_body">
      <style:paragraph-properties fo:margin-left="0.3126in" fo:margin-right="0.1043in" fo:text-align="start" style:justify-single-word="false" fo:text-indent="0in" style:auto-text-indent="false"/>
      <style:text-properties fo:color="#000000" style:font-name="Arial1" fo:font-size="10pt" fo:font-style="italic"/>
    </style:style>
    <style:style style:name="P5" style:family="paragraph" style:parent-style-name="Text_20_body">
      <style:paragraph-properties fo:margin-left="0.3126in" fo:margin-right="0.1043in" fo:text-align="start" style:justify-single-word="false" fo:text-indent="0in" style:auto-text-indent="false"/>
      <style:text-properties fo:color="#000000"/>
    </style:style>
    <style:style style:name="P6" style:family="paragraph" style:parent-style-name="Text_20_body">
      <style:paragraph-properties fo:margin-left="0.3126in" fo:margin-right="0.1043in" fo:text-align="center" style:justify-single-word="false" fo:text-indent="0in" style:auto-text-indent="false"/>
    </style:style>
    <style:style style:name="P7" style:family="paragraph" style:parent-style-name="Text_20_body">
      <style:paragraph-properties fo:margin-left="0.3126in" fo:margin-right="0.1043in" fo:text-align="start" style:justify-single-word="false" fo:text-indent="0in" style:auto-text-indent="false"/>
    </style:style>
    <style:style style:name="P8" style:family="paragraph" style:parent-style-name="Text_20_body">
      <style:paragraph-properties fo:margin-left="0.3126in" fo:margin-right="0.1043in" fo:text-align="start" style:justify-single-word="false" fo:text-indent="0in" style:auto-text-indent="false"/>
      <style:text-properties style:font-name="Arial1"/>
    </style:style>
    <style:style style:name="P9" style:family="paragraph" style:parent-style-name="Text_20_body">
      <style:paragraph-properties fo:margin-left="0.3126in" fo:margin-right="0.1043in" fo:text-indent="0in" style:auto-text-indent="false"/>
      <style:text-properties fo:color="#b50400" style:font-name="Arial1" fo:font-size="24pt" fo:font-weight="bold"/>
    </style:style>
    <style:style style:name="P10" style:family="paragraph" style:parent-style-name="Text_20_body">
      <style:paragraph-properties fo:margin-left="0.3126in" fo:margin-right="0.1043in" fo:text-align="start" style:justify-single-word="false" fo:text-indent="0in" style:auto-text-indent="false"/>
      <style:text-properties fo:color="#b50400" style:font-name="Arial1" fo:font-size="14pt" fo:font-weight="bold"/>
    </style:style>
    <style:style style:name="P11" style:family="paragraph" style:parent-style-name="Quotations">
      <style:paragraph-properties fo:margin-left="0.7063in" fo:margin-right="0.498in" fo:text-align="start" style:justify-single-word="false" fo:text-indent="0in" style:auto-text-indent="false"/>
      <style:text-properties fo:color="#000000" style:font-name="Arial1" fo:font-size="10pt"/>
    </style:style>
    <style:style style:name="T1" style:family="text">
      <style:text-properties fo:font-weight="bold"/>
    </style:style>
    <style:style style:name="T2" style:family="text">
      <style:text-properties fo:color="#000000"/>
    </style:style>
    <style:style style:name="T3" style:family="text">
      <style:text-properties fo:color="#000000" style:font-name="Arial1" fo:font-size="7pt"/>
    </style:style>
    <style:style style:name="T4" style:family="text">
      <style:text-properties fo:color="#000000" style:font-name="Arial1" fo:font-size="10pt"/>
    </style:style>
    <style:style style:name="T5" style:family="text">
      <style:text-properties fo:color="#000000" style:font-name="Arial1" fo:font-size="10pt" fo:font-weight="bold"/>
    </style:style>
    <style:style style:name="T6" style:family="text">
      <style:text-properties fo:color="#000000" style:font-name="Arial1" fo:font-size="10pt" fo:font-style="italic"/>
    </style:style>
    <style:style style:name="T7" style:family="text">
      <style:text-properties fo:color="#000000" style:font-name="Arial1" fo:font-size="10pt" fo:font-style="italic" fo:font-weight="bold"/>
    </style:style>
    <style:style style:name="T8" style:family="text">
      <style:text-properties fo:color="#000000" style:font-name="Arial1" fo:font-size="10pt" style:text-underline-style="solid" style:text-underline-width="auto" style:text-underline-color="font-color"/>
    </style:style>
    <style:style style:name="T9" style:family="text">
      <style:text-properties fo:color="#000000" style:text-position="33% 80%" style:font-name="Arial1" fo:font-size="10pt"/>
    </style:style>
    <style:style style:name="T10" style:family="text">
      <style:text-properties fo:color="#0000dd" style:font-name="Arial1" fo:font-size="7pt"/>
    </style:style>
    <style:style style:name="T11" style:family="text">
      <style:text-properties fo:color="#0000dd" style:font-name="Arial1" fo:font-size="10pt"/>
    </style:style>
    <style:style style:name="T12" style:family="text">
      <style:text-properties fo:color="#0000dd" style:font-name="Arial1" fo:font-size="10pt" fo:font-style="italic"/>
    </style:style>
    <style:style style:name="T13" style:family="text">
      <style:text-properties fo:color="#0000dd" style:font-name="Arial1" fo:font-size="10pt" fo:font-weight="bold"/>
    </style:style>
    <style:style style:name="T14" style:family="text">
      <style:text-properties fo:color="#0000dd" style:font-name="Arial1" fo:font-size="10pt" style:text-underline-style="solid" style:text-underline-width="auto" style:text-underline-color="font-color"/>
    </style:style>
    <style:style style:name="T15" style:family="text">
      <style:text-properties fo:color="#0000dd" style:text-line-through-style="none" style:font-name="Arial1" fo:font-size="10pt" style:text-underline-style="none" style:text-blinking="false"/>
    </style:style>
    <style:style style:name="T16" style:family="text">
      <style:text-properties style:font-name="Arial1" fo:font-size="10pt"/>
    </style:style>
    <style:style style:name="T17" style:family="text">
      <style:text-properties style:font-name="Arial1" fo:font-size="10pt" style:text-underline-style="solid" style:text-underline-width="auto" style:text-underline-color="font-color"/>
    </style:style>
    <style:style style:name="T18" style:family="text">
      <style:text-properties fo:color="#b50400"/>
    </style:style>
    <style:style style:name="T19" style:family="text">
      <style:text-properties fo:color="#b50400" style:font-name="Arial1" fo:font-size="14pt" fo:font-weight="bold"/>
    </style:style>
    <style:style style:name="T20" style:family="text">
      <style:text-properties fo:color="#b50400" style:font-name="Arial1" fo:font-size="10pt"/>
    </style:style>
    <style:style style:name="T21" style:family="text">
      <style:text-properties fo:color="#b50400" style:font-name="Arial1" fo:font-size="10pt" fo:font-weight="bold"/>
    </style:style>
    <style:style style:name="T22" style:family="text">
      <style:text-properties fo:color="#b50400" fo:font-size="10pt" fo:font-weight="bold"/>
    </style:style>
    <style:style style:name="T23" style:family="text">
      <style:text-properties fo:font-style="italic"/>
    </style:style>
    <style:style style:name="T24" style:family="text">
      <style:text-properties fo:font-style="italic" fo:font-weight="bold"/>
    </style:style>
    <style:style style:name="T25" style:family="text">
      <style:text-properties fo:font-style="italic" style:text-underline-style="solid" style:text-underline-width="auto" style:text-underline-color="font-color"/>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style>
    <style:style style:name="T28"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How the Jesus Myth was created</text:span> </text:p>
      <text:p text:style-name="P6"><text:span text:style-name="T3">(</text:span><text:a xlink:type="simple" xlink:href="https://www.bibliotecapleyades.net/biblianazar/esp_biblianazar_39.htm" text:style-name="Internet_20_link" text:visited-style-name="Visited_20_Internet_20_Link"><text:span text:style-name="T10">spanish version</text:span></text:a><text:span text:style-name="T3">)</text:span></text:p>
      <text:p text:style-name="P1"> </text:p>
      <text:p text:style-name="P7"><text:span text:style-name="T19">How Christianity was started</text:span><text:span text:style-name="T18"> </text:span></text:p>
      <text:p text:style-name="P3">This Awareness wishes to remind you that <text:span text:style-name="T23">the story of Jesus</text:span>, the first written word, was that which was put down some 80 years after his existence on this plane; that <text:span text:style-name="T23">It</text:span> wishes also to inform you that the composite known as <text:span text:style-name="T26">the entity Jesus</text:span> was that which was put together from a variety of information. </text:p>
      <text:p text:style-name="P3">This Awareness indicates that essentially, under <text:span text:style-name="T1">Constantine</text:span>, the concept of the <text:span text:style-name="T23">Catholic</text:span> or <text:span text:style-name="T23">Universal</text:span>, (Catholic meaning Universal) <text:span text:style-name="T23">religion</text:span>, the official Roman religion, as that which was a composite of <text:span text:style-name="T26">various religious writings which were brought together</text:span> to form that which is known as the Christian religion. That many of the writings were assembled from various sources, and brought into, and comprised those books of <text:span text:style-name="T23">the Bible</text:span>. </text:p>
      <text:p text:style-name="P7"> </text:p>
      <text:p text:style-name="P7"><text:span text:style-name="T19">The Evolution of the Bible</text:span><text:span text:style-name="T18"> </text:span></text:p>
      <text:p text:style-name="P7"><text:span text:style-name="T4">This Awareness suggest, there is a book by </text:span><text:span text:style-name="T5">Loyd Graham</text:span><text:span text:style-name="T4"> titled </text:span><text:a xlink:type="simple" xlink:href="http://www.amazon.com/exec/obidos/tg/detail/-/0806511249/qid=1126136644/sr=1-1/ref=sr_1_1/104-4692800-9955915?v=glance&amp;s=books" office:target-frame-name="_blank" xlink:show="new" text:style-name="Internet_20_link" text:visited-style-name="Visited_20_Internet_20_Link"><text:span text:style-name="T12">Deceptions and Myths in the Bible</text:span></text:a><text:span text:style-name="T4">; that this book goes into the origin of the stories that have been related in the Old Testament, especially in the Old Testament, which were literally taken, in many cases word for word, or concept for concept from </text:span><text:span text:style-name="T8">earlier writings</text:span><text:span text:style-name="T4">. For example, the story of </text:span><text:span text:style-name="T8">Noah</text:span><text:span text:style-name="T4"> and his four sons having been taken from writings which long predated the stories in the Old Testament and which used terms and names for the sons which were identical to those reported in the Old testament. </text:span></text:p>
      <text:p text:style-name="P3">This Awareness indicates that <text:span text:style-name="T26">the story of Moses</text:span> as having been <text:span text:style-name="T1">stolen from a Syrian myth</text:span> that had come down in relation to an entity names <text:span text:style-name="T26">Misis</text:span>. This Awareness indicates that a great number of the stories within the Old Testament were simply the result of the Hebrew priests attempting to create a set of myths and stories by which they could organize their own religion, their own philosophy, in order to form a more cohesive society in those days. This Awareness indicates that the works of <text:span text:style-name="T26">Loyd Graham</text:span> go deeply into finding these earlier stories from <text:span text:style-name="T1">Babylon</text:span>, which was the source of the story of the garden of Eden, through Syrian and other cultures and Indian records and stories of India. </text:p>
      <text:p text:style-name="P3">This Awareness indicates that even <text:span text:style-name="T26">the New Testament</text:span> is <text:span text:style-name="T1">assembled from patterns related to stories taken from earlier sources, such as Zoroastrian, Mithrain, Krishna, Buddhism, and Egyptian, and others</text:span>, in which many verses are literally paraphrasing earlier writings, and many of the stories attributed to the <text:span text:style-name="T23">story of Jesus</text:span>, were lifted directly out of these other writings. The story of Jesus at the well, as one which was taken from earlier writings. This Awareness indicates that it is of importance that entities realize the origins of the Bible did not come from <text:span text:style-name="T23">the pen of God,</text:span> but came from the earlier writings in different cultures and nations at the time these Hebrew priests put this work together. This Awareness indicates that these countries who were plagiarized then became labeled as <text:span text:style-name="T26">heathen</text:span>, - nations whose philosophies were heathenistic, but this was only after their stories had been <text:span text:style-name="T1">stolen</text:span>. </text:p>
      <text:p text:style-name="P7"> </text:p>
      <text:p text:style-name="P7"><text:span text:style-name="T19">How symbols influence entities</text:span><text:span text:style-name="T18"> </text:span></text:p>
      <text:p text:style-name="P3">This Awareness indicates that throughout most of this (past) 2000 year period of the Piscean Age, entities have become more inclined toward open and shallow interpretation of stories at face value, rather than looking more deeply at hidden meanings. It has been the advent of psychology to bring back the significance of symbolism, for in <text:span text:style-name="T26">Freud</text:span>'s concern for the dream state, it emphasized the significance of symbols and as symbols began to become more significant, entities began to recognize symbolism in other levels that had previously been ignored or forgotten. </text:p>
      <text:p text:style-name="P7"><text:span text:style-name="T4">This Awareness indicates however, in the past most of the emphasis in secret schools was on symbolism rather than on rational messages. This Awareness indicates that the rituals that have been come down in churches, especially </text:span><text:a xlink:type="simple" xlink:href="https://www.bibliotecapleyades.net/esp_vatican.htm" office:target-frame-name="_blank" xlink:show="new" text:style-name="Internet_20_link" text:visited-style-name="Visited_20_Internet_20_Link"><text:span text:style-name="T11">the Catholic church</text:span></text:a><text:span text:style-name="T4"> are actually symbolism; the bowing of the knee on the altar, and the various rituals that take place have certain symbolic meaning and this symbolism is that which the </text:span><text:soft-page-break/><text:span text:style-name="T4">subconscious understand better than the rational mind. This Awareness indicates that if entities cannot and do not receive training or teaching in the significance and meaning of </text:span><text:span text:style-name="T8">symbols</text:span><text:span text:style-name="T4">, they become victims of those who understand the </text:span><text:span text:style-name="T8">power</text:span><text:span text:style-name="T4"> and </text:span><text:span text:style-name="T8">control</text:span><text:span text:style-name="T4"> available through the manipulation of symbols. </text:span></text:p>
      <text:p text:style-name="P7"> </text:p>
      <text:p text:style-name="P7"><text:span text:style-name="T19">How the Jesus Myth was created</text:span><text:span text:style-name="T18"> </text:span></text:p>
      <text:p text:style-name="P3">First of all, you have to realize that Jesus was a composite of different entities and the name was chosen several hundred years later at the <text:span text:style-name="T26">Council of Nicea</text:span>, wherein the entity <text:span text:style-name="T1">Constantine</text:span> ordered the various religious sects to come together and create a single religion for Rome, a Universal religion that incorporated all of the aspects of the various religions, so that all could accept and subscribe to it. </text:p>
      <text:p text:style-name="P7"> </text:p>
      <text:p text:style-name="P7"><text:span text:style-name="T19">The Influence of Apollonius of Tyana<text:line-break/></text:span><text:a xlink:type="simple" xlink:href="http://home.iae.nl/users/lightnet/religion/apollonius.htm" office:target-frame-name="_blank" xlink:show="new" text:style-name="Internet_20_link" text:visited-style-name="Visited_20_Internet_20_Link"><text:span text:style-name="T15">(</text:span></text:a><text:a xlink:type="simple" xlink:href="http://home.iae.nl/users/lightnet/religion/apollonius.htm" office:target-frame-name="_blank" xlink:show="new" text:style-name="Internet_20_link" text:visited-style-name="Visited_20_Internet_20_Link"><text:span text:style-name="T11">Read also about Apollonius of Tyana, the Real Christ? The invented story of Jesus</text:span></text:a><text:a xlink:type="simple" xlink:href="http://home.iae.nl/users/lightnet/religion/apollonius.htm" office:target-frame-name="_blank" xlink:show="new" text:style-name="Internet_20_link" text:visited-style-name="Visited_20_Internet_20_Link"><text:span text:style-name="T15">)</text:span></text:a><text:span text:style-name="T18"> </text:span></text:p>
      <text:p text:style-name="P3">This entity <text:span text:style-name="T1">Apollonius of Tyana</text:span> is the central figure of a certain religious order that was prevalent at that time in Rome and his life was incorporated into the Holy Roman religion or Catholic version of the Christian epic which became the official Roman religion in approximately 300 AD. </text:p>
      <text:p text:style-name="P3">This Awareness indicates that this energy of <text:span text:style-name="T26">Apollonius</text:span> was incorporated, there was also energies of several other spiritual leaders of Roman religious sects whose stories were also brought in and there were those spiritual personalities or deities from other Roman religious orders whose histories or religious myths came from other cultures. </text:p>
      <text:p text:style-name="P3"><text:span text:style-name="T26">Krishna</text:span> for example, of India, was one of the religious cults and groups in Rome, and his story was merged with that of <text:span text:style-name="T1">Apollonius of Tyana.</text:span> The story of Krishna as that entity who came into the earth born of a virgin and who attempted to save people from error and sin, but who was hanged for his efforts. </text:p>
      <text:p text:style-name="P3">This Awareness indicates that this was <text:span text:style-name="T26">incorporated in the story of Jesus</text:span> and the Apollonius story was also part of this story, and there were also entities whose religion was that of sun worshipping, wherein there was the sun and the 12 houses or signs, and these sun worshippers had their story of Jesus in which the sun god had 12 disciples and these 12 disciples of course reflected the 12 signs of those who were the sun worshippers in Rome. This was of course an astrological religion. </text:p>
      <text:p text:style-name="P7"> </text:p>
      <text:p text:style-name="P7"><text:span text:style-name="T19">The composite known as Jesus</text:span><text:span text:style-name="T18"> </text:span></text:p>
      <text:p text:style-name="P3">This Awareness indicates that the combination of the many different Roman religious orders or organizations, the different religious sects, forming a composite in which the central heroic character was the <text:span text:style-name="T23">Son of God</text:span>, having 12 disciples, being born of a virgin, whose intent and purpose was to help save mankind, and for his efforts, the entity was slain and put upon a cross; the entity also having certain miraculous powers, including that of those who can heal by touch, or raise from the dead or move into states of suspended animation, such as some of the masters of India have demonstrated in various times throughout history. </text:p>
      <text:p text:style-name="P7"> </text:p>
      <text:p text:style-name="P7"><text:span text:style-name="T19">Catholic Church Tried to Destroy Jesus and His Family</text:span><text:span text:style-name="T18"> </text:span></text:p>
      <text:p text:style-name="P3">Thus, one aspect of this composite known as <text:span text:style-name="T23">Jesus</text:span> moved west to <text:span text:style-name="T26">India</text:span>, and into <text:span text:style-name="T26">Kashmir</text:span>, and was recorded as having been the entity known as Jesus, and lived there to a ripe age. Another aspect of this composite moved eastward along with the Holy Family, and bore a child through Mary Magdalene. This Awareness indicates this was known as the Holy Family, which <text:span text:style-name="T1">the Catholic Church made every effort to eradicate and destroy and remove any trace of the information surrounding that entity,</text:span> but which the Templars made every effort to preserve and to promote and carry on that Holy Bloodline, even to the point of some hundred years later, taking the Holy Family, the descendants of the Holy Family into the New World, through Newfoundland and into what was later to be called the United States. </text:p>
      <text:p text:style-name="P3">This Awareness indicates that in this sense, the entity that contributed to the composite known as <text:span text:style-name="T26">Jesus</text:span> went <text:span text:style-name="T1">westward</text:span>, while <text:span text:style-name="T26">another entity</text:span> who contributed to the composite known as Jesus went <text:span text:style-name="T1">eastward</text:span>. <text:soft-page-break/>This Awareness indicates there were of course, still others. This Awareness indicates that in attempting to discuss the story of Jesus in a traditional way opens a Pandora's Box of discrepancies, when you approach or seek the truth of the matter, because <text:span text:style-name="T26">the Jesus of the Bible</text:span>, being a composite of many different entities, or several different entities, <text:span text:style-name="T1">is </text:span><text:span text:style-name="T24">not</text:span><text:span text:style-name="T1"> the true story.</text:span> </text:p>
      <text:p text:style-name="P8"><text:span text:style-name="T22">Second page</text:span><text:span text:style-name="T18"> </text:span></text:p>
      <text:p text:style-name="P7"> </text:p>
      <text:p text:style-name="P7"><text:span text:style-name="T19">New World Order Also Creating A Mythical Christ for the New Age</text:span><text:span text:style-name="T18"> </text:span></text:p>
      <text:p text:style-name="P7"><text:span text:style-name="T4">It is a creation of a myth for the people of Rome to center on, much as is now being created by the efforts of the </text:span><text:a xlink:type="simple" xlink:href="https://www.bibliotecapleyades.net/esp_sociopol_nwo.htm" office:target-frame-name="_blank" xlink:show="new" text:style-name="Internet_20_link" text:visited-style-name="Visited_20_Internet_20_Link"><text:span text:style-name="T11">New World Order</text:span></text:a><text:span text:style-name="T4"> to establish a new religious order, a </text:span><text:span text:style-name="T8">One World religion</text:span><text:span text:style-name="T4"> that all entities can use as a kind of compromise, whereby in time, the entity know as Christ in the Christian mythology, and the entity known as Mohammed and the entities of Eastern religions, from Buddha, to Confucius, to the various different religious leaders of different religions of the world will all be partially represented in a new composite. </text:span></text:p>
      <text:p text:style-name="P3">Whether this will be the culmination of a being known as <text:span text:style-name="T26">the Antichrist</text:span> for some, or <text:span text:style-name="T26">the New Messiah</text:span> for others, is still to be determined, but it is much like that action of trying to bring all religions together. </text:p>
      <text:p text:style-name="P7"><text:span text:style-name="T4">This Awareness indicates what occurred in Rome was a political effort by </text:span><text:span text:style-name="T5">Constantine</text:span><text:span text:style-name="T4"> to gather the energies of conflicting religious groups and to bring them together to stop the warring and fighting between these groups that was tearing Rome apart. The action of </text:span><text:span text:style-name="T8">Constantine</text:span><text:span text:style-name="T4"> was that he informed those religious leaders of the various warring sects in Rome that if they did not come together and join in some kind of compromise religion, their religion would not be recognized or legal in Rome, thus, most of those came and put their best effort into giving their particular religious dogma and values and their deity into the compromise that was formed which became the </text:span><text:a xlink:type="simple" xlink:href="https://www.bibliotecapleyades.net/esp_vatican.htm" office:target-frame-name="_blank" xlink:show="new" text:style-name="Internet_20_link" text:visited-style-name="Visited_20_Internet_20_Link"><text:span text:style-name="T11">Holy Roman Catholic religion</text:span></text:a><text:span text:style-name="T4">, "catholic" meaning "universal." </text:span></text:p>
      <text:p text:style-name="P3">This Awareness indicates that in this action, these entities were not totally satisfied. No one was completely satisfied, but each had contributed part of their religion and they could feel secure that their religion would be preserved, buried in the Christian religion. The name <text:span text:style-name="T23">Jesus</text:span> was chosen as the name of the hero, or centerpiece of the religion because it meant "Neither He nor She." <text:span text:style-name="T26">It was a neutral word</text:span>. </text:p>
      <text:p text:style-name="P7"> </text:p>
      <text:p text:style-name="P7"><text:span text:style-name="T19">Many names including Zeus were Considered</text:span><text:span text:style-name="T18"> </text:span></text:p>
      <text:p text:style-name="P3">There were those who had proposed the name <text:span text:style-name="T26">Zeus</text:span>, but many objected because Zeus was a Greek God and the Romans wanted nothing to do with Greek gods. Therefore they sought to find a Roman name, or a name that was neutral, which Rome could use as its own god, and the name that came eventually to the forefront was the name <text:span text:style-name="T26">Jesus</text:span>, or <text:span text:style-name="T26">Hesus</text:span> (pronounced heysoos) and it was a <text:span text:style-name="T26">Hebrew term that meant "neither He nor She</text:span>." It was neutral. </text:p>
      <text:p text:style-name="P3">The further name of <text:span text:style-name="T23">Christ</text:span> was originally <text:span text:style-name="T23">Christos</text:span>. <text:span text:style-name="T26">Hesus Christos</text:span> and <text:span text:style-name="T26">Christos</text:span> meant <text:span text:style-name="T1">the Clear One</text:span>, or Enlightened One, or Jesus the Enlightened One. The Christed entity had been traditionally recognized long before this time. The Greek had a character whose name was <text:span text:style-name="T26">Krestus</text:span>, and Krestus or krest meant the height or the top, and there were the various other types of <text:span text:style-name="T23">Christs</text:span>. </text:p>
      <text:p text:style-name="P7"> </text:p>
      <text:p text:style-name="P7"><text:span text:style-name="T19">There Were Many "Christs" Prior to Jesus</text:span><text:span text:style-name="T18"> </text:span></text:p>
      <text:p text:style-name="P3">There was a <text:span text:style-name="T26">black Christ</text:span> or <text:span text:style-name="T26">Christed One</text:span> in certain cultures and other cultures had their version of the Christed One. In India it was known as <text:span text:style-name="T1">Krishna</text:span>. This Awareness indicates that Krishna is the Indian version of a Christed being. <text:span text:style-name="T1">There were many Christs prior to Jesus.</text:span> The term was used even as far back as <text:span text:style-name="T26">Atlantis</text:span>, and therefore, when they sought for a further defining term to call their new composite in the new religion of Rome, the concept of <text:span text:style-name="T26">Hesus Christos</text:span>, Jesus the Christ was the result and most entities could accept that because they had no hostility toward either term. </text:p>
      <text:p text:style-name="P7"> </text:p>
      <text:p text:style-name="P7"><text:span text:style-name="T19">The Value of the Myth is Real but Historically is false</text:span><text:span text:style-name="T18"> </text:span></text:p>
      <text:p text:style-name="P3"><text:soft-page-break/>The value of the myth is absolutely totally real, and its effect on entities is absolutely totally real, but the historical aspects have been distorted so that when people speak of a shroud that covered <text:span text:style-name="T23">Jesus</text:span>, even if it were the genuine shroud, it might actually have been a shroud that covered someone else: <text:span text:style-name="T26">Apollonius</text:span> perhaps, or some other entity who died upon a cross in the company of thousands of otherwise who died upon the cross during that time. </text:p>
      <text:p text:style-name="P3">This Awareness indicates there was of course an entity whose name was <text:span text:style-name="T26">Hesus</text:span> and this entity came from Nazareth, lived in the area of Nazareth, and therefore, there was an entity <text:span text:style-name="T23">Jesus of Nazareth</text:span> who was one of the various entities in the composite; but much of the information attributed to the composite was information relating to other entities: <text:span text:style-name="T26">Apollonius of Tyana</text:span> for one, <text:span text:style-name="T26">Krishna</text:span> for another, and the Sun God of the Roman sun worshippers <text:span text:style-name="T26">Helios</text:span> as another. </text:p>
      <text:p text:style-name="P3">This Awareness indicates <text:span text:style-name="T23">It</text:span> realizes this is extremely confusing to many people. <text:span text:style-name="T23">It</text:span> does not expect entities to fully understand this, nor does <text:span text:style-name="T23">It</text:span> care whether entities accept this. This Awareness is only dedicated to giving truth as it sees it in response to questions asked. </text:p>
      <text:p text:style-name="P7"> </text:p>
      <text:p text:style-name="P7"><text:span text:style-name="T19">Biblical Miracles and Stories Came from Earlier Sources</text:span><text:span text:style-name="T18"> </text:span></text:p>
      <text:p text:style-name="P3">This Awareness indicates the story of the water in the well and washing the feet, and healing the blind man can be found in earlier religious writings from other sources, other cultures previous to the Christian story. These are documented in earlier cultural writings from other areas of the world, and were included in the Christian story as part of the total composite of a mythical creation that could serve as a religion for the Roman people. </text:p>
      <text:p text:style-name="P7"> </text:p>
      <text:p text:style-name="P7"><text:span text:style-name="T19">How Jesus Survived the Crucification</text:span><text:span text:style-name="T18"> </text:span></text:p>
      <text:p text:style-name="P3">This Awareness indicates it appears that the story of <text:span text:style-name="T26">Heysoos of Nazareth</text:span>, that this entity had a following and was the one who was crucified on the cross, that the entity Heysoos of Nazareth in his sojourns had learned much from studying with Indian teachings. This entity had learned, for example, the art of moving into suspended animation and when the entity was crucified, he gave the appearance of being dead, by moving into a state of suspended animation. </text:p>
      <text:p text:style-name="P3">Once it was assumed that he was dead, he was removed and placed into a tomb, and later <text:span text:style-name="T23">resurrected</text:span>. This Awareness indicates that this is the entity who went with <text:span text:style-name="T26">Mary Magdalene</text:span> in the direction of <text:span text:style-name="T1">France</text:span> and <text:span text:style-name="T1">England</text:span>. This Awareness indicates that the entity from <text:span text:style-name="T26">Tyana</text:span> went westward toward <text:span text:style-name="T26">India</text:span> and many of his experiences later were attributed to, were associated with and reflections of the story of <text:span text:style-name="T23">Christ</text:span>, and therefore, it was presumed that he was the Christ. </text:p>
      <text:p text:style-name="P3">This Awareness indicates that in understanding that these entities were each contributors to the story of <text:span text:style-name="T23">Jesus the Christ</text:span>, one can see how there could be many different forms of evidence of the Christ story continuing in different directions. </text:p>
      <text:p text:style-name="P3">This Awareness indicates it would also be possible for entities to trace <text:span text:style-name="T26">Krishna</text:span> through certain forms of evidence, to suggest that Krishna had moved into the time known as the Christian era, and had reincarnated and was indeed the entity <text:span text:style-name="T23">Jesus the Christ.</text:span> </text:p>
      <text:p text:style-name="P3">The argument would be as such: There is a great similarity between <text:span text:style-name="T26">Krishna</text:span> and <text:span text:style-name="T26">Christ</text:span>, therefore, because of these and these and these events, it would imply that Krishna reincarnated and carried on his work in the Holy Land during the time of early Rome. </text:p>
      <text:p text:style-name="P3">This Awareness indicates that this would appear to be some kind of evidence that some entities would accept and further the belief that <text:span text:style-name="T1">Krishna</text:span> was an earlier incarnation of <text:span text:style-name="T23">Jesus the Christ</text:span>, that is, unless it was understood that the story of Jesus was a composite which included information that came from the story of Jesus of Nazareth, information that came from the life of <text:span text:style-name="T26">Apollonius of Tyana</text:span> and other great teachers that had been studied by those who put together the Christian doctrine. </text:p>
      <text:p text:style-name="P8"><text:span text:style-name="T22">Third page</text:span><text:span text:style-name="T18"> </text:span></text:p>
      <text:p text:style-name="P7"> </text:p>
      <text:p text:style-name="P7"><text:soft-page-break/><text:span text:style-name="T19">The Book: "The World's Sixteen Crucified Saviors or Christianity Before Christ</text:span><text:span text:style-name="T18"> </text:span></text:p>
      <text:p text:style-name="P7"><text:span text:style-name="T4">This Awareness indicates that there is a book which entities should study if they are further interested in this. It is titled </text:span><text:a xlink:type="simple" xlink:href="http://www.amazon.com/exec/obidos/tg/detail/-/1930097735/qid=1126190849/sr=1-1/ref=sr_1_1/104-4692800-9955915?v=glance&amp;s=books" office:target-frame-name="_blank" xlink:show="new" text:style-name="Internet_20_link" text:visited-style-name="Visited_20_Internet_20_Link"><text:span text:style-name="T12">16 Crucified Saviors</text:span></text:a><text:span text:style-name="T4"> or </text:span><text:a xlink:type="simple" xlink:href="http://www.amazon.com/exec/obidos/tg/detail/-/0910309205/qid=1126190813/sr=2-1/ref=pd_bbs_b_2_1/104-4692800-9955915?v=glance&amp;s=books" office:target-frame-name="_blank" xlink:show="new" text:style-name="Internet_20_link" text:visited-style-name="Visited_20_Internet_20_Link"><text:span text:style-name="T12">Christianity Before Christ</text:span></text:a><text:span text:style-name="T4">, something to that effect. This Awareness indicates that it tells of the various parallels to the Christian story from earlier writings of other cultures, wherein the hero of those earlier cultures and writings experienced or acted out the same kind of activities as did the later Jesus Christ in the Christian religion, these down to details, such as the washing of the feet, healing the blind, and raising of the dead, and similar teachings to that of Jesus and also the Virgin Birth and being hanged or otherwise killed for this effort.</text:span></text:p>
      <text:p text:style-name="P3">This Awareness indicates that the <text:span text:style-name="T26">Krishna</text:span> parallel is the one which contains the most similar experiences, but there are also a number of others, a <text:span text:style-name="T1">total of 16 saviors in all</text:span>, whose lives paralleled <text:span text:style-name="T23">Jesus</text:span>, even in some of the exact situations. </text:p>
      <text:p text:style-name="P7"><text:span text:style-name="T19">Awareness has Discussed the Last Taboo Area<text:line-break/></text:span><text:span text:style-name="T20">(Why people accept a religion without much question) </text:span></text:p>
      <text:p text:style-name="P3">This Awareness indicates that <text:span text:style-name="T23">It</text:span> has covered an area that <text:span text:style-name="T23">It</text:span> previously listed as one of the last areas of taboo, discussing Christianity and religion. This Awareness indicates that it is amazing how religion can get started and grow and become so powerful. At some point, <text:span text:style-name="T1">money</text:span> becomes extremely important in a religion and when money begins to take on its extreme importance, when a religion becomes well-funded by a people, the religion grows ever so-quickly and becomes much more established in a material sense, and therefore its roots become strong and it grows even without close examination. </text:p>
      <text:p text:style-name="P7"> </text:p>
      <text:p text:style-name="P7"><text:span text:style-name="T19">Jehovah's Witness and Mormons Prevent Challenges</text:span><text:span text:style-name="T18"> </text:span></text:p>
      <text:p text:style-name="P7"><text:span text:style-name="T4">In some cases, entities will take extreme action to hide any challenge or to quell any challenge to the religion. This was done in Christianity. This Awareness indicates it has also been accomplished in a number of other religions, including the </text:span><text:a xlink:type="simple" xlink:href="https://www.bibliotecapleyades.net/bloodlines/mormon.htm" office:target-frame-name="_blank" xlink:show="new" text:style-name="Internet_20_link" text:visited-style-name="Visited_20_Internet_20_Link"><text:span text:style-name="T11">Mormon Church</text:span></text:a><text:span text:style-name="T4"> and the </text:span><text:span text:style-name="T8">Jehovah's Witnesses</text:span><text:span text:style-name="T4">. </text:span></text:p>
      <text:p text:style-name="P3">This Awareness indicates that as entities see their religion growing, it makes more entities feel the religion must have validity, or why would it grow so much, and therefore, they jump on the bandwagon, so to speak, simply because that's what everyone is doing. This Awareness indicates in other words, the stronger the growth of a religion, the more quickly and easily it is accepted without discernment as to its validity. </text:p>
      <text:p text:style-name="P3">At the beginning, a religion struggles from the belief of a few people. This Awareness indicates that eventually, those few people fade and others take it on, and without questioning, the religion is eventually accepted by others simply because someone says "This is the one!" and that is enough for some entities, and then they become fanatical about their religion. </text:p>
      <text:p text:style-name="P3">Most people never stop to question the origin or the validity of their religion. They simply accept the claims promoted by the religion and its promoters. This Awareness indicates that it is like a stream-roller or a locomotive. It is hard to get started, but once it starts rolling, it is almost impossible to stop. </text:p>
      <text:p text:style-name="P7"> </text:p>
      <text:p text:style-name="P7"><text:span text:style-name="T19">Remember: Always be Allowed to Doubt, to Question!</text:span><text:span text:style-name="T18"> </text:span></text:p>
      <text:p text:style-name="P3">This Awareness indicates that it wishes entities to recognize the need for always being allowed to question, to explore, and not be forced into belief of anything. You may accept something partially, believe something, but keep some of your doubts at all times in order to evaluate the concepts and ideas, which you hold clear, for that creates a healthy mind, one which is not closed by some programming, but one which can evaluate, study and explore from evidence. This Awareness reminds you, the mind is never truly thinking until it turns and question everything it knows.</text:p>
      <text:p text:style-name="P5">  </text:p>
      <text:p text:style-name="P8"><text:span text:style-name="T22">Fourth page</text:span><text:span text:style-name="T18"> </text:span></text:p>
      <text:p text:style-name="P7"><text:soft-page-break/> </text:p>
      <text:p text:style-name="P7"><text:span text:style-name="T19">Did the Devil Originate at the Time of Jesus?<text:line-break/></text:span><text:span text:style-name="T20">(How the Passion Play and Religion Ruled the People for Ages) </text:span></text:p>
      <text:p text:style-name="P3">This Awareness indicates that <text:span text:style-name="T26">the Lucifer terminology</text:span> as that which related to the Babylonian god; that this term Lucifer as in reality meaning light. This Awareness indicates that the term "<text:span text:style-name="T26">devil</text:span>" as that which came from the Hindu <text:span text:style-name="T26">devas</text:span>; that these as gods or certain types of spiritual beings who were rulers of various concepts and ideas akin to the Hindu philosophy, that the Christians, and many other religious philosophies, borrowed from other various mystery schools around the world to put together the philosophy. </text:p>
      <text:p text:style-name="P3">This Awareness indicates essentially, the entity Jesus traveled during the missing years from place to place and studied in mysteries schools, in secret schools, the teachings; this include <text:span text:style-name="T26">Egypt</text:span>, including <text:span text:style-name="T26">India</text:span>, including <text:span text:style-name="T26">Tibet</text:span> and <text:span text:style-name="T26">Persia</text:span>, as well as the <text:span text:style-name="T26">Babylonian</text:span> and <text:span text:style-name="T26">Hebrew</text:span> philosophies. This Awareness indicates that likewise; the location of the Middle East made this the crossroads for many various religions between the Orient, Tibet, India and Egypt, and therefore, much of the Hebrew philosophy of the time was greatly influenced by these various religions. </text:p>
      <text:p text:style-name="P3">This Awareness indicates that essentially, religions ruled the people's minds as much as, if not more so, than present economic and political systems rule the people's minds today. That therefore, a society during those times would pick and choose various religious aspects from different origins and put together their particular religious belief system in order to <text:span text:style-name="T26">control the masses</text:span>; not too unlike nations today, which pick and choose from political systems in order to set up a proper system for controlling the masses. </text:p>
      <text:p text:style-name="P3">This Awareness indicates that the <text:span text:style-name="T26">Hebrew religion</text:span> borrowed heavily from concepts of the <text:span text:style-name="T1">Egyptians</text:span> and <text:span text:style-name="T1">Babylonians</text:span>, but of course, in order to make this individual for their own people, names were changed and altered; likewise, the Christian religion borrowed from the <text:span text:style-name="T26">Mithraism</text:span>, the <text:span text:style-name="T26">Gnostics</text:span>, the <text:span text:style-name="T26">Jamins</text:span>, the <text:span text:style-name="T26">Sadducees</text:span> and from <text:span text:style-name="T26">Tibetan</text:span> and <text:span text:style-name="T26">Indian</text:span> religious systems. This Awareness indicates it also borrowed from the <text:span text:style-name="T26">Caldean</text:span> and <text:span text:style-name="T26">Babylonians</text:span> and brought these together to form a structure which became a lifestyle. This particularly drew on <text:span text:style-name="T1">the Essene system</text:span> for lifestyle which, in turn, was compiled from various teachings, these various Essene teachings drawing heavily from what the entities felt to be <text:span text:style-name="T26">the most compatible for their needs</text:span>. </text:p>
      <text:p text:style-name="P7"><text:span text:style-name="T19">How the Devil Began</text:span><text:span text:style-name="T18"> </text:span></text:p>
      <text:p text:style-name="P3">This Awareness indicates that the tendency of religions of that time was to imply that theirs was the best and others were in error. (This Awareness indicates this may be somewhat strange to modern religion followers to think that such concepts ever existed) This Awareness indicates however, that at that time, the various religions would tend to make the deities of other religions appear to be as false gods, while their religious deities were true gods. That in this sense, the term "<text:span text:style-name="T1">deva</text:span>" of the Hindu philosophy became gradually distorted and translated to "<text:span text:style-name="T1">devil</text:span>." This Awareness indicates however, that the concept of a devil in a personified sense such as is commonly understood in fundamentalist teachings today, did not really begin taking root in its present sense until centuries later. </text:p>
      <text:p text:style-name="P3">This Awareness indicates that during the Medieval times when various artists would draw these principles into personified beings, they draw heavily from the Greek concept of Pan, the Greek Pan being part goat and part human; that this entity often depicted as having horns and a tail. This Awareness indicates that this, in turn, led people to believe that the devil was an entity with horns and a tail. </text:p>
      <text:p text:style-name="P3">This Awareness indicates that the term "<text:span text:style-name="T26">scapegoat</text:span>" and the concept of the <text:span text:style-name="T26">devil being symbolized by a goat</text:span>, this all closely related to the confusion of <text:span text:style-name="T26">Pan</text:span> and that which is the concept of the devil , along with the belief that some entity runs around calling himself "devil' and others, recognizing him in passing, refer to him as "the devil" - "There goes the devil." </text:p>
      <text:p text:style-name="P3">This Awareness indicates that this as but a creation of the human mind. That there are, in fact, beings who have a negative nature who are identified with the darkness of those qualities which entities associates with as evil. This Awareness indicates there are entities even who move into such identification with these forces as to personify <text:span text:style-name="T26">the Force of Darkness</text:span>. This Awareness indicates that in various teachings of pagans and witchcraft there may also be entities who, identifying so much with the dark forces using the symbol of the goat-man as an image of the devil, may even get into the practice of devil worship. </text:p>
      <text:p text:style-name="P8"><text:soft-page-break/><text:span text:style-name="T22">Fifth page</text:span><text:span text:style-name="T18"> </text:span></text:p>
      <text:p text:style-name="P7"> </text:p>
      <text:p text:style-name="P7"><text:span text:style-name="T19">How Energy Follows Thought</text:span><text:span text:style-name="T18"> </text:span></text:p>
      <text:p text:style-name="P3">This Awareness indicates that as has been given before, energy which is given tend to create the manifestation for which the energy is given. That energy follows thought, and <text:span text:style-name="T1">thought creates with energy;</text:span> therefore, the devil worshipers can create an energy field in which a <text:span text:style-name="T26">Dark Force</text:span> being may enter and may use that energy field according to the belief systems of those who believe in that being. </text:p>
      <text:p text:style-name="P3">This Awareness indicates that likewise the worshipers of light may also contribute to the Dark Force being by recognizing the power of the devil, the existence of the devil and may insist that the devil is well and healthy in the earth and may use their energy in focusing the attention of others upon the devil. This Awareness indicates this action also energizes the devil's energies; that in this way, entities can, in fact, help to contribute and give energy to these concepts, so that a personification of the image may be actually seen by others. </text:p>
      <text:p text:style-name="P3">This Awareness indicates that during the Dark Ages, during the <text:span text:style-name="T1">Middle Ages</text:span>, there were many entities who were so strong in their belief in the devil that they actually saw the devil personified before them, just as entities can be so extreme and certain in their belief of angels that they see them personified before them. That this action of feeding energy to the spirits allows these spirits to have the necessary energy to manifest temporarily into the physical plane. That likewise, feeding energy of a certain nature to a physical being can also turn that entity into what would appear to be a devil or a god, depending on the way the energy is given and the type of energy given. </text:p>
      <text:p text:style-name="P3">This Awareness indicates that the word "<text:span text:style-name="T26">divine</text:span>" also comes from the Hindu term "<text:span text:style-name="T26">deva</text:span>" That the terminology in languages whereby entities begin to note the interrelationship of words between cultures and various languages, entities may begin understanding how cultures borrow various concepts and words from each other. This is a simple realization and is commonly understood by most entities, but for some reason, entities do not quite conceive of the possibility that their deities and the principles of their religions and their beliefs have also been borrowed from other cultures. </text:p>
      <text:p text:style-name="P7"><text:span text:style-name="T19">The Principle of Remaining Ignorant<text:line-break/></text:span><text:span text:style-name="T20">(How Hypnotic Techniques are Used) </text:span></text:p>
      <text:p text:style-name="P3">This Awareness indicates that if entities would take the time to do a comparative religious study (and there are hundreds of books on the subject), entities would be amazed at the overlapping relationship and similarities between the various religions. This Awareness indicates that most entities, however, simply assume by faith, by dogma, by rote, by repetition, by repeating <text:span text:style-name="T1">the programming</text:span> they have received, that they are right in their present worship and religious views, and all others are of the devil, or are ignorant, or are evil, and have no basis at all for existing, except under the premise of false religions. This Awareness indicates that entities might even be shocked to discover that the other religions often feel the same about them. </text:p>
      <text:p text:style-name="P3">This Awareness indicates that the principle of remaining ignorant is to keep entities from discovering what <text:span text:style-name="T23">is</text:span>, by hypnotizing them to look only what you want them to look at. This Awareness indicates this likened unto a hypnotist holding a bauble or pendulum or trinket or crystal before the subject's face, moving this back and forth and saying to the subject, </text:p>
      <text:p text:style-name="P11">"Repeat the name of this deity again, again, again, again, again, again, again, over and over and over, never question the power and righteousness of this particular deity, do not look at the false deities of other hypnotists around you, beside you, behind you, never turn, never look, never listen to what they are saying. Listen only to my words, listen only to these words, these are the holy words, these are the only words of truth. Listen only to my voice, listen only to my voice, my voice is all you hear. Read only these words, read no other words. Watch this bauble, watch this name, watch this crystal. This is the only possible truthful way, This is the only truth there is. All others are lies. All is false except this." </text:p>
      <text:p text:style-name="P3">This Awareness suggests you take this kind of <text:span text:style-name="T26">hypnotic programming</text:span> and insert various religious deities in as the name of the bauble and ask yourself which is using this system, or are all of these using this system. This Awareness suggests you may insert the name <text:span text:style-name="T26">Krishna</text:span>, you may insert the name <text:span text:style-name="T26">Allah</text:span>, you <text:soft-page-break/>may insert the name <text:span text:style-name="T26">Christ</text:span>, you may insert the name <text:span text:style-name="T26">Mohammed</text:span>, you may insert the name of whatever religious system, and you will find that essentially <text:span text:style-name="T1">they are </text:span><text:span text:style-name="T24">all </text:span><text:span text:style-name="T1">using the same hypnotic technique</text:span> of shutting out all questions and closing the mind through hypnotic suggestion to accept only that which they promote. </text:p>
      <text:p text:style-name="P3">[ This Awareness indicates that obviously, however, the one which you are looking at and listening to is bound to be their right one and there is no need to question your own self, but the message this Awareness is giving may have applications to others who are following other paths.] </text:p>
      <text:p text:style-name="P7"> </text:p>
      <text:p text:style-name="P7"><text:span text:style-name="T19">Remember: Always be Allowed to Doubt, to Question!</text:span><text:span text:style-name="T18"> </text:span></text:p>
      <text:p text:style-name="P3">This Awareness indicates that it wishes entities to recognize the need for always being allowed to question, to explore, and not be forced into belief of anything. You may accept something partially, believe something, but keep some of your doubts at all times in order to evaluate the concepts and ideas, which you hold clear, for that creates a healthy mind, one which is not closed by some programming, but one which can evaluate, study and explore from evidence. This Awareness reminds you, the mind is never truly thinking until it turns and questions everything it knows. </text:p>
      <text:p text:style-name="P8"><text:span text:style-name="T22">Fifth page</text:span><text:span text:style-name="T18"> </text:span></text:p>
      <text:p text:style-name="P7"> </text:p>
      <text:p text:style-name="P7"><text:span text:style-name="T19">How Energy Follows Thought</text:span><text:span text:style-name="T18"> </text:span></text:p>
      <text:p text:style-name="P3">This Awareness indicates that as has been given before, energy which is given tend to create the manifestation for which the energy is given. That energy follows thought, and <text:span text:style-name="T1">thought creates with energy;</text:span> therefore, the devil worshipers can create an energy field in which a <text:span text:style-name="T26">Dark Force</text:span> being may enter and may use that energy field according to the belief systems of those who believe in that being. </text:p>
      <text:p text:style-name="P3">This Awareness indicates that likewise the worshipers of light may also contribute to the Dark Force being by recognizing the power of the devil, the existence of the devil and may insist that the devil is well and healthy in the earth and may use their energy in focusing the attention of others upon the devil. This Awareness indicates this action also energizes the devil's energies; that in this way, entities can, in fact, help to contribute and give energy to these concepts, so that a personification of the image may be actually seen by others. </text:p>
      <text:p text:style-name="P3">This Awareness indicates that during the Dark Ages, during the <text:span text:style-name="T1">Middle Ages</text:span>, there were many entities who were so strong in their belief in the devil that they actually saw the devil personified before them, just as entities can be so extreme and certain in their belief of angels that they see them personified before them. That this action of feeding energy to the spirits allows these spirits to have the necessary energy to manifest temporarily into the physical plane. That likewise, feeding energy of a certain nature to a physical being can also turn that entity into what would appear to be a devil or a god, depending on the way the energy is given and the type of energy given. </text:p>
      <text:p text:style-name="P3">This Awareness indicates that the word "<text:span text:style-name="T26">divine</text:span>" also comes from the Hindu term "<text:span text:style-name="T26">deva</text:span>" That the terminology in languages whereby entities begin to note the interrelationship of words between cultures and various languages, entities may begin understanding how cultures borrow various concepts and words from each other. This is a simple realization and is commonly understood by most entities, but for some reason, entities do not quite conceive of the possibility that their deities and the principles of their religions and their beliefs have also been borrowed from other cultures. </text:p>
      <text:p text:style-name="P7"><text:span text:style-name="T19">The Principle of Remaining Ignorant<text:line-break/></text:span><text:span text:style-name="T20">(How Hypnotic Techniques are Used) </text:span></text:p>
      <text:p text:style-name="P3">This Awareness indicates that if entities would take the time to do a comparative religious study (and there are hundreds of books on the subject), entities would be amazed at the overlapping relationship and similarities between the various religions. This Awareness indicates that most entities, however, simply assume by faith, by dogma, by rote, by repetition, by repeating <text:span text:style-name="T1">the programming</text:span> they have received, that they are right in their present worship and religious views, and all others are of the devil, or are ignorant, or are evil, and have no basis at all for existing, except under the premise of false religions. This Awareness indicates that entities might even be shocked to discover that the other religions often feel the <text:soft-page-break/>same about them. </text:p>
      <text:p text:style-name="P3">This Awareness indicates that the principle of remaining ignorant is to keep entities from discovering what <text:span text:style-name="T23">is</text:span>, by hypnotizing them to look only what you want them to look at. This Awareness indicates this likened unto a hypnotist holding a bauble or pendulum or trinket or crystal before the subject's face, moving this back and forth and saying to the subject, </text:p>
      <text:p text:style-name="P11">"Repeat the name of this deity again, again, again, again, again, again, again, over and over and over, never question the power and righteousness of this particular deity, do not look at the false deities of other hypnotists around you, beside you, behind you, never turn, never look, never listen to what they are saying. Listen only to my words, listen only to these words, these are the holy words, these are the only words of truth. Listen only to my voice, listen only to my voice, my voice is all you hear. Read only these words, read no other words. Watch this bauble, watch this name, watch this crystal. This is the only possible truthful way, This is the only truth there is. All others are lies. All is false except this." </text:p>
      <text:p text:style-name="P3">This Awareness suggests you take this kind of <text:span text:style-name="T26">hypnotic programming</text:span> and insert various religious deities in as the name of the bauble and ask yourself which is using this system, or are all of these using this system. This Awareness suggests you may insert the name <text:span text:style-name="T26">Krishna</text:span>, you may insert the name <text:span text:style-name="T26">Allah</text:span>, you may insert the name <text:span text:style-name="T26">Christ</text:span>, you may insert the name <text:span text:style-name="T26">Mohammed</text:span>, you may insert the name of whatever religious system, and you will find that essentially <text:span text:style-name="T1">they are </text:span><text:span text:style-name="T24">all </text:span><text:span text:style-name="T1">using the same hypnotic technique</text:span> of shutting out all questions and closing the mind through hypnotic suggestion to accept only that which they promote. </text:p>
      <text:p text:style-name="P3">[ This Awareness indicates that obviously, however, the one which you are looking at and listening to is bound to be their right one and there is no need to question your own self, but the message this Awareness is giving may have applications to others who are following other paths.] </text:p>
      <text:p text:style-name="P7"> </text:p>
      <text:p text:style-name="P7"><text:span text:style-name="T19">Remember: Always be Allowed to Doubt, to Question!</text:span><text:span text:style-name="T18"> </text:span></text:p>
      <text:p text:style-name="P3">This Awareness indicates that it wishes entities to recognize the need for always being allowed to question, to explore, and not be forced into belief of anything. You may accept something partially, believe something, but keep some of your doubts at all times in order to evaluate the concepts and ideas, which you hold clear, for that creates a healthy mind, one which is not closed by some programming, but one which can evaluate, study and explore from evidence. This Awareness reminds you, the mind is never truly thinking until it turns and questions everything it knows. </text:p>
      <text:p text:style-name="P8"><text:span text:style-name="T22">Sixth page</text:span><text:span text:style-name="T18"> </text:span></text:p>
      <text:p text:style-name="P7"> </text:p>
      <text:p text:style-name="P7"><text:span text:style-name="T19">Sumer Religion was Handed Down by Extraterrestrials</text:span><text:span text:style-name="T18"> </text:span></text:p>
      <text:p text:style-name="P7"><text:span text:style-name="T4">This Awareness indicates that the Christian religion drew from many different sources. The </text:span><text:span text:style-name="T8">Hebrew religion</text:span><text:span text:style-name="T4"> was basically its immediate parent, and yet evolving out of Hebrews teachings, it also embraced other religions that went back even further. There was the time of </text:span><text:a xlink:type="simple" xlink:href="https://www.bibliotecapleyades.net/esp_sumer_annunaki.htm" office:target-frame-name="_blank" xlink:show="new" text:style-name="Internet_20_link" text:visited-style-name="Visited_20_Internet_20_Link"><text:span text:style-name="T13">Sumer</text:span></text:a><text:span text:style-name="T4">, the great ancient culture that existed long </text:span><text:span text:style-name="T8">before Egypt</text:span><text:span text:style-name="T4">, or </text:span><text:span text:style-name="T8">before the Hebrew</text:span><text:span text:style-name="T4">, even </text:span><text:span text:style-name="T8">before Caldea</text:span><text:span text:style-name="T4">. </text:span></text:p>
      <text:p text:style-name="P3">The Sumer religion was based on stories handed down about <text:span text:style-name="T26">extraterrestrials</text:span>, and these entities coming down from heaven or coming down from the sky, and the rules that were laid out for the creation of mankind, when these extraterrestrials were involved in their genetic experiments, <text:span text:style-name="T26">creating the Cro-Magnon man</text:span>. </text:p>
      <text:p text:style-name="P3">This Awareness indicates that these writings were preserved down through several subsequent cultures: <text:span text:style-name="T26">Babylon</text:span>, <text:span text:style-name="T26">Chaldean</text:span>, and <text:span text:style-name="T26">Akkadian</text:span>, and on down, and eventually, many of these ancient writings wound up with the <text:span text:style-name="T26">Greek</text:span> and the <text:span text:style-name="T26">Hebrews</text:span>, and even the <text:span text:style-name="T26">Egyptians</text:span>, and became part of their <text:span text:style-name="T1">ancient legend or mythologies</text:span> <text:span text:style-name="T26">which are now called religions</text:span>. </text:p>
      <text:p text:style-name="P7"> </text:p>
      <text:p text:style-name="P7"><text:span text:style-name="T19">Read Bramley's "The Gods of Eden" for info on Secret Schools</text:span><text:span text:style-name="T18"> </text:span></text:p>
      <text:p text:style-name="P7"><text:soft-page-break/><text:span text:style-name="T4">This Awareness indicates that if entities wish to know something about the so-called conspiracies of the </text:span><text:span text:style-name="T8">secret Schools</text:span><text:span text:style-name="T4">, this Awareness refers them to the </text:span><text:span text:style-name="T5">Bramley</text:span><text:span text:style-name="T4"> book </text:span><text:span text:style-name="T6">The Gods of Eden</text:span><text:span text:style-name="T4"> for these </text:span><text:span text:style-name="T6">Secret Societies</text:span><text:span text:style-name="T4"> that were established by the </text:span><text:span text:style-name="T5">extraterrestrials</text:span><text:span text:style-name="T4"> and filled with priests who were to help to mold the thinking and help to guide the culture of these ancient civilizations is well described in this book, </text:span><text:a xlink:type="simple" xlink:href="https://www.bibliotecapleyades.net/vida_alien/godseden/godseden.htm" office:target-frame-name="_blank" xlink:show="new" text:style-name="Internet_20_link" text:visited-style-name="Visited_20_Internet_20_Link"><text:span text:style-name="T13">The Gods of Eden</text:span></text:a><text:span text:style-name="T4">, and there is little point in this Awareness going back over this material, for it can be better understood in reading that book. </text:span></text:p>
      <text:p text:style-name="P7"> </text:p>
      <text:p text:style-name="P7"><text:span text:style-name="T19">The ET's Set Up Secret Societies and priesthoods</text:span><text:span text:style-name="T18"> </text:span></text:p>
      <text:p text:style-name="P7"><text:span text:style-name="T4">This Awareness indicates, however, that briefly, </text:span><text:span text:style-name="T5">the extraterrestrials set up </text:span><text:a xlink:type="simple" xlink:href="https://www.bibliotecapleyades.net/esp_sociopol_brotherhoodsecretsocieties.htm" office:target-frame-name="_blank" xlink:show="new" text:style-name="Internet_20_link" text:visited-style-name="Visited_20_Internet_20_Link"><text:span text:style-name="T11">Secret Societies</text:span></text:a><text:span text:style-name="T4"> with a secret priesthood designed to help </text:span><text:span text:style-name="T8">control</text:span><text:span text:style-name="T4"> and </text:span><text:span text:style-name="T8">manipulate</text:span><text:span text:style-name="T4"> the societies through </text:span><text:span text:style-name="T5">religion</text:span><text:span text:style-name="T4">, ritual and concepts which, down through the ages has evolved without great change, in a way that molded entities into the society which the extraterrestrials foresaw and sought to promote on this physical plane. </text:span></text:p>
      <text:p text:style-name="P7"><text:span text:style-name="T19">The meaning of the Hebrew Yod He Hin Vau Heh</text:span><text:span text:style-name="T18"> </text:span></text:p>
      <text:p text:style-name="P7"><text:span text:style-name="T4">This Awareness indicates that the name </text:span><text:span text:style-name="T8">Jesus</text:span><text:span text:style-name="T4"> in Hebrew is spelled </text:span><text:span text:style-name="T8">Yod He Shin Vau Heh</text:span><text:span text:style-name="T4">. The name </text:span><text:a xlink:type="simple" xlink:href="https://www.bibliotecapleyades.net/biblianazar/esp_biblianazar_jehovah.htm" office:target-frame-name="_blank" xlink:show="new" text:style-name="Internet_20_link" text:visited-style-name="Visited_20_Internet_20_Link"><text:span text:style-name="T14">Jehovah</text:span></text:a><text:span text:style-name="T4"> is </text:span><text:span text:style-name="T8">Yod He Vau Heh</text:span><text:span text:style-name="T4">. The "Shin" added to Jesus represents the element </text:span><text:span text:style-name="T6">Akasha</text:span><text:span text:style-name="T4">. The Yod He, and Vau Heh, the letters on both side of Shin represents Fire, Air, Water and Earth, and thus, </text:span><text:span text:style-name="T5">Yod He Shin Vau Heh</text:span><text:span text:style-name="T4"> represents a 5</text:span><text:span text:style-name="T9">th</text:span><text:span text:style-name="T4"> element or that of </text:span><text:span text:style-name="T5">Akasha</text:span><text:span text:style-name="T4"> which is the Divine Spirit. </text:span></text:p>
      <text:p text:style-name="P3">This Awareness indicates that if you wish, equate the Shin or Akasha as representing this Awareness consciousness, the Cosmic Consciousness attribute of the Divine Creator. This Awareness indicates that these of course are symbolized as personified beings and written of in the ancient schools by priests as though they were persons, individuals, so that in the case of the story of Christianity, all of these various entities are drawn together and made to become one character. And the story surrounds this entity's experience and his love of humanity. </text:p>
      <text:p text:style-name="P3">This Awareness indicates that if there is that which you can refer to as a conspiracy, it would be in <text:span text:style-name="T26">the way the churches have promoted Christianity</text:span> for the purpose of <text:span text:style-name="T1">raising money</text:span> for their churches and whereby the, in some cases, have exploited others in the name of Jesus, or have butchered civilizations in the name of Jesus on the grounds that they were heathen, for Jesus would not have participated in or encouraged such butchery. </text:p>
      <text:p text:style-name="P7"> </text:p>
      <text:p text:style-name="P7"><text:span text:style-name="T19">Deception in saying the Bible is "God's Word"</text:span><text:span text:style-name="T18"> </text:span></text:p>
      <text:p text:style-name="P3">This Awareness indicates that there is still the other aspect of what may be termed deception in the Biblical stories. This in relation to the statements by many religious leaders that the Bible is <text:span text:style-name="T23">"God's Word"</text:span> and that <text:span text:style-name="T23">God</text:span> wrote the Bible. It is well understood when reading through Biblical passages and comparing to other earlier writings, that a great portion of the Bible has been lifted from earlier writings of other cultures. </text:p>
      <text:p text:style-name="P7"> </text:p>
      <text:p text:style-name="P7"><text:span text:style-name="T19">Conspiracy When Justinian Removed Incarnation References</text:span><text:span text:style-name="T18"> </text:span></text:p>
      <text:p text:style-name="P3">This Awareness indicates another area of what may be termed conspiracy or deception has to do with the action of Justinian, who took out references to reincarnation from the New Testament but did not manage to get everything and left certain areas, or certain phrases, that are clearly references to reincarnation. This has been discussed previously. </text:p>
      <text:p text:style-name="P7"> </text:p>
      <text:p text:style-name="P7"><text:span text:style-name="T19">The Piso Family Who Wrote the Books of the New Testament</text:span><text:span text:style-name="T18"> </text:span></text:p>
      <text:p text:style-name="P7"><text:span text:style-name="T4">This Awareness indicates that still other earlier information on the deception in the New Testament has to do who really wrote the books of the New Testament. This Awareness indicates that much of the information was written by a family, </text:span><text:a xlink:type="simple" xlink:href="https://www.bibliotecapleyades.net/esp_sociopol_piso.htm" office:target-frame-name="_blank" xlink:show="new" text:style-name="Internet_20_link" text:visited-style-name="Visited_20_Internet_20_Link"><text:span text:style-name="T13">the Piso family</text:span></text:a><text:span text:style-name="T4">, and there is information about these entities and how they coded their own works so that they received credit for the writing, and you can find these coded </text:span><text:soft-page-break/><text:span text:style-name="T4">references in the New Testament which fits with the code of the various writers of the </text:span><text:span text:style-name="T8">Piso family</text:span><text:span text:style-name="T4">. This as having spawned a society, a secret society that down through the ages has passed this information to various people and which can still be found, and information on this is available and has been mentioned previously, with an address given to allow entities to find more information on this family who wrote the new testament.  </text:span></text:p>
      <text:p text:style-name="P3">These entities having gone through certain competition with each other at one point, whereby their own family competition regarding who will do what, created between them the need to couch their material in certain codes and certain numerical properties to assure that they always got the credit for the particular book of the New Testament which they wrote. </text:p>
      <text:p text:style-name="P7"> </text:p>
      <text:p text:style-name="P7"><text:span text:style-name="T19">Books of Matthew, Mark, Luke and John, Written by Pisos</text:span><text:span text:style-name="T18"> </text:span></text:p>
      <text:p text:style-name="P7"><text:span text:style-name="T4">This Awareness indicates, for example, the books of Matthew, Mark, and John were not written by Matthew, Mark and John, but by </text:span><text:a xlink:type="simple" xlink:href="https://www.bibliotecapleyades.net/merovingians/merovingios_02.htm" office:target-frame-name="_blank" xlink:show="new" text:style-name="Internet_20_link" text:visited-style-name="Visited_20_Internet_20_Link"><text:span text:style-name="T11">different Piso family members</text:span></text:a><text:span text:style-name="T4">, all of which is explained in the material that they make available to the public by writing to them. These entities not alive today, but the society preserving this information </text:span><text:span text:style-name="T6">is</text:span><text:span text:style-name="T4"> still very much alive. </text:span></text:p>
      <text:p text:style-name="P3">This Awareness indicates that even the <text:span text:style-name="T1">Book of Revelation</text:span> <text:span text:style-name="T26">was written by the Piso family</text:span>. This Awareness indicates that entities who wish to check this further can write to the address, and for five dollars receive a small booklet that explains much more in detail in regard to this family. There is also the opportunity for entities to join a membership of this organization if they so desire. </text:p>
      <text:p text:style-name="P3">This Awareness indicates that the important thing about the Christian religion is that the symbolism of the story has been a great influence on society, has been a glue to hold society together, to make it grow, to make it develop into that which held high ideals. </text:p>
      <text:p text:style-name="P7"> </text:p>
      <text:p text:style-name="P7"><text:span text:style-name="T19">Bright, Glorious and Beautiful aspects of Christianity</text:span><text:span text:style-name="T18"> </text:span></text:p>
      <text:p text:style-name="P3">Even though there have been dark sides of Christianity down through history, there are also the bright, glorious and beautiful aspects of this religion. This Awareness indicates that the majority of Christian adherents are as beautiful as any people on earth. There are some who detract from that beauty who are hostile, judgmental, even unworthy of their claim as Christians, but the majority are very beautiful people and their faith has helped many on this plane, and has served many and served them well. </text:p>
      <text:p text:style-name="P7"><text:span text:style-name="T4">This Awareness suggests the editor repeat the address for </text:span><text:a xlink:type="simple" xlink:href="https://www.bibliotecapleyades.net/esp_sociopol_piso.htm" office:target-frame-name="_blank" xlink:show="new" text:style-name="Internet_20_link" text:visited-style-name="Visited_20_Internet_20_Link"><text:span text:style-name="T11">the Piso family information</text:span></text:a><text:span text:style-name="T4"> in this reading.</text:span><text:span text:style-name="T5">*</text:span><text:a xlink:type="simple" xlink:href="http://www.amazon.com/exec/obidos/tg/detail/-/0930808029/qid=1126116164/sr=1-1/ref=sr_1_1/104-4692800-9955915?v=glance&amp;s=books" office:target-frame-name="_blank" xlink:show="new" text:style-name="Internet_20_link" text:visited-style-name="Visited_20_Internet_20_Link"><text:span text:style-name="T12">The True Authorship of the New Testament</text:span></text:a><text:span text:style-name="T7">, </text:span><text:span text:style-name="T6">by </text:span><text:span text:style-name="T7">Abelard Reuchlin</text:span></text:p>
      <text:p text:style-name="P7"> </text:p>
      <text:p text:style-name="P8"><text:span text:style-name="T22">Eighth page</text:span><text:span text:style-name="T18"> </text:span></text:p>
      <text:p text:style-name="P7"> </text:p>
      <text:p text:style-name="P7"><text:span text:style-name="T19">Much of "Science Fiction" is not Fiction</text:span><text:span text:style-name="T18"> </text:span></text:p>
      <text:p text:style-name="P3">This Awareness indicates there are many entities in the <text:span text:style-name="T26">Immortal Realms</text:span>, these being of all types, there are many planets in the Mortal Realms, there are many more in the Immortal Realms--these entities are often capable of moving between realms and through space from planet to planet, and many of these are of very unusual nature, much as have been indicated in your science-fiction movies and stories, and many of these have great powers and also have strange ideas. </text:p>
      <text:p text:style-name="P7"><text:span text:style-name="T4">This Awareness indicates this particular planet has been heavily influenced by such a one -- the </text:span><text:span text:style-name="T8">entity Jehovah</text:span><text:span text:style-name="T4">, and as having been influenced also by </text:span><text:span text:style-name="T8">Luciferians</text:span><text:span text:style-name="T4"> and those who were associated. This Awareness indicates there was a time when </text:span><text:span text:style-name="T5">the Natas</text:span><text:span text:style-name="T4"> or </text:span><text:span text:style-name="T8">Satanists</text:span><text:span text:style-name="T4"> and the </text:span><text:span text:style-name="T8">Luciferians</text:span><text:span text:style-name="T4"> worked together, but these entities since that time have separated as there has grown a mistrust between these entities. This Awareness indicates that there has been a closer tie between the </text:span><text:span text:style-name="T8">Luciferians</text:span><text:span text:style-name="T4"> and the </text:span><text:span text:style-name="T8">Jehovahites</text:span><text:span text:style-name="T4">, but this is also changing. This Awareness indicates that in this particular case, both the Luciferians and the Jehovahites, or those who are followers of </text:span><text:span text:style-name="T5">Jehovah</text:span><text:span text:style-name="T4">, these are in process of transmuting and merging back toward the Galactic Confederation, associated with those who are </text:span><text:a xlink:type="simple" xlink:href="https://www.bibliotecapleyades.net/vida_alien/alien_galacticfederations.htm" office:target-frame-name="_blank" xlink:show="new" text:style-name="Internet_20_link" text:visited-style-name="Visited_20_Internet_20_Link"><text:span text:style-name="T14">the Galactic Confederation</text:span></text:a><text:span text:style-name="T4"> often </text:span><text:soft-page-break/><text:span text:style-name="T4">referred as </text:span><text:span text:style-name="T5">the Serpent People</text:span><text:span text:style-name="T4">, due to the symbol used on their ships. </text:span></text:p>
      <text:p text:style-name="P3">This Awareness indicates that essentially the <text:span text:style-name="T26">Luciferians</text:span> and the <text:span text:style-name="T26">Jehovahites</text:span> as now becoming more humane and less competitive in their behavior - these entities beginning to learn the meaning of the power of Love, for they have experienced repercussions in their efforts to gain control over lives and energies of others. This Awareness indicates that this is largely due to the intense battle of consciousness which has been raging upon this Earth between <text:span text:style-name="T26">the Wanderers</text:span>, <text:span text:style-name="T26">the Luciferians</text:span>, <text:span text:style-name="T26">the Satanists</text:span>, and <text:span text:style-name="T26">the Jehovahites</text:span> for thousands of years. </text:p>
      <text:p text:style-name="P3">This Awareness indicates that the Universe is not as most entities have been taught to believe, that <text:span text:style-name="T26">the Universe is filled with inhabitants</text:span> not too unlike entities upon the earth. This Awareness indicates that these entities have been to and from the Earth many times. That there have been civilizations upon this Earth which have been highly advanced, with spiritual development that super-exceeds anything presently known. This Awareness indicates that this Earth has been watched and has been visited by many entities from other systems and from other planes. </text:p>
      <text:p text:style-name="P7"> </text:p>
      <text:p text:style-name="P7"><text:span text:style-name="T19">Parting of the Red Sea and other Miracles were the work of UFO's</text:span><text:span text:style-name="T18"> </text:span></text:p>
      <text:p text:style-name="P3">This Awareness indicates that the gods and the lords of old are not mythical characters, nor are these entities supernatural, though they are supernormal, and in many instances superhuman. This Awareness indicates that these entities also have a super technology and often a superconsciousness. This Awareness indicates that many miracles of the <text:span text:style-name="T23">Old Testament</text:span> are recordings of the <text:span text:style-name="T26">spaceships</text:span> which were piloted by the <text:span text:style-name="T26">group of space travelers known as Jehovah</text:span>. This Awareness indicates that these entities protected their chosen tribes with their technology, their spaceships, which had the capacity, the capabilities of effecting what in those times would be considered as "miracles". </text:p>
      <text:p text:style-name="P3">This Awareness indicates that the <text:span text:style-name="T26">parting of the Sea</text:span> occurred from energies of a particular type of spacecraft which repelled the waters to allow the followers to pass through, but then closed against the Egyptians. This Awareness suggests that entities in reading the <text:span text:style-name="T23">Old Testament </text:span>stories, may, in their imaging, find that when they substitute the word <text:span text:style-name="T23">Lord</text:span>, or <text:span text:style-name="T23">Jehovah</text:span>, wherein this word can be read with the an image of a spaceship, there will be much clarification of meaning. This Awareness indicates that such statements regarding entities not touching the <text:span text:style-name="T23">Lord</text:span> as the <text:span text:style-name="T23">Lord</text:span> comes down upon the mountain -- that any entity who comes close or touches will surely die -- that this in relation to the <text:span text:style-name="T26">radioactive energies</text:span> and the high vibratory energies of the spaceship. </text:p>
      <text:p text:style-name="P3">This Awareness indicates that often the pilot or commander, or the <text:span text:style-name="T23">lord</text:span> of the spaceship, was confused with the spaceship itself by the writers. That at times they speak of the <text:span text:style-name="T23">Commander</text:span>, or <text:span text:style-name="T23">Lord</text:span>, walking with a particular person, and at other times their <text:span text:style-name="T23">Lord</text:span> is flying above, creating thunderbolts, earthquakes, fires or other disturbances of a magnificent and terrible nature. This Awareness indicates that in both cases the term "<text:span text:style-name="T24">Lord</text:span> " may be used, but the reference may be interchangeable between the meaning of the personality or the spacecraft. This Awareness indicates this does not in any way detract from the concept of the Universal God, but this does indicate a difference between a personality God and an Universal God. </text:p>
      <text:p text:style-name="P3">This Awareness indicates the entity <text:span text:style-name="T1">Jehovah</text:span> as being an Immortal being; yet this entity as not the creator of the Universe, but one who was capable of creating through the use of certain cosmic and universal principles, creating forms. This Awareness indicates your present scientists are reaching a level whereby they also may soon become capable of creating that which you call clones. </text:p>
      <text:p text:style-name="P7"> </text:p>
      <text:p text:style-name="P7"><text:span text:style-name="T19">Cloning</text:span><text:span text:style-name="T18"> </text:span></text:p>
      <text:p text:style-name="P3">This Awareness indicates the entity <text:span text:style-name="T26">Jehovah</text:span> essentially was <text:span text:style-name="T26">creating the Adam and Eve</text:span> (<text:span text:style-name="T1">Hebrews</text:span>), being created in the <text:span text:style-name="T1">image of Jehovah,</text:span> as likened unto that which is related unto <text:span text:style-name="T1">cloning</text:span>, whereby the cell of an entity is taken and the nucleus of that cell is placed within the egg of a female, whereas the nucleus of that egg is removed. This then, is implanted in an incubation system to allow the clone to develop, and that development will be in the exact image of the entity from which the cell was taken. This Awareness indicates this has been done upon your plane by others than your own scientific establishment whereby entities have been cloned and created. </text:p>
      <text:p text:style-name="P3"><text:soft-page-break/>This Awareness indicates that <text:span text:style-name="T26">the entity Jehovah</text:span>, creating his special followers for tending his garden and for personal experiments, this entity then proceeded to attempt to mold and create and direct those clones by using the motivational behavior system of punishment and reward. This Awareness indicates that the entire Western civilization as being reflections of that kind of consciousness. This Awareness indicates that the present spiritual organizations who stress the fear and punishment, particularly wherein the punishment is that from an unknown cause, or what may be termed unknown fears: fears created by concepts which may or may not be valid, such as the annihilation of the soul -- that such concepts and such fear producing ideas being used against entities to keep them in line, to force them into certain levels of obedience -- this is but an old way which has been used for eons of time to keep entities enslaved and ignorant. </text:p>
      <text:p text:style-name="P3">This Awareness suggests that if an entity teaching this can give the clear source for his information, can show entities how they may discover this for themselves, and can assist entities in finding ways whereby the behavior of an entity is encouraged rather than enforced -- this Awareness suggests that then the teacher is showing responsibility rather than mere reckless control over his or her followers. </text:p>
      <text:p text:style-name="P8"><text:span text:style-name="T22">Ninth page</text:span><text:span text:style-name="T18"> </text:span></text:p>
      <text:p text:style-name="P7"> </text:p>
      <text:p text:style-name="P7"><text:span text:style-name="T19">Jehovah a God of Power and Money<text:line-break/></text:span><text:span text:style-name="T21">The suffering of the Jewish culture</text:span></text:p>
      <text:p text:style-name="P3"><text:span text:style-name="T1">(Excerpts Revelations of Awareness Newsletter Oct. 11, 1978)</text:span> </text:p>
      <text:p text:style-name="P3">This Awareness indicates that the Jewish culture had as its heritage, its religious and ethnic pride and background which it could point to for identification, yet this culture throughout history has felt itself to be in conflict with those who were not of that particular religion or culture. This Awareness indicates that the <text:span text:style-name="T26">conflict between the Muslims and the Jewish</text:span>, the Mohammed and the Jewish, the Christian and the Jewish cultures have been emphasized for the last centuries in a manner that allowed the Jewish people to feel a kind of stigma in relation to other cultures. </text:p>
      <text:p text:style-name="P3">This Awareness indicates that <text:span text:style-name="T26">the Nazi movement</text:span> emphasized this even more greatly, to the point were the Jewish culture began to question and wonder, "What have we done to deserve this treatment?" This Awareness indicates that in this manner, there was a deep examination of the basic quality which the Jewish people and their philosophy and their attitudes expressed towards others. This Awareness indicates that these entities took on a kind of sacrificial lamb experience whereby they became the victims of the sacrifice to the forces that followed the god of power. </text:p>
      <text:p text:style-name="P3">This Awareness indicates that when entities <text:span text:style-name="T26">follow the god of power, lust and greed</text:span>, they may serve that god only so long as they themselves continue to feel themselves insensitive to feeling, to mercy, to love, -- insensitive to levels of humanity. This Awareness indicates that the god, <text:span text:style-name="T1">Jehovah</text:span>, as a god of power, favoring one people over another, as basically defined and described as a god of power which the forces of the Jewish or Hebrew culture worshipped and exemplified as an ideal. </text:p>
      <text:p text:style-name="P3">This Awareness indicates that Jehovah basically is a money god. This Awareness indicates that the Hebrew or Jewish culture moved for these thousands of years through the world using the economic systems in a manner that allowed advantage to those who followed the <text:span text:style-name="T23">Lord God Jehovah</text:span>, the <text:span text:style-name="T1">powerful</text:span> <text:span text:style-name="T1">jealous god</text:span> which represented the qualities which controlled the material world. This Awareness indicates these forces as that which create the matter in the universe. This Awareness indicates that the <text:span text:style-name="T26">Yod-He-Shin-Vau-Heh</text:span>, (the <text:span text:style-name="T26">Shin</text:span> being the 5<text:span text:style-name="T28">th</text:span> element), ties this back into Spirit. </text:p>
      <text:p text:style-name="P3">This Awareness indicates <text:span text:style-name="T1">Yod-He-Shin-Vau-Heh</text:span> as their spelling for the name <text:span text:style-name="T26">Jesus</text:span>. This Awareness suggests that this Yod-He-Vau-Heh as having been a key to the kingdom of the material plane, whereas the Yod-He-Shin-Vau-Heh as being the key to the link between spirit and matter. This Awareness suggests that the <text:span text:style-name="T23">cruxification of Christ</text:span> as a symbolic action wherein the entity Jesus moved through the passion play and gave his life as a sacrificial lamb to the end of the age of Aries, the age of David, as a fisher of man entering into the Piscean Age. </text:p>
      <text:p text:style-name="P3">This Awareness indicates this entity, having given his life to create a kind of example for the Piscean Age, was said to have been slain by the Jews. This Awareness indicates that in the story it is said that the Jews said: "Let his blood be on our heads and on the heads of our children." This Awareness indicates this statement as that which has assisted in creating hostility toward the Jewish race by those who followed <text:soft-page-break/>the Christian doctrines and teachings. </text:p>
      <text:p text:style-name="P3">This Awareness indicates that the Jews in Germany as having moved into the concentration camps and other forms of death in a passive, meek manner, likened unto the lambs going to slaughter. This Awareness indicates that this is also an action of passion play acted on a grand scale with a cast of millions. This Awareness indicates this as such an unnecessary tragedy brought on by these philosophies that allow nations, people families, individuals, to slaughter one another or to sacrifice themselves for some belief or cause that is unnecessary, and does not serve the purpose of constructive living. This Awareness indicates that the repercussions of the cruxification of the entity Jesus as that which also carries down through the ages. This Awareness indicates that the <text:span text:style-name="T26">Wheel of Karma</text:span> (Reaction-Balance) continues to spin and spin, and to seek revenge after revenge, until entities look carefully and say, "Enough! I shall not take my revenge. I shall stop the Wheel of Karma (Reaction-Balance) right here." </text:p>
      <text:p text:style-name="P3">This Awareness indicates that there is certain information regarding the action of World War II which can be extremely shocking to many Jewish people, that the US Labor Party presents much of this information (<text:span text:style-name="T23">This reading given in 1978-Ed</text:span> ). This Awareness indicates that essentially, it boils down to the fact that the persons who began setting up <text:span text:style-name="T26">Hitler</text:span>, and pressed the issues which led to World War II; the entities who created the environment and who allowed the persecution of the Jewish people were, to a large extend, of <text:span text:style-name="T23">Jewish origin</text:span>, <text:span text:style-name="T26">in the cult known as Zionism</text:span>. This Awareness indicates this information can be quite shocking to many entities, and that it will be no doubt be rejected by some, and may cause some hostility to be directed towards this organization. </text:p>
      <text:p text:style-name="P3">This Awareness suggests that it is a question of whether entities wish to believe in Santa Claus, or whether entities wish to explore realities - whether entities wish to be told lies, or whether entities wish to discover <text:span text:style-name="T24">what</text:span> is. This Awareness indicates that the Jewish people have suffered much -- undue criticism and undue hostility -- much of this because certain <text:span text:style-name="T1">forces of Zionism</text:span> have hidden behind the dress, behind the cloak, behind the skirts of the Jewish people. This Awareness suggests that this as, in part, a situation that needs to be balanced and reconciled. This Awareness indicates that entities may read the book, <text:span text:style-name="T23">Dope Incorporated</text:span> (for information on the role of the Zionists in World War II). </text:p>
      <text:p text:style-name="P3">This Awareness indicates that at present time <text:span text:style-name="T23">(reading given in 1978-Ed), </text:span><text:span text:style-name="T26">the Jehovah</text:span> have been put on a kind of probation by the Galactic Confederation. Their punishment at present time for the actions of the past, is to undo the energies which had been set in motion and to assist in bringing about greater peace and harmony on this plane. </text:p>
      <text:p text:style-name="P3">This Awareness indicates that in earlier times, the Jehovah worked hand-in-hand with the Luciferians in their conquest of certain portions of this planet; but generally the Jehovah and the Luciferians did not cooperate with one another for any long period of time. </text:p>
      <text:p text:style-name="P3">This Awareness indicates that likewise, the <text:span text:style-name="T26">Luciferians</text:span> and <text:span text:style-name="T26">Natas</text:span>, or Satanists, once worked closely, having an alliance with one another, but this too, broke down as the Natas found they could not trust the deceptive Luciferians, and the Luciferians were not so caught up in the sadism of the Natas, but more concerned with using energies of others for their own purposes (not having such sadistic qualities as the Natas). </text:p>
      <text:p text:style-name="P3">The <text:span text:style-name="T1">Natas</text:span> being more concerned with sadism, finding more pleasure and receiving feelings of power from these energies and these expressions. This Awareness indicates that the Jehovah as being more concerned with vanity and appetite being reaped from their own creation -- the Jehovah feeling justified in this action since they were creations from their own cells. This Awareness indicates that this would be much like the concept of raising robotoids for food. </text:p>
      <text:p text:style-name="P7"> </text:p>
      <text:p text:style-name="P7"><text:span text:style-name="T19">Bigots Beware! You Could Reincarnate Into the Race you Dislike</text:span><text:span text:style-name="T18"> </text:span></text:p>
      <text:p text:style-name="P3">This Awareness indicates that there are still entities who have hostility toward the Jewish people. How many more would you like to see sacrificed before you cease in this stupidity of bigotry? This Awareness indicates that each entity, when reincarnating upon this plane, is potentially capable of reincarnating into another race, whether this be Oriental, Jewish, Gipsy, Black, Caucasian, or the Brown Race, or the Latin nature. This Awareness indicates that any entity has the potential of reincarnating into any culture, any nation, any area, and any status of being, whether of poverty or wealth--the potential is determined by those needs which will give the entity the greatest spiritual growth, according to their ability to grow. </text:p>
      <text:p text:style-name="P3"><text:soft-page-break/>This Awareness indicates it behooves entities not to plant seeds of hostility toward any particular race, culture, status or nation, for indeed they may return to live a life within the skin of that culture which they have directed hostility towards. </text:p>
      <text:p text:style-name="P8"><text:span text:style-name="T22">Tenth page</text:span><text:span text:style-name="T18"> </text:span></text:p>
      <text:p text:style-name="P7"> </text:p>
      <text:p text:style-name="P7"><text:span text:style-name="T19">The Elohim Plant a Huge Computer in the Bowels of the Earth<text:line-break/></text:span><text:span text:style-name="T4"><text:line-break/>This Awareness indicates that deep within the bowels of the Earth is a </text:span><text:span text:style-name="T8">computer</text:span><text:span text:style-name="T4">* , which is beyond the understanding of present science, which was placed here approximately one million years ago by a race of entities known as the </text:span><text:span text:style-name="T5">Els</text:span><text:span text:style-name="T4">, or </text:span><text:span text:style-name="T5">Elders</text:span><text:span text:style-name="T4">, who have since transcended time and space and moved into that which is </text:span><text:span text:style-name="T8">Celestria</text:span><text:span text:style-name="T4">.</text:span></text:p>
      <text:p text:style-name="P3">(* <text:span text:style-name="T23">That these computers do not have moving parts but rather relate to </text:span><text:span text:style-name="T25">crystals</text:span><text:span text:style-name="T23"> which emanate energies, which affect certain areas of consciousness and which read and receive impressions from consciousness</text:span>) </text:p>
      <text:p text:style-name="P3">This Awareness indicates that these entities had the wisdom and understanding and capabilities of creating planets by manipulating magnetic forces and electric fields so that the mass would move into these vertices to create those planets, and follow the magnetic field set up by these forces. </text:p>
      <text:p text:style-name="P3">This Awareness indicates that these <text:span text:style-name="T1">Elohim</text:span> are those mentioned in the <text:span text:style-name="T23">Book of Genesis</text:span>, which in your English translation states, "In the beginning <text:span text:style-name="T23">God</text:span> created the heavens and the Earth." </text:p>
      <text:p text:style-name="P7"><text:span text:style-name="T4">This Awareness indicates the original writing stated, "In the beginning, </text:span><text:span text:style-name="T8">Elohim</text:span><text:span text:style-name="T4"> created the Heavens and Earth"- </text:span><text:span text:style-name="T8">Elohim</text:span><text:span text:style-name="T4"> being translated into the word </text:span><text:span text:style-name="T8">God</text:span><text:span text:style-name="T4">. This Awareness indicates </text:span><text:a xlink:type="simple" xlink:href="https://www.bibliotecapleyades.net/biblianazar/esp_biblianazar_22.htm" office:target-frame-name="_blank" xlink:show="new" text:style-name="Internet_20_link" text:visited-style-name="Visited_20_Internet_20_Link"><text:span text:style-name="T11">the word </text:span></text:a><text:a xlink:type="simple" xlink:href="https://www.bibliotecapleyades.net/biblianazar/esp_biblianazar_22.htm" office:target-frame-name="_blank" xlink:show="new" text:style-name="Internet_20_link" text:visited-style-name="Visited_20_Internet_20_Link"><text:span text:style-name="T13">Elohim</text:span></text:a><text:a xlink:type="simple" xlink:href="https://www.bibliotecapleyades.net/biblianazar/esp_biblianazar_22.htm" office:target-frame-name="_blank" xlink:show="new" text:style-name="Internet_20_link" text:visited-style-name="Visited_20_Internet_20_Link"><text:span text:style-name="T11"> as being plural</text:span></text:a><text:span text:style-name="T4">, therefore the translation as inaccurate, and the true meaning, "In the beginning, Gods created the Heavens and the Earth..." </text:span></text:p>
      <text:p text:style-name="P3">This Awareness indicates that this as reference to the consciousness, or the unified consciousness of all the entities who were One in the universe, who came from <text:span text:style-name="T26">the Universal Consciousness</text:span> --that, in effect, created the light by joining together, and created the matter by exploding outward. That these entities may be likened unto universal atoms, universal particles of Being, and these entities, or universal atoms are the atoms which make up the body of the Universal God-- yet, each as having its own individuality unto itself, even though it is part of the Universal God. </text:p>
      <text:p text:style-name="P3">This Awareness indicates that the entity <text:span text:style-name="T1">Jehovah</text:span>, which appears upon the scene many billions of years later as a <text:span text:style-name="T26">genetic expert</text:span>, a culturist, a teacher of civilization --this entity, or rather these entities known as <text:span text:style-name="T26">Jehovah entities</text:span>, were represented not as the Universal Creator, but as somewhat petty beings who became jealous, possessive, demanding; who created over 100 laws for their followers, which were impossible not to break--some laws even conflicting with other laws, creating demands such as "Thou shalt not kill," while at the same time, demanding that <text:span text:style-name="T26">Abraham</text:span> slay his first born son. These entities known as <text:span text:style-name="T1">Jehovah</text:span>, <text:span text:style-name="T26">were not the divine universal creators</text:span>-- these being as tribal gods for those clones which they created and left to multiply fruitfully upon the Earth. </text:p>
      <text:p text:style-name="P7"> </text:p>
      <text:p text:style-name="P8"><text:span text:style-name="T22">Eleventh page</text:span><text:span text:style-name="T18"> </text:span></text:p>
      <text:p text:style-name="P7"> </text:p>
      <text:p text:style-name="P7"><text:span text:style-name="T19">Jesus Not a Hebrew, but an Elohim<text:line-break/></text:span><text:span text:style-name="T4"><text:line-break/>This Awareness indicates that </text:span><text:span text:style-name="T8">the entity Jesus</text:span><text:span text:style-name="T4"> </text:span><text:span text:style-name="T5">was not the son of Jehovah</text:span><text:span text:style-name="T4">, but was one who was an offspring of the </text:span><text:span text:style-name="T8">Elohim</text:span><text:span text:style-name="T4">, and descended to Earth in an action designed to </text:span><text:span text:style-name="T8">liberate the Jews</text:span><text:span text:style-name="T4"> from the control of </text:span><text:span text:style-name="T5">Jehovah </text:span><text:span text:style-name="T4">--the liberation taking place through his action of following around the areas, each place which Jehovah and the Jews, or Hebrews, had experienced and made sacred in their teachings. </text:span></text:p>
      <text:p text:style-name="P3">This Awareness indicates the Hebrews were expecting a <text:span text:style-name="T26">spaceship of Jehovah</text:span> to return in power and slay their enemies. This Awareness indicates that essentially, the entity <text:span text:style-name="T23">Jesus</text:span>, coming and claiming to be the Messiah, was a great disappointment and was totally unacceptable to the Hebrews who were told through their religions, and the passing down of their history from father to son, from mother to daughter, <text:soft-page-break/>that their god was a god of power, vengeance, and of great protection, and one who would slaughter and slay their enemies. The entity Jesus as coming back and personifying love and mercy, in itself, was unacceptable to many of the Hebrews. </text:p>
      <text:p text:style-name="P7"><text:span text:style-name="T4">This Awareness indicates that the </text:span><text:span text:style-name="T5">entity Jesus</text:span><text:span text:style-name="T4"> was, in fact, </text:span><text:span text:style-name="T8">not one of the Jehovah</text:span><text:span text:style-name="T4">, but one of </text:span><text:a xlink:type="simple" xlink:href="https://www.bibliotecapleyades.net/sumer_anunnaki/reptiles/reptiles.htm" office:target-frame-name="_blank" xlink:show="new" text:style-name="Internet_20_link" text:visited-style-name="Visited_20_Internet_20_Link"><text:span text:style-name="T13">the Serpent People</text:span></text:a><text:span text:style-name="T4">, or those entities who were the followers of </text:span><text:span text:style-name="T5">the Elohim </text:span><text:span text:style-name="T4">--the entity Jesus as being an Elohim himself. </text:span></text:p>
      <text:p text:style-name="P3">This Awareness indicates that this entity as having come from <text:span text:style-name="T26">Celestria</text:span>, and having descended into the physical plane for this special mission. This Awareness indicates that essentially, this story which the entity Jesus told, as being correct. That the entity did move, in fact historically, to all the places which has been prophesied by the Hebrews and their scribes, wherein <text:span text:style-name="T23">the Lord</text:span> would come and return. </text:p>
      <text:p text:style-name="P3">This Awareness indicates that the entity, however, instead of coming in a spaceship of great power to Jerusalem, this entity rode a donkey into Jerusalem. This Awareness indicates that this entity as expressing humility and mercy and love in a manner that totally contradicted the power force which the <text:span text:style-name="T26">Jehovah</text:span> had exemplified. </text:p>
      <text:p text:style-name="P3">This Awareness indicates that <text:span text:style-name="T1">the Elohim</text:span>, <text:span text:style-name="T26">being referred to as the "Serpent people</text:span>," this as a symbol for their spaceships--that the serpent as also seen in many cultures: the <text:span text:style-name="T26">Egyptian</text:span> culture, the <text:span text:style-name="T26">Incan</text:span> culture, wherein the serpent was seen as headdress, coming up over the head of the entities. This Awareness indicates this as symbolic of the spinal fluid, the <text:span text:style-name="T26">kundalini fire</text:span>, or kundalini energies rising from the base of the spine unto the <text:span text:style-name="T1">pineal</text:span> and <text:span text:style-name="T1">pituitary</text:span>, moving up the spine into the head. </text:p>
      <text:p text:style-name="P3">This <text:span text:style-name="T23">symbolism</text:span> of <text:span text:style-name="T1">the serpent</text:span> as related unto higher consciousness, or cosmic consciousness. This Awareness suggests that this not as being a reference to the snake as entities believe from the reading of the Jehovah book of Genesis, wherein the serpent was made to crawl upon his belly. This Awareness indicates that the serpent, known as the snake, is nothing more than an undeveloped human being --an entity who has not yet evolved to the point wherein he has seven chakras, organs, arms and legs. </text:p>
      <text:p text:style-name="P3">This Awareness indicates that in one sense, <text:span text:style-name="T1">Jehovah</text:span> did capture that serpent person, or the entity who was teaching his clone, <text:span text:style-name="T26">Eve</text:span>, and did use genetic influences and experiments upon this entity and removed his arms and legs and made this entity into the form which resembles a serpent, a snake. This Awareness indicates that this as being as particularly isolated case of vengeance rather than a universal creation. </text:p>
      <text:p text:style-name="P3">This Awareness indicates that the serpent, or snake has existed longer than <text:span text:style-name="T26">Adam and Eve</text:span>, and the snake as you know today did not have arms or legs to walk around in or did not speak to entities in the manner described. This Awareness indicates that essentially, the serpent discussed in the Book of Genesis as being an Elohim, a person who was a follower of the Elohim. That this as an entity of high consciousness which was concerned with the experiments and controls and the slaves which were being created through <text:span text:style-name="T26">the cloning process of Jehovah entities on Mars</text:span>. </text:p>
      <text:p text:style-name="P7"><text:span text:style-name="T4">This Awareness indicates that </text:span><text:a xlink:type="simple" xlink:href="https://www.bibliotecapleyades.net/vida_alien/alien_galacticfederations.htm" office:target-frame-name="_blank" xlink:show="new" text:style-name="Internet_20_link" text:visited-style-name="Visited_20_Internet_20_Link"><text:span text:style-name="T13">the Space Confederation</text:span></text:a><text:span text:style-name="T4"> had warned the </text:span><text:span text:style-name="T8">Jehovah entities</text:span><text:span text:style-name="T4"> against this kind of program whereby slaves were created through genetics of the cloning process, but that the Jehovah continued; and that these entities were classed as something on the order of the present day heretic, or what may be presently termed a fringe scientist. That the Jehovah entities were not concerned with the overall-good of the universe so much as with their own projects and creations, and this had a disturbing effect upon many. </text:span></text:p>
      <text:p text:style-name="P3">This Awareness indicates that the <text:span text:style-name="T26">Jehovah entities</text:span> were not related unto the <text:span text:style-name="T26">entities of Orion</text:span> who were creating extreme power and control trips of moving from planet to planet for conquest; yet the <text:span text:style-name="T1">Jehovah entities</text:span> were somewhat between that which may be called the <text:span text:style-name="T26">followers of Lucifer</text:span>, and that which may be called <text:span text:style-name="T26">the followers of the Elohim</text:span>, or <text:span text:style-name="T23">God</text:span>. This Awareness indicates that these entities, being in between, were simply playing gods in their own way --likened unto renegades or small-scale creations inside a larger creation, wherein the larger creation was being watched by the Elohim, with the Jehovah creating their own small empire within that; and the <text:span text:style-name="T26">Atlans</text:span> or <text:span text:style-name="T26">Tyrantians</text:span> seeking to create a power-hold and base for conquest within that. </text:p>
      <text:p text:style-name="P7"><text:span text:style-name="T4">This Awareness indicates it matters not whether entities recognize the Elohim, or the Universal God, as the Creator. What does matter is that there is an </text:span><text:span text:style-name="T5">ancient past history upon this Earth,</text:span><text:span text:style-name="T4"> and there has been a </text:span><text:a xlink:type="simple" xlink:href="https://www.bibliotecapleyades.net/vida_alien/warheaven_warearth.htm" office:target-frame-name="_blank" xlink:show="new" text:style-name="Internet_20_link" text:visited-style-name="Visited_20_Internet_20_Link"><text:span text:style-name="T11">battle taking place between the Forces of Darkness and Light</text:span></text:a><text:span text:style-name="T4">, in an effort to gain control of this Earth in order to use that computer previously mentioned, which would then give great power in </text:span><text:soft-page-break/><text:span text:style-name="T4">controlling planets nearby.</text:span><text:span text:style-name="T2"> </text:span></text:p>
      <text:p text:style-name="P3">(These files "<text:span text:style-name="T23">How the Jesus Myth was Created</text:span>" contain excerpts from the Revelation of Awareness Newsletters with <text:span text:style-name="T1">Paul Shockley</text:span> as the Interpreter. <text:span text:style-name="T23">Issues nrs:</text:span> Oct. 11, 1978, 87-1 no. 306, 88-12 no. 333, 2000-5 no. 527, 2001-9 no. 543) </text:p>
      <text:p text:style-name="P1"> </text:p>
      <text:p text:style-name="P9">CHRISTIANITY TO BE SACRIFICED <text:line-break/>BY NEW WORLD ORDER ?</text:p>
      <text:p text:style-name="P1"> </text:p>
      <text:p text:style-name="P10">Christian Religion Still has Certain Healthy Values</text:p>
      <text:p text:style-name="P3">The concept of compassion, the concept of entities helping each other, of caring for one another, of respecting the souls of other people, of respecting their right to be, their right to live, and to have their own freedom of religion, the freedom to worship, the freedom to think, to talk and to share common interests with each other. These are common with the general Christian values.</text:p>
      <text:p text:style-name="P3">There are of course those who are fanatics, as with any religion, and these entities can be manipulated into taking negative types of actions just as down through the ages religions have been used to make war on other forms of religions and belief, but this Awareness indicates it is important for entities to recognize the higher qualities of Christianity, for they are the qualities that made this country (USA) the vibrant and healthy country that it became, preferable before the recent two decades when it beacon to decline in its morality and its social values.</text:p>
      <text:p text:style-name="P3">This country at this time is deteriorating in terms of its once glorious honor and prestige. It is now a fact that most entities prefer chasing money than following honor or integrity. They are willing to give up honor and integrity to get a few bucks, a little extra money here and there. This Awareness indicates you see it not only in the highest levels of government, among those who are the great leaders, but also you see it on the streets and among the people with whom you deal in business.</text:p>
      <text:p text:style-name="P7"> </text:p>
      <text:p text:style-name="P10">Christians Need to Organize a Defense Movement</text:p>
      <text:p text:style-name="P3">This Awareness indicates <text:span text:style-name="T24">It</text:span> wishes to discuss this briefly because <text:span text:style-name="T24">It</text:span> sees that in this movement toward the New World Order that there is much effort in many levels of society to denounce Christianity, to give it the reputation of being racist or bigoted or otherwise fanatical and dangerous. This Awareness indicates the Christian movement does need to organize so that they can express their voice.</text:p>
      <text:p text:style-name="P7"> </text:p>
      <text:p text:style-name="P10">Christians Being Set Up for Massacre Like Hitler Set Up the Jews</text:p>
      <text:p text:style-name="P7"><text:span text:style-name="T4">Otherwise, this Awareness sees them as possibly becoming the scapegoat for the </text:span><text:a xlink:type="simple" xlink:href="https://www.bibliotecapleyades.net/esp_sociopol_nwo.htm" office:target-frame-name="_blank" xlink:show="new" text:style-name="Internet_20_link" text:visited-style-name="Visited_20_Internet_20_Link"><text:span text:style-name="T11">New World Order</text:span></text:a><text:span text:style-name="T4"> regime and the 4th Reich, even as the Jews were made the scapegoat during the reign of Hitler. If you take the same languages used in the time of </text:span><text:span text:style-name="T5">Adolf Hitler</text:span><text:span text:style-name="T4"> and his propaganda machine and apply it to the United States and the terms that are being thrown out about Christians, you will see there is a strong parallel, and that essentially Christians are being set up to be massacred as a way of ridding the country of Christians, because they are the strongest voice in promoting values of morality and of spiritual eternity of the human soul.</text:span></text:p>
      <text:p text:style-name="P7"><text:bookmark text:name="(The 10 Planks of The Communist Manifesto)"/><text:span text:style-name="T4">This Awareness indicates if you can get rid of the idea of the human soul and life after death and the continuance of one's existence, then you can manipulate the masses and the government becomes the god of the people. This is the result of work in Communist China that encourages the New World Order to rid the world of religions other than those that are sanctioned by the </text:span><text:span text:style-name="T5">New World Order</text:span><text:span text:style-name="T4"> government. </text:span><text:a xlink:type="simple" xlink:href="https://www.bibliotecapleyades.net/sociopolitica/master_file/tenplankscommunism.htm" text:style-name="Internet_20_link" text:visited-style-name="Visited_20_Internet_20_Link"><text:span text:style-name="T15">(</text:span></text:a><text:a xlink:type="simple" xlink:href="https://www.bibliotecapleyades.net/sociopolitica/master_file/tenplankscommunism.htm" text:style-name="Internet_20_link" text:visited-style-name="Visited_20_Internet_20_Link"><text:span text:style-name="T11">The 10 Planks of The Communist Manifesto</text:span></text:a><text:a xlink:type="simple" xlink:href="https://www.bibliotecapleyades.net/sociopolitica/master_file/tenplankscommunism.htm" text:style-name="Internet_20_link" text:visited-style-name="Visited_20_Internet_20_Link"><text:span text:style-name="T15">)</text:span></text:a></text:p>
      <text:p text:style-name="P7"> </text:p>
      <text:p text:style-name="P10"><text:soft-page-break/>Christianity to be Sacrificed by New World Order</text:p>
      <text:p text:style-name="P3">This Awareness indicates you have seen what happened to the Tibetans in China and their religion. It can soon become common with the Christian religion in the United States to have the same kind of treatment. This Awareness wishes to warn entities to be very much aware of this because it does appear that the plan for the shadow government moving toward the <text:span text:style-name="T26">New World Order</text:span> in setting up that which they consider to be the "New Age" is to sacrifice Christianity.</text:p>
      <text:p text:style-name="P7"> </text:p>
      <text:p text:style-name="P10">The New World Order Satanists Plan a Blood Sacrifice</text:p>
      <text:p text:style-name="P3">This Awareness indicates that it is seen that the <text:span text:style-name="T26">New World Order</text:span> expects to sacrifice Christianity in order to bring about the change and movement into the New Age. The blood-letting is part of the ritual. This is satanic in nature, and the satanic energies require blood-letting, and it occurs either in wars, or in the case like this, the artificially created wars of internal strife.</text:p>
      <text:p text:style-name="P3">Therefore, you can expect an attempt on the part of these planners to destroy the essence of Christianity, of anyone who claims to be Christian, and it is important for entities to understand that most Christians know this. Most Christians understand this is the game plan, and that is why many of them form militia groups. It is a self protection. It is because they know the plan of the Anti-Christ is to destroy them, to prevent them from continuing or to have their religion intact.</text:p>
      <text:p text:style-name="P7"> </text:p>
      <text:p text:style-name="P10">The Hindu Cattle Worshipers are Symbolic of End of Taurus</text:p>
      <text:p text:style-name="P5"><text:span text:style-name="T16">This Awareness indicates there is no reason why the Christians should be</text:span> <text:span text:style-name="T16">destroyed, anymore than it would have been necessarily to destroy cattle-worshipers among the Hindus. The cattle-worshippers are </text:span><text:span text:style-name="T17">remnants of the Age of Taurus</text:span><text:span text:style-name="T16">. The slaying of the bull at the ending of the Taurus Age simply was symbolic of the end of the age, and cattle worshippers are simply remnants of those who worshipped the golden calf, or the calf or bull of Taurus, during that age.</text:span></text:p>
      <text:p text:style-name="P3">This Awareness indicates there is no reason why entities cannot continue to live in in the <text:span text:style-name="T26">Age of Aquarius</text:span> and still, have allegiance to the god of the Piscean Age, the Fisher of men; but it appears that those who are of the satanic inclination want a blood-sacrifice to usher in the New Age. This Awareness wishes to comment that <text:span text:style-name="T26">they are </text:span><text:span text:style-name="T27">not</text:span><text:span text:style-name="T26"> the ones who are bringing in the New Age</text:span>.</text:p>
      <text:p text:style-name="P3">The <text:span text:style-name="T1">Age of Aquarius</text:span> is simply a cycle that appears; it is not something that these entities can manipulate into existence. It is simply the movement of heavenly bodies through space that cause things to to occur and these movement of heavenly bodies lead to a timing and an energy flux that is called the <text:span text:style-name="T26">Aquarian Age</text:span> or time of the Aquarian Age, and it has nothing to do with Satanism, but the Satanists are trying to take control of the energies of God's cycles. This Awareness wishes entities to be aware that the New Age is not satanic. The Satanists are attempting to control the New Age.</text:p>
      <text:p text:style-name="P7"> </text:p>
      <text:p text:style-name="P10">Satanists Could End Up in Sumeria</text:p>
      <text:p text:style-name="P3">This Awareness indicates they have no room for mercy, concern for the welfare of others; they would never put the welfare of others above self. They would always put the welfare of self above others. This Awareness indicates that they take pride in their ability to harm, to destroy, to be without mercy, and in so doing, they identify with <text:span text:style-name="T26">Bael</text:span>, with <text:span text:style-name="T26">Satan</text:span>. This Awareness indicates theirs is a sick world in terms of any socially redeeming values, and in fact, they, in many cases, are moving toward that which this Awareness has mentioned previously as entities who in rare, in very rare cases, become irredeemable, and spend eternity in that seething subconscious lake called <text:span text:style-name="T1">Sumeria</text:span>.</text:p>
      <text:p text:style-name="P3">This Awareness indicates that this Sumeria as being but a place where the souls of some entities who are totally irredeemable never escape and never have complete remembrance of self, but are a confusion and a mixture of each other, as their souls dissolve partially, mingling and commingling with the souls of others like themselves to the point where they are but seething energies of confused subconscious feelings and memories; these of their own agonizing emotions, from activities in which they have indulged.</text:p>
      <text:p text:style-name="P3"><text:soft-page-break/>This Awareness indicates that this is the hell that await some entities who move into these irredeemable states; that the majority of entities and souls never reach such levels of being irredeemable, even entities of great cruelty, if they can find within themselves remorse for their harming of others, can be redeemed, but this philosophy, this satanic philosophy and the philosophy associated with <text:span text:style-name="T26">Bael</text:span> from whence the satanic philosophy is derived, is that which in itself can carry entities into those levels that make them irredeemable.</text:p>
      <text:p text:style-name="P3">This Awareness indicates it is the only philosophy that can do so; that the other philosophies, other religions, other beliefs, even the <text:span text:style-name="T26">Luciferian philosophies</text:span> do not lead to this irredeemable situation.</text:p>
      <text:p text:style-name="P7"> </text:p>
      <text:p text:style-name="P10">Possible Tragedy for Christian Religion</text:p>
      <text:p text:style-name="P3">This Awareness indicates that the great danger that could cause tragedy for the Christian philosophy is in attempting to become too broad in labeling everything outside their own narrow belief as being satanic, and in doing so, create a backlash from those who are not satanic in such a manner that it causes the Christian religions to become ineffective and appear to be without proper restraints and discernment. This Awareness indicates that it could lead to violence between various Light groups and religious groups in a manner that would be most pleasing to the Satanists themselves.</text:p>
      <text:p text:style-name="P3">This Awareness indicates that there are in fact, Satanists who infiltrate groups and will do what they can to stir up these conflicts between Light groups and religious groups. This Awareness reminds you that the <text:span text:style-name="T26">Satanist groups</text:span> have been around for thousands of years and are not easily exposed. This Awareness suggests however, that the times are changing, and if entities don't start pointing toward each other and labeling each other as Satanists just because they look somewhat different in terms of philosophy, the changes are that these Satanic groups will be brought into the Light, exposed before consciousness, so that they become ineffective in their work and can no longer carry on in their mischief.</text:p>
      <text:p text:style-name="P3">This Awareness indicates that to be a Satanist, one has to be separated from Universal Consciousness, from other entities, so that in the final reckoning, the entity is alone; even fellow Satanists would betray each other, for their own purposes, for they have no conscience to tell them to feel merciful or to love each other, therefore, they look out for number one, and in the process of being separate, they in fact separate themselves, they become isolated in the power, for separateness gives a sense of identity, individuality and power, but in fact, it also leaves the entity totally alone, without support, and having absolutely no power whatsoever in reality, other than the illusion, which the entity may perceive for a short duration.</text:p>
      <text:p text:style-name="P7"> </text:p>
      <text:p text:style-name="P10">For New Age Groups - Discernment Needed</text:p>
      <text:p text:style-name="P3">This Awareness indicates who seek power through separateness, through the rejection and hostility, cruelty or slaughter of others, are only isolating and separating themselves from any support that Universal Consciousness and the consciousness of others might offer. The only way these entities can redeem themselves is to come back, to rejoin, to seek forgiveness, to seek to belong to others and to Universal Consciousness; without this they are irredeemable.</text:p>
      <text:p text:style-name="P3">This Awareness indicates that there are many highly spiritual New Age groups. There are very few Christian groups that understand what it means to be a New Age group. The term is so loosely used, without much definition in terms of an official agreed-upon clarity of meaning, and so anyone who has anything to do with spiritual groups that are not mainstream Christianity are called New Age and they tend to associate any New Age group with Satanism, when there is in fact no connection, but because they have heard about Satanism as being organized as some kind of group and cult.</text:p>
      <text:p text:style-name="P7"> </text:p>
      <text:p text:style-name="P10">What "New Age" Really is About</text:p>
      <text:p text:style-name="P3">This Awareness indicates that there are entities who have spent lifetimes objectively working with such tools as palmistry, astrology, the Tarot, handwriting analyses, and there are many who are extremely good in the use of these tools, and because most entities cannot take the time, do not have interest, or haven't the skill to do as well, or they do not understand how these things can be, they either class them as <text:soft-page-break/>superstition or fraud or as evil. </text:p>
      <text:p text:style-name="P3">This Awareness indicates that in reference to <text:span text:style-name="T26">the New Age</text:span>, it has nothing to do with the trinkets, it has nothing to do with the crystals that are so commonly sold in New Age shops. All those crystals are just tolls that entities can focus on during meditations or they may serve as symbolism for healing purposes, just as Christians may use crosses, or other religious icons, but the crystals do not make the Aquarian Age, nor does channeling make the Aquarian Age, nor does the kind of metaphysical grouping and flowering and discussions of New Age mean that these entities are creating the New Age, nor does even the meditations or group meditations create the New Age. They contribute energies to it.</text:p>
      <text:p text:style-name="P3">This Awareness indicates that it is the universal vibrations and the movement of planets, the movement of the sun in its sojourn through its orbit, through its orbit <text:span text:style-name="T26">around Sirius</text:span> in the Orion constellation and the variation that it meets in its movement that determines the Earth ages of approximately 2200 years each, and it is this movement into these new vibrations that trigger certain frequency reactions among the planets of the solar system so that the vibrations are altered on Earth and on the other planets in such a manner that it changes the consciousness of individuals on earth. It is this that is causing and bringing about the New Age.</text:p>
      <text:p text:style-name="P10">The Invisible Entities Who Really Run our (USA) Government</text:p>
      <text:p text:style-name="P3">This Awareness indicates <text:span text:style-name="T23">It</text:span> wishes entities to understand that the elected officials of your government are <text:span text:style-name="T23">not</text:span> the ones who run the country. They follow orders from above. This Awareness indicates that they are essentially approximately the third level down, and the entities who actually run the country are behind the scenes, operating invisibly. </text:p>
      <text:p text:style-name="P3">This Awareness indicates with this understanding or this realization, It also wishes you to understand that those who are behind the scenes have information and knowledge that <text:span text:style-name="T1">never</text:span> be presented to the elected officials so that the elected officials are essentially kept in the dark about many things.</text:p>
      <text:p text:style-name="P7"><text:span text:style-name="T4">This Awareness indicates it is in this way that the elected officials are able to be used for various purposes because they do not always know what is going on. This Awareness indicates the technology available to those who are behind the scenes, </text:span><text:a xlink:type="simple" xlink:href="https://www.bibliotecapleyades.net/esp_sociopol_secretgov.htm" office:target-frame-name="_blank" xlink:show="new" text:style-name="Internet_20_link" text:visited-style-name="Visited_20_Internet_20_Link"><text:span text:style-name="T11">the invisible government</text:span></text:a><text:span text:style-name="T4">, is that which is far, far advanced, </text:span><text:span text:style-name="T5">far beyond</text:span><text:span text:style-name="T4"> anything most people can imagine.</text:span></text:p>
      <text:p text:style-name="P3">This Awareness wishes entities to be aware of this arrangement so that they do not perceive or believe that the elected officials have some kind of knowledge about what's going on, or that they are being willingly in control of the masses against the interest of the people. Most elected officials have <text:span text:style-name="T1">no more</text:span> information than do the people who have investigated to find what they can find in regard to things that are behind the scenes,</text:p>
      <text:p text:style-name="P3">Occasionally, of course, elected officials, because of their position, will receive information from disgruntled employees of various agencies or from various scientific groups or otherwise from various sources who give them inside information on things, and in this way, many of these elected officials <text:span text:style-name="T1">do get</text:span> information that this not necessarily available to the public in general, but very little of the truly hidden information is given tot the elected officials.</text:p>
      <text:p text:style-name="P7"> </text:p>
      <text:p text:style-name="P10">The Main Purpose of Cosmic Awareness at this Time</text:p>
      <text:p text:style-name="P3">This Awareness indicates it is all up to the observer as to what is important to him/her. This Awareness indicates that the purpose of this Awareness is to help entities become aware, to become aware of those things that are happening in their own realm of reality, in their world. And in becoming aware of what is happening to them, the purpose of this Awareness is also to help them to better understand their own place in the world of reality in which they reside, and what they themselves need to do in order to be ready for what is the reality they witness.</text:p>
      <text:p text:style-name="P4">Paul Shockley interpreter<text:line-break/>(Revelations of Awareness 97-4 Issue No. 481 and from other issu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3-10-10T06:43:30.85</meta:creation-date>
    <meta:document-statistic meta:table-count="0" meta:image-count="0" meta:object-count="0" meta:page-count="20" meta:paragraph-count="278" meta:word-count="13984" meta:character-count="83642"/>
    <dc:date>2023-10-10T08:16:59.73</dc:date>
    <dc:creator>Steven Jones</dc:creator>
    <meta:editing-duration>PT1H18M18S</meta:editing-duration>
    <meta:editing-cycles>1</meta:editing-cycles>
    <meta:generator>OpenOffice/4.1.13$Win32 OpenOffice.org_project/4113m1$Build-9810</meta:generator>
  </office:meta>
</office:document-meta>
</file>