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6875in" table:align="center" fo:background-color="#ffffff">
        <style:background-image/>
      </style:table-properties>
    </style:style>
    <style:style style:name="Table1.A" style:family="table-column">
      <style:table-column-properties style:column-width="4.6875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6.25in" table:align="center" fo:background-color="#ffffff">
        <style:background-image/>
      </style:table-properties>
    </style:style>
    <style:style style:name="Table2.A" style:family="table-column">
      <style:table-column-properties style:column-width="6.25in"/>
    </style:style>
    <style:style style:name="Table2.A1" style:family="table-cell">
      <style:table-cell-properties style:vertical-align="middle" style:border-line-width="0.0007in 0.0347in 0.0139in" fo:padding="0.0521in" fo:border="0.0493in double #808080"/>
    </style:style>
    <style:style style:name="Table3" style:family="table">
      <style:table-properties style:width="2.0083in" style:rel-width="29%" table:align="center"/>
    </style:style>
    <style:style style:name="Table3.A" style:family="table-column">
      <style:table-column-properties style:column-width="2.0083in" style:rel-column-width="18999*"/>
    </style:style>
    <style:style style:name="Table3.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0.3126in" fo:margin-right="0.1043in" fo:text-indent="0in" style:auto-text-indent="false"/>
    </style:style>
    <style:style style:name="P4" style:family="paragraph" style:parent-style-name="Text_20_body">
      <style:paragraph-properties fo:margin-left="0.3126in" fo:margin-right="0.1043in" fo:text-align="center" style:justify-single-word="false" fo:text-indent="0in" style:auto-text-indent="false"/>
    </style:style>
    <style:style style:name="P5" style:family="paragraph" style:parent-style-name="Text_20_body">
      <style:paragraph-properties fo:margin-left="0.3126in" fo:margin-right="0.1043in" fo:text-indent="0in" style:auto-text-indent="false"/>
      <style:text-properties style:font-name="Arial1"/>
    </style:style>
    <style:style style:name="P6" style:family="paragraph" style:parent-style-name="Text_20_body">
      <style:paragraph-properties fo:margin-left="0.3126in" fo:margin-right="0.1043in" fo:text-indent="0in" style:auto-text-indent="false"/>
      <style:text-properties style:font-name="Arial1" fo:font-size="10pt"/>
    </style:style>
    <style:style style:name="P7" style:family="paragraph" style:parent-style-name="Text_20_body">
      <style:paragraph-properties fo:margin-left="0.3126in" fo:margin-right="0.1043in" fo:text-indent="0in" style:auto-text-indent="false"/>
      <style:text-properties style:font-name="Arial1" fo:font-size="14pt" fo:font-weight="bold"/>
    </style:style>
    <style:style style:name="P8" style:family="paragraph" style:parent-style-name="Text_20_body">
      <style:paragraph-properties fo:margin-left="0.3126in" fo:margin-right="0.1043in" fo:text-align="start" style:justify-single-word="false" fo:text-indent="0in" style:auto-text-indent="false"/>
      <style:text-properties style:font-name="Arial1" fo:font-size="14pt"/>
    </style:style>
    <style:style style:name="P9" style:family="paragraph" style:parent-style-name="Text_20_body">
      <style:paragraph-properties fo:margin-left="0.3126in" fo:margin-right="0.1043in" fo:text-indent="0in" style:auto-text-indent="false"/>
      <style:text-properties fo:color="#000000"/>
    </style:style>
    <style:style style:name="P10" style:family="paragraph" style:parent-style-name="Text_20_body">
      <style:paragraph-properties fo:margin-left="0.3126in" fo:margin-right="0.1043in" fo:text-align="center" style:justify-single-word="false" fo:text-indent="0in" style:auto-text-indent="false"/>
      <style:text-properties fo:color="#000000" style:font-name="Arial1" fo:font-size="24pt" fo:font-weight="bold"/>
    </style:style>
    <style:style style:name="P11" style:family="paragraph" style:parent-style-name="Text_20_body">
      <style:paragraph-properties fo:margin-left="0.3126in" fo:margin-right="0.1043in" fo:text-indent="0in" style:auto-text-indent="false"/>
      <style:text-properties fo:color="#000000" style:font-name="Arial1" fo:font-size="10pt"/>
    </style:style>
    <style:style style:name="P12" style:family="paragraph" style:parent-style-name="Text_20_body">
      <style:paragraph-properties fo:margin-left="0.3126in" fo:margin-right="0.1043in" fo:text-align="start" style:justify-single-word="false" fo:text-indent="0in" style:auto-text-indent="false"/>
      <style:text-properties fo:color="#000000" style:font-name="Arial1" fo:font-size="10pt"/>
    </style:style>
    <style:style style:name="P13" style:family="paragraph" style:parent-style-name="Text_20_body">
      <style:paragraph-properties fo:margin-left="0.3126in" fo:margin-right="0.1043in" fo:text-align="start" style:justify-single-word="false" fo:text-indent="0in" style:auto-text-indent="false"/>
      <style:text-properties fo:color="#000000" style:font-name="Arial1" fo:font-size="10pt" fo:font-style="italic"/>
    </style:style>
    <style:style style:name="P14" style:family="paragraph" style:parent-style-name="Text_20_body">
      <style:paragraph-properties fo:margin-left="0.3126in" fo:margin-right="0.1043in" fo:text-align="center" style:justify-single-word="false" fo:text-indent="0in" style:auto-text-indent="false"/>
      <style:text-properties fo:color="#000000" style:font-name="Arial1" fo:font-size="10pt"/>
    </style:style>
    <style:style style:name="P15" style:family="paragraph" style:parent-style-name="Text_20_body">
      <style:paragraph-properties fo:margin-left="0.3126in" fo:margin-right="0.1043in" fo:text-align="center" style:justify-single-word="false" fo:text-indent="0in" style:auto-text-indent="false"/>
      <style:text-properties fo:color="#000000"/>
    </style:style>
    <style:style style:name="P16" style:family="paragraph" style:parent-style-name="Text_20_body">
      <style:paragraph-properties fo:margin-left="0.3126in" fo:margin-right="0.1043in" fo:text-align="start" style:justify-single-word="false" fo:text-indent="0in" style:auto-text-indent="false"/>
      <style:text-properties fo:color="#000000"/>
    </style:style>
    <style:style style:name="P17" style:family="paragraph" style:parent-style-name="Text_20_body">
      <style:paragraph-properties fo:margin-left="0.3126in" fo:margin-right="0.1043in" fo:text-align="center" style:justify-single-word="false" fo:text-indent="0in" style:auto-text-indent="false"/>
      <style:text-properties fo:color="#b50400" style:font-name="Arial1" fo:font-size="10pt" fo:font-weight="bold"/>
    </style:style>
    <style:style style:name="P18" style:family="paragraph" style:parent-style-name="Text_20_body">
      <style:paragraph-properties fo:margin-left="0.3126in" fo:margin-right="0.1043in" fo:text-align="start" style:justify-single-word="false" fo:text-indent="0in" style:auto-text-indent="false"/>
      <style:text-properties fo:color="#b50400" style:font-name="Arial1" fo:font-size="14pt"/>
    </style:style>
    <style:style style:name="P19" style:family="paragraph" style:parent-style-name="Text_20_body">
      <style:paragraph-properties fo:margin-left="0.3126in" fo:margin-right="0.1043in" fo:text-indent="0in" style:auto-text-indent="false"/>
      <style:text-properties fo:color="#b50400" style:font-name="Arial1" fo:font-size="14pt" fo:font-weight="bold"/>
    </style:style>
    <style:style style:name="P20" style:family="paragraph" style:parent-style-name="Text_20_body">
      <style:paragraph-properties fo:margin-left="0.3126in" fo:margin-right="0.1043in" fo:text-align="start" style:justify-single-word="false" fo:text-indent="0in" style:auto-text-indent="false"/>
      <style:text-properties fo:color="#b50400" style:font-name="Arial1" fo:font-size="14pt" fo:font-weight="bold"/>
    </style:style>
    <style:style style:name="P21" style:family="paragraph" style:parent-style-name="Text_20_body">
      <style:paragraph-properties fo:margin-left="0.3126in" fo:margin-right="0.1043in" fo:text-align="center" style:justify-single-word="false" fo:text-indent="0in" style:auto-text-indent="false"/>
      <style:text-properties fo:color="#b50400" style:font-name="Arial1" fo:font-weight="bold"/>
    </style:style>
    <style:style style:name="P22" style:family="paragraph" style:parent-style-name="Text_20_body">
      <style:paragraph-properties fo:margin-left="0.3126in" fo:margin-right="0.1043in" fo:text-align="center" style:justify-single-word="false" fo:text-indent="0in" style:auto-text-indent="false"/>
      <style:text-properties fo:color="#b50400" style:font-name="Arial1" fo:font-size="24pt"/>
    </style:style>
    <style:style style:name="P23" style:family="paragraph" style:parent-style-name="Text_20_body">
      <style:paragraph-properties fo:margin-left="0.3126in" fo:margin-right="0.1043in" fo:text-align="start" style:justify-single-word="false" fo:text-indent="0in" style:auto-text-indent="false"/>
    </style:style>
    <style:style style:name="P24" style:family="paragraph" style:parent-style-name="Standard">
      <style:paragraph-properties fo:margin-top="0in" fo:margin-bottom="0in"/>
      <style:text-properties fo:font-size="2pt" style:font-size-asian="2pt" style:font-size-complex="2pt"/>
    </style:style>
    <style:style style:name="P25" style:family="paragraph" style:parent-style-name="Horizontal_20_Line">
      <style:paragraph-properties style:border-line-width-bottom="0.0008in 0.0138in 0.0008in" fo:padding="0in" fo:border-left="none" fo:border-right="none" fo:border-top="none" fo:border-bottom="0.0154in double #808080"/>
    </style:style>
    <style:style style:name="P26" style:family="paragraph" style:parent-style-name="Horizontal_20_Line">
      <style:paragraph-properties fo:margin-left="0.6925in" fo:margin-right="0.6925in" fo:text-indent="0in" style:auto-text-indent="false" style:border-line-width-bottom="0.0008in 0.0138in 0.0008in" fo:padding="0in" fo:border-left="none" fo:border-right="none" fo:border-top="none" fo:border-bottom="0.0154in double #b50400"/>
    </style:style>
    <style:style style:name="P27" style:family="paragraph" style:parent-style-name="Table_20_Contents">
      <style:text-properties fo:font-size="2pt" style:font-size-asian="2pt" style:font-size-complex="2pt"/>
    </style:style>
    <style:style style:name="P28" style:family="paragraph" style:parent-style-name="Table_20_Contents">
      <style:paragraph-properties fo:margin-top="0in" fo:margin-bottom="0.1965in" fo:text-align="center" style:justify-single-word="false"/>
    </style:style>
    <style:style style:name="P29" style:family="paragraph" style:parent-style-name="Table_20_Contents">
      <style:paragraph-properties fo:margin-top="0in" fo:margin-bottom="0.1965in" fo:text-align="center" style:justify-single-word="false"/>
      <style:text-properties fo:color="#000000" style:font-name="Berlin Sans FB" fo:font-size="10pt"/>
    </style:style>
    <style:style style:name="P30" style:family="paragraph" style:parent-style-name="Table_20_Contents">
      <style:paragraph-properties fo:margin-top="0in" fo:margin-bottom="0.1965in" fo:text-align="center" style:justify-single-word="false"/>
      <style:text-properties fo:color="#000000" style:font-name="Berlin Sans FB"/>
    </style:style>
    <style:style style:name="P31" style:family="paragraph" style:parent-style-name="Table_20_Contents">
      <style:paragraph-properties fo:margin-top="0in" fo:margin-bottom="0.1965in" fo:text-align="center" style:justify-single-word="false"/>
      <style:text-properties fo:color="#ffffff" style:font-name="Berlin Sans FB" fo:font-size="10pt"/>
    </style:style>
    <style:style style:name="P32" style:family="paragraph" style:parent-style-name="Quotations">
      <style:paragraph-properties fo:margin-left="0.7063in" fo:margin-right="0.498in" fo:text-indent="0in" style:auto-text-indent="false"/>
    </style:style>
    <style:style style:name="P33" style:family="paragraph" style:parent-style-name="Quotations">
      <style:paragraph-properties fo:margin-left="0.7063in" fo:margin-right="0.498in" fo:text-indent="0in" style:auto-text-indent="false"/>
      <style:text-properties style:font-name="Arial1" fo:font-size="10pt"/>
    </style:style>
    <style:style style:name="P34" style:family="paragraph" style:parent-style-name="Quotations">
      <style:paragraph-properties fo:margin-left="0.7063in" fo:margin-right="0.498in" fo:text-indent="0in" style:auto-text-indent="false"/>
      <style:text-properties style:font-name="Arial1" fo:font-size="10pt" fo:font-style="italic"/>
    </style:style>
    <style:style style:name="P35" style:family="paragraph" style:parent-style-name="Quotations">
      <style:paragraph-properties fo:margin-left="0.7063in" fo:margin-right="0.498in" fo:text-indent="0in" style:auto-text-indent="false"/>
      <style:text-properties fo:color="#000000" style:font-name="Arial1" fo:font-size="10pt"/>
    </style:style>
    <style:style style:name="P36" style:family="paragraph" style:parent-style-name="Quotations" style:list-style-name="L1">
      <style:paragraph-properties fo:margin-left="0.7063in" fo:margin-right="0.498in" fo:text-indent="0in" style:auto-text-indent="false"/>
      <style:text-properties fo:color="#000000" style:font-name="Arial1" fo:font-size="10pt"/>
    </style:style>
    <style:style style:name="P37" style:family="paragraph" style:parent-style-name="Quotations" style:list-style-name="L3">
      <style:paragraph-properties fo:margin-left="0.7063in" fo:margin-right="0.498in" fo:text-indent="0in" style:auto-text-indent="false"/>
      <style:text-properties fo:color="#000000" style:font-name="Arial1" fo:font-size="10pt"/>
    </style:style>
    <style:style style:name="P38" style:family="paragraph" style:parent-style-name="Quotations" style:list-style-name="L4">
      <style:paragraph-properties fo:margin-left="0.7063in" fo:margin-right="0.498in" fo:text-indent="0in" style:auto-text-indent="false"/>
      <style:text-properties fo:color="#000000" style:font-name="Arial1" fo:font-size="10pt"/>
    </style:style>
    <style:style style:name="P39" style:family="paragraph" style:parent-style-name="Quotations" style:list-style-name="L5">
      <style:paragraph-properties fo:margin-left="0.7063in" fo:margin-right="0.498in" fo:text-indent="0in" style:auto-text-indent="false"/>
      <style:text-properties fo:color="#000000" style:font-name="Arial1" fo:font-size="10pt"/>
    </style:style>
    <style:style style:name="P40" style:family="paragraph" style:parent-style-name="Quotations" style:list-style-name="L6">
      <style:paragraph-properties fo:margin-left="0.7063in" fo:margin-right="0.498in" fo:text-indent="0in" style:auto-text-indent="false"/>
      <style:text-properties fo:color="#000000" style:font-name="Arial1" fo:font-size="10pt"/>
    </style:style>
    <style:style style:name="P41" style:family="paragraph" style:parent-style-name="Quotations" style:list-style-name="L3">
      <style:paragraph-properties fo:margin-left="0.7063in" fo:margin-right="0.498in" fo:text-indent="0in" style:auto-text-indent="false"/>
    </style:style>
    <style:style style:name="P42" style:family="paragraph" style:parent-style-name="Quotations" style:list-style-name="L4">
      <style:paragraph-properties fo:margin-left="0.7063in" fo:margin-right="0.498in" fo:text-indent="0in" style:auto-text-indent="false"/>
    </style:style>
    <style:style style:name="P43" style:family="paragraph" style:parent-style-name="Quotations">
      <style:paragraph-properties fo:margin-left="1.1in" fo:margin-right="0.8917in" fo:text-indent="0in" style:auto-text-indent="false"/>
      <style:text-properties style:font-name="Arial1" fo:font-size="10pt"/>
    </style:style>
    <style:style style:name="P44" style:family="paragraph" style:parent-style-name="Quotations" style:list-style-name="L2">
      <style:paragraph-properties fo:margin-left="1.4937in" fo:margin-right="1.2854in" fo:text-indent="0in" style:auto-text-indent="false"/>
      <style:text-properties fo:color="#000000" style:font-name="Arial1" fo:font-size="10pt"/>
    </style:style>
    <style:style style:name="T1" style:family="text">
      <style:text-properties fo:color="#000000" style:font-name="Arial1"/>
    </style:style>
    <style:style style:name="T2" style:family="text">
      <style:text-properties fo:color="#000000" style:font-name="Arial1" fo:font-size="7pt" fo:font-weight="bold"/>
    </style:style>
    <style:style style:name="T3" style:family="text">
      <style:text-properties fo:color="#000000" style:font-name="Arial1" fo:font-size="10pt"/>
    </style:style>
    <style:style style:name="T4" style:family="text">
      <style:text-properties fo:color="#000000" style:font-name="Arial1" fo:font-size="10pt" fo:font-weight="bold"/>
    </style:style>
    <style:style style:name="T5" style:family="text">
      <style:text-properties fo:color="#000000" style:font-name="Arial1" fo:font-size="10pt" style:text-underline-style="solid" style:text-underline-width="auto" style:text-underline-color="font-color"/>
    </style:style>
    <style:style style:name="T6" style:family="text">
      <style:text-properties fo:color="#000000" style:font-name="Arial1" fo:font-size="10pt" fo:font-style="italic"/>
    </style:style>
    <style:style style:name="T7" style:family="text">
      <style:text-properties fo:color="#000000" fo:font-size="10pt"/>
    </style:style>
    <style:style style:name="T8" style:family="text">
      <style:text-properties fo:color="#000000" fo:font-size="10pt" style:text-underline-style="solid" style:text-underline-width="auto" style:text-underline-color="font-color"/>
    </style:style>
    <style:style style:name="T9" style:family="text">
      <style:text-properties fo:color="#000000" style:font-name="Berlin Sans FB" fo:font-size="10pt"/>
    </style:style>
    <style:style style:name="T10" style:family="text">
      <style:text-properties fo:color="#000000" style:text-line-through-style="none" style:font-name="Arial1" fo:font-size="10pt" style:text-underline-style="none" style:text-blinking="false"/>
    </style:style>
    <style:style style:name="T11" style:family="text">
      <style:text-properties fo:color="#0000dd" style:font-name="Arial1" fo:font-size="7pt" fo:font-weight="bold"/>
    </style:style>
    <style:style style:name="T12" style:family="text">
      <style:text-properties fo:color="#0000dd" style:font-name="Arial1" fo:font-size="10pt"/>
    </style:style>
    <style:style style:name="T13" style:family="text">
      <style:text-properties fo:color="#0000dd" style:font-name="Arial1" fo:font-size="10pt" fo:font-weight="bold"/>
    </style:style>
    <style:style style:name="T14" style:family="text">
      <style:text-properties fo:color="#0000dd" style:font-name="Arial1" fo:font-size="10pt" style:text-underline-style="solid" style:text-underline-width="auto" style:text-underline-color="font-color"/>
    </style:style>
    <style:style style:name="T15" style:family="text">
      <style:text-properties fo:color="#0000dd" style:font-name="Arial1" fo:font-size="10pt" fo:font-style="italic"/>
    </style:style>
    <style:style style:name="T16" style:family="text">
      <style:text-properties fo:color="#0000dd" style:font-name="Arial1" fo:font-size="14pt" fo:font-weight="bold"/>
    </style:style>
    <style:style style:name="T17" style:family="text">
      <style:text-properties fo:color="#0000dd" style:font-name="Berlin Sans FB" fo:font-size="10pt"/>
    </style:style>
    <style:style style:name="T18" style:family="text">
      <style:text-properties fo:color="#0000dd" style:font-name="Berlin Sans FB" fo:font-size="10pt" style:text-underline-style="solid" style:text-underline-width="auto" style:text-underline-color="font-color"/>
    </style:style>
    <style:style style:name="T19" style:family="text">
      <style:text-properties fo:color="#0000dd" style:font-name="Verdana" fo:font-size="10pt"/>
    </style:style>
    <style:style style:name="T20" style:family="text">
      <style:text-properties fo:color="#0000dd" style:text-line-through-style="none" style:font-name="Arial1" fo:font-size="10pt" style:text-underline-style="none" style:text-blinking="false"/>
    </style:style>
    <style:style style:name="T21" style:family="text">
      <style:text-properties fo:color="#0000dd" style:text-line-through-style="none" style:font-name="Arial1" fo:font-size="14pt" style:text-underline-style="none" fo:font-weight="bold" style:text-blinking="false"/>
    </style:style>
    <style:style style:name="T22" style:family="text">
      <style:text-properties style:font-name="Arial1" fo:font-size="10pt"/>
    </style:style>
    <style:style style:name="T23" style:family="text">
      <style:text-properties style:font-name="Arial1" fo:font-size="10pt" fo:font-style="italic"/>
    </style:style>
    <style:style style:name="T24" style:family="text">
      <style:text-properties style:font-name="Arial1" fo:font-size="7pt" fo:font-weight="bold"/>
    </style:style>
    <style:style style:name="T25" style:family="text">
      <style:text-properties style:font-name="Arial1" fo:font-size="14pt" fo:font-weight="bold"/>
    </style:style>
    <style:style style:name="T26" style:family="text">
      <style:text-properties fo:font-weight="bold"/>
    </style:style>
    <style:style style:name="T27" style:family="text">
      <style:text-properties style:text-underline-style="solid" style:text-underline-width="auto" style:text-underline-color="font-color"/>
    </style:style>
    <style:style style:name="T28" style:family="text">
      <style:text-properties fo:color="#b50400"/>
    </style:style>
    <style:style style:name="T29" style:family="text">
      <style:text-properties fo:color="#b50400" style:text-line-through-style="none" style:font-name="Arial1" fo:font-size="24pt" style:text-underline-style="none" fo:font-weight="bold" style:text-blinking="false"/>
    </style:style>
    <style:style style:name="T30" style:family="text">
      <style:text-properties fo:color="#b50400" fo:font-weight="bold"/>
    </style:style>
    <style:style style:name="T31" style:family="text">
      <style:text-properties fo:color="#b50400" style:font-name="Arial1" fo:font-size="24pt" fo:font-weight="bold"/>
    </style:style>
    <style:style style:name="T32" style:family="text">
      <style:text-properties fo:color="#b50400" style:font-name="Arial1" fo:font-size="14pt" fo:font-weight="bold"/>
    </style:style>
    <style:style style:name="T33" style:family="text">
      <style:text-properties fo:color="#b50400" style:font-name="Arial1" fo:font-size="10pt"/>
    </style:style>
    <style:style style:name="T34" style:family="text">
      <style:text-properties fo:color="#b50400" fo:font-size="14pt" fo:font-weight="bold"/>
    </style:style>
    <style:style style:name="T35" style:family="text">
      <style:text-properties fo:font-style="italic"/>
    </style:style>
    <style:style style:name="T36" style:family="text">
      <style:text-properties fo:font-style="italic" fo:font-weight="bold"/>
    </style:style>
    <style:style style:name="T37" style:family="text">
      <style:text-properties style:font-name="Verdana" fo:font-size="7pt"/>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draw:a xlink:type="simple" xlink:href="http://home.iae.nl/users/lightnet/creator/masterfile.htm" office:target-frame-name="_blank" xlink:show="new"><draw:frame draw:style-name="fr1" draw:name="graphics1" text:anchor-type="as-char" svg:width="3.5in" svg:height="1.1772in" draw:z-index="0"><draw:image xlink:href="https://www.bibliotecapleyades.net/imagenes_titulos/sociopol_masterfile.gif" xlink:type="simple" xlink:show="embed" xlink:actuate="onLoad"/></draw:frame></draw:a></text:p>
      <text:p text:style-name="P1"><text:span text:style-name="T2">from </text:span><text:a xlink:type="simple" xlink:href="http://home.iae.nl/users/lightnet/" office:target-frame-name="_blank" xlink:show="new" text:style-name="Internet_20_link" text:visited-style-name="Visited_20_Internet_20_Link"><text:span text:style-name="T11">LightNetwork</text:span></text:a><text:span text:style-name="T2"> Website</text:span></text:p>
      <text:p text:style-name="P1"> </text:p>
      <text:p text:style-name="P1"> </text:p>
      <text:p text:style-name="P1"> </text:p>
      <text:p text:style-name="P24"><text:bookmark text:name="table9"/></text:p>
      <table:table table:name="Table1" table:style-name="Table1">
        <table:table-column table:style-name="Table1.A"/>
        <table:table-row>
          <table:table-cell table:style-name="Table1.A1" office:value-type="string">
            <text:p text:style-name="P28"><text:span text:style-name="T9">This Masterfile contains excerpts from the </text:span><text:a xlink:type="simple" xlink:href="http://www.transactual.com/cac/" office:target-frame-name="_blank" xlink:show="new" text:style-name="Internet_20_link" text:visited-style-name="Visited_20_Internet_20_Link"><text:span text:style-name="T18">Revelation of Awareness Newsletters</text:span></text:a><text:span text:style-name="T9"> </text:span></text:p>
            <text:p text:style-name="P28"><text:span text:style-name="T9">with </text:span><text:a xlink:type="simple" xlink:href="http://www.transactual.com/cac/history.html" office:target-frame-name="_blank" xlink:show="new" text:style-name="Internet_20_link" text:visited-style-name="Visited_20_Internet_20_Link"><text:span text:style-name="T17">Paul Shockley</text:span></text:a><text:span text:style-name="T9"> as the Interpreter:<text:line-break/>(Issues nrs: 434, 404, 81-15, 418, 473, 380, 470, 428, 395, 453, Jan 1, 1976 New Year’s message, 83-18, 81-21,96-11, 448, 452, 439, 430, 484, 472, 477, 347, </text:span></text:p>
            <text:p text:style-name="P29">A Cosmic History of the Illuminati part 2, 479, 371, 440, 475, 84-2, 393, 79-1, 82-10, 429, 426, 396)</text:p>
            <text:p text:style-name="P25"/>
            <text:p text:style-name="P30">After reading the Master File you will never say again: </text:p>
            <text:p text:style-name="P30">"I didn’t Know"! </text:p>
          </table:table-cell>
        </table:table-row>
      </table:table>
      <text:p text:style-name="P1"> </text:p>
      <text:p text:style-name="P1"> </text:p>
      <text:p text:style-name="P24"><text:bookmark text:name="table3"/></text:p>
      <table:table table:name="Table2" table:style-name="Table2">
        <table:table-column table:style-name="Table2.A"/>
        <table:table-row>
          <table:table-cell table:style-name="Table2.A1" office:value-type="string">
            <text:p text:style-name="P28"> </text:p>
            <text:p text:style-name="P29">Cosmic Awareness is the force that expressed Itself through Edgar Cayce, Christ, the Buddha, Krishna, Mohammed, and other great Avatars who served as "channels" for Cosmic Consciousness, and who speaks again today as the world begins to enter the New Age of spiritual consciousness and awareness. </text:p>
            <text:p text:style-name="P28"><text:span text:style-name="T9">Since 1963 Cosmic Awareness has been communicating through carefully trained channels. The information contained herein was received from deep trance states and "interpreted" by an entity (Paul Shockley) affiliated, <text:line-break/>at that time, with </text:span><text:a xlink:type="simple" xlink:href="http://www.cosmicawareness.org/" office:target-frame-name="_blank" xlink:show="new" text:style-name="Internet_20_link" text:visited-style-name="Visited_20_Internet_20_Link"><text:span text:style-name="T17">Cosmic Awareness Communications</text:span></text:a><text:span text:style-name="T9">. (C.A.C.) <text:line-break/>This information is for those who inherit the New Age.</text:span></text:p>
            <text:p text:style-name="P29">This Awareness indicates that it is the universal vibrations and the movement of planets, the movement of the sun in its sojourn through its orbit, through its orbit around <text:span text:style-name="T27">Sirius</text:span> in the <text:span text:style-name="T27">Orion</text:span> <text:soft-page-break/>constellation and the variation that it meets in its movement that determines the Earth ages of approximately 2200 years each, and it is this movement into these new vibrations that trigger certain frequency reactions among the planets of the solar system so that the vibrations are altered on Earth and on the other planets in such a manner that it changes the consciousness of individuals on earth. It is this that is causing and bringing about the New Age.</text:p>
            <text:p text:style-name="P31">.</text:p>
            <text:p text:style-name="P30">Awareness tells you <text:span text:style-name="T27">not to believe anything</text:span>, <text:line-break/>even this Awareness not to believe, but to question, <text:line-break/>explore, doubt and discover for yourself what is the truth. <text:line-break/>Cosmic Awareness only indicates and suggests. </text:p>
            <text:p text:style-name="P28"> </text:p>
          </table:table-cell>
        </table:table-row>
      </table:table>
      <text:p text:style-name="P2"> </text:p>
      <text:p text:style-name="P2"> </text:p>
      <text:p text:style-name="P2"> </text:p>
      <text:p text:style-name="P4"><text:span text:style-name="T22"><text:line-break/></text:span><text:a xlink:type="simple" xlink:href="http://home.iae.nl/users/lightnet/creator/introducesitself.htm" office:target-frame-name="_blank" xlink:show="new" text:style-name="Internet_20_link" text:visited-style-name="Visited_20_Internet_20_Link"><text:span text:style-name="T29">Cosmic Awareness Introduces Itself To The World</text:span></text:a><text:span text:style-name="T31"><text:line-break/></text:span><text:span text:style-name="T2">from </text:span><text:a xlink:type="simple" xlink:href="http://home.iae.nl/users/lightnet/" office:target-frame-name="_blank" xlink:show="new" text:style-name="Internet_20_link" text:visited-style-name="Visited_20_Internet_20_Link"><text:span text:style-name="T11">LightNetwork</text:span></text:a><text:span text:style-name="T2"> Website</text:span><text:span text:style-name="T22"><text:line-break/></text:span><text:span text:style-name="T24">(Trance Message Given Over Television Station YCAT-7)<text:line-break/>York, Pennsylvania, November 22, 1977<text:line-break/> </text:span></text:p>
      <text:p text:style-name="P3"><text:span text:style-name="T22">Cosmic Awareness is the force that expressed Itself through Edgar Cayce, Christ, the Buddha, Krisna, Mohammed, and other great Avatars who served as "channels" for the "Heavenly Father" (our Father/Mother </text:span><text:span text:style-name="T23">God</text:span><text:span text:style-name="T22">), and who speaks again today as the world begins to enter the New Age of spiritual consciousness and awareness. <text:line-break/><text:line-break/>Since 1963 Cosmic Awareness has been communicating through carefully trained channels such as Paul Shockley. The information contained herein was received from deep trance states and "interpreted" by an entity affiliated with Cosmic Awareness Communications. (C.A.C.) <text:line-break/><text:line-break/>This information is for those who inherit the </text:span><text:span text:style-name="T13">* </text:span><text:span text:style-name="T22">New Age.<text:line-break/><text:line-break/></text:span><text:span text:style-name="T19">*</text:span> <text:span text:style-name="T37">It is the universal vibrations and the movement of planets, the movement of the sun in its sojourn through its orbit, through its orbit around Sirius in the Orion constellation and the variation that it meets in its movement that determines the Earth ages of approximately 2200 years each, and it is this movement into these new vibrations that trigger certain frequency reactions among the planets of the solar system so that the vibrations are altered on Earth and on the other planets in such a manner that it changes the consciousness of individuals on earth. It is this that is causing and bringing about the New Age. <text:line-break/></text:span><text:span text:style-name="T22"><text:line-break/>Awareness tells you not to believe anything, but to question, explore, doubt and discover for yourself what is the truth. </text:span></text:p>
      <text:p text:style-name="P6"><text:line-break/>Cosmic Awareness only indicates and suggests.<text:line-break/><text:line-break/>During the "Cosmic Celebration" at York, Pa, in November 1977, producer <text:span text:style-name="T27">Jan Pachul</text:span> of Television station YCAT-TV in York asked the interpreter, <text:span text:style-name="T26">Paul Shockley</text:span>, if he would do an interview on his TV station and perhaps even a trance session. Paul consented. <text:line-break/><text:line-break/><text:soft-page-break/>This readings is the first of two readings which were given on television, the second one on the following day. The producer, evidently impressed by what was happening, allowed the trance to continue even when the allotted time was up, pre-empting several other programs. This reading which follows is the "first"--never before had a Cosmic Awareness trance been given over this medium. C.A.C. has a black and white video copy of this session which it will loan out to select groups upon request.<text:line-break/> </text:p>
      <text:p text:style-name="P33">QUESTION:<text:line-break/><text:line-break/>Does Awareness has an opening message?<text:line-break/><text:line-break/><text:line-break/>COSMIC AWARENESS:<text:line-break/><text:line-break/>This Awareness has been known by many names throughout eternity, throughout many cultures on various planets and on this planet of yours. This Awareness indicates that these names varied according to the language, according to the ability of entities to conceive of that which is infinite.<text:line-break/><text:line-break/>This Awareness indicates that entities upon this plane have referred to this Awareness by various names as <text:span text:style-name="T35">God</text:span>, as Brahmin, and as other names unknown in present time. This Awareness indicates that It has spoken through many prophets through many ages, and religions have formed around these prophets. <text:line-break/><text:line-break/>This Awareness indicates It has spoken through musicians, through artists, through those inventors, and those great architects-through all entities upon this plane, this Awareness has moved.<text:line-break/><text:line-break/>This Awareness indicates that It comes again with Its name being that which cannot be mistaken, cannot be personified, but to allow entities the realization that that which is <text:span text:style-name="T35">God</text:span>, that which is Brahmin, that which is of Divine energy is that which is their own awareness. This Awareness indicates that all entities have a direct pipeline to the source of all life. That each of you is capable of being a channel, of being in tune with the infinite. This Awareness wishes that whatever name you choose to use for describing the spiritual energies, that you remember always that you are a channel for this energy.<text:line-break/><text:line-break/>This Awareness wishes you to understand that each of you is within the arms of this Awareness. That each of you is within the body of a living universe. That there is nothing in the universe which is dead, or which ever dies-that everything lives eternally. This Awareness indicates that everything also changes.<text:line-break/><text:line-break/>This Awareness wishes to inform entities upon this plane, that the universe appears and disappears every four-quadrillionth of a second. That within this brief moment, there is that which entities perceive and experience. That each of these four-quadrillionth of a second intervals contains within itself the eternal now. That entities is moving from one macro-moment to another, carry with them that which they choose to carry from one universal moment to the next. This Awareness indicates that wherein you carry that which is sorrow, carry that which is depressing; wherein you carry that which is fear--that your next moment shall carry with it the fear, depression, and sorrow which could have been left behind in your previous moment.<text:line-break/><text:line-break/>This Awareness asks entities upon this plane to think in new ways, to begin to look in new directions, to begin to explore within themselves those areas of the psychic sea, to move beyond the third dimensional thinking into the fourth dimensional ecstasy. This Awareness indicates that energies of ecstasy are pouring in upon this planet at this time. That those who can experience those energies shall rise, shall find health, vitality and joy. That those who cannot see those energies, but who continue dwelling in old patterns of thought, in patterns of fear, insecurity, greed and selfishness--these entities shall be missing out on much of the joy and beauty which shall begin on this planet to make itself present.<text:line-break/><text:soft-page-break/><text:line-break/>This Awareness suggests that entities begin to look deeply into the eyes of one another--beyond the faces, beyond the clothing, beyond the shape of eyes and colors of skins, beyond the language barriers, beyond beliefs and attitudes--but that they look deeply into the eyes of one another to communicate with the soul, with the <text:span text:style-name="T35">God</text:span> which resides behind each mask. This Awareness indicates that every human face is every other human face, and all entities are one within the body of this Awareness.<text:line-break/><text:line-break/>This Awareness asks that you love one another and all will be well.<text:line-break/><text:line-break/><text:line-break/><text:line-break/>QUESTION:<text:line-break/><text:line-break/>Will Awareness please comment on the significance of the "Cosmic Celebration" starting November 15, 1977, in York, Pennsylvania?<text:line-break/><text:line-break/><text:line-break/>COSMIC AWARENESS:<text:line-break/><text:line-break/>This Awareness indicates that two hundred years ago, this Awareness, working through the entities who were the founders of this nation (USA), planted a seed in consciousness that allowed entities to conceive the possibility of liberty on this plane. This Awareness indicates that over the two hundred year growth of this nation, the nation has grown strong and has grown powerful, has moved through many growing pains. <text:line-break/><text:line-break/>This Awareness indicates this nation has moved through time and space whereby entities began to experience those energies and activities which were inconceivable two hundred years ago. This Awareness indicates that essentially the action of the United States of America is such that it has speeded up time, has speeded up the change of energies upon this plane. This Awareness indicates that duration which once was fixed now becomes shorter in many ways. The duration of an idea, the duration of a set of patterns does not stay as solid and fixed as in previous times.<text:line-break/><text:line-break/>This Awareness indicates that changes are coming, changes are present, that humanity has come of age--whereby humanity may begin to look and examine its own being, may begin to look and reflect itself off of the faces of each other.<text:line-break/><text:line-break/>This Awareness indicates that in this present time, at the York celebration wherein the energies of this nation were once anchored, wherein the energies of this nation began their movement--this being the umbilical cord of the United States of America. This Awareness indicates that following the United States of America, there comes into being its offspring, its child. This as The United States of Awareness, wherein entities no longer feel trapped by the physical plane, but may realize their true identity as being cosmic beings of life, light and energy.<text:line-break/><text:line-break/>This Awareness indicates that all entities upon this earth, all entities within this universe, are created from imagination--imagination that does move itself into what appears to be solidity. This Awareness indicates that all that which appears to be matter, is in reality spirit, is mind, is consciousness moved into form. This Awareness indicates that at this time the great uplifting of humanity is occurring whereby entities move from matter into spirit.<text:line-break/><text:line-break/>This Awareness indicates that entities may soon begin to see that New Being appearing upon this earth which does make room for freedom for entities, which becomes a government of the people brought about by people's own inclination and desire to love one another, to respond to one another's needs, whereby the action of one entity in reference to another is to make space for that other to have expression, whereby each entity begins to make space for others, so that others may have space to make space for still others to come.<text:line-break/><text:line-break/><text:soft-page-break/>This Awareness indicates that in this manner, entities begin to free one another from themselves. That freedom comes not to entities who need to be dependent on the energies of another, but freedom does come to those who can give each other space to freely express themselves. This Awareness indicates that power upon this plane shall be shifted from that of control into that of communication. That communication is that which begins to free entities. This Awareness indicates that wherein entities can be free to express themselves, there becomes that energy known as liberty.<text:line-break/><text:line-break/>This Awareness asks entities to begin carefully to examine their own ways of relating to one another. For the key to freedom and happiness comes through such relationship whereby entities allow each other the space to express themselves. This Awareness suggests also that wherein intensities of relationship occur, that entities continue their communication so that the situation may reach a resolving state whereby reconciliation can occur. This Awareness asks that entities begin to look carefully at the nature of power and control, for what does it profit one to control the whole world if he is not loved.<text:line-break/><text:line-break/>This Awareness indicates that whereby entities begin to look carefully at their own feelings, their own fears, their own behavior, and begin to share what they discover with others, and ask each other, "What can you tell me about my behavior that would help me to relate more clearly with you?" This as that which shall be of great benefit to entities. This Awareness asks entities to allow each other twenty per-cent rebellion, whereby each has twenty per-cent freedom to rebel against each other. Whereby you allow this twenty per-cent, this shall allow each of you to be more free.<text:line-break/><text:line-break/>This Awareness asks each of you to avoid judging one another. That you discern clearly what is, without condemnation of each other; for one person's path is not the path of another--one person's ideal is not the ideal of another.<text:line-break/><text:line-break/>This Awareness asks entities to begin to look around at those forces in the world which would create fear, which would control by fear, which would trap the minds of entities through fear and threats. This Awareness asks that you not respond to fear, but that you move in a state of love. This Awareness indicates it has been given that you fear <text:span text:style-name="T35">God</text:span> with all your heart. </text:p>
      <text:p text:style-name="P32"> </text:p>
      <text:p text:style-name="P33">This Awareness asks that you love <text:span text:style-name="T35">God</text:span> with all your heart, that you fear nothing. This Awareness asks that you begin to look carefully to one another and ask each other, "How can I serve you better?" This Awareness indicates that this is the single question which is of greatest importance is the question asked at the time of passing over:</text:p>
      <text:p text:style-name="P43">"How many have you served, and how well?"</text:p>
      <text:p text:style-name="P33">This Awareness indicates that in terms of the Cosmic Celebration in York, that this action is the beginning of the New Age Government. A government that moves power to the people, wherein those who are on the upper tiers can act only as advisors, giving advise and recommendations; that those on the lower tiers have the decision power over their superior boss.<text:line-break/><text:line-break/>This Awareness indicates that each of the tiers of this organization, wherein twelve persons come together as a Council, and each of those electing twelve beneath them, turn over their power to those whom they choose in that next tier down. That once they have turned over their power, the tier below has the right to remove that tier above. This Awareness indicates that in this manner, from one tier to another, moving down the pyramid, whereby twelve elect twelve beneath each of these, making a tier of 144 entities on the second tier; and each of these 144 entities on the second tier elect twelve; and each of those elect twelve.<text:line-break/><text:line-break/><text:soft-page-break/>This Awareness indicates that in the action of moving the energy down the tiers, it begins to spread throughout the land; and those who are on the upper tiers turn their power over to those who are on the next tier down as the energies spread.<text:line-break/><text:line-break/>This Awareness indicates that within ten years there shall be a profound change upon this plane, whereby the power of the people shall be felt, whereby the power of the people shall be seen as that which brings about an understanding of the nature of governing from within. For wherein entities can govern themselves from within, there needs be no government from without.<text:line-break/><text:line-break/>This Awareness indicates that through understanding and cooperation there needs be no government based on competition. Whereby the arms which are so valuable to entities upon this plane at this time--these great battleships, these great submarines, these great nuclear weapons capable of destroying the planet in a single strike--this Awareness indicates these pieces of machinery and violence may be places into museums to allow children to wonder about the generation that lived at this time.<text:line-break/><text:line-break/>This Awareness wishes to address entities upon this plane again whenever an opportunity is made. This Awareness asks that you love one another--for in love and in service you shall grow and be prosperous on all levels.</text:p>
      <text:p text:style-name="P24"><text:bookmark text:name="table2"/></text:p>
      <table:table table:name="Table3" table:style-name="Table3">
        <table:table-column table:style-name="Table3.A"/>
        <table:table-row>
          <table:table-cell table:style-name="Table3.A1" office:value-type="string">
            <text:p text:style-name="P27"/>
          </table:table-cell>
        </table:table-row>
      </table:table>
      <text:p text:style-name="P4"> </text:p>
      <text:p text:style-name="P4"><text:span text:style-name="T22"><text:line-break/><text:line-break/><text:line-break/></text:span><text:a xlink:type="simple" xlink:href="http://home.iae.nl/users/lightnet/creator/mainpurpose.htm" office:target-frame-name="_blank" xlink:show="new" text:style-name="Internet_20_link" text:visited-style-name="Visited_20_Internet_20_Link"><text:span text:style-name="T29">The Main Purpose of Cosmic Awareness at this Time</text:span></text:a><text:span text:style-name="T31"><text:line-break/></text:span><text:span text:style-name="T2">from </text:span><text:a xlink:type="simple" xlink:href="http://home.iae.nl/users/lightnet/" office:target-frame-name="_blank" xlink:show="new" text:style-name="Internet_20_link" text:visited-style-name="Visited_20_Internet_20_Link"><text:span text:style-name="T11">LightNetwork</text:span></text:a><text:span text:style-name="T2"> Website</text:span></text:p>
      <text:p text:style-name="P3"> </text:p>
      <text:p text:style-name="P6">This Awareness indicates it is all up to the observer as to what is important to him. This Awareness indicates that the purpose of this Awareness is to help entities become aware, to become aware of those things that are happening in their realm of reality, in their world. <text:line-break/><text:line-break/>And in becoming aware, to become aware of what is happening to them, the purpose of this Awareness is also to help them to better understand their own place in the world of reality in which they reside, and what they themselves need to do in order to be ready for what is the reality they witness.<text:line-break/><text:line-break/>This Awareness indicates that Its main message has been: </text:p>
      <text:p text:style-name="P34">"Surrender self to Divinity! Give up the personal agendas to follow the Agenda of the Divine. All that is necessary is to give up self-importance and allow Divine Importance to take over"</text:p>
      <text:p text:style-name="P6">If you find the reason for your life in a Divine Sense, then you have an agenda that serves the Divine Purpose. It is not necessarily your own personal agenda that you are following.</text:p>
      <text:p text:style-name="P3"><text:span text:style-name="T22"><text:line-break/><text:line-break/></text:span><text:span text:style-name="T25">The Purpose of Following the Divine Agenda<text:line-break/></text:span><text:span text:style-name="T22"><text:line-break/>This Awareness indicates that the personal agenda is generally one that satisfies the flesh. The Divine Agenda generally is one that serves the needs of many to whom you choose to obligate yourself and your energies to as an act of devotion to the Divine.<text:line-break/><text:line-break/>Thus, you may serve many and serve them well. It may be an act of devotion to </text:span><text:span text:style-name="T23">God</text:span><text:span text:style-name="T22"> that motivates your </text:span><text:soft-page-break/><text:span text:style-name="T22">service to others. This Awareness indicates in order for you to serve others and serve them well it is important for you to know what is happening in your reality, not to ignore it, not to go back to the bar to watch last week's football game, but to know who you serve, why you serve them, and why this is an act devoted to </text:span><text:span text:style-name="T23">God</text:span><text:span text:style-name="T22">.<text:line-break/><text:line-break/>This Awareness indicates that your first duties are to keep your own physical well-being so that you can be of service and do not need service from others as much as is possible, and in keeping yourself healthy. <text:line-break/><text:line-break/>To be able to serve others requires a certain amount of self-care, and from that self-care, building yourself to the point where you can serve others; serve those especially whom you are already obligated to; those whom you have chosen to bring into the world; those whom you have accepted as part of your life, and those into whom you have found yourself related to in such a way as to be part of your lives, so that you serve those whom you are close to.</text:span></text:p>
      <text:p text:style-name="P4"> </text:p>
      <text:p text:style-name="P4"><text:span text:style-name="T22"><text:line-break/><text:line-break/></text:span><text:a xlink:type="simple" xlink:href="http://home.iae.nl/users/lightnet/creator/areyouready.htm" office:target-frame-name="_blank" xlink:show="new" text:style-name="Internet_20_link" text:visited-style-name="Visited_20_Internet_20_Link"><text:span text:style-name="T29">Are You Ready for Cosmic Awareness?</text:span></text:a><text:span text:style-name="T31"><text:line-break/></text:span><text:span text:style-name="T24">(</text:span><text:a xlink:type="simple" xlink:href="https://www.bibliotecapleyades.net/mistic/conocimiento_cosmico01.htm" text:style-name="Internet_20_link" text:visited-style-name="Visited_20_Internet_20_Link"><text:span text:style-name="T11">Spanish version</text:span></text:a><text:span text:style-name="T24">)</text:span></text:p>
      <text:p text:style-name="P4"><text:span text:style-name="T2">from </text:span><text:a xlink:type="simple" xlink:href="http://home.iae.nl/users/lightnet/" office:target-frame-name="_blank" xlink:show="new" text:style-name="Internet_20_link" text:visited-style-name="Visited_20_Internet_20_Link"><text:span text:style-name="T11">LightNetwork</text:span></text:a><text:span text:style-name="T2"> Website</text:span></text:p>
      <text:p text:style-name="P3"> </text:p>
      <text:p text:style-name="P33">Are you among the millions who need threats of punishment, hell and damnation to keep you on the spiritual path? If so, you are not ready for Cosmic Awareness. <text:line-break/><text:line-break/>Are you among the millions who see Devils and evil forces behind every rock, tree, face, sign, song, concept or change? If so, you are not ready for Cosmic Awareness. <text:line-break/><text:line-break/>Are you among the millions who use your ideals, beliefs, and spirituality to judge, compare, condemn and evaluate your neighbors and associates? If so, you are not ready for Cosmic Awareness. <text:line-break/><text:line-break/>Are you among the millions who would martyr yourself, your loved ones, your children's happiness and welfare, your nations' people, to sacrifice and suffer in a present life in hopes of gaining some reward in a future life? If so, you are not ready for Cosmic Awareness. <text:line-break/><text:line-break/>Are you among the millions who need a personality cult, with some personality, deity or teacher to idolize, bow down to, to hang your soul upon in hopes of being blessed for your submissive groveling? If so, you are not ready for Cosmic Awareness. <text:line-break/><text:line-break/>Are you among the millions who seek security through systems and teachings that ask you to believe without question any activity, book, method or personality who claims by Its own authority and that of Its followers to be the only answer, the only truth, the final word of wisdom? If so, you are not ready for Cosmic Awareness. <text:line-break/><text:line-break/>Are you among the millions who would condemn, hurt, or kill your fellow humans If they threatened your beliefs, which teach you not to condemn, hurt or kill your fellow humans? If so, you are not ready for Cosmic Awareness. <text:line-break/><text:line-break/>Are you among the millions who seek reassurance for your beliefs and attempt to avoid any information that leads to questioning or doubting your beliefs? If so, you are not ready for Cosmic Awareness. </text:p>
      <text:p text:style-name="P6">If You Still Think You Are Ready For Cosmic Awareness, read on: </text:p>
      <text:p text:style-name="P33">Are you among the few who can question your own most cherished beliefs? If so, you are <text:soft-page-break/>ready for Cosmic Awareness. <text:line-break/><text:line-break/>Are you among the few who can listen to beliefs and ideas of others which are in conflict with your own, not to find fault with these, but to examine them for any possible value to yourself? If so, you are ready for Cosmic Awareness. <text:line-break/><text:line-break/>Are you among the few who can conceive of the possibility of a Universe which is itself a living, conscious being that is aware of all of its parts, loves them all, and whose parts may change but never die? If so, then you are ready for Cosmic Awareness. <text:line-break/><text:line-break/>Are you among the few who can imagine your soul to be a cell in the body of that Universal Being? A soul or cell that is the image of the Universal Creator, even as your own cells contain the DNA coded image of yourself? If so, you are ready for Cosmic Awareness. <text:line-break/><text:line-break/>Are you among the few who can conceive of the possibility that the biblical story of the Garden of Eden might just be a story of your own birth and consciousness? That the Garden of Eden was the womb, Adam the conscious mind, Eve the subconscious, their expulsion from the garden being your birth into this earth, the serpent being the Kundalini energies, the Tree of Knowledge as the rational consciousness based only upon the fruit of the five external senses, with the Tree of Wisdom representing the entire holy (whole or cosmic) consciousness? If so, you are ready for Cosmic Awareness. <text:line-break/><text:line-break/>Are you among the few who can conceive of the possibility that the Christ is actually a level of consciousness, a Christ Consciousness. Crystal Clear, born of virgin purity, that spoke through Christ, to tell the people the Way, the Truth and the Light through the Crystal Consciousness to the Kingdom of Heaven within oneself? If so, you are ready for Cosmic Awareness. <text:line-break/><text:line-break/>Are you among the few who look beyond the teacher of the message to the message itself, to study its value in your life? If so, you are ready for Cosmic Awareness. <text:line-break/><text:line-break/>Are you among the few who could read the messages from Cosmic Awareness and neither believe nor disbelieve, but use them to stimulate your thoughts and launch your own consciousness toward search and discovery for yourself? If so, you are ready for Cosmic Awareness. <text:line-break/><text:line-break/>Are you among the few who can conceive of surrendering yourself to die into a universal consciousness, to live in this world but be not of it, knowing yourself to be a Universal Being expressing through the physical body but not being trapped in it or owing your conscious existence to it; are you capable of seeing the body as your carriage, while being aware that you as driver of the carriage may come and go from it if you desire? If so, you are ready for Cosmic Awareness. </text:p>
      <text:p text:style-name="P6">If you are among those millions who are not ready for Cosmic Awareness, it would waste your time to read on; but if you are among the few who are ready for Cosmic Awareness, indeed this message is for you. Read on. <text:line-break/><text:line-break/>Cosmic Awareness <text:span text:style-name="T35">Comes Like a Thief in the Night To Establish a New Age, A New World, A New Millennium</text:span>. While there can only be one Universal Truth, there are thousands and thousands of organized religions and spiritual cults upon this earth, each claiming and sincerely believing itself to be the truest and best of all possible religions. <text:line-break/><text:line-break/>Each has some special piece of evidence to use as proof of its authority and claims. These claims are based on any or several of the following kinds of evidence:<text:line-break/>(Examples showing the absurdity of using such evidence as proof, follow each one.) </text:p>
      <text:p text:style-name="P33">Proof from Authority "It must be so, our leaders say it's so." <text:line-break/><text:line-break/>Proof from a group of Authorities "They all say so, it must be so." <text:line-break/><text:soft-page-break/><text:line-break/>Proof from Antiquity "It was written in 10,000 B.C. so It must be true." <text:line-break/><text:line-break/>Proof from Circumstance "I asked for a sign and the dog barked, it must be so." <text:line-break/><text:line-break/>Proof from Friends "All my friends do it, it must be OK." <text:line-break/><text:line-break/>Proof from Phenomena "He gave me a drink of something and it cured my pain, he must be the Messiah." <text:line-break/><text:line-break/>Proof from Self-Proclamation "I wouldn't say it if it were not so." <text:line-break/><text:line-break/>Proof from Feeling "It hurts so much it must be helping." <text:line-break/><text:line-break/>Proof from Investment "Everybody is paying so much for it, it must be valid." <text:line-break/><text:line-break/>Proof from Confusion "I can't understand it, so I'll have to believe in it." <text:line-break/><text:line-break/>Proof from Popularity "Everyone says the world is flat, except you, Columbus." <text:line-break/><text:line-break/>Proof from Misinterpreted Evidence "For many years now it has turned cold after the leaves have fallen from the trees. Therefore, we must fasten the leaves more securely to keep the weather warm." <text:line-break/><text:line-break/>Proof from Charisma "Look at that face, the smile, those eyes, that hair and mustache, how can you not be devoted to him? Heil Hitler!" </text:p>
      <text:p text:style-name="P32"> </text:p>
      <text:p text:style-name="P33">Proof From Inner Guidance "A voice in my head said it was OK to steal, so I stole it." </text:p>
      <text:p text:style-name="P32"> </text:p>
      <text:p text:style-name="P33">Proof from Credentials "The sign said: "Honest John's Used Cars," so naturally l assumed..." <text:line-break/><text:line-break/>Proof from General Faith "We all thought the world would end on March 1, so we sold our homes to Joe, threw a farewell party and got roaring drunk." <text:line-break/><text:line-break/>Proof from Association "I ate six apples on the full moon, six months later I married a werewolf. Don't eat apples on a full moon." <text:line-break/><text:line-break/>Proof from Packaging "It must be valuable because it has expensive paper, leather binding, gold ink, violet ribbon, antique printing -- but what's that ticking sound inside?" <text:line-break/><text:line-break/>Proof from Dedication "Four million followers have been martyred for him. He must be a true and wonderful leader for our people." <text:line-break/><text:line-break/>Proof from Power "He has destroyed his every enemy, he has made the mountains quake, he has caused the sea to swallow up the land, he has created chaos out of order, who can doubt his wisdom? Who dares doubt his wisdom? </text:p>
      <text:p text:style-name="P3"> </text:p>
      <text:p text:style-name="P7">Those "<text:span text:style-name="T35">Proofs</text:span>" Have Been the Basis for Most Religions on Earth </text:p>
      <text:p text:style-name="P3"> </text:p>
      <text:p text:style-name="P6">From examining the above and the religions and spiritual organizations in the world, it becomes <text:soft-page-break/>increasingly clear that people of the earth have long lived with illusions, lies, false <text:span text:style-name="T35">God</text:span>s, and absurdities called Truth. Essentially earth people are misled and unrealistic in an unrealistic world. <text:line-break/><text:line-break/>One may ask if there is any possible way to find reality and truth, or must life's mysteries be always answered by answers based on faith in those answers? Since 1963 Cosmic Awareness has been communicating through certain carefully trained channels. It has given thousands and thousands of pages of information on almost every imaginable question. <text:line-break/><text:line-break/>There has been enough information given to start a dozen religions; in fact portions of the teachings have been used to help start various spiritual groups, studies and organizations, some which have grown quite prosperous from only a small portion of the Awareness information. Yet, with all the verifications and priceless information -- enough to convince the world's most ardent skeptics if they took the time to check it out -- Awareness still suggests that we not believe it without checking for ourselves. <text:line-break/><text:line-break/>It never tells us what to believe, it suggests and indicates areas for us to look for likely truths. Above all else, above any other teaching It offers, It suggests that we question, doubt, explore, to discover for ourselves, to study different religions, sciences, psychologies and various fields of learning but to never assume we KNOW anything, for when we think we KNOW, we cease to be open to further learning except when that learning supports our assumed knowledge. <text:line-break/><text:line-break/>Ninety percent of all religious teachings are designed to manipulate minds and emotions to catch, hold and extract energy and devotion from its followers, while only 10 percent of such teachings are truly priceless and valuable to one's social, physical and spiritual welfare. <text:line-break/><text:line-break/>We encourage people to search out the highest and the best in every religion or science, to take the 10 percent that is priceless and throw the rest away as the garbage which it is, for it clutters our living space if we keep it around. We, who have been receiving and studying the Cosmic Awareness messages since 1963 have familiarized ourselves with many key concepts of Awareness that have created some profound changes in our consciousness. <text:line-break/><text:line-break/>We have come from a variety of religious backgrounds: Catholic, Protestant, Jewish, Buddhist, Spiritualist, Atheist, Agnostic and others, and all have been enriched by the Cosmic Awareness messages. We realize that while Cosmic Awareness is ready to accept everyone, not everyone is ready to accept Cosmic Awareness. <text:line-break/><text:line-break/>It has asked us to prepare the Earth for the coming changes in consciousness, for it has indicated that within two to four generations 80 percent of all people on Earth will be living in states of Cosmic Awareness, yet hardly anyone has the least understanding of what the term "Cosmic Awareness" means. <text:line-break/><text:line-break/>As heat turns ice to water, water to steam and steam to air, so Cosmic Awareness melts one's crystallized thought patterns into emotions, ideas, feelings, expanded consciousness and finally Into the Universal spirit of the virgin-born purity of <text:span text:style-name="T35">the Christ of Crystal Clear Consciousness</text:span> which is the Heavenly or Universal Spirit of <text:span text:style-name="T35">God</text:span>. <text:line-break/><text:line-break/>Then speaking as that Crystal Consciousness, one can truly say: "<text:span text:style-name="T35">I and the Father, are One</text:span>." </text:p>
      <text:p text:style-name="P3"> </text:p>
      <text:p text:style-name="P6">Its time has come, ready or not. Cosmic Awareness asks not that you sacrifice, not that you believe, not that you bow in worship to It, but that you love one another, serve one another, and that you become aware -- cosmically aware. We invite you to check it out. You may be ready for this new adventure in your life.. <text:line-break/><text:line-break/><text:span text:style-name="T26">Paul Shockley </text:span></text:p>
      <text:p text:style-name="P3"><text:span text:style-name="T22">Interpreter<text:line-break/></text:span><text:span text:style-name="T24">(Source: Revelations of Awareness) </text:span></text:p>
      <text:p text:style-name="P4"> </text:p>
      <text:p text:style-name="P10"><text:soft-page-break/>The "Rebellion" in Heaven </text:p>
      <text:p text:style-name="P10">and<text:line-break/>the "Fall" of Man </text:p>
      <text:p text:style-name="P17">(More on the Dark &amp; Light Illuminati)</text:p>
      <text:p text:style-name="P12">This Awareness wishes to bring out another level of observation which entities may experience. This Awareness wishes to point out how the Light and Dark Forces work together for the ultimate good of humanity. </text:p>
      <text:p text:style-name="P12">This Awareness indicates that it has been given that the rebellion in heaven as relayed by mystics and legends, whereby Lucifer took a portion of the angels from heaven and set out in rebellion against the laws of the Divine. This Awareness indicates that this action as referred to as the Fall of Man, or the Fall of the Angels; and whereby through this action, the concept of darkness was created and the results of evil as a position in consciousness for entities to wrestle with. </text:p>
      <text:p text:style-name="P12">This Awareness indicates that in a more symbolic sense, this action represented the right of each part to experience its own individuality through its own potential growth and development, to be whatever it could be <text:span text:style-name="T27">without being dependent on the Will of a Divine Creator</text:span> for its every move. This Awareness indicates this action symbolically, is no different from the child being born and the rational thinking part of the mind being given the right to develop and to think and to grow and to nurture itself into a rational being, individual from the dictates of its father and mother. This Awareness indicates that this is the concept of the free will. (This Awareness indicates this may be considered by those who have deeper understanding as an <text:span text:style-name="T35">illusion</text:span> of free will) </text:p>
      <text:p text:style-name="P12">This Awareness indicates that the <text:span text:style-name="T27">falling angels</text:span>, Lucifer and his followers, moving out into the universe of mind or consciousness, seeking to create structures and order out of an unfinished creation, an unfinished realm, -- unfinished because it did not fit into the expectations of those who were experiencing it, -- this Luciferian hierarchy of energies in this unfinished realm, as that which is the left side of the <text:span text:style-name="T27">Cosmic Mind</text:span>, whereas on the intuitive side of the Cosmic Mind is that which hold the creative forces. This Awareness indicates in that intuitive side, the right side of the Cosmic Mind is that force which is holistic in nature, gestalt, capable of seeing the total, seeing the infinite experience, of seeing the whole, or holy creation. </text:p>
      <text:p text:style-name="P12">This Awareness indicates that the left side, (that of the <text:span text:style-name="T27">Luciferian realm of Hades</text:span>,) this left side of the <text:span text:style-name="T26">Cosmic Mind</text:span> is that which holds the forces of rational thinking, -- thinking which moves from line to line, thought to thought, in increments, inching toward conclusions, never quite reaching a total understanding of anything. This Awareness indicates that in ancient times, long before your modern sciences began to understand the nature of the right and left sides of the brain, the Zen masters of China and the Orient were already working with techniques, psychological techniques developed over a period of time which assisted in breaking down these structural creations, these towers of information built upon logic, built upon structure, upon civilizations of concepts and ideas; and these Zen masters, in breaking down the rational, left-side efforts to reach the absolute tower to Heaven, were doing so in order to allow the right side, (the creative side), to have the holistic experience, the total experience of What Is. </text:p>
      <text:p text:style-name="P12">This Awareness indicates that this action by these Zen masters as reflected in their techniques, are well known in the philosophical circles of the West today. This Awareness indicates however, that many entities have not recognized that in the Christian doctrine, this same Zen principle has been applied, wherein the actions are created so that a koan, or system, the rational mind is brought up to a point of clarity beyond which it cannot move without completely falling apart. This Awareness indicates that an example of a technique is that which is often and most popularly referred to as the "sound of one hand clapping." This awareness indicates this utterly confounds the rational mind so that it cannot function. </text:p>
      <text:p text:style-name="P12">This Awareness indicates another example as when the new student approached the Zen master and the Zen master told the student, "You may put them there," and the student said, "I have come empty handed." The Zen master then replies, "You may put them there," and the student replies, "but I have nothing to put down." The Zen master then answers, "Then you may continue holding them." This Awareness indicates these foolish statements are designed to confound the rational mind, the entity who <text:soft-page-break/>is tirelessly trying to make sense out of the universe, to understand, to gain knowledge, to fully develop and understand everything that needs to be understood from the ground up, -- the tower of Babel built to heaven. </text:p>
      <text:p text:style-name="P12">This Awareness indicates that wherein these towers are destroyed by these Zen masters through their koans, their tricks or whatever, the mind of the entity then becomes totally frustrated to the point where a new understanding occurs in a flash -- this through the intuitive side of the consciousness, the holistic, the right side of the brain. This Awareness indicates that this as that portion of consciousness which contains the holistic approach, as opposed to the dualistic approach to understanding. </text:p>
      <text:p text:style-name="P12">This Awareness indicates that in the Christian doctrines, the concept of the virgin birth, the concept of resurrection, the concept of an entity having all power of a god living a life of love and sacrifice: these were designed as koans in consciousness, in the brain of humanity, whereby the logic would be fractured, would not hold up, could not be answered, could not be satisfied; but the effects of these stories, of these wavings, of these religions affects the right side of the brain of humanity and the followers of these religions, so that a new being emerges and acts and lives a life based upon these stories, as though these were to be emulated and followed as truth, even though they may not appear to be rational. </text:p>
      <text:p text:style-name="P23"> </text:p>
      <text:p text:style-name="P8"><text:span text:style-name="T30">The purpose of religion, the purpose of government</text:span><text:span text:style-name="T28"> </text:span></text:p>
      <text:p text:style-name="P12">This Awareness indicates that this is the purpose, and has been <text:span text:style-name="T26">the purpose of religion</text:span>, and the purpose of government is that which is to structure a rational system to allow the fundamental material needs to be satisfied. This Awareness indicates that the appropriate action is that which allows both sides to function side by side. </text:p>
      <text:p text:style-name="P12">This Awareness has in the past referred to <text:span text:style-name="T27">the Dark Illuminati</text:span> and <text:span text:style-name="T27">the Light Illuminati</text:span>. This Awareness indicates that the Dark Illuminati as being likened with those referred to as the <text:span text:style-name="T35">Luceferians</text:span>. This Awareness indicates that these forces may be symbolized in the ancient symbol of the caduceus, wherein the black serpent is shown wrapped up toward the crossbar of a cross, and the white serpent, in opposite direction flows back and forth, also up the crossbar. This Awareness indicates the cross is the symbol of the human consciousness in its evolution and development. The dark serpent as the symbol of the magnetic, dark, rational, greed, material force moving up with understanding, with its intuitive realization of wisdom, -- this being the tree of wisdom. </text:p>
      <text:p text:style-name="P12">This Awareness indicates that those entities in the movement of humanity in its evolution, who cling to the Dark Force seeking to find growth, salvation, achievement, accomplishment, heights of glory and power through its cells, through its molecules, through its systems, through its methods, will find the wages of these efforts result merely in death and loss. This Awareness indicates that those who link their being through identification of the white serpent, those entities will be sustained in spite of the appearance of material death, in spite of the appearance of loss of fortune. This Awareness indicates this as a symbolic lesson or message. </text:p>
      <text:p text:style-name="P12">This Awareness indicates that in another example of this same message, the ancient teacher <text:span text:style-name="T27">Kapila</text:span> asked an entity, "Which would you be -- the tree which stands upon the bank of the stream, the bank of the stream which is being washed away by the stream, or the stream?" This Awareness indicates that the entity obviously recognized the importance of being identified with the stream of consciousness rather than the force and the outgrowth of material developments. This Awareness that the entity identifying with the stream of consciousness is the same entity who selects the white serpent of wisdom, the tree of wisdom, whereas the other entity is the same entity who selects the dark serpent, or the serpent of materialism, the tree of the senses, the fruit of knowledge,--the senses which teach and explain the material world, but give little information regarding the abstract and anti-material world. </text:p>
      <text:p text:style-name="P12">This Awareness indicates that these actions of the Light and dark Forces, working side by side, mirroring each other, do have an effect upon the souls of entities; this likened unto the grain of sand in the oyster having its effect upon the flesh of the oyster, so that as time passes, the oyster in response to the irritation of the sand--the dark, negative force,--begins to build itself a pearl of great price within its flesh. This Awareness indicates this as the development of the soul, built out of the suffering caused by the <text:span text:style-name="T27">Luceferian</text:span> efforts and energies of the dualistic thinking mechanism of the rational mind. </text:p>
      <text:p text:style-name="P23"> </text:p>
      <text:p text:style-name="P18"><text:soft-page-break/><text:span text:style-name="T26">The pre-planned, pre-programmed and cosmically directed scenario</text:span> </text:p>
      <text:p text:style-name="P12">This Awareness indicates that the same way may be seen in reflection on what is occurring in your present world whereby you see the efforts of that which this Awareness has referred to as the Beast attempting to set up its rule as expressed in the <text:span text:style-name="T35">Book of Revelation</text:span>, following the patterns as prescribed. This Awareness indicates that this as no accident: <text:span text:style-name="T36">this as a pre-planned, pre-programmed and cosmically directed scenario to allow entities to have that experience in consciousness whereby the rational side of civilization reaches such an apex as to be capable of seeing the fallacy of such absolute expression.</text:span> </text:p>
      <text:p text:style-name="P12">This Awareness indicates that due to the introduction of mystical teachings, the introduction of certain drugs or hallucinogens and psychedelics that opened up new levels of consciousness for the masses of entities, the rational side of the mass mind has been shorted-out already to such a degree that the apex previously needed to bring man to that point of frustration in his "Beast trip" for the pursuit of world power and domination,--the apex cannot be reached to the same degree because of that which may be termed "premature ejaculation" of the Beast's intention and goals. This Awareness indicates that it has been losing its power since <text:span text:style-name="T27">1969</text:span>, and at the same time, has been attempting to rebuild its power and potency, but is finding it more and more difficult as entities are becoming aware of its intentions and its foolishness in its efforts. </text:p>
      <text:p text:style-name="P12">This Awareness indicates that many entities are now beginning to laugh at the whole concept of <text:span text:style-name="T26">a Beast</text:span> taking over, and this laughter at the Beast is also having its effect in shortening out the rational efforts of the Beast. </text:p>
      <text:p text:style-name="P12">This Awareness indicates the entities are looking rather toward something more holistic, something that would be more satisfying to all involved, not just to the few who gain power over the masses. This Awareness indicates that therefore, what is occurring is the Beast is seeking to build its name, to emit its anti-christ, to create the world leader that holds all of the power within it, even as a sperm, seeking to find its destiny. But through the premature ejaculation, the early climaxes, the timing is thrown off: the total mismanagement, the interference of the "dirty hippies", the effects of throwing off the sexual mores, the rules and regulations which have been broken and which can never be patched together again properly---this is beginning to frustrate the ego of the Beast so that it is becoming more desperate, and even as it becomes more desperate, it creates a situation whereby it may totally lose control and simply peter out. </text:p>
      <text:p text:style-name="P12">This Awareness indicates that meanwhile, the <text:span text:style-name="T27">Forces of Light</text:span>, the right side of the brain,--the holistic, creative, feminine aspect, the Isis side, that side which has waited for the frustration of the Beast, -- this as having undergone certain changes because of these rubbings and irritations of the Beast, and this as that which allows for a new experience, a new being which accepts the Beast for what it is, but gives no power or authority over humanity. This Awareness indicates this force of Light, of wisdom, is that which sees the Beast as a servant of humanity, not a master of humanity. </text:p>
      <text:p text:style-name="P12">This Awareness indicates that entities in <text:span text:style-name="T27">understanding how these Dark Forces and the Light Forces work together</text:span>, how the rational can be a servant of the individual but the individual's holistic mind must be the master; how Christ in referring to Satan was, in effect, referring to that which is the materialistic or rationalistic mind, the dualistic mind, and stating that he "keep behind": in effect, this is the essence of the message from the past religious teachings to present social experiences. </text:p>
      <text:p text:style-name="P12">This Awareness wishes to remind entities again, that clinging to the black serpent of materialism, with all its promises of security, clinging to the tree of knowledge, holding steadfast to the bank which is being washed away by the Sea of Consciousness, is but the fool's journey. This Awareness indicates the entity who attunes to the spirit, the eternal "now", the eternal consciousness, the realization of being, and in that being, knowing what one is; this is the true security,--security based on the Divine Being, rather than on the material body. </text:p>
      <text:p text:style-name="P12">This Awareness indicates that you need not deny the logic, you need not deny the left side of the brain, you need not deny the physical body in order to accent, to accentuate, to adore and to reside in the holistic experience, the intuitive consciousness, the right side, the spiritual side of experience,--this Awareness indicates you need only to remember who is master and who is servant, and keep the left side subservient in all things.</text:p>
      <text:p text:style-name="P13">(Source: Revelations of Awareness 81-15) </text:p>
      <text:p text:style-name="P4"><text:span text:style-name="T3"><text:line-break/></text:span><text:soft-page-break/><text:span text:style-name="T31">"GALACTIC OVERVIEW"</text:span></text:p>
      <text:p text:style-name="P14"><text:span text:style-name="T30">A Journey into Oneness<text:line-break/></text:span><text:line-break/>Imagine the Universe as one giant living information Being. <text:line-break/>Well Aware of Itself.<text:line-break/>Imagine that someone interprets, reads and transmits this information.</text:p>
      <text:p text:style-name="P11">"To heal a situation it must first be exposed<text:line-break/>Once exposed it must be healed.<text:line-break/>This is the purpose of this document.<text:line-break/>As a contribution to heal the exposed. <text:line-break/>Not by the means of a violent confrontation,<text:line-break/>but by the means of a peaceful reconciliation." <text:line-break/><text:line-break/>" The Principle or <text:span text:style-name="T26">Law of Reconciliation</text:span> is that which finds in differing qualities unifying similarities that allows these differences to be brought together; to accept the unifying qualities and diminish the differences, so that the differences in the qualities become less clashing and conflicting and the unifying qualities become more binding. This is to reconcile, to find common denominators in things that are normally seen as separative, and to emphasize and exaggerate and promote those common denominators, thus allowing the differences to fade away, or fall into proper alignment. The <text:span text:style-name="T26">Law Of Reconciliation</text:span> allows those things which are normally in conflict to become harmonious in relationship to one another"</text:p>
      <text:list xml:id="list3008568283650304946" text:style-name="L1">
        <text:list-item>
          <text:p text:style-name="P36">NEW WORLD ORDER</text:p>
        </text:list-item>
        <text:list-item>
          <text:p text:style-name="P36">HOW THE NEW WORLD ORDER IS TAKING CONTROL RIGHT UNDER OUR NOSE</text:p>
        </text:list-item>
        <text:list-item>
          <text:p text:style-name="P36">GALACTIC ORDER</text:p>
        </text:list-item>
        <text:list-item>
          <text:p text:style-name="P36">GALACTIC CONFEDERATION</text:p>
        </text:list-item>
        <text:list-item>
          <text:p text:style-name="P36">ORION EMPIRE</text:p>
        </text:list-item>
        <text:list-item>
          <text:p text:style-name="P36">DRACONIAN FEDERATION</text:p>
        </text:list-item>
        <text:list-item>
          <text:p text:style-name="P36">ALIENS (Greys, Zeta reticuli, Reptoids) </text:p>
        </text:list-item>
        <text:list-item>
          <text:p text:style-name="P36">EXTRATERRESTRIALS (Humanoid)</text:p>
        </text:list-item>
        <text:list-item>
          <text:p text:style-name="P36">A NEW SCRIPT FOR HUMANITY (To Prevent the Final Act From Happening)</text:p>
        </text:list-item>
        <text:list-item>
          <text:p text:style-name="P36">FOLLOW THE LIGHT "A HEALING GIFT FOR HUMANITY" </text:p>
        </text:list-item>
      </text:list>
      <text:p text:style-name="P11"><text:span text:style-name="T26">Attention:</text:span> <text:span text:style-name="T27">this is not channeled information and has an estimated 85% accuracy</text:span></text:p>
      <text:p text:style-name="P3"><text:span text:style-name="T3"><text:line-break/><text:line-break/></text:span><text:span text:style-name="T32">TAPPING INTO THE UNIVERSAL MIND OF THE LIVING GOD <text:line-break/></text:span><text:span text:style-name="T3"><text:line-break/>Celestial Awareness is that Universal Force or Celestial Consciousness that manifests Itself as Universal Consciousness in ultra-high levels of frequency. Its expressions are given to those who attune to those frequencies as impressions and symbols which are then interpreted by a translator, such as </text:span><text:span text:style-name="T4">Paul Shockley</text:span><text:span text:style-name="T3">, who has interpreted its messages since 1969. The beautiful wisdom and highly practical common sense brought through from Celestial Awareness about human consciousness and world affairs, </text:span><text:soft-page-break/><text:span text:style-name="T3">has enthralled hundreds of thousands of readers worldwide since 1963. <text:line-break/><text:line-break/></text:span><text:span text:style-name="T5">Cosmic Awareness</text:span><text:span text:style-name="T3"> is the force that expressed Itself through Edgar Cayce, Christ, the Buddha, Krisna, Mohammed, and other great Avatars who served as "channels" for our Father/Mother God, and who speaks again today as the world begins to enter the New Age of spiritual consciousness and awareness. Since 1963 Cosmic Awareness has been communicating through carefully trained channels. <text:line-break/><text:line-break/>The information contained herein was received from deep trance states and "interpreted" by an entity affiliated with </text:span><text:span text:style-name="T5">Cosmic Awareness Communications</text:span><text:span text:style-name="T3">. </text:span><text:span text:style-name="T4">(C.A.C.) </text:span></text:p>
      <text:p text:style-name="P11">Awareness tells you not to believe anything, but to question, explore, doubt and discover for yourself what is the truth. Cosmic Awareness only indicates and suggests. </text:p>
      <text:p text:style-name="P3"><text:span text:style-name="T3"><text:line-break/><text:line-break/></text:span><text:span text:style-name="T32">The 3 major Players in the Galaxy <text:line-break/></text:span><text:span text:style-name="T3"><text:line-break/>This Awareness wishes entities to understand that there are </text:span><text:span text:style-name="T4">three major players in the galaxy:</text:span><text:span text:style-name="T3"> </text:span></text:p>
      <text:list xml:id="list3650073670269574825" text:style-name="L2">
        <text:list-item>
          <text:p text:style-name="P44">the Reptoid Federation</text:p>
        </text:list-item>
        <text:list-item>
          <text:p text:style-name="P44">the Galactic Confederation</text:p>
        </text:list-item>
        <text:list-item>
          <text:p text:style-name="P44">the Orion Empire</text:p>
        </text:list-item>
      </text:list>
      <text:p text:style-name="P3"><text:span text:style-name="T3">The </text:span><text:span text:style-name="T5">Orion Empire</text:span><text:span text:style-name="T3"> as that which is ruled basically by one leader, as presented fictionally in the story of Star Wars . The </text:span><text:span text:style-name="T5">Reptoid Federation</text:span><text:span text:style-name="T3">, as that which is a conglomeration of many different groups, in which the Reptoids in various types of species have joined together and the </text:span><text:span text:style-name="T5">Galactic Confederation</text:span><text:span text:style-name="T3"> as that which is made up from federations of different star systems throughout the galaxy, these being most of human types. (</text:span><text:a xlink:type="simple" xlink:href="https://www.bibliotecapleyades.net/esp_pleyades.htm" office:target-frame-name="_blank" xlink:show="new" text:style-name="Internet_20_link" text:visited-style-name="Visited_20_Internet_20_Link"><text:span text:style-name="T12">Pleiadians</text:span></text:a><text:span text:style-name="T3">, Vega, Sirius, Arcturius, Lyrans, </text:span><text:a xlink:type="simple" xlink:href="https://www.bibliotecapleyades.net/andromeda/esp_andromedacom_0.htm" office:target-frame-name="_blank" xlink:show="new" text:style-name="Internet_20_link" text:visited-style-name="Visited_20_Internet_20_Link"><text:span text:style-name="T12">Andromeda</text:span></text:a><text:span text:style-name="T3"> and more.)</text:span></text:p>
      <text:p text:style-name="P11">(Revelations Awareness issue 91-16/NO. 391)<text:line-break/><text:line-break/> </text:p>
      <text:p text:style-name="P3"><text:span text:style-name="T32">New World Order<text:line-break/></text:span><text:span text:style-name="T33">(New World Order Another Form of Communism)<text:line-break/></text:span><text:span text:style-name="T3"><text:line-break/>This Awareness indicates that essentially, </text:span><text:a xlink:type="simple" xlink:href="https://www.bibliotecapleyades.net/esp_sociopol_nwo.htm" office:target-frame-name="_blank" xlink:show="new" text:style-name="Internet_20_link" text:visited-style-name="Visited_20_Internet_20_Link"><text:span text:style-name="T14">the New World Order</text:span></text:a><text:span text:style-name="T3"> is just </text:span><text:span text:style-name="T5">another form of Communism</text:span><text:span text:style-name="T3"> being imposed on the world. This Awareness does not mean this in a way that sounds like some right-wing fanatic, but it must be understood that Communism began with payments from certain bankers to </text:span><text:span text:style-name="T4">Trotsky</text:span><text:span text:style-name="T3"> to train troops in New York, and money was sent to </text:span><text:span text:style-name="T4">Lenin</text:span><text:span text:style-name="T3"> to fight in Russia, and these were efforts to create a Communist state in Russia. <text:line-break/><text:line-break/>The Communist state in Russia was allowed to continue until recently, and while it is said that it failed of its own nature, and fell apart, this Awareness suggests that also it was </text:span><text:span text:style-name="T5">part of a long-term New World Order plan</text:span><text:span text:style-name="T3">, and the same people who financed it in 1917, or their heirs, are financing the New World Order and pushing for its imposition on the rest of the world, and it will be much like, and follow the same patterns that were used in taking over Russia.</text:span></text:p>
      <text:p text:style-name="P3"><text:span text:style-name="T3"><text:line-break/><text:line-break/></text:span><text:span text:style-name="T32">The Progressive Steps to Taken Over the Country (USA and the World ed.) <text:line-break/></text:span><text:span text:style-name="T3"><text:line-break/>This Awareness indicates the first thing is to take away the arms of the people so that they are unarmed. <text:line-break/>Next is to take away any means of organizing and communicating so that they cannot form groups, or large armies. The next thing is to make them vulnerable. If they are homeless, or if they are without food, they are subject to mass control and manipulation. The next thing is to get rid of the opinion makers, the </text:span><text:soft-page-break/><text:span text:style-name="T3">leaders, the Christians; the Christians because they have certain principles and beliefs and values that they do not wish to compromise; and patriots, and by getting rid of patriots, they will have eliminated any major resistance to the New World Order and they will be able to tell the remaining people what to do and they will do it.<text:line-break/><text:line-break/>Many will do it for reward, others will do it to avoid punishment. This Awareness indicates therefore, your only time to do anything is prior to the take over date, and the only thing you can do is alert the masses, attempt to persuade the police to stand by their allegiance to the Constitution, to the values of the country and to the protection of the people against these foreigners and Communists, these people who would destroy this country in order to rule the world for themselves. <text:line-break/><text:line-break/>It is simply an old game played with new methods of someone trying to rule the world, because he or she or they are so ambitious and have so little respect for others, and they are so wealthy that they can buy or frighten or destroy any who interfere with their plans to rule the world, and the question you may wish to ask is: </text:span></text:p>
      <text:p text:style-name="P35">"Are you going to commit treason or are you going to abide by the law of the land and your allegiance to the Constitution and the country you have sworn to uphold?" </text:p>
      <text:p text:style-name="P11">This Awareness indicates there could be an ironic twist, whereby the people who promote the New World Order may themselves in the end find themselves in the concentration camp that they had set up for the masses of patriots and Christians. This Awareness indicates that it is an idea that could cause them to ponder on their future fate, if this idea were also spread. <text:line-break/><text:line-break/>This Awareness suggests that entities need to communicate with police, with the army, with all the military, with those leaders in Congress and the Senate, with community leaders, church leaders, and with any who might have influence over others, including the media, and the entertainment fields This Awareness indicates the more entities who are contacted, the more who will switch their allegiance to represent the people and the country to which they belong. <text:line-break/>(Revelations Awareness 93-12/NO. 421)</text:p>
      <text:p text:style-name="P3"><text:span text:style-name="T3"><text:line-break/><text:line-break/></text:span><text:span text:style-name="T32">A Mathematical Formula for Enslaving the Masses<text:line-break/></text:span><text:span text:style-name="T3"><text:line-break/>This Awareness wishes you to know that these masters of economics are not operating without a map; that these entities have a precise, almost mathematical formula for enslaving the masses. Those experiences of the past, such as sugar rationing, the gasoline shortage, the cafe shortage, other similar crisis in commodities and in the political and military events that have happened over the past two decades,-these things were not haphazard. This did not simply happen because someone overestimated something or because bad weather affected the crops or because some event happened. <text:line-break/><text:line-break/>These were manufactured in order to get a computer readout of how the masses would respond to such crises, and from these readouts, in a kind of linear programming, they could take this information, put it in a formula and make predictions as to how the masses will behave, and as to what degree they can influence the masses without the masses turning against them, and this kind of computerized programming perfected to such a degree that it is almost mathematical, almost as any mathematical formula in its predictive outcome. They know exactly what kind of crisis to create in order to get the public to do this or that. (Revelations Awareness 88-8/NO. 329)<text:line-break/><text:line-break/> </text:span></text:p>
      <text:p text:style-name="P3"><text:span text:style-name="T32">New World Order Sneaking in Like a Thief in the Night<text:line-break/></text:span><text:span text:style-name="T3"><text:line-break/>It wishes at this time to inform entities that this so-called </text:span><text:span text:style-name="T4">New World Order</text:span><text:span text:style-name="T3"> is likely to come about in a manner that is unobtrusive and without a great clarity or understanding as to what it is, in such a manner that it is upon you before you realize it's there, so that there is very little disturbance to society. </text:span></text:p>
      <text:p text:style-name="P3"><text:span text:style-name="T3">When the society realizes that the sovereign nation is not longer sovereign but is subservient to </text:span><text:a xlink:type="simple" xlink:href="https://www.bibliotecapleyades.net/esp_sociopol_un.htm" office:target-frame-name="_blank" xlink:show="new" text:style-name="Internet_20_link" text:visited-style-name="Visited_20_Internet_20_Link"><text:span text:style-name="T12">the </text:span></text:a><text:soft-page-break/><text:a xlink:type="simple" xlink:href="https://www.bibliotecapleyades.net/esp_sociopol_un.htm" office:target-frame-name="_blank" xlink:show="new" text:style-name="Internet_20_link" text:visited-style-name="Visited_20_Internet_20_Link"><text:span text:style-name="T12">United Nations</text:span></text:a><text:span text:style-name="T3"> and that the United Nations is the center for the New World Order and that national laws are subject to united, national laws and the laws of the New World Order, it will be too late.<text:line-break/><text:line-break/>This Awareness indicates that for the first decades of this New World Order being in place, it is not likely that entities will feel the yoke of oppression that is possible under the new laws, but as time progresses, the new laws of the New World Order, being put in place, will be activated slowly and tightened slowly, until the future generations discover themselves under laws that may have total disregard for the rights that entities presently enjoy, especially those in the United States under the Constitution and the Bill of Rights.<text:line-break/><text:line-break/>This Awareness indicates that before any of this takes place, the handguns and rifles will be confiscated from the public and the people, being disarmed, will have no recourse but to surrender to whatever tyranny raises to replace the democracies that entities presently enjoy. </text:span></text:p>
      <text:p text:style-name="P3"><text:span text:style-name="T3"><text:line-break/><text:line-break/></text:span><text:span text:style-name="T32">New World Order is also an Economic Machine<text:line-break/></text:span><text:span text:style-name="T3"><text:line-break/>This Awareness indicates that </text:span><text:span text:style-name="T5">the New World Order</text:span><text:span text:style-name="T3"> is that which is more than a political machine; it is also an economic machine which is capable of determining the life-style of your children and your children's children, and once it is in place, whatever form it is capable of providing may be difficult to alter; that already it is more or less in effect but it is not fully implemented. It is like having a power system in a building that still needs the switch thrown, though most of the wiring has been placed and is in some cases operational, and in some cases in operation,<text:line-break/><text:line-break/>Once the switch is thrown, may of the mechanism of the New World Order may be seen to have long been in place and the bureaucracy of the New World Order will then be able to deal as it chooses, as its leaders chooses. This Awareness indicates the likelihood is that there will be a leveling out of income and life-styles in which the middle class and upper class will be reduced to a common lower class , and the ultra wealthy who are in charge of the New World Order.<text:line-break/><text:line-break/>This may not take immediately, but gradually, moving in that direction by manipulating of the economies and nations. This Awareness indicates that the tightening of the medical controls, controls on business, controls on individuals, controls that prevent entities for being able to sue or claim rights and privileges that have been available for entities as recourses for needs and broken promises or violations, are gradually being eroded. Individuals who can no longer get the support needed to confront the amalgamations of powerful organizations and government agencies, are finding it more and more difficult to claim their rights.<text:line-break/><text:line-break/>It is even questionable whether some of the guaranteed rights are worth trying to enforce or trying to claim because the cost is prohibitive and can destroy an entity's entire financial base in the pursuit of its right. This Awareness indicates that this becoming more and more pronounced as time passes. There may become a time when you can not even discuss health matters with each other or possible alleviation of health problems without being arrested, if overheard, for practicing medicine without a license. </text:span></text:p>
      <text:p text:style-name="P11">(Revelations of Awareness 92-1/NO. 393)<text:line-break/><text:line-break/> </text:p>
      <text:p text:style-name="P19">How the New World Order (Global Governance) is taking control right under our nose </text:p>
      <text:p text:style-name="P11">Contents of this file:</text:p>
      <text:list xml:id="list8334853649348646613" text:style-name="L3">
        <text:list-item>
          <text:p text:style-name="P37">No. 1: First get rid of Individuality</text:p>
        </text:list-item>
        <text:list-item>
          <text:p text:style-name="P37">"Political Correctness" the major tool of the New World Order</text:p>
        </text:list-item>
        <text:list-item>
          <text:p text:style-name="P37">Our Reptoid Creators first tried to make us slaves</text:p>
        </text:list-item>
        <text:list-item>
          <text:p text:style-name="P37"><text:soft-page-break/>The Sirian Geneticist allowed man to think &amp; become spiritual</text:p>
        </text:list-item>
        <text:list-item>
          <text:p text:style-name="P37">The ability to think is now being programmed out of humans</text:p>
        </text:list-item>
        <text:list-item>
          <text:p text:style-name="P37">New World Order working through small minority groups</text:p>
        </text:list-item>
        <text:list-item>
          <text:p text:style-name="P37">The focus of schooling children: to have non opinions</text:p>
        </text:list-item>
        <text:list-item>
          <text:p text:style-name="P37">Reading, writing and arithmetic being replaced with socializing</text:p>
        </text:list-item>
        <text:list-item>
          <text:p text:style-name="P37">New World Order is an order based on corporate states</text:p>
        </text:list-item>
        <text:list-item>
          <text:p text:style-name="P37">On the agenda of the New World Order: Depopulate the Earth</text:p>
        </text:list-item>
        <text:list-item>
          <text:p text:style-name="P37">Reptoids behind New World Order would again makes us slaves </text:p>
        </text:list-item>
        <text:list-item>
          <text:p text:style-name="P41"><text:a xlink:type="simple" xlink:href="https://www.bibliotecapleyades.net/esp_cinturon_fotones.htm" office:target-frame-name="_blank" xlink:show="new" text:style-name="Internet_20_link" text:visited-style-name="Visited_20_Internet_20_Link"><text:span text:style-name="T12">Photon</text:span></text:a><text:span text:style-name="T3"> energies may serve as "The Rapture"<text:line-break/></text:span><text:a xlink:type="simple" xlink:href="https://www.bibliotecapleyades.net/sociopolitica/master_file/newworldordercontrol.htm" office:target-frame-name="_blank" xlink:show="new" text:style-name="Internet_20_link" text:visited-style-name="Visited_20_Internet_20_Link"><text:span text:style-name="T12">How the New World Order (Global Governance) is taking control right under our nose</text:span></text:a><text:span text:style-name="T3"> </text:span></text:p>
        </text:list-item>
      </text:list>
      <text:p text:style-name="P3"><text:bookmark text:name="New World Order-The Name of the Game is Control"/> </text:p>
      <text:p text:style-name="P19">New World Order-The Name of the Game is Control</text:p>
      <text:p text:style-name="P3"><text:a xlink:type="simple" xlink:href="https://www.bibliotecapleyades.net/sociopolitica/master_file/mindset.htm" text:style-name="Internet_20_link" text:visited-style-name="Visited_20_Internet_20_Link"><text:span text:style-name="T12">New World Order - The Name of the Game is Control <text:line-break/></text:span></text:a><text:span text:style-name="T3">Their thought patterns are different; <text:line-break/>"There are No Russians. <text:line-break/>There are No Nations. <text:line-break/>There are No People, <text:line-break/>There are No Arabs. <text:line-break/>There are No Third Worlds. <text:line-break/>There is No West. <text:line-break/><text:line-break/>THERE IS ONLY.........<text:line-break/><text:line-break/>One Holistic System of Systems. <text:line-break/>One Vast, Interwoven,<text:line-break/>Interacting, Multi-variant, <text:line-break/>Multi-national Dominion of Dollars, <text:line-break/>Petrodollars, Electrodollars,<text:line-break/>Multidollars, Reichmarks,<text:line-break/>Yen, Rubles, Pounds, and Shekels. <text:line-break/>It is the international system, the currency, which determinates the totality of life on this planet. <text:line-break/>That is the natural order of things today. <text:line-break/>"That is the atomic and subatomic and galactic structure of things today, the primal forces of nature"<text:line-break/></text:span><text:a xlink:type="simple" xlink:href="https://www.bibliotecapleyades.net/sociopolitica/master_file/mindset.htm" text:style-name="Internet_20_link" text:visited-style-name="Visited_20_Internet_20_Link"><text:span text:style-name="T12">The Mindset of the Internationalists</text:span></text:a><text:a xlink:type="simple" xlink:href="https://www.bibliotecapleyades.net/sociopolitica/master_file/mindset.htm" text:style-name="Internet_20_link" text:visited-style-name="Visited_20_Internet_20_Link"><text:span text:style-name="T20">; </text:span></text:a><text:span text:style-name="T3"><text:line-break/><text:line-break/> </text:span></text:p>
      <text:p text:style-name="P5"><text:span text:style-name="T34">The Law of Leverage May Save the Day<text:line-break/></text:span><text:span text:style-name="T7"><text:line-break/>This Awareness indicates that energies have been put in motion which appear to be those that will help to bring about considerable clarity; that this is not to be underestimated. It is no small thing. This Awareness indicates that the continued movement in this direction as that which may be of great value to this plane; that it relates to the </text:span><text:span text:style-name="T8">Law of Leverage</text:span><text:span text:style-name="T7"> wherein a small amount of energy, applied at the right time, in the right place, in the right way, can move huge amounts of energy, which might not be available at a later time, or from another way. The timing is most important as it relates to the timing. The means is only </text:span><text:soft-page-break/><text:span text:style-name="T7">available at the right times. </text:span></text:p>
      <text:p text:style-name="P11">(Revelations Awareness 92-13/NO. 405)<text:line-break/><text:line-break/> </text:p>
      <text:p text:style-name="P3"><text:span text:style-name="T32">A Cosmic View of How Reptoids are Created<text:line-break/></text:span><text:span text:style-name="T3"><text:line-break/>This Awareness wishes to proceed to another step or level of understanding the present situation. This Awareness indicates that from a cosmic point of view, all entities are aspects of this Awareness, whether they be alien to earth, or inhabitants of earth, or whether they be from other planets or systems, or other planes of existence; all are aspects of the Universal Consciousness, a consciousness that resides throughout the universe in all things.<text:line-break/><text:line-break/>This Awareness indicates that </text:span><text:span text:style-name="T5">when consciousness began to divide and fragment</text:span><text:span text:style-name="T3">, each fragment took on its own unique appearance. Many of these fragments then divided further and created multitudes of fragmented beings similar to each other. Other fragments of the original group divided into multiple fragments, creating multitudes of other beings, having different features, different from the first fragmented group. For example, those of the </text:span><text:span text:style-name="T4">Reptilian types</text:span><text:span text:style-name="T3"> and those of the </text:span><text:span text:style-name="T4">human types</text:span><text:span text:style-name="T3"> </text:span><text:span text:style-name="T5">came from different fragments of consciousness</text:span><text:span text:style-name="T3">. This Awareness indicates that in the sense of polarity, such as a line of a magnet or magnetic bar, the positive pole on one end and the negative pole on the other end; if this bar were made of light or consciousness, and one end of that bar were to develop faster than the other end, the faster growing end would become the head, the other end the tail.<text:line-break/><text:line-break/>Now, if the positive end of the bar became the head, it would result in a creature different from the bar in which the negative end became the head. This Awareness is speaking in </text:span><text:span text:style-name="T5">terms of molecule levels</text:span><text:span text:style-name="T3">, also in terms of galactic and stellar levels and in terms of universal levels; that whatever creature is created it has a positive and a negative side, and one side is energized more than the other. The positive side, if energized more, becomes the head, and the negative side, if energized more, becomes the head.<text:line-break/><text:line-break/>The </text:span><text:span text:style-name="T4">Reptoids</text:span><text:span text:style-name="T3"> </text:span><text:span text:style-name="T5">were born out of the negative end of such polarized energy</text:span><text:span text:style-name="T3">, and the mammals were born out of the positive side of such energies, and they are, of course, many degrees in between. Thus, you see the cat with its </text:span><text:span text:style-name="T5">cats eyes</text:span><text:span text:style-name="T3"> having certain qualities similar to that of the </text:span><text:span text:style-name="T5">Reptoids</text:span><text:span text:style-name="T3"> and </text:span><text:span text:style-name="T5">Greys</text:span><text:span text:style-name="T3"> and the dog with its round eyes and round pupils having certain qualities and facial features more akin to that of the human. <text:line-break/><text:line-break/>Of course, the monkeys and anthropoid types are even closer to human shapes and forms and, of course, the serpents and reptiles are closer to the Reptoid forms and shapes. This Awareness indicates that many entities have been conditioned to believe that man evolved out of the animal; that the energies of evolution coming up from the animal led to the creation of mankind, of humankind. This Awareness suggests that essentially, </text:span><text:span text:style-name="T5">it was the opposite</text:span><text:span text:style-name="T3">; that out of consciousness came rays of energy, split and divided like that from a prism, wherein light broke into various colors and light itself carrying consciousness, unique to its own vibration and color, than again began to split, created still further aspects of being, which again split, carrying further aspects of being, which aspects again split and continued ad infinitum.<text:line-break/><text:line-break/>This Awareness indicates that the animals essentially are cast off from the consciousness of humans and other higher creatures, and are splits in consciousness that occurred as this big bang of consciousness occurred, creating all the reflections moving down into greater and greater fragmentation. Thus, the Creators, the Creator was the consciousness, but the gods that took on form were partly the next aspect of that Creator and subsequently came the plants and animals that followed as consciousness splintered and fragmented further.<text:line-break/><text:line-break/> </text:span></text:p>
      <text:p text:style-name="P3"><text:span text:style-name="T32">Darwin's Theory is Backwards<text:line-break/></text:span><text:span text:style-name="T3"><text:line-break/>This Awareness indicates that the </text:span><text:span text:style-name="T4">Darwin</text:span><text:span text:style-name="T3">'s theory that it all started out "here" somewhere, with multitudes of atoms combining into molecules, combining into living cells, splitting and become larger celled </text:span><text:soft-page-break/><text:span text:style-name="T3">creatures, eventually evolving into small amoeba and further evolved creatures, is simply backwards of the actual creation. This Awareness indicates the humanoid type creations occurred close to the beginning, even before there were plants, but these creations did not move into form, in the density levels of physical form, until quite some time later, after the big bang of consciousness, wherein a cooling process took place, in the sense that the vibrations slowed down sufficiently to create a flux of energy that can be classed as physical form. </text:span></text:p>
      <text:p text:style-name="P11">(Revelations Awareness 90-18/NO. 371) <text:line-break/><text:line-break/> </text:p>
      <text:p text:style-name="P3"><text:span text:style-name="T32">The Value of Humanity<text:line-break/></text:span><text:span text:style-name="T3"><text:line-break/>The value of humanity is not in what humanity has done, but in its </text:span><text:span text:style-name="T5">potential</text:span><text:span text:style-name="T3">, yet unknown, for humanity's potential is on the brink of expressing itself, and, if surviving, will soon reach a state of expression that will be as the expression of divinity. It will be associated with angelic powers. It is only a matter of time. The difference between humanity and the Reptilian or Reptoid types is that humanity is accompanied by the evolutionary growth and development of compassion, while the </text:span><text:span text:style-name="T5">Reptoids have stripped away compassion</text:span><text:span text:style-name="T3"> from their being and have become technologically cold, efficient, powerful.<text:line-break/><text:line-break/> </text:span></text:p>
      <text:p text:style-name="P3"><text:span text:style-name="T32">Reptoids are Spiritually Bankrupt Beings<text:line-break/></text:span><text:span text:style-name="T3"><text:line-break/>They have great power. They have great technology. They are extremely efficient in what they do, but they </text:span><text:span text:style-name="T5">lack compassion</text:span><text:span text:style-name="T3">. They do not care for others, even among their own rank in the way that humans care. This Awareness indicates that they are spiritually bankrupt, whereas humans are on the brink of spiritual abundance. It is so close, and when it comes, human powers will excel and exceed the technologies available to those </text:span><text:span text:style-name="T4">Reptoids</text:span><text:span text:style-name="T3">, for the spiritual powers will allow humans with their mentality and consciousness to have domination over those technological powers of the Reptoids.<text:line-break/><text:line-break/>This Awareness indicates it is not such a matter of good or evil, it is a matter of returning to the source, to the original consciousness from whence all came, and the Reptoids are at the extreme opposite end and have no direction to go except to return, and the humans are now close to Cosmic Consciousness. It will be but a matter of time before humans, in collective consciousness, can have greater power without touching the Reptoids have with all of their technologies.</text:span></text:p>
      <text:p text:style-name="P11">(Revelations Awareness 91-16/NO.391)</text:p>
      <text:p text:style-name="P9"> </text:p>
      <text:p text:style-name="P19">Why Reptoids and Sirians have legitimate claims to human race </text:p>
      <text:p text:style-name="P3"><text:span text:style-name="T3">The </text:span><text:span text:style-name="T5">Sirians</text:span><text:span text:style-name="T3"> were masters of genetic engineering and as mentioned in the </text:span><text:a xlink:type="simple" xlink:href="https://www.bibliotecapleyades.net/sitchin/sitchinbooks.htm" office:target-frame-name="_blank" xlink:show="new" text:style-name="Internet_20_link" text:visited-style-name="Visited_20_Internet_20_Link"><text:span text:style-name="T12">Sitchin books The Earth Chronicles</text:span></text:a><text:span text:style-name="T3">, helped to bring about the </text:span><text:span text:style-name="T4">creation of the Cro-Magnon man</text:span><text:span text:style-name="T3"> through these genetic engineering experiments, much earlier in the history of mankind, using genetic engineering from mammals mixed with the earlier genetic mutation brought on by </text:span><text:span text:style-name="T5">the Dragon</text:span><text:span text:style-name="T3">, or </text:span><text:span text:style-name="T4">Draco Reptoids</text:span><text:span text:style-name="T3"> along with their engineering of the Neanderthal types. </text:span></text:p>
      <text:p text:style-name="P11">That by adding the engineering of the <text:span text:style-name="T27">mammalian brain</text:span> over the <text:span text:style-name="T27">Reptoid brain</text:span>, the <text:span text:style-name="T26">Sirians</text:span> managed to create a more evolved humanoid; the Cro-Magnon or upright man, this known as the Homo Erectus, or Erect Human. It is for this reason that both have legitimate claims to the human race and to the ownership of the Earth, at least legitimate in terms of argument. </text:p>
      <text:p text:style-name="P11">They each feel some legitimacy to their claims. Of course, the humans, for the most part, would prefer their Sirian cousins over the Reptoid cousins or grandfathers, but there is a claim by Reptoid creatures for their argument that they were the original creators of humans, although their creation was intended for the purpose of <text:span text:style-name="T26">enslaving</text:span> the creature for work in mines and in the field for the gold, and the Sirian action was that which disrupted their enslavement plans for the creation and it altered the nature of the humanoid so that the humanoid could evolve and have similar qualities of thought to those who were by those humanoids considered as gods. <text:line-break/><text:soft-page-break/><text:line-break/> </text:p>
      <text:p text:style-name="P3"><text:span text:style-name="T32">The New World Order: The Alien Connection <text:line-break/></text:span><text:span text:style-name="T3"><text:line-break/>This Awareness indicates </text:span><text:span text:style-name="T5">the New World Order is part of the alien agenda</text:span><text:span text:style-name="T3">, promoted by those </text:span><text:span text:style-name="T4">Greys from Orion.</text:span><text:span text:style-name="T3"> The purpose being to set up the world for its future inclusion in the Orion Empire. This Awareness indicates that while it is planned, it is seen that the </text:span><text:span text:style-name="T5">Galactic Federation</text:span><text:span text:style-name="T3">, which includes the </text:span><text:span text:style-name="T4">Pleiadians</text:span><text:span text:style-name="T3"> and the </text:span><text:span text:style-name="T4">Vegans</text:span><text:span text:style-name="T3"> and the </text:span><text:span text:style-name="T5">Sirius groups</text:span><text:span text:style-name="T3">, are all also concerned and hoping that the earth does not become part of the </text:span><text:span text:style-name="T5">Orion Empire</text:span><text:span text:style-name="T3">, or the </text:span><text:span text:style-name="T5">Draco Federation</text:span><text:span text:style-name="T3">. This Awareness indicates that they prefer to see the earth become part of the </text:span><text:span text:style-name="T4">Galactic Federation.</text:span><text:span text:style-name="T3"> This Awareness indicates that the earth is in a particular position in the galaxy and has a special value in regard to the minerals and the water on the earth as well as the </text:span><text:span text:style-name="T4">central core computer</text:span><text:span text:style-name="T3"> that was placed under the earth's surface by Orion overseers from the past, when they in ancient time had great control over the planet, and they wish to restart that computer, and reclaim the planet as their own in their Network." <text:line-break/><text:line-break/>This Awareness indicates that there has been a </text:span><text:span text:style-name="T5">number of extraterrestrial cultures</text:span><text:span text:style-name="T3"> who have, in the past, made claim to the planet, and who have either abandoned those claims and gone elsewhere, or have lost control of their property through war or other conflicts, so that at present time there are disputes among these extraterrestrial cultures as to who really owns the earth. This Awareness indicates that it is not clearly defined, even though there are certain cultures that would have entities believe that they are the true owners of the earth:</text:span></text:p>
      <text:list xml:id="list6511446323881439044" text:style-name="L4">
        <text:list-item>
          <text:p text:style-name="P42"><text:a xlink:type="simple" xlink:href="https://www.bibliotecapleyades.net/sumer_anunnaki/reptiles/reptiles.htm" office:target-frame-name="_blank" xlink:show="new" text:style-name="Internet_20_link" text:visited-style-name="Visited_20_Internet_20_Link"><text:span text:style-name="T12">the Reptoids</text:span></text:a><text:span text:style-name="T3"> date a claim back some ten thousand years</text:span></text:p>
        </text:list-item>
        <text:list-item>
          <text:p text:style-name="P38"><text:span text:style-name="T27">the Sirius</text:span> groups claim to have taken control from the Reptoids </text:p>
        </text:list-item>
        <text:list-item>
          <text:p text:style-name="P42"><text:a xlink:type="simple" xlink:href="https://www.bibliotecapleyades.net/esp_pleyades.htm" office:target-frame-name="_blank" xlink:show="new" text:style-name="Internet_20_link" text:visited-style-name="Visited_20_Internet_20_Link"><text:span text:style-name="T14">the Pleiadians</text:span></text:a><text:span text:style-name="T3"> claim spiritual connections with humanity</text:span></text:p>
        </text:list-item>
        <text:list-item>
          <text:p text:style-name="P42"><text:span text:style-name="T5">the Vegans</text:span><text:span text:style-name="T3"> see the earth as not theirs but as an ally to which they wish to assist and join the struggle against tyrannies from other extraterrestrial cultures</text:span></text:p>
        </text:list-item>
      </text:list>
      <text:p text:style-name="P11">This Awareness indicates the <text:span text:style-name="T27">Orion Greys</text:span>, the <text:span text:style-name="T27">tall big nosed Greys</text:span>, are those who claim some kind of ownership based on their having placed a computer in the subterranean levels of earth which has guided energies on earth through grid-lines and through certain forces that were used through these grid-lines and through their economic controls that have been handed down over the hundred and thousands of years that time, up till the present<text:line-break/><text:line-break/>The <text:span text:style-name="T26">Orion Greys</text:span> appear to be in a position of economic power, wherein they are more powerful economically, and thus hold control over other extraterrestrials, such as the <text:span text:style-name="T27">Draconians</text:span> and the <text:span text:style-name="T27">Zeta Reptilians</text:span>. This Awareness indicates that the small Greys or those of the Zeta Reticuli are basically mercenaries under the domination of the Draconians, the Draco Reptiles, which are subservient to the Orion Greys, even though they have greater military power and greater force. The Draconian forces have the ability to take control away from the Orion Greys, but the <text:span text:style-name="T27">Orion Greys are such good managers of planets</text:span> that the Draco Reptoids do not envy them of there job and therefore, let themselves be the military arm of the operation, while giving the economic and political control to the Orion Forces. </text:p>
      <text:p text:style-name="P11">(Revelations Awareness 93-14/NO. 423) </text:p>
      <text:p text:style-name="P3"><text:a xlink:type="simple" xlink:href="https://www.bibliotecapleyades.net/exopolitica/esp_exopolitics_ZZE.htm" office:target-frame-name="_blank" xlink:show="new" text:style-name="Internet_20_link" text:visited-style-name="Visited_20_Internet_20_Link"><text:span text:style-name="T12">The Fake Invasion and Fake Rapture</text:span></text:a><text:span text:style-name="T1"> </text:span><text:span text:style-name="T3"><text:line-break/><text:line-break/> </text:span></text:p>
      <text:p text:style-name="P3"><text:span text:style-name="T32">Religions &amp; Monetary System Evolved from Orion<text:line-break/></text:span><text:span text:style-name="T3"><text:line-break/>Even the Hindu writings of the earliest Sanskrit contain references to spacecrafts, and throughout the world there are references and remnants of space aliens in pictures, drawings and such as </text:span><text:a xlink:type="simple" xlink:href="https://www.bibliotecapleyades.net/esp_lineas_nazca.htm" office:target-frame-name="_blank" xlink:show="new" text:style-name="Internet_20_link" text:visited-style-name="Visited_20_Internet_20_Link"><text:span text:style-name="T12">the Nasca lines</text:span></text:a><text:span text:style-name="T3">. This Awareness indicates that </text:span><text:span text:style-name="T5">the religion established by the aliens</text:span><text:span text:style-name="T3">, promoted by the priestcraft </text:span><text:soft-page-break/><text:span text:style-name="T3">which was set up by aliens in order to control the masses, in order that civilization could be developed on this plane, along with the monetary system, evolved out of the </text:span><text:span text:style-name="T4">Orion influence.<text:line-break/><text:line-break/></text:span><text:span text:style-name="T3">This Awareness reminds you of the </text:span><text:span text:style-name="T5">Unholy 6 in Orion</text:span><text:span text:style-name="T3">, the six planets, and the planet known as </text:span><text:span text:style-name="T5">Tyrantor</text:span><text:span text:style-name="T3">, from which your word tyrant comes from, and that in the middle east is that city called </text:span><text:a xlink:type="simple" xlink:href="http://en.wikipedia.org/wiki/Tyre" office:target-frame-name="_blank" xlink:show="new" text:style-name="Internet_20_link" text:visited-style-name="Visited_20_Internet_20_Link"><text:span text:style-name="T13">Tyre</text:span></text:a><text:span text:style-name="T3">, which in ancient time became the scourge of travelers who were always stopped by the fleets and were forced to pay duty for traveling anywhere in the area. This Awareness indicates that this was the </text:span><text:span text:style-name="T5">introduction of the monetary system</text:span><text:span text:style-name="T3"> that developed from the Orion influence which later became a kind of evolving taxation program: the head tax, the toll. </text:span></text:p>
      <text:p text:style-name="P11">The monetary system of reward and punishment for energies given or entities being fined or punished comes from the Orion system. The concept of punishing people by fining them or taking their money or rewarding them for energies that have been helpful is basically an Orion concept that was brought to Earth many centuries ago.</text:p>
      <text:p text:style-name="P3"><text:span text:style-name="T3">This Awareness indicates that it is also the source of the usury system of interest being extracted for the loan of money, for the use of money. This Awareness indicates that in terms of the interest and compound interest, these developed from Orion systems, and it has been responsible for the ultra-rich, such as the </text:span><text:a xlink:type="simple" xlink:href="https://www.bibliotecapleyades.net/exopolitica/esp_exopolitics_G_1.htm" office:target-frame-name="_blank" xlink:show="new" text:style-name="Internet_20_link" text:visited-style-name="Visited_20_Internet_20_Link"><text:span text:style-name="T12">Rockefellers</text:span></text:a><text:span text:style-name="T3"> and </text:span><text:a xlink:type="simple" xlink:href="https://www.bibliotecapleyades.net/esp_sociopol_rothschild.htm" office:target-frame-name="_blank" xlink:show="new" text:style-name="Internet_20_link" text:visited-style-name="Visited_20_Internet_20_Link"><text:span text:style-name="T12">Rothschilds</text:span></text:a><text:span text:style-name="T3"> and other major family wealth of those super-rich groups who, through banking and similar monetary movement, the movement of money, were able to garner the wealth of the world, through means of interest and usury at the expense of the masses and their labor.</text:span></text:p>
      <text:p text:style-name="P9"> </text:p>
      <text:p text:style-name="P19">The Reptoids Reward Entities in Drugs and Oppression</text:p>
      <text:p text:style-name="P11">This Awareness indicates that there are some planets and cultures in the galaxy who do not use money at all, who use drugs, as rewards for hard work, or threats and oppression as punishment for not working hard enough, and these rewards and punishments are for them the equivalent of paying for a job well done or a job poorly done. </text:p>
      <text:p text:style-name="P11">The <text:span text:style-name="T26">Reptoids</text:span> use this kind of coercion to keep their workers in line, whereby the workers can receive sustenance for their livelihood. They follow directions and do their duties, or they will receive great punishment or deprivation if they fail to do so.</text:p>
      <text:p text:style-name="P9"> </text:p>
      <text:p text:style-name="P19">How the Alchemy of Your Knowledge Works </text:p>
      <text:p text:style-name="P11">It is the Will and Intend of this Awareness to prepare a certain small portion of society of aware people, so that their consciousness in being made aware, can have an alchemical effect on the mass-consciousness in a way that depolarizes and balances the energies on this plane. </text:p>
      <text:p text:style-name="P11">This has to do with <text:span text:style-name="T27">quantum physics</text:span> in which polarized energies, being resolved in part, tend to affect the greater mass so that wherein the greater mass might have certain fears, the fears diminish as the fewer parts having already perceived and gone through the energizing of these concepts, harmonizing or reconciling these polarities, these fewer points of light help to defuse the fear and the polarization of the greater masses. </text:p>
      <text:p text:style-name="P11">It is a principle in quantum physics that need to be understood, in order that entities better recognize why certain elements of consciousness in a small percentage can have profound effect on the greater mind of consciousness. When this Awareness speaks of consciousness, It speaks of the collective consciousness of humanity. This Awareness reminds entities that It is not playing favorites with humanity over the aliens simply because It is speaking through a human channel. These alien beings have certain intrinsic rights. This Awareness does however, recognize certain principles as being proper and appropriate and a certain manner of behavior as being appropriate, and wherein aliens are inappropriate in their behavior, this Awareness must express concern for that inappropriateness and tends to seek to influence reconciliation.</text:p>
      <text:p text:style-name="P11">This Awareness indicates that wherein there is fear, whether within aliens or humans, this Awareness tends to seek to eliminate the fear, for fear tends to create problems, and courage tends to solve those problems. This Awareness indicates that It is not seeking to cause entities alarm. It would not tell most entities what is being given here to those who have been long-term recipients of messages from this Awareness. Those entities who are aware or who have the capacity to listen to that which is unusual <text:soft-page-break/>without flinching, without fear, are those entities who are blessed and who are precious in that they can help to diffuse the negative energies that might accompany such information, and in so diffusing the negativity and the fear that others might feel, they become open to the possibility, and in so doing, harmonize the polarities associated with such information for the mass mind to consume.</text:p>
      <text:p text:style-name="P11">It is likened unto a digestion, wherein part of the of the mind digest the information without becoming frightened and throwing up. If part of the mind can digest the information, then it breaks down the information to such levels that the rest of the mass-consciousness begins to accept the digested information on a subconscious level, so that when, indeed, the events transpire that pertain to the message, the entities are not so easily thrown off balance or into states of fear or into radical reactions.</text:p>
      <text:p text:style-name="P11">(Revelations of Awareness 90-6 NO. 359)</text:p>
      <text:p text:style-name="P9"> </text:p>
      <text:p text:style-name="P19">Many Draconians Now in Human Bodies walk Among Us</text:p>
      <text:p text:style-name="P3"><text:span text:style-name="T3">This Awareness indicates that </text:span><text:a xlink:type="simple" xlink:href="https://www.bibliotecapleyades.net/sumer_anunnaki/reptiles/reptiles.htm" office:target-frame-name="_blank" xlink:show="new" text:style-name="Internet_20_link" text:visited-style-name="Visited_20_Internet_20_Link"><text:span text:style-name="T12">the Reptoid people</text:span></text:a><text:span text:style-name="T3"> </text:span><text:span text:style-name="T4">do not necessarily appear as Reptoids when they reincarnate as human beings.</text:span><text:span text:style-name="T3"> They are simply humans in appearance, from human parents, but they have within their soul and background Reptoid genes and memory and are essentially from </text:span><text:span text:style-name="T5">Draco</text:span><text:span text:style-name="T3"> in their origins, and there are many on this Earth who are Draconian in nature and their purpose is to gain power and destroy anything that preaches or attempts to establish a great harmony on Earth. </text:span></text:p>
      <text:p text:style-name="P11">This Awareness indicate that this may be seen as related to <text:span text:style-name="T27">the Hindu god Kali</text:span>, the Destroyer. This Awareness indicates that it should be recognized that </text:p>
      <text:list xml:id="list4474855729263437758" text:style-name="L5">
        <text:list-item>
          <text:p text:style-name="P39"><text:span text:style-name="T27">the Draconian factor</text:span> as that which <text:span text:style-name="T26">is more destructive</text:span> </text:p>
        </text:list-item>
        <text:list-item>
          <text:p text:style-name="P39">and the so-called <text:span text:style-name="T27">Serpent or Sirius factor</text:span> as that which has been attempting to create greater harmony on the Earth</text:p>
        </text:list-item>
      </text:list>
      <text:p text:style-name="P11">This Awareness indicates <text:span text:style-name="T26">the Pleiadians</text:span> as being distant cousins of humans, and they also being benefactors.</text:p>
      <text:p text:style-name="P9"><text:bookmark text:name="The Orion Alliance creates structures on the planets"/> </text:p>
      <text:p text:style-name="P3"><text:span text:style-name="T32">The Structure of Alien Government (Rape &amp; Pillage Allowed)<text:line-break/></text:span><text:span text:style-name="T3"><text:line-break/>The </text:span><text:span text:style-name="T5">Orion Alliance</text:span><text:span text:style-name="T3"> creates structures on the planets run by </text:span><text:span text:style-name="T5">hierarchy</text:span><text:span text:style-name="T3"> and controlled by </text:span><text:span text:style-name="T5">money systems</text:span><text:span text:style-name="T3"> and the Reptoids enforce the allegiance to these structures and control the masses, and for this they (</text:span><text:span text:style-name="T5">Zeta Reticuli</text:span><text:span text:style-name="T3">) are allowed what may be termed "rape and pillage" privileges. This Awareness indicates </text:span><text:span text:style-name="T4">the Zetas</text:span><text:span text:style-name="T3"> </text:span><text:span text:style-name="T5">support the Reptoids</text:span><text:span text:style-name="T3"> and the </text:span><text:span text:style-name="T4">Reptoids</text:span><text:span text:style-name="T3"> </text:span><text:span text:style-name="T5">support and derive authority from the Orion Empire</text:span><text:span text:style-name="T3">.</text:span></text:p>
      <text:p text:style-name="P11">(Revelations Awareness 92-14/NO.398)<text:line-break/><text:line-break/>Humanity in the meantime is semi-oblivious to all this and simply goes along on their <text:span text:style-name="T27">daily pursuit of pleasure/pain behavior life-styles</text:span>. This Awareness indicates that there are a very few people in the human population who understand much about the overall picture in regard to the <text:span text:style-name="T26">alien presence on earth</text:span> or the agendas of the alien presence and its overall intent. </text:p>
      <text:p text:style-name="P11">(Revelations Awareness 93-14/NO. 423)</text:p>
      <text:p text:style-name="P9"> </text:p>
      <text:p text:style-name="P19">How the Orion Empire is Preparing our World for Takeover</text:p>
      <text:p text:style-name="P11">This Awareness indicates that if you consider that the Earth is being made over to fit within the <text:span text:style-name="T27">Orion Empire</text:span> and the <text:span text:style-name="T27">Draconian Federation</text:span> so that it can become a galactic annexation, where it is annexed into the Galactic Federation and Orion Empire, then you understand why the corporate heads would also need to be part of this, you understand that <text:span text:style-name="T26">the New World Order is being directed by these extraterrestrials</text:span> to make the world, the Earth as you know it, into a kind of a planet that fits within the agenda of the <text:span text:style-name="T27">Orion Empire</text:span> and the <text:span text:style-name="T27">Draco Federation</text:span> through the <text:span text:style-name="T26">control of the corporations and the governments.</text:span></text:p>
      <text:p text:style-name="P11"><text:soft-page-break/>The plan by these Draconian and Orion masters is eventually to get rid of all governments and simply have everything under corporation controls. This Awareness indicates that this gives them a complete hierarchical system for the ultimate type of dictatorial control. As long as there are governments, they see the governments as being wasteful and inefficient, but they see corporations as having a built-in hierarchy which allows the employees of all these corporations, which includes all of the masses on Earth, to be well-controlled by the corporations.</text:p>
      <text:p text:style-name="P11">Thus, each entity in a corporation would be loyal to that corporation <text:span text:style-name="T27">similar to the behavior of ants or beehives</text:span>, where there is no room for any switching from one beehive or one anthill to another. In other words, entities would belong to the corporation. The entities, once in a corporation, would have family that also belongs to the corporation. This is the ultimate plan or agenda for the Earth as seen by these extraterrestrials.</text:p>
      <text:p text:style-name="P3"><text:span text:style-name="T3">This Awareness indicates that the corporation controlling each of its workers, would have a greater more absolute control than any government system could have, separate from such a hierarchy. This Awareness suggests that this essentially is what appears to be in back of the </text:span><text:span text:style-name="T4">replacement of human individuals</text:span><text:span text:style-name="T3"> (several political leaders and corporate heads) by their </text:span><text:a xlink:type="simple" xlink:href="https://www.bibliotecapleyades.net/ciencia/ciencia_genetica07.htm#clones" office:target-frame-name="_blank" xlink:show="new" text:style-name="Internet_20_link" text:visited-style-name="Visited_20_Internet_20_Link"><text:span text:style-name="T14">synthetic or Robotoid clones</text:span></text:a><text:span text:style-name="T3">.</text:span></text:p>
      <text:p text:style-name="P3"> </text:p>
      <text:p text:style-name="P19">20 Years Ago Awareness Discussed the Cloning Going On</text:p>
      <text:p text:style-name="P11">This Awareness indicates it is interesting that only now, some 20 years later, it is being noted that sheep in the British Isles have been cloned, and that monkeys in Oregon have been cloned, and the concept of potential human cloning is now being discussed. This Awareness indicates 20 years ago, this cloning activity, when discussed by this Awareness ad by <text:span text:style-name="T26">Dr. Beter</text:span> was seen as having and absolute farce, ridiculous, and unbelievable.</text:p>
      <text:p text:style-name="P11">This Awareness wishes you to understand that most of technology of the more secretive type is not made available to the public for approximately 20 years or more, and therefore the timing is right on for the <text:span text:style-name="T27">disclosure of rudimentary cloning</text:span> as a possibility, since it has been occurring for over 20 years.</text:p>
      <text:p text:style-name="P11">(Revelations Awareness 97-8/NO. 485)<text:line-break/><text:line-break/> </text:p>
      <text:p text:style-name="P3"><text:span text:style-name="T32">"The Galactic Confederation Command"<text:line-break/></text:span><text:span text:style-name="T3"><text:line-break/>This Awareness indicates that the </text:span><text:span text:style-name="T5">Galactic Command</text:span><text:span text:style-name="T3">, composed of the </text:span><text:span text:style-name="T4">Pleiadians</text:span><text:span text:style-name="T3">, </text:span><text:span text:style-name="T4">Vegans</text:span><text:span text:style-name="T3">, </text:span><text:span text:style-name="T4">Sirius</text:span><text:span text:style-name="T3"> and </text:span><text:span text:style-name="T4">Arcturians</text:span><text:span text:style-name="T3">, </text:span><text:span text:style-name="T4">Lyrans</text:span><text:span text:style-name="T3"> is such that it keeps a low profile, because they have not been clearly invited by all of human representatives and governments to assist humans in throwing off the yoke of oppression that will come from these </text:span><text:span text:style-name="T5">Draconians</text:span><text:span text:style-name="T3"> and </text:span><text:span text:style-name="T5">Orion Forces</text:span><text:span text:style-name="T3">. </text:span></text:p>
      <text:p text:style-name="P11">In fact, most humans do not yet recognize this potential for enslavement by these forces, and therefore are more concerned about what kind of health and technology these force may give them in terms of enhancing their own particular power over others on earth. Those involved in these higher levels wherein there is communication with the <text:span text:style-name="T26">ET's or aliens</text:span>, are more concerned with what they are going to get out of the situation as individual humans than they are by what the agenda has in store for the rest of humanity. <text:line-break/> </text:p>
      <text:p text:style-name="P3"><text:bookmark text:name="A clarification about Orion"/><text:span text:style-name="T3"><text:line-break/></text:span><text:span text:style-name="T32">Getting the Alien Federations Straight<text:line-break/></text:span><text:span text:style-name="T33">A clarification about Orion</text:span></text:p>
      <text:p text:style-name="P11">This Awareness wishes to make some clarifications in this respect:</text:p>
      <text:list xml:id="list5311355195261638996" text:style-name="L6">
        <text:list-item>
          <text:p text:style-name="P40">that the majority of those known in <text:span text:style-name="T26">Orion</text:span> are of a <text:span text:style-name="T26">negative nature</text:span></text:p>
        </text:list-item>
        <text:list-item>
          <text:p text:style-name="P40">but that there are <text:span text:style-name="T27">some planets and sectors of Orion that are positive in nature</text:span></text:p>
        </text:list-item>
        <text:list-item>
          <text:p text:style-name="P40"><text:span text:style-name="T26">Clarion</text:span> is a planetary system, a star and planetary system that is of a <text:span text:style-name="T27">positive nature</text:span></text:p>
        </text:list-item>
        <text:list-item>
          <text:p text:style-name="P40"><text:soft-page-break/><text:span text:style-name="T26">Betelgeuse</text:span> and some of those stars in that general area are filled with planets that are of <text:span text:style-name="T27">negative nature</text:span></text:p>
        </text:list-item>
      </text:list>
      <text:p text:style-name="P11">This Awareness indicates that there are some hundred and thirty planets in that area. <text:line-break/><text:line-break/>This Awareness indicates that there is also, besides the Orion Empire, the Draconian Federation. The <text:span text:style-name="T26">Draconians</text:span> have absorbed those from <text:span text:style-name="T27">Zeta Reticuli</text:span> and have brought these entities as mercenaries, but the Reticuli do not think of themselves so much as part of the Federation - they refer to themselves more as a <text:span text:style-name="T26">network</text:span>. The word "<text:span text:style-name="T27">Reticuli" means network</text:span>, and that is a traditional classification in their history, which they do not easily shed. The <text:span text:style-name="T26">Draconian Federation</text:span> considers however the Network as part of their Federation, subordinate to their controls. The Draconian are able to control the Reticuli through treaties that have been formed some hundred thousand years back, when they helped to rescue the Reticuli from their dying planet (from excessive exposure to radiation) and infused it with new life, and then, in return, gained control over the entities of <text:span text:style-name="T27">the Reticuli</text:span>. <text:line-break/><text:line-break/>The <text:span text:style-name="T26">Reticuli</text:span> hail from a binary star, that is, two stars that rotate together, and live on planets close to these stars which are highly unlivable to humans, being very heavy in heat and desert. The Reticuli, in coming to earth prefer desert areas where the climate is quite warm. This Awareness indicates that this in part is favorable because of <text:span text:style-name="T27">their insect genetic qualities</text:span>, which makes up part of their total being. This Awareness indicates that the <text:span text:style-name="T26">Draconians</text:span> also being cold-blooded beings, prefer the warm climates. </text:p>
      <text:p text:style-name="P11">This Awareness indicates as to the <text:span text:style-name="T27">concept of the Confederation</text:span>, this is not a common term used in describing the <text:span text:style-name="T26">amalgamation</text:span> of these planets from the <text:span text:style-name="T27">Pleiades</text:span>, <text:span text:style-name="T27">Vega</text:span>, or the <text:span text:style-name="T27">Sirius</text:span> system, but has been borrowed from human tongue and from the persistent use of the term by channels to describe the amalgamation of these planets working together in this galaxy to try to hinder the spread of Draconian influence.</text:p>
      <text:p text:style-name="P3"><text:bookmark text:name="Genetic Time-Release Capsule"/> </text:p>
      <text:p text:style-name="P3"><text:a xlink:type="simple" xlink:href="https://www.bibliotecapleyades.net/sociopolitica/master_file/timereleasecapsule.htm" text:style-name="Internet_20_link" text:visited-style-name="Visited_20_Internet_20_Link"><text:span text:style-name="T16">Genetic "Time-Release Capsule" to Trigger your Cosmic (Universal) Awareness</text:span></text:a><text:a xlink:type="simple" xlink:href="https://www.bibliotecapleyades.net/sociopolitica/master_file/timereleasecapsule.htm" text:style-name="Internet_20_link" text:visited-style-name="Visited_20_Internet_20_Link"><text:span text:style-name="T21"> </text:span></text:a></text:p>
      <text:p text:style-name="P3"><text:a xlink:type="simple" xlink:href="https://www.bibliotecapleyades.net/sociopolitica/master_file/timereleasecapsule.htm" text:style-name="Internet_20_link" text:visited-style-name="Visited_20_Internet_20_Link"><text:span text:style-name="T20">(full text)</text:span></text:a></text:p>
      <text:p text:style-name="P11">You are not unrelated to the Reptilians. You are more related to the mammal types, and these mammal types tend to dominate over a period of time, so that the <text:span text:style-name="T27">Reptilian genetics weaken as time passes</text:span> and the mammalian genetic strengthens. This Awareness indicates that there is also a genetic factor implanted in the human creation by the entities from <text:span text:style-name="T27">Sirius</text:span> who were involved. This was secretly put into the human equation by those from <text:span text:style-name="T26">Sirius</text:span> without others knowing about this, in which the Sirian beings, or <text:span text:style-name="T27">genetic engineers</text:span>, implanted within the human species a kind of holographic cell that would over a period of time, with each passing generation and with the rising of consciousness, put in a cell that upon a certain level of development, would react.</text:p>
      <text:p text:style-name="P11">This may be equated unto a kind of <text:span text:style-name="T27">time-release capsule</text:span>, such as the pills you take that don't activate for eight hours and then activate at a certain time. This genetic cellular code was designed to activate with each passing generation, so that each passing generation became more aware, and as each generation becomes more aware, it becomes more <text:span text:style-name="T35">God-like</text:span>, a little at a time with each passing generation, and in this action, when the vibrations reach a certain state in the evolving human, it becomes possible for that <text:span text:style-name="T26">cell to activate totally</text:span> <text:span text:style-name="T27">and the entity experience God realization</text:span> and becomes cosmically aware, or totally conscious.</text:p>
      <text:p text:style-name="P11">This Awareness indicates that each human being has this potential built in to the cells, but it does not release when the entities are engaged in selfish endeavors, self centered activities. It does not release when entities are engaged in hostility, greed, power, lust and the seeking of control over others. It engages only when the entity pursues the spiritual and Divine Light. This Awareness indicates that in this sense, you have options and those options allow you to choose a path toward spiritual enlightenment, and in doing so, to become God-realized.</text:p>
      <text:p text:style-name="P3"><text:span text:style-name="T32">The Intergalactic Confederation is Defined<text:line-break/></text:span><text:span text:style-name="T3"><text:line-break/>This Awareness indicates that the so-called </text:span><text:span text:style-name="T5">Intergalactic Command or Intergalactic Confederation</text:span><text:span text:style-name="T3">, this </text:span><text:soft-page-break/><text:span text:style-name="T3">may be thought of more a grouping or alliance of highly evolved spiritual beings of different star systems who have united in their common purpose of hindering the </text:span><text:span text:style-name="T5">Orion Empire</text:span><text:span text:style-name="T3"> and </text:span><text:span text:style-name="T5">Draconian Federation</text:span><text:span text:style-name="T3"> from capturing and enslaving other planets outside their already held Federation and Empires. </text:span></text:p>
      <text:p text:style-name="P11">This Awareness indicates that those from <text:span text:style-name="T26">Vega</text:span> have pledged their efforts to help prevent the Empire and the Federation from taking control of Earth. Their methods are not to intervene directly in the affairs from humans, and the humans have allowed the Draconians and Orion Empire representatives to have bases on Earth, therefore the <text:span text:style-name="T27">Vegans</text:span>, <text:span text:style-name="T27">Lyrans</text:span> and <text:span text:style-name="T27">Pleiadians</text:span> must honor the human decision and treaties with the <text:span text:style-name="T26">Draconians</text:span> and <text:span text:style-name="T26">Orion Empire</text:span> and <text:span text:style-name="T26">Reticuli Network</text:span> to have positions on Earth, until the humans choose otherwise.<text:line-break/><text:line-break/> </text:p>
      <text:p text:style-name="P3"><text:span text:style-name="T32">How Vegan &amp; Pleiadian Volunteers Work on Earth<text:line-break/></text:span><text:span text:style-name="T3"><text:line-break/>In the meantime the </text:span><text:span text:style-name="T4">Vegans</text:span><text:span text:style-name="T3">, those from </text:span><text:span text:style-name="T4">Lyra</text:span><text:span text:style-name="T3"> and those from the </text:span><text:span text:style-name="T4">Pleiades</text:span><text:span text:style-name="T3"> have also chosen ways to influence the human movement toward throwing off these would be oppressors. The Vegans send some of their most advanced beings to be born on earth with earthly parents and to grow and develop and do their work to help prevent this take over of the planet by these Empire, Federation and Network aliens. This Awareness indicates that the </text:span><text:a xlink:type="simple" xlink:href="https://www.bibliotecapleyades.net/sociopolitica/celestial/pleiadians.htm" text:style-name="Internet_20_link" text:visited-style-name="Visited_20_Internet_20_Link"><text:span text:style-name="T10">Pleiadians</text:span></text:a><text:span text:style-name="T3"> have also their volunteers. There have been those who came in space ships and met directly with individuals (</text:span><text:a xlink:type="simple" xlink:href="https://www.bibliotecapleyades.net/esp_autor_meier.htm" office:target-frame-name="_blank" xlink:show="new" text:style-name="Internet_20_link" text:visited-style-name="Visited_20_Internet_20_Link"><text:span text:style-name="T12">Billy Meier</text:span></text:a><text:span text:style-name="T3">) and met directly with individuals who were open and desirous of meeting with them. These entities even gave warning about the Orion Empire and sought to prevent </text:span><text:a xlink:type="simple" xlink:href="https://www.bibliotecapleyades.net/exopolitica/esp_exopolitics_Q.htm" office:target-frame-name="_blank" xlink:show="new" text:style-name="Internet_20_link" text:visited-style-name="Visited_20_Internet_20_Link">the treaties (with the US Government</text:a><text:span text:style-name="T12">)</text:span><text:span text:style-name="T3">, but failed to do so*. <text:line-break/><text:line-break/>(* In </text:span><text:a xlink:type="simple" xlink:href="http://www.amazon.com/exec/obidos/tg/detail/-/0929385225/qid=1126211222/sr=2-1/ref=pd_bbs_b_2_1/104-4692800-9955915?v=glance&amp;s=books" office:target-frame-name="_blank" xlink:show="new" text:style-name="Internet_20_link" text:visited-style-name="Visited_20_Internet_20_Link"><text:span text:style-name="T15">Behold A Pale Horse</text:span></text:a><text:span text:style-name="T3"> page 202, </text:span><text:a xlink:type="simple" xlink:href="https://www.bibliotecapleyades.net/esp_sociopol_cooper.htm" office:target-frame-name="_blank" xlink:show="new" text:style-name="Internet_20_link" text:visited-style-name="Visited_20_Internet_20_Link"><text:span text:style-name="T12">William Cooper</text:span></text:a><text:span text:style-name="T3"> speaks also about a race of humanoid aliens, ed)<text:line-break/><text:line-break/>Therefore, while they seek to help in whatever ways they can to hinder the Orion Empire in its conquest or the Draconians in their various invasion plans, they </text:span><text:span text:style-name="T4">avoid direct interference</text:span><text:span text:style-name="T3"> in the affairs pertaining to these entities on Earth They are even careful not to talk about these entities as being dangerous or enemies of theirs or of mankind. Those from </text:span><text:span text:style-name="T5">Lyra</text:span><text:span text:style-name="T3"> also incarnate into human form to help change the vibrations and instill a sense of spiritual meaning into the lives of those whom they come in contact with. That these are the ways whereby the amalgamation of star systems work together to help Earth in its struggle for survival and for spiritual enlightenment.<text:line-break/><text:line-break/> </text:span></text:p>
      <text:p text:style-name="P3"><text:span text:style-name="T32">Andromeda? Any Decision by The Andromeda Council?<text:line-break/></text:span><text:span text:style-name="T3"><text:line-break/>This Awareness indicates that </text:span><text:span text:style-name="T4">as long as earth allows</text:span><text:span text:style-name="T3"> the </text:span><text:span text:style-name="T5">Draconians</text:span><text:span text:style-name="T3"> and </text:span><text:span text:style-name="T5">Reticulians</text:span><text:span text:style-name="T3"> to remain and treaties have been signed, that this more or less creates a block to prevent interference from the </text:span><text:span text:style-name="T5">Pleiades</text:span><text:span text:style-name="T3">, </text:span><text:span text:style-name="T5">Vegans</text:span><text:span text:style-name="T3"> or others. It is for this reason that any contacts will be of a very minor nature, more to educate and inform than to directly interfere or confront the Draconian, Reticulian and Orion Empire Greys. </text:span></text:p>
      <text:p text:style-name="P3"><text:span text:style-name="T3">This Awareness indicates that </text:span><text:a xlink:type="simple" xlink:href="https://www.bibliotecapleyades.net/andromeda/esp_andromedacom_0.htm" office:target-frame-name="_blank" xlink:show="new" text:style-name="Internet_20_link" text:visited-style-name="Visited_20_Internet_20_Link"><text:span text:style-name="T12">the Andromeda Council</text:span></text:a><text:span text:style-name="T3"> is much like the UN on Earth; it has certain influence, but it has no power over those who refuse to abide by its recommendations. The </text:span><text:span text:style-name="T5">Draconian Confederation</text:span><text:span text:style-name="T3">, the </text:span><text:span text:style-name="T5">Orion Empire</text:span><text:span text:style-name="T3">; these do not give much credence to the </text:span><text:span text:style-name="T4">Andromeda Council</text:span><text:span text:style-name="T3"> or its recommendations. They appeal to it when they see a change to benefit or to use it to their advantage. Therefore, at this time, anything given by the Andromeda Council in regard to Earth has been generally ignored by these entities. <text:line-break/><text:line-break/> </text:span></text:p>
      <text:p text:style-name="P26"/>
      <text:p text:style-name="P21">DOES ANYONE CONTROL THE REPTOIDS AND GREYS?</text:p>
      <text:p text:style-name="P23"> </text:p>
      <text:p text:style-name="P23"><text:span text:style-name="T32">Asuras, Who Represent the Depth of Evil.<text:line-break/></text:span><text:soft-page-break/><text:span text:style-name="T33">"Another part of the onion peeled"<text:line-break/></text:span><text:span text:style-name="T3"><text:line-break/>These are likened unto a prototype of demonic energies. This Awareness indicates that </text:span><text:span text:style-name="T5">these entities have a control over the Reptoids in their own Draco Galaxy</text:span><text:span text:style-name="T3">, and have influence in other areas of the galaxies, particularly where they can have cooperation between Reptoids and other groups that they have conquered through their manipulative powers. That their power lies more in their ability to conquer through manipulations, to conquer the heads of groups and use those heads for furthering the extension of their own power over still other groups. <text:line-break/><text:line-break/>They essentially work by conquering a group and using that group to conquer other groups, and they tend to have no compassion of any kind so that no mercy is shown to those whom they control and this allows them to extend </text:span><text:span text:style-name="T4">fear</text:span><text:span text:style-name="T3"> from the ranks of the highest to the lowest so that the entities under their control are </text:span><text:span text:style-name="T5">controlled by fear</text:span><text:span text:style-name="T3"> of their own superiors and will do the bidding of their superiors, and the superiors are also controlled by fear. It is essentially a </text:span><text:span text:style-name="T4">power group epitomizing the basic concept of evil,</text:span><text:span text:style-name="T3"> if one is to describe </text:span><text:span text:style-name="T5">evil as the absence of compassion</text:span><text:span text:style-name="T3">, wherein their is no room for compassion. <text:line-break/><text:line-break/>They do not appear to have any particular home place or planet other than wherever they happen to be. They roam the galaxy freely without an attachment to a particular place and their attachment is to power itself, and to the enjoyment of exercising power. </text:span><text:span text:style-name="T4">Rudolph Steiner</text:span><text:span text:style-name="T3"> as having described </text:span><text:span text:style-name="T4">the Asuras</text:span><text:span text:style-name="T3"> </text:span><text:span text:style-name="T5">as prototypes or archetypes of evil</text:span><text:span text:style-name="T3">. <text:line-break/><text:line-break/> </text:span></text:p>
      <text:p text:style-name="P23"><text:span text:style-name="T32">The Asuras: Gods Who Have Gone Mad <text:line-break/></text:span><text:span text:style-name="T3"><text:line-break/>These entities as being </text:span><text:span text:style-name="T4">degenerated</text:span><text:span text:style-name="T3"> from extremely high levels of spiritual status, having taken with them the full awareness of the nature of creation, and of the universal properties of creation, as they degenerated into concepts of separateness, herein they can use this technology or knowledge for enhancing their own illusion of separateness and power. It is as though one who understood all of the knowledge of creation degenerated over time to play with the creation, using this knowledge to torture and to entertain himself by playing with the creation as though it were but an object and not filled with living beings. <text:line-break/><text:line-break/>This Awareness indicates that it is not intended to imply that these entities are the creators of humans, but more that </text:span><text:span text:style-name="T5">they understand the creation through the use of vibrations and frequencies</text:span><text:span text:style-name="T3"> and have absolute and total contempt for anything that is not as highly evolved intellectually as they are in their understanding of these factors of creation. </text:span></text:p>
      <text:p text:style-name="P23"><text:span text:style-name="T3">They see the creation as but objects for them to move about and manipulate for their own gain, including the creation of humans and other beings. <text:line-break/><text:line-break/>They are what may be termed "</text:span><text:span text:style-name="T4">mad gods</text:span><text:span text:style-name="T3">" who have gone off the deep end into utter madness, through the pursuit of personal glory and pleasure for their own separative interests, for their own demented enjoyment. (</text:span><text:span text:style-name="T5">fallen Elohim</text:span><text:span text:style-name="T3">)<text:line-break/><text:line-break/>Thus, </text:span><text:span text:style-name="T4">the Asuras</text:span><text:span text:style-name="T3"> </text:span><text:a xlink:type="simple" xlink:href="https://www.bibliotecapleyades.net/sociopolitica/master_file/purposeahriman.htm" office:target-frame-name="_blank" xlink:show="new" text:style-name="Internet_20_link" text:visited-style-name="Visited_20_Internet_20_Link"><text:span text:style-name="T14">are the reflections of Ahriman energies</text:span></text:a><text:span text:style-name="T3">, and these energies, being sadistic in nature, seek and enjoy destroying God's most highly prized creation, the human being, and in the destruction of humans and other aspects of Divine Creator's creation, they see themselves as challenging the Divine Creator in a kind of open defiance. That defiance is what gives them the feeling of having immense power." <text:line-break/><text:line-break/> </text:span></text:p>
      <text:p text:style-name="P23"><text:span text:style-name="T32">Asuras Thrill at Causing Suffering <text:line-break/></text:span><text:span text:style-name="T3"><text:line-break/>They would like to defy the Divine Creator, or if unable to defy directly, then they defy the creation that has been established, and thus, they find great thrill in destroying and causing suffering to that creation. It is based on a kind of hatred for the Creator and thus, aim at their hatred at the creation, especially anything that emits compassion, beauty, weakness in the sense of gentleness, or love, for they see these things as </text:span><text:soft-page-break/><text:span text:style-name="T3">aspects of the Father/Mother Creator, and want to destroy that Father/Mother Creator aspect so that they alone remain and so there is no such thing as love, compassion and qualities of cooperativeness, but that there is only competition from their framework better than they can control loyalties and devotion and love and such. <text:line-break/><text:line-break/>They are essentially beings from a </text:span><text:span text:style-name="T5">dysfunctional family</text:span><text:span text:style-name="T3"> who see themselves having to be in control, and the only control they understand is that which they can wield over others through the use of power and fear. They are </text:span><text:span text:style-name="T6">gods</text:span><text:span text:style-name="T3"> that </text:span><text:span text:style-name="T5">have psychological problems of a very deep nature</text:span><text:span text:style-name="T3">.<text:line-break/><text:line-break/> </text:span></text:p>
      <text:p text:style-name="P26"/>
      <text:p text:style-name="P21">DOES ANYONE CONTROL THE ASURAS? </text:p>
      <text:p text:style-name="P23"><text:span text:style-name="T33"><text:line-break/></text:span><text:span text:style-name="T32">The Spiritual Agendas Supersede the Alien Agenda <text:line-break/></text:span><text:span text:style-name="T3"><text:line-break/>They cannot see all that is seen by </text:span><text:span text:style-name="T5">the Elohim</text:span><text:span text:style-name="T3"> who have not fallen from grace. Thus, these entities in assisting to write the Alien Agenda, must write it from limited perspective, not seeing that there is an agenda that lies beyond theirs. There is that which may be termed the spiritual agenda which supersede the alien agenda." </text:span></text:p>
      <text:p text:style-name="P12">(Revelations Awareness 91-6/NO 381)<text:line-break/> </text:p>
      <text:p text:style-name="P12"><text:bookmark text:name="Essentially, the souls of people IS"/><text:line-break/> </text:p>
      <text:p text:style-name="P23"><text:span text:style-name="T32">The Battle is to Save the Souls of the Earthlings<text:line-break/></text:span><text:span text:style-name="T3"><text:line-break/>Essentially, the </text:span><text:span text:style-name="T5">souls of people</text:span><text:span text:style-name="T3"> IS the issue involved that is of greatest urgency to the </text:span><text:span text:style-name="T5">Galactic Command or Confederation</text:span><text:span text:style-name="T3">, for this saving of the souls is that which the spiritual forces perceives to be the real purpose and value. The physical body is temporal anyway, and has only a short time on earth, but the soul being permanent, being more or less eternal, is the more important concern. </text:span></text:p>
      <text:p text:style-name="P12">The <text:span text:style-name="T27">Draconian</text:span> and the <text:span text:style-name="T27">Orion</text:span> forces think that by making it appear the soul is just an illusion and that one's body is what counts, they find themselves able to influence people by fear and by coercion, based on bodily needs and preservation. And in this manner they actually capture the souls of entities who are trying to preserve their body and will do so at the cost of their soul" </text:p>
      <text:p text:style-name="P12">(Revelations Awareness 93-14/NO. 423)<text:line-break/><text:line-break/> </text:p>
      <text:p text:style-name="P23"><text:span text:style-name="T32">As it is Below, So it is Above <text:line-break/></text:span><text:span text:style-name="T3"><text:line-break/>This Awareness indicates that it appears that the entire box of Pandora, is becoming unraveled. The door is opening and there seems to be no end in sight in regards to the unraveling of activity, not just on earth, or even the solar system, but activity throughout the galaxy, which if the strings are examined enough, they begin to lead consciousness into looking into other universes. This Awareness indicates that it has been suggested: As it is above, so it is below. Entities may now begin to realize that likewise, as it is below, so it is above. Humanity has been plagued with wars, but humanity is not alone; so has the galaxy. This Awareness indicates that it does not appear that there is yet an end to the recognition of the influence of these forces in the galaxy and beyond, and that even the resolving of humanity's wars may only be the resolving of a small battle in the galaxy. <text:line-break/><text:line-break/>This Awareness indicates that entities may learn to live in peace, even in the midst of chaos; that even in the midst of war entities may develop a peace that pass the understanding within their own hearts. This Awareness indicates that this may be the only way in which entities can find peace: Not by controlling the world outside, but by controlling one's own peace within. </text:span></text:p>
      <text:p text:style-name="P12"><text:soft-page-break/>(Revelations Awareness 91-6/NO. 381)<text:line-break/><text:line-break/>Follow the Light Follow the Light Follow the Light</text:p>
      <text:p text:style-name="P23"> </text:p>
      <text:p text:style-name="P26"/>
      <text:p text:style-name="P21">A New Script For Humanity <text:line-break/>To Prevent the Final Act from Happening</text:p>
      <text:p text:style-name="P23"><text:span text:style-name="T3"><text:line-break/></text:span><text:span text:style-name="T32">A Great Force is Moving across this Plane<text:line-break/></text:span><text:span text:style-name="T3"><text:line-break/>This Awareness indicates there is a great force moving upon your plane that is little understood by entities and may be likened unto a storm in consciousness, blown in from the psychic sea of the Fourth Dimension, that transcends time and space and moves in from ancient times of </text:span><text:a xlink:type="simple" xlink:href="https://www.bibliotecapleyades.net/esp_atlantida.htm" office:target-frame-name="_blank" xlink:show="new" text:style-name="Internet_20_link" text:visited-style-name="Visited_20_Internet_20_Link"><text:span text:style-name="T13">Atlantis</text:span></text:a><text:span text:style-name="T3"> and into the present moment. It is ready to be calmed, if that is allowed by the collective consciousness of entities upon this plane, or it is ready to wreak havoc if that is what it takes to complete its action.<text:line-break/><text:line-break/>This Awareness indicates that this force, this programming, is likened unto a type of linear programming that has reached through thousands of years, by which entities were polarized as programmed parts of an incredible complex and massive computer system called "</text:span><text:span text:style-name="T5">Civilization</text:span><text:span text:style-name="T3">", wherein the script was written thousands of years ago, and historians of today are only as reporters and reviewers of that play, that dramatic epic that has played for thousands of years upon this stage called "Earth"<text:line-break/> </text:span></text:p>
      <text:p text:style-name="P23"><text:span text:style-name="T32">How the Programming Began<text:line-break/></text:span><text:span text:style-name="T3"><text:line-break/>This programming, which began with that </text:span><text:span text:style-name="T5">ancient priestcraft in Atlantis</text:span><text:span text:style-name="T3">, was designed to create </text:span><text:span text:style-name="T5">division in consciousness</text:span><text:span text:style-name="T3">, to create divisions of superior and inferior levels of rank and hierarchy. The rank of the priestcraft being programmed in a manner to allow them to retain power over the masses as they progress from one generation to another, from one incarnation to another. <text:line-break/><text:line-break/>This action, wherein six million entities were mummified and strategically placed in certain areas of the earth to create a maximum of polarity within the earth's forces, in an attempt to create that division of consciousness on many levels, in an attempt to create certain wave length and a hierarchy system of vibrations, in an attempt to create layer upon layer of different vibrations which could be managed by these </text:span><text:span text:style-name="T5">priescraft rulers</text:span><text:span text:style-name="T3">, in their control and understanding of consciousness and power, allowed them to </text:span><text:span text:style-name="T5">manipulate masses</text:span><text:span text:style-name="T3"> for eons of time upon your plane. <text:line-break/><text:line-break/>These were the followers of </text:span><text:span text:style-name="T5">Baal</text:span><text:span text:style-name="T3">, and were representative of </text:span><text:span text:style-name="T5">Rhyee</text:span><text:span text:style-name="T3">, that force which was the original separateness, and which has more recently been called by the name of </text:span><text:span text:style-name="T4">Lucifer</text:span><text:span text:style-name="T3">. These priescraft rulers understood the action of the mind and its structuring mechanism so well, that they not only structured civilizations and societies patterned after the mind, but even perfected the mechanisms whereby they could project these patterns down to the corridor of time, creating civilizations and events until the present era.<text:line-break/><text:line-break/> </text:span></text:p>
      <text:p text:style-name="P23"><text:span text:style-name="T32">How Ra-Ta (Edgar Cayce) Opened the Floodgates <text:line-break/></text:span><text:span text:style-name="T3"><text:line-break/>This Awareness indicates, this action which began some sixty thousands years ago, reached its height of power about twenty-five years ago and began to lose its power approximately ten thousand years B.C. after </text:span><text:span text:style-name="T4">Ra-Ta set</text:span><text:span text:style-name="T3"> about a counter-action, a counter-force of greater power to reverse the trend toward the previous accumulations of power. This occurred at the </text:span><text:span text:style-name="T5">beginning of the Virgo age</text:span><text:span text:style-name="T3"> as the forces of anti-matter began to wane during the approaching dark cycle which has dominated the earth for these past 12.000 years. <text:line-break/><text:line-break/></text:span><text:soft-page-break/><text:span text:style-name="T3">This Awareness indicates the action of </text:span><text:span text:style-name="T5">Ra-Ta</text:span><text:span text:style-name="T3"> and the </text:span><text:span text:style-name="T5">builders of the Pyramid and Sphinx in ancient Egypt</text:span><text:span text:style-name="T3"> were designed to offer a greater attraction, a greater power than those of the Atlantean priests, and once the seekers of power were caught up in the Egyptian power, they were led along the path that brought them not only to power, but that enlightenment and realization that power was not the answer to the gravings of the appetite. In this action, many followers of Baal, of Lucifer, were brought into the </text:span><text:span text:style-name="T4">Law of One</text:span><text:span text:style-name="T3">.<text:line-break/><text:line-break/>This Awareness indicates that </text:span><text:a xlink:type="simple" xlink:href="https://www.bibliotecapleyades.net/esp_cayce.htm" office:target-frame-name="_blank" xlink:show="new" text:style-name="Internet_20_link" text:visited-style-name="Visited_20_Internet_20_Link"><text:span text:style-name="T12">Edgar Cayce</text:span></text:a><text:span text:style-name="T3">, the </text:span><text:span text:style-name="T5">reincarnate spirit of Ra-Ta</text:span><text:span text:style-name="T3">, opened the doors for the flood of consciousness upon this plane, to allow that force to begin moving from that Fourth Dimension into this present time. In this action, the Lucifer, </text:span><text:span text:style-name="T4">The Rhyee</text:span><text:span text:style-name="T3">, the personification of that first separateness, was given an opportunity to tap into this ancient power that began in Egypt, and in so doing, was drawn unwittingly into states of Awareness that led back to </text:span><text:span text:style-name="T5">the Law of One</text:span><text:span text:style-name="T3">, and this Awareness.<text:line-break/><text:line-break/>This Awareness indicates that force known as </text:span><text:span text:style-name="T5">Lucifer</text:span><text:span text:style-name="T3"> is now being drawn out of consciousness and moving into Essence. The Head of the Beast, the original separateness, has already returned to Essence. Only the organs and body of this remains upon your plain, and must, in time, follow also into the return to Essence.<text:line-break/><text:line-break/> </text:span></text:p>
      <text:p text:style-name="P23"><text:span text:style-name="T32">Why Awareness has Come at this Time<text:line-break/></text:span><text:span text:style-name="T3"><text:line-break/>This Awareness indicates all present attempts to pursue and maintain power and control over others are but creating structures that will inevitable be converted into systems designed to serve the people rather than to enslave them; yet, it is a matter of when this will occur, rather than whether it will occur. It is for this reason that this Awareness communicates with entities at this time, and it is for this purpose that entities need to look closely at that which is occurring on their plane, for these energies are a potential force that may be used for good or ill at this time, even as a wind may be harnessed for service, or may wreak havoc.<text:line-break/><text:line-break/>This Awareness indicates any good computer programmer can understand the programming system used in Atlantis and Egypt if they are also capable of comprehending the nature of psychic forces, and can comprehend the Pyramid and Sphinx as being likened unto the pituitary and pineal of the collective consciousness upon this plane, and the mummified corpses may be understood as human transmitters, capacitors or other psycho-electro-magnetic components.<text:line-break/><text:line-break/>This Awareness indicates this action created great suffering for many millions of entities upon this plane, and that action from Atlantis was initiated for the glory and the power of the followers of Baal, the followers of Lucifer, the followers of the mind, and its structuring system of hierarchy, polarity, manipulation and control.<text:line-break/><text:line-break/> </text:span></text:p>
      <text:p text:style-name="P23"><text:span text:style-name="T32">Ra Ta's Power Trap for the Dark Force<text:line-break/></text:span><text:span text:style-name="T3"><text:line-break/>This Awareness indicates </text:span><text:a xlink:type="simple" xlink:href="https://www.bibliotecapleyades.net/esp_sociopol_illuminati.htm" office:target-frame-name="_blank" xlink:show="new" text:style-name="Internet_20_link" text:visited-style-name="Visited_20_Internet_20_Link"><text:span text:style-name="T12">the Illuminati</text:span></text:a><text:span text:style-name="T3"> that began in </text:span><text:span text:style-name="T4">Atlantis</text:span><text:span text:style-name="T3">, may be seen as </text:span><text:span text:style-name="T4">the Dark Force</text:span><text:span text:style-name="T3"> that sought power through deception, control and manipulation; and that </text:span><text:span text:style-name="T5">Illuminati from Ra-Ta actions of Egypt</text:span><text:span text:style-name="T3"> was designed to create a power trap that led to enlightenment and a return to the Law of One.<text:line-break/><text:line-break/>This Awareness indicates that these mummies, serving as frozen consciousness, holding symbolic patterns and programs in their frozen psyches, allowed that energy, those patterns and symbols to be released slowly into consciousness at precise intervals as their mummified bodies decayed.<text:line-break/><text:line-break/> </text:span></text:p>
      <text:p text:style-name="P23"><text:span text:style-name="T32">The Influence of Mummification in Egypt<text:line-break/></text:span><text:span text:style-name="T3"><text:line-break/>The entity serving as a channel for this message (</text:span><text:span text:style-name="T4">Paul Shockley</text:span><text:span text:style-name="T3">) was such a mummified component of that psychic computer system, and carried within his being the symbol of an onion, that allowed an </text:span><text:soft-page-break/><text:span text:style-name="T3">opening up, one layer at a time, one after another, in such a manner that an awakening would occur at certain times in the appropriate lifetime in accordance with the script written and composed in the </text:span><text:span text:style-name="T5">land of Nubia</text:span><text:span text:style-name="T3">, while </text:span><text:span text:style-name="T4">Ra-Ta</text:span><text:span text:style-name="T3"> and his associates were in </text:span><text:span text:style-name="T5">exile</text:span><text:span text:style-name="T3"> there, prior to the construction of the Great Pyramid and the Sphinx.<text:line-break/><text:line-break/>This Awareness indicates the action of the Egyptian Force was designed to speed up evolution, by creating intensities and collective power and forces that would bring entities together during a dark side of a cycle that began with the Age of Virgo and ended with the Age of Pisces, a time when entities would ordinarily be driven away from one another by forces of self-concern, created by the greater magnetic waves during this dark cycle. This Awareness indicates the Egyptian action brought entities together in order to have a greater power in numbers, to create greater unity against the group or nation which would oppose them. This led to the formations of civilizations, nations and societies.<text:line-break/><text:line-break/>This Awareness indicates the programming of certain images and events, energy fields, and the release of concepts into consciousness created historical landmarks and cultural changes through the subsequent history of Egypt, Babylon, Chafed, Israel and other nations, and up into the various civilizations of the present time. This was all pre-written in general outline, likened unto a plot of a play, a story or a script. This Awareness indicates the script, having been pre-written, can continue to be played as it was intended by these forces, wherein </text:span><text:a xlink:type="simple" xlink:href="https://www.bibliotecapleyades.net/sociopolitica/master_file/markbeast.htm" office:target-frame-name="_blank" xlink:show="new" text:style-name="Internet_20_link" text:visited-style-name="Visited_20_Internet_20_Link"><text:span text:style-name="T14">the Computer Beast</text:span></text:a><text:span text:style-name="T3"> does set up its controls and power over the masses, and wherein entities do suffer through the "Tribulations" as has been prophesied in the Book of Revelations, and wherein entities after great suffering, eventually are freed as the Beast and the followers of the Beast are moved into predetermined destruction.<text:line-break/><text:line-break/> </text:span></text:p>
      <text:p text:style-name="P23"><text:span text:style-name="T32">Awareness Comes Like a Thief in the Night<text:line-break/></text:span><text:span text:style-name="T3"><text:line-break/>This script may continue and may occur in this manner if entities do insist in having it happen in this manner, due to programmed attitudes and belief patterns in their consciousness. However, this Awareness has come at this time, likened unto a thief in the night, and offer that opportunity, that alternative action, that a new script, which entities may claim as their own, as a rapture and an escape from the greater tribulations that lie ahead on the path of the present programming.<text:line-break/><text:line-break/> </text:span></text:p>
      <text:p text:style-name="P23"><text:span text:style-name="T32">Rothshilds and Rockefellers Unwitting Victims in the Drama<text:line-break/></text:span><text:span text:style-name="T3"><text:line-break/>This Awareness wishes no ill to any entity, does not wish that they should perish, but that all should inherit eternal life. eternal joy, and eternal peace. This Awareness indicates </text:span><text:a xlink:type="simple" xlink:href="https://www.bibliotecapleyades.net/esp_sociopol_rothschild.htm" office:target-frame-name="_blank" xlink:show="new" text:style-name="Internet_20_link" text:visited-style-name="Visited_20_Internet_20_Link"><text:span text:style-name="T13">the Rothschilds</text:span></text:a><text:span text:style-name="T3"> and </text:span><text:a xlink:type="simple" xlink:href="https://www.bibliotecapleyades.net/exopolitica/esp_exopolitics_G_1.htm" office:target-frame-name="_blank" xlink:show="new" text:style-name="Internet_20_link" text:visited-style-name="Visited_20_Internet_20_Link"><text:span text:style-name="T13">the Rockefellers</text:span></text:a><text:span text:style-name="T3"> also are unwitting victims of the programming from these ancient script-writer, and are simply playing the roles that are being forced upon them.<text:line-break/><text:line-break/>This Awareness offers entities on this plane an opportunity to change the ending of this script, to allow all entities to be free of these ancient forces whose originators are no longer in control id these forces, and are not even aware of their own involvement in having started the movement of these forces. This Awareness indicates the forces may be defused, may be stopped, but it is only through the changing of consciousness that this may occur, and consciousness cannot be changed until entities look at what is happening from a new viewpoint, a new perspective. </text:span></text:p>
      <text:p text:style-name="P23"> </text:p>
      <text:p text:style-name="P23"><text:span text:style-name="T32">A Call to Awaken Entities Upon this Plane<text:line-break/></text:span><text:span text:style-name="T3"><text:line-break/>This Awareness wishes to call attention to what is happening on this plane, not in order to set one force against another, not to condemn, nor judge anyone, but to awaken entities on this plane so that millions need not suffer needlessly. This Awareness suggests that once the attention is called to the problem of the money-systems, and the works of the money-changers, it becomes necessary to awake the masses to the realization that the </text:span><text:span text:style-name="T5">Rockefellers</text:span><text:span text:style-name="T3"> and the </text:span><text:span text:style-name="T5">Rothschilds</text:span><text:span text:style-name="T3"> are being controlled and programmed also, and have little or no choice in their lives, and are being forced to play the roles which they are playing.<text:line-break/></text:span><text:soft-page-break/><text:span text:style-name="T3"><text:line-break/>This Awareness wishes entities to understand that it is not necessary to continue this drama; that this drama, the entire scene, the entire final act is unnecessary and inappropriate and need not climax on human life upon this Earth. This Awareness indicates that entities need only look totally once at that which is happening upon this plane, and when this is done completely, wherein there is no fear or flinching, wherein enough of consciousness sees clearly what is happening, then entities may look away and never again to look at this unworthy scene. Wherein this is seen clearly enough, that entities never again will be trapped and seduced by the money-changers, the old drama may be transcended, and a new drama may begin, which will free entities from the economic bondage to the money-changers, and will free the money-changers from fear and terror of the masses that force them to deceive and to seek greater power to avoid confrontation with the masses.<text:line-break/><text:line-break/> </text:span></text:p>
      <text:p text:style-name="P23"><text:span text:style-name="T32">How to Avoid the Battle of Armageddon<text:line-break/></text:span><text:span text:style-name="T3"><text:line-break/>This Awareness indicates that every human face is every other human face, and in the human face there is seen the need for love, peace, harmony, respect and dignity. This Awareness wishes to awaken entities to that piece, dignity, respect, love, and that life of harmony, whereby each entity looks out for the welfare of each other entity, and thereby avoiding that tragedy, sorrow, violence; and that which has been called the "</text:span><text:span text:style-name="T5">Battle of Armageddon</text:span><text:span text:style-name="T3">" need not occur on the outer plane.<text:line-break/><text:line-break/> </text:span></text:p>
      <text:p text:style-name="P23"><text:span text:style-name="T32">There is Fire Ringing in Your Home!<text:line-break/></text:span><text:span text:style-name="T3"><text:line-break/>This Awareness indicates there are many entities who do not wish to be awakened from their slumber and their illusion of security to hear of a fire raging in their home, for this is disturbing information. There are many entities who prefer spiritual messages that soothe, lull, and hypnotize with beautiful words and concepts, and sounds, and rituals, and images to adore, and saints and angels to praise and glorify; yet, this Awareness indicates these are but trappings of spiritual living and are not the spiritual life: they are but reminders, the garments of life. <text:line-break/><text:line-break/>And this Awareness indicates many teachers, priests and spiritual leaders spout forth the beautiful words and lulling tones and claim association with those angels and saints of old, but are simply selling the the trappings of spiritual life to their followers, and indeed many of these even take special precautions to keep their followers ignorant of certain truths which give these spiritual leaders and advantage over their followers. This Awareness indicates it is only natural that these so called "spiritual leaders" would object to messages from this Awareness which might threaten the "hustle" they have going for themselves.<text:line-break/><text:line-break/>This Awareness suggests many of the churches, religious organizations and groups promoting spiritual teachings are spouting the proper words that appeal to the seeker of truth, yet are </text:span><text:span text:style-name="T5">leading their followers down the trail</text:span><text:span text:style-name="T3">, following the Beast toward the Bottomless Pit, all because they, themselves, are out to make a buck or two on the wave of spiritual energy that is blowing across the earth. These entities and their followers, who trail obediently behind the Beast and its commands, shall find indeed they have raped the whirlwind.<text:line-break/><text:line-break/> </text:span></text:p>
      <text:p text:style-name="P23"><text:span text:style-name="T32">Believe Nothing, But Open Your Eyes<text:line-break/></text:span><text:span text:style-name="T3"><text:line-break/>This Awareness asks entities not to believe anything, but to look carefully at everything, and to discern careful what appears to be, yet to make up their minds about nothing, but to continue to search, to remain open to discovery, to remain in a state of "I don't know; for in that state, you cannot be closed to further learning, and you will remain open to discovery without pre-judging anything.<text:line-break/><text:line-break/>This Awareness indicates there are many truths found in many of the spiritual teachings and groups, and these may be likened unto pearls of great price, yet this Awareness indicates that it takes more than beautiful words and flowers to make a wedding and marriage that is lasting, healthy and fulfilling; and it </text:span><text:soft-page-break/><text:span text:style-name="T3">takes more than ritual, beautiful words, names of deities and saints, and soft lulling tones to lead to spiritual understanding and expression.<text:line-break/><text:line-break/>This Awareness indicates there is also a need to see the tragedy, the suffering, the sorrow that exists upon this plane, and to look so deeply at this that the feeling of compassion becomes so unbearable, so overwhelmingly painful, that its very urgency becomes the motivation that moves you into action which can reconcile the polarities that cause such suffering. This Awareness indicates that in looking at a stereotyped ideal of what a spiritual life should be, is but a form of escape from reality, and has never yet been instrumental in helping to relieve the suffering on this plane, and in fact, has led entities to battle and to kill over such ideals.<text:line-break/><text:line-break/>This Awareness indicates that to heal another, one must look carefully at the illness, and then begin to raise the vibrations from that what is, to that which is imaged as desirable in the next moment. And step by step, moment by moment image by image, the situation, the vibration of the situation, can be raised. This must start from </text:span><text:span text:style-name="T5">What Is</text:span><text:span text:style-name="T3">, not from what should be, or what would be nice to observe.<text:line-break/><text:line-break/> </text:span></text:p>
      <text:p text:style-name="P23"><text:span text:style-name="T32">Let's All Help Cosmic Awareness to Find Rest<text:line-break/></text:span><text:span text:style-name="T3"><text:line-break/>In dealing with illness of power within individuals , or in the earth, the need is to look at </text:span><text:span text:style-name="T5">What Is</text:span><text:span text:style-name="T3">, then to start raising the vibrations from there. Entities have it in their power to change the world, to change the course of events, and to bring a heaven on Earth. The future is never fixed, and becomes changed as consciousness changes. </text:span><text:bookmark text:name="Enjoy Your Healing Gift During Your Eternal Flight"/></text:p>
      <text:p text:style-name="P12">This Awareness wishes entities to understand consciousness can only change when entities no longer judge themselves or others, when entities no longer seek to be higher or further out, greater or more powerful than another or themselves. When entities can accept themselves as they are, then they can move on to other ways of being. For this Awareness is not concerned with whether entities are materialistic, spiritual, right or wrong, higher or lower, ascended or descended, but whether entities love one another and whether entities love themselves, and are responsive to the needs of one another.<text:line-break/><text:line-break/>This Awareness asks not for sacrifice, but for service. This Awareness asks not for praise, but for service and love toward your fellow creatures. For this Awareness needs not service, nor does It need sacrifice or praise, but needs only to experience a rest and relief from watching this dreary tragedy on your plane, as the world turns round and around and round. </text:p>
      <text:p text:style-name="P23"><text:span text:style-name="T3">(Revelations Awareness 92-13/NO.405 Interpreter </text:span><text:span text:style-name="T4">Paul Shockley</text:span><text:span text:style-name="T3">) </text:span><text:a xlink:type="simple" xlink:href="https://www.bibliotecapleyades.net/sociopolitica/master_file/pipeline.htm" text:style-name="Internet_20_link" text:visited-style-name="Visited_20_Internet_20_Link"><text:span text:style-name="T12">Enjoy Your Healing Gift During Your Eternal Flight</text:span></text:a></text:p>
      <text:p text:style-name="P14">"To heal a situation it must first be exposed Once exposed it has to be healed."<text:line-break/>"That Thy Will be done in me, thru me, by me, and for me"</text:p>
      <text:p text:style-name="P22"><text:span text:style-name="T26">The Illuminati Conspiracy</text:span> </text:p>
      <text:p text:style-name="P15">  </text:p>
      <text:p text:style-name="P16"><text:span text:style-name="T23">(Excerpt given in 1976, published in Revelations of Awareness newsletter 84-2)</text:span> </text:p>
      <text:p text:style-name="P12">This Awareness indicates some 2000 years ago, an entity by the name of Jesus moved into the temple and drove out the money-changers. This Awareness indicates this entity understood full well what he was doing and did create an action in consciousness which has been likened unto the planting of a seed which now bears fruit for all entities to glimpse and to harvest and to gradually understand. This Awareness indicates this entity was crucified for this very action and <text:span text:style-name="T35">none other</text:span>, </text:p>
      <text:p text:style-name="P23"> </text:p>
      <text:p text:style-name="P20">The money manipulation force </text:p>
      <text:p text:style-name="P23"><text:span text:style-name="T3">This Awareness indicates that the money-changers by whatever name, </text:span><text:a xlink:type="simple" xlink:href="https://www.bibliotecapleyades.net/esp_sociopol_illuminati.htm" office:target-frame-name="_blank" xlink:show="new" text:style-name="Internet_20_link" text:visited-style-name="Visited_20_Internet_20_Link"><text:span text:style-name="T12">their force of darkness</text:span></text:a><text:span text:style-name="T3">, which had controlled the economies of nations; this money manipulation force which moved from </text:span><text:span text:style-name="T4">Atlantis</text:span><text:span text:style-name="T3"> through </text:span><text:soft-page-break/><text:span text:style-name="T5">Egypt</text:span><text:span text:style-name="T3">, </text:span><text:span text:style-name="T5">Jerusalem</text:span><text:span text:style-name="T3">, </text:span><text:span text:style-name="T5">Israel</text:span><text:span text:style-name="T3">, </text:span><text:span text:style-name="T5">Babylonia</text:span><text:span text:style-name="T3">, </text:span><text:span text:style-name="T5">Rome</text:span><text:span text:style-name="T3">, </text:span><text:span text:style-name="T5">Greece</text:span><text:span text:style-name="T3">, the </text:span><text:span text:style-name="T5">European nations</text:span><text:span text:style-name="T3">, the </text:span><text:span text:style-name="T5">United States</text:span><text:span text:style-name="T3"> and </text:span><text:span text:style-name="T5">Russia</text:span><text:span text:style-name="T3">, and now has moved into the Orient; this force of economic control which did create the wars in Europe between France, Spain, England, Germany, Russia, --all of these in their time,-- this force which created colonialism, which manipulated the rise and fall of power in nations; this force which caused the assassination of </text:span><text:span text:style-name="T4">Robert</text:span><text:span text:style-name="T3"> and </text:span><text:span text:style-name="T4">John Kennedy</text:span><text:span text:style-name="T3">, behind the assassination of </text:span><text:span text:style-name="T4">Marthin Luther King</text:span><text:span text:style-name="T3">, behind the suffering of thousands of entities, of millions of entities; this force behind the Vietnam war and now operates behind all of these smaller wars in various countries; this force which set up the Communistic revolution in Russia, all financed and manipulated by the international banking system operated through </text:span><text:span text:style-name="T5">the Rothschilds</text:span><text:span text:style-name="T3">, through </text:span><text:span text:style-name="T5">the Rockefellers</text:span><text:span text:style-name="T3">, who themselves were set up by the Rothschilds for a base in the United States; these forces and these powers who passed their information from one generation to another, who train their followers into levels of deception, fraud and the use of power against the masses of humanity: </text:span><text:span text:style-name="T6">these forces are now engaged in the ultimate goal which entities throughout history have hoped to experience wherein an entity glimpses the possibility to become king of the world, and sets out to conquer the world</text:span><text:span text:style-name="T3">. </text:span></text:p>
      <text:p text:style-name="P23"><text:span text:style-name="T3">This Awareness indicates in the past the opportunities for this were never so great as they are now. This Awareness indicates that these few hidden entities, (the number being 13); these 13 entities having influence over the rest of the world. Through their followers, through their families, through their interrelationship with other families in marriage and in economic ties, these entities are now moving frantically to bring about a world government. This to begin by creating a crisis which is intended to collapse the government of the United States as it has been known, is intended to destroy the Constitution and replace it with </text:span><text:a xlink:type="simple" xlink:href="https://www.bibliotecapleyades.net/sociopolitica/master_file/newstatesconstitution.htm" office:target-frame-name="_blank" xlink:show="new" text:style-name="Internet_20_link" text:visited-style-name="Visited_20_Internet_20_Link"><text:span text:style-name="T12">another</text:span></text:a><text:a xlink:type="simple" xlink:href="https://www.bibliotecapleyades.net/sociopolitica/master_file/newstatesconstitution.htm" office:target-frame-name="_blank" xlink:show="new" text:style-name="Internet_20_link" text:visited-style-name="Visited_20_Internet_20_Link"><text:span text:style-name="T20">, </text:span></text:a><text:span text:style-name="T3">is intended to destroy the Bill of Rights. </text:span></text:p>
      <text:p text:style-name="P12">This Awareness indicates these entities seeking more and more power are moving rapidly and almost unhindered in their movement toward world dictatorship. This Awareness suggests, that you take a lesson from the oriental arts rather than attempt to resist the movement of world government, but that you take this energy and hurl it further than the bankers even anticipated. That you begin pushing rapidly for world government based on concepts similar to those of the U.S. Constitution and the Bill of Rights, guaranteed within that Constitution along with other rights: The right of <text:span text:style-name="T35">freedom of morality</text:span> so long as that morality does not harm another; and <text:span text:style-name="T35">freedom of economic well-being</text:span>,--this as freedom of economic livelihood, whereby food, shelter, clothing is provided regardless of what they do to earn such; that anything more may be added according to their inclination and ambition to seek such and work for such. </text:p>
      <text:p text:style-name="P12">This Awareness indicates that this also include in this new world government of all money systems into levels of election whereby no private individual shall own any banking systems, or shall own the offices of financial controls, wherein all financial offices, all persons involved in banking and finances, <text:span text:style-name="T35">be elected by the population</text:span> in the same manner that a congress person is elected. This Awareness indicates that the banks be owned by the people as a form of service for the masses. The money system to be part of the action of the people. </text:p>
      <text:p text:style-name="P23"> </text:p>
      <text:p text:style-name="P23"><text:span text:style-name="T32">The failure in the American system</text:span><text:span text:style-name="T28"> </text:span></text:p>
      <text:p text:style-name="P12">This Awareness indicates the number-one error, the great fault which was left open, that spot in the apple which spoiled the batch, was that action of the founding Fathers wherein they allowed the <text:span text:style-name="T27">European Banking System</text:span> to creep into the economics of the American colonies. This is that which has led to the failure in the American system. This Awareness indicates that this is the key to freedom on economic levels upon this plane. </text:p>
      <text:p text:style-name="P12">Wherein entities can select their leader and bankers, where entities have control over the judicial, legislative, administrative, and monetary levels and have the religious freedoms and the freedom of education, freedom to select their own type of education and freedom of speech and communication, --these are the keys which shall bring the freedom of this plane which shall eliminate all wars, which shall eliminate all tragedies and suffering of the past that have been brought about by these money systems and these entities using power and control and manipulation through the economics and controls of these money changers. </text:p>
      <text:p text:style-name="P12">This Awareness suggests that entities begin immediately on all levels, particularly those who can voice this information, to push for World Government based on the freedoms guaranteed as in the American Constitution along with those indicated in this reading. This Awareness suggests that a World Constitution be drawn up using these principles and this to be submitted to the U.N., to all nations within <text:span text:style-name="T26">the U.N.</text:span> for <text:soft-page-break/>their edification. This Awareness suggests this action as taking that which would be the apparent energy of evil and pushing this with such a speed and such intensity that it goes beyond the bankers anticipation into realms of clarity. </text:p>
      <text:p text:style-name="P12">This Awareness suggests this information be sent to all New Age groups and to all who are open to receive this information. That this to be duplicates, be passed on, especially be sent to various members of congress and to wealthy entities. This Awareness indicates the super-rich are the most fearful of those who are close to their level in terms of wealth. That the upper class is the greatest threat to the super-rich and the international banking powers; that these entities do indeed need to be given this information for they would be the most responsive with this information. This Awareness suggests this also be given to entities of political and diplomatic responsibility in other nations who would relate unto <text:span text:style-name="T26">U.N. activities</text:span> of this natu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10-07T09:14:04.57</meta:creation-date>
    <meta:document-statistic meta:table-count="3" meta:image-count="1" meta:object-count="0" meta:page-count="35" meta:paragraph-count="266" meta:word-count="20367" meta:character-count="121824"/>
    <dc:date>2023-10-07T14:42:14.15</dc:date>
    <dc:creator>Steven Jones</dc:creator>
    <meta:editing-duration>PT5H7M6S</meta:editing-duration>
    <meta:editing-cycles>1</meta:editing-cycles>
    <meta:generator>OpenOffice/4.1.13$Win32 OpenOffice.org_project/4113m1$Build-9810</meta:generator>
  </office:meta>
</office:document-meta>
</file>