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3126in" fo:margin-right="0.1043in" fo:text-indent="0in" style:auto-text-indent="false"/>
    </style:style>
    <style:style style:name="P2" style:family="paragraph" style:parent-style-name="Text_20_body">
      <style:paragraph-properties fo:margin-left="0.3126in" fo:margin-right="0.1043in" fo:text-align="center" style:justify-single-word="false" fo:text-indent="0in" style:auto-text-indent="false"/>
    </style:style>
    <style:style style:name="P3" style:family="paragraph" style:parent-style-name="Text_20_body">
      <style:paragraph-properties fo:margin-left="0.3126in" fo:margin-right="0.1043in" fo:text-align="center" style:justify-single-word="false" fo:text-indent="0in" style:auto-text-indent="false"/>
      <style:text-properties fo:color="#b50400" style:font-name="Arial1" fo:font-size="24pt"/>
    </style:style>
    <style:style style:name="P4" style:family="paragraph" style:parent-style-name="Text_20_body">
      <style:paragraph-properties fo:margin-left="0.3126in" fo:margin-right="0.1043in" fo:text-indent="0in" style:auto-text-indent="false"/>
      <style:text-properties fo:color="#b50400" style:font-name="Arial1" fo:font-size="24pt" fo:font-weight="bold"/>
    </style:style>
    <style:style style:name="P5" style:family="paragraph" style:parent-style-name="Text_20_body">
      <style:paragraph-properties fo:margin-left="0.3126in" fo:margin-right="0.1043in" fo:text-align="center" style:justify-single-word="false" fo:text-indent="0in" style:auto-text-indent="false"/>
      <style:text-properties fo:color="#b50400" style:font-name="Arial1" fo:font-size="24pt" fo:font-weight="bold"/>
    </style:style>
    <style:style style:name="P6" style:family="paragraph" style:parent-style-name="Text_20_body">
      <style:paragraph-properties fo:margin-left="0.3126in" fo:margin-right="0.1043in" fo:text-align="start" style:justify-single-word="false" fo:text-indent="0in" style:auto-text-indent="false"/>
      <style:text-properties fo:color="#b50400" style:font-name="Arial1" fo:font-size="14pt" fo:font-weight="bold"/>
    </style:style>
    <style:style style:name="P7" style:family="paragraph" style:parent-style-name="Text_20_body">
      <style:paragraph-properties fo:margin-left="0.3126in" fo:margin-right="0.1043in" fo:text-align="start" style:justify-single-word="false" fo:text-indent="0in" style:auto-text-indent="false"/>
      <style:text-properties fo:color="#b50400" style:font-name="Arial1" fo:font-size="10pt" fo:font-weight="bold"/>
    </style:style>
    <style:style style:name="P8" style:family="paragraph" style:parent-style-name="Text_20_body">
      <style:paragraph-properties fo:margin-left="0.3126in" fo:margin-right="0.1043in" fo:text-align="center" style:justify-single-word="false" fo:text-indent="0in" style:auto-text-indent="false"/>
      <style:text-properties fo:color="#b50400"/>
    </style:style>
    <style:style style:name="P9" style:family="paragraph" style:parent-style-name="Text_20_body">
      <style:paragraph-properties fo:margin-left="0.3126in" fo:margin-right="0.1043in" fo:text-align="center" style:justify-single-word="false" fo:text-indent="0in" style:auto-text-indent="false"/>
      <style:text-properties fo:color="#000000"/>
    </style:style>
    <style:style style:name="P10" style:family="paragraph" style:parent-style-name="Text_20_body">
      <style:paragraph-properties fo:margin-left="0.3126in" fo:margin-right="0.1043in" fo:text-indent="0in" style:auto-text-indent="false"/>
      <style:text-properties fo:color="#000000" style:font-name="Arial1" fo:font-size="10pt"/>
    </style:style>
    <style:style style:name="P11" style:family="paragraph" style:parent-style-name="Text_20_body">
      <style:paragraph-properties fo:margin-left="0.3126in" fo:margin-right="0.1043in" fo:text-align="start" style:justify-single-word="false" fo:text-indent="0in" style:auto-text-indent="false"/>
      <style:text-properties fo:color="#000000" style:font-name="Arial1" fo:font-size="10pt"/>
    </style:style>
    <style:style style:name="P12" style:family="paragraph" style:parent-style-name="Text_20_body">
      <style:paragraph-properties fo:margin-left="0.3126in" fo:margin-right="0.1043in" fo:text-align="center" style:justify-single-word="false" fo:text-indent="0in" style:auto-text-indent="false"/>
      <style:text-properties fo:color="#000000" style:font-name="Arial1" fo:font-size="10pt"/>
    </style:style>
    <style:style style:name="P13" style:family="paragraph" style:parent-style-name="Text_20_body">
      <style:paragraph-properties fo:margin-left="0.3126in" fo:margin-right="0.1043in" fo:text-align="start" style:justify-single-word="false" fo:text-indent="0in" style:auto-text-indent="false"/>
      <style:text-properties fo:color="#000000" style:font-name="Arial1" fo:font-size="10pt" fo:font-style="italic"/>
    </style:style>
    <style:style style:name="P14" style:family="paragraph" style:parent-style-name="Text_20_body">
      <style:paragraph-properties fo:margin-left="0.3126in" fo:margin-right="0.1043in" fo:text-align="center" style:justify-single-word="false" fo:text-indent="0in" style:auto-text-indent="false"/>
      <style:text-properties fo:color="#000000" style:font-name="Arial1" fo:font-size="10pt" fo:font-weight="bold"/>
    </style:style>
    <style:style style:name="P15" style:family="paragraph" style:parent-style-name="Text_20_body">
      <style:paragraph-properties fo:margin-left="0.3126in" fo:margin-right="0.1043in" fo:text-align="start" style:justify-single-word="false" fo:text-indent="0in" style:auto-text-indent="false"/>
      <style:text-properties fo:color="#000000" style:font-name="Arial1"/>
    </style:style>
    <style:style style:name="P16" style:family="paragraph" style:parent-style-name="Text_20_body">
      <style:paragraph-properties fo:margin-left="0.3126in" fo:margin-right="0.1043in" fo:text-align="center" style:justify-single-word="false" fo:text-indent="0in" style:auto-text-indent="false"/>
      <style:text-properties fo:color="#000000" style:font-name="Arial1"/>
    </style:style>
    <style:style style:name="P17" style:family="paragraph" style:parent-style-name="Text_20_body">
      <style:paragraph-properties fo:margin-left="0.3126in" fo:margin-right="0.1043in" fo:text-indent="0in" style:auto-text-indent="false"/>
      <style:text-properties fo:color="#000000" style:font-name="Arial1" fo:font-weight="bold"/>
    </style:style>
    <style:style style:name="P18" style:family="paragraph" style:parent-style-name="Text_20_body">
      <style:paragraph-properties fo:margin-left="0.3126in" fo:margin-right="0.1043in" fo:text-indent="0in" style:auto-text-indent="false"/>
      <style:text-properties fo:color="#000000" style:font-name="Arial1" fo:font-size="24pt" fo:font-weight="bold"/>
    </style:style>
    <style:style style:name="P19" style:family="paragraph" style:parent-style-name="Text_20_body">
      <style:paragraph-properties fo:margin-left="0.3126in" fo:margin-right="0.1043in" fo:text-align="center" style:justify-single-word="false" fo:text-indent="0in" style:auto-text-indent="false"/>
      <style:text-properties fo:color="#000000" style:font-name="Arial1" fo:font-size="24pt" fo:font-weight="bold"/>
    </style:style>
    <style:style style:name="P20" style:family="paragraph" style:parent-style-name="Text_20_body">
      <style:paragraph-properties fo:margin-left="0.3126in" fo:margin-right="0.1043in" fo:text-align="start" style:justify-single-word="false" fo:text-indent="0in" style:auto-text-indent="false"/>
      <style:text-properties fo:color="#000000"/>
    </style:style>
    <style:style style:name="P21" style:family="paragraph" style:parent-style-name="Text_20_body">
      <style:paragraph-properties fo:margin-left="0.3126in" fo:margin-right="0.1043in" fo:text-align="start" style:justify-single-word="false" fo:text-indent="0in" style:auto-text-indent="false"/>
    </style:style>
    <style:style style:name="P22" style:family="paragraph" style:parent-style-name="Text_20_body">
      <style:paragraph-properties fo:margin-left="0.3126in" fo:margin-right="0.1043in" fo:text-align="start" style:justify-single-word="false" fo:text-indent="0in" style:auto-text-indent="false"/>
      <style:text-properties style:font-name="Arial1" fo:font-size="10pt"/>
    </style:style>
    <style:style style:name="P23" style:family="paragraph" style:parent-style-name="Text_20_body">
      <style:paragraph-properties fo:margin-left="0.3126in" fo:margin-right="0.1043in" fo:text-align="start" style:justify-single-word="false" fo:text-indent="0in" style:auto-text-indent="false"/>
      <style:text-properties style:font-name="Arial1"/>
    </style:style>
    <style:style style:name="P24" style:family="paragraph" style:parent-style-name="Text_20_body">
      <style:paragraph-properties fo:margin-left="0.3126in" fo:margin-right="0.1043in" fo:text-align="center" style:justify-single-word="false" fo:text-indent="0in" style:auto-text-indent="false"/>
      <style:text-properties fo:font-weight="bold"/>
    </style:style>
    <style:style style:name="P25" style:family="paragraph" style:parent-style-name="Quotations">
      <style:paragraph-properties fo:margin-left="0.7063in" fo:margin-right="0.498in" fo:text-align="start" style:justify-single-word="false" fo:text-indent="0in" style:auto-text-indent="false"/>
      <style:text-properties fo:color="#000000" style:font-name="Arial1" fo:font-size="10pt"/>
    </style:style>
    <style:style style:name="P26" style:family="paragraph" style:parent-style-name="Text_20_body">
      <style:paragraph-properties fo:margin-left="0.3126in" fo:margin-right="0.1043in" fo:text-align="start" style:justify-single-word="false" fo:text-indent="0in" style:auto-text-indent="false"/>
      <style:text-properties fo:color="#000000" style:font-name="Arial1" fo:font-size="10pt"/>
    </style:style>
    <style:style style:name="P27" style:family="paragraph" style:parent-style-name="Text_20_body" style:list-style-name="L1">
      <style:paragraph-properties fo:margin-left="0.3126in" fo:margin-right="0.1043in" fo:text-align="start" style:justify-single-word="false" fo:text-indent="0in" style:auto-text-indent="false"/>
      <style:text-properties fo:color="#000000" style:font-name="Arial1" fo:font-size="10pt"/>
    </style:style>
    <style:style style:name="P28" style:family="paragraph" style:parent-style-name="Text_20_body">
      <style:paragraph-properties fo:margin-left="0.3126in" fo:margin-right="0.1043in" fo:text-align="center" style:justify-single-word="false" fo:text-indent="0in" style:auto-text-indent="false"/>
      <style:text-properties fo:color="#000000"/>
    </style:style>
    <style:style style:name="P29" style:family="paragraph" style:parent-style-name="Text_20_body">
      <style:paragraph-properties fo:margin-left="0.3126in" fo:margin-right="0.1043in" fo:text-align="center" style:justify-single-word="false" fo:text-indent="0in" style:auto-text-indent="false"/>
    </style:style>
    <style:style style:name="P30" style:family="paragraph" style:parent-style-name="Text_20_body">
      <style:paragraph-properties fo:margin-left="0.3126in" fo:margin-right="0.1043in" fo:text-align="center" style:justify-single-word="false" fo:text-indent="0in" style:auto-text-indent="false"/>
      <style:text-properties fo:color="#b50400" style:font-name="Arial1" fo:font-size="24pt" fo:font-weight="bold"/>
    </style:style>
    <style:style style:name="P31" style:family="paragraph" style:parent-style-name="Text_20_body">
      <style:paragraph-properties fo:margin-left="0.3126in" fo:margin-right="0.1043in" fo:text-align="start" style:justify-single-word="false" fo:text-indent="0in" style:auto-text-indent="false"/>
      <style:text-properties fo:color="#b50400" style:font-name="Arial1" fo:font-size="14pt" fo:font-weight="bold"/>
    </style:style>
    <style:style style:name="P32" style:family="paragraph" style:parent-style-name="Text_20_body">
      <style:paragraph-properties fo:margin-left="0.3126in" fo:margin-right="0.1043in" fo:text-align="start" style:justify-single-word="false" fo:text-indent="0in" style:auto-text-indent="false"/>
    </style:style>
    <style:style style:name="T1" style:family="text">
      <style:text-properties fo:font-weight="bold"/>
    </style:style>
    <style:style style:name="T2" style:family="text">
      <style:text-properties fo:color="#b50400"/>
    </style:style>
    <style:style style:name="T3" style:family="text">
      <style:text-properties fo:color="#b50400" style:font-name="Arial1"/>
    </style:style>
    <style:style style:name="T4" style:family="text">
      <style:text-properties fo:color="#b50400" style:font-name="Arial1" fo:font-weight="bold"/>
    </style:style>
    <style:style style:name="T5" style:family="text">
      <style:text-properties fo:color="#b50400" style:font-name="Arial1" fo:font-size="14pt" fo:font-weight="bold"/>
    </style:style>
    <style:style style:name="T6" style:family="text">
      <style:text-properties fo:color="#b50400" style:font-name="Arial1" fo:font-size="24pt" fo:font-weight="bold"/>
    </style:style>
    <style:style style:name="T7" style:family="text">
      <style:text-properties fo:color="#b50400" style:font-name="Arial1" fo:font-size="10pt"/>
    </style:style>
    <style:style style:name="T8" style:family="text">
      <style:text-properties fo:color="#b50400" style:font-name="Arial1" fo:font-size="10pt" fo:font-weight="bold"/>
    </style:style>
    <style:style style:name="T9" style:family="text">
      <style:text-properties fo:color="#b50400" style:font-name="Arial1" fo:font-size="10pt" fo:font-style="italic"/>
    </style:style>
    <style:style style:name="T10" style:family="text">
      <style:text-properties style:text-underline-style="solid" style:text-underline-width="auto" style:text-underline-color="font-color"/>
    </style:style>
    <style:style style:name="T11" style:family="text">
      <style:text-properties fo:font-size="10pt" fo:font-weight="bold"/>
    </style:style>
    <style:style style:name="T12" style:family="text">
      <style:text-properties fo:font-size="10pt" fo:font-style="italic" fo:font-weight="bold"/>
    </style:style>
    <style:style style:name="T13" style:family="text">
      <style:text-properties fo:color="#000000"/>
    </style:style>
    <style:style style:name="T14" style:family="text">
      <style:text-properties fo:color="#000000" style:font-name="Arial1" fo:font-size="10pt"/>
    </style:style>
    <style:style style:name="T15" style:family="text">
      <style:text-properties fo:color="#000000" style:font-name="Arial1" fo:font-size="10pt" fo:font-weight="bold"/>
    </style:style>
    <style:style style:name="T16" style:family="text">
      <style:text-properties fo:color="#000000" style:font-name="Arial1" fo:font-size="10pt" style:text-underline-style="solid" style:text-underline-width="auto" style:text-underline-color="font-color"/>
    </style:style>
    <style:style style:name="T17" style:family="text">
      <style:text-properties fo:color="#000000" style:font-name="Arial1" fo:font-size="10pt" style:text-underline-style="solid" style:text-underline-width="auto" style:text-underline-color="font-color" fo:font-weight="bold"/>
    </style:style>
    <style:style style:name="T18" style:family="text">
      <style:text-properties fo:color="#000000" style:font-name="Arial1" fo:font-size="10pt" fo:font-style="italic"/>
    </style:style>
    <style:style style:name="T19" style:family="text">
      <style:text-properties fo:color="#000000" style:font-name="Arial1" fo:font-size="10pt" fo:font-style="italic" fo:font-weight="bold"/>
    </style:style>
    <style:style style:name="T20" style:family="text">
      <style:text-properties fo:color="#000000" style:font-name="Arial1" fo:font-size="24pt"/>
    </style:style>
    <style:style style:name="T21" style:family="text">
      <style:text-properties fo:color="#000000" style:font-name="Arial1" fo:font-size="24pt" fo:font-weight="bold"/>
    </style:style>
    <style:style style:name="T22" style:family="text">
      <style:text-properties fo:color="#000000" style:font-name="Arial1" fo:font-size="7pt" fo:font-weight="bold"/>
    </style:style>
    <style:style style:name="T23" style:family="text">
      <style:text-properties fo:color="#000000" fo:font-size="10pt"/>
    </style:style>
    <style:style style:name="T24" style:family="text">
      <style:text-properties fo:color="#000000" fo:font-size="10pt" style:text-underline-style="solid" style:text-underline-width="auto" style:text-underline-color="font-color"/>
    </style:style>
    <style:style style:name="T25" style:family="text">
      <style:text-properties fo:color="#000000" fo:font-weight="bold"/>
    </style:style>
    <style:style style:name="T26" style:family="text">
      <style:text-properties fo:color="#000000" fo:font-style="italic"/>
    </style:style>
    <style:style style:name="T27" style:family="text">
      <style:text-properties fo:color="#000000" fo:font-style="italic" style:text-underline-style="solid" style:text-underline-width="auto" style:text-underline-color="font-color"/>
    </style:style>
    <style:style style:name="T28" style:family="text">
      <style:text-properties fo:color="#000000" style:text-underline-style="solid" style:text-underline-width="auto" style:text-underline-color="font-color"/>
    </style:style>
    <style:style style:name="T29" style:family="text">
      <style:text-properties fo:color="#0000dd" style:font-name="Arial1" fo:font-size="10pt"/>
    </style:style>
    <style:style style:name="T30" style:family="text">
      <style:text-properties fo:color="#0000dd" style:font-name="Arial1" fo:font-size="10pt" style:text-underline-style="solid" style:text-underline-width="auto" style:text-underline-color="font-color"/>
    </style:style>
    <style:style style:name="T31" style:family="text">
      <style:text-properties fo:color="#0000dd" style:font-name="Arial1" fo:font-size="10pt" fo:font-weight="bold"/>
    </style:style>
    <style:style style:name="T32" style:family="text">
      <style:text-properties fo:color="#0000dd" style:font-name="Arial1" fo:font-size="7pt" fo:font-weight="bold"/>
    </style:style>
    <style:style style:name="T33" style:family="text">
      <style:text-properties fo:color="#0000dd" style:text-line-through-style="none" style:font-name="Arial1" fo:font-size="10pt" style:text-underline-style="none" style:text-blinking="false"/>
    </style:style>
    <style:style style:name="T34" style:family="text">
      <style:text-properties fo:color="#0000dd" style:text-line-through-style="none" style:font-name="Arial1" fo:font-size="10pt" style:text-underline-style="none" fo:font-weight="bold" style:text-blinking="false"/>
    </style:style>
    <style:style style:name="T35" style:family="text">
      <style:text-properties fo:color="#0000dd" style:text-line-through-style="none" style:text-position="33% 80%" style:font-name="Arial1" fo:font-size="10pt" style:text-underline-style="none" fo:font-weight="bold" style:text-blinking="false"/>
    </style:style>
    <style:style style:name="T36" style:family="text">
      <style:text-properties style:text-position="33% 80%"/>
    </style:style>
    <style:style style:name="T37" style:family="text">
      <style:text-properties fo:font-size="24pt" fo:font-weight="bold"/>
    </style:style>
    <style:style style:name="T38" style:family="text">
      <style:text-properties fo:font-style="italic"/>
    </style:style>
    <style:style style:name="T39" style:family="text">
      <style:text-properties fo:font-style="italic" fo:font-weight="bold"/>
    </style:style>
    <style:style style:name="T40" style:family="text">
      <style:text-properties fo:font-size="7pt" fo:font-weight="bold"/>
    </style:style>
    <style:style style:name="T41" style:family="text">
      <style:text-properties fo:color="#0000ff" style:font-name="Arial1" fo:font-size="10pt"/>
    </style:style>
    <style:style style:name="T42" style:family="text">
      <style:text-properties fo:color="#0000ff" style:font-name="Arial1" fo:font-weight="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3"><text:span text:style-name="T1">A Cosmic History of the Illuminati</text:span> </text:p>
      <text:p text:style-name="P2"><text:span text:style-name="T4">(Bringing it all back home)</text:span><text:span text:style-name="T2"> </text:span></text:p>
      <text:p text:style-name="P9">  </text:p>
      <text:p text:style-name="P21"><text:span text:style-name="T5">Revolutionary War, Civil War Instigated by Rothshild -- Illuminati</text:span><text:span text:style-name="T2"> </text:span></text:p>
      <text:p text:style-name="P11">This Awareness indicates that when this nation was founded, prior to the Declaration of Independence, (this as a colony of England), there were many entities who arrived in this continent with hopes of beginning a new life. This Awareness indicates that many of these entities were fleeing Europe from debts or from crimes, that many of these entities were considered criminal. </text:p>
      <text:p text:style-name="P21"><text:span text:style-name="T14">This Awareness indicates that the entity </text:span><text:span text:style-name="T15">Benjamin Franklin</text:span><text:span text:style-name="T14">, in moving to England for a visit, remarked that the colonies were profiting because they only minted as much money as they needed, and because they minted their own money. This Awareness indicates that an entity working with </text:span><text:a xlink:type="simple" xlink:href="https://www.bibliotecapleyades.net/esp_sociopol_rothschild.htm" office:target-frame-name="_blank" xlink:show="new" text:style-name="Internet_20_link" text:visited-style-name="Visited_20_Internet_20_Link"><text:span text:style-name="T29">the Rothschild's</text:span></text:a><text:span text:style-name="T14"> overheard this remark, and conveyed the message to the Rothschild's. This Awareness indicates that these entities then directed </text:span><text:span text:style-name="T16">King George</text:span><text:span text:style-name="T14"> not to allow any colonies to mint their own money, that all colonies to mint their own money, that all colonies were to use the British script. </text:span></text:p>
      <text:p text:style-name="P21"><text:span text:style-name="T14">This Awareness indicates that this led to the </text:span><text:span text:style-name="T16">Revolutionary War</text:span><text:span text:style-name="T14">. This Awareness indicates the country of England had been taken over through its indebtedness due to the war with Spain--the indebtedness being to the </text:span><text:span text:style-name="T16">Rothschild banking system</text:span><text:span text:style-name="T14">, which was in collaboration with </text:span><text:a xlink:type="simple" xlink:href="https://www.bibliotecapleyades.net/esp_sociopol_illuminati.htm" office:target-frame-name="_blank" xlink:show="new" text:style-name="Internet_20_link" text:visited-style-name="Visited_20_Internet_20_Link"><text:span text:style-name="T29">the Illuminati</text:span></text:a><text:span text:style-name="T14">. This Awareness indicates that this has remained so since that time. This Awareness indicates that there were certain elements relating to the entity </text:span><text:span text:style-name="T15">Madison</text:span><text:span text:style-name="T14"> and also to </text:span><text:span text:style-name="T15">Thomas Jefferson</text:span><text:span text:style-name="T14">, that these entities and </text:span><text:span text:style-name="T15">La Fayette</text:span><text:span text:style-name="T14"> and </text:span><text:span text:style-name="T15">George Washington</text:span><text:span text:style-name="T14"> and </text:span><text:span text:style-name="T15">Benjamin Franklin </text:span><text:span text:style-name="T14">-- these entities in particular were aware of the banking controls and the manipulation of nations. </text:span></text:p>
      <text:p text:style-name="P11">This awareness indicates that for this reason, the Constitution, in attempting to guarantee freedoms for individuals, was put together with three branches--the executive, legislative and judicial branch--in order to divide the power among these three branches. This Awareness indicates these entities should have also created a financial branch, which was also controlled by the people, but failed to do so; rather, they had the Constitution so written that Congress would control the money. This Awareness indicates that Congress not only had the right to mint and coin money but also have the right to legislate and make laws--this allowed Congress to be manipulated at a future time into giving away or voting away its right to mind and coin money, and by turning this over to <text:span text:style-name="T10">the Federal Reserve Bank</text:span>. </text:p>
      <text:p text:style-name="P11">This Awareness indicates that it has been given previously (revelations of Awareness No. 77-28  The Lincoln Conspiracy), that the entity <text:span text:style-name="T1">Abraham Lincoln</text:span> was faced with a need to finance his troops for the Civil War. This Awareness indicates the Civil war itself was staged and set up by the Illuminati, whereby they brought the slaves from Africa to the Southern plantations in order to create an atmosphere that would lead to an issue which could be used for setting up a war which would divide the nation. This Awareness indicates that the newspapers, being controlled by these entities, began to build up the background and the attitude among the northerners to set the stage for Civil War. This Awareness indicates that the entity <text:span text:style-name="T10">Abraham Lincoln</text:span>, attempting to finance his troops, sought money from the banks and was told that it would cost 26% interest. This Awareness indicates that this entity then turned to the Constitution and printed the "Lincoln greenbacks" which were used for financing his armies. </text:p>
      <text:p text:style-name="P21"> </text:p>
      <text:p text:style-name="P21"><text:span text:style-name="T5">Czar of Russia prevented France and England from invading United States during the Civil War</text:span><text:span text:style-name="T2"> </text:span></text:p>
      <text:p text:style-name="P11">This Awareness indicates that during this time, the <text:span text:style-name="T10">British</text:span> and <text:span text:style-name="T10">French</text:span>, both being controlled by <text:span text:style-name="T1">the Illuminati</text:span>, prepared to invade the United States. This Awareness indicates that the <text:span text:style-name="T10">Czar of Russia</text:span>, who was a good friend of <text:span text:style-name="T10">Abraham Lincoln</text:span>, warned these two nations that they would be forced to fight Russia if they invaded the United States. This Awareness indicates that this prevented that from occurring, and the Union armies won the Civil War. This Awareness indicates that this then led <text:span text:style-name="T1">the Illuminati</text:span> to its prepared efforts to take over this country through the banking process of the Federal Reserve System, <text:soft-page-break/>and to take over the Russian empire through its planned Evolutionary war. </text:p>
      <text:p text:style-name="P21"> </text:p>
      <text:p text:style-name="P21"><text:span text:style-name="T5">Rockefellers and other bankers set up Illuminati-Planned Federal Reserve Banking System</text:span><text:span text:style-name="T2"> </text:span></text:p>
      <text:p text:style-name="P11">This Awareness indicates that in 1905 the entities <text:span text:style-name="T1">Henry Morgan</text:span>, <text:span text:style-name="T1">Paul Warburg</text:span>, <text:span text:style-name="T1">Nelson Aldrich</text:span> (a Senator from new York) -- this Awareness indicates these three along with <text:span text:style-name="T10">Jacob Schiff</text:span>, <text:span text:style-name="T10">John D. Rockefeller</text:span> and several others, the names not seen clearly, these entities went secretly by train, then by boat, to <text:span text:style-name="T10">Jekyl Island</text:span> -- these entities meeting there for some time, discussing a plan for an economic system that would allow the banking establishment to control the money of this nation. </text:p>
      <text:p text:style-name="P11">This Awareness indicates these entities developed a program which was already written, from <text:span text:style-name="T1">the Illuminati</text:span>, and presented by the entity <text:span text:style-name="T10">Paul Warburg</text:span>, and adapted to the needs of their purposes--this being presented as the "Aldrich Plan". This Awareness indicates that the majority of members of the press and Congress objected, knowing that Aldrich worked for the Wall Street bankers; therefore, these entities objected to this plan, feeling that it would not be to the benefit of the people. </text:p>
      <text:p text:style-name="P11">This Awareness indicates the entities then returned and worked on an alternative plan, presenting this as the "People's Plan". This Awareness indicates this became <text:span text:style-name="T10">the Federal Reserve System</text:span>. This Awareness indicates that these entities then had this <text:span text:style-name="T1">Federal Reserve System</text:span> passed in Congress on Christmas Eve, when most of the Congress had already left to go home, except for those few working with them, who passed this Federal Reserve Plan -- this was intended to prevent any further run on the banks, or any form of crisis in the economies of this country. </text:p>
      <text:p text:style-name="P21"> </text:p>
      <text:p text:style-name="P21"><text:span text:style-name="T5">Nelson Rockefeller Sets Stage for World War ll with Japan</text:span><text:span text:style-name="T2"> </text:span></text:p>
      <text:p text:style-name="P21"><text:span text:style-name="T14">This Awareness indicates that in 1929, the crash came, and the banks collected nine-tenths of all personal property on default of mortgages. This Awareness indicates the entities </text:span><text:a xlink:type="simple" xlink:href="https://www.bibliotecapleyades.net/exopolitica/esp_exopolitics_G_1.htm" office:target-frame-name="_blank" xlink:show="new" text:style-name="Internet_20_link" text:visited-style-name="Visited_20_Internet_20_Link"><text:span text:style-name="T30">Nelson Rockefeller</text:span></text:a><text:span text:style-name="T14"> (named after the Senator Nelson Aldrich), and his brother </text:span><text:span text:style-name="T16">David</text:span><text:span text:style-name="T14">, during the 40's served as assistants to the </text:span><text:span text:style-name="T16">Chase Manhattan Bank</text:span><text:span text:style-name="T14"> and its various interests. This Awareness indicates that these entities assisted in setting up that which was known as the Pacific Institute of research, this in Japan. </text:span></text:p>
      <text:p text:style-name="P21"><text:span text:style-name="T14">This Awareness indicates this Pacific this Pacific Institute was used to create certain political influences in Japan, which helped to polarize the Japan interests against the interests of the United States, and therefore set stage for World War ll in the Pacific. This Awareness indicates this with the assistance of the President Roosevelt. This Awareness indicates the entity Franklin Roosevelt not being fully aware of what was occurring behind the scenes, but being used as a puppet for the energies. This Awareness indicates that essentially John D. Rockefeller and the empire built by him were financed after the Civil war by the European powers of </text:span><text:a xlink:type="simple" xlink:href="https://www.bibliotecapleyades.net/esp_sociopol_rothschild.htm" office:target-frame-name="_blank" xlink:show="new" text:style-name="Internet_20_link" text:visited-style-name="Visited_20_Internet_20_Link"><text:span text:style-name="T29">the Rothschild</text:span></text:a><text:span text:style-name="T14">, and these forces were allowed to grow and build during World war ll into that which became the most powerful banking and financial interest in the entire world. </text:span></text:p>
      <text:p text:style-name="P21"> </text:p>
      <text:p text:style-name="P21"><text:span text:style-name="T5">Rockefeller--Rothschilds sold war machine to Russia... sets relatives up in high government positions</text:span><text:span text:style-name="T2"> </text:span></text:p>
      <text:p text:style-name="P11">This Awareness indicates after World War ll had been completed, <text:span text:style-name="T10">the Rockefellers</text:span> assisted in selling all of the machinery, the war machinery, to Russia and China, this allowing these nations to build up their industrial war machine and to industrialize to a high capacity in order that they might become a greater power. This Awareness indicates that the previous statements as slightly in error--that the Rockefellers sold this, arranged the sale of this to <text:span text:style-name="T10">the Rothschilds</text:span>, the Rothschilds being in control of <text:span text:style-name="T10">Russia</text:span> and <text:span text:style-name="T10">China</text:span> and the Communist forces, and therefore in turn, the Rothschilds assisted in moving the war machinery and industries into these countries. This Awareness indicates that the following of this action, the Rockefellers began to gain greater and greater control over this present United States government--the entity <text:span text:style-name="T1">Allan Dulles</text:span>, being Rockefeller's cousin, was put in charge of the <text:span text:style-name="T1">CIA</text:span>. This Awareness indicates that the entity <text:span text:style-name="T1">John Foster Dulles</text:span>, another cousin, was the secretary of State. </text:p>
      <text:p text:style-name="P21"> </text:p>
      <text:p text:style-name="P21"><text:soft-page-break/><text:span text:style-name="T5">Rockefeller--Rothschild--Kennedy set stages for Vietnam War</text:span><text:span text:style-name="T2"> </text:span></text:p>
      <text:p text:style-name="P11">This Awareness indicates this began the movement toward greater power in the United States being controlled by the banking system, and the usurping of the power from the hands of the people--this being the government--the power of government being taken from the people. This Awareness indicates this led to that which became the secret government which controlled the United States from the time of World War ll up to recent times. </text:p>
      <text:p text:style-name="P11">This Awareness indicates that the Cold War then, as being but a chess game manipulated between the <text:span text:style-name="T10">Rothschild</text:span> and the <text:span text:style-name="T10">Rockefellers</text:span>, as a kind of mind mass-manipulation to lead the world government which was described previously. This Awareness indicates there appeared to be competition between these entities--these banking interests--and this competition was real, yet there was also that complete respect and the mutual cooperation that was underlying much of the surface competition. This Awareness indicates that there also were certain movements when the competition between these entities cost the lives of others, but from the viewpoint of these entities, this was simply part of the financial game. This Awareness indicates that the efforts of <text:span text:style-name="T1">the Rothschilds</text:span> to force the United States into Vietnam--this was in part with the cooperation of the Rockefellers and the Kennedys, due to the desire of the Rothschilds to have greater control in Southeast Asia. This Awareness indicates that this in part relating to the drugs within the golden Triangle area, and in part an effort to use up the military supplies of the United States and to cost more money to bankrupt this nation, even as Britain had been bankrupted by the Spanish War in the 18<text:span text:style-name="T36">th</text:span> Century. </text:p>
      <text:p text:style-name="P21"> </text:p>
      <text:p text:style-name="P21"><text:span text:style-name="T5">The Plan to Bankrupt all countries</text:span><text:span text:style-name="T2"> </text:span></text:p>
      <text:p text:style-name="P11">This is all part of the Rothschilds plan for <text:span text:style-name="T10">the New World Order</text:span> to bankrupt all countries and turn them into satellites by foreclosing on the bankrupt countries. This Awareness indicates that there are things happening behind the scenes that yet could prevent this entity from his goals and dreams, yet there is nothing simple or easy about the struggle that will follow as the struggle that is already occurring. </text:p>
      <text:p text:style-name="P11">It is actually a kind of covert war going on all over the globe as to who is going to be free and who is going to be in control of the masses, whether they eventually will awaken enough to throw off the oppressors or whether they will cuddle up the oppressors, hoping to seduce them into being nice to their slaves. </text:p>
      <text:p text:style-name="P21"> </text:p>
      <text:p text:style-name="P21"><text:span text:style-name="T5">The Illuminati--Federal reserve Plot to gain control of the World's Silver and Gold</text:span><text:span text:style-name="T2"> </text:span></text:p>
      <text:p text:style-name="P21"><text:span text:style-name="T14">This Awareness indicates that the present situation wherein the United States economics began to suffer, relates to their time in the mid-sixties, when the silver was taken--the silver backing was taken from the dollar. This Awareness indicates that it was shortly thereafter that a peculiar thing occurred which few entities are aware of, but which had a profound effect on history in general. This Awareness indicates that in 1969, an entity who was remotely related to </text:span><text:span text:style-name="T16">the Rothschilds</text:span><text:span text:style-name="T14">, went to Europe and met with various bankers in small countries--these being independent bankers not associated with the </text:span><text:span text:style-name="T16">Rothschild Illuminati</text:span><text:span text:style-name="T14">. This entity began explaining a technique whereby these bankers could effect the nature of the seizing of gold. This Awareness indicates </text:span><text:a xlink:type="simple" xlink:href="https://www.bibliotecapleyades.net/esp_sociopol_illuminati.htm" office:target-frame-name="_blank" xlink:show="new" text:style-name="Internet_20_link" text:visited-style-name="Visited_20_Internet_20_Link"><text:span text:style-name="T29">the lluminati</text:span></text:a><text:span text:style-name="T14"> had seized most of the gold --</text:span><text:a xlink:type="simple" xlink:href="https://www.bibliotecapleyades.net/sociopolitica/secretgoldtreaty/titlepage.htm" office:target-frame-name="_blank" xlink:show="new" text:style-name="Internet_20_link" text:visited-style-name="Visited_20_Internet_20_Link"><text:span text:style-name="T29">the Rothschild banks along with the Rockefeller banks, had taken most of the gold and silver from circulation</text:span></text:a><text:span text:style-name="T14">-- and held this in their control. This Awareness indicates at this time it was still possible to buy gold for $ 32 an ounce. </text:span></text:p>
      <text:p text:style-name="P11">This Awareness indicates that this entity in meeting with these various bankers in sixteen nations, small nations, presented a plan or program whereby these entities could rake off some of the gold and make a large profit in so doing. This Awareness indicates the plan was at follows: </text:p>
      <text:p text:style-name="P11">The entities would purchase gold at a price of $ 32 per ounce, then take that gold, or its certificate of ownership, and mortgage that at exactly the same amount--$ 32 per ounce. This Awareness indicates these entities could often mortgage this gold right back to the bank which sold the gold to them. This Awareness indicates these entities then would take the money from the mortgage and purchase more gold at $ 32 an ounce, mortgage that at 100% value, and then again purchase more gold. In this manner , these bankers and money speculators began to drain off the ownership of gold, with the possibility of redeeming that gold which was being tied up by the mortgage, redeeming this at $ 32 per ounce. This <text:soft-page-break/>Awareness indicates this began happening on a rapid scale, and the gold which was tied up suddenly began to be tied up into the banks of other nations, and these nations having mortgagees which allowed them to redeem this gold at $ 32 per ounce. </text:p>
      <text:p text:style-name="P11">This Awareness indicates that after a certain time, the price of gold became quite valuable in various countries--then the entity, the then President Nixon, made the announcement that he would put an end to the gold speculators and their efforts to destroy the American dollar, by taking the gold backing off the dollar. This Awareness indicates that this occurred and the price of gold shot upwards to its present rate. This Awareness indicates that those nations which then had invested in gold, mortgaged that gold at $ 32 an ounce, could then redeem the gold at $ 32 per ounce and resell at the current value </text:p>
      <text:p text:style-name="P21"> </text:p>
      <text:p text:style-name="P21"><text:span text:style-name="T5">Replay of memory on Maldek (Maldek a Planet belonging to our Solar System which was destroyed)</text:span><text:span text:style-name="T2"> </text:span></text:p>
      <text:p text:style-name="P21"><text:span text:style-name="T14">This Awareness indicates that </text:span><text:span text:style-name="T16">85% of the souls upon this plane have lived on</text:span><text:span text:style-name="T14"> </text:span><text:span text:style-name="T15">Maldek</text:span><text:span text:style-name="T14"> and this as the Luciferian consciousness which is being worked off as part of the Earth's karma. This Awareness indicates this as being dissolved. The entire </text:span><text:span text:style-name="T16">Illuminati</text:span><text:span text:style-name="T14">, money changing trip as but a replay of the memory of the action which occurred on Maldek wherein beings were categorized, numbered and enslaved. This Awareness indicates that the movement which began 60.000 years ago in </text:span><text:a xlink:type="simple" xlink:href="https://www.bibliotecapleyades.net/esp_atlantida.htm" office:target-frame-name="_blank" xlink:show="new" text:style-name="Internet_20_link" text:visited-style-name="Visited_20_Internet_20_Link"><text:span text:style-name="T31">Atlantis</text:span></text:a><text:span text:style-name="T14"> was but a recollection of certain states which began on </text:span><text:span text:style-name="T16">Maldek</text:span><text:span text:style-name="T14"> </text:span></text:p>
      <text:p text:style-name="P2"><text:span text:style-name="T6">The Nature of our World at present time<text:line-break/></text:span><text:span text:style-name="T4">(How to understand better the coming events)</text:span><text:span text:style-name="T3"> </text:span></text:p>
      <text:p text:style-name="P2"><text:span text:style-name="T4">&amp;</text:span><text:span text:style-name="T2"> </text:span></text:p>
      <text:p text:style-name="P2"><text:span text:style-name="T6">"The Book of Revelation"<text:line-break/></text:span><text:span text:style-name="T4">(A Blueprint for World Domination)</text:span><text:span text:style-name="T2"> </text:span></text:p>
      <text:p text:style-name="P9">  </text:p>
      <text:p text:style-name="P21"> </text:p>
      <text:p text:style-name="P6">The Nature of our world at present time</text:p>
      <text:p text:style-name="P7">How to better understand the coming events</text:p>
      <text:p text:style-name="P15"><text:span text:style-name="T11">(</text:span><text:span text:style-name="T12">Revelations of Awareness 96-17 No. 477</text:span><text:span text:style-name="T11">)</text:span> </text:p>
      <text:p text:style-name="P11">This Awareness indicates there are many things happening in today's world. This Awareness indicates it is as though things are speeding up toward a frantic climax. This Awareness indicates there are things upcoming, and things presently occurring that can best be understood with a background or foundation that is yet to be clarified. </text:p>
      <text:p text:style-name="P11">This Awareness indicates there is much that has been given over the past 20 years by this Awareness which serves as a kind of foundation for this information that is necessary at present, but this Awareness wishes to comment in a capsulation manner the nature of the world in which you live at present, much of which will summarize information that has been given over the past 20 years; much of which will perform as a platform from which entities can better understand the coming events as they unfold. </text:p>
      <text:p text:style-name="P21"> </text:p>
      <text:p text:style-name="P21"><text:span text:style-name="T5">The quiet war that is now going on</text:span><text:span text:style-name="T2"> </text:span></text:p>
      <text:p text:style-name="P21"><text:span text:style-name="T14">This Awareness wishes to point out at present that essentially, there is a war going on. It is a different kind of war than those which entities are used to when they hear the word "war". It is essentially a </text:span><text:a xlink:type="simple" xlink:href="https://www.bibliotecapleyades.net/sociopolitica/esp_sociopol_cooper2.htm" office:target-frame-name="_blank" xlink:show="new" text:style-name="Internet_20_link" text:visited-style-name="Visited_20_Internet_20_Link"><text:span text:style-name="T29">quiet war</text:span></text:a><text:span text:style-name="T14">. It is a war that takes place in many different battlefields. It occurs occasionally with some form of explosion, such as the Oklahoma City bombing. It occurs occasionally with some weeping and wailing, but for the most part, it is a quiet war that rage incessantly in various battlefields or arenas. </text:span></text:p>
      <text:p text:style-name="P21"><text:soft-page-break/> </text:p>
      <text:p text:style-name="P21"><text:span text:style-name="T5">The battlefields of the quiet war</text:span><text:span text:style-name="T2"> </text:span></text:p>
      <text:p text:style-name="P11">The war, for example, takes place in one battlefield called the media, in another battlefield called the Department of Justice or the courts of the land, the judicial arena; it occurs in the schools of your nation, in the schools of the world through the indoctrination of the children, through the manner by which the brains of children are manipulated to make them into good and proper soldiers for this war in the coming years.</text:p>
      <text:p text:style-name="P11">It occurs even in the market place. These are the battlefields. They are not specifically locates in time and place. They are scattered in various places, but are in the form of areas of society. This Awareness indicates the conflict occurs also in the law enforcement arenas between different agencies, between different levels of jurisdiction, whether local or statewide or national. The battle between entities from different jurisdictions. This Awareness indicates that there is a conflict and dispute that rages between various companies in the business world, but it is more than business itself, it is vying for power, and these efforts to gain power over competitors or to push certain entities out of running; these are part of the war. This Awareness indicates that the companies in business that become the strongest during the next few years may be given an opportunity to play with the "big boy" companies. Otherwise they are likely to be shut out all together. </text:p>
      <text:p text:style-name="P21"> </text:p>
      <text:p text:style-name="P21"><text:span text:style-name="T5">Buying in to "Political Correctness"</text:span><text:span text:style-name="T2"> </text:span></text:p>
      <text:p text:style-name="P11">This Awareness indicates there is also that which is known as the political war. Essentially, if entities understand what is meant by: "political," it is best to think of it in terms of popularity contests, for essentially that is what political correctness is: the position that is most popular, the position that is promoted as being the most popular. If entities can begin to understand a certain position as being politically correct and buy into that political correctness, they are seeking to be popular on the agenda of that which is promoted as the politically correct or popular position. </text:p>
      <text:p text:style-name="P11">This Awareness indicates there are many who are not politically correct, who take a position that is less than popular, whose position is described as unpopular. Many of these entities described as unpopular, will find that gradually their position <text:span text:style-name="T1">becomes</text:span> less and less popular, because the masses want to be on the right side of politics. They want to be political correct. </text:p>
      <text:p text:style-name="P11">This Awareness indicates therefore, if they are told by polls or by the media that it is politically correct to be "such and such" and politically <text:span text:style-name="T1">incorrect</text:span> to be something else, then they are likely to switch their positions accordingly. This Awareness indicates there is a war in regard to the taking of polls, because this is part of the propaganda war, part of the machinery that persuades entities to take a position which lines them up to give power to one group over another. </text:p>
      <text:p text:style-name="P21"><text:span text:style-name="T14">It is a war for power. In some cases it erupts in violence. For the most part the violence is kept secret or hidden or is presented in a way that excuses it or makes it appear that the victims of the violence are "evil" and unworthy to live. An example of this is that which occurred in the </text:span><text:span text:style-name="T16">Waco scenario</text:span><text:span text:style-name="T14"> and situation. Likewise, in </text:span><text:a xlink:type="simple" xlink:href="http://www.rickross.com/reference/freemen/freemen5.html" office:target-frame-name="_blank" xlink:show="new" text:style-name="Internet_20_link" text:visited-style-name="Visited_20_Internet_20_Link"><text:span text:style-name="T29">the Montana Freemen</text:span></text:a><text:span text:style-name="T14"> situation. </text:span></text:p>
      <text:p text:style-name="P11">These entities were vilified without ever having the opportunity to give their side of the story to the press, or to the public. The press was of course part of the propaganda for those elite factions that control the one side of the story. This Awareness indicates essentially, this is a war between the masses, the people, and the various governments and the elite controllers of those governments. </text:p>
      <text:p text:style-name="P21"> </text:p>
      <text:p text:style-name="P21"><text:span text:style-name="T5">The Global Elite</text:span><text:span text:style-name="T2"> </text:span></text:p>
      <text:p text:style-name="P11">This term as that which serves well in describing the masters behind the controlling factors that are promoting this war against the masses, against humanity on Earth. </text:p>
      <text:p text:style-name="P21"> </text:p>
      <text:p text:style-name="P21"><text:span text:style-name="T5">Khazars--the Blond Nordics from Underground who influenced and </text:span><text:soft-page-break/><text:span text:style-name="T5">controlled Adolf Hitler</text:span><text:span text:style-name="T2"> </text:span></text:p>
      <text:p text:style-name="P11">This Awareness does wish to comment further at this time on the Global Elite. It is suggested that many of these entities as being from an underground society, that influenced <text:span text:style-name="T1">Adolf Hitler</text:span> and other entities who have contributed to <text:span text:style-name="T10">the New World Order</text:span> in various ways, and these entities from this underground society were related to <text:span text:style-name="T1">blond Nordic types</text:span> who have also been seen and described by entities who have claimed to have been abducted by UFO's. </text:p>
      <text:p text:style-name="P21"><text:span text:style-name="T14">This Awareness indicates that if you will recall, there also have been mentioned by this Awareness and others of </text:span><text:a xlink:type="simple" xlink:href="https://www.bibliotecapleyades.net/sociopolitica/audioletters/audioletters_khazars.htm" office:target-frame-name="_blank" xlink:show="new" text:style-name="Internet_20_link" text:visited-style-name="Visited_20_Internet_20_Link"><text:span text:style-name="T29">Khazars</text:span></text:a><text:span text:style-name="T14">. These were </text:span><text:span text:style-name="T16">Nordic type entities</text:span><text:span text:style-name="T14"> who used to live on the Volga river, taking taxes from passing boats, sometimes robbing the passing boats of money, creating a kind of society that taxed people and used money for usury purposes of acquiring great wealth. </text:span></text:p>
      <text:p text:style-name="P11">This Awareness indicates there is some indication by many of those who have studied these areas to believe that the <text:span text:style-name="T10">underground society</text:span> is more than just a term, or metaphorical use of the word "underground". There is some belief that it is a city underground, in the area between <text:span text:style-name="T1">China</text:span> and <text:span text:style-name="T1">Tibet</text:span>. Some called this <text:span text:style-name="T10">Shamballah</text:span>, but there are other names also, and some see this as a place inhabited by blond-haired, blue-eyed entities of the Nordic type. </text:p>
      <text:p text:style-name="P21"> </text:p>
      <text:p text:style-name="P21"><text:span text:style-name="T5">Adolf Hitler's Description of the Aliens</text:span><text:span text:style-name="T2"> </text:span></text:p>
      <text:p text:style-name="P11"><text:span text:style-name="T1">Adolf Hitler</text:span> spoke of having seen the "Superman and that his eyes were frightening, and I was afraid"--these were his words in describing this entity. This Awareness suggests that these are <text:span text:style-name="T10">extraterrestrial entities</text:span> who have long lived underground in this area. These are the entities who have the <text:span text:style-name="T1">ultimate control, the ultimate power over the various leaders of the world.</text:span> </text:p>
      <text:p text:style-name="P21"> </text:p>
      <text:p text:style-name="P21"><text:span text:style-name="T5">The Big Picture</text:span><text:span text:style-name="T2"> </text:span></text:p>
      <text:p text:style-name="P11">This Awareness indicates that it is their purpose to set up this world so that it becomes part of the <text:span text:style-name="T10">Draconian Federation</text:span>; the Federation that is controlled out of <text:span text:style-name="T1">Draco</text:span>, using influence from <text:span text:style-name="T10">Orion</text:span>, <text:span text:style-name="T10">Draco</text:span> and <text:span text:style-name="T10">Zeta Reticuli</text:span>; these extraterrestrials working through Nordic type entities who have influence in this underground city; these entities having accepted the job of bringing this Earth in alliance with <text:span text:style-name="T10">the Draco Federation</text:span> and <text:span text:style-name="T10">the Orion Empire</text:span>, who are allies in the Galactic war that is occurring in this Galaxy. </text:p>
      <text:p text:style-name="P21"> </text:p>
      <text:p text:style-name="P21"><text:span text:style-name="T5">On the global level: Aliens have set up the NWO</text:span><text:span text:style-name="T2"> </text:span></text:p>
      <text:p text:style-name="P11">This Awareness indicates this is the big picture. This Awareness indicates on the more global level, it is an effort to create a <text:span text:style-name="T10">One World Government</text:span> that is capable of controlling all levels of society through the manipulations of individuals through their ability to buy and sell, and also through the control of health care and through the education and mind controls available to them through various electronic devices and media, and also through the microscopic chips that will eventually be implanted, into every person's hand or forehead as mentioned in the <text:span text:style-name="T38">Book of Revelation</text:span>. </text:p>
      <text:p text:style-name="P21"> </text:p>
      <text:p text:style-name="P21"><text:span text:style-name="T5">The Book of Revelation is being used as a kind of blueprint for the world domination</text:span><text:span text:style-name="T2"> </text:span></text:p>
      <text:p text:style-name="P11">This Awareness indicates it is no coincidence that the <text:span text:style-name="T10">Book of Revelation</text:span> is being used as a kind of blueprint for the world domination. It is a fact that the Book of Revelation was originally a writing of the Templars. The Templars having discovered the pattern or plan of alien conquest of a planet, and put this information into the Book of Revelation, and if you examine it, you will notice that it speaks of the "<text:span text:style-name="T1">dragon</text:span>." Instead of calling it the dragon, read it as "<text:span text:style-name="T1">Draco</text:span>," <text:span text:style-name="T10">the constellation Draco</text:span></text:p>
      <text:p text:style-name="P2"><text:span text:style-name="T21">How to interpret the secret meaning <text:line-break/></text:span><text:soft-page-break/><text:span text:style-name="T21">of the Book of Revelation</text:span><text:span text:style-name="T13"> </text:span></text:p>
      <text:p text:style-name="P8">  </text:p>
      <text:p text:style-name="P21"><text:span text:style-name="T5">How to interpret the Secret Meanings in the Book of Revelation<text:line-break/></text:span><text:span text:style-name="T8">How to better understand the coming events</text:span></text:p>
      <text:p text:style-name="P15"><text:span text:style-name="T11">(Revelations of Awareness 96-17 No. 477)</text:span> </text:p>
      <text:p text:style-name="P11">This Awareness indicates that instead of reading about the "<text:span text:style-name="T10">Mark of the Beast</text:span>" think of it as a <text:span text:style-name="T1">microchip</text:span>. You can see how the Templars wrote this book in an attempt to <text:span text:style-name="T10">expose the plans of the extraterrestrials</text:span> to the masses. It became inserted in the New Testament almost accidentally. There were people who were very much opposed to it being put into the New Testament, but because it had some useful value in helping to control Christians, it was eventually decided to put it in, and use it as a means of coercion: "If you do not follow Christianity properly, you will be doomed!" </text:p>
      <text:p text:style-name="P21"> </text:p>
      <text:p text:style-name="P21"><text:span text:style-name="T5">Christian Ministers Intimidated: "Do Not Preach End Times!"</text:span><text:span text:style-name="T2"> </text:span></text:p>
      <text:p text:style-name="P11">This Awareness indicates that at this time in history, there are many threats to ministers to avoid preaching End Time information. They are not to discuss the <text:span text:style-name="T38">Book of Revelation</text:span>. The are not to speak of the End Times and the dangers of accepting the <text:span text:style-name="T10">Mark of the Beast</text:span>. Those preachers who do so are more or less threatened with either being taken off the air, or otherwise harmed. This Awareness indicates this does not necessarily mean they will not do so, but it becomes less and less frequent that you hear preachers speaking of these things. Only the daring continue. </text:p>
      <text:p text:style-name="P21"> </text:p>
      <text:p text:style-name="P21"><text:span text:style-name="T5">Most People Too Busy Making a Living to get Involved</text:span><text:span text:style-name="T2"> </text:span></text:p>
      <text:p text:style-name="P11">This Awareness indicates that there is seen a kind of manipulation going on in so many levels, and in so many areas of society that entities simply want to back off and forget about all of it, and not think about it, and just attend to the hardships of daily life. "God knows daily life is hard enough without all this!" they say. This Awareness indicates that they are right. </text:p>
      <text:p text:style-name="P11">It is difficult for them to cope with the every day problems of life, there is only one person capable of working in my family. In some cases there is no one capable working to support the family. This Awareness indicates that entities are having greater and greater difficulties surviving and therefore, they have no time to worry about spiritual pursuits or the spiritual threats, or the threats of extinction of their freedoms. They only want to know how to get another meal for their children. Each day they go through this same concern, the same problem: </text:p>
      <text:p text:style-name="P25">"How do I feed my kids tonight? What can I do to scrounge up another meal? Who can I call to visit so that my children can have some cookies or something to eat?" </text:p>
      <text:p text:style-name="P11">This awareness indicates that this is a major problem for many entities, and these entities are open to anything that the government tells them. They do not have time to question. They do not have the interest to pursue any search for truth. This Awareness indicates that it is a time in which entities need to help each other, it is a time in which the have-nots are being told </text:p>
      <text:p text:style-name="P25">"We are stripping you of that little we have been giving you to have less. Unless you learn how to make more money yourself, you are not getting anything more from the government." </text:p>
      <text:p text:style-name="P11">The Welfare programs are being cut off to the poor, while being enhanced to the corporations. Corporations are being given greater and greater amounts through cuts in taxes or through handouts from the government such as occurred with the Chrysler corporation in recent years, to allow them to become bigger and stronger than ever. </text:p>
      <text:p text:style-name="P21"> </text:p>
      <text:p text:style-name="P21"><text:soft-page-break/><text:span text:style-name="T5">Corporate Welfare is Okay but Private Welfare is a Sin</text:span><text:span text:style-name="T2"> </text:span></text:p>
      <text:p text:style-name="P11">Corporate Welfare has become acceptable to the masses, but private individual Welfare is a sin of all sins, a shame of a nation, and entities what to see it stopped immediately. "If the children cannot survive, then put them in foster homes!", or as one entity said, into "orphanages." This Awareness indicates that it is a time when heartless measures are being taken, but it is only the <text:span text:style-name="T38">beginning</text:span> of this kind of treatment of the poor. It will get much worse as the New World Order moves in. </text:p>
      <text:p text:style-name="P11">This Awareness indicates at present, there is still the semblance of compassion from higher officials. There is still the pretense of caring about the masses. The reason for this is because it gets them votes. Once they no longer need the votes or the people, they can be as cruel and as heartless as they wish. This Awareness indicates once <text:span text:style-name="T10">the New World Order</text:span> is in place, there is no need to appeal to the masses for votes. There is no need to be sympathetic or to appear compassionate at all. </text:p>
      <text:p text:style-name="P11">This Awareness indicates the time is approaching very quickly. This Awareness indicates that by the year 2000, <text:span text:style-name="T39">if</text:span> these entities have their way, there will be a global government that reaches into every home, dictates what you do, what you have, what you eat, what you see, what you read, and what you can do in terms of your occupation. They may separate parents from children, break up families deliberately in order to have better control, and to have less motivation among the individual. </text:p>
      <text:p text:style-name="P11">If you do not have your family with you, what motivates you to do anything but obey and survive? If they can get entities' families broken up, they have more control over the families. This Awareness indicates at such time there will also be new forms of biological warfare that destroys entities through disease, starvation, plague, pestilence, so that the population of Earth can be reduced after the work has been completed that slave labor brings. </text:p>
      <text:p text:style-name="P11">There may be a time wherein entities can remain alive as long as they work hard, just as in Nazi Germany, many of those who later became part of the millions who died, did remain remain alive as long as they were capable of working well, but the time eventually came when they no longer function as slave laborer, and they were then either starved totally, or put to death in some other manner. </text:p>
      <text:p text:style-name="P21"> </text:p>
      <text:p text:style-name="P21"><text:span text:style-name="T5">Fear and intimidation: "I don't want to rock the boat"</text:span><text:span text:style-name="T2"> </text:span></text:p>
      <text:p text:style-name="P11">This Awareness indicates there are many who will say "Life is so comfortable for me now! I don't want to put myself out of risk messing up my comfort zone. I do not wish to disrupt the comfort of my home. I have everything just the way I want it after working so long, so much of my life to get this way. I do not wish to speak out or do anything that would cause the Gray Van to come to my door." This Awareness indicates it is this type of intimidation that these entities count on as keeping people in line so that they remain silent so that it is beyond repair, so that the silence eventually allows them to become victimized without a sound on their behalf. </text:p>
      <text:p text:style-name="P11">This Awareness it is that kind of war, wherein the screams are not heard at this moment. The gunshots are not heard on the streets at present. It is a war that takes its victims now, but the victims do not even recognize they have been taken, and the screams will not come for perhaps months or years from now. Then they will scream and ask, "What happened? Where is my world? Where is my family? How did this come to be? What have you done to my life" This Awareness indicates the screams are delayed. The gunshots are delayed, but the controls are being put in place quietly, silently, thoroughly and completely so that entities will not be able to wiggle or move when the strings are tightened. </text:p>
      <text:p text:style-name="P21"> </text:p>
      <text:p text:style-name="P21"><text:span text:style-name="T5">Total denial and believing in TV versions--"La-La-Land"</text:span><text:span text:style-name="T2"> </text:span></text:p>
      <text:p text:style-name="P11">The masses, (once the <text:span text:style-name="T1">NWO</text:span> is in place) being divided into ultra-poor and ultra-rich, by <text:span text:style-name="T10">getting rid of the middle class</text:span>, will be much easier to manipulate and manage by the ultra-rich. This Awareness indicates this is the situation for these entities, and it is the situation that is affecting the world in which you live. You can continue to ignore the realities. You can continue to listen to the fairly tales promoted by the controlled media, but the realities continue to exist, whether entities recognize them or are in a state of total denial. </text:p>
      <text:p text:style-name="P11">This Awareness indicates there are many entities who enjoy the media version of reality. Indeed it is much more fun to believe in the media version of reality. It is more pleasant to believe in a friendly government. <text:soft-page-break/>It is more pleasant to believe there are no conspiracies and that everything is exactly the way it is portrayed on television, and these entities will look at those who believe in conspiracies as though they are lunatics, and those who understand the conspiracies look at these entities as though they are naive, wishful-thinking people who live in La-La Land. </text:p>
      <text:p text:style-name="P11">This Awareness indicates there are many entities in this country walking around with their heads in the clouds, believing in La-La Land, but who have very snobbish attitude about it, and look down at those who are groveling in the dirt, or whose friends have been killed or whose actions and studies and research has led them to recognize the world is not a very pleasant place, but could be better, if we would simply all work together to make it so. </text:p>
      <text:p text:style-name="P2"><text:span text:style-name="T21">The Mark of the Beast<text:line-break/></text:span><text:span text:style-name="T22">(Excerpts given in 1976, published in Revelations of Awareness newsletter 84-2)<text:line-break/>(</text:span><text:a xlink:type="simple" xlink:href="https://www.bibliotecapleyades.net/mistic/conocimiento_cosmico02.htm" text:style-name="Internet_20_link" text:visited-style-name="Visited_20_Internet_20_Link"><text:span text:style-name="T32">Spanish version</text:span></text:a><text:span text:style-name="T22">)</text:span></text:p>
      <text:p text:style-name="P21"><text:span text:style-name="T5">The "Beast" computer in Belgium</text:span><text:span text:style-name="T2"> </text:span></text:p>
      <text:p text:style-name="P11">This Awareness indicates that today in <text:span text:style-name="T10">Brussels</text:span>, Belgium, there is a <text:span text:style-name="T1">computer</text:span>. This computer is called by its employees "<text:span text:style-name="T1">The BEAST</text:span>", this computer, three stories high, is tied in with 270 banks on the European continent. This computer also tied into certain banks in the United States and in Russia. This computer known as the BEAST is self programming and does have the capacity for housing a number <text:span text:style-name="T38">for every entity upon this Earth</text:span>. These numbers are prefixed by the three numbers: 666. This Awareness indicates that the banking system as prepared to shift their economic banking system into a computerized system wherein all entities would use a card and a number rather than cash, checks or credit. </text:p>
      <text:p text:style-name="P21"> </text:p>
      <text:p text:style-name="P21"><text:span text:style-name="T5">The 10 Regions of the United States</text:span><text:span text:style-name="T2"> </text:span></text:p>
      <text:p text:style-name="P21"><text:span text:style-name="T14">This Awareness indicates that the computer as tied into computers in each of the </text:span><text:a xlink:type="simple" xlink:href="https://www.bibliotecapleyades.net/sociopolitica/master_file/newstatesconstitution.htm" text:style-name="Internet_20_link" text:visited-style-name="Visited_20_Internet_20_Link"><text:span text:style-name="T29">10 regions</text:span></text:a><text:span text:style-name="T14"> of the United States and into those computers in each of the major banks in the major cities; that the local stores, many of these are already tied into those computers within those cities. This Awareness indicates that the plan calls for a crisis to occur whereby all entities will be required to receive a government number. This Awareness indicates that in a short time later, these entities will be tattooed invisible upon their hands or upon their foreheads,--this being on the back of the hand tattooed by a laser beam (</text:span><text:span text:style-name="T18">or by an implanted microchip under the skin-Ed.</text:span><text:span text:style-name="T14">). That this tattoo shall then replace the credit card, that entities will be expected to use this number for every purpose, and this number would be their identification from birth until death. </text:span></text:p>
      <text:p text:style-name="P11">This Awareness indicates that the arguments for this will be that this shall stop crime, that this will speed up service in the supermarkets, that entities will no longer need to receive a payroll check, but shall simply have their payment deposited in their bank account and will never need to write a check but may simply present their number wherever they go and the computers will deduct that purchase from their account. </text:p>
      <text:p text:style-name="P21"> </text:p>
      <text:p text:style-name="P21"><text:span text:style-name="T5">Creating money out of nothing</text:span><text:span text:style-name="T2"> </text:span></text:p>
      <text:p text:style-name="P21"><text:span text:style-name="T14">This Awareness indicates that this has been tested and tried in various places and is now ready to be presented in full scale all over. This Awareness suggests that entities who are aware should ask themselves: Who created the money? Why do they create it? How? Why can I not create money as they do? Who pays them? Do they simply create their money</text:span><text:span text:style-name="T13"> </text:span><text:span text:style-name="T14">out of nothing? Why must I spend my life working for those who create their money out of nothing? Why must I have a number to belong to a system I did not create? What are the motives of these entities in creating this kind of a system? How much power do they desire? What kind of controls are placed upon entities to prevent them from misusing their power of control over all entities upon the face of the earth? Who would have this number? And what can be done to reverse this action once it is established? </text:span></text:p>
      <text:p text:style-name="P11">This Awareness indicates that any entity, once this action is established, any entity who objects to this action may find himself being called a criminal. This Awareness indicates that any entity who becomes part of this system shall find that every book he or she reads, every type of food he or she eats, every item the entity buys is computerized and there is no privacy left. The BEAST will know <text:span text:style-name="T38">everything</text:span> you <text:soft-page-break/>read, everything you eat, everything you buy. The BEAST will have a complete all-seeing eye placed upon your life. This Awareness indicates that if this occur, the greatest trials and tribulations known upon this plane shall be experienced by many. For within a short time the fee for this service shall be 5% on every purchase and every monetary exchange. </text:p>
      <text:p text:style-name="P21"> </text:p>
      <text:p text:style-name="P21"><text:span text:style-name="T5">Taxing the slaves</text:span><text:span text:style-name="T13"> </text:span></text:p>
      <text:p text:style-name="P21"><text:span text:style-name="T14">Entities will not be able to buy from one another without going through their account at the computer. The 5% will in short time be raised to 10% and the 10% in a short time will be 15%. This Awareness indicates the final plan is that all entities shall give 25% or more of their earnings in their purchasing and sales tax. Their energies shall be deducted at a rate of 25% for their purchases. This Awareness indicates this then begins creating a greater and greater difference in classes until there are the super-rich who are all powerful, the bureaucratic rulers who are beneath them, and the masses of slaves who do the work, the bidding, and answers the whims of the rulers. (</text:span><text:a xlink:type="simple" xlink:href="http://hwnd.com/news/printer-friendly.asp@ARTICLE_ID=24309" office:target-frame-name="_blank" xlink:show="new" text:style-name="Internet_20_link" text:visited-style-name="Visited_20_Internet_20_Link"><text:span text:style-name="T29">WorldNetDaily: Global taxation moves closer</text:span></text:a><text:span text:style-name="T14">) </text:span></text:p>
      <text:p text:style-name="P11">This Awareness suggests this is your alternative (to the freedom you have known) and is presented to you by these money changers as part of your future world. This Awareness suggests wherein entities act quickly and firmly within the next few years, beginning immediately, for time is very short,-this year is the beginning of the great drive by these entities to tighten the nets around the minds of men, to destroy the constitutions of nations, to begin tightening up on their controls and their deceptions, and to confuse and manipulate the masses. </text:p>
      <text:p text:style-name="P11">This Awareness indicates that wherein entities act quickly and with that awareness which has been lacking for many years, wherein entities move beyond their personal apathy, wherein entities stop being satisfied with pride in their responsible ancestors of this nation, wherein entities begin to pick up <text:span text:style-name="T38">their own responsibilities for freedom</text:span>, wherein entities become <text:span text:style-name="T38">aware</text:span> of what is happening,--not by reading the books, listening to the lies, hearing the controlled networks and news media of the BEAST, but wherein entities begin to look deeply at what is happening on this plane. </text:p>
      <text:p text:style-name="P21"> </text:p>
      <text:p text:style-name="P21"><text:span text:style-name="T5">The attention toward the "Beast"</text:span><text:span text:style-name="T2"> </text:span></text:p>
      <text:p text:style-name="P11">Wherein entities begin looking at what could happen to their children if this is allowed to continue, wherein entities join together as one voice, wherein the scream that begin as a whisper and reverberates into that thunderous trumpet which says: "ENOUGH!" Wherein this occurs: soon enough with enough intensity, and wherein the energy is focused to where it belongs--toward the Beast,--not toward the left, nor toward the right, nor toward the races, nor toward the Communist, nor toward the Capitalist, but toward the BEAST, toward the moneychanger; wherein this occurs soon, then there is that possibility for entities to have an everlasting freedom never before known upon this plane. </text:p>
      <text:p text:style-name="P12">*** </text:p>
      <text:p text:style-name="P22"><text:span text:style-name="T13">( </text:span><text:span text:style-name="T26">C.A.C. Ed's note to the members: Members are reminded that those who use money for power, control and manipulation were programmed by occult forces back in </text:span><text:span text:style-name="T27">Atlantis</text:span><text:span text:style-name="T26"> to bring about the One World slave state. These entities behind the scenes today, and many wealthy and powerful entities who support them are, according to Awareness, totally unaware of this programming and are themselves, victims of this occult programming.)</text:span></text:p>
      <text:p text:style-name="P24"><text:span text:style-name="T20">The Mark of the Beast (Part 2)<text:line-break/></text:span><text:span text:style-name="T14">(reading given October 11-1978) </text:span></text:p>
      <text:p text:style-name="P9">  </text:p>
      <text:p text:style-name="P21"><text:span text:style-name="T15">Dark Forces led by the Ahriman Forces are<text:line-break/>attempting to enslave this planet by working through </text:span><text:a xlink:type="simple" xlink:href="https://www.bibliotecapleyades.net/sociopolitica/sociopol_globalbanking.htm" office:target-frame-name="_blank" xlink:show="new" text:style-name="Internet_20_link" text:visited-style-name="Visited_20_Internet_20_Link"><text:span text:style-name="T31">Banking System</text:span></text:a><text:span text:style-name="T15">.<text:line-break/>Aliens attempting to bring about "Mark of the Beast"<text:line-break/>System as Foretold in the Book of Revelations.</text:span></text:p>
      <text:p text:style-name="P21"><text:span text:style-name="T14">This Awareness indicates that essentially, approximately 500.000 years ago, </text:span><text:a xlink:type="simple" xlink:href="https://www.bibliotecapleyades.net/vida_alien/alien_galacticfederations.htm" office:target-frame-name="_blank" xlink:show="new" text:style-name="Internet_20_link" text:visited-style-name="Visited_20_Internet_20_Link"><text:span text:style-name="T29">the Galactic Confederation</text:span></text:a><text:span text:style-name="T14"> </text:span><text:soft-page-break/><text:span text:style-name="T14">cordoned off six planets in the area of Orion, for they were spreading war and violence throughout inhabited planets; and these planets, over long periods of time, have continued in their struggles to conquer one planet after another. </text:span></text:p>
      <text:p text:style-name="P11">This Awareness indicates that the earth is essentially in the grips of a war between planets, and has been for 12.000 years in an intense level; and prior to that, in a less intense level, for approximately 60.000 years. This Awareness indicates these entities from those other realms have the capability of transcending, or transmuting certain vibratory rates in the electromagnetic spectrum and traveling from place to place in the universe. This Awareness indicates this relating unto that which has been termed <text:span text:style-name="T10">Hades</text:span> and <text:span text:style-name="T10">Celestria</text:span>. That those in the vibratory rates know as Celestria as being capable of extending high levels of energy to entities upon this plane for healing purposes; yet these entities are not allowed to interfere with the destiny of entities upon this plane unless requested and unless invited.</text:p>
      <text:p text:style-name="P21"><text:span text:style-name="T14">This Awareness indicates that the entities from that vibratory rate know as </text:span><text:span text:style-name="T16">Hades</text:span><text:span text:style-name="T14"> as having invaded upon this plane and</text:span><text:span text:style-name="T13"> </text:span><text:a xlink:type="simple" xlink:href="http://www.gulagamerika.homestead.com/" office:target-frame-name="_blank" xlink:show="new" text:style-name="Internet_20_link" text:visited-style-name="Visited_20_Internet_20_Link"><text:span text:style-name="T29">having set up camps in physical levels</text:span></text:a><text:span text:style-name="T14"> and as having begun using entities both on the surface and beneath the surface for their purpose of conquering the Earth as well as other planets. And these entities as being among the forces which are attempting to present the controls using the computers and branding of the people for their own slaves. </text:span></text:p>
      <text:p text:style-name="P11">This Awareness wishes entities to understand that the forces of <text:span text:style-name="T10">Celestria</text:span> (of Light) and the forces of <text:span text:style-name="T10">Hades</text:span> (Ahriman/Darkness) are not competing with each other over the human soul, but rather have an agreement with each other that those who are of a higher vibration, who seek not to be given all that which would gratify their personal lusts and greed and power desires, those who would serve others and love others, are those which, by the agreement, will be allowed to enter into those vibratory realms know as Celestria. Those who are seeking to preserve self at all costs, at the price of concern or love for others, those who seek security, who are willing to become slaves in order to survive: these entities who are willing to harm others in order to save themselves--these are the entities who will be susceptible to the branding action of those from Hades, and these entities shall indeed be given the citizenship of that area know as Hades--that vibratory rate.</text:p>
      <text:p text:style-name="P11">This Awareness indicates that in the case of children or those who are unable to discern clearly, those who are ignorant of what is occurring, that many of these have already taken upon themselves the attitude and their particular course of movement, in terms of their soul, is that which shall be the determining factor of their fate. </text:p>
      <text:p text:style-name="P21"> </text:p>
      <text:p text:style-name="P21"><text:span text:style-name="T5">System Originally Used on Tyrantor</text:span><text:span text:style-name="T2"> </text:span></text:p>
      <text:p text:style-name="P21"><text:span text:style-name="T14">This Awareness indicates that the </text:span><text:a xlink:type="simple" xlink:href="http://en.wikipedia.org/wiki/Tyre" office:target-frame-name="_blank" xlink:show="new" text:style-name="Internet_20_link" text:visited-style-name="Visited_20_Internet_20_Link"><text:span text:style-name="T30">city of Tyre</text:span></text:a><text:span text:style-name="T14"> as having become a base for </text:span><text:span text:style-name="T16">the Tyrantians</text:span><text:span text:style-name="T14">, who began to set up their system there. This Awareness indicates that in a recent </text:span><text:span text:style-name="T18">Plain Truth</text:span><text:span text:style-name="T14"> magazine, an article stating that the present day system which is presently discussed -- whereby the mark or number of each individual is to be tatooed upon their hand for identification, and electronic-fund-transfer being used in lieu of money -- that this system was originally used in the </text:span><text:span text:style-name="T15">city of Tyre</text:span><text:span text:style-name="T14"> -- whereby entities hands were marked and they were identified in this manner, and the central bank in Tyre kept track of them and their service, their work and their earnings with this mark. This Awareness indicates that this essentially has been brought from the </text:span><text:span text:style-name="T15">planet of Tyrantia</text:span><text:span text:style-name="T14"> and its neighboring star systems to the earth, and there is the attempt at this time to implant that system upon the earth </text:span></text:p>
      <text:p text:style-name="P2"><text:span text:style-name="T21">The Mark of the Beast (Part 3)<text:line-break/></text:span><text:span text:style-name="T15">(Excerpts Revelations of Awareness 90-10 no. 363)</text:span><text:span text:style-name="T13"> </text:span></text:p>
      <text:p text:style-name="P21"><text:span text:style-name="T15"><text:line-break/></text:span><text:span text:style-name="T5">Why Most People Are Willing to Work With the Aliens<text:line-break/></text:span><text:span text:style-name="T14"><text:line-break/>This Awareness indicates that in the forming of a pact wherein benefits at one time, there is the fee or cost, and there are certain government people at this time who have formed pacts with these entities who have yet not paid the fee. This Awareness indicates that there are also opportunities by some of these entities to have a second chance to break that cycle of selling themselves to these beings, and if they can break that cycle, there is that possibility escaping from the karma they would have otherwise endure. </text:span></text:p>
      <text:p text:style-name="P11"><text:soft-page-break/>This Awareness indicates that the entity who forms a pact at one time in one life, and works for these entities, will return to work for them again, and each time this occurs, the entity will have that opportunity to break that alliance, and if the entity can break that alliance, the <text:span text:style-name="T10">enslavement is broken</text:span>; but generally in the formation of the alliance and the following opportunities of working for these entities; there is a great temptation that is based on greed, temptation the entities not to break the alliance. They actually feel an attraction, a drawing, a desire to work with, <text:span text:style-name="T10">to work for these aliens</text:span>. They tend to think of them as masters and want to give themselves to their cause. </text:p>
      <text:p text:style-name="P11">This Awareness indicates that it this cycle and this attraction that needs to be broken in order for entities to be free. This Awareness indicates that there will be further efforts by these aliens to appeal to the greed of the people, particularly involved in the monetary situation, wherein entities will be given an opportunity to accept a <text:span text:style-name="T10">chip</text:span> in their hand, an <text:span text:style-name="T1">alien sponsored chip</text:span> in their head or wrist or forehead, whereby if such accepted, they then belong to the aliens. </text:p>
      <text:p text:style-name="P11">This Awareness indicates that those who at any time accept aliens as masters will be used by these aliens. That essentially is <text:span text:style-name="T10">the harvest</text:span>, wherein they collect those who have sold themselves to the aliens for some security, or monetary gain, or gain of power. It is a way of weeding out the strong from the weak. It is a way of weeding out the entity who wants to follow the follower, from the entity who is an individual who has personal integrity, is integrated as an individual with their own Divine Center. </text:p>
      <text:p text:style-name="P11">This Awareness indicates that in centering yourself with your own Divine Deity, the <text:span text:style-name="T10">aliens can have no control</text:span>, can have no hold on you. If you give yourself totally to the Highest and Best in the sense of the absolute Divine, you are free of any domination by any force outside, but if you lick the toes of the aliens, (both toes), you are their servant until you break the cycle. </text:p>
      <text:p text:style-name="P21"> </text:p>
      <text:p text:style-name="P21"><text:span text:style-name="T5">"The Mark of the Beast"- Some Clarification<text:line-break/></text:span><text:span text:style-name="T14">(Excerpts Revelations of Awareness 96-17 Issue no. 477) </text:span></text:p>
      <text:p text:style-name="P11">This Awareness indicates there is one other area which <text:span text:style-name="T38">It</text:span> wishes to mention because of a previous message given by this Awareness, which left things in a kind of disorientated or unclear manner. This Awareness indicates this having to do with the concept of the "<text:span text:style-name="T10">Mark of the Beast</text:span>." In Biblical terms, anyone who gets the Mark of the Beast, loses (<text:span text:style-name="T38">Ed. the control of</text:span>) his soul. In Biblical terms, losing (<text:span text:style-name="T38">Ed. the control of</text:span>) your soul would means that you would be cast into <text:span text:style-name="T38">hell</text:span> for eternity. </text:p>
      <text:p text:style-name="P21"><text:span text:style-name="T14">This Awareness indicates that this is not when </text:span><text:span text:style-name="T18">It</text:span><text:span text:style-name="T14"> explained that entities in receiving the Mark of the Beast could lose their soul. What this Awareness meant is that the Mark of the beast essentially is a mark which shows that you are branded as being </text:span><text:span text:style-name="T16">owned by the extraterrestrials</text:span><text:span text:style-name="T14">. You are owned by those who are behind </text:span><text:a xlink:type="simple" xlink:href="https://www.bibliotecapleyades.net/esp_sociopol_nwo.htm" office:target-frame-name="_blank" xlink:show="new" text:style-name="Internet_20_link" text:visited-style-name="Visited_20_Internet_20_Link"><text:span text:style-name="T29">the New World Order</text:span></text:a><text:span text:style-name="T14">. </text:span><text:span text:style-name="T18">They</text:span><text:span text:style-name="T14"> essentially are </text:span><text:span text:style-name="T15">the Beast.</text:span><text:span text:style-name="T14"> The </text:span><text:span text:style-name="T16">Draconians are the Beast from Draco</text:span><text:span text:style-name="T14"> that was called the </text:span><text:span text:style-name="T15">dragon</text:span><text:span text:style-name="T14"> in the </text:span><text:span text:style-name="T18">Book of Revelation</text:span><text:span text:style-name="T14">: these are those that you refer to as </text:span><text:a xlink:type="simple" xlink:href="https://www.bibliotecapleyades.net/sumer_anunnaki/reptiles/reptiles.htm" office:target-frame-name="_blank" xlink:show="new" text:style-name="Internet_20_link" text:visited-style-name="Visited_20_Internet_20_Link"><text:span text:style-name="T29">the Reptoids</text:span></text:a><text:span text:style-name="T14">. </text:span></text:p>
      <text:p text:style-name="P13">"This Awareness indicates that the Beast is likened unto a dark shadow that covers this plane, and the tongue of the Beast attempts lull entities into believing in him and into falling asleep and giving up all rights to individual freedoms. This Awareness indicates its strongest argument is its promise to give security. This Awareness wishes to remind entities: maximum security is found in the most unpleasant places in prison control systems...."</text:p>
      <text:p text:style-name="P2"><text:span text:style-name="T21">The Mark of the Beast (part 4)<text:line-break/></text:span><text:span text:style-name="T15">(Excerpts Revelations of Awareness 91-1 no. 376)</text:span><text:span text:style-name="T13"> </text:span></text:p>
      <text:p text:style-name="P20">  </text:p>
      <text:p text:style-name="P21"><text:span text:style-name="T5">Making the Choice to Side With or Against the Alien Rulership<text:line-break/></text:span><text:span text:style-name="T7">(How to make the Right Choice)<text:line-break/></text:span><text:span text:style-name="T14"><text:line-break/>This Awareness indicates that the concern entities need to hold is for the welfare of others as well as for their own soul growth. This Awareness indicates that if you are in a situation in which your soul growth is of highest priority, then of course, without question, you will automatically choose to follow your own integrity regardless of cost. If you are in a situation in which the welfare of those whom you love depends on your compromising your soul growth integrity, you will experience a dilemma. </text:span></text:p>
      <text:p text:style-name="P11"><text:soft-page-break/>This Awareness suggests however, that in every situation, if your intentions are of the highest, there will come a time of decision that will be based largely on all your deepest and most inner feelings, those of love, those of duty, those of responsibility, those of desire, and in that brief moment you will make a decision regardless of what anyone has told you, regardless of what anyone has suggested, and if that decision is based on truth and integrity within yourself, and if there is no fear involved that is causing you to act out of fear, the choice you make will be the right choice. </text:p>
      <text:p text:style-name="P11">If however, you <text:span text:style-name="T10">act out of fear or greed or self-interest</text:span>, the choice will invariable be <text:span text:style-name="T1">the wrong choice.</text:span> This Awareness indicates that it is true, every one need to go through moments in their lives where they need to make choices. It is possible for entities to forestall these choices by being prepared ahead of time, by circumventing the situation that would require the choice or by seeing ahead, taking steps so that the choice is not as extreme in its nature, so that a choice made does not carry such consequences. </text:p>
      <text:p text:style-name="P11">This Awareness indicates one may prepare oneself so that they are not easily trapped into making a choice, so that they can have options at the time, more than the options provided by those who would entrap them; that this would be an appropriate way to ward off such a confrontation. </text:p>
      <text:p text:style-name="P11">This Awareness if you see there is on the path you're taking, the potential for having to make a choice, either direction of the choice being unacceptable to you, then it would be to your benefit to make your choice before reaching that crossroads and choose to avoid the crossroads by taking off early in a different direction, or preparing yourself for the event, if indeed you must come to that crossroads, so that you have more options than those which are offered. It is likened unto driving down a highway knowing there is a roadblock ahead, deciding rather than to go to the roadblock, to turn off ahead of time or to go back a different direction or to stop at a motel and wait, or if you cannot get off because, for example, you are on a train that does not stop or allow any opportunity to disembark and you know that the next station where you stop there is a going to be a confrontation with someone, then you have only the option of preparing yourself for that confrontation. </text:p>
      <text:p text:style-name="P21"> </text:p>
      <text:p text:style-name="P21"><text:span text:style-name="T5">If you accept the Alien "Mark of the Beast"</text:span><text:span text:style-name="T2"> </text:span></text:p>
      <text:p text:style-name="P11">There are many who believe that if they accept the brand or <text:span text:style-name="T1">Mark of the Beast</text:span>, which is essentially <text:span text:style-name="T10">an alien brand marking their property</text:span>, as humans brand cattle to mark their ownership of the cattle; that they will lose (<text:span text:style-name="T38">Ed. their control of</text:span>) their soul. This Awareness indicates that in regard to the alien factor, this could well occur, since the aliens have the ability to sever souls from the individuals and to make <text:span text:style-name="T10">clones</text:span> using souls or parts of the soul of individuals. And also, the <text:span text:style-name="T1">aliens</text:span> may in their agenda, promote the concept of <text:span text:style-name="T38">rapture</text:span> in which they pick up individuals and take them to, (this particularly referring to the <text:span text:style-name="T1">Draco</text:span>), take them to their own home planet to be used for breeding and husbandry for livestock, for food for their populations. </text:p>
      <text:p text:style-name="P11">This Awareness indicates neither of these scenarios appeals to individuals because each threatens their individual's own welfare and livelihood. This Awareness indicates that it is best for entities to avoid the Mark or brand. It is also best to avoid being abducted by aliens through a fake rapture. This Awareness suggests that if one <text:span text:style-name="T38">can</text:span> avoid these, then one is likely to be better able to survive unscathed for longer periods. If these are not escapable, it is important to keep in mind that your soul is your soul, and even when it is severed and taken into a clone, you still posses your soul, even though in another body. </text:p>
      <text:p text:style-name="P21"> </text:p>
      <text:p text:style-name="P21"><text:span text:style-name="T5">Once Injected into the Body, the Identity-Chip Can't be Removed<text:line-break/></text:span><text:span text:style-name="T7">(Revelation of Awareness 93-12 Issue NO 421) </text:span></text:p>
      <text:p text:style-name="P11">This Awareness wishes to explain that those who have the Mark forced upon them, such as children or entities who are incapable of resisting <text:span text:style-name="T10">the Mark</text:span> because of force will not experience that which is the separation of the soul. This Awareness indicates it is the entity who willingly takes the Mark that is in danger of losing (<text:span text:style-name="T38">Ed. the control of</text:span>) his or her soul. </text:p>
      <text:p text:style-name="P11">This Awareness indicates that it is to be understood that the so-called Mark is not as harmless as once was thought to be in terms of its physical nature. It is not simply a laser mark, or a mark that can be read by laser, it is not simply a bar code. It will be a <text:span text:style-name="T1">chip</text:span> that will be embedded in the hand or the forehead, and it will operate from the heat from the body. </text:p>
      <text:p text:style-name="P21"><text:soft-page-break/><text:span text:style-name="T14">It will have lithium batteries that are heated by the body and thus, recharged by the heat so that they are intended to be more or less indefinitely charged. This Awareness indicates the lithium batteries</text:span><text:span text:style-name="T41">*</text:span><text:span text:style-name="T14">, if damaged will leak</text:span><text:span text:style-name="T41">*</text:span><text:span text:style-name="T13"> </text:span><text:span text:style-name="T14">into the system causing toxins within one's body so that an entity may begin to develop </text:span><text:span text:style-name="T16">the boils</text:span><text:span text:style-name="T14"> as described in the </text:span><text:span text:style-name="T18">Book of Revelation</text:span><text:span text:style-name="T14">. </text:span></text:p>
      <text:p text:style-name="P11">These <text:span text:style-name="T10">boils</text:span> being from all over one's system caused by the leaking batteries from the chip. This Awareness indicates that these leaking batteries and the radiation involved in the chip as that which will create extreme pain for many entities who accept the Mark as this begins to have its effect when the batteries and the chip begin to grow old and begin falling apart. </text:p>
      <text:p text:style-name="P11">This Awareness indicates of course, there will be entities who will try to take these out, but in the process of trying to extract these chips, they will also damage the chips and cause the same of <text:span text:style-name="T10">toxic release</text:span> so there will be many who will suffer from this in the physical sense as well in the spiritual sense. </text:p>
      <text:p text:style-name="P11">This Awareness has discussed this briefly in an earlier reading, that those who do not take the chip are likely to become outcasts in society, much like the untouchables in India, but this will be far better than accepting the chip, and the consequences spiritually and physically. </text:p>
      <text:p text:style-name="P21"><text:span text:style-name="T14">(</text:span><text:span text:style-name="T42">*</text:span><text:span text:style-name="T13"> </text:span><text:span text:style-name="T15">ED.</text:span><text:span text:style-name="T14"> Could it be that, due to the entrance of the </text:span><text:a xlink:type="simple" xlink:href="https://www.bibliotecapleyades.net/esp_cinturon_fotones.htm" office:target-frame-name="_blank" xlink:show="new" text:style-name="Internet_20_link" text:visited-style-name="Visited_20_Internet_20_Link"><text:span text:style-name="T29">Earth into the Photon-Belt</text:span></text:a><text:span text:style-name="T14">, which changes the atmospheric conditions and frequencies, the lithium will start to leak out of the chips? From a reader about </text:span><text:span text:style-name="T15">Shumannn Resonance: </text:span><text:a xlink:type="simple" xlink:href="https://www.bibliotecapleyades.net/esp_ondas_shumman.htm" office:target-frame-name="_blank" xlink:show="new" text:style-name="Internet_20_link" text:visited-style-name="Visited_20_Internet_20_Link"><text:span text:style-name="T29">the Schumann Waves</text:span></text:a><text:span text:style-name="T14"> are a part of the planet, and our lives. They are so vitally important, that astronauts, have to have them created for them when in space capsules. They are the wonderful vibrations of Mother Earth and without them we could not exist. The trouble is that they are no longer stable, as recently the waves have increased. In the 1980's they were at 7.8 hertz. At 1995 they had become 8.6 hertz. At the Millennium they were 13 hertz, and apparently they are now climbing. This doubling, could well be the indication of frequency changes in the planet, that so many people have been writing about? Read about the chip powered by a lithium ion battery as a "</text:span><text:a xlink:type="simple" xlink:href="http://www.wired.com/news/business/0,1367,52253,00.html" office:target-frame-name="_blank" xlink:show="new" text:style-name="Internet_20_link" text:visited-style-name="Visited_20_Internet_20_Link"><text:span text:style-name="T29">Satellite Baby-Sitting Service</text:span></text:a><text:span text:style-name="T14">" that can be recharged through the skin and use a proprietary antenna capable of transmitting signals through flesh and muscle. ) </text:span></text:p>
      <text:p text:style-name="P21"> </text:p>
      <text:p text:style-name="P21"><text:span text:style-name="T5">Reject the Chip and You Lose All Worldly Possessions</text:span><text:span text:style-name="T2"> </text:span></text:p>
      <text:p text:style-name="P11">This Awareness indicates of course, this will mean that many entities will lose their worldly possessions if they do not accept and take <text:span text:style-name="T10">the chip, the Mark</text:span>. It is a choice that entities will be required to make at some point. It is part of the <text:span text:style-name="T1">New World Order</text:span> programming and planned population control. </text:p>
      <text:p text:style-name="P11">This Awareness indicates that many entities who have lived through the Nazi Germany scenario will recognize similarities as these programs are brought down upon the masses, and they will not go for the scenario as easily as those who do not know what is occurring or do not wish to challenge the powers that would impose a totalitarian state upon its people. </text:p>
      <text:p text:style-name="P21"> </text:p>
      <text:p text:style-name="P21"><text:span text:style-name="T5">Another Reason to Create Mass Unemployment</text:span><text:span text:style-name="T2"> </text:span></text:p>
      <text:p text:style-name="P11">It is seen unto being officially informed that you must take the Mark in order to receive certain benefits, and much in the way that children are told they must be inoculated if they are going to attend public school. This Awareness indicates that it is very likely there will be other mass programs of such nature whereby the government informs entities they must receive vaccinations against this or that type of plague or illness that is a threat to society, similar to that which occurred with the polio vaccine in the Fifties and Sixties. This Awareness indicates that of course, entities will voluntary go into the clinics to receive their vaccinations and have it on their record and they may be asked to present evidence or proof of this at some future time in order to receive some benefit. </text:p>
      <text:p text:style-name="P11">It is very likely that they will be told at a time when there is an economic crisis that: "In order to receive some government dole, such as a debit amount in your bank account, you will be allowed a certain amount of credit from the government if you receive this chip in your hand," which will allow them to keep track of your economic and social standing. </text:p>
      <text:p text:style-name="P11">This Awareness indicates that this is likely to be introduced as something that will lead entities to voluntarily accept the Mark. </text:p>
      <text:p text:style-name="P21"><text:soft-page-break/><text:span text:style-name="T14">This Awareness indicates that already this has been attempted in </text:span><text:span text:style-name="T16">New York City</text:span><text:span text:style-name="T14">, whereby entities were paid $25 to be involved in an experiment whereby they would receive this chip placed in their hand. It is placed in their hand much likened unto a vaccine needle; it is so small it can be injected. This Awareness indicates that entities were lining up and fighting each other to get involved in that project and to be paid $25.</text:span><text:span text:style-name="T13"> </text:span><text:span text:style-name="T14">This of course was during a time when entities needed $25 very desperately. </text:span></text:p>
      <text:p text:style-name="P11">You can imagine how it might be if this were on a widescale nationwide level at a time when more money was being offered and jobs were even more scare throughout the nation because of some economic crisis. This Awareness indicates it appears approximately <text:span text:style-name="T10">three thousand people were given this chip</text:span> at that time and indeed, it was an experiment. Basically it was a <text:span text:style-name="T1">test</text:span> for the system. </text:p>
      <text:p text:style-name="P21"> </text:p>
      <text:p text:style-name="P21"><text:span text:style-name="T5">Reason for Implanting Children Will be Used by Officials</text:span><text:span text:style-name="T2"> </text:span></text:p>
      <text:p text:style-name="P11">This Awareness indicates there are also frequently situations whereby agencies will speak of the need to protect your children from abductions and so forth, and there will be the offer to give these children some kind of a chip that will make them so that they can be found, regardless of where they are. These chips are such that no matter where an entity is, no matter where an animal is that such a chip, they can be found in a matter of hours. </text:p>
      <text:p text:style-name="P11">The satellites overhead can locate them and the location allows patrol cars on the ground to drive to that location and further zero in on the entity so that a dog transported thousand of miles away could still be found, just as easy as if it were only around the corner. </text:p>
      <text:p text:style-name="P11">This Awareness indicates that these chip will contain total information about a person, from childhood up to present, and continue to add to that information as the entity lives from day to day, purchasing magazines, reading material, food or receiving health treatments, medications, et cetera. All of this will go into the chip as an entity moves in and out of business transactions at stores, health clinics or libraries, book stores, record or music shops or whatever. </text:p>
      <text:p text:style-name="P11">All of the information gathered will be readable from there to any office seeking to research the entity. This Awareness indicates there is already in place a system for data base information on almost every entity; this is a <text:span text:style-name="T10">software program</text:span> that is used around the world by most countries in their computers. The system is known as <text:span text:style-name="T39">PROMIS</text:span><text:span text:style-name="T38">.</text:span> </text:p>
      <text:p text:style-name="P21"> </text:p>
      <text:p text:style-name="P21"><text:span text:style-name="T5">Government Agencies Already Using Beast System</text:span><text:span text:style-name="T2"> </text:span></text:p>
      <text:p text:style-name="P11">It appears that this system can collect the data, alter data, and read data on any individual by those forces, the intelligence agencies that use the system. It is used by <text:span text:style-name="T1">NSA</text:span>, the <text:span text:style-name="T1">CIA</text:span> and the <text:span text:style-name="T1">FBI</text:span> in the United States. It is used in other countries and anything one country has on its citizens can be read from any other country, so that it becomes <text:span text:style-name="T10">a worldwide network for information</text:span>, relating to individuals that purchase from credit cards. </text:p>
      <text:p text:style-name="P11">Anything having to do with their banking, their purchasing and their health and medical records; anything that goes on any record for computer purposes can be tapped by various agencies, either private or governmental. </text:p>
      <text:p text:style-name="P11">This Awareness indicates that when the chip is placed in entities' foreheads, the information will become more automatic and easy to acquire, because it will automatically be sent to these mainframe computers as soon as entities make a purchase at a retail terminal. </text:p>
      <text:p text:style-name="P21"><text:span text:style-name="T14">This Awareness indicates that when the </text:span><text:span text:style-name="T16">New World Order</text:span><text:span text:style-name="T14"> is fully in operation it is most likely that cash will be taken from society and only paper or electronic records of business economic transactions will be recognized or legal.</text:span><text:span text:style-name="T13"> </text:span></text:p>
      <text:p text:style-name="P14">***</text:p>
      <text:p text:style-name="P21"><text:span text:style-name="T5">There is no guarantee for a Happy Death</text:span><text:span text:style-name="T2"> </text:span></text:p>
      <text:p text:style-name="P21"><text:span text:style-name="T14">Even if you are taken to another constellation to be raised for food to feed </text:span><text:a xlink:type="simple" xlink:href="https://www.bibliotecapleyades.net/sumer_anunnaki/reptiles/reptiles.htm" office:target-frame-name="_blank" xlink:show="new" text:style-name="Internet_20_link" text:visited-style-name="Visited_20_Internet_20_Link"><text:span text:style-name="T29">the Reptilian gods</text:span></text:a><text:span text:style-name="T14">, you are still yourself, and can remain yourself to your moment of death. This Awareness indicates that neither is </text:span><text:soft-page-break/><text:span text:style-name="T14">desirable, but then neither is death by cancer or any other disease of a natural order desirable. There is no absolute way of guaranteeing entities a happy death, for happiness is a state of mind, and if entities can cling to the light within, regardless of what occurs without, they can diminish the suffering of the passing over. </text:span></text:p>
      <text:p text:style-name="P21"><text:span text:style-name="T14">This Awareness indicates It cannot assure anyone that they will not pass over. It is enough to assure entities who read this information that by being close to this Awareness, they will be spared the extremes of these conditions. This Awareness indicates it is </text:span><text:span text:style-name="T18">unnecessary</text:span><text:span text:style-name="T14"> to accept the </text:span><text:span text:style-name="T16">Mark of the Beast</text:span><text:span text:style-name="T14"> number in order to survive. You </text:span><text:span text:style-name="T18">can</text:span><text:span text:style-name="T14"> survive without it. </text:span><text:span text:style-name="T15">You </text:span><text:span text:style-name="T19">cannot</text:span><text:span text:style-name="T15"> survive </text:span><text:span text:style-name="T17">with it</text:span><text:span text:style-name="T15">.</text:span><text:span text:style-name="T14"> To not have the mark of the Beast means you </text:span><text:span text:style-name="T18">have</text:span><text:span text:style-name="T14"> to survive outside the money system. </text:span></text:p>
      <text:p text:style-name="P11">You might be able to live off the land, learn what herbs are edible, etceteras, but in taking the <text:span text:style-name="T10">Mark of the Beast</text:span> sooner or later <text:span text:style-name="T1">you will be harvested</text:span> as one of the properties of the aliens and will be used for their slaughterhouse, to be butchered, to have adrenalchrome taken from you, or to be eaten or otherwise used for breeding purposes until you have been totally drained and then put to death. </text:p>
      <text:p text:style-name="P11">This Awareness indicates that the Mark enslaves you, therefore, this Awareness suggests you not accept the Mark. This Awareness indicates that this Mark is more than a mark on the hand. These entities will also place these implants in other spots so that they cannot be removed. Those that are on the hands may be removed. This Awareness suggests that it ever comes to this, that you get together with others who likewise want to avoid the Mark, and this Awareness suggests that you will find that there are many. </text:p>
      <text:p text:style-name="P11">This Awareness indicates if it comes to this, there will be revolution, that many will refuse to accept <text:span text:style-name="T10">the Mark</text:span> and this will create great havoc for the <text:span text:style-name="T1">aliens</text:span> in their efforts to subdue the human race. This Awareness indicates they only want a certain number of implanted humans for their slave force. <text:span text:style-name="T10">Most of the Third World people will be left untouched</text:span>. The greater portion of people on earth will not be implanted with this chip in their wrist or hand. </text:p>
      <text:p text:style-name="P11">This Awareness suggests you not think it is going to be forced on you, for it will be a matter of your own choice whether you sell your soul for economic benefits that come with taking the implant or whether you remain yourself and remain your own property. </text:p>
      <text:p text:style-name="P13">(Source Revelation of Awareness newsletter 91-1 issue no. 376)</text:p>
      <text:p text:style-name="P16"><text:span text:style-name="T37">The Mark of the Beast (part 5)<text:line-break/></text:span><text:span text:style-name="T11">(Excerpts Revelations of Awareness 79-11)</text:span> </text:p>
      <text:p text:style-name="P20">  </text:p>
      <text:p text:style-name="P21"><text:span text:style-name="T5">Is the Number 666 a Bad Number?<text:line-break/></text:span><text:span text:style-name="T7">(A little Lesson in Numerology) </text:span></text:p>
      <text:p text:style-name="P11">This Awareness indicates this does not have to be considered as good or bad. This Awareness considers this as <text:span text:style-name="T38">what</text:span> is. This Awareness indicates that the series of number --<text:span text:style-name="T1">666</text:span>-- is a matter of the creation of certain symbols by the human mind, not necessarily by the earth human, but by <text:span text:style-name="T38">humanoid</text:span> consciousness. This Awareness indicates this as an ancient numerical system which came not from the earth plane. </text:p>
      <text:p text:style-name="P11">This Awareness indicates that you look at the number 9. That the number 9 when written, begins at the central point and moves clockwise and out, away from the that point: this as a <text:span text:style-name="T10">symbol of evolution</text:span>. Moving from one point outward is a symbol of radiant energies going out in a form of generation. </text:p>
      <text:p text:style-name="P11">This Awareness indicates that the <text:span text:style-name="T10">number 6 is the opposite</text:span>, drawing energies into the central point-this in a counter-clockwise direction. This Awareness indicates that <text:span text:style-name="T1">6 stands for self-interest</text:span>, <text:span text:style-name="T1">9 stands for expansion of self.</text:span> </text:p>
      <text:p text:style-name="P11">This Awareness suggests that if you were to draw a circle, dividing that circle into 12 parts of the zodiac, the 6<text:span text:style-name="T36">th</text:span> sign would be Virgo. This Awareness indicates that the Virgo sign relates to order and classification as well as diet, health, work, filing and certain types of regulatory behaviors. </text:p>
      <text:p text:style-name="P11">This Awareness indicates that the 7<text:span text:style-name="T36">th</text:span> sign, Libra, relates to balance, harmony and business or balanced relationship. This Awareness suggests that if you were to look at the 9<text:span text:style-name="T36">th</text:span> sign of Sagittarius, you would notice this as being related to expansion and extension, foreign affairs and things away from personal <text:soft-page-break/>pursuits, higher mind. </text:p>
      <text:p text:style-name="P11">This Awareness suggests going back to the Virgo sign: if you were to divide this sign into 12 general aspects, you would create another zodiac dividing the zodiacal qualities of Virgo. And in that 6<text:span text:style-name="T36">th</text:span> section of this new zodiac, you would have the 6-6, or the Virgo part of the Virgo sign. This Awareness indicates that a good astrologer would classify that area as being likened unto a file cabinet or classification action, whereas the 4<text:span text:style-name="T36">th</text:span> section of Virgo might refer to nutrition, and the seventh section of that Virgo sign referring to a kind of consultation regarding health or some other form of classification. </text:p>
      <text:p text:style-name="P11">This Awareness suggests that were you divide that 6-6 section into Virgo classification, you would come to a situation whereby the filing system was even further classified and brought into great regimentation. This Awareness indicates that the filing system being classified under a <text:span text:style-name="T10">Virgo set of qualities</text:span>, relating unto 12 types of human affairs in terms of the classification system, you would discover that <text:span text:style-name="T1">the 666 is a computerized classification of systems</text:span>. </text:p>
      <text:p text:style-name="P11">This Awareness suggests that you look now back to the Libra sign of harmony and balance, or business, or partnership, contracts and agreements, and likewise classify that Libra sign into a series of 12 zodiacs. You will discover that the 7-7, or the 7<text:span text:style-name="T36">th</text:span> part of the Libra sign, having a zodiac dividing its qualities of partnership, harmony and agreement, would result in a very clear harmonious agreement-- a 7-7 classification, the harmonious agreement of partners. This may be a contract or a marriage or the place whereby the agreement is consummated. This Awareness indicates that further breakdown into a third set of Zodiacs around that section would bring about the <text:span text:style-name="T10">7-7-7, which is the number of Christ</text:span>, which is the absolute harmonious agreement, the bond of freedom between entities and the partner in love. </text:p>
      <text:p text:style-name="P11">This Awareness indicates that this is but as a brief look at the symbology and implications behind certain numbers, based on ancient metaphysical teachings and systems. This Awareness indicates this could go on in other levels in other signs, yielding other information, but this is satisfactory for the symbology of the number system just given. </text:p>
      <text:p text:style-name="P11">This Awareness indicates that the 666 also has reference to the level of consciousness of individuals: the 7-7-7 being the Christ Consciousness -- the 666 being the power consciousness or the level of consciousness for entities seeking power through their development of spiritual growth. That there are many entities who believe that <text:span text:style-name="T10">opening the third eye, the pineal</text:span>, as the ultimate level of development: this as being equivalent to the <text:span text:style-name="T10">666 or the Anti-Christ level</text:span>. </text:p>
      <text:p text:style-name="P11">This Awareness suggests that <text:span text:style-name="T10">the 777 value being equated to the opening of the pituitary</text:span>, whereby the <text:span text:style-name="T1">pituitary</text:span> in conjunction with the pineal begins to serve as a mystical marriage. That, </text:p>
      <text:list xml:id="list6326458634374554988" text:style-name="L1">
        <text:list-item>
          <text:p text:style-name="P27">the 666 is the heightening of the animal astral body of the human, </text:p>
        </text:list-item>
        <text:list-item>
          <text:p text:style-name="P27">whereas the 777 opens the doorway to the spiritual realm,</text:p>
        </text:list-item>
        <text:list-item>
          <text:p text:style-name="P27">and this in harmony with one another begins the growth, the mystical marriage, the flowering of consciousness which relates to the 144 or the 12 times 12. </text:p>
        </text:list-item>
      </text:list>
      <text:p text:style-name="P11">This Awareness indicates that much of the ancient technology relating to the 666 message is based on Masonic numerological system. This Awareness suggests that there are various types of interpretation for this numerological system; that essentially entities can explore these and find interrelations and various types of correlations. </text:p>
      <text:p text:style-name="P21"><text:span text:style-name="T14">This Awareness indicates that as far as the </text:span><text:a xlink:type="simple" xlink:href="https://www.bibliotecapleyades.net/sociopolitica/master_file/markbeast.htm" office:target-frame-name="_blank" xlink:show="new" text:style-name="Internet_20_link" text:visited-style-name="Visited_20_Internet_20_Link"><text:span text:style-name="T29">computer in Brussels</text:span></text:a><text:span text:style-name="T13"> </text:span><text:span text:style-name="T14">is concerned, this as simply working in connection with ancient witchcraft forces which are being used in direct affront with Christian teachings. Therefore this was like an action of defiance, numbering, to inform others as to the role which is being played by the computer. This Awareness indicates this being done with the cooperation and full understanding of those who are behind the action. <text:line-break/></text:span><text:span text:style-name="T18">(Source Revelation of Awareness newsletter 79-11 )</text:span><text:span text:style-name="T14"> </text:span></text:p>
      <text:p text:style-name="P2"><text:span text:style-name="T21">The Mark of the Beast (part 6)<text:line-break/></text:span><text:span text:style-name="T15">First will come a National Identification Card,<text:line-break/>then the Identification Number, then the "Mark"</text:span><text:span text:style-name="T13"> </text:span></text:p>
      <text:p text:style-name="P16"><text:span text:style-name="T40">(Excerpts Revelations of Awareness 79-1 )</text:span> </text:p>
      <text:p text:style-name="P21"><text:soft-page-break/><text:span text:style-name="T13">  </text:span><text:span text:style-name="T15"><text:line-break/></text:span><text:span text:style-name="T5">What About Using Credit Cards in your Business? </text:span></text:p>
      <text:p text:style-name="P11">This Awareness suggests that accepting credit cards as not in itself the problem; that this is not the root of the concern. This Awareness indicates that wherein your business begins to depend upon a computerized, electronic fund-transferring machine which operates in a manner that requires the entities to have a particular number tattooed upon their hand or forehead, then, if you are still engaged in that business, you may be involved in supporting the Beast. This Awareness indicates that before you would be doing this, you also would have taken the number upon your own hand. </text:p>
      <text:p text:style-name="P11">This Awareness suggests that either experience will be contributing to the enslavement of yourself and others under that which is the Anti-Christ (Force). This Awareness suggests that it appears there will be a <text:span text:style-name="T10">mass upheaval</text:span> before the Anti-Christ (Force) is given a chance to enforce it controls upon the masses of this planet. This upheaval appears to begin in the <text:span text:style-name="T10">United States</text:span>, largely through the Christian churches. That a general rebellion will occur, and there will be many who accept the mark and many who will not. </text:p>
      <text:p text:style-name="P21"> </text:p>
      <text:p text:style-name="P21"><text:span text:style-name="T5">Those who accept the Mark of the Anti=Christ (Force) will do so by choice</text:span><text:span text:style-name="T2"> </text:span></text:p>
      <text:p text:style-name="P21"><text:span text:style-name="T14">This Awareness indicates</text:span><text:span text:style-name="T13"> </text:span><text:span text:style-name="T14">those who accept the mark will not be accepting this in ignorance, for the majority of these entities will know full well what is occurring, or will have allowed themselves to become seduced and put asleep; but that allowing will have occurred at a particular conscious level at one time or another, and therefore, these entities cannot plead ignorance, even though they may think they are fooling others. </text:span></text:p>
      <text:p text:style-name="P21"><text:span text:style-name="T14">This Awareness indicates that those who remain true are those who shall experience the freedom of movement and shall assist in overthrowing those forces of </text:span><text:a xlink:type="simple" xlink:href="https://www.bibliotecapleyades.net/biblianazar/antichrist.htm" office:target-frame-name="_blank" xlink:show="new" text:style-name="Internet_20_link" text:visited-style-name="Visited_20_Internet_20_Link"><text:span text:style-name="T29">the so-called Anti-Christ</text:span></text:a><text:span text:style-name="T14">. This Awareness wishes entities to understand that </text:span><text:span text:style-name="T15">the negative, or Alien Force</text:span><text:span text:style-name="T14">, is playing the role or the reaper, who separates the pure from the impure, and assists in determining and allowing entities to judge themselves by determining whether they wish to seek physical security at the expense of spiritual realities, or whether they wish to cling to the spiritual wisdom and understanding and let go the physical securities. </text:span></text:p>
      <text:p text:style-name="P11">This Awareness indicates this will become a personal decision which cannot be solved by any authority for any individual. This Awareness indicates that <text:span text:style-name="T38">It</text:span> will not tell entities what to do or what not to do on an individual basis, through any channel other than through their own. This in reference to this receiving of the tattoo mark upon the hands. However this Awareness does wish to inform entities that it does not condone any entity accepting this mark, for this will add to the power of the Anti-Christ (Force), of the Beast; and the more entities refuse this action, the fewer entities will suffer, and the sooner the Beast will be overthrown as will inevitably happen. </text:p>
      <text:p text:style-name="P21"><text:span text:style-name="T5">Many who take the Mark will later cut off their hand,<text:line-break/>but after death join the workforce of Hades</text:span><text:span text:style-name="T2"> </text:span></text:p>
      <text:p text:style-name="P11">This Awareness indicates that when this is over, those who have this mark will be in very difficult positions. This Awareness indicates that entities receiving the mark upon their hands will seek out ways of removing that mark and there will be many entities who remove their hand in order to remove the mark. </text:p>
      <text:p text:style-name="P11">This Awareness indicates that <text:span text:style-name="T10">the mark will even tattoo the astral body</text:span> of the entity and this mark shall remain, even when the physical body has been discarded. This Awareness indicates those who receive the mark shall become workers, labor force, and slaves for the entities in the <text:span text:style-name="T10">realm of Hades</text:span>, and shall assist in the building construction and mines and other work expressions in Hades. (This Awareness indicates information on Hades has been given previously*), that there are some entities who love a challenge, and these entities will have the opportunity for this challenge. This Awareness indicates those entities who seek security in the Mark of the Beast will find that they are securely placed in Hades in those realms of the incomplete states, where they may work and serve the hierarchy of the Hades princes and leaders. </text:p>
      <text:p text:style-name="P11">This Awareness indicates that exceptions may be made wherein entities are forced without their consent into this action, and particularly this in reference to babies who are forced or allowed by parents to accept <text:soft-page-break/>this mark. That wherein these occur, exceptions will be made on individual basis, and that the degree of that which may be termed punishment will depend upon the individual's motives in supporting the Beast, the Anti-Christ (Force), through their own cooperation with this Anti-Christ system. </text:p>
      <text:p text:style-name="P11">This Awareness indicates that those who truly are ignorant of what is occurring will be given lesser hardships in Hades, but will be given enough hardship that they learn the next time to be informed as that what is occurring. </text:p>
      <text:p text:style-name="P21"><text:span text:style-name="T14">This Awareness indicates that those who know what is occurring and cooperate with this fully, shall find themselves in deeper levels of trouble, with greater hardships for having participated in this plane to enslave humanity. (</text:span><text:a xlink:type="simple" xlink:href="http://www.cosmicawareness.org/CAC_Newsletter/cac_newsletter.shtml" office:target-frame-name="_blank" xlink:show="new" text:style-name="Internet_20_link" text:visited-style-name="Visited_20_Internet_20_Link">For an in-depth report on Hades, please refer to Revelations of Awareness Newsletter No. 78-19, "The Immortal Realm of Hades</text:a><text:span text:style-name="T29">"</text:span><text:span text:style-name="T14">) </text:span></text:p>
      <text:p text:style-name="P2"><text:span text:style-name="T21">The Mark of the Beast (part 7)<text:line-break/></text:span><text:span text:style-name="T15">"Branding the Goyim"</text:span><text:span text:style-name="T13"> </text:span></text:p>
      <text:p text:style-name="P16"><text:span text:style-name="T40">(Excerpts Revelations of Awareness 79-11 )</text:span> </text:p>
      <text:p text:style-name="P11">This Awareness indicates there is seen a herd of cattle, with the cowboys carrying their branding irons, herding these cattle toward a particular direction--in a direction toward a pen, wherein these cattle can be branded. This Awareness indicates that there is complete obedience by the conditioning placed upon the cattle, who have daily moved toward that pen for feed. </text:p>
      <text:p text:style-name="P11">This Awareness indicates there is now seen a herd of people being herded toward a pen, in a particular direction, with certain entities carrying laser tattoo branding irons, leading those people toward that pen, that they may be branded. That the majority of these people are walking willingly along, because obedience in the past has always served their security and give them their feed. </text:p>
      <text:p text:style-name="P21"><text:span text:style-name="T14">This Awareness indicates there is seen among those people a murmuring, a muttering, a concern, and the concern begins to grow louder and louder. There are some who are saying to others, "Quiet! You'll get us in trouble. We won't get our feed." There are others who are saying, "They're going to </text:span><text:span text:style-name="T18">brand</text:span><text:span text:style-name="T14"> us!"</text:span><text:span text:style-name="T13"> </text:span><text:span text:style-name="T14">This Awareness indicates there is seen that which is a disagreement, a concern, an intensification, and eventually there are shouts and fights among the people, wherein there are those who wish their feed at any cost, and there are those who wish their freedom at any cost. </text:span></text:p>
      <text:p text:style-name="P11">This Awareness indicates there are many who scatter and leave the herd, moving into the forest and into the woods. There are others who become organized and move against those who would brand them, and brand their fellow prisoners. This Awareness indicates that all of these entities, if awakened, could simply turn to their branders and say, "You are not going to touch us with that thing." This Awareness indicates there would be nothing the branders could do, but to back off. </text:p>
      <text:p text:style-name="P11">This Awareness indicates that the problem is the majority of people have consciousness that are approximately the same as <text:span text:style-name="T1">cattle</text:span>. This Awareness indicates there is a <text:span text:style-name="T10">Jewish word</text:span> commonly used to describe <text:span text:style-name="T10">the Gentiles</text:span>: that word is <text:span text:style-name="T1">goyim</text:span>. This Awareness suggests <text:span text:style-name="T10">the word goyim means cattle</text:span>. This Awareness indicates that this is not an exaggeration or a term to insult: this is rather a term which is quite descriptive of many entities. This Awareness indicates that the <text:span text:style-name="T1">Gentiles</text:span> <text:span text:style-name="T10">often act the roles of cattle or sheep</text:span>, and follow through to whatever sacrifice is intended by their masters. </text:p>
      <text:p text:style-name="P11">This Awareness suggest that <text:span text:style-name="T10">the oldest secret organization</text:span> was controlled by <text:span text:style-name="T10">Benjamin, and his family</text:span>, whereby they marked cattle for the Pharaoh, kept track of the Pharaoh's cattle, and extended their action into all the know world, whereby they were the sleepers of the cattle in all countries. </text:p>
      <text:p text:style-name="P11">This Awareness indicates from this, many other <text:span text:style-name="T10">secret organizations</text:span> began to develop, and have been in power on many levels since that time. This Awareness indicates this being the oldest known organization of a historical nature in your present civilizations. </text:p>
      <text:p text:style-name="P21"> </text:p>
      <text:p text:style-name="P21"><text:span text:style-name="T5">The Future Is Not Fixed<text:line-break/></text:span><text:span text:style-name="T18">(reading November 7, 1978)</text:span><text:span text:style-name="T13"> </text:span></text:p>
      <text:p text:style-name="P11">This Awareness suggests that <text:span text:style-name="T10">the future is not fixed</text:span>; yet there is that force which is movement, which is <text:soft-page-break/>on a collision course with other forces which are in movement, and when these energies come together, there can be much which is disharmonious as these energies reach their reconciliation. </text:p>
      <text:p text:style-name="P11">This Awareness indicates that there is that force which has been called <text:span text:style-name="T10">the Force of Darkness</text:span>, that force which represent those energies which motivate greed, lust, power, and separateness. </text:p>
      <text:p text:style-name="P11">There is that force which has been called the Force of Light, which represent Unity, Service, Love, and Harmony. These forces have enjoyed movement throughout the universe for eons of time; and there have been times wherein the Forces of darkness gained power over the Light Force, and times wherein this has been reversed. </text:p>
      <text:p text:style-name="P11">This Awareness indicates that upon this plane, near the time -- the <text:span text:style-name="T1">later part of the Atlantean culture</text:span> -- the <text:span text:style-name="T10">Forces of Darkness prevailed and won the battle against the Forces of Light</text:span>. This Awareness indicates that this has now come around again and at <text:span text:style-name="T1">this time</text:span> the Forces of Light will win out against the Forces of Darkness. </text:p>
      <text:p text:style-name="P11">This Awareness wishes to clarify: the Forces of Darkness are those forces which emanate from the concept of <text:span text:style-name="T10">separateness</text:span>. The Forces of Light are those which emanate from the concept of <text:span text:style-name="T10">Unity</text:span>. This Awareness indicates that the reconciliation between the Forces of Light and the Forces of Darkness is that which brings about the Clear Light, the Energy which is associated with this Awareness, with Love and Mercy, Harmony and the acceptance of what is. </text:p>
      <text:p text:style-name="P21"><text:span text:style-name="T14">This Awareness indicates that the Clear Light is neither knowledge of good nor the knowledge of evil, but rather the </text:span><text:span text:style-name="T15">Wisdom of Understanding.</text:span><text:span text:style-name="T14"> </text:span><text:a xlink:type="simple" xlink:href="http://home.iae.nl/users/lightnet/world/mark.htm" office:target-frame-name="_blank" xlink:show="new" text:style-name="Internet_20_link" text:visited-style-name="Visited_20_Internet_20_Link"><text:span text:style-name="T29">Updates on the implantable Chip</text:span></text:a><text:a xlink:type="simple" xlink:href="http://home.iae.nl/users/lightnet/world/mark.htm" office:target-frame-name="_blank" xlink:show="new" text:style-name="Internet_20_link" text:visited-style-name="Visited_20_Internet_20_Link"><text:span text:style-name="T33"> (Beast)</text:span></text:a></text:p>
      <text:p text:style-name="P21"> </text:p>
      <text:p text:style-name="P17">UNDERSTANDING THE WORLD SITUATION (Part 1)</text:p>
      <text:p text:style-name="P1"> </text:p>
      <text:p text:style-name="P18">The Ahriman Forces</text:p>
      <text:p text:style-name="P18">and.... </text:p>
      <text:p text:style-name="P18">How World Leaders are Influenced</text:p>
      <text:p text:style-name="P1"> </text:p>
      <text:p text:style-name="P1"> </text:p>
      <text:p text:style-name="P11">Opening message July 12, 1983</text:p>
      <text:p text:style-name="P6">COSMIC AWARENESS:</text:p>
      <text:p text:style-name="P11">This awareness indicates that in that movement which is occurring during this general time wherein the <text:span text:style-name="T10">Forces of Ahriman</text:span> are attempting to gain their control and place on this planet, there is seen that which is a time of approximately 1986, during which time this shall have reached a turning point one way or the other. This Awareness indicates that as previously stated, these Forces are in a concerted effort to regain power over this planet in order to set up a dictatorship.</text:p>
      <text:p text:style-name="P11">This Awareness indicates that the energies toward this have been hindered severely by the timing, whereby things have been put off and slowed down so that the planned program did not come about on schedule, thus leaving a lag in the development of their efforts.</text:p>
      <text:p text:style-name="P11">This Awareness indicates that this has however, led into an intensification of these efforts, but such intensification has also led to take changes and making mistakes and spreading themselves too thin, unable to hold it all together, which may bring down the <text:span text:style-name="T1">Ahriman Forces.</text:span> This Awareness indicates that also the awakening of the masses as that which will be the deciding factor.</text:p>
      <text:p text:style-name="P21"> </text:p>
      <text:p text:style-name="P6"><text:soft-page-break/>INFLUENCE OF THE BLACK MAGICIANS</text:p>
      <text:p text:style-name="P11">This Awareness indicates that it was previously mentioned that the governments of the world have been influenced by those who are not of this world. This Awareness indicates that a clarification of this is in order. This Awareness indicates that the entities who are the leaders of the nations, through their positions as advisors or through their power and influence, regardless of their positions in the hierarchy, or <text:span text:style-name="T38">title</text:span> in in the hierarchy; these entities are in the various countries serving not only in the capacity of their own associates, their own association, their own dedicated purposes, but in nearly all instances are being programmed and have accepted the program of those entities who are not of this world,...these being entities of the inner hierarchy system, some being that of <text:span text:style-name="T10">the Ahriman hierarchy</text:span>. </text:p>
      <text:p text:style-name="P11">This Awareness indicates that the way whereby these Forces control these entities is through <text:span text:style-name="T10">telepathy</text:span> and through a kind of <text:span text:style-name="T10">inner plane or interdimensional programming technique</text:span>. This Awareness indicates that this as occurring wherein these entities having their structural organization at a particular stage of development whereby the entities can exit from their physical bodies and move into the astral planes, and while in the astral planes they receive directions and programming from these entities of the astral level. These generally being the <text:span text:style-name="T10">black magicians of Ahriman</text:span>.</text:p>
      <text:p text:style-name="P11">This Awareness indicates that there are also other entities who move on past the astral levels and into the mental and etheric levels and receive <text:span text:style-name="T10">programming from higher sources</text:span>. This Awareness indicates that these entities receiving from higher sources generally are Forces which work through the planetary hierarchy. This Awareness indicates that this not mean that these entities of the astral plane are incapable of materializing as physical forms, for indeed they can and indeed they do. This Awareness indicates that essentially, these entities are those who are often described as the <text:span text:style-name="T10">brothers of the Shadow</text:span>, or <text:span text:style-name="T1">Dark Forces of Ahriman.</text:span> This Awareness indicates that these Forces also have been called the <text:span text:style-name="T1">MIB</text:span> (<text:span text:style-name="T10">Man in Black</text:span>) types, though the MIB's are not the only ones who materialize from other dimensions into physical bodies.</text:p>
      <text:p text:style-name="P11">This Awareness indicates that the greater influence however, is not through the materializations, but rather through telepathic controls. These Forces prefer that most entities are totally unaware of the <text:span text:style-name="T1">interdimensional physics</text:span>, the astral physics or the physics associated with these concepts of interdimensional realities. This Awareness indicates that essentially, they will do whatever is necessarily to <text:span text:style-name="T1">prevent people</text:span> <text:span text:style-name="T10">from discovering that such interdimensional physics and psychologies exists</text:span>.</text:p>
      <text:p text:style-name="P21"> </text:p>
      <text:p text:style-name="P6">WE ARE ALL BEING INFLUENCED BY OUTSIDE FORCES</text:p>
      <text:p text:style-name="P11">This Awareness indicates that the connection between these realms as that which in being kept hidden, preserves the boundary or domain of <text:span text:style-name="T10">Ahriman</text:span> and these Forces. This Awareness indicates that as entities become more aware of these influences from the other dimensions they also become more capable of preventing those influences from affecting their own lives. </text:p>
      <text:p text:style-name="P11">This Awareness indicates that essentially, every entity is being programmed by <text:span text:style-name="T39">both</text:span> the negative influence from the Dark Forces, and the more positive influence from the Higher Forces. These have been termed the Devil conscience and the God conscience, or the good and the evil angels or demons which entities have associated with their being,... this in term of the medieval type of concept, whereby a little demon sits and whispers in one ear, while on the other shoulder and angel is whispering in the other ear, each giving the entity conflicting programming; one, to do something evil, the other to do something good.</text:p>
      <text:p text:style-name="P20"> </text:p>
      <text:p text:style-name="P6">THE WHEAT AND THE CHAFF ARE BEING SEPARATED </text:p>
      <text:p text:style-name="P7">(The Rapture is Coming) </text:p>
      <text:p text:style-name="P11">This Awareness indicates that essentially, <text:span text:style-name="T10">these interdimensional beings</text:span> are in <text:span text:style-name="T1">continual communication telepathically</text:span> with individuals. Those individual who are open more to the base energies of the lower chakras tend to respond more readily to those promptings of the <text:span text:style-name="T10">Ahriman Forces</text:span>, while those entities who are attuned more to the higher chakra energies tend to appeal and to respond more readily to the higher mental and ethereal promptings.</text:p>
      <text:p text:style-name="P11">This Awareness indicates that for some reason entities during these present times, come under greater <text:soft-page-break/>efforts, come under greater intensities, are divided by their actions, for the telepathic energies are stronger than they have been in the past. This in part due to the electronics involved in the present age which help to break down barriers between these dimensions. This Awareness indicates that some entities move more to the extreme of the <text:span text:style-name="T10">Dark Forces</text:span>, while others will move toward the extreme of the <text:span text:style-name="T10">Lighter Forces</text:span>. </text:p>
      <text:p text:style-name="P11">This Awareness indicates that in this manner, the wheat and chaff are being divided in consciousness, and those who are attuned to the Forces of Light are those who will be raptured or lifted up consciously into higher states of Awareness. This Awareness indicates that meanwhile, the <text:span text:style-name="T10">Ahriman Forces</text:span> are intensifying their efforts to take control of the planet, even at the expense of destroying most of humanity. These Forces working through those in power in many countries, have spread themselves thin and are in fact vulnerable even as they are also dangerous to the planet itself.</text:p>
      <text:p text:style-name="P11">This Awareness indicates that the energies in movement <text:span text:style-name="T10">at this time</text:span> (<text:span text:style-name="T1">1983</text:span>) are such that the flux and alterations of events stemming from these energies is that which is not presently predictable, although the Forces which would prevent a holocaust on this planet are fully aware what is occurring and of the great danger involved. This Awareness indicates that even though these Forces are aware, they also have certain limitations as to what they are permitted to do in order to prevent these Forces of Ahriman in the efforts to take control of the planetary energies.</text:p>
      <text:p text:style-name="P11">This Awareness indicates that even as this is occurring here on this planet, so likewise there are similar Forces raging in other areas of the cosmos, (by cosmos this awareness includes the other dimensions also and these Forces are keeping the Light Forces quite occupied in many areas so that an easy victory for the Light Force is not that which is apparent in sight, for the struggle is still present and is still intense in many levels.)</text:p>
      <text:p text:style-name="P11">This Awareness indicates that the Dark Forces however, have spread themselves dangerously thin and are in a vulnerable position.</text:p>
      <text:p text:style-name="P19">THE PURPOSE OF </text:p>
      <text:p text:style-name="P19">THE AHRIMAN FORCES</text:p>
      <text:p text:style-name="P2"> </text:p>
      <text:p text:style-name="P11">This Awareness indicates that the <text:span text:style-name="T1">Ahriman Forces</text:span> do not, in a general sense, deliberately physically bring about harm to humans, unless this harm can be done through the influence of the human soul, to bring about self-destruction, or destruction of others from personal choice. This Awareness indicates that this activity of <text:span text:style-name="T10">Ahriman</text:span> is in reality an effort to <text:span text:style-name="T10">keep mankind locked into the karma of the earth</text:span>, whereby he is unable to escape from the physical realm because of the complexity of the karma and identification with physical gratifications and promises and entrapments.</text:p>
      <text:p text:style-name="P11">This Awareness indicates that the <text:span text:style-name="T1">Ahriman Forces</text:span> are not permitted, under the Universal laws, to hold an entity against the entity's will. The entity must want to, or must have karmic obligations strong enough to keep the entity on the physical plane. This Awareness indicates that the <text:span text:style-name="T10">Forces of Ahriman</text:span> being unable to keep entities on the plane except through deception, trickery, enticement and efforts to cause them to create more personal karma, and unable to use force to keep entities upon this plane.</text:p>
      <text:p text:style-name="P11">This Awareness indicates that the agreement with the <text:span text:style-name="T1">Light Forces</text:span> as being such that any entity who seeks to attack Ahriman or his Forces, can indeed be attacked with the full wrath of the <text:span text:style-name="T10">Ahriman Forces</text:span>, even to the point of manifesting beings in the room, and the self-destructive energies which cause the entity to self-destruct through insanity or through personal actions that cause the entity to do that which is harmful to self or others.</text:p>
      <text:p text:style-name="P11">This Awareness indicates that the <text:span text:style-name="T10">Ahriman Forces</text:span> cannot assert destructive energies themselves other than their psychological influence upon the entity's mind or soul or body. They cannot, for example, inflict injury and pain upon an entity, although they can cause the entity to inflict injury and pain upon himself through their influence on his mind. This Awareness indicates that in this manner the ancient saying: "The gods first make mad those whom they would destroy." This Awareness indicates this in reference to <text:span text:style-name="T38">the gods of Ahriman</text:span>.</text:p>
      <text:p text:style-name="P21"><text:soft-page-break/> </text:p>
      <text:p text:style-name="P6">AHRIMAN DOES HAVE CERTAIN RIGHTS ON THIS PLANE</text:p>
      <text:p text:style-name="P21"><text:span text:style-name="T14">This Awareness indicates that the approach which entities must use in dealing with </text:span><text:span text:style-name="T15">Ahriman</text:span><text:span text:style-name="T14"> is to recognize that this force, these Forces, do have certain domination and rights on this plane. That they govern karma (</text:span><text:a xlink:type="simple" xlink:href="http://www.universallaws.nl/" office:target-frame-name="_blank" xlink:show="new" text:style-name="Internet_20_link" text:visited-style-name="Visited_20_Internet_20_Link"><text:span text:style-name="T29">see Law of Karma, Justice or Balance in the section Universal Laws</text:span></text:a><text:span text:style-name="T14">), and they do enforce a kind of karmic justice, and that to tamper with this karma and the justice is to invite trouble. </text:span></text:p>
      <text:p text:style-name="P11">This Awareness indicates that on the other hand, to escape from the entrapment of <text:span text:style-name="T10">Ahriman</text:span> and their types of self-serving justice and karma, an entity needs only to put the Light and the frequency of the Divine, foremost and uppermost in his or her life.</text:p>
      <text:p text:style-name="P21"> </text:p>
      <text:p text:style-name="P21"><text:span text:style-name="T5">THE TEMPTATIONS OF AHRIMAN: <text:line-break/></text:span><text:span text:style-name="T7">WHAT THE LIGHT WORKER WILL HAVE TO OVERCOME</text:span></text:p>
      <text:p text:style-name="P11">This Awareness indicates that entities who have the belief that they must give up all worldly activities in order to follow the Light are sacrificing more than is required. This Awareness indicates that the temptations of <text:span text:style-name="T10">Ahriman</text:span> will be presented in a manner whereby the entity will put other priorities above the Light, will put personal comforts or personal prestige and power and personal glory above that of the Light.</text:p>
      <text:p text:style-name="P11">This Awareness indicates that this is the type of temptation which the <text:span text:style-name="T10">Ahriman Forces</text:span> will present to the entity who embarks upon the path of Light. This Awareness indicates that the last and greatest temptation is that wherein the entity who has embarked upon the path of Light is tempted by Ahriman to view himself as a Divine Being, worthy of great praise, one who is glorious and special, one who is favored and deserving; one who, thus favored, experiences a sense of great pride and glory in his spiritual accomplishments.</text:p>
      <text:p text:style-name="P11">This Awareness indicates that this being the last great hurdle for which the entity on the path of Light must overcome, for if the entity yields to that temptation, then indeed the entity falls again, just as Lucifer fell, though he was the bright and shiny example and star of heaven. The fall due to pride and vainglory in self.</text:p>
      <text:p text:style-name="P11">This Awareness indicates that the entities who can move on the path of Light, maintain their sense of humility to the Light, recognize that on their own they are nothing and can do nothing, but with the Light they can merge with the Divine, -- these entities are indeed difficult, if not impossible for Ahriman to trick or to keep them on this plane. This Awareness indicates the purpose of allowing <text:span text:style-name="T1">Ahriman</text:span> so much leeway in his domain is to create that school in the universe in which the masses may learn the lessons which are necessary for any being to learn before ascending to the Godhead, before becoming an immortal being of Divine Light.</text:p>
      <text:p text:style-name="P11">This Awareness indicates it has been said that the mills of the god grind slowly, and this Awareness indicates that the kneading of the souls from the grist of the mills, the making of the dough, the bread of life, which will in time become the mana of heaven; this energy and the transformation involved as that which takes eons of time. This Awareness indicates that entities can speed up this time by being aware of the nature of Ahriman, how the Ahriman Forces work, and how they can, through their devotion to the <text:span text:style-name="T38">Christ Light</text:span>, the <text:span text:style-name="T38">Christos</text:span>, the sound current that lead to the highest heavens; by devotion to these energies they <text:span text:style-name="T38">can</text:span> lift themselves out of the levels of limbo, the bowels of hell, the confines of the earth.</text:p>
      <text:p text:style-name="P21"> </text:p>
      <text:p text:style-name="P21"><text:span text:style-name="T5">ABOUT THE REALMS OF CELESTRIA AND HADES<text:line-break/></text:span><text:span text:style-name="T9">(Reading October 11, 1978)</text:span><text:span text:style-name="T7"> </text:span></text:p>
      <text:p text:style-name="P23"><text:span text:style-name="T23">This Awareness indicates</text:span><text:span text:style-name="T13"> </text:span><text:span text:style-name="T23">that the </text:span><text:span text:style-name="T24">earth is essentially in the grips of a war between planets</text:span><text:span text:style-name="T23">, and has been for 12.000 years in an intense level; and prior to that, in a less intense level, for approximately 60.000 years. This Awareness indicates these entities from those other realms have the capability of transcending, or transmuting certain vibratory rates in the electromagnetic spectrum and traveling from place to place in the universe. </text:span></text:p>
      <text:p text:style-name="P11"><text:soft-page-break/>This Awareness indicates this relating unto that which has been termed <text:span text:style-name="T10">Hades</text:span> and <text:span text:style-name="T10">Celestria</text:span>. That those in the vibratory rates know as Celestria as being capable of extending high levels of energy to entities upon this plane for healing purposes; yet these entities are not allowed to interfere with the destiny of entities upon this plane unless requested and unless invited.</text:p>
      <text:p text:style-name="P21"><text:span text:style-name="T14">This Awareness indicates that the entities from that vibratory rate know as </text:span><text:span text:style-name="T16">Hades</text:span><text:span text:style-name="T14"> as having invaded upon this plane and </text:span><text:a xlink:type="simple" xlink:href="http://www.gulagamerika.homestead.com/" office:target-frame-name="_blank" xlink:show="new" text:style-name="Internet_20_link" text:visited-style-name="Visited_20_Internet_20_Link"><text:span text:style-name="T29">having set up camps in physical levels</text:span></text:a><text:span text:style-name="T14"> and as having begun using entities both on the surface and beneath the surface for their purpose of conquering the Earth as well as other planets. And these entities as being among the Forces which are attempting to present the controls using the computers and branding of the people for their own slaves. </text:span></text:p>
      <text:p text:style-name="P21"> </text:p>
      <text:p text:style-name="P6">THE AGREEMENT BETWEEN THE FORCES OF LIGHT AND DARKNESS</text:p>
      <text:p text:style-name="P11">This Awareness wishes entities to understand that the <text:span text:style-name="T10">Forces of Celestria</text:span> (of Light) and the <text:span text:style-name="T10">Forces of Hades</text:span> (Ahriman/Darkness) are not competing with each other over the human soul, but rather have an agreement with each other that those who are of a higher vibration, who seek not to be given all that which would gratify their personal lusts and greed and power desires, those who would serve others and love others, are those which, by the agreement, will be allowed to enter into those vibratory realms know as <text:span text:style-name="T10">Celestria</text:span>. </text:p>
      <text:p text:style-name="P11">Those who are seeking to preserve self at all costs, at the price of concern or love for others, those who seek security, who are willing to become slaves in order to survive: these entities who are willing to harm others in order to save themselves--these are the entities who will be susceptible to the branding action of those from Hades, and these entities shall indeed be given the citizenship of that area know as <text:span text:style-name="T10">Hades</text:span> -- that vibratory rate.</text:p>
      <text:p text:style-name="P5">HOW ALIEN FORCES USE TELEPATHY </text:p>
      <text:p text:style-name="P5">TO PROGRAM</text:p>
      <text:p text:style-name="P5">ENTITIES TO COMMIT VIOLENT CRIMES </text:p>
      <text:p text:style-name="P2"> </text:p>
      <text:p text:style-name="P11">This Awareness indicates that the use of alcohol and drugs and certain types of primitive music or sounds that appeal to the base chakras, the base instincts, such as the heavy punk rock and heavy metal type rock music, and also those lyrics that express selfish and self-sympathy and lustful concepts associated with power, lust and greed; those types of musical or subjective programming and those films which also promote this type of energy, along with the use of alcohol and drugs and the declining educational standards, and the declining morality or ethical principles and values in the society: these are contributing greatly to the opening, whereby these telepathic messages can influence younger entities in particular, and the general population which allows itself to be vulnerable to these messages.</text:p>
      <text:p text:style-name="P11">This Awareness indicates that for those entities who have a strong sense of love and mercy and decency, the problem is not so pronounced. This Awareness indicates that some of these entities even may use alcohol or drugs in a responsible manner, whereby the lower Forces cannot influence these entities. This Awareness indicates however, most entities are incapable of indulging in drugs and alcohol without some negative programming coming through and creating havoc in their lives.</text:p>
      <text:p text:style-name="P11">This Awareness indicates that there are many who are so totally vulnerable to these energies that it takes little to trigger off chaotic behavior or antisocial behavior whereby entities suffer from the effects of this programming which these entities express. This Awareness indicates the dark Forces always attempt to work though the weakest link to attack the Forces of Light, and wherein a Light Force is associated with an entity that is involved in drugs or drinks, or one whose lower chakras are in dominance over the entity's higher chakras, or whereby an entity is mentally, emotionally, or psychologically unbalanced; these entities often serve as channels for Dark Forces in their efforts to attack the Forces of Light.</text:p>
      <text:p text:style-name="P11"><text:soft-page-break/>This Awareness indicates that in this manner, the dark Forces ever attempting to turn off the Light, attack the Light Forces through those deranged or weakened and vulnerable servants of the <text:span text:style-name="T10">Forces of Ahriman</text:span>. This Awareness indicates that these entities not understanding their own role in the battle between the Forces of Light and Darkness, presume that they are expressing their own individuality, for they have simply been used by these Forces, and have allowed themselves to become agents of Darkness.</text:p>
      <text:p text:style-name="P11">This Awareness indicates that this relates to the concepts of <text:span text:style-name="T1">Wilhelm Reich</text:span> in which he described the murder of Christ, wherein the Christ Light emanating through individuals is seen by these Dark Forces as a threat and therefore, those who are the good, those who are emanating the Christ Light often become victims of the Dark Forces. This Awareness indicates that there are ways whereby these Dark Forces can be hindered in their efforts to victimize the Christ Consciousness.</text:p>
      <text:p text:style-name="P21"> </text:p>
      <text:p text:style-name="P6">THE GREATEST ERROR OF THE LIGHT WORKER</text:p>
      <text:p text:style-name="P10">This Awareness indicates that one thing which should be understood is that <text:span text:style-name="T10">the Light Force</text:span> should never attempt to attack the Forces of Darkness directly. That the greatest error of Light Workers is to attack verbally, physically, emotionally, mentally, socially the Forces of Darkness (Ahriman) directly. </text:p>
      <text:p text:style-name="P10">The way whereby these Forces can best be countered is not through attacking them directly, but through spreading the Light so that others may see those Dark Forces for what they are. The awakening, the action of making people aware is that which breaks down the power and defuses the strength of the <text:span text:style-name="T10">Forces of Darkness</text:span>. </text:p>
      <text:p text:style-name="P10">This Awareness indicates this is what is meant by the statement: "You shall know the truth, and the truth shall make you free". This Awareness indicates that the Forces of Darkness (<text:span text:style-name="T1">Ahriman</text:span>) are very adept in turning Light Groups against each other. </text:p>
      <text:p text:style-name="P10">The <text:span text:style-name="T1">Forces of Darkness</text:span> (Ahriman) are capable of leading Light Workers to mistrust each other, to feel self-righteous, to presume themselves to be more holy, more correct than others, and thus to set one religion against another, one group against another, one individual against another, each claiming to be right or righteous more so than the other. </text:p>
      <text:p text:style-name="P10">This Awareness indicates in this manner, the <text:span text:style-name="T10">Forces of Darkness</text:span> (<text:span text:style-name="T1">Ahriman</text:span>) can lead each group to feel that they are doing battle with the Forces of Darkness by attacking the other religion, the other group, or the other individual. </text:p>
      <text:p text:style-name="P10">Thus, each is in a holy war for a holy cause of destroying evil, destroying the Darkness which emanates from the other. This Awareness indicates the only true way to avoid this type of manipulation by the Forces of Darkness (Ahriman) is not ever to attack these Dark Forces directly, but rather to spread the Light and to spread the word, and to expose these Forces for what they are, wherever they are found.</text:p>
      <text:p text:style-name="P21"> </text:p>
      <text:p text:style-name="P4">BUT HOW DO WE MAKE PEOPLE AWARE? </text:p>
      <text:p text:style-name="P1"> </text:p>
      <text:p text:style-name="P11">This Awareness indicates that when you find a small wounded sparrow, and attempt to give it a diet of <text:span text:style-name="T38">chili con carne</text:span>, or of hamburgers or of steak or something which it cannot digest and is not in its diet, you will find it rejecting the diet you offer. This Awareness indicates that you cannot expect the sparrow to enjoy bourbon over rocks. This Awareness indicates that likewise, an individual whose programming does not allow for ideas and thoughts that are totally out of its comprehension level to enter in or to be accepted, that <text:span text:style-name="T10">individual must be fed the diet of concepts and ideas which it can accept</text:span>.</text:p>
      <text:p text:style-name="P11">This Awareness indicates that you need not speak to the entity about those things which are beyond his or her comprehension, which are essentially incredible, but you may speak to the entity in terms, in words, in names and in idea levels which are within the realm of the individual's comprehension. This Awareness indicates you would not expect a child of three to enjoy listening to Einstein explaining the <text:span text:style-name="T38">Quantum </text:span><text:soft-page-break/><text:span text:style-name="T38">Theory of Reality</text:span>, nor would you expect Einstein to have attempted such communication. This Awareness indicates however, the child and Einstein could relate on certain levels, whereby these levels of communication overlap and allow the insight and exchange to flow.</text:p>
      <text:p text:style-name="P11">This Awareness indicates that when <text:span text:style-name="T10">Einstein</text:span> for example discovers the level of understanding of the child, he then would also be capable of expressing in terms that the child could understand, and assuming that Einstein had a greater awareness of what is occurring in the universe, it is probable fact Einstein could find a way of communicating something to the child which could also increase the child's awareness, so that even though the child may not yet fully understand the Quantum Theory or the Theory of Reality, the child may know something more than it knew before the encounter with Einstein.</text:p>
      <text:p text:style-name="P11">This Awareness indicates that likewise, wherein you come in contact with an individual whose awareness is limited to a particular stage of development whereby the entity does not understand telepathy, does not comprehend the terms associated with the <text:span text:style-name="T10">Ahriman concepts</text:span>, whereby the entity knows only in terms of <text:span text:style-name="T10">good</text:span> and <text:span text:style-name="T10">bad</text:span>, nice people and bad people, or in terms of <text:span text:style-name="T38">God</text:span> and the <text:span text:style-name="T38">Devil</text:span>, or in terms of "them" and "us"; you must find a way whereby you can communicate with this entity in terms which the entity understands.</text:p>
      <text:p text:style-name="P21"> </text:p>
      <text:p text:style-name="P6">THIS MESSAGE IS NOT FOR THE MASS MIND</text:p>
      <text:p text:style-name="P11">This Awareness indicates that the message which this Awareness gives is not intended for the mass mind. It is intended that these messages reach those who presumably have a high decree of metaphysical understanding, or spiritual aptitude or whereby they are open enough to absorb and grow to such levels of understanding. This Awareness indicates that these messages are not likely to be acceptable to the average individuals of this society or any other, for a number of years, until these entities have been spoon-fed with concepts and ideas that allow them to look beyond their own structured programming and realize that there are meanings in life that are not limited or exclusive to their own ideas or belief systems.</text:p>
      <text:p text:style-name="P11">This Awareness indicates that wherein an entity for example beliefs in a God or a Devil, or both, or wherein an entity does not believe in a God or a Devil, but believes in a good party and a bad party, has the concepts of conflict therein being a benefactor and a detrimental factor, the entity can receive through his own language and belief patterns, through his own understanding messages from this Awareness by those entities who can interpret or translate the language used by this Awareness to a language which this entity understands.</text:p>
      <text:p text:style-name="P11">This Awareness indicates that <text:span text:style-name="T38">It</text:span> is not referring to the language of the culture such as English, German or French, but rather the language of the individual in terms of concepts of God and the Devil, and if so, it is unreasonable to attempt to communicate to this entity in terms of awareness, and the <text:span text:style-name="T10">Ahriman</text:span>, when the entity can better understand the same terms as God and the Devil.</text:p>
      <text:p text:style-name="P21"> </text:p>
      <text:p text:style-name="P6">PERCEIVING HIGHER CONCEPTS</text:p>
      <text:p text:style-name="P11">This Awareness indicates that once the message is translated to the entity, you may then, if the entity inquires as to how this message came about, you may then give some information that is not too difficult for the entity to digest in regard to the source. This Awareness indicates that this is not important however. What IS important is that the entity's consciousness be awakened, so that the entity is able to perceive higher concepts, more universal concepts that answer the many questions which are unanswered in society today because of the stagnation of dogma in religions which have been assembled in ancient times and which do not fully reflect present occurrence, present events.</text:p>
      <text:p text:style-name="P11">This Awareness indicates that it is also important that entities in the Awareness movement learn to speak and to think in the languages of other religious and social and scientific and psychological movements, whereby the communication can then be more easily enhanced because entities backgrounds and understanding of concepts can be interrelated in a multilingual type of communication, whereby the concepts held by one religion can be translated into the concepts of another, and the words used interchangeable according to what is most appropriate and most effective in communicating the messages and understanding associated with these concepts.</text:p>
      <text:p text:style-name="P11"><text:soft-page-break/>This Awareness indicates that <text:span text:style-name="T38">It </text:span>sees no particular value or reason in hindering communication with other religious groups simply in order to preserve concepts or terminology in a particular language, such as "Awareness", such as "Ahriman", or such as expressing certain words as though they were sacred, and that it had to be put into those sacred words in order to be discussed. This Awareness indicates that as far as this Awareness is concerned, the words used in conveying concepts may best be expressed according to the level of the one who needs to hear the concept.</text:p>
      <text:p text:style-name="P11">They may then be interpreted into another level or preserved in their original form, but the important thing is to allow the entity to understand the message, rather than simply to hear the message as it was originally given. This Awareness indicates that if such understanding requires that the message be interpreted into concepts and ideas which that entity <text:span text:style-name="T38">can</text:span> understand, then it should be so expressed. This Awareness indicates however, that in regard to the original concern, that there is an enigma in that this Awareness <text:span text:style-name="T38">has</text:span> indicated it is necessary for people to awaken others to these <text:span text:style-name="T10">Forces of Darkness</text:span>, to expose the Forces of Darkness; this Awareness indicates that it is not essential in exposing the Forces of Darkness that these exposes should necessarily be put into terms associated with this Awareness, with these messages, or with the concepts of <text:span text:style-name="T10">Ahriman</text:span> as expressed through these readings.</text:p>
      <text:p text:style-name="P11">This Awareness indicates that what IS essential, is that entities <text:span text:style-name="T1">look into their own lives</text:span>, ask themselves: "Am I dedicated to the Light Forces by whatever name?, or am I dedicated to materialism and Dark Forces that deny the right of others for the mere enjoyment of temporal things of the flesh? And if so dedicated to the Light Forces, how can I exemplify this and spread my devotion to the Light Forces so that others may see this is the path, this is the way, and by following the Light, these others may also escape from the Dark Forces."</text:p>
      <text:p text:style-name="P11">This Awareness indicates that wherein entities concern themselves with promoting the Forces of Good, promoting the Forces of Right Living, of that which is universally and collectively healthy for all, those entities are in effect spreading the massage that awakens the masses, and when entities lend their energies to Forces of Darkness, give payment or give devotion to those Forces of Darkness, they too are energetizing those Dark Forces that are disruptive and detrimental to the masses.</text:p>
      <text:p text:style-name="P11">This Awareness indicates that It is not concerned with the expression of these messages in terms of words, in terms of the printed message or in terms of the spoken words used in conveying messages. This Awareness rather that you look behind the words, at the Light, at the insight, and to understand the nature of humanity and its great potential; and in this manner, whether through art, through dance, through work, through social endeavor, through words, through devotion, you spread the message of Light which eradicates the Darkness of the Forces of "whoever".</text:p>
      <text:p text:style-name="P21"> </text:p>
      <text:p text:style-name="P18">THE DILEMMA OF CENTRAL AND SOUTH AMERICA </text:p>
      <text:p text:style-name="P11">This Awareness indicates that the situation in the area of <text:span text:style-name="T1">Central and South America</text:span> as that which is the result of policy making regarding the resources of these areas, particularly associated with the designs of corporations, multinational corporations, and of those powers which desire the natural resources of these areas, wherein the security of the nation depends in part upon the acquisition of certain natural resources in these various nations, including the resources of <text:span text:style-name="T10">precious metals</text:span>, <text:span text:style-name="T10">minerals</text:span>, <text:span text:style-name="T10">oil</text:span> and <text:span text:style-name="T10">agriculture crops</text:span>, as well as the allegiance of the governing bodies in those nations.</text:p>
      <text:p text:style-name="P11">This Awareness indicates this also is tied in with the concern over the use of the water ways, particularly to the <text:span text:style-name="T10">Panama area</text:span>. This Awareness indicates that there are those who in seeking to obtain and acquire dominion over the resources of other nations, move into those nations with investments and politics and political ties to allow the acquisition of the resources of those nations, and there are those who in moving into these nations to acquire their resources, do so in a manner that would help to develop and benefit the people in the area, and those who do so in a manner that exploits the people.</text:p>
      <text:p text:style-name="P21"> </text:p>
      <text:p text:style-name="P6">THE MULTINATIONAL CORPORATIONS AND THE GOVERNMENTS</text:p>
      <text:p text:style-name="P11"><text:soft-page-break/>This awareness indicates that for the most part these multinational corporations and the governments which they control tend to enter into areas to exploit the countries, setting up just enough structure within the country to call it a government, recognize it as being the legitimate government, and defend it against all other who might interfere with their structured corporate government within that country.</text:p>
      <text:p text:style-name="P11">This Awareness indicates that wherein democracies or other forms of political activities are brought to bear against these corporate governments and structures, these are termed as outlaw forces and the corporate structures using their influence in the nations will seek to supply arms to defend their established governments in the smaller nations. This Awareness indicates that if entities could strip away the belief that governments are created and held by the sacredness of a constitution or law within a country, and see these governments are established and created by the economics of intrigue and corporate structures, they would realize half of the reality upon this plane, they would recognize the forces that are acting in regard to much of the developing nations and emanating from those nations in which the corporations hold power.</text:p>
      <text:p text:style-name="P11">This Awareness indicates that on the other side, there is the State Socialists as represented by the concepts of Communism, ( the State) this as Communism and Bolshevism, the State Socialists as opposed to the Capitalist, or Corporate Socialists, approach these developing nations to exploit the people by seducing their minds into the belief that they are being violated by the Corporate Socialists through the exploitation of their land, their minerals, their natural resources, encourage and incite them into attempting revolution to overthrow those corporate governments that have been set up, and to take back the land for themselves.</text:p>
      <text:p text:style-name="P11">This Awareness indicates that the action parallels the early revolutionary war of the United States wherein the rebels, rebelling against the British rule, overthrew these governing bodies and set up their own constitution. The difference however, is that the advisors to these revolutionary factions allow these people to develop their own governing bodies only along certain lines that are compatible with the world design of Communism. This Awareness indicates that the two more powerful forces of the Communism, which is an economic policy, and Capitalism, which is an economic policy or system, these two systems do in fact have greater political clout than the constitution and laws that are paraded before the public. The constitutions and laws of the various nations are in actuality but facades to these two powerful forces.</text:p>
      <text:p text:style-name="P21"> </text:p>
      <text:p text:style-name="P6">THE FIRST 2 STEPS: RECOGNIZING THE TRUE FORCES</text:p>
      <text:p text:style-name="P11">This Awareness indicates that wherein entities can recognize the true conflict in regards to the communistic designs and the capitalistic designs as opposed to looking at these sub-concepts of democracy versus dictatorship, the entities have broadened their understanding of what is occurring in the world by one step.</text:p>
      <text:p text:style-name="P11">This Awareness indicates that to take the second step, and to understand that the two forces (the Corporate Capital) Capitalists, or Corporate Socialists as opposed to the State Socialists or Communism, that these two forces are in working as the right and left hand of the same entity. Though there is a continual conflict between these forces, the ultimate goal and purpose of these forces is a world domination and hierarchy whereby the classes are separated and the elite rule under either name, so that there are the masters and the slaves.</text:p>
      <text:p text:style-name="P11">This Awareness indicates that the problem which occurs in this effort of the right and left hand of the Dark Force in its manipulating activities is that it becomes serious and intense in its efforts, so much so that it becomes likened unto a schizophrenia, whereby the controlling brain becomes split and the conflict becomes real, though its earlier intention was merely to present a show which would manipulate the masses.</text:p>
      <text:p text:style-name="P11">This Awareness indicates that in manipulating the masses back and forth so that they maneuvered toward a One World Government; this was the intention, but certain things occurred and the third step in understanding what happens is to recognize that the Beast or the controlling brain behind this activity, having its purpose and goal to maneuver entities into a <text:span text:style-name="T10">One World Government</text:span> whereby all power is held over the resources of all nations, including the people thereof; all power being held by this one brain or one group of entities, a collective society.</text:p>
      <text:p text:style-name="P21"><text:a xlink:type="simple" xlink:href="https://www.bibliotecapleyades.net/sociopolitica/master_file/brainbehind.htm" text:style-name="Internet_20_link" text:visited-style-name="Visited_20_Internet_20_Link"><text:span text:style-name="T34">Go to part 5 "</text:span></text:a><text:a xlink:type="simple" xlink:href="https://www.bibliotecapleyades.net/sociopolitica/master_file/brainbehind.htm" text:style-name="Internet_20_link" text:visited-style-name="Visited_20_Internet_20_Link"><text:span text:style-name="T31">The 3</text:span></text:a><text:a xlink:type="simple" xlink:href="https://www.bibliotecapleyades.net/sociopolitica/master_file/brainbehind.htm" text:style-name="Internet_20_link" text:visited-style-name="Visited_20_Internet_20_Link"><text:span text:style-name="T35">rd</text:span></text:a><text:a xlink:type="simple" xlink:href="https://www.bibliotecapleyades.net/sociopolitica/master_file/brainbehind.htm" text:style-name="Internet_20_link" text:visited-style-name="Visited_20_Internet_20_Link"><text:span text:style-name="T31"> and 4</text:span></text:a><text:a xlink:type="simple" xlink:href="https://www.bibliotecapleyades.net/sociopolitica/master_file/brainbehind.htm" text:style-name="Internet_20_link" text:visited-style-name="Visited_20_Internet_20_Link"><text:span text:style-name="T35">th</text:span></text:a><text:a xlink:type="simple" xlink:href="https://www.bibliotecapleyades.net/sociopolitica/master_file/brainbehind.htm" text:style-name="Internet_20_link" text:visited-style-name="Visited_20_Internet_20_Link"><text:span text:style-name="T31"> Steps: the Brain behind it All</text:span></text:a><text:a xlink:type="simple" xlink:href="https://www.bibliotecapleyades.net/sociopolitica/master_file/brainbehind.htm" text:style-name="Internet_20_link" text:visited-style-name="Visited_20_Internet_20_Link"><text:span text:style-name="T34">"</text:span></text:a></text:p>
      <text:p text:style-name="P5"><text:soft-page-break/>3<text:span text:style-name="T36">rd</text:span> and 4<text:span text:style-name="T36">th</text:span> STEPS: </text:p>
      <text:p text:style-name="P5">THE BRAIN BEHIND IT ALL</text:p>
      <text:p text:style-name="P2"> </text:p>
      <text:p text:style-name="P11">The third step in the understanding of what is occurring is followed by a fourth step whereby entities begin to perceive that the brain behind this action, the group behind this action, the power behind this action is not entirely sane. Even though it may be demented, it also becoming split in itself, and the splitting of its own ranks is that which is leading to an actual conflict within its own members, within its own hierarchy, so that the conflict between the two sides, --the Corporate Socialists and the State Socialists, or that which is called <text:span text:style-name="T10">Capitalism</text:span> and <text:span text:style-name="T10">Communism</text:span>, --are in fact in <text:span text:style-name="T38">real</text:span> conflict with each other, even on the highest levels.</text:p>
      <text:p text:style-name="P21"> </text:p>
      <text:p text:style-name="P6">THE 5<text:span text:style-name="T36">TH</text:span> STEP : RECOGNITION OF THE ROLES OF RELIGION</text:p>
      <text:p text:style-name="P21"><text:span text:style-name="T14">This Awareness indicates that the fifth step in understanding what is occurring is the recognition of the roles of religion in the affairs of these forces, in particular the role of those religious forces that have been hidden from public scrutiny: the role of Zionism, the roles of Catholicism, or Protestantism and of the </text:span><text:a xlink:type="simple" xlink:href="http://en.wikipedia.org/wiki/Skoptsi" office:target-frame-name="_blank" xlink:show="new" text:style-name="Internet_20_link" text:visited-style-name="Visited_20_Internet_20_Link"><text:span text:style-name="T29">Skoptsis</text:span></text:a><text:span text:style-name="T14">; these in particular among the Western nations. These religious influences, hidden from the public, having their effects on the affairs of the individuals involved in these higher manipulating circles, serve as guides, guidance or an idealism that attempts to direct the energies of these various forces.</text:span></text:p>
      <text:p text:style-name="P21"> </text:p>
      <text:p text:style-name="P6">RELIGIOUS INFLUENCES</text:p>
      <text:p text:style-name="P11">The <text:span text:style-name="T1">Skoptsis</text:span> having certain abstract ideas and goals, attempting to promote their own interests and seeing the Zionists and Bolsheviks as being their mortal enemies. The Protestants, through their inner circles, and the offspring organizations, seeing their purposes and goals being endangered and threatened by the illusion of Communism, and the Catholics seeing their empire of religious dominion in various countries being threatened by both the capitalistic or corporate Socialists, and also by the State Socialists or Communist countries, attempting to keep their place in giving guidance toward their followers, and those forces of the other religious orders, particularly the Buddhists, the Moslems and those Hindus: the truly large religions of the world whose political clout appears to be unnoticed in comparison to that of the Western world, with its technology. The recognition of the role of these various religions in molding the minds of the masses, this being the fifth step in understanding what is occurring.</text:p>
      <text:p text:style-name="P21"> </text:p>
      <text:p text:style-name="P4">THE 6<text:span text:style-name="T36">TH</text:span> STEP: </text:p>
      <text:p text:style-name="P4">HOW INTERDIMENSIONAL BEINGS ENTER IN </text:p>
      <text:p text:style-name="P1"> </text:p>
      <text:p text:style-name="P11">This Awareness indicates that at this stage, to further understand what is occurring, one must recognize interdimensional beings, the <text:span text:style-name="T1">Forces of Ahriman</text:span> and the <text:span text:style-name="T1">Forces of the Spiritual Hierarchy.</text:span> The spiritual hierarchy is essentially that hierarchy of Forces of Light on the inner planes which attempt to raise the understanding and vibrations of entities on the various planets so that the planets and the entities thereon may evolve spiritually. The <text:span text:style-name="T10">Forces of Ahriman</text:span> as those Forces associated with the elements of Hades: those Forces which would attempt to entrap and to bind and to hold the souls of entities to prevent spiritual involvement.</text:p>
      <text:p text:style-name="P11"><text:soft-page-break/>This awareness indicates essentially the <text:span text:style-name="T10">Forces of Ahriman</text:span> are Forces which make use of the astral energies, these energies associated with the lower chakras of greed, power and lust. The higher Forces of the spiritual hierarchy are those Forces which are associated with the <text:span text:style-name="T1">mental plane</text:span> and the <text:span text:style-name="T1">etheric plane</text:span>, and attempts to encourage and tune to the higher chakras associated with love, mercy and radiance.</text:p>
      <text:p text:style-name="P21"> </text:p>
      <text:p text:style-name="P6">THE 7<text:span text:style-name="T36">TH</text:span> STEP: RECOGNIZING THE CONFLICT BETWEEN LIGHT &amp; DARK FORCES IS UNIVERSAL</text:p>
      <text:p text:style-name="P11">This Awareness indicates that the next step in understanding what is occurring on the various planes is to recognize that this conflict between these <text:span text:style-name="T10">Forces of Light</text:span> and the <text:span text:style-name="T10">Forces of Darkness</text:span> in the inner planes, or that which is other than your physical plane, is occurring not only in regard to your planet, but throughout the universe and throughout the cosmos. This Awareness indicates that the planets in your universe which have life on them, most of these planets that have a high civilization or high order of life, belong to that which is the Galactic Federation in your galaxy. These entities are aware of the developing process of the earth and the conflict between the Forces of Darkness and the Forces of Light as associated with the conflict on the planet, --theses Forces recognizing that this is a planet in turmoil. </text:p>
      <text:p text:style-name="P22"><text:span text:style-name="T13">This Awareness indicates that they see this planet as being in the grip of a great war between the Forces of Light and the Forces of Darkness because this planet has certain valuable position in the solar system, and the ancient treasures deep within its core. These treasures as that which would give great power to those Forces which control the planet. This Awareness indicates that the Galactic Confederation is also in a continual conflict with the </text:span><text:span text:style-name="T28">Forces of Ahriman</text:span><text:span text:style-name="T13">, sometimes known as </text:span><text:span text:style-name="T25">the Natas,</text:span><text:span text:style-name="T13"> or the </text:span><text:span text:style-name="T25">Forces of Satan.</text:span><text:span text:style-name="T13"> The Forces of Ahriman and those from the legions of Hades*, while in conflict with </text:span><text:span text:style-name="T28">the Galactic Federation</text:span><text:span text:style-name="T13">, do not openly attack with such fervor those planets which are already established as planets of Light, but rather go after those planets which are in the developing stage which hold great wealth, even as on the lower levels of the planet those more highly developed nations find themselves in conflict over the wealth of a smaller developing nation. (</text:span><text:span text:style-name="T26">* Hades-for an in-depth report on Hades refer to Revelations of Awareness Newsletter No. 78-19, "The Immortal Realms of Hades</text:span><text:span text:style-name="T13">)</text:span></text:p>
      <text:p text:style-name="P11">This Awareness indicates that is has been said, "As it is above, is it is below. As it is below, so it is above". This Awareness indicates that to some decree this is true, although with each reflection, above or below, the energies are altered slightly so that the echo or reflection is not exact, is altered according to the circumstances. This Awareness indicates that essentially however, the conflicts in the inner space are not too unlike those conflicts on the physical plane, and those Forces in the inner realms are invariable attempting to influence through telepathy or through activities, to influence entities of the physical plane, or that which is the outer plane, and the influences are either emanating from Forces of Light or from Forces of Darkness.</text:p>
      <text:p text:style-name="P11">These influences moving through individuals or through corporate bodies, through groups, through structures, through organizations, and through the lords of the planets, or the lords of the realms, the deity of beings which inhabit or control the various dimensions. Essentially, the spiritual hierarchy as that which is a kind of reflection in the higher vibrations of the Light energies; these may be termed lords or saints or other names, or if reflections of the more negative <text:span text:style-name="T10">vibrations of Ahriman</text:span>, may be termed <text:span text:style-name="T1">priests of the Dark Forces,</text:span> or <text:span text:style-name="T10">demons</text:span>, or whatever other name is chosen as appropriate.</text:p>
      <text:p text:style-name="P11">This Awareness indicates that entities attempting to understand what is occurring need also to recognize that it is possible for <text:span text:style-name="T10">entities to move interdimensionally</text:span> although it is more difficult than for entities to move horizontally or vertically in their own dimension. This Awareness indicates that when one falls asleep one moves interdimensionally into another plane, generally into the <text:span text:style-name="T1">astral plane.</text:span> One may also move into the mental plane, particularly during times of meditation and one may move into the etheric plane during times such as that of meditation.</text:p>
      <text:p text:style-name="P11">This awareness indicates that likewise, it is possible for entities of the astral, mental or etheric planes to gather together that plasma or gaseous substance which allows them to for what appears to be a material body or physical denseness so that they may materialize and move around in physical shape and form and have influence in the physical realm directly rather than only telepathically. This Awareness indicates that with the use of the more recent technologies these entities are finding it more and more easy to move into the physical dimension, staying in the physical form for longer periods of time.</text:p>
      <text:p text:style-name="P21"><text:soft-page-break/> </text:p>
      <text:p text:style-name="P6">THE SPIRITUAL HIERARCHY &amp; INTERDIMENSIONAL MOVEMENT</text:p>
      <text:p text:style-name="P11">This Awareness indicates that it is in understanding this new influence of <text:span text:style-name="T10">interdimensional beings</text:span> <text:span text:style-name="T1">interacting with the physical beings</text:span> of this plane that entities may come to grip with the essence of the meaning behind the religious teachings of the ancients. This Awareness indicates that in understanding this relationship with interdimensional beings entities may reread the ancient texts of the Old testaments, of the lost books of Eden, the lost books of the Bible, and get a new meaning from these scriptures. This Awareness indicates entities may also gain greater understanding of the mysteries of present events that tare occurring in the world in which they live.</text:p>
      <text:p text:style-name="P21"> </text:p>
      <text:p text:style-name="P4">THE 8<text:span text:style-name="T36">TH</text:span> STEP: </text:p>
      <text:p text:style-name="P4">PUTTING THE TOTAL PICTURE TOGETHER </text:p>
      <text:p text:style-name="P1"> </text:p>
      <text:p text:style-name="P11">This Awareness indicates that once entities see the total picture, the pieces begin to fall in place at an alarming rate, whereby news reports of information that would previously have been trivia or fragmented in terms of its meaning to the whole, suddenly fit in a larger picture and fill in a gap so that the pictures becomes more clear.</text:p>
      <text:p text:style-name="P11">This Awareness indicates this is likened unto putting together a puzzle, a jigsaw puzzle, not knowing what the picture should reveal when the puzzle is put together. So long as you do not know what the picture should reveal it is more difficult to look for and to find the parts in order to assemble these parts, but when you see a picture of the assembled puzzle it becomes much easier to know where the blue goes, where the green goes, where the tree is, where the flowers are, and where to put the barn.</text:p>
      <text:p text:style-name="P11">This Awareness indicates that for entities to understand what is occurring in areas such as <text:span text:style-name="T10">Nicaragua</text:span>, <text:span text:style-name="T10">Mexico</text:span>, <text:span text:style-name="T10">Costa Rica</text:span> and these Central American countries, entities must understand the entire picture, for to understand only that which is occurring in a little village, or which the military advisors report, or which is given in relation to a propaganda by one side or the other; this reveals only a fragment of information.</text:p>
      <text:p text:style-name="P11">Though that fragment may be the entire world to an individual or regarding an individual it does not answer the questions for those who sit in their comfortable chairs with their friends and debate the issues behind the deaths, enslavement, slaughter, agonies of individuals in some far off country in which the leaders of that country are tied in with efforts to rid the country of certain elements, and the tie-in is associated with other security problems of a larger nation so that the larger nation must consider sending in greater weaponry and forces to deal with the security problem in that country, which in turn requires that the other conflicting superpower enhance its prestige also in the area by adding more of its support to those who would overthrow those forces that are perpetrating and causing the agony of its friends, so that each continues to build upon the agony of the other as an excuse to continue the conflict so that the resources of the country can be acquired and the people eliminated, either entirely, or in terms of any sense of effectiveness in defending their own soil and rights.</text:p>
      <text:p text:style-name="P21"> </text:p>
      <text:p text:style-name="P6">UNDERSTANDING WHAT IS OCCURRING ON THIS PLANE</text:p>
      <text:p text:style-name="P11">This Awareness indicates that to understand what is occurring in these areas is to have one's consciousness ripped from the small confines of <text:span text:style-name="T10">prejudiced ideas</text:span>, <text:span text:style-name="T10">favorite slogans</text:span>, <text:span text:style-name="T10">simple beliefs</text:span> and <text:span text:style-name="T10">unfounded loyalties</text:span>. </text:p>
      <text:p text:style-name="P21"> </text:p>
      <text:p text:style-name="P6"><text:soft-page-break/>SEEING BEHIND THE WORDS, BELIEFS AND LOYALTIES</text:p>
      <text:p text:style-name="P11">This Awareness indicates to understand what is occurring on this plane requires that entities leaves their own self and exit from the identifications of one's beliefs and loyalties and look at reality from a view, from a level that sees behind the words, sees from behind the ideas, sees from behind concepts the energies that are at play in disrupting the lives of individuals.</text:p>
      <text:p text:style-name="P11">This Awareness indicates that whether an entity or an energy in this universe is the only energy among its associates and friends that sees and recognize an event in a particular way, or whether that energy looks at the event as some its friends, this is of little significance in terms of the cosmic drama. This Awareness indicates that if is easier to keep your friends than it is to oppose your friends on a particular issue, it will make little difference in terms of the total outcome.</text:p>
      <text:p text:style-name="P11">This Awareness indicates that if however, you are not concerned with pleasing your friends or keeping your friends and are more concerned with discovering for yourself what is true, you may simply put more energy into being open and receptive to learning more about these things and sharing and expressing your feelings without too much regard for whether others agree with you or not, and you may share your feelings and ideas as questions for them to consider rather than as opinions for them to deal with.</text:p>
      <text:p text:style-name="P2"> </text:p>
      <text:p text:style-name="P2"> </text:p>
      <text:p text:style-name="P5">Be prepared for Desperate Acts to Come </text:p>
      <text:p text:style-name="P5">and </text:p>
      <text:p text:style-name="P5">Remember Tiananmen Square</text:p>
      <text:p text:style-name="P9">  </text:p>
      <text:p text:style-name="P11">You're living in a very volatile period. Your freedoms are jeopardized, threatened and potentially under fire from many different sources. There are no guarantees. Nothing is certain. Entities who need to have and hold control will find it is not there. This Awareness indicates that it works both ways however. Even those who feel they have control, have held control for 80 or more years in this country, are only getting a slight hint that that they may not have as much control as they thought. </text:p>
      <text:p text:style-name="P21"><text:span text:style-name="T14">The arrogance of these entities is such that they believe they still have control simply because they control the press, the television, the book publishers and the newsprint organization. This Awareness indicates a schism in the ranks of Americans has occurred, beginning very slightly in the Fifties, spreading somewhat in the Sixties, partly because of the Vietnam war, increasing somewhat in the Seventies with the degrading of the presidency by </text:span><text:span text:style-name="T15">Richard Nixon</text:span><text:span text:style-name="T14">, and in the Eighties a greater schism from those who were concerned about the potential for nuclear war, and now in the Nineties, the </text:span><text:span text:style-name="T16">Waco incident</text:span><text:span text:style-name="T14">, the </text:span><text:span text:style-name="T16">Weaver incident</text:span><text:span text:style-name="T14">, the </text:span><text:a xlink:type="simple" xlink:href="https://www.bibliotecapleyades.net/tesla/esp_tesla_9.htm#OKLAHOMA%20CITY%20BOMBING" office:target-frame-name="_blank" xlink:show="new" text:style-name="Internet_20_link" text:visited-style-name="Visited_20_Internet_20_Link"><text:span text:style-name="T30">Oklahoma City</text:span></text:a><text:span text:style-name="T14"> and </text:span><text:a xlink:type="simple" xlink:href="https://www.bibliotecapleyades.net/esp_sociopol_911_1.htm" office:target-frame-name="_blank" xlink:show="new" text:style-name="Internet_20_link" text:visited-style-name="Visited_20_Internet_20_Link"><text:span text:style-name="T29">New York Trade Center</text:span></text:a><text:span text:style-name="T14"> bombings, these are beginning to wake up the masses to the realization that their government has become criminal in many ways. </text:span></text:p>
      <text:p text:style-name="P11">This Awareness indicates there are agents influencing the government; that although many elected officials are sincere, are honest and very much loyal to the United States, that there are many constituting an element of criminals in the government who are working for foreign powers, and this is becoming a clear message from many groups, many publications, and throughout that new creation, that new world of information known as <text:span text:style-name="T10">the Internet</text:span>. </text:p>
      <text:p text:style-name="P21"> </text:p>
      <text:p text:style-name="P6">Be Prepared for Desperate Acts to Come </text:p>
      <text:p text:style-name="P21"><text:span text:style-name="T14">There are millions and millions of entities residing in the Internet in which information flows freely without great censorship. This Awareness indicates it is creating chaos for those who would promote and coerce the masses into accepting the </text:span><text:a xlink:type="simple" xlink:href="https://www.bibliotecapleyades.net/esp_sociopol_nwo.htm" office:target-frame-name="_blank" xlink:show="new" text:style-name="Internet_20_link" text:visited-style-name="Visited_20_Internet_20_Link"><text:span text:style-name="T29">New World Order</text:span></text:a><text:span text:style-name="T14">. Be prepared for some utterly desperate acts on the part of these entities. </text:span></text:p>
      <text:p text:style-name="P21"><text:soft-page-break/> </text:p>
      <text:p text:style-name="P6">Remember Tiananmen Square </text:p>
      <text:p text:style-name="P11">This Awareness wishes to warn entities to be very aware of the total picture. <text:span text:style-name="T38">Do not</text:span> engage yourself in areas of conflict wherein you might find yourself being the target of some force that wishes to make an example for others. <text:span text:style-name="T38">Do not</text:span> put yourself in situations in which you make a stand without knowing what is happening. <text:span text:style-name="T38">Do no</text:span>t over-expose yourself. </text:p>
      <text:p text:style-name="P11">There was a picture in Tiananmen Square that was made available through the world of a single individual standing before a line of tanks and the tanks stopped because that individual was standing there. This impressed the masses around the world. </text:p>
      <text:p text:style-name="P11">This Awareness indicates that it may be that you were impressed by this. It may be that you would like to have the kind of power that this entity had in that moment. This Awareness wishes to remind you that once the cameras were removed, once the media was forced to leave the area, these tanks began rolling over the demonstrators. It was said that you could hear their heads popping like watermelons as the tanks rolled over them. This Awareness suggests you not try to be heroes before forces that are far greater than yours. This Awareness indicates that it is more important to stay alive, and await your time. In your time you may have a meaningful purpose in helping to put things right, in helping to encourage those who need help, to serve those who are in great need. You may have a greater purpose in living than in dying as a hero. </text:p>
      <text:p text:style-name="P11">This Awareness indicates likewise, <text:span text:style-name="T38">It</text:span> does not encourage, <text:span text:style-name="T38">It</text:span> does not wish to encourage anyone to take up arms to slaughter your enemies. It is much better if you can befriend your enemies, persuade your enemies to recognize the futility of their position. If you can help your enemies to see the glory of the freeing of the masses, and how the Constitution helps to free these entities for the glory of humanity; if you can persuade them to turn their face from conquering the masses to serving the masses, you will do a much greater benefit than holding arms against these entities. </text:p>
      <text:p text:style-name="P11">This Awareness indicates that it is quite possible that a civil war will erupt. This Awareness indicates however, there is also an equal possibility that the masses of Patriotic Americans will prevail and will persuade those who would seek to overturn the freedoms of American to back off from their quest, to renounce their goals. </text:p>
      <text:p text:style-name="P21"> </text:p>
      <text:p text:style-name="P6">You had a near perfect country </text:p>
      <text:p text:style-name="P21"><text:span text:style-name="T14">This Awareness indicates that this is seen as a very strong potential and this is what this Awareness wishes to encourage: that entities spread information, awaken each other, and try to awaken your leaders to the realization that you had a near perfect country, with its near perfect body of laws through the Constitution of the United States and that the subjugation of these people into a United Nations charter and the </text:span><text:a xlink:type="simple" xlink:href="https://www.bibliotecapleyades.net/sociopolitica/master_file/newstatesconstitution.htm" office:target-frame-name="_blank" xlink:show="new" text:style-name="Internet_20_link" text:visited-style-name="Visited_20_Internet_20_Link"><text:span text:style-name="T29">New Constitution</text:span></text:a><text:span text:style-name="T14"> that enslave the masses is not worth living for nor, is it worth dying for; and therefore, that these entities should cease in their efforts to promote such. </text:span></text:p>
      <text:p text:style-name="P11">This Awareness indicates if you can send information, spread information and help entities to recognize where indeed they should stand on the issues, this is a greater act, far better than preparing for war. This Awareness indicates there will always be those who can take up arms and it sad that many of these will kill or will be killed, but it also very important to have those who do not engage in violence, but who work with gentle persuasion to bring about a better world. <text:span text:style-name="T38">(Revelations of Awareness 95-9 issue no. 452 with Paul Shockley as the Interpreter)</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10-07T09:20:07.02</meta:creation-date>
    <dc:date>2023-10-08T12:05:45.84</dc:date>
    <dc:creator>Steven Jones</dc:creator>
    <meta:editing-duration>PT7H43M11S</meta:editing-duration>
    <meta:editing-cycles>2</meta:editing-cycles>
    <meta:generator>OpenOffice/4.1.13$Win32 OpenOffice.org_project/4113m1$Build-9810</meta:generator>
    <meta:document-statistic meta:table-count="0" meta:image-count="0" meta:object-count="0" meta:page-count="33" meta:paragraph-count="445" meta:word-count="22675" meta:character-count="134458"/>
  </office:meta>
</office:document-meta>
</file>