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847in" style:rel-width="20%" table:align="center"/>
    </style:style>
    <style:style style:name="Table1.A" style:family="table-column">
      <style:table-column-properties style:column-width="1.3847in" style:rel-column-width="13104*"/>
    </style:style>
    <style:style style:name="Table1.A1" style:family="table-cell">
      <style:table-cell-properties style:vertical-align="middle"/>
    </style:style>
    <style:style style:name="P1" style:family="paragraph" style:parent-style-name="Standard">
      <style:paragraph-properties fo:margin-top="0in" fo:margin-bottom="0in" fo:text-align="center" style:justify-single-word="false"/>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align="center" style:justify-single-word="false" fo:text-indent="0in" style:auto-text-indent="false"/>
    </style:style>
    <style:style style:name="P4" style:family="paragraph" style:parent-style-name="Text_20_body">
      <style:paragraph-properties fo:margin-left="0.1043in" fo:margin-right="0.0626in" fo:text-indent="0in" style:auto-text-indent="false"/>
      <style:text-properties fo:color="#990012" style:font-name="Arial1" fo:font-size="14pt" fo:font-weight="bold"/>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Quotations">
      <style:paragraph-properties fo:margin-left="0.498in" fo:margin-right="0.4563in" fo:text-indent="0in" style:auto-text-indent="false"/>
    </style:style>
    <style:style style:name="P7" style:family="paragraph" style:parent-style-name="Quotations">
      <style:paragraph-properties fo:margin-left="0.498in" fo:margin-right="0.4563in" fo:text-indent="0in" style:auto-text-indent="false"/>
      <style:text-properties style:font-name="Arial1"/>
    </style:style>
    <style:style style:name="P8" style:family="paragraph" style:parent-style-name="Quotations">
      <style:paragraph-properties fo:margin-left="0.498in" fo:margin-right="0.4563in" fo:text-indent="0in" style:auto-text-indent="false"/>
      <style:text-properties style:font-name="Arial1" style:text-underline-style="solid" style:text-underline-width="auto" style:text-underline-color="font-color"/>
    </style:style>
    <style:style style:name="P9" style:family="paragraph" style:parent-style-name="Quotations">
      <style:paragraph-properties fo:margin-left="0.498in" fo:margin-right="0.4563in" fo:text-indent="0in" style:auto-text-indent="false"/>
      <style:text-properties style:font-name="Arial1" fo:font-size="10pt"/>
    </style:style>
    <style:style style:name="P10" style:family="paragraph" style:parent-style-name="Quotations" style:list-style-name="L2">
      <style:paragraph-properties fo:margin-left="0.498in" fo:margin-right="0.4563in" fo:text-indent="0in" style:auto-text-indent="false"/>
      <style:text-properties style:font-name="Arial1" fo:font-size="10pt"/>
    </style:style>
    <style:style style:name="P11" style:family="paragraph" style:parent-style-name="Quotations" style:list-style-name="L1">
      <style:paragraph-properties fo:margin-left="0.8917in" fo:margin-right="0.85in" fo:margin-top="0in" fo:margin-bottom="0in" fo:text-indent="0in" style:auto-text-indent="false"/>
      <style:text-properties style:font-name="Arial1" fo:font-size="10pt"/>
    </style:style>
    <style:style style:name="P12" style:family="paragraph" style:parent-style-name="Quotations" style:list-style-name="L1">
      <style:paragraph-properties fo:margin-left="0.8917in" fo:margin-right="0.85in" fo:margin-top="0in" fo:margin-bottom="0in" fo:text-indent="0in" style:auto-text-indent="false"/>
    </style:style>
    <style:style style:name="P13" style:family="paragraph" style:parent-style-name="Quotations">
      <style:paragraph-properties fo:margin-left="0.8917in" fo:margin-right="0.85in" fo:text-indent="0in" style:auto-text-indent="false"/>
      <style:text-properties style:font-name="Arial1" fo:font-size="10pt"/>
    </style:style>
    <style:style style:name="P14" style:family="paragraph" style:parent-style-name="Table_20_Contents">
      <style:text-properties fo:font-size="2pt" style:font-size-asian="2pt" style:font-size-complex="2pt"/>
    </style:style>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style:font-name="Arial1" fo:font-size="7pt" fo:font-weight="bold"/>
    </style:style>
    <style:style style:name="T4" style:family="text">
      <style:text-properties fo:color="#0000dd" style:font-name="Arial1" fo:font-size="7pt" fo:font-weight="bold"/>
    </style:style>
    <style:style style:name="T5" style:family="text">
      <style:text-properties fo:color="#0000dd" style:font-name="Arial1" fo:font-size="10pt"/>
    </style:style>
    <style:style style:name="T6" style:family="text">
      <style:text-properties fo:color="#0000dd" style:font-name="Arial1" fo:font-size="10pt" fo:font-weight="bold"/>
    </style:style>
    <style:style style:name="T7" style:family="text">
      <style:text-properties fo:color="#0000dd" style:font-name="Arial1" fo:font-size="10pt" fo:font-style="italic"/>
    </style:style>
    <style:style style:name="T8" style:family="text">
      <style:text-properties fo:color="#0000dd" style:font-name="Arial1" fo:font-size="10pt"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563in" fo:margin-right="0.1563in" fo:margin-top="0.1563in" fo:margin-bottom="0.1563in" style:wrap="left" style:number-wrapped-paragraphs="no-limit" style:wrap-contour="false" style:vertical-pos="below" style:vertical-rel="char" style:horizontal-pos="right" style:horizontal-rel="paragraph-content" fo:padding="0in" fo:border="0.0138in solid #0000dd"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draw:frame draw:style-name="fr1" draw:name="graphics1" text:anchor-type="as-char" svg:width="4.6665in" svg:height="1.0835in" draw:z-index="0"><draw:image xlink:href="https://www.bibliotecapleyades.net/imagenes_titulos/branton_top01.gif" xlink:type="simple" xlink:show="embed" xlink:actuate="onLoad"/></draw:frame><text:span text:style-name="T1"><text:line-break/>by </text:span><text:span text:style-name="T2">Branton</text:span><text:span text:style-name="T1"> </text:span></text:p>
      <text:p text:style-name="P3"><text:span text:style-name="T3">from </text:span><text:a xlink:type="simple" xlink:href="http://www.theuniversalseduction.com/" office:target-frame-name="_blank" xlink:show="new" text:style-name="Internet_20_link" text:visited-style-name="Visited_20_Internet_20_Link"><text:span text:style-name="T4">TheUniversalSeduction</text:span></text:a><text:span text:style-name="T3"> Website</text:span></text:p>
      <text:p text:style-name="P3"> </text:p>
      <text:p text:style-name="P3"> </text:p>
      <text:p text:style-name="P3"> </text:p>
      <text:p text:style-name="P8">PHIL SCHNEIDER</text:p>
      <text:p text:style-name="P6"> </text:p>
      <text:p text:style-name="P6"><text:span text:style-name="T1">Phil was hired by the </text:span><text:a xlink:type="simple" xlink:href="https://www.bibliotecapleyades.net/esp_sociopol_secretgov.htm" office:target-frame-name="_blank" xlink:show="new" text:style-name="Internet_20_link" text:visited-style-name="Visited_20_Internet_20_Link"><text:span text:style-name="T5">Secret Government</text:span></text:a><text:span text:style-name="T1"> as an explosives and excavation engineer for the underground bases of the </text:span><text:a xlink:type="simple" xlink:href="https://www.bibliotecapleyades.net/esp_sociopol_nwo.htm" office:target-frame-name="_blank" xlink:show="new" text:style-name="Internet_20_link" text:visited-style-name="Visited_20_Internet_20_Link"><text:span text:style-name="T5">New World Order</text:span></text:a><text:span text:style-name="T1">, at one point having been involved in one of the many fire fights between human and alien forces within the </text:span><text:a xlink:type="simple" xlink:href="https://www.bibliotecapleyades.net/offlimits/offlimits_dulce.htm" office:target-frame-name="_blank" xlink:show="new" text:style-name="Internet_20_link" text:visited-style-name="Visited_20_Internet_20_Link"><text:span text:style-name="T5">Dulce, Mew Mexico base complex</text:span></text:a><text:span text:style-name="T1">. </text:span></text:p>
      <text:p text:style-name="P6"> </text:p>
      <text:p text:style-name="P6"><text:span text:style-name="T1">After exposing - during a series of lectures - the alien infiltration of over 120 New World Order bases (such as the Dulce base in New Mexico, the Groom Lake Base, </text:span><text:a xlink:type="simple" xlink:href="https://www.bibliotecapleyades.net/offlimits/offlimits_area51.htm" office:target-frame-name="_blank" xlink:show="new" text:style-name="Internet_20_link" text:visited-style-name="Visited_20_Internet_20_Link"><text:span text:style-name="T5">Area 51</text:span></text:a><text:span text:style-name="T1">, in Nevada and one beneath the new </text:span><text:a xlink:type="simple" xlink:href="https://www.bibliotecapleyades.net/esp_sociopol_denver.htm" office:target-frame-name="_blank" xlink:show="new" text:style-name="Internet_20_link" text:visited-style-name="Visited_20_Internet_20_Link"><text:span text:style-name="T5">Denver International Airport</text:span></text:a><text:span text:style-name="T1"> (to be used as a transfer center to underground concentration camps in times of chaos) and in addition to revealing a conspiracy to fit rail boxcars with literally millions of shackles, Phil Schneider was murdered, set up to make it look like a suicide. </text:span></text:p>
      <text:p text:style-name="P6"> </text:p>
      <text:p text:style-name="P9">Who was responsible? Agents of the secret government. Even though there was evidence of foul play - having been strangled to death by piano wire - the "official" conclusion was "suicide".</text:p>
      <text:p text:style-name="P6"> </text:p>
      <text:p text:style-name="P6"> </text:p>
      <text:p text:style-name="P6"> </text:p>
      <text:p text:style-name="P8"><text:bookmark text:name="THOMAS_E_CASTELLO"/>THOMAS E CASTELLO</text:p>
      <text:p text:style-name="P6"> </text:p>
      <text:p text:style-name="P6"><text:span text:style-name="T1">Castello was a security guard in the </text:span><text:a xlink:type="simple" xlink:href="https://www.bibliotecapleyades.net/esp_offlimits.htm" office:target-frame-name="_blank" xlink:show="new" text:style-name="Internet_20_link" text:visited-style-name="Visited_20_Internet_20_Link"><text:span text:style-name="T5">underground megabase beneath Dulce</text:span></text:a><text:span text:style-name="T1">, New Mexico. </text:span></text:p>
      <text:p text:style-name="P6"> </text:p>
      <text:p text:style-name="P9"><text:soft-page-break/>After he and other "employees" of the organization had learned of the existence of vast underground "concentration" camps and "cryogenic" facilities in the deeper levels where thousands upon thousands of "abductees" from this and other worlds were being held (tortured, used for genetic experiments or as sources for the "liquid protein vats" which feed the winged white dracos, the tall green dracos, and the short gray dracos), Castello - after many of the human and alien members of the "resistance" had died or disappeared in the "Dulce Wars" - decided to defect. </text:p>
      <text:p text:style-name="P6"> </text:p>
      <text:p text:style-name="P9">He left the base with damning evidence of illegal treaties with alien forces (the three types of dracs mentioned above, the Germanic "Aryans", the reptilian-human-synthetic tribreds, known as The Orange and others.), some of them signed by Reagan and other U.S. presidents who made their secret "covenant with death" to turn the planet over to the Draco collective in exchange for certain favors for the Masonic elite. </text:p>
      <text:p text:style-name="P6"> </text:p>
      <text:p text:style-name="P9">When Castello arrived home, a "government" van (secret alien-corporate-military-executive government" that is not the representative "congressional" government) was waiting for him, with agents who informed him that his wife and son had been abducted and would not be returned unless Castello turned over the artifacts that he removed form the base. </text:p>
      <text:p text:style-name="P6"> </text:p>
      <text:p text:style-name="P9">Castello escaped, never seeing his family again, being a fugitive for several years, until at last report from his co-researcher, Jason Bishop, he was ”rumored‘ to have died in Costa Rica. </text:p>
      <text:p text:style-name="P6"> </text:p>
      <text:p text:style-name="P6"> </text:p>
      <text:p text:style-name="P6"> </text:p>
      <text:p text:style-name="P8">STACY BORLAND</text:p>
      <text:p text:style-name="P6"> </text:p>
      <text:p text:style-name="P6"><text:span text:style-name="T1">Borland - a researcher who inspired </text:span><text:span text:style-name="T2">John Grace</text:span><text:span text:style-name="T1"> (aka </text:span><text:a xlink:type="simple" xlink:href="https://www.bibliotecapleyades.net/esp_autor_valvalerian.htm" office:target-frame-name="_blank" xlink:show="new" text:style-name="Internet_20_link" text:visited-style-name="Visited_20_Internet_20_Link"><text:span text:style-name="T6">Val Valerian</text:span></text:a><text:span text:style-name="T1">) on his path which led to the establishment of the </text:span><text:a xlink:type="simple" xlink:href="http://www.trufax.org/welcomemsie.html" office:target-frame-name="_blank" xlink:show="new" text:style-name="Internet_20_link" text:visited-style-name="Visited_20_Internet_20_Link"><text:span text:style-name="T5">Leading Edge Research Group</text:span></text:a><text:span text:style-name="T1"> - had also been working with employees of Reynolds Electric Corporation who had exposed the fact (over the Billy Goodman Radio Talk Show) that several of their co-workers were being held captive in an underground base below the Mercury Test site in Nevada (This was after stumbling across a conspiracy involving an alien (reptilian) takeover of U.S. underground installations). </text:span></text:p>
      <text:p text:style-name="P6"> </text:p>
      <text:p text:style-name="P6"><text:span text:style-name="T1">This was also confirmed by a former </text:span><text:a xlink:type="simple" xlink:href="https://www.bibliotecapleyades.net/esp_sociopol_wackenhut.htm" office:target-frame-name="_blank" xlink:show="new" text:style-name="Internet_20_link" text:visited-style-name="Visited_20_Internet_20_Link"><text:span text:style-name="T5">Wackenhut</text:span></text:a><text:span text:style-name="T1"> employee, </text:span><text:span text:style-name="T2">Michael Riconosciuto</text:span><text:span text:style-name="T1"> who implied that the entire underground system (linking Nellis AFB on the outskirts of Las Vegas with Edwards AFB in California) was no longer under human control and that many who had learned too much either turned up missing or dead just like the 5 test site employees whose chopper was shot down as they were trying to leave the base with an aircraft packed with damning evidence on antigravity, genetic and underground base atrocities. </text:span></text:p>
      <text:p text:style-name="P6"><text:soft-page-break/> </text:p>
      <text:p text:style-name="P9">Borland was attempting to expose this conspiracy and help the "Mercury workers" in their desperate struggle. Shortly afterwards, Stacy and her brother were murdered in a "gangland style" slaying in Las Vegas. </text:p>
      <text:p text:style-name="P6"> </text:p>
      <text:p text:style-name="P6"> </text:p>
      <text:p text:style-name="P6"> </text:p>
      <text:p text:style-name="P8">DANNY CASSOLARO</text:p>
      <text:p text:style-name="P6"> </text:p>
      <text:p text:style-name="P6"><text:span text:style-name="T1">Cassolaro was in the process of writing a book entitled, "The Octopus", a multi-leveled conspiracy of corporate-military control, much of the technocracy for which is being developed at </text:span><text:a xlink:type="simple" xlink:href="https://www.bibliotecapleyades.net/offlimits/offlimits_area51.htm" office:target-frame-name="_blank" xlink:show="new" text:style-name="Internet_20_link" text:visited-style-name="Visited_20_Internet_20_Link"><text:span text:style-name="T5">Area 51</text:span></text:a><text:span text:style-name="T1">. </text:span></text:p>
      <text:p text:style-name="P6"> </text:p>
      <text:p text:style-name="P6"><text:span text:style-name="T1">The Wackenhut Security Agency, owned and controlled by retired CIA and </text:span><text:a xlink:type="simple" xlink:href="https://www.bibliotecapleyades.net/sociopolitica/sociopol_nsa.htm" office:target-frame-name="_blank" xlink:show="new" text:style-name="Internet_20_link" text:visited-style-name="Visited_20_Internet_20_Link"><text:span text:style-name="T5">NSA</text:span></text:a><text:span text:style-name="T1"> fascists, is used as a parameter security force to augment the internal Delta Force security for several alien-infiltrated underground bases. </text:span></text:p>
      <text:p text:style-name="P6"> </text:p>
      <text:p text:style-name="P9">Wackenhut and other tentacles of "The Octopus" were to be heavily implicated in the Cassolaro expose, in large part due to former Wackenhut employee and source for inside dirt on the "Inslaw" scandal, Michael Riconosciuto. This gentleman was convicted of a felony and sent to a federal prison on what he claimed were falsified drug charges. </text:p>
      <text:p text:style-name="P6"> </text:p>
      <text:p text:style-name="P9">Cassolaro was found murdered in his home, and his research papers and manuscript for his book were nowhere to be found.</text:p>
      <text:p text:style-name="P6"> </text:p>
      <text:p text:style-name="P6"> </text:p>
      <text:p text:style-name="P6"> </text:p>
      <text:p text:style-name="P8">JIM KEITH</text:p>
      <text:p text:style-name="P6"> </text:p>
      <text:p text:style-name="P6"><text:span text:style-name="T1">Keith was an outspoken exposé of the multi-leveled conspiracy involving underground bases, black helicopters, </text:span><text:a xlink:type="simple" xlink:href="https://www.bibliotecapleyades.net/esp_sociopol_nwo.htm" office:target-frame-name="_blank" xlink:show="new" text:style-name="Internet_20_link" text:visited-style-name="Visited_20_Internet_20_Link"><text:span text:style-name="T5">New World Order</text:span></text:a><text:span text:style-name="T1"> plans, illegal industrial-military treaties with ETS, aerospace, antigravity secrets preserved by deadly force, kidnapping and genetic engineering experiments </text:span><text:soft-page-break/><text:span text:style-name="T1">which take place "in the black". </text:span></text:p>
      <text:p text:style-name="P6"> </text:p>
      <text:p text:style-name="P9">(The alien-corporate monopolies operate under industrial security clearance levels so deep that even congressional regulators cannot access and oversee them). </text:p>
      <text:p text:style-name="P6"> </text:p>
      <text:p text:style-name="P9">It is a matter of aerospace, petrochemical, and banking monopolies placing those whom they wish into the executive, senatorial, and judicial branches of government... considering themselves to be above the law while imposing the fullness of the letter of the law upon those whom they perceive to be competition to their military-industrial fraternity. </text:p>
      <text:p text:style-name="P6"> </text:p>
      <text:p text:style-name="P9">Jim Keith entered a hospital after suffering minor cuts from tripping. He never emerged alive. Many find the events surrounding this death to be highly suspicious, and suspect that foul play was involved. </text:p>
      <text:p text:style-name="P6"> </text:p>
      <text:p text:style-name="P6"> </text:p>
      <text:p text:style-name="P6"> </text:p>
      <text:p text:style-name="P7"><text:span text:style-name="T9">J.R</text:span>.</text:p>
      <text:p text:style-name="P6"> </text:p>
      <text:p text:style-name="P9">This 'martyr‘ is different from others in that this true identity is unknown, except for the initials "J.R." as given in a letter to Paul Shockley in which he describes other nameless martyrs connected with an underground facility near Salt Lake City, Utah. J.R. was not the first to describe this underground base. </text:p>
      <text:p text:style-name="P6"> </text:p>
      <text:p text:style-name="P6"><text:span text:style-name="T1">For instance, Irvarene Davis of West Valley City, Utah (</text:span><text:a xlink:type="simple" xlink:href="https://www.bibliotecapleyades.net/vida_alien/alien_abductionabductees.htm" office:target-frame-name="_blank" xlink:show="new" text:style-name="Internet_20_link" text:visited-style-name="Visited_20_Internet_20_Link"><text:span text:style-name="T5">an abductee</text:span></text:a><text:span text:style-name="T1"> herself) was told by a son-in-law of hers - who worked in the police department - that he was familiar with a case where a murderer insisted that he had been instructed by "underground" beings to kill a certain person. </text:span></text:p>
      <text:p text:style-name="P6"> </text:p>
      <text:p text:style-name="P9">Another son-in-law (or the same one?) by the name of Peter, along with her son, Robert, worked as security guards at the crossroads Plaza in downtown Salt Lake City, just one block south of the Mormon Temple. Peter and Robert had learned that when Crossroads Cinemas was being excavated, an ancient tunnel was uncovered, and a worker went in to investigate, but never returned. Other Salt Lakers have confirmed this account. </text:p>
      <text:p text:style-name="P6"> </text:p>
      <text:p text:style-name="P6"><text:span text:style-name="T2">Todd Jumper</text:span><text:span text:style-name="T1"> of </text:span><text:a xlink:type="simple" xlink:href="http://eaglenet.enochgraphics.com/" office:target-frame-name="_blank" xlink:show="new" text:style-name="Internet_20_link" text:visited-style-name="Visited_20_Internet_20_Link"><text:span text:style-name="T7">Eaglenet</text:span></text:a><text:span text:style-name="T1"> learned of yet another incident where another worker entered the </text:span><text:soft-page-break/><text:span text:style-name="T1">tunnel (behind the right-hand theater in the Crossroads Cinemas?) and while exploring the labyrinthine dungeons below, was "attacked" by a lizard or 'serpent man‘. </text:span></text:p>
      <text:p text:style-name="P6"> </text:p>
      <text:p text:style-name="P9">He barely escaped with his life intact, and once the story started making the rounds, the "Feds" came in and reportedly sealed the passage to this real life dungeon‘s and dragon‘s realm. </text:p>
      <text:p text:style-name="P6"> </text:p>
      <text:p text:style-name="P9">Peter and Robert themselves claim to have penetrated the underground levels to the 3rd sub-level beneath Crossroads, but turned back, fearful to continue when they came to a door behind which they noticed a strange green Luminescence. In another penetration, Robert and an unnamed friend entered the city‘s strange system through a manhole, adjacent to the Mall, and made their way down to the 3rd sub-level. </text:p>
      <text:p text:style-name="P6"> </text:p>
      <text:p text:style-name="P9">Following a tunnel, they came to a door that opened into a 300 ft. long room where they saw men in suits carrying Uzi machine guns. They retraced their steps and made their way down to the 5th sub-level where they emerged into a large cavern in which they saw human-sized - (3-toed, though) footprints in the dust. </text:p>
      <text:p text:style-name="P6"> </text:p>
      <text:p text:style-name="P9">This was a seemingly bottomless shaft with a tunnel large enough to drive a semi through, strung with lights and leading off in a southerly direction. </text:p>
      <text:p text:style-name="P6"> </text:p>
      <text:p text:style-name="P9">J.R. revealed that one man had reported on a cavern entrance that he knew of in southern Utah which led to this underground "world", where he found remains of a lost Troglodytic race and ancient artifacts including some sort of crystal-based weapons. </text:p>
      <text:p text:style-name="P6"> </text:p>
      <text:p text:style-name="P9">This <text:span text:style-name="T10">nameless man</text:span> was murdered in the process of having his secret beat out of him by mob types (who have reportedly used these ancient caverns of Pennsylvania, Arkansas, Nevada, etc., to carry out their furtive practices, which according to Richard Shaver is where the term "mob underworld" had its origin). </text:p>
      <text:p text:style-name="P6"> </text:p>
      <text:p text:style-name="P6"><text:span text:style-name="T1">And with the industrial, Masonic, Palladium connections to some levels of the Mafia, we might imagine that organized crime was also in cahoots with subterranean alien influences long before </text:span><text:a xlink:type="simple" xlink:href="https://www.bibliotecapleyades.net/esp_sociopol_illuminati.htm" office:target-frame-name="_blank" xlink:show="new" text:style-name="Internet_20_link" text:visited-style-name="Visited_20_Internet_20_Link"><text:span text:style-name="T5">the Illuminati</text:span></text:a><text:span text:style-name="T1">‘s treaties of 1933 and onward. </text:span></text:p>
      <text:p text:style-name="P6"> </text:p>
      <text:p text:style-name="P9">JR spoke of yet another nameless martyr who was a high-up official in the Mormon Church, and who worked in the Granite Mountain "vault" in little Cottonwood Canyon‘s north slope (first switchback . . .although two other switchbacks farther up the canyon lead to another access point used by the military and CIA). </text:p>
      <text:p text:style-name="P6"><text:soft-page-break/> </text:p>
      <text:p text:style-name="P9">This man, as well as other "vault" workers, was aware of a tunnel that led from the depths of the vault into the heart of the mountain, yet they were forbidden access to this tunnel by the U.S. Government. Officials told the vault workers that it was their patriotic duty to keep silent regarding what lay beyond the tunnel. However, on certain occasions, he and other workers observed "gray" aliens with big dark eyes peering from the darkness of the passage as if to observe their activities. </text:p>
      <text:p text:style-name="P6"> </text:p>
      <text:p text:style-name="P9">One day, this church official‘s curiosity got the best of him and he followed the restricted tunnel until he eventually emerged into a huge cavern filled with all kinds of activity. Construction projects were going on everywhere throughout the cavern system which honeycombed the mountains in a seemingly endless network. </text:p>
      <text:p text:style-name="P6"> </text:p>
      <text:p text:style-name="P9">Amidst of all this, was the sound of the steady drone of machinery. </text:p>
      <text:p text:style-name="P6"> </text:p>
      <text:p text:style-name="P9">He walked into one "building" and saw humans and grey aliens working at benches on electronic (mind control, etc.) equipment. Two military guards apprehended him and took him back outside, and with a DEATH THREAT, warned him not to talk about what he had seen. </text:p>
      <text:p text:style-name="P6"> </text:p>
      <text:p text:style-name="P9">However, J.R. stated that something may have happened to this informant and this prompted him to expose the story to Paul Shockley and others. </text:p>
      <text:p text:style-name="P6"> </text:p>
      <text:p text:style-name="P9">J.R. had also learned that - just as with the Dulce base (to the SE) and the Groom Lake Base (to the SW) - thousands of men, women and children have been abducted and taken into the underground labs of Utah to be used to satisfy the perverted sexual addictions of the 33+ Masons or to become the victims of alien experimentation, or worse... </text:p>
      <text:p text:style-name="P6"> </text:p>
      <text:p text:style-name="P9">The "word" is that a massive cavern system (as described by Betty Andreasson, after having been taken there by the gray alien, "Guazgaa") <text:span text:style-name="T10">lies beneath Utah‘s Great Basin</text:span>, with underground branches reaching into all surrounding states. </text:p>
      <text:p text:style-name="P6"> </text:p>
      <text:p text:style-name="P9">An underground sea lake, large enough to be moved by tidal forces, feeds several underground rivers that run below Nevada and California and<draw:a xlink:type="simple" xlink:href="javascript:getPage('esp_vida_alien_23a.htm',510,520);"><draw:frame draw:style-name="fr2" draw:name="graphics2" text:anchor-type="char" svg:width="3.1252in" svg:height="2.1354in" draw:z-index="1"><draw:image xlink:href="https://www.bibliotecapleyades.net/imagenes_aliens/pentagram_capitolcity.jpg" xlink:type="simple" xlink:show="embed" xlink:actuate="onLoad"/></draw:frame></draw:a> eventually emerge into the ocean‘s depths through the continental slope (Kokoweef River, for instance). </text:p>
      <text:p text:style-name="P6"><text:soft-page-break/> </text:p>
      <text:p text:style-name="P9">A large number of human colonists, descended from ancient surface dwellers, once lived in relative security in their underground communities. </text:p>
      <text:p text:style-name="P6"> </text:p>
      <text:p text:style-name="P9">That is, until the Dracos, Reptiloids, and Greys (moving northward from South and Central America) invaded from the South. </text:p>
      <text:p text:style-name="P6"> </text:p>
      <text:p text:style-name="P6"><text:span text:style-name="T1">Thirty-third (33+) </text:span><text:a xlink:type="simple" xlink:href="https://www.bibliotecapleyades.net/sociopolitica/sociopol_masonsknightstemplar.htm" office:target-frame-name="_blank" xlink:show="new" text:style-name="Internet_20_link" text:visited-style-name="Visited_20_Internet_20_Link"><text:span text:style-name="T5">Masons</text:span></text:a><text:span text:style-name="T1">, </text:span><text:a xlink:type="simple" xlink:href="https://www.bibliotecapleyades.net/vatican/vatican_jesuits.htm" office:target-frame-name="_blank" xlink:show="new" text:style-name="Internet_20_link" text:visited-style-name="Visited_20_Internet_20_Link"><text:span text:style-name="T5">Jesuits</text:span></text:a><text:span text:style-name="T1"> and Nazis took control of the underground colonies, acting in collusion with the reptilians. </text:span></text:p>
      <text:p text:style-name="P6"> </text:p>
      <text:p text:style-name="P9">These groups were originally based in reanimated "Atlantean" strongholds below the east coast - underneath,</text:p>
      <text:list xml:id="list1817789523286890256" text:style-name="L1">
        <text:list-item>
          <text:p text:style-name="P11">New York‘s Church of St. John the Divine</text:p>
        </text:list-item>
        <text:list-item>
          <text:p text:style-name="P11">Boston‘s First Church of Roxbury</text:p>
        </text:list-item>
        <text:list-item>
          <text:p text:style-name="P12"><text:span text:style-name="T1">the Masonic </text:span><text:span text:style-name="T5">"</text:span><text:a xlink:type="simple" xlink:href="javascript:getPage('esp_vida_alien_23a.htm',510,520);" text:style-name="Internet_20_link" text:visited-style-name="Visited_20_Internet_20_Link">House of the Temple</text:a><text:span text:style-name="T5">"</text:span><text:span text:style-name="T1"> in Washington D.C.</text:span></text:p>
        </text:list-item>
      </text:list>
      <text:p text:style-name="P6"> </text:p>
      <text:p text:style-name="P6"> </text:p>
      <text:p text:style-name="P6"> </text:p>
      <text:p text:style-name="P8"><text:bookmark text:name="RON_RUMMELL"/>RON RUMMELL</text:p>
      <text:p text:style-name="P13">"Sometimes people who write controversial books die before the book is released." </text:p>
      <text:p text:style-name="P9">In early August, 1993, Ron Rummell (also known as Creston) <text:span text:style-name="T10">was found dead</text:span> in a Portland, Oregon park. </text:p>
      <text:p text:style-name="P6"> </text:p>
      <text:p text:style-name="P9">He had been shot through the mouth and was supposedly holding a gun in his hand. The police labeled it a suicide and cremated the body the next day without performing an autopsy or notifying relatives. He published ’Alien Digest’ and was close friends with people who publish ’Revelations of Awareness.’ </text:p>
      <text:p text:style-name="P6"> </text:p>
      <text:p text:style-name="P6"><text:span text:style-name="T1">On June 2, 1995, Fox TV discussed this death because Ron had been writing about the ”alleged‘ </text:span><text:a xlink:type="simple" xlink:href="https://www.bibliotecapleyades.net/sociopolitica/sociopol_scientistkilling03.htm" office:target-frame-name="_blank" xlink:show="new" text:style-name="Internet_20_link" text:visited-style-name="Visited_20_Internet_20_Link"><text:span text:style-name="T8">suicides and/or accidental deaths of over 30 British scientists</text:span></text:a><text:span text:style-name="T1"> who had been working on top secret projects in the British defense industry. </text:span></text:p>
      <text:p text:style-name="P6"> </text:p>
      <text:p text:style-name="P9"><text:soft-page-break/>These projects included mind control, star wars, and the implantation of devices in the brain without the recipient being aware of this. In some of these ’suicides’, the victims were found with their hands and feet bound.</text:p>
      <text:p text:style-name="P9"><text:line-break/>While the U.S. press has otherwise refused to cover this story, the British press has had broad coverage. If the country (U.S.) one day learns how many people have been murdered by the secret government, surely there will be a great shock. </text:p>
      <text:p text:style-name="P6"> </text:p>
      <text:p text:style-name="P9">We can only hope so. </text:p>
      <text:p text:style-name="P2"> </text:p>
      <text:p text:style-name="P2"> </text:p>
      <text:p text:style-name="P2"> </text:p>
      <text:p text:style-name="P4">Resource</text:p>
      <text:list xml:id="list5487258405846879464" text:style-name="L2">
        <text:list-item>
          <text:p text:style-name="P10">Guradas, Treason the New World Order. Chapter XVIII, "Murder as a Political Act." - Cassandra Press, 1996.</text:p>
        </text:list-item>
      </text:list>
      <text:p text:style-name="P5"> </text:p>
      <text:p text:style-name="P1"><text:bookmark text:name="table2"/></text:p>
      <table:table table:name="Table1" table:style-name="Table1">
        <table:table-column table:style-name="Table1.A"/>
        <table:table-row>
          <table:table-cell table:style-name="Table1.A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2T09:48:51.79</meta:creation-date>
    <meta:document-statistic meta:table-count="1" meta:image-count="2" meta:object-count="0" meta:page-count="8" meta:paragraph-count="137" meta:word-count="2179" meta:character-count="13427"/>
    <dc:date>2024-04-22T21:05:37.39</dc:date>
    <dc:creator>Steven Jones</dc:creator>
    <meta:editing-duration>PT10H59M11S</meta:editing-duration>
    <meta:editing-cycles>1</meta:editing-cycles>
    <meta:generator>OpenOffice/4.1.13$Win32 OpenOffice.org_project/4113m1$Build-9810</meta:generator>
  </office:meta>
</office:document-meta>
</file>